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aluta" style:data-style-name="N34">
      <style:table-cell-properties style:vertical-align="middle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aluta" style:data-style-name="N34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aluta" style:data-style-name="N34">
      <style:table-cell-properties fo:border-top="2pt solid #000000" fo:border-bottom="none" fo:border-left="none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Euro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Valuta" style:data-style-name="N34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Valuta" style:data-style-name="N34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Valuta" style:data-style-name="N34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Valuta" style:data-style-name="N34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Euro_32_2_32_2_32_2" style:data-style-name="N36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Valuta" style:data-style-name="N34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Valuta" style:data-style-name="N34">
      <style:table-cell-properties fo:border-top="none" fo:border-bottom="2pt solid #000000" fo:border-left="none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FF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Valut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Euro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Normale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Euro_32_3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e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e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e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Euro_32_3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Euro_32_2_32_2_32_2" style:data-style-name="N36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6">
      <style:table-cell-properties fo:border="thin solid #000000" style:vertical-align="middle" fo:background-color="#000000"/>
      <style:text-properties fo:color="#FFFF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Euro_32_2_32_2_32_2" style:data-style-name="N36">
      <style:table-cell-properties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Euro_32_2_32_2_32_2" style:data-style-name="N36">
      <style:table-cell-properties fo:background-color="#00FF99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Valuta_32_2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Valuta_32_2" style:data-style-name="N36">
      <style:table-cell-properties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Valut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Valut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Valuta_32_2" style:data-style-name="N36">
      <style:table-cell-properties style:vertical-align="middle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Valuta_32_2" style:data-style-name="N36">
      <style:table-cell-properties style:vertical-align="middle" fo:background-color="#00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Euro_32_2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Euro_32_2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Euro_32_2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Euro_32_2_32_2_32_2" style:data-style-name="N36">
      <style:table-cell-properties fo:background-color="#00FF99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Euro_32_2_32_2_32_2" style:data-style-name="N36">
      <style:table-cell-properties fo:border-top="none" fo:border-bottom="2pt solid #000000" fo:border-left="none" fo:border-right="none" fo:background-color="#00FF99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FF99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fo:background-color="#00FF99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66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fo:background-color="#00FFCC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84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18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Euro_32_5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Euro_32_3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Euro_32_3_32_2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Euro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2" style:family="table-cell" style:parent-style-name="Euro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Euro_32_3_32_2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6" style:family="table-cell" style:parent-style-name="Euro_32_3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Euro_32_3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Euro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Euro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Euro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Euro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Euro_32_2_32_2_32_2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6">
      <style:table-cell-properties fo:border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Euro_32_2_32_2_32_2" style:data-style-name="N36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Valut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35">
      <style:table-cell-properties fo:border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Valut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Euro_32_2_32_2_32_2" style:data-style-name="N36">
      <style:table-cell-properties style:vertical-align="middle" fo:background-color="#00FF9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Euro_32_2_32_2_32_2" style:data-style-name="N36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7" style:family="table-cell" style:parent-style-name="Euro_32_2_32_2_32_2" style:data-style-name="N36">
      <style:table-cell-properties fo:background-color="#00FF9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Euro_32_2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Valuta" style:data-style-name="N34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35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Valuta" style:data-style-name="N34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Euro_32_2_32_2_32_2" style:data-style-name="N36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Euro_32_2_32_2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266" style:family="table-cell" style:parent-style-name="Valuta_32_2" style:data-style-name="N36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7" style:family="table-cell" style:parent-style-name="Valuta_32_2" style:data-style-name="N36">
      <style:table-cell-properties fo:background-color="#00FF9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8" style:family="table-cell" style:parent-style-name="Valuta_32_2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Valuta_32_2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0" style:family="table-cell" style:parent-style-name="Valuta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1" style:family="table-cell" style:parent-style-name="Valuta_32_2" style:data-style-name="N36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2" style:family="table-cell" style:parent-style-name="Valut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Euro_32_2_32_2_32_2" style:data-style-name="N36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6pt" style:font-size-asian="26pt" style:font-size-complex="26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4B3E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44B3E1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8" style:family="table-cell" style:parent-style-name="Default" style:data-style-name="N0">
      <style:table-cell-properties style:vertical-align="middle" fo:wrap-option="wrap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background-color="#00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background-color="#00FFCC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fo:background-color="#00FFCC" style:repeat-content="false"/>
      <style:paragraph-properties fo:text-align="center"/>
      <style:text-properties fo:color="#00FFFF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37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37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Valut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Valuta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39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fo:background-color="#00FF99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none" fo:border-right="2pt solid #000000" fo:background-color="#00FF99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fo:background-color="#00FF99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ackground-color="#00FF99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style:vertical-align="automatic" fo:wrap-option="wrap" fo:background-color="#00FF99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fo:background-color="#00FF99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376" style:family="table-cell" style:parent-style-name="Default" style:data-style-name="N0">
      <style:table-cell-properties style:vertical-align="middle" fo:wrap-option="wrap" fo:background-color="#00FF99"/>
      <style:text-properties fo:color="#FFFF00" style:font-name="Arial" style:font-name-asian="Arial" style:font-name-complex="Arial" fo:font-size="20pt" style:font-size-asian="20pt" style:font-size-complex="20pt"/>
    </style:style>
    <style:style style:name="ce377" style:family="table-cell" style:parent-style-name="Default" style:data-style-name="N0">
      <style:table-cell-properties style:vertical-align="middle" fo:wrap-option="wrap" fo:background-color="#00FF99"/>
      <style:text-properties fo:color="#FFFF00"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fo:background-color="#00FF99"/>
      <style:text-properties fo:color="#000000" style:font-name="Arial" style:font-name-asian="Arial" style:font-name-complex="Arial" fo:font-size="14pt" style:font-size-asian="14pt" style:font-size-complex="14pt"/>
    </style:style>
    <style:style style:name="ce379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6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00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5">
      <style:table-cell-properties fo:background-color="#00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background-color="#00FF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fo:background-color="#00FF99"/>
      <style:text-properties fo:color="#FFFF00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36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wrap-option="wrap"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36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middle" fo:wrap-option="wrap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 fo:wrap-option="wrap" fo:background-color="#00FF99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style:vertical-align="middle" fo:background-color="#00FF99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style:vertical-align="middle" fo:background-color="#00FF99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36">
      <style:table-cell-properties style:vertical-align="middle"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36">
      <style:table-cell-properties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wrap-option="wrap"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36">
      <style:table-cell-properties fo:background-color="#00FF99"/>
      <style:text-properties fo:color="#000000"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421" style:family="table-cell" style:parent-style-name="Default" style:data-style-name="N0">
      <style:table-cell-properties style:vertical-align="middle" fo:background-color="#00FF99"/>
      <style:text-properties fo:color="#FFFF00" style:font-name="Arial" style:font-name-asian="Arial" style:font-name-complex="Arial" fo:font-size="20pt" style:font-size-asian="20pt" style:font-size-complex="20pt"/>
    </style:style>
    <style:style style:name="ce422" style:family="table-cell" style:parent-style-name="Default" style:data-style-name="N0">
      <style:table-cell-properties style:vertical-align="middle" fo:wrap-option="wrap" fo:background-color="#00FF99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7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fo:wrap-option="wrap" fo:background-color="#00FF99"/>
      <style:text-properties fo:color="#FFFF00" style:font-name="Arial" style:font-name-asian="Arial" style:font-name-complex="Arial" fo:font-size="20pt" style:font-size-asian="20pt" style:font-size-complex="20pt"/>
    </style:style>
    <style:style style:name="ce436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style:vertical-align="automatic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36">
      <style:table-cell-properties style:vertical-align="automatic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style:vertical-align="automatic" fo:wrap-option="wrap" fo:background-color="#00FF99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36">
      <style:table-cell-properties style:vertical-align="automatic" fo:background-color="#00FF9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fo:wrap-option="wrap" fo:background-color="#00FF99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fo:wrap-option="wrap" fo:background-color="#00FF99"/>
      <style:text-properties fo:color="#FFFF00" style:font-name="Arial" style:font-name-asian="Arial" style:font-name-complex="Arial" fo:font-size="18pt" style:font-size-asian="18pt" style:font-size-complex="18pt"/>
    </style:style>
    <style:style style:name="ce446" style:family="table-cell" style:parent-style-name="Default" style:data-style-name="N0">
      <style:table-cell-properties style:vertical-align="automatic" fo:wrap-option="wrap" fo:background-color="#00FF99"/>
      <style:text-properties fo:color="#000000" style:font-name="Arial" style:font-name-asian="Arial" style:font-name-complex="Arial" fo:font-size="18pt" style:font-size-asian="18pt" style:font-size-complex="18pt"/>
    </style:style>
    <style:style style:name="ce447" style:family="table-cell" style:parent-style-name="Default" style:data-style-name="N0">
      <style:table-cell-properties style:vertical-align="middle" fo:wrap-option="wrap" fo:background-color="#00FF99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19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top" fo:wrap-option="wrap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19">
      <style:table-cell-properties style:vertical-align="automatic" fo:background-color="#00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none" fo:background-color="#00FF99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none" fo:border-bottom="2pt solid #000000" fo:border-left="none" fo:border-right="2pt solid #000000" fo:background-color="#00FF99"/>
      <style:text-properties style:font-name="Arial" style:font-name-asian="Arial" style:font-name-complex="Arial"/>
    </style:style>
    <style:style style:name="ce4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wrap-option="wrap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8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7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15" style:family="table-cell" style:parent-style-name="Euro_32_2_32_2_32_2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6" style:family="table-cell" style:parent-style-name="Euro_32_2_32_2_32_2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7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2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26" style:family="table-cell" style:parent-style-name="Euro_32_3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7" style:family="table-cell" style:parent-style-name="Euro_32_3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8" style:family="table-cell" style:parent-style-name="Euro_32_3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37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2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Euro_32_3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7" style:family="table-cell" style:parent-style-name="Euro_32_3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8" style:family="table-cell" style:parent-style-name="Euro_32_3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9" style:family="table-cell" style:parent-style-name="Euro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0" style:family="table-cell" style:parent-style-name="Euro_32_3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1" style:family="table-cell" style:parent-style-name="Euro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57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9" style:family="table-cell" style:parent-style-name="Default" style:data-style-name="N0">
      <style:table-cell-properties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3333FF" style:font-name="Arial" style:font-name-asian="Arial" style:font-name-complex="Arial" fo:font-size="28pt" style:font-size-asian="28pt" style:font-size-complex="28pt"/>
    </style:style>
    <style:style style:name="ce5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3333FF" style:font-name="Arial" style:font-name-asian="Arial" style:font-name-complex="Arial" fo:font-size="28pt" style:font-size-asian="28pt" style:font-size-complex="28pt"/>
    </style:style>
    <style:style style:name="ce5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3333FF" style:font-name="Arial" style:font-name-asian="Arial" style:font-name-complex="Arial" fo:font-size="28pt" style:font-size-asian="28pt" style:font-size-complex="28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6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7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8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9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613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14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Euro_32_2_32_2_32_2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0pt" style:font-size-asian="20pt" style:font-size-complex="20pt"/>
    </style:style>
    <style:style style:name="ce6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622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24" style:family="table-cell" style:parent-style-name="Default" style:data-style-name="N0">
      <style:table-cell-properties fo:border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Euro_32_3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9" style:family="table-cell" style:parent-style-name="Euro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636" style:family="table-cell" style:parent-style-name="Euro_32_3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0000" style:repeat-content="false"/>
      <style:paragraph-properties fo:text-align="center"/>
      <style:text-properties fo:color="#FFFF00" style:font-name="Arial" style:font-name-asian="Arial" style:font-name-complex="Arial" fo:font-size="26pt" style:font-size-asian="26pt" style:font-size-complex="26pt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3333FF" style:font-name="Arial" style:font-name-asian="Arial" style:font-name-complex="Arial" fo:font-size="28pt" style:font-size-asian="28pt" style:font-size-complex="28pt"/>
    </style:style>
    <style:style style:name="ce6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4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5.97958333333333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5.42395833333333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4.70958333333333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5.318125cm"/>
    </style:style>
    <style:style style:name="co48" style:family="table-column">
      <style:table-column-properties fo:break-before="auto" style:column-width="0.687916666666667cm"/>
    </style:style>
    <style:style style:name="co49" style:family="table-column">
      <style:table-column-properties fo:break-before="auto" style:column-width="1.137708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5.66208333333333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3.91583333333333cm"/>
    </style:style>
    <style:style style:name="co55" style:family="table-column">
      <style:table-column-properties fo:break-before="auto" style:column-width="4.1275cm"/>
    </style:style>
    <style:style style:name="co56" style:family="table-column">
      <style:table-column-properties fo:break-before="auto" style:column-width="4.92125cm"/>
    </style:style>
    <style:style style:name="co57" style:family="table-column">
      <style:table-column-properties fo:break-before="auto" style:column-width="5.26520833333333cm"/>
    </style:style>
    <style:style style:name="co58" style:family="table-column">
      <style:table-column-properties fo:break-before="auto" style:column-width="1.21708333333333cm"/>
    </style:style>
    <style:style style:name="co59" style:family="table-column">
      <style:table-column-properties fo:break-before="auto" style:column-width="0.926041666666667cm"/>
    </style:style>
    <style:style style:name="co60" style:family="table-column">
      <style:table-column-properties fo:break-before="auto" style:column-width="7.19666666666667cm"/>
    </style:style>
    <style:style style:name="co61" style:family="table-column">
      <style:table-column-properties fo:break-before="auto" style:column-width="7.88458333333333cm"/>
    </style:style>
    <style:style style:name="co62" style:family="table-column">
      <style:table-column-properties fo:break-before="auto" style:column-width="0.714375cm"/>
    </style:style>
    <style:style style:name="co63" style:family="table-column">
      <style:table-column-properties fo:break-before="auto" style:column-width="0.873125cm"/>
    </style:style>
    <style:style style:name="co64" style:family="table-column">
      <style:table-column-properties fo:break-before="auto" style:column-width="2.56645833333333cm"/>
    </style:style>
    <style:style style:name="co65" style:family="table-column">
      <style:table-column-properties fo:break-before="auto" style:column-width="7.540625cm"/>
    </style:style>
    <style:style style:name="co66" style:family="table-column">
      <style:table-column-properties fo:break-before="auto" style:column-width="0.978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3.75pt" style:use-optimal-row-height="tru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0pt" style:use-optimal-row-height="true" fo:break-before="auto"/>
    </style:style>
    <style:style style:name="ro40" style:family="table-row">
      <style:table-row-properties style:row-height="26.2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150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55.5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33pt" style:use-optimal-row-height="true" fo:break-before="auto"/>
    </style:style>
    <style:style style:name="ro57" style:family="table-row">
      <style:table-row-properties style:row-height="68.25pt" style:use-optimal-row-height="false" fo:break-before="auto"/>
    </style:style>
    <style:style style:name="ro58" style:family="table-row">
      <style:table-row-properties style:row-height="47.25pt" style:use-optimal-row-height="true" fo:break-before="auto"/>
    </style:style>
    <style:style style:name="ro59" style:family="table-row">
      <style:table-row-properties style:row-height="35.25pt" style:use-optimal-row-height="true" fo:break-before="auto"/>
    </style:style>
    <style:style style:name="ro6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389in" svg:stroke-color="#e97132" svg:stroke-opacity="100%" draw:stroke-linejoin="miter" svg:stroke-linecap="butt"/>
    </style:style>
    <style:style style:family="graphic" style:name="a7">
      <style:graphic-properties draw:fill="none" draw:stroke="solid" svg:stroke-width="0.01389in" svg:stroke-color="#156082" draw:marker-end="a6" svg:stroke-opacity="100%" draw:stroke-linejoin="miter" svg:stroke-linecap="butt"/>
    </style:style>
    <style:style style:family="graphic" style:name="a1">
      <style:graphic-properties draw:fill="none" draw:stroke="solid" svg:stroke-width="0.01389in" svg:stroke-color="#156082" svg:stroke-opacity="100%" draw:stroke-linejoin="miter" svg:stroke-linecap="butt"/>
    </style:style>
    <style:style style:family="graphic" style:name="a3">
      <style:graphic-properties draw:fill="none" draw:stroke="solid" svg:stroke-width="0.01389in" svg:stroke-color="#156082" draw:marker-end="a2" svg:stroke-opacity="100%" draw:stroke-linejoin="miter" svg:stroke-linecap="butt"/>
    </style:style>
    <style:style style:family="graphic" style:name="a4">
      <style:graphic-properties draw:fill="none" draw:stroke="solid" svg:stroke-width="0.02083in" svg:stroke-color="#156082" svg:stroke-opacity="100%" draw:stroke-linejoin="miter" svg:stroke-linecap="butt"/>
    </style:style>
    <style:style style:family="graphic" style:name="a5">
      <style:graphic-properties draw:fill="none" draw:stroke="solid" svg:stroke-width="0.01389in" svg:stroke-color="#156082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NZARO" table:style-name="ta1"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number-columns-repeated="5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6" table:number-columns-repeated="16368" table:default-cell-style-name="ce154"/>
        <table:table-row table:style-name="ro1">
          <table:table-cell office:value-type="string" table:number-columns-spanned="16" table:number-rows-spanned="1" table:style-name="ce613">
            <text:p><text:s text:c="13"/>CATANZARO</text:p>
          </table:table-cell>
          <table:covered-table-cell table:number-columns-repeated="15"/>
          <table:table-cell table:number-columns-repeated="16368" table:style-name="ce166"/>
        </table:table-row>
        <table:table-row table:style-name="ro2">
          <table:table-cell table:style-name="ce367"/>
          <table:table-cell office:value-type="string" table:style-name="ce355">
            <text:p>N°</text:p>
          </table:table-cell>
          <table:table-cell office:value-type="string" table:style-name="ce355">
            <text:p>Località</text:p>
          </table:table-cell>
          <table:table-cell office:value-type="string" table:style-name="ce355">
            <text:p>Intestatario</text:p>
          </table:table-cell>
          <table:table-cell office:value-type="string" table:style-name="ce355">
            <text:p>Descrizione Immobile</text:p>
          </table:table-cell>
          <table:table-cell office:value-type="string" table:style-name="ce355">
            <text:p>Foglio</text:p>
          </table:table-cell>
          <table:table-cell office:value-type="string" table:style-name="ce355">
            <text:p>Particella</text:p>
          </table:table-cell>
          <table:table-cell office:value-type="string" table:style-name="ce355">
            <text:p>Sub</text:p>
          </table:table-cell>
          <table:table-cell office:value-type="string" table:style-name="ce355">
            <text:p>Cat.</text:p>
          </table:table-cell>
          <table:table-cell office:value-type="string" table:style-name="ce355">
            <text:p>clas.</text:p>
          </table:table-cell>
          <table:table-cell office:value-type="string" table:style-name="ce355">
            <text:p>consist</text:p>
          </table:table-cell>
          <table:table-cell office:value-type="string" table:style-name="ce356">
            <text:p>Rendita Catastale</text:p>
          </table:table-cell>
          <table:table-cell office:value-type="string" table:style-name="ce356">
            <text:p>Valore Catastale <text:s/>Rivalutazione del 5% compresa</text:p>
          </table:table-cell>
          <table:table-cell office:value-type="string" table:style-name="ce356">
            <text:p><text:s/>Impi.indust.</text:p>
          </table:table-cell>
          <table:table-cell office:value-type="string" table:style-name="ce357">
            <text:p>Note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11" table:style-name="ce370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1" table:style-name="ce226">
            <text:p>1</text:p>
          </table:table-cell>
          <table:table-cell office:value-type="string" table:number-columns-spanned="2" table:number-rows-spanned="1" table:style-name="ce479">
            <text:p>BELCASTRO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" table:style-name="ce138">
            <text:p>1</text:p>
          </table:table-cell>
          <table:table-cell office:value-type="string" table:style-name="ce120">
            <text:p>C/DA ARANGO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3" table:style-name="ce21">
            <text:p>23</text:p>
          </table:table-cell>
          <table:table-cell office:value-type="float" office:value="802" table:style-name="ce21">
            <text:p>80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mq. 240</text:p>
          </table:table-cell>
          <table:table-cell office:value-type="currency" office:value="409.03" table:style-name="ce140">
            <text:p><text:s/>€ 409,03<text:s/></text:p>
          </table:table-cell>
          <table:table-cell office:value-type="currency" office:value="51537.78" table:formula="of:=[.L6]*126" table:style-name="ce227">
            <text:p><text:s/>€ 51.537,78<text:s/></text:p>
          </table:table-cell>
          <table:table-cell table:style-name="ce134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2" table:style-name="ce138">
            <text:p>2</text:p>
          </table:table-cell>
          <table:table-cell office:value-type="string" table:style-name="ce120">
            <text:p>C/DA ARANGO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3" table:style-name="ce21">
            <text:p>23</text:p>
          </table:table-cell>
          <table:table-cell office:value-type="float" office:value="936" table:style-name="ce21">
            <text:p>936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mq. 102</text:p>
          </table:table-cell>
          <table:table-cell office:value-type="currency" office:value="131.69999999999999" table:style-name="ce140">
            <text:p><text:s/>€ 131,70<text:s/></text:p>
          </table:table-cell>
          <table:table-cell office:value-type="currency" office:value="16594.199999999997" table:formula="of:=[.L7]*126" table:style-name="ce227">
            <text:p><text:s/>€ 16.594,20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3" table:style-name="ce138">
            <text:p>3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193" table:style-name="ce21">
            <text:p>193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A/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8,5 VANI</text:p>
          </table:table-cell>
          <table:table-cell office:value-type="currency" office:value="346.8" table:style-name="ce140">
            <text:p><text:s/>€ 346,80<text:s/></text:p>
          </table:table-cell>
          <table:table-cell office:value-type="currency" office:value="43696.800000000003" table:formula="of:=[.L8]*126" table:style-name="ce227">
            <text:p><text:s/>€ 43.696,80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4" table:style-name="ce138">
            <text:p>4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193" table:style-name="ce21">
            <text:p>193</text:p>
          </table:table-cell>
          <table:table-cell office:value-type="float" office:value="4" table:style-name="ce15">
            <text:p>4</text:p>
          </table:table-cell>
          <table:table-cell office:value-type="string" table:style-name="ce134">
            <text:p>C/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2 MQ</text:p>
          </table:table-cell>
          <table:table-cell office:value-type="currency" office:value="18.59" table:style-name="ce227">
            <text:p><text:s/>€ 18,59<text:s/></text:p>
          </table:table-cell>
          <table:table-cell office:value-type="currency" office:value="2342.34" table:formula="of:=[.L9]*126" table:style-name="ce227">
            <text:p><text:s/>€ 2.342,34<text:s/></text:p>
          </table:table-cell>
          <table:table-cell table:style-name="ce134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5" table:style-name="ce138">
            <text:p>5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193" table:style-name="ce21">
            <text:p>193</text:p>
          </table:table-cell>
          <table:table-cell office:value-type="float" office:value="5" table:style-name="ce15">
            <text:p>5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0 - Vani</text:p>
          </table:table-cell>
          <table:table-cell office:value-type="currency" office:value="408" table:style-name="ce227">
            <text:p><text:s/>€ 408,00<text:s/></text:p>
          </table:table-cell>
          <table:table-cell office:value-type="currency" office:value="51408" table:formula="of:=[.L10]*126" table:style-name="ce227">
            <text:p><text:s/>€ 51.408,00<text:s/></text:p>
          </table:table-cell>
          <table:table-cell table:style-name="ce134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6" table:style-name="ce138">
            <text:p>6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31" table:style-name="ce21">
            <text:p>431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3,5 - Vani</text:p>
          </table:table-cell>
          <table:table-cell office:value-type="currency" office:value="142.80000000000001" table:style-name="ce140">
            <text:p><text:s/>€ 142,80<text:s/></text:p>
          </table:table-cell>
          <table:table-cell office:value-type="currency" office:value="17992.800000000003" table:formula="of:=[.L11]*126" table:style-name="ce227">
            <text:p><text:s/>€ 17.992,80<text:s/></text:p>
          </table:table-cell>
          <table:table-cell table:style-name="ce134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7" table:style-name="ce138">
            <text:p>7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43" table:style-name="ce21">
            <text:p>44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mq. 150</text:p>
          </table:table-cell>
          <table:table-cell office:value-type="currency" office:value="255.65" table:style-name="ce140">
            <text:p><text:s/>€ 255,65<text:s/></text:p>
          </table:table-cell>
          <table:table-cell office:value-type="currency" office:value="32211.9" table:formula="of:=[.L12]*126" table:style-name="ce227">
            <text:p><text:s/>€ 32.211,90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8" table:style-name="ce138">
            <text:p>8</text:p>
          </table:table-cell>
          <table:table-cell office:value-type="string" table:style-name="ce120">
            <text:p>S.S 106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45" table:style-name="ce21">
            <text:p>445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D / 1</text:p>
          </table:table-cell>
          <table:table-cell table:style-name="ce15"/>
          <table:table-cell table:style-name="ce134"/>
          <table:table-cell office:value-type="currency" office:value="1800" table:style-name="ce140">
            <text:p><text:s/>€ 1.800,00<text:s/></text:p>
          </table:table-cell>
          <table:table-cell table:style-name="ce228"/>
          <table:table-cell office:value-type="currency" office:value="113400" table:formula="of:=[.L13]*63" table:style-name="ce228">
            <text:p><text:s/>€ 113.400,00<text:s/></text:p>
          </table:table-cell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9" table:style-name="ce138">
            <text:p>9</text:p>
          </table:table-cell>
          <table:table-cell office:value-type="string" table:style-name="ce120">
            <text:p>S.S 106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45" table:style-name="ce21">
            <text:p>445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D / 1</text:p>
          </table:table-cell>
          <table:table-cell table:style-name="ce15"/>
          <table:table-cell table:style-name="ce134"/>
          <table:table-cell office:value-type="currency" office:value="400" table:style-name="ce140">
            <text:p><text:s/>€ 400,00<text:s/></text:p>
          </table:table-cell>
          <table:table-cell table:style-name="ce228"/>
          <table:table-cell office:value-type="currency" office:value="25200" table:formula="of:=[.L14]*63" table:style-name="ce228">
            <text:p><text:s/>€ 25.200,00<text:s/></text:p>
          </table:table-cell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0" table:style-name="ce138">
            <text:p>10</text:p>
          </table:table-cell>
          <table:table-cell office:value-type="string" table:style-name="ce120">
            <text:p>S.S 106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45" table:style-name="ce21">
            <text:p>445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D / 1</text:p>
          </table:table-cell>
          <table:table-cell table:style-name="ce15"/>
          <table:table-cell table:style-name="ce134"/>
          <table:table-cell office:value-type="currency" office:value="120" table:style-name="ce140">
            <text:p><text:s/>€ 120,00<text:s/></text:p>
          </table:table-cell>
          <table:table-cell table:style-name="ce228"/>
          <table:table-cell office:value-type="currency" office:value="7560" table:formula="of:=[.L15]*63" table:style-name="ce228">
            <text:p><text:s/>€ 7.560,00<text:s/></text:p>
          </table:table-cell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1" table:style-name="ce138">
            <text:p>11</text:p>
          </table:table-cell>
          <table:table-cell office:value-type="string" table:style-name="ce120">
            <text:p>S.S 106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45" table:style-name="ce21">
            <text:p>445</text:p>
          </table:table-cell>
          <table:table-cell office:value-type="float" office:value="4" table:style-name="ce15">
            <text:p>4</text:p>
          </table:table-cell>
          <table:table-cell office:value-type="string" table:style-name="ce134">
            <text:p>D / 1</text:p>
          </table:table-cell>
          <table:table-cell table:style-name="ce15"/>
          <table:table-cell table:style-name="ce134"/>
          <table:table-cell office:value-type="currency" office:value="200" table:style-name="ce140">
            <text:p><text:s/>€ 200,00<text:s/></text:p>
          </table:table-cell>
          <table:table-cell table:style-name="ce228"/>
          <table:table-cell office:value-type="currency" office:value="12600" table:formula="of:=[.L16]*63" table:style-name="ce228">
            <text:p><text:s/>€ 12.600,00<text:s/></text:p>
          </table:table-cell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2" table:style-name="ce138">
            <text:p>12</text:p>
          </table:table-cell>
          <table:table-cell office:value-type="string" table:style-name="ce120">
            <text:p>S.S 106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SI. - <text:s/>T.</text:p>
          </table:table-cell>
          <table:table-cell office:value-type="float" office:value="25" table:style-name="ce21">
            <text:p>25</text:p>
          </table:table-cell>
          <table:table-cell office:value-type="float" office:value="452" table:style-name="ce21">
            <text:p>45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D / 1</text:p>
          </table:table-cell>
          <table:table-cell table:style-name="ce15"/>
          <table:table-cell table:style-name="ce134"/>
          <table:table-cell office:value-type="currency" office:value="1200" table:style-name="ce140">
            <text:p><text:s/>€ 1.200,00<text:s/></text:p>
          </table:table-cell>
          <table:table-cell table:style-name="ce228"/>
          <table:table-cell office:value-type="currency" office:value="75600" table:formula="of:=[.L17]*63" table:style-name="ce228">
            <text:p><text:s/>€ 75.600,00<text:s/></text:p>
          </table:table-cell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3" table:style-name="ce138">
            <text:p>13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56" table:style-name="ce21">
            <text:p>456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102" table:style-name="ce140">
            <text:p><text:s/>€ 102,00<text:s/></text:p>
          </table:table-cell>
          <table:table-cell office:value-type="currency" office:value="12852" table:formula="of:=[.L18]*126" table:style-name="ce140">
            <text:p><text:s/>€ 12.852,00<text:s/></text:p>
          </table:table-cell>
          <table:table-cell table:style-name="ce134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6">
          <table:table-cell table:style-name="ce369"/>
          <table:table-cell office:value-type="float" office:value="14" table:style-name="ce138">
            <text:p>14</text:p>
          </table:table-cell>
          <table:table-cell office:value-type="string" table:style-name="ce120">
            <text:p>C/DA FIERI</text:p>
          </table:table-cell>
          <table:table-cell office:value-type="string" table:style-name="ce120">
            <text:p>ARSSA</text:p>
          </table:table-cell>
          <table:table-cell office:value-type="string" table:style-name="ce134">
            <text:p>Fabbricato P. T.</text:p>
          </table:table-cell>
          <table:table-cell office:value-type="float" office:value="25" table:style-name="ce21">
            <text:p>25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mq. 150</text:p>
          </table:table-cell>
          <table:table-cell office:value-type="currency" office:value="255.65" table:style-name="ce140">
            <text:p><text:s/>€ 255,65<text:s/></text:p>
          </table:table-cell>
          <table:table-cell office:value-type="currency" office:value="32211.9" table:formula="of:=[.L19]*126" table:style-name="ce140">
            <text:p><text:s/>€ 32.211,90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72"/>
          <table:table-cell table:number-columns-repeated="16368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11" table:style-name="ce370"/>
          <table:table-cell table:style-name="ce372"/>
          <table:table-cell table:number-columns-repeated="16368"/>
        </table:table-row>
        <table:table-row table:style-name="ro7">
          <table:table-cell table:style-name="ce369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229">
            <text:p>►</text:p>
          </table:table-cell>
          <table:table-cell office:value-type="currency" office:value="5790.2199999999993" table:formula="of:=SUM([.L6:.L19])" table:style-name="ce230">
            <text:p><text:s/>€ 5.790,22<text:s/></text:p>
          </table:table-cell>
          <table:table-cell office:value-type="currency" office:value="260847.71999999997" table:formula="of:=SUM([.M6:.M19])" table:style-name="ce231">
            <text:p><text:s/>€ 260.847,72<text:s/></text:p>
          </table:table-cell>
          <table:table-cell office:value-type="currency" office:value="234360" table:formula="of:=SUM([.N6:.N19])" table:style-name="ce231">
            <text:p><text:s/>€ 234.360,00<text:s/></text:p>
          </table:table-cell>
          <table:table-cell office:value-type="currency" office:value="495207.72" table:formula="of:=SUM([.M21]+[.N21])" table:style-name="ce111">
            <text:p><text:s/>€ 495.207,72<text:s/></text:p>
          </table:table-cell>
          <table:table-cell table:style-name="ce372"/>
          <table:table-cell table:number-columns-repeated="16368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5" table:style-name="ce370"/>
          <table:table-cell table:number-columns-repeated="3" table:style-name="ce382"/>
          <table:table-cell table:number-columns-repeated="2" table:style-name="ce383"/>
          <table:table-cell table:style-name="ce384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2" table:style-name="ce226">
            <text:p>2</text:p>
          </table:table-cell>
          <table:table-cell office:value-type="string" table:number-columns-spanned="2" table:number-rows-spanned="1" table:style-name="ce479">
            <text:p>BORGIA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8">
          <table:table-cell table:style-name="ce367"/>
          <table:table-cell office:value-type="float" office:value="1" table:style-name="ce119">
            <text:p>1</text:p>
          </table:table-cell>
          <table:table-cell office:value-type="string" table:style-name="ce15">
            <text:p>VIA FAUSTO GULLO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1" table:style-name="ce130">
            <text:p>31</text:p>
          </table:table-cell>
          <table:table-cell office:value-type="float" office:value="1669" table:style-name="ce130">
            <text:p>1669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 / 2</text:p>
          </table:table-cell>
          <table:table-cell office:value-type="float" office:value="3" table:style-name="ce190">
            <text:p>3</text:p>
          </table:table-cell>
          <table:table-cell office:value-type="string" table:style-name="ce134">
            <text:p>mq. 200</text:p>
          </table:table-cell>
          <table:table-cell office:value-type="currency" office:value="175.6" table:style-name="ce140">
            <text:p><text:s/>€ 175,60<text:s/></text:p>
          </table:table-cell>
          <table:table-cell office:value-type="currency" office:value="22125.599999999999" table:formula="of:=[.L25]*126" table:style-name="ce228">
            <text:p><text:s/>€ 22.125,60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2" table:style-name="ce119">
            <text:p>2</text:p>
          </table:table-cell>
          <table:table-cell office:value-type="string" table:style-name="ce15">
            <text:p>VIA FAUSTO GULLO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1" table:style-name="ce130">
            <text:p>31</text:p>
          </table:table-cell>
          <table:table-cell office:value-type="float" office:value="1669" table:style-name="ce130">
            <text:p>1669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3,5 - Vani</text:p>
          </table:table-cell>
          <table:table-cell office:value-type="currency" office:value="150.03" table:style-name="ce227">
            <text:p><text:s/>€ 150,03<text:s/></text:p>
          </table:table-cell>
          <table:table-cell office:value-type="currency" office:value="18903.78" table:formula="of:=[.L26]*126" table:style-name="ce228">
            <text:p><text:s/>€ 18.903,78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3" table:style-name="ce119">
            <text:p>3</text:p>
          </table:table-cell>
          <table:table-cell office:value-type="string" table:style-name="ce15">
            <text:p>VIA FAUSTO GULLO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1" table:style-name="ce130">
            <text:p>31</text:p>
          </table:table-cell>
          <table:table-cell office:value-type="float" office:value="1669" table:style-name="ce130">
            <text:p>1669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3,5 - Vani</text:p>
          </table:table-cell>
          <table:table-cell office:value-type="currency" office:value="150.03" table:style-name="ce227">
            <text:p><text:s/>€ 150,03<text:s/></text:p>
          </table:table-cell>
          <table:table-cell office:value-type="currency" office:value="18903.78" table:formula="of:=[.L27]*126" table:style-name="ce228">
            <text:p><text:s/>€ 18.903,78<text:s/></text:p>
          </table:table-cell>
          <table:table-cell table:style-name="ce228"/>
          <table:table-cell office:value-type="string" table:style-name="ce144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4" table:style-name="ce119">
            <text:p>4</text:p>
          </table:table-cell>
          <table:table-cell office:value-type="string" table:style-name="ce15">
            <text:p>C/DA. LE ROCCELLE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2" table:style-name="ce130">
            <text:p>32</text:p>
          </table:table-cell>
          <table:table-cell office:value-type="float" office:value="766" table:style-name="ce130">
            <text:p>76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 - Vani</text:p>
          </table:table-cell>
          <table:table-cell office:value-type="currency" office:value="257.2" table:style-name="ce140">
            <text:p><text:s/>€ 257,20<text:s/></text:p>
          </table:table-cell>
          <table:table-cell office:value-type="currency" office:value="32407.199999999997" table:formula="of:=[.L28]*126" table:style-name="ce228">
            <text:p><text:s/>€ 32.407,20<text:s/></text:p>
          </table:table-cell>
          <table:table-cell table:style-name="ce228"/>
          <table:table-cell office:value-type="string" table:style-name="ce144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5" table:style-name="ce119">
            <text:p>5</text:p>
          </table:table-cell>
          <table:table-cell office:value-type="string" table:style-name="ce16">
            <text:p>VIA PALMIRO TOGLIATTI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2" table:style-name="ce130">
            <text:p>32</text:p>
          </table:table-cell>
          <table:table-cell office:value-type="float" office:value="4052" table:style-name="ce130">
            <text:p>405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B / 4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c - 600</text:p>
          </table:table-cell>
          <table:table-cell office:value-type="currency" office:value="288.18" table:style-name="ce232">
            <text:p><text:s/>€ 288,18<text:s/></text:p>
          </table:table-cell>
          <table:table-cell office:value-type="currency" office:value="50834.952000000005" table:formula="of:=[.L29]*176.4" table:style-name="ce232">
            <text:p><text:s/>€ 50.834,95<text:s/></text:p>
          </table:table-cell>
          <table:table-cell table:style-name="ce191"/>
          <table:table-cell office:value-type="string" table:style-name="ce144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6" table:style-name="ce119">
            <text:p>6</text:p>
          </table:table-cell>
          <table:table-cell office:value-type="string" table:style-name="ce15">
            <text:p>C/DA. <text:s/>ROCCELLETTA</text:p>
          </table:table-cell>
          <table:table-cell office:value-type="string" table:style-name="ce15">
            <text:p>ARSSA</text:p>
          </table:table-cell>
          <table:table-cell office:value-type="string" table:style-name="ce191">
            <text:p>FABBRICATO P. T.</text:p>
          </table:table-cell>
          <table:table-cell office:value-type="float" office:value="32" table:style-name="ce130">
            <text:p>32</text:p>
          </table:table-cell>
          <table:table-cell office:value-type="float" office:value="4072" table:style-name="ce130">
            <text:p>407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D / 8</text:p>
          </table:table-cell>
          <table:table-cell table:number-columns-repeated="2" table:style-name="ce15"/>
          <table:table-cell office:value-type="currency" office:value="300" table:style-name="ce140">
            <text:p><text:s/>€ 300,00<text:s/></text:p>
          </table:table-cell>
          <table:table-cell table:style-name="ce140"/>
          <table:table-cell office:value-type="currency" office:value="18900" table:formula="of:=[.L30]*63" table:style-name="ce140">
            <text:p><text:s/>€ 18.900,00<text:s/></text:p>
          </table:table-cell>
          <table:table-cell office:value-type="string" table:style-name="ce144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5">
          <table:table-cell table:style-name="ce367"/>
          <table:table-cell table:style-name="ce385"/>
          <table:table-cell table:number-columns-repeated="2" table:style-name="ce386"/>
          <table:table-cell table:number-columns-repeated="2" table:style-name="ce387"/>
          <table:table-cell table:number-columns-repeated="6" table:style-name="ce388"/>
          <table:table-cell table:style-name="ce389"/>
          <table:table-cell table:style-name="ce233"/>
          <table:table-cell table:style-name="ce390"/>
          <table:table-cell table:style-name="ce368"/>
          <table:table-cell table:number-columns-repeated="16368" table:style-name="ce2"/>
        </table:table-row>
        <table:table-row table:style-name="ro7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1321.04" table:formula="of:=SUM([.L25:.L30])" table:style-name="ce230">
            <text:p><text:s/>€ 1.321,04<text:s/></text:p>
          </table:table-cell>
          <table:table-cell office:value-type="currency" office:value="143175.31199999998" table:formula="of:=SUM([.M25:.M30])" table:style-name="ce231">
            <text:p><text:s/>€ 143.175,31<text:s/></text:p>
          </table:table-cell>
          <table:table-cell office:value-type="currency" office:value="18900" table:formula="of:=SUM([.N25:.N30])" table:style-name="ce231">
            <text:p><text:s/>€ 18.900,00<text:s/></text:p>
          </table:table-cell>
          <table:table-cell office:value-type="currency" office:value="162075.31199999998" table:formula="of:=SUM([.M32]+[.N32])" table:style-name="ce111">
            <text:p><text:s/>€ 162.075,31<text:s/></text:p>
          </table:table-cell>
          <table:table-cell table:style-name="ce368"/>
          <table:table-cell table:number-columns-repeated="16368" table:style-name="ce2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5" table:style-name="ce379"/>
          <table:table-cell table:number-columns-repeated="2"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3" table:style-name="ce226">
            <text:p>3</text:p>
          </table:table-cell>
          <table:table-cell office:value-type="string" table:number-columns-spanned="2" table:number-rows-spanned="1" table:style-name="ce479">
            <text:p>BOTRICELLO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9">
          <table:table-cell table:style-name="ce367"/>
          <table:table-cell office:value-type="float" office:value="1" table:style-name="ce122">
            <text:p>1</text:p>
          </table:table-cell>
          <table:table-cell office:value-type="string" table:style-name="ce16">
            <text:p>TRAVERSA DI 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09" table:style-name="ce134">
            <text:p>4709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7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5,5 - Vani</text:p>
          </table:table-cell>
          <table:table-cell office:value-type="currency" office:value="454.48" table:style-name="ce235">
            <text:p><text:s/>€ 454,48<text:s/></text:p>
          </table:table-cell>
          <table:table-cell office:value-type="currency" office:value="57264.480000000003" table:formula="of:=[.L36]*126" table:style-name="ce235">
            <text:p><text:s/>€ 57.264,4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2" table:style-name="ce122">
            <text:p>2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8,5 - Vani</text:p>
          </table:table-cell>
          <table:table-cell office:value-type="currency" office:value="614.58000000000004" table:style-name="ce227">
            <text:p><text:s/>€ 614,58<text:s/></text:p>
          </table:table-cell>
          <table:table-cell office:value-type="currency" office:value="77437.08" table:formula="of:=[.L37]*126" table:style-name="ce235">
            <text:p><text:s/>€ 77.437,0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3" table:style-name="ce122">
            <text:p>3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8,5 - Vani</text:p>
          </table:table-cell>
          <table:table-cell office:value-type="currency" office:value="614.58000000000004" table:style-name="ce227">
            <text:p><text:s/>€ 614,58<text:s/></text:p>
          </table:table-cell>
          <table:table-cell office:value-type="currency" office:value="77437.08" table:formula="of:=[.L38]*126" table:style-name="ce235">
            <text:p><text:s/>€ 77.437,0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4" table:style-name="ce122">
            <text:p>4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8,5 - Vani</text:p>
          </table:table-cell>
          <table:table-cell office:value-type="currency" office:value="614.58000000000004" table:style-name="ce227">
            <text:p><text:s/>€ 614,58<text:s/></text:p>
          </table:table-cell>
          <table:table-cell office:value-type="currency" office:value="77437.08" table:formula="of:=[.L39]*126" table:style-name="ce235">
            <text:p><text:s/>€ 77.437,0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5" table:style-name="ce122">
            <text:p>5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,5 - Vani</text:p>
          </table:table-cell>
          <table:table-cell office:value-type="currency" office:value="469.98" table:style-name="ce227">
            <text:p><text:s/>€ 469,98<text:s/></text:p>
          </table:table-cell>
          <table:table-cell office:value-type="currency" office:value="59217.48" table:formula="of:=[.L40]*126" table:style-name="ce235">
            <text:p><text:s/>€ 59.217,4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6" table:style-name="ce122">
            <text:p>6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,5 - Vani</text:p>
          </table:table-cell>
          <table:table-cell office:value-type="currency" office:value="469.98" table:style-name="ce227">
            <text:p><text:s/>€ 469,98<text:s/></text:p>
          </table:table-cell>
          <table:table-cell office:value-type="currency" office:value="59217.48" table:formula="of:=[.L41]*126" table:style-name="ce235">
            <text:p><text:s/>€ 59.217,4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7" table:style-name="ce122">
            <text:p>7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,5 - Vani</text:p>
          </table:table-cell>
          <table:table-cell office:value-type="currency" office:value="469.98" table:style-name="ce227">
            <text:p><text:s/>€ 469,98<text:s/></text:p>
          </table:table-cell>
          <table:table-cell office:value-type="currency" office:value="59217.48" table:formula="of:=[.L42]*126" table:style-name="ce235">
            <text:p><text:s/>€ 59.217,4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8" table:style-name="ce122">
            <text:p>8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9,5 - Vani</text:p>
          </table:table-cell>
          <table:table-cell office:value-type="currency" office:value="1409.93" table:style-name="ce227">
            <text:p><text:s/>€ 1.409,93<text:s/></text:p>
          </table:table-cell>
          <table:table-cell office:value-type="currency" office:value="177651.18000000002" table:formula="of:=[.L43]*126" table:style-name="ce235">
            <text:p><text:s/>€ 177.651,1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9" table:style-name="ce122">
            <text:p>9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0" table:style-name="ce134">
            <text:p>4790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C / 7</text:p>
          </table:table-cell>
          <table:table-cell office:value-type="string" table:style-name="ce236">
            <text:p>U</text:p>
          </table:table-cell>
          <table:table-cell office:value-type="string" table:style-name="ce134">
            <text:p>mq. 90</text:p>
          </table:table-cell>
          <table:table-cell office:value-type="currency" office:value="27.89" table:style-name="ce237">
            <text:p><text:s/>€ 27,89<text:s/></text:p>
          </table:table-cell>
          <table:table-cell office:value-type="currency" office:value="3514.14" table:formula="of:=[.L44]*126" table:style-name="ce235">
            <text:p><text:s/>€ 3.514,1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10" table:style-name="ce122">
            <text:p>10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1" table:style-name="ce134">
            <text:p>4791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2,5 - Vani</text:p>
          </table:table-cell>
          <table:table-cell office:value-type="currency" office:value="903.8" table:style-name="ce227">
            <text:p><text:s/>€ 903,80<text:s/></text:p>
          </table:table-cell>
          <table:table-cell office:value-type="currency" office:value="113878.79999999999" table:formula="of:=[.L45]*126" table:style-name="ce235">
            <text:p><text:s/>€ 113.878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11" table:style-name="ce122">
            <text:p>11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1" table:style-name="ce134">
            <text:p>4791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2,5 - Vani</text:p>
          </table:table-cell>
          <table:table-cell office:value-type="currency" office:value="903.8" table:style-name="ce227">
            <text:p><text:s/>€ 903,80<text:s/></text:p>
          </table:table-cell>
          <table:table-cell office:value-type="currency" office:value="113878.79999999999" table:formula="of:=[.L46]*126" table:style-name="ce235">
            <text:p><text:s/>€ 113.878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float" office:value="12" table:style-name="ce122">
            <text:p>12</text:p>
          </table:table-cell>
          <table:table-cell office:value-type="string" table:style-name="ce15">
            <text:p>MARINA DI BRU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 T.</text:p>
          </table:table-cell>
          <table:table-cell office:value-type="float" office:value="6" table:style-name="ce234">
            <text:p>6</text:p>
          </table:table-cell>
          <table:table-cell office:value-type="float" office:value="4791" table:style-name="ce134">
            <text:p>4791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2,5 - Vani</text:p>
          </table:table-cell>
          <table:table-cell office:value-type="currency" office:value="903.8" table:style-name="ce227">
            <text:p><text:s/>€ 903,80<text:s/></text:p>
          </table:table-cell>
          <table:table-cell office:value-type="currency" office:value="113878.79999999999" table:formula="of:=[.L47]*126" table:style-name="ce235">
            <text:p><text:s/>€ 113.878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table:number-columns-spanned="14" table:number-rows-spanned="1" table:style-name="ce483"/>
          <table:covered-table-cell table:number-columns-repeated="13"/>
          <table:table-cell table:style-name="ce368"/>
          <table:table-cell table:number-columns-repeated="16368" table:style-name="ce2"/>
        </table:table-row>
        <table:table-row table:style-name="ro7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7857.380000000001" table:formula="of:=SUM([.L36:.L47])" table:style-name="ce230">
            <text:p><text:s/>€ 7.857,38<text:s/></text:p>
          </table:table-cell>
          <table:table-cell office:value-type="currency" office:value="990029.88000000012" table:formula="of:=SUM([.M36:.M47])" table:style-name="ce238">
            <text:p><text:s/>990.029,88 €<text:s/></text:p>
          </table:table-cell>
          <table:table-cell table:style-name="ce239"/>
          <table:table-cell office:value-type="currency" office:value="990029.88000000012" table:formula="of:=SUM([.M49])" table:style-name="ce111">
            <text:p><text:s/>€ 990.029,88<text:s/>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5" table:style-name="ce370"/>
          <table:table-cell table:number-columns-repeated="3" table:style-name="ce382"/>
          <table:table-cell table:number-columns-repeated="2" table:style-name="ce383"/>
          <table:table-cell table:style-name="ce370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4" table:style-name="ce226">
            <text:p>4</text:p>
          </table:table-cell>
          <table:table-cell office:value-type="string" table:number-columns-spanned="2" table:number-rows-spanned="1" table:style-name="ce477">
            <text:p>CATANZARO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0"/>
          <table:table-cell table:number-columns-repeated="2" table:style-name="ce371"/>
          <table:table-cell table:number-columns-repeated="11" table:style-name="ce370"/>
          <table:table-cell table:style-name="ce372"/>
          <table:table-cell table:number-columns-repeated="16368"/>
        </table:table-row>
        <table:table-row table:style-name="ro6">
          <table:table-cell table:style-name="ce367"/>
          <table:table-cell office:value-type="float" office:value="1" table:style-name="ce119">
            <text:p>1</text:p>
          </table:table-cell>
          <table:table-cell office:value-type="string" table:style-name="ce120">
            <text:p>VIA S. NICOLA</text:p>
          </table:table-cell>
          <table:table-cell office:value-type="string" table:style-name="ce134">
            <text:p>ARSSA</text:p>
          </table:table-cell>
          <table:table-cell office:value-type="string" table:style-name="ce134">
            <text:p>Uffici ARSAC</text:p>
          </table:table-cell>
          <table:table-cell office:value-type="float" office:value="47" table:style-name="ce130">
            <text:p>47</text:p>
          </table:table-cell>
          <table:table-cell office:value-type="float" office:value="298" table:style-name="ce130">
            <text:p>298</text:p>
          </table:table-cell>
          <table:table-cell office:value-type="float" office:value="59" table:style-name="ce130">
            <text:p>59</text:p>
          </table:table-cell>
          <table:table-cell office:value-type="string" table:style-name="ce134">
            <text:p>B / 4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 1990</text:p>
          </table:table-cell>
          <table:table-cell office:value-type="float" office:value="1336.07" table:style-name="ce15">
            <text:p>1336,07</text:p>
          </table:table-cell>
          <table:table-cell office:value-type="currency" office:value="235682.74799999999" table:formula="of:=[.L53]*176.4" table:style-name="ce140">
            <text:p><text:s/>€ 235.682,75<text:s/></text:p>
          </table:table-cell>
          <table:table-cell table:style-name="ce15"/>
          <table:table-cell office:value-type="string" table:style-name="ce126">
            <text:p>1000/1000<text:s text:c="18"/></text:p>
          </table:table-cell>
          <table:table-cell table:style-name="ce368"/>
          <table:table-cell table:number-columns-repeated="16368" table:style-name="ce2"/>
        </table:table-row>
        <table:table-row table:style-name="ro10">
          <table:table-cell table:style-name="ce367"/>
          <table:table-cell office:value-type="float" office:value="2" table:style-name="ce119">
            <text:p>2</text:p>
          </table:table-cell>
          <table:table-cell office:value-type="string" table:style-name="ce120">
            <text:p>VIA MAZZINI</text:p>
          </table:table-cell>
          <table:table-cell office:value-type="string" table:style-name="ce134">
            <text:p>ARSSA</text:p>
          </table:table-cell>
          <table:table-cell office:value-type="string" table:style-name="ce120">
            <text:p>Uffici GESTIONE STRALCIO ARSSA</text:p>
          </table:table-cell>
          <table:table-cell office:value-type="float" office:value="47" table:style-name="ce130">
            <text:p>47</text:p>
          </table:table-cell>
          <table:table-cell office:value-type="float" office:value="452" table:style-name="ce130">
            <text:p>452</text:p>
          </table:table-cell>
          <table:table-cell office:value-type="float" office:value="15" table:style-name="ce130">
            <text:p>15</text:p>
          </table:table-cell>
          <table:table-cell office:value-type="string" table:style-name="ce134">
            <text:p>A / 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18,5 - Vani</text:p>
          </table:table-cell>
          <table:table-cell office:value-type="currency" office:value="1480.94" table:style-name="ce227">
            <text:p><text:s/>€ 1.480,94<text:s/></text:p>
          </table:table-cell>
          <table:table-cell office:value-type="currency" office:value="186598.44" table:formula="of:=[.L54]*126" table:style-name="ce228">
            <text:p><text:s/>€ 186.598,44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3" table:style-name="ce119">
            <text:p>3</text:p>
          </table:table-cell>
          <table:table-cell office:value-type="string" table:style-name="ce120">
            <text:p>VIA ALTO ADIGE<text:s text:c="4"/></text:p>
          </table:table-cell>
          <table:table-cell office:value-type="string" table:style-name="ce134">
            <text:p>ARSSA</text:p>
          </table:table-cell>
          <table:table-cell office:value-type="string" table:style-name="ce120">
            <text:p>Fabbricato P.T.<text:s/></text:p>
          </table:table-cell>
          <table:table-cell office:value-type="float" office:value="84" table:style-name="ce130">
            <text:p>84</text:p>
          </table:table-cell>
          <table:table-cell office:value-type="float" office:value="1117" table:style-name="ce130">
            <text:p>1117</text:p>
          </table:table-cell>
          <table:table-cell table:style-name="ce130"/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72</text:p>
          </table:table-cell>
          <table:table-cell office:value-type="currency" office:value="513.15" table:style-name="ce140">
            <text:p><text:s/>€ 513,15<text:s/></text:p>
          </table:table-cell>
          <table:table-cell office:value-type="currency" office:value="21983.346000000001" table:formula="of:=[.L55]*42.84" table:style-name="ce140">
            <text:p><text:s/>€ 21.983,35<text:s/></text:p>
          </table:table-cell>
          <table:table-cell table:style-name="ce15"/>
          <table:table-cell office:value-type="string" table:style-name="ce126">
            <text:p>1000/1000<text:s text:c="4"/>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4" table:style-name="ce119">
            <text:p>4</text:p>
          </table:table-cell>
          <table:table-cell office:value-type="string" table:style-name="ce120">
            <text:p>VIA ALTO ADIGE<text:s text:c="4"/></text:p>
          </table:table-cell>
          <table:table-cell office:value-type="string" table:style-name="ce134">
            <text:p>ARSSA</text:p>
          </table:table-cell>
          <table:table-cell office:value-type="string" table:style-name="ce120">
            <text:p>Fabbricato P.T. <text:s text:c="19"/>Unità <text:s/>Collabenti</text:p>
          </table:table-cell>
          <table:table-cell office:value-type="float" office:value="90" table:style-name="ce130">
            <text:p>90</text:p>
          </table:table-cell>
          <table:table-cell office:value-type="float" office:value="1112" table:style-name="ce130">
            <text:p>1112</text:p>
          </table:table-cell>
          <table:table-cell office:value-type="float" office:value="3" table:style-name="ce21">
            <text:p>3</text:p>
          </table:table-cell>
          <table:table-cell office:value-type="string" table:style-name="ce134">
            <text:p>F/2</text:p>
          </table:table-cell>
          <table:table-cell table:style-name="ce15"/>
          <table:table-cell table:style-name="ce134"/>
          <table:table-cell table:number-columns-repeated="2" table:style-name="ce140"/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5" table:style-name="ce119">
            <text:p>5</text:p>
          </table:table-cell>
          <table:table-cell office:value-type="string" table:style-name="ce120">
            <text:p>VIA ALTO ADIGE<text:s text:c="4"/></text:p>
          </table:table-cell>
          <table:table-cell office:value-type="string" table:style-name="ce134">
            <text:p>ARSSA</text:p>
          </table:table-cell>
          <table:table-cell office:value-type="string" table:style-name="ce120">
            <text:p>Fabbricato P.T. <text:s text:c="19"/>Unità <text:s/>Collabenti</text:p>
          </table:table-cell>
          <table:table-cell office:value-type="float" office:value="90" table:style-name="ce130">
            <text:p>90</text:p>
          </table:table-cell>
          <table:table-cell office:value-type="float" office:value="1112" table:style-name="ce130">
            <text:p>1112</text:p>
          </table:table-cell>
          <table:table-cell office:value-type="float" office:value="4" table:style-name="ce21">
            <text:p>4</text:p>
          </table:table-cell>
          <table:table-cell office:value-type="string" table:style-name="ce134">
            <text:p>C / 6</text:p>
          </table:table-cell>
          <table:table-cell table:style-name="ce15"/>
          <table:table-cell office:value-type="string" table:style-name="ce134">
            <text:p>16 mq</text:p>
          </table:table-cell>
          <table:table-cell office:value-type="currency" office:value="23.14" table:style-name="ce140">
            <text:p><text:s/>€ 23,14<text:s/></text:p>
          </table:table-cell>
          <table:table-cell office:value-type="currency" office:value="2915.64" table:formula="of:=[.L57]*126" table:style-name="ce228">
            <text:p><text:s/>€ 2.915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table:style-name="ce391"/>
          <table:table-cell table:number-columns-repeated="2" table:style-name="ce392"/>
          <table:table-cell table:style-name="ce387"/>
          <table:table-cell table:style-name="ce393"/>
          <table:table-cell table:number-columns-repeated="2" table:style-name="ce391"/>
          <table:table-cell table:number-columns-repeated="3" table:style-name="ce394"/>
          <table:table-cell table:style-name="ce391"/>
          <table:table-cell table:number-columns-repeated="2" table:style-name="ce395"/>
          <table:table-cell table:style-name="ce390"/>
          <table:table-cell table:style-name="ce368"/>
          <table:table-cell table:number-columns-repeated="16368" table:style-name="ce2"/>
        </table:table-row>
        <table:table-row table:style-name="ro7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3353.3" table:formula="of:=SUM([.L53:.L57])" table:style-name="ce240">
            <text:p><text:s/>3.353,30 €<text:s/></text:p>
          </table:table-cell>
          <table:table-cell office:value-type="currency" office:value="447180.174" table:formula="of:=SUM([.M53:.M57])" table:style-name="ce231">
            <text:p><text:s/>€ 447.180,17<text:s/></text:p>
          </table:table-cell>
          <table:table-cell table:style-name="ce231"/>
          <table:table-cell office:value-type="currency" office:value="447180.174" table:formula="of:=SUM([.M59])" table:style-name="ce111">
            <text:p><text:s/>€ 447.180,17<text:s/>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number-columns-repeated="2" table:style-name="ce401"/>
          <table:table-cell table:style-name="ce402"/>
          <table:table-cell table:number-columns-repeated="5" table:style-name="ce400"/>
          <table:table-cell table:style-name="ce381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5" table:style-name="ce226">
            <text:p>5</text:p>
          </table:table-cell>
          <table:table-cell office:value-type="string" table:number-columns-spanned="2" table:number-rows-spanned="1" table:style-name="ce477">
            <text:p>CROPANI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6">
          <table:table-cell table:style-name="ce367"/>
          <table:table-cell office:value-type="float" office:value="1" table:style-name="ce138">
            <text:p>1</text:p>
          </table:table-cell>
          <table:table-cell office:value-type="string" table:style-name="ce15">
            <text:p>C/DA DIFES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AZ FLORICOLA SCUOLA</text:p>
          </table:table-cell>
          <table:table-cell office:value-type="float" office:value="27" table:style-name="ce234">
            <text:p>27</text:p>
          </table:table-cell>
          <table:table-cell office:value-type="float" office:value="320" table:style-name="ce134">
            <text:p>320</text:p>
          </table:table-cell>
          <table:table-cell office:value-type="float" office:value="1" table:style-name="ce190">
            <text:p>1</text:p>
          </table:table-cell>
          <table:table-cell office:value-type="string" table:style-name="ce134">
            <text:p>B/4</text:p>
          </table:table-cell>
          <table:table-cell office:value-type="string" table:style-name="ce15">
            <text:p>U</text:p>
          </table:table-cell>
          <table:table-cell office:value-type="string" table:style-name="ce134">
            <text:p>MQ 603</text:p>
          </table:table-cell>
          <table:table-cell office:value-type="currency" office:value="292.74" table:style-name="ce228">
            <text:p><text:s/>€ 292,74<text:s/></text:p>
          </table:table-cell>
          <table:table-cell office:value-type="currency" office:value="51639.336000000003" table:formula="of:=[.L63]*176.4" table:style-name="ce228">
            <text:p><text:s/>€ 51.639,34<text:s/></text:p>
          </table:table-cell>
          <table:table-cell table:style-name="ce15"/>
          <table:table-cell office:value-type="string" table:style-name="ce132">
            <text:p>CSD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2" table:style-name="ce138">
            <text:p>2</text:p>
          </table:table-cell>
          <table:table-cell office:value-type="string" table:style-name="ce15">
            <text:p>C/DA DIFES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AZ FLORICOLA SCUOLA</text:p>
          </table:table-cell>
          <table:table-cell office:value-type="float" office:value="27" table:style-name="ce234">
            <text:p>27</text:p>
          </table:table-cell>
          <table:table-cell office:value-type="float" office:value="320" table:style-name="ce134">
            <text:p>320</text:p>
          </table:table-cell>
          <table:table-cell office:value-type="string" table:style-name="ce469">
            <text:p>2-3</text:p>
          </table:table-cell>
          <table:table-cell office:value-type="string" table:style-name="ce134">
            <text:p>B/5</text:p>
          </table:table-cell>
          <table:table-cell office:value-type="string" table:style-name="ce15">
            <text:p>U</text:p>
          </table:table-cell>
          <table:table-cell office:value-type="string" table:style-name="ce134">
            <text:p>MQ 642</text:p>
          </table:table-cell>
          <table:table-cell office:value-type="currency" office:value="311.67" table:style-name="ce228">
            <text:p><text:s/>€ 311,67<text:s/></text:p>
          </table:table-cell>
          <table:table-cell office:value-type="currency" office:value="54978.588000000003" table:formula="of:=[.L64]*176.4" table:style-name="ce228">
            <text:p><text:s/>€ 54.978,59<text:s/></text:p>
          </table:table-cell>
          <table:table-cell table:style-name="ce15"/>
          <table:table-cell office:value-type="string" table:style-name="ce132">
            <text:p>CSD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3" table:style-name="ce138">
            <text:p>3</text:p>
          </table:table-cell>
          <table:table-cell office:value-type="string" table:style-name="ce15">
            <text:p>VIALE TARAN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7" table:style-name="ce234">
            <text:p>27</text:p>
          </table:table-cell>
          <table:table-cell office:value-type="float" office:value="1123" table:style-name="ce134">
            <text:p>1123</text:p>
          </table:table-cell>
          <table:table-cell table:style-name="ce190"/>
          <table:table-cell office:value-type="string" table:style-name="ce134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5 - Vani</text:p>
          </table:table-cell>
          <table:table-cell office:value-type="currency" office:value="206.58" table:style-name="ce228">
            <text:p><text:s/>€ 206,58<text:s/></text:p>
          </table:table-cell>
          <table:table-cell office:value-type="currency" office:value="26029.08" table:formula="of:=[.L65]*126" table:style-name="ce228">
            <text:p><text:s/>€ 26.029,0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4" table:style-name="ce138">
            <text:p>4</text:p>
          </table:table-cell>
          <table:table-cell office:value-type="string" table:style-name="ce15">
            <text:p>VIALE TARAN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7" table:style-name="ce234">
            <text:p>27</text:p>
          </table:table-cell>
          <table:table-cell office:value-type="float" office:value="1237" table:style-name="ce134">
            <text:p>1237</text:p>
          </table:table-cell>
          <table:table-cell office:value-type="float" office:value="4" table:style-name="ce15">
            <text:p>4</text:p>
          </table:table-cell>
          <table:table-cell office:value-type="string" table:style-name="ce134">
            <text:p>F / 1</text:p>
          </table:table-cell>
          <table:table-cell table:style-name="ce15"/>
          <table:table-cell office:value-type="string" table:style-name="ce134">
            <text:p>MQ 525</text:p>
          </table:table-cell>
          <table:table-cell table:style-name="ce228"/>
          <table:table-cell office:value-type="currency" office:value="0" table:formula="of:=[.L66]*126" table:style-name="ce228">
            <text:p><text:s/>€ -<text:s text:c="3"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5" table:style-name="ce138">
            <text:p>5</text:p>
          </table:table-cell>
          <table:table-cell office:value-type="string" table:style-name="ce15">
            <text:p>VIALE LE CASTELL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31" table:style-name="ce234">
            <text:p>31</text:p>
          </table:table-cell>
          <table:table-cell office:value-type="float" office:value="4432" table:style-name="ce134">
            <text:p>443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A/7</text:p>
          </table:table-cell>
          <table:table-cell office:value-type="string" table:style-name="ce15">
            <text:p>U</text:p>
          </table:table-cell>
          <table:table-cell office:value-type="string" table:style-name="ce134">
            <text:p>6 VANI</text:p>
          </table:table-cell>
          <table:table-cell office:value-type="currency" office:value="449.32" table:style-name="ce228">
            <text:p><text:s/>€ 449,32<text:s/></text:p>
          </table:table-cell>
          <table:table-cell office:value-type="currency" office:value="56614.32" table:formula="of:=[.L67]*126" table:style-name="ce228">
            <text:p><text:s/>€ 56.614,32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6" table:style-name="ce138">
            <text:p>6</text:p>
          </table:table-cell>
          <table:table-cell office:value-type="string" table:style-name="ce15">
            <text:p>VIALE LE CASTELL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31" table:style-name="ce234">
            <text:p>31</text:p>
          </table:table-cell>
          <table:table-cell office:value-type="float" office:value="4432" table:style-name="ce134">
            <text:p>4432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C/2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40 MQ</text:p>
          </table:table-cell>
          <table:table-cell office:value-type="currency" office:value="55.78" table:style-name="ce228">
            <text:p><text:s/>€ 55,78<text:s/></text:p>
          </table:table-cell>
          <table:table-cell office:value-type="currency" office:value="7028.28" table:formula="of:=[.L68]*126" table:style-name="ce228">
            <text:p><text:s/>€ 7.028,28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7" table:style-name="ce138">
            <text:p>7</text:p>
          </table:table-cell>
          <table:table-cell office:value-type="string" table:style-name="ce15">
            <text:p>VIALE LE CASTELL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31" table:style-name="ce234">
            <text:p>31</text:p>
          </table:table-cell>
          <table:table-cell office:value-type="float" office:value="4432" table:style-name="ce134">
            <text:p>4432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A/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VANI</text:p>
          </table:table-cell>
          <table:table-cell office:value-type="currency" office:value="84.4" table:style-name="ce228">
            <text:p><text:s/>€ 84,40<text:s/></text:p>
          </table:table-cell>
          <table:table-cell office:value-type="currency" office:value="10634.400000000001" table:formula="of:=[.L69]*126" table:style-name="ce228">
            <text:p><text:s/>€ 10.634,40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8" table:style-name="ce138">
            <text:p>8</text:p>
          </table:table-cell>
          <table:table-cell office:value-type="string" table:style-name="ce15">
            <text:p>VIALE LE CASTELL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31" table:style-name="ce234">
            <text:p>31</text:p>
          </table:table-cell>
          <table:table-cell office:value-type="float" office:value="4432" table:style-name="ce134">
            <text:p>4432</text:p>
          </table:table-cell>
          <table:table-cell office:value-type="float" office:value="4" table:style-name="ce15">
            <text:p>4</text:p>
          </table:table-cell>
          <table:table-cell office:value-type="string" table:style-name="ce134">
            <text:p>A/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VANI</text:p>
          </table:table-cell>
          <table:table-cell office:value-type="currency" office:value="121.37" table:style-name="ce228">
            <text:p><text:s/>€ 121,37<text:s/></text:p>
          </table:table-cell>
          <table:table-cell office:value-type="currency" office:value="15292.62" table:formula="of:=[.L70]*126" table:style-name="ce228">
            <text:p><text:s/>€ 15.292,62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6">
          <table:table-cell table:style-name="ce367"/>
          <table:table-cell office:value-type="float" office:value="9" table:style-name="ce138">
            <text:p>9</text:p>
          </table:table-cell>
          <table:table-cell office:value-type="string" table:style-name="ce15">
            <text:p>VIALE LE CASTELL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31" table:style-name="ce234">
            <text:p>31</text:p>
          </table:table-cell>
          <table:table-cell office:value-type="float" office:value="4432" table:style-name="ce134">
            <text:p>4432</text:p>
          </table:table-cell>
          <table:table-cell office:value-type="float" office:value="5" table:style-name="ce15">
            <text:p>5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VANI</text:p>
          </table:table-cell>
          <table:table-cell office:value-type="currency" office:value="121.37" table:style-name="ce228">
            <text:p><text:s/>€ 121,37<text:s/></text:p>
          </table:table-cell>
          <table:table-cell office:value-type="currency" office:value="15292.62" table:formula="of:=[.L71]*126" table:style-name="ce228">
            <text:p><text:s/>€ 15.292,62<text:s/></text:p>
          </table:table-cell>
          <table:table-cell table:style-name="ce189"/>
          <table:table-cell office:value-type="string" table:style-name="ce132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table:style-name="ce394"/>
          <table:table-cell table:number-columns-repeated="2" table:style-name="ce392"/>
          <table:table-cell table:number-columns-repeated="2" table:style-name="ce387"/>
          <table:table-cell table:number-columns-repeated="2" table:style-name="ce391"/>
          <table:table-cell table:style-name="ce388"/>
          <table:table-cell table:number-columns-repeated="2" table:style-name="ce391"/>
          <table:table-cell table:style-name="ce387"/>
          <table:table-cell table:style-name="ce403"/>
          <table:table-cell table:style-name="ce241"/>
          <table:table-cell table:style-name="ce390"/>
          <table:table-cell table:style-name="ce368"/>
          <table:table-cell table:number-columns-repeated="16368" table:style-name="ce2"/>
        </table:table-row>
        <table:table-row table:style-name="ro7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1643.23" table:formula="of:=SUM([.L63:.L71])" table:style-name="ce230">
            <text:p><text:s/>€ 1.643,23<text:s/></text:p>
          </table:table-cell>
          <table:table-cell office:value-type="currency" office:value="237509.24400000001" table:formula="of:=SUM([.M63:.M71])" table:style-name="ce238">
            <text:p><text:s/>237.509,24 €<text:s/></text:p>
          </table:table-cell>
          <table:table-cell table:style-name="ce239"/>
          <table:table-cell office:value-type="currency" office:value="237509.24400000001" table:formula="of:=SUM([.M73])" table:style-name="ce111">
            <text:p><text:s/>€ 237.509,24<text:s/>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402"/>
          <table:table-cell table:number-columns-repeated="2" table:style-name="ce397"/>
          <table:table-cell table:number-columns-repeated="2" table:style-name="ce404"/>
          <table:table-cell table:number-columns-repeated="2" table:style-name="ce396"/>
          <table:table-cell table:style-name="ce405"/>
          <table:table-cell table:number-columns-repeated="2" table:style-name="ce396"/>
          <table:table-cell table:style-name="ce404"/>
          <table:table-cell table:style-name="ce406"/>
          <table:table-cell table:style-name="ce112"/>
          <table:table-cell table:style-name="ce381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6" table:style-name="ce226">
            <text:p>6</text:p>
          </table:table-cell>
          <table:table-cell office:value-type="string" table:number-columns-spanned="2" table:number-rows-spanned="1" table:style-name="ce477">
            <text:p>LAMEZIA <text:s/>TERME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11">
          <table:table-cell table:style-name="ce407"/>
          <table:table-cell office:value-type="float" office:value="1" table:style-name="ce138">
            <text:p>1</text:p>
          </table:table-cell>
          <table:table-cell office:value-type="string" table:style-name="ce16">
            <text:p>NICASTRO C/DA. CARRÀ SEZ Q-SEZ A FM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47" table:style-name="ce218">
            <text:p>47</text:p>
          </table:table-cell>
          <table:table-cell office:value-type="float" office:value="946" table:style-name="ce15">
            <text:p>946</text:p>
          </table:table-cell>
          <table:table-cell table:style-name="ce15"/>
          <table:table-cell office:value-type="string" table:style-name="ce134">
            <text:p>F / 1</text:p>
          </table:table-cell>
          <table:table-cell table:number-columns-repeated="2" table:style-name="ce15"/>
          <table:table-cell table:style-name="ce130"/>
          <table:table-cell office:value-type="currency" office:value="0" table:formula="of:=[.L77]*126" table:style-name="ce228">
            <text:p><text:s/>€ -<text:s text:c="3"/></text:p>
          </table:table-cell>
          <table:table-cell table:style-name="ce134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12">
          <table:table-cell table:style-name="ce407"/>
          <table:table-cell office:value-type="float" office:value="2" table:style-name="ce138">
            <text:p>2</text:p>
          </table:table-cell>
          <table:table-cell office:value-type="string" table:style-name="ce16">
            <text:p>NICASTRO C/DA. CARRÀ SEZ Q-SEZ A FM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47" table:style-name="ce218">
            <text:p>47</text:p>
          </table:table-cell>
          <table:table-cell office:value-type="float" office:value="1007" table:style-name="ce15">
            <text:p>1007</text:p>
          </table:table-cell>
          <table:table-cell table:style-name="ce15"/>
          <table:table-cell office:value-type="string" table:style-name="ce134">
            <text:p>F / 1</text:p>
          </table:table-cell>
          <table:table-cell table:number-columns-repeated="2" table:style-name="ce15"/>
          <table:table-cell table:style-name="ce130"/>
          <table:table-cell office:value-type="currency" office:value="0" table:formula="of:=[.L78]*126" table:style-name="ce228">
            <text:p><text:s/>€ -<text:s text:c="3"/></text:p>
          </table:table-cell>
          <table:table-cell table:style-name="ce134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13">
          <table:table-cell table:style-name="ce407"/>
          <table:table-cell office:value-type="float" office:value="3" table:style-name="ce138">
            <text:p>3</text:p>
          </table:table-cell>
          <table:table-cell office:value-type="string" table:style-name="ce16">
            <text:p>NICASTRO C/DA. CARRÀ SEZ Q-SEZ A FM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47" table:style-name="ce218">
            <text:p>47</text:p>
          </table:table-cell>
          <table:table-cell office:value-type="float" office:value="1008" table:style-name="ce15">
            <text:p>1008</text:p>
          </table:table-cell>
          <table:table-cell table:style-name="ce15"/>
          <table:table-cell office:value-type="string" table:style-name="ce134">
            <text:p>F / 1</text:p>
          </table:table-cell>
          <table:table-cell table:number-columns-repeated="2" table:style-name="ce15"/>
          <table:table-cell table:style-name="ce130"/>
          <table:table-cell office:value-type="currency" office:value="0" table:formula="of:=[.L79]*126" table:style-name="ce228">
            <text:p><text:s/>€ -<text:s text:c="3"/></text:p>
          </table:table-cell>
          <table:table-cell table:style-name="ce134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14">
          <table:table-cell table:style-name="ce407"/>
          <table:table-cell office:value-type="float" office:value="4" table:style-name="ce138">
            <text:p>4</text:p>
          </table:table-cell>
          <table:table-cell office:value-type="string" table:style-name="ce16">
            <text:p>SANT' EUFEMIA C/DA FRASSO SEZ S-FM SEZ C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52" table:style-name="ce218">
            <text:p>52</text:p>
          </table:table-cell>
          <table:table-cell office:value-type="float" office:value="544" table:style-name="ce15">
            <text:p>544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D/7</text:p>
          </table:table-cell>
          <table:table-cell table:number-columns-repeated="2" table:style-name="ce15"/>
          <table:table-cell office:value-type="currency" office:value="224" table:style-name="ce470">
            <text:p><text:s/>224,00 €<text:s/></text:p>
          </table:table-cell>
          <table:table-cell table:style-name="ce134"/>
          <table:table-cell office:value-type="currency" office:value="14112" table:formula="of:=[.L80]*63" table:style-name="ce140">
            <text:p><text:s/>€ 14.112,00<text:s/></text:p>
          </table:table-cell>
          <table:table-cell office:value-type="string" table:style-name="ce144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14">
          <table:table-cell table:style-name="ce407"/>
          <table:table-cell table:style-name="ce138"/>
          <table:table-cell office:value-type="string" table:style-name="ce16">
            <text:p>SANT' EUFEMIA C/DA FRASSO SEZ S-FM SEZ C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52" table:style-name="ce218">
            <text:p>52</text:p>
          </table:table-cell>
          <table:table-cell office:value-type="float" office:value="544" table:style-name="ce15">
            <text:p>544</text:p>
          </table:table-cell>
          <table:table-cell office:value-type="float" office:value="3" table:style-name="ce15">
            <text:p>3</text:p>
          </table:table-cell>
          <table:table-cell office:value-type="string" table:style-name="ce134">
            <text:p>D/8</text:p>
          </table:table-cell>
          <table:table-cell table:number-columns-repeated="2" table:style-name="ce15"/>
          <table:table-cell office:value-type="currency" office:value="510.8" table:style-name="ce146">
            <text:p><text:s/>€ 510,80<text:s/></text:p>
          </table:table-cell>
          <table:table-cell table:style-name="ce134"/>
          <table:table-cell office:value-type="currency" office:value="32180.400000000001" table:formula="of:=[.L81]*63" table:style-name="ce140">
            <text:p><text:s/>€ 32.180,40<text:s/></text:p>
          </table:table-cell>
          <table:table-cell office:value-type="string" table:style-name="ce144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14">
          <table:table-cell table:style-name="ce407"/>
          <table:table-cell table:style-name="ce138"/>
          <table:table-cell office:value-type="string" table:style-name="ce16">
            <text:p>SANT' EUFEMIA C/DA FRASSO SEZ S-FM SEZ C</text:p>
          </table:table-cell>
          <table:table-cell office:value-type="string" table:style-name="ce15">
            <text:p>ARSSA</text:p>
          </table:table-cell>
          <table:table-cell office:value-type="string" table:style-name="ce16">
            <text:p>FABBRICATO P.T. CENTRALE ORTOFRUTTICOLA</text:p>
          </table:table-cell>
          <table:table-cell office:value-type="string" table:style-name="ce218">
            <text:p>52-(54)</text:p>
          </table:table-cell>
          <table:table-cell office:value-type="string" table:style-name="ce16">
            <text:p>546-(346)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D/8</text:p>
          </table:table-cell>
          <table:table-cell table:number-columns-repeated="2" table:style-name="ce15"/>
          <table:table-cell table:style-name="ce146"/>
          <table:table-cell table:style-name="ce134"/>
          <table:table-cell office:value-type="currency" office:value="563809" table:style-name="ce140">
            <text:p><text:s/>€ 563.809,00<text:s/></text:p>
          </table:table-cell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14">
          <table:table-cell table:style-name="ce407"/>
          <table:table-cell table:style-name="ce138"/>
          <table:table-cell office:value-type="string" table:style-name="ce16">
            <text:p>SANT' EUFEMIA C/DA FRASSO SEZ S-FM SEZ C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52" table:style-name="ce218">
            <text:p>52</text:p>
          </table:table-cell>
          <table:table-cell office:value-type="float" office:value="567" table:style-name="ce15">
            <text:p>567</text:p>
          </table:table-cell>
          <table:table-cell table:style-name="ce15"/>
          <table:table-cell office:value-type="string" table:style-name="ce134">
            <text:p>A/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VANI</text:p>
          </table:table-cell>
          <table:table-cell office:value-type="currency" office:value="213.04" table:style-name="ce146">
            <text:p><text:s/>€ 213,04<text:s/></text:p>
          </table:table-cell>
          <table:table-cell office:value-type="currency" office:value="26843.039999999997" table:formula="of:=[.L83]*126" table:style-name="ce228">
            <text:p><text:s/>€ 26.843,04<text:s/></text:p>
          </table:table-cell>
          <table:table-cell table:style-name="ce134"/>
          <table:table-cell office:value-type="string" table:style-name="ce144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14">
          <table:table-cell table:style-name="ce407"/>
          <table:table-cell table:style-name="ce138"/>
          <table:table-cell office:value-type="string" table:style-name="ce16">
            <text:p>SANT' EUFEMIA C/DA FRASSO SEZ S-FM SEZ C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string" table:style-name="ce218">
            <text:p>52-(54)</text:p>
          </table:table-cell>
          <table:table-cell office:value-type="string" table:style-name="ce16">
            <text:p>559-(344)</text:p>
          </table:table-cell>
          <table:table-cell table:style-name="ce15"/>
          <table:table-cell office:value-type="string" table:style-name="ce134">
            <text:p>D/8</text:p>
          </table:table-cell>
          <table:table-cell table:number-columns-repeated="2" table:style-name="ce15"/>
          <table:table-cell office:value-type="currency" office:value="29900" table:style-name="ce146">
            <text:p><text:s/>€ 29.900,00<text:s/></text:p>
          </table:table-cell>
          <table:table-cell table:style-name="ce228"/>
          <table:table-cell office:value-type="currency" office:value="1883700" table:formula="of:=[.L84]*63" table:style-name="ce140">
            <text:p><text:s/>€ 1.883.700,00<text:s/></text:p>
          </table:table-cell>
          <table:table-cell office:value-type="string" table:style-name="ce144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15">
          <table:table-cell table:style-name="ce407"/>
          <table:table-cell office:value-type="float" office:value="5" table:style-name="ce138">
            <text:p>5</text:p>
          </table:table-cell>
          <table:table-cell office:value-type="string" table:style-name="ce16">
            <text:p>S.BIASE SEZ R-FM SEZ B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<text:s/></text:p>
          </table:table-cell>
          <table:table-cell office:value-type="float" office:value="84" table:style-name="ce218">
            <text:p>84</text:p>
          </table:table-cell>
          <table:table-cell office:value-type="float" office:value="270" table:style-name="ce15">
            <text:p>270</text:p>
          </table:table-cell>
          <table:table-cell table:style-name="ce15"/>
          <table:table-cell office:value-type="string" table:style-name="ce134">
            <text:p>F / 3</text:p>
          </table:table-cell>
          <table:table-cell table:number-columns-repeated="2" table:style-name="ce15"/>
          <table:table-cell table:style-name="ce130"/>
          <table:table-cell office:value-type="currency" office:value="0" table:formula="of:=[.L85]*126" table:style-name="ce228">
            <text:p><text:s/>€ -<text:s text:c="3"/></text:p>
          </table:table-cell>
          <table:table-cell table:style-name="ce134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409"/>
          <table:table-cell table:number-columns-repeated="2" table:style-name="ce391"/>
          <table:table-cell table:number-columns-repeated="6" table:style-name="ce394"/>
          <table:table-cell table:number-columns-repeated="2" table:style-name="ce391"/>
          <table:table-cell table:style-name="ce410"/>
          <table:table-cell table:style-name="ce408"/>
          <table:table-cell table:number-columns-repeated="16368" table:style-name="ce75"/>
        </table:table-row>
        <table:table-row table:style-name="ro7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30847.84" table:formula="of:=SUM([.L77:.L85])" table:style-name="ce230">
            <text:p><text:s/>€ 30.847,84<text:s/></text:p>
          </table:table-cell>
          <table:table-cell office:value-type="currency" office:value="26843.039999999997" table:formula="of:=SUM([.M77:.M85])" table:style-name="ce243">
            <text:p><text:s/>€ 26.843,04<text:s/></text:p>
          </table:table-cell>
          <table:table-cell office:value-type="currency" office:value="2493801.4" table:formula="of:=SUM([.N77:.N85])" table:style-name="ce243">
            <text:p><text:s/>€ 2.493.801,40<text:s/></text:p>
          </table:table-cell>
          <table:table-cell office:value-type="currency" office:value="2520644.44" table:formula="of:=SUM([.M87]+[.N87])" table:style-name="ce242">
            <text:p><text:s/>€ 2.520.644,44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style-name="ce411"/>
          <table:table-cell table:number-columns-repeated="2" table:style-name="ce371"/>
          <table:table-cell table:number-columns-repeated="2" table:style-name="ce412"/>
          <table:table-cell table:number-columns-repeated="8" table:style-name="ce402"/>
          <table:table-cell table:style-name="ce413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7" table:style-name="ce226">
            <text:p>7</text:p>
          </table:table-cell>
          <table:table-cell office:value-type="string" table:number-columns-spanned="2" table:number-rows-spanned="1" table:style-name="ce477">
            <text:p>SELLIA <text:s/>MARINA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3">
          <table:table-cell table:style-name="ce369"/>
          <table:table-cell table:style-name="ce411"/>
          <table:table-cell table:number-columns-repeated="2" table:style-name="ce371"/>
          <table:table-cell table:number-columns-repeated="2" table:style-name="ce412"/>
          <table:table-cell table:number-columns-repeated="8" table:style-name="ce402"/>
          <table:table-cell table:style-name="ce413"/>
          <table:table-cell table:style-name="ce372"/>
          <table:table-cell table:number-columns-repeated="16368"/>
        </table:table-row>
        <table:table-row table:style-name="ro8">
          <table:table-cell table:style-name="ce407"/>
          <table:table-cell office:value-type="float" office:value="1" table:style-name="ce138">
            <text:p>1</text:p>
          </table:table-cell>
          <table:table-cell office:value-type="string" table:style-name="ce16">
            <text:p>FRAZIONE CALABRICAT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4" table:style-name="ce234">
            <text:p>4</text:p>
          </table:table-cell>
          <table:table-cell office:value-type="float" office:value="276" table:style-name="ce130">
            <text:p>276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 / 6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mq. 100</text:p>
          </table:table-cell>
          <table:table-cell office:value-type="currency" office:value="154.94" table:style-name="ce227">
            <text:p><text:s/>€ 154,94<text:s/></text:p>
          </table:table-cell>
          <table:table-cell office:value-type="currency" office:value="19522.439999999999" table:formula="of:=[.L91]*126" table:style-name="ce228">
            <text:p><text:s/>€ 19.522,44<text:s/></text:p>
          </table:table-cell>
          <table:table-cell table:style-name="ce15"/>
          <table:table-cell office:value-type="string" table:style-name="ce132">
            <text:p><text:s/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" table:style-name="ce138">
            <text:p>2</text:p>
          </table:table-cell>
          <table:table-cell office:value-type="string" table:style-name="ce15">
            <text:p>C/DA CARBONELL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16" table:style-name="ce234">
            <text:p>16</text:p>
          </table:table-cell>
          <table:table-cell office:value-type="float" office:value="418" table:style-name="ce130">
            <text:p>418</text:p>
          </table:table-cell>
          <table:table-cell table:style-name="ce134"/>
          <table:table-cell office:value-type="string" table:style-name="ce134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5,5 - Vani</text:p>
          </table:table-cell>
          <table:table-cell office:value-type="currency" office:value="244.28" table:style-name="ce227">
            <text:p><text:s/>€ 244,28<text:s/></text:p>
          </table:table-cell>
          <table:table-cell office:value-type="currency" office:value="30779.279999999999" table:formula="of:=[.L92]*126" table:style-name="ce228">
            <text:p><text:s/>€ 30.779,2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" table:style-name="ce138">
            <text:p>3</text:p>
          </table:table-cell>
          <table:table-cell office:value-type="string" table:style-name="ce15">
            <text:p>VIALE RUGGER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16" table:style-name="ce234">
            <text:p>16</text:p>
          </table:table-cell>
          <table:table-cell office:value-type="float" office:value="669" table:style-name="ce130">
            <text:p>669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mq. 90</text:p>
          </table:table-cell>
          <table:table-cell office:value-type="currency" office:value="106.91" table:style-name="ce227">
            <text:p><text:s/>€ 106,91<text:s/></text:p>
          </table:table-cell>
          <table:table-cell office:value-type="currency" office:value="13470.66" table:formula="of:=[.L93]*126" table:style-name="ce228">
            <text:p><text:s/>€ 13.47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4" table:style-name="ce138">
            <text:p>4</text:p>
          </table:table-cell>
          <table:table-cell office:value-type="string" table:style-name="ce15">
            <text:p>VIALE RUGGER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16" table:style-name="ce234">
            <text:p>16</text:p>
          </table:table-cell>
          <table:table-cell office:value-type="float" office:value="669" table:style-name="ce130">
            <text:p>669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F / 3</text:p>
          </table:table-cell>
          <table:table-cell table:number-columns-repeated="2" table:style-name="ce134"/>
          <table:table-cell table:style-name="ce227"/>
          <table:table-cell office:value-type="currency" office:value="0" table:formula="of:=[.L94]*126" table:style-name="ce228">
            <text:p><text:s/>€ -<text:s text:c="3"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5" table:style-name="ce138">
            <text:p>5</text:p>
          </table:table-cell>
          <table:table-cell office:value-type="string" table:style-name="ce15">
            <text:p>VIALE RUGGER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16" table:style-name="ce234">
            <text:p>16</text:p>
          </table:table-cell>
          <table:table-cell office:value-type="float" office:value="670" table:style-name="ce130">
            <text:p>670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6 - Vani</text:p>
          </table:table-cell>
          <table:table-cell office:value-type="currency" office:value="232.41" table:style-name="ce227">
            <text:p><text:s/>€ 232,41<text:s/></text:p>
          </table:table-cell>
          <table:table-cell office:value-type="currency" office:value="29283.66" table:formula="of:=[.L95]*126" table:style-name="ce228">
            <text:p><text:s/>€ 29.283,66<text:s/></text:p>
          </table:table-cell>
          <table:table-cell table:style-name="ce15"/>
          <table:table-cell office:value-type="string" table:style-name="ce132">
            <text:p><text:s/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6" table:style-name="ce138">
            <text:p>6</text:p>
          </table:table-cell>
          <table:table-cell office:value-type="string" table:style-name="ce15">
            <text:p>C/DA CARBONELL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16" table:style-name="ce234">
            <text:p>16</text:p>
          </table:table-cell>
          <table:table-cell office:value-type="float" office:value="694" table:style-name="ce130">
            <text:p>694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4- Vani</text:p>
          </table:table-cell>
          <table:table-cell office:value-type="currency" office:value="177.66" table:style-name="ce227">
            <text:p><text:s/>€ 177,66<text:s/></text:p>
          </table:table-cell>
          <table:table-cell office:value-type="currency" office:value="22385.16" table:formula="of:=[.L96]*126" table:style-name="ce228">
            <text:p><text:s/>€ 22.385,1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7" table:style-name="ce138">
            <text:p>7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 - 1°</text:p>
          </table:table-cell>
          <table:table-cell office:value-type="float" office:value="23" table:style-name="ce234">
            <text:p>23</text:p>
          </table:table-cell>
          <table:table-cell office:value-type="float" office:value="1953" table:style-name="ce130">
            <text:p>1953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6,5 - Vani</text:p>
          </table:table-cell>
          <table:table-cell office:value-type="currency" office:value="315.56" table:style-name="ce227">
            <text:p><text:s/>€ 315,56<text:s/></text:p>
          </table:table-cell>
          <table:table-cell office:value-type="currency" office:value="39760.559999999998" table:formula="of:=[.L97]*126" table:style-name="ce228">
            <text:p><text:s/>€ 39.760,5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8" table:style-name="ce138">
            <text:p>8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1953" table:style-name="ce130">
            <text:p>195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3,5 - Vani</text:p>
          </table:table-cell>
          <table:table-cell office:value-type="currency" office:value="169.91" table:style-name="ce227">
            <text:p><text:s/>€ 169,91<text:s/></text:p>
          </table:table-cell>
          <table:table-cell office:value-type="currency" office:value="21408.66" table:formula="of:=[.L98]*126" table:style-name="ce228">
            <text:p><text:s/>€ 21.408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9" table:style-name="ce138">
            <text:p>9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1°.- 1°</text:p>
          </table:table-cell>
          <table:table-cell office:value-type="float" office:value="23" table:style-name="ce234">
            <text:p>23</text:p>
          </table:table-cell>
          <table:table-cell office:value-type="float" office:value="1953" table:style-name="ce130">
            <text:p>1953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mq. 30</text:p>
          </table:table-cell>
          <table:table-cell office:value-type="currency" office:value="35.64" table:style-name="ce227">
            <text:p><text:s/>€ 35,64<text:s/></text:p>
          </table:table-cell>
          <table:table-cell office:value-type="currency" office:value="4490.6400000000003" table:formula="of:=[.L99]*126" table:style-name="ce228">
            <text:p><text:s/>€ 4.490,64<text:s/></text:p>
          </table:table-cell>
          <table:table-cell table:style-name="ce15"/>
          <table:table-cell office:value-type="string" table:style-name="ce132">
            <text:p><text:s/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0" table:style-name="ce138">
            <text:p>10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2" table:style-name="ce130">
            <text:p>224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194.19" table:style-name="ce227">
            <text:p><text:s/>€ 194,19<text:s/></text:p>
          </table:table-cell>
          <table:table-cell office:value-type="currency" office:value="24467.94" table:formula="of:=[.L100]*126" table:style-name="ce228">
            <text:p><text:s/>€ 24.467,9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1" table:style-name="ce138">
            <text:p>11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2" table:style-name="ce130">
            <text:p>224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42.73" table:style-name="ce227">
            <text:p><text:s/>€ 242,73<text:s/></text:p>
          </table:table-cell>
          <table:table-cell office:value-type="currency" office:value="30583.98" table:formula="of:=[.L101]*126" table:style-name="ce228">
            <text:p><text:s/>€ 30.583,9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2" table:style-name="ce138">
            <text:p>12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1°.</text:p>
          </table:table-cell>
          <table:table-cell office:value-type="float" office:value="23" table:style-name="ce234">
            <text:p>23</text:p>
          </table:table-cell>
          <table:table-cell office:value-type="float" office:value="2242" table:style-name="ce130">
            <text:p>224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42.73" table:style-name="ce227">
            <text:p><text:s/>€ 242,73<text:s/></text:p>
          </table:table-cell>
          <table:table-cell office:value-type="currency" office:value="30583.98" table:formula="of:=[.L102]*126" table:style-name="ce228">
            <text:p><text:s/>€ 30.583,9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3" table:style-name="ce138">
            <text:p>13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3" table:style-name="ce130">
            <text:p>2243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mq. 250</text:p>
          </table:table-cell>
          <table:table-cell office:value-type="currency" office:value="296.95999999999998" table:style-name="ce227">
            <text:p><text:s/>€ 296,96<text:s/></text:p>
          </table:table-cell>
          <table:table-cell office:value-type="currency" office:value="37416.959999999999" table:formula="of:=[.L103]*126" table:style-name="ce228">
            <text:p><text:s/>€ 37.416,9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4" table:style-name="ce138">
            <text:p>14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3" table:style-name="ce130">
            <text:p>224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C / 7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mq. 20</text:p>
          </table:table-cell>
          <table:table-cell office:value-type="currency" office:value="6.2" table:style-name="ce140">
            <text:p><text:s/>€ 6,20<text:s/></text:p>
          </table:table-cell>
          <table:table-cell office:value-type="currency" office:value="781.2" table:formula="of:=[.L104]*126" table:style-name="ce228">
            <text:p><text:s/>€ 781,2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5" table:style-name="ce138">
            <text:p>15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3" table:style-name="ce130">
            <text:p>2243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C / 7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mq. 20</text:p>
          </table:table-cell>
          <table:table-cell office:value-type="currency" office:value="6.2" table:style-name="ce140">
            <text:p><text:s/>€ 6,20<text:s/></text:p>
          </table:table-cell>
          <table:table-cell office:value-type="currency" office:value="781.2" table:formula="of:=[.L105]*126" table:style-name="ce228">
            <text:p><text:s/>€ 781,2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6" table:style-name="ce138">
            <text:p>16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06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7" table:style-name="ce138">
            <text:p>17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07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8" table:style-name="ce138">
            <text:p>18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08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9" table:style-name="ce138">
            <text:p>19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09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0" table:style-name="ce138">
            <text:p>20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0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1" table:style-name="ce138">
            <text:p>21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1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2" table:style-name="ce138">
            <text:p>22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2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3" table:style-name="ce138">
            <text:p>23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3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4" table:style-name="ce138">
            <text:p>24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9" table:style-name="ce134">
            <text:p>9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4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5" table:style-name="ce138">
            <text:p>25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10" table:style-name="ce134">
            <text:p>10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5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6" table:style-name="ce138">
            <text:p>26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4°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11" table:style-name="ce134">
            <text:p>11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6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16">
          <table:table-cell table:style-name="ce407"/>
          <table:table-cell office:value-type="float" office:value="27" table:style-name="ce138">
            <text:p>27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4" table:style-name="ce130">
            <text:p>2244</text:p>
          </table:table-cell>
          <table:table-cell office:value-type="float" office:value="12" table:style-name="ce134">
            <text:p>12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3 - Vani</text:p>
          </table:table-cell>
          <table:table-cell office:value-type="currency" office:value="72.3" table:style-name="ce227">
            <text:p><text:s/>€ 72,30<text:s/></text:p>
          </table:table-cell>
          <table:table-cell office:value-type="currency" office:value="9109.7999999999993" table:formula="of:=[.L117]*126" table:style-name="ce228">
            <text:p><text:s/>€ 9.109,8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8" table:style-name="ce138">
            <text:p>28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6" table:style-name="ce130">
            <text:p>2246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90.38" table:style-name="ce227">
            <text:p><text:s/>€ 90,38<text:s/></text:p>
          </table:table-cell>
          <table:table-cell office:value-type="currency" office:value="11387.88" table:formula="of:=[.L118]*126" table:style-name="ce228">
            <text:p><text:s/>€ 11.387,8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9" table:style-name="ce138">
            <text:p>29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7" table:style-name="ce130">
            <text:p>2247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1,5 - Vani</text:p>
          </table:table-cell>
          <table:table-cell office:value-type="currency" office:value="72.819999999999993" table:style-name="ce227">
            <text:p><text:s/>€ 72,82<text:s/></text:p>
          </table:table-cell>
          <table:table-cell office:value-type="currency" office:value="9175.32" table:formula="of:=[.L119]*126" table:style-name="ce228">
            <text:p><text:s/>€ 9.175,3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0" table:style-name="ce138">
            <text:p>30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47" table:style-name="ce130">
            <text:p>2247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mq.20</text:p>
          </table:table-cell>
          <table:table-cell office:value-type="currency" office:value="23.76" table:style-name="ce227">
            <text:p><text:s/>€ 23,76<text:s/></text:p>
          </table:table-cell>
          <table:table-cell office:value-type="currency" office:value="2993.76" table:formula="of:=[.L120]*126" table:style-name="ce228">
            <text:p><text:s/>€ 2.993,76<text:s/></text:p>
          </table:table-cell>
          <table:table-cell table:style-name="ce15"/>
          <table:table-cell office:value-type="string" table:style-name="ce132">
            <text:p><text:s/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1" table:style-name="ce138">
            <text:p>31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90.38" table:style-name="ce227">
            <text:p><text:s/>€ 90,38<text:s/></text:p>
          </table:table-cell>
          <table:table-cell office:value-type="currency" office:value="11387.88" table:formula="of:=[.L121]*126" table:style-name="ce228">
            <text:p><text:s/>€ 11.387,8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2" table:style-name="ce138">
            <text:p>32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90.38" table:style-name="ce227">
            <text:p><text:s/>€ 90,38<text:s/></text:p>
          </table:table-cell>
          <table:table-cell office:value-type="currency" office:value="11387.88" table:formula="of:=[.L122]*126" table:style-name="ce228">
            <text:p><text:s/>€ 11.387,8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3" table:style-name="ce138">
            <text:p>33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90.38" table:style-name="ce227">
            <text:p><text:s/>€ 90,38<text:s/></text:p>
          </table:table-cell>
          <table:table-cell office:value-type="currency" office:value="11387.88" table:formula="of:=[.L123]*126" table:style-name="ce228">
            <text:p><text:s/>€ 11.387,88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4" table:style-name="ce138">
            <text:p>34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mq.- 5</text:p>
          </table:table-cell>
          <table:table-cell office:value-type="currency" office:value="5.94" table:style-name="ce227">
            <text:p><text:s/>€ 5,94<text:s/></text:p>
          </table:table-cell>
          <table:table-cell office:value-type="currency" office:value="748.44" table:formula="of:=[.L124]*126" table:style-name="ce228">
            <text:p><text:s/>€ 748,4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5" table:style-name="ce138">
            <text:p>35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121.37" table:style-name="ce227">
            <text:p><text:s/>€ 121,37<text:s/></text:p>
          </table:table-cell>
          <table:table-cell office:value-type="currency" office:value="15292.62" table:formula="of:=[.L125]*126" table:style-name="ce228">
            <text:p><text:s/>€ 15.292,6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6" table:style-name="ce138">
            <text:p>36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,5 - Vani</text:p>
          </table:table-cell>
          <table:table-cell office:value-type="currency" office:value="121.37" table:style-name="ce227">
            <text:p><text:s/>€ 121,37<text:s/></text:p>
          </table:table-cell>
          <table:table-cell office:value-type="currency" office:value="15292.62" table:formula="of:=[.L126]*126" table:style-name="ce228">
            <text:p><text:s/>€ 15.292,6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7" table:style-name="ce138">
            <text:p>37</text:p>
          </table:table-cell>
          <table:table-cell office:value-type="string" table:style-name="ce15">
            <text:p>C/DA <text:s/>SENA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P.T.</text:p>
          </table:table-cell>
          <table:table-cell office:value-type="float" office:value="23" table:style-name="ce234">
            <text:p>23</text:p>
          </table:table-cell>
          <table:table-cell office:value-type="float" office:value="2269" table:style-name="ce130">
            <text:p>2269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34">
            <text:p>2 - Vani</text:p>
          </table:table-cell>
          <table:table-cell office:value-type="currency" office:value="145.63999999999999" table:style-name="ce227">
            <text:p><text:s/>€ 145,64<text:s/></text:p>
          </table:table-cell>
          <table:table-cell office:value-type="currency" office:value="18350.64" table:formula="of:=[.L127]*126" table:style-name="ce228">
            <text:p><text:s/>€ 18.350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409"/>
          <table:table-cell table:number-columns-repeated="2" table:style-name="ce391"/>
          <table:table-cell table:number-columns-repeated="8" table:style-name="ce394"/>
          <table:table-cell table:style-name="ce410"/>
          <table:table-cell table:style-name="ce408"/>
          <table:table-cell table:number-columns-repeated="16368" table:style-name="ce75"/>
        </table:table-row>
        <table:table-row table:style-name="ro7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4146.3400000000029" table:formula="of:=SUM([.L91:.L127])" table:style-name="ce230">
            <text:p><text:s/>€ 4.146,34<text:s/></text:p>
          </table:table-cell>
          <table:table-cell office:value-type="currency" office:value="522438.83999999997" table:formula="of:=SUM([.M91:.M127])" table:style-name="ce243">
            <text:p><text:s/>€ 522.438,84<text:s/></text:p>
          </table:table-cell>
          <table:table-cell table:style-name="ce243"/>
          <table:table-cell office:value-type="currency" office:value="522438.83999999997" table:formula="of:=SUM([.M129])" table:style-name="ce242">
            <text:p><text:s/>€ 522.438,84<text:s/></text:p>
          </table:table-cell>
          <table:table-cell table:style-name="ce408"/>
          <table:table-cell table:number-columns-repeated="16368" table:style-name="ce75"/>
        </table:table-row>
        <table:table-row table:style-name="ro17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8" table:style-name="ce226">
            <text:p>8</text:p>
          </table:table-cell>
          <table:table-cell office:value-type="string" table:number-columns-spanned="2" table:number-rows-spanned="1" table:style-name="ce477">
            <text:p>SERSALE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375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6">
          <table:table-cell table:style-name="ce367"/>
          <table:table-cell office:value-type="float" office:value="1" table:style-name="ce138">
            <text:p>1</text:p>
          </table:table-cell>
          <table:table-cell office:value-type="string" table:style-name="ce120">
            <text:p>C/DA BORDA</text:p>
          </table:table-cell>
          <table:table-cell office:value-type="string" table:style-name="ce134">
            <text:p>ARSSA</text:p>
          </table:table-cell>
          <table:table-cell office:value-type="string" table:style-name="ce244">
            <text:p>Fabbricato P.T.</text:p>
          </table:table-cell>
          <table:table-cell office:value-type="float" office:value="51" table:style-name="ce130">
            <text:p>51</text:p>
          </table:table-cell>
          <table:table-cell office:value-type="float" office:value="1130" table:style-name="ce134">
            <text:p>1130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34">
            <text:p>mq. 46</text:p>
          </table:table-cell>
          <table:table-cell office:value-type="currency" office:value="21.38" table:style-name="ce245">
            <text:p><text:s/>€ 21,38<text:s/></text:p>
          </table:table-cell>
          <table:table-cell office:value-type="currency" office:value="2693.8799999999997" table:formula="of:=[.L133]*126" table:style-name="ce246">
            <text:p><text:s/>€ 2.693,88<text:s/></text:p>
          </table:table-cell>
          <table:table-cell table:style-name="ce125"/>
          <table:table-cell office:value-type="string" table:style-name="ce144">
            <text:p><text:s/>1000/1000</text:p>
          </table:table-cell>
          <table:table-cell table:style-name="ce368"/>
          <table:table-cell table:number-columns-repeated="16368" table:style-name="ce2"/>
        </table:table-row>
        <table:table-row table:style-name="ro5">
          <table:table-cell table:style-name="ce367"/>
          <table:table-cell table:style-name="ce414"/>
          <table:table-cell table:number-columns-repeated="2" table:style-name="ce415"/>
          <table:table-cell table:number-columns-repeated="2" table:style-name="ce416"/>
          <table:table-cell table:number-columns-repeated="3" table:style-name="ce417"/>
          <table:table-cell table:style-name="ce391"/>
          <table:table-cell table:style-name="ce394"/>
          <table:table-cell table:style-name="ce391"/>
          <table:table-cell table:style-name="ce418"/>
          <table:table-cell table:style-name="ce247"/>
          <table:table-cell table:style-name="ce419"/>
          <table:table-cell table:style-name="ce368"/>
          <table:table-cell table:number-columns-repeated="16368" table:style-name="ce2"/>
        </table:table-row>
        <table:table-row table:style-name="ro7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21.38" table:formula="of:=SUM([.L133])" table:style-name="ce230">
            <text:p><text:s/>€ 21,38<text:s/></text:p>
          </table:table-cell>
          <table:table-cell office:value-type="currency" office:value="2693.8799999999997" table:formula="of:=SUM([.M133])" table:style-name="ce231">
            <text:p><text:s/>€ 2.693,88<text:s/></text:p>
          </table:table-cell>
          <table:table-cell table:style-name="ce231"/>
          <table:table-cell office:value-type="currency" office:value="2693.8799999999997" table:formula="of:=SUM([.M135])" table:style-name="ce111">
            <text:p><text:s/>€ 2.693,88<text:s/>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5" table:style-name="ce370"/>
          <table:table-cell table:number-columns-repeated="5" table:style-name="ce383"/>
          <table:table-cell table:style-name="ce370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9" table:style-name="ce226">
            <text:p>9</text:p>
          </table:table-cell>
          <table:table-cell office:value-type="string" table:number-columns-spanned="2" table:number-rows-spanned="1" table:style-name="ce477">
            <text:p>SIMERI CRICHI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18">
          <table:table-cell table:style-name="ce369"/>
          <table:table-cell table:style-name="ce420"/>
          <table:table-cell table:number-columns-repeated="2" table:style-name="ce371"/>
          <table:table-cell table:number-columns-repeated="11" table:style-name="ce370"/>
          <table:table-cell table:style-name="ce372"/>
          <table:table-cell table:number-columns-repeated="16368"/>
        </table:table-row>
        <table:table-row table:style-name="ro6">
          <table:table-cell table:style-name="ce407"/>
          <table:table-cell office:value-type="float" office:value="1" table:style-name="ce141">
            <text:p>1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17" table:style-name="ce248">
            <text:p>17</text:p>
          </table:table-cell>
          <table:table-cell office:value-type="float" office:value="173" table:style-name="ce129">
            <text:p>173</text:p>
          </table:table-cell>
          <table:table-cell office:value-type="float" office:value="3" table:style-name="ce249">
            <text:p>3</text:p>
          </table:table-cell>
          <table:table-cell office:value-type="string" table:style-name="ce121">
            <text:p>A/4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3,5 VANI</text:p>
          </table:table-cell>
          <table:table-cell office:value-type="currency" office:value="115.69" table:style-name="ce250">
            <text:p><text:s/>€ 115,69<text:s/></text:p>
          </table:table-cell>
          <table:table-cell office:value-type="currency" office:value="14576.94" table:formula="of:=[.L139]*126" table:style-name="ce251">
            <text:p><text:s/>€ 14.576,94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" table:style-name="ce141">
            <text:p>2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17" table:style-name="ce248">
            <text:p>17</text:p>
          </table:table-cell>
          <table:table-cell office:value-type="float" office:value="173" table:style-name="ce129">
            <text:p>173</text:p>
          </table:table-cell>
          <table:table-cell office:value-type="float" office:value="7" table:style-name="ce249">
            <text:p>7</text:p>
          </table:table-cell>
          <table:table-cell office:value-type="string" table:style-name="ce121">
            <text:p>C / 2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mq. 25</text:p>
          </table:table-cell>
          <table:table-cell office:value-type="currency" office:value="29.7" table:style-name="ce250">
            <text:p><text:s/>€ 29,70<text:s/></text:p>
          </table:table-cell>
          <table:table-cell office:value-type="currency" office:value="3742.2" table:formula="of:=[.L140]*126" table:style-name="ce251">
            <text:p><text:s/>€ 3.742,20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3" table:style-name="ce141">
            <text:p>3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17" table:style-name="ce248">
            <text:p>17</text:p>
          </table:table-cell>
          <table:table-cell office:value-type="float" office:value="173" table:style-name="ce129">
            <text:p>173</text:p>
          </table:table-cell>
          <table:table-cell office:value-type="float" office:value="9" table:style-name="ce249">
            <text:p>9</text:p>
          </table:table-cell>
          <table:table-cell office:value-type="string" table:style-name="ce121">
            <text:p>C / 2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mq. 24</text:p>
          </table:table-cell>
          <table:table-cell office:value-type="currency" office:value="28.51" table:style-name="ce250">
            <text:p><text:s/>€ 28,51<text:s/></text:p>
          </table:table-cell>
          <table:table-cell office:value-type="currency" office:value="3592.26" table:formula="of:=[.L141]*126" table:style-name="ce251">
            <text:p><text:s/>€ 3.592,26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4" table:style-name="ce141">
            <text:p>4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17" table:style-name="ce248">
            <text:p>17</text:p>
          </table:table-cell>
          <table:table-cell office:value-type="float" office:value="173" table:style-name="ce129">
            <text:p>173</text:p>
          </table:table-cell>
          <table:table-cell office:value-type="float" office:value="11" table:style-name="ce249">
            <text:p>11</text:p>
          </table:table-cell>
          <table:table-cell office:value-type="string" table:style-name="ce121">
            <text:p>C / 2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mq. 24</text:p>
          </table:table-cell>
          <table:table-cell office:value-type="currency" office:value="28.51" table:style-name="ce250">
            <text:p><text:s/>€ 28,51<text:s/></text:p>
          </table:table-cell>
          <table:table-cell office:value-type="currency" office:value="3592.26" table:formula="of:=[.L142]*126" table:style-name="ce251">
            <text:p><text:s/>€ 3.592,26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5" table:style-name="ce141">
            <text:p>5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- 1°</text:p>
          </table:table-cell>
          <table:table-cell office:value-type="float" office:value="17" table:style-name="ce248">
            <text:p>17</text:p>
          </table:table-cell>
          <table:table-cell office:value-type="float" office:value="228" table:style-name="ce129">
            <text:p>228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A / 3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5 - Vani</text:p>
          </table:table-cell>
          <table:table-cell office:value-type="currency" office:value="258.23" table:style-name="ce250">
            <text:p><text:s/>€ 258,23<text:s/></text:p>
          </table:table-cell>
          <table:table-cell office:value-type="currency" office:value="32536.980000000003" table:formula="of:=[.L143]*126" table:style-name="ce251">
            <text:p><text:s/>€ 32.536,98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6" table:style-name="ce141">
            <text:p>6</text:p>
          </table:table-cell>
          <table:table-cell office:value-type="string" table:style-name="ce15">
            <text:p>C/DA <text:s/>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 1°.</text:p>
          </table:table-cell>
          <table:table-cell office:value-type="float" office:value="17" table:style-name="ce248">
            <text:p>17</text:p>
          </table:table-cell>
          <table:table-cell office:value-type="float" office:value="228" table:style-name="ce129">
            <text:p>228</text:p>
          </table:table-cell>
          <table:table-cell office:value-type="float" office:value="4" table:style-name="ce249">
            <text:p>4</text:p>
          </table:table-cell>
          <table:table-cell office:value-type="string" table:style-name="ce121">
            <text:p>A / 3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6,5 - Vani</text:p>
          </table:table-cell>
          <table:table-cell office:value-type="currency" office:value="335.7" table:style-name="ce250">
            <text:p><text:s/>€ 335,70<text:s/></text:p>
          </table:table-cell>
          <table:table-cell office:value-type="currency" office:value="42298.2" table:formula="of:=[.L144]*126" table:style-name="ce251">
            <text:p><text:s/>€ 42.298,20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7" table:style-name="ce141">
            <text:p>7</text:p>
          </table:table-cell>
          <table:table-cell office:value-type="string" table:style-name="ce15">
            <text:p>C/DA. SILIPETT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17" table:style-name="ce248">
            <text:p>17</text:p>
          </table:table-cell>
          <table:table-cell office:value-type="float" office:value="459" table:style-name="ce129">
            <text:p>459</text:p>
          </table:table-cell>
          <table:table-cell table:style-name="ce249"/>
          <table:table-cell office:value-type="string" table:style-name="ce121">
            <text:p>C / 2</text:p>
          </table:table-cell>
          <table:table-cell office:value-type="float" office:value="2" table:style-name="ce249">
            <text:p>2</text:p>
          </table:table-cell>
          <table:table-cell office:value-type="string" table:style-name="ce121">
            <text:p>mq. 23</text:p>
          </table:table-cell>
          <table:table-cell office:value-type="currency" office:value="32.07" table:style-name="ce250">
            <text:p><text:s/>€ 32,07<text:s/></text:p>
          </table:table-cell>
          <table:table-cell office:value-type="currency" office:value="4040.82" table:formula="of:=[.L145]*126" table:style-name="ce251">
            <text:p><text:s/>€ 4.040,82<text:s/></text:p>
          </table:table-cell>
          <table:table-cell table:style-name="ce25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8" table:style-name="ce141">
            <text:p>8</text:p>
          </table:table-cell>
          <table:table-cell office:value-type="string" table:style-name="ce15">
            <text:p>C/DA ROCCANI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24" table:style-name="ce248">
            <text:p>24</text:p>
          </table:table-cell>
          <table:table-cell office:value-type="float" office:value="1190" table:style-name="ce129">
            <text:p>1190</text:p>
          </table:table-cell>
          <table:table-cell table:style-name="ce249"/>
          <table:table-cell office:value-type="string" table:style-name="ce121">
            <text:p>C / 2</text:p>
          </table:table-cell>
          <table:table-cell office:value-type="float" office:value="1" table:style-name="ce249">
            <text:p>1</text:p>
          </table:table-cell>
          <table:table-cell office:value-type="string" table:style-name="ce121">
            <text:p>mq. 45</text:p>
          </table:table-cell>
          <table:table-cell office:value-type="currency" office:value="53.45" table:style-name="ce250">
            <text:p><text:s/>€ 53,45<text:s/></text:p>
          </table:table-cell>
          <table:table-cell office:value-type="currency" office:value="6734.7000000000007" table:formula="of:=[.L146]*126" table:style-name="ce251">
            <text:p><text:s/>€ 6.734,70<text:s/></text:p>
          </table:table-cell>
          <table:table-cell table:style-name="ce251"/>
          <table:table-cell office:value-type="string" table:style-name="ce126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9" table:style-name="ce141">
            <text:p>9</text:p>
          </table:table-cell>
          <table:table-cell office:value-type="string" table:style-name="ce15">
            <text:p>C/DA SIMERI MARE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LOTTO EDIFICATO<text:s/></text:p>
          </table:table-cell>
          <table:table-cell office:value-type="float" office:value="27" table:style-name="ce234">
            <text:p>27</text:p>
          </table:table-cell>
          <table:table-cell office:value-type="float" office:value="535" table:style-name="ce130">
            <text:p>535</text:p>
          </table:table-cell>
          <table:table-cell office:value-type="float" office:value="5" table:style-name="ce134">
            <text:p>5</text:p>
          </table:table-cell>
          <table:table-cell office:value-type="string" table:style-name="ce121">
            <text:p>F/1</text:p>
          </table:table-cell>
          <table:table-cell table:style-name="ce121"/>
          <table:table-cell office:value-type="string" table:style-name="ce121">
            <text:p>mq. 50</text:p>
          </table:table-cell>
          <table:table-cell table:style-name="ce121"/>
          <table:table-cell office:value-type="currency" office:value="0" table:formula="of:=[.L147]*126" table:style-name="ce251">
            <text:p><text:s/>€ -<text:s text:c="3"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0" table:style-name="ce141">
            <text:p>10</text:p>
          </table:table-cell>
          <table:table-cell office:value-type="string" table:style-name="ce15">
            <text:p>VIA P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27" table:style-name="ce234">
            <text:p>27</text:p>
          </table:table-cell>
          <table:table-cell office:value-type="float" office:value="2356" table:style-name="ce130">
            <text:p>2356</text:p>
          </table:table-cell>
          <table:table-cell office:value-type="float" office:value="1" table:style-name="ce134">
            <text:p>1</text:p>
          </table:table-cell>
          <table:table-cell office:value-type="string" table:style-name="ce121">
            <text:p>A / 3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5 - Vani</text:p>
          </table:table-cell>
          <table:table-cell office:value-type="currency" office:value="258.23" table:style-name="ce252">
            <text:p><text:s/>€ 258,23<text:s/></text:p>
          </table:table-cell>
          <table:table-cell office:value-type="currency" office:value="32536.980000000003" table:formula="of:=[.L148]*126" table:style-name="ce251">
            <text:p><text:s/>€ 32.536,98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11" table:style-name="ce141">
            <text:p>11</text:p>
          </table:table-cell>
          <table:table-cell office:value-type="string" table:style-name="ce15">
            <text:p>VIA P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27" table:style-name="ce234">
            <text:p>27</text:p>
          </table:table-cell>
          <table:table-cell office:value-type="float" office:value="2363" table:style-name="ce130">
            <text:p>2363</text:p>
          </table:table-cell>
          <table:table-cell office:value-type="float" office:value="1" table:style-name="ce134">
            <text:p>1</text:p>
          </table:table-cell>
          <table:table-cell office:value-type="string" table:style-name="ce121">
            <text:p>A / 3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9,5 - Vani</text:p>
          </table:table-cell>
          <table:table-cell office:value-type="currency" office:value="490.63" table:style-name="ce252">
            <text:p><text:s/>€ 490,63<text:s/></text:p>
          </table:table-cell>
          <table:table-cell office:value-type="currency" office:value="61819.38" table:formula="of:=[.L149]*126" table:style-name="ce251">
            <text:p><text:s/>€ 61.819,38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2" table:style-name="ce141">
            <text:p>12</text:p>
          </table:table-cell>
          <table:table-cell office:value-type="string" table:style-name="ce15">
            <text:p>VIA PO</text:p>
          </table:table-cell>
          <table:table-cell office:value-type="string" table:style-name="ce15">
            <text:p>ARSSA</text:p>
          </table:table-cell>
          <table:table-cell office:value-type="string" table:style-name="ce15">
            <text:p>FABBRICATO <text:s/>PT.</text:p>
          </table:table-cell>
          <table:table-cell office:value-type="float" office:value="27" table:style-name="ce234">
            <text:p>27</text:p>
          </table:table-cell>
          <table:table-cell office:value-type="float" office:value="2363" table:style-name="ce130">
            <text:p>2363</text:p>
          </table:table-cell>
          <table:table-cell office:value-type="float" office:value="2" table:style-name="ce134">
            <text:p>2</text:p>
          </table:table-cell>
          <table:table-cell office:value-type="string" table:style-name="ce121">
            <text:p>A / 3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7,5 - Vani</text:p>
          </table:table-cell>
          <table:table-cell office:value-type="currency" office:value="387.34" table:style-name="ce252">
            <text:p><text:s/>€ 387,34<text:s/></text:p>
          </table:table-cell>
          <table:table-cell office:value-type="currency" office:value="48804.84" table:formula="of:=[.L150]*126" table:style-name="ce251">
            <text:p><text:s/>€ 48.804,84<text:s/></text:p>
          </table:table-cell>
          <table:table-cell table:style-name="ce228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388"/>
          <table:table-cell table:number-columns-repeated="9" table:style-name="ce391"/>
          <table:table-cell table:style-name="ce256"/>
          <table:table-cell table:style-name="ce394"/>
          <table:table-cell table:style-name="ce408"/>
          <table:table-cell table:number-columns-repeated="16368" table:style-name="ce75"/>
        </table:table-row>
        <table:table-row table:style-name="ro7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2018.0600000000002" table:formula="of:=SUM([.L139:.L150])" table:style-name="ce230">
            <text:p><text:s/>€ 2.018,06<text:s/></text:p>
          </table:table-cell>
          <table:table-cell office:value-type="currency" office:value="254275.56" table:formula="of:=SUM([.M139:.M150])" table:style-name="ce253">
            <text:p><text:s/>254.275,56 €<text:s/></text:p>
          </table:table-cell>
          <table:table-cell table:style-name="ce254"/>
          <table:table-cell office:value-type="currency" office:value="254275.56" table:formula="of:=SUM([.M152])" table:style-name="ce255">
            <text:p><text:s/>254.275,56 €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5" table:style-name="ce370"/>
          <table:table-cell table:number-columns-repeated="5" table:style-name="ce383"/>
          <table:table-cell table:style-name="ce370"/>
          <table:table-cell table:style-name="ce372"/>
          <table:table-cell table:number-columns-repeated="16368"/>
        </table:table-row>
        <table:table-row table:style-name="ro4">
          <table:table-cell table:style-name="ce373"/>
          <table:table-cell office:value-type="float" office:value="10" table:style-name="ce226">
            <text:p>10</text:p>
          </table:table-cell>
          <table:table-cell office:value-type="string" table:number-columns-spanned="2" table:number-rows-spanned="1" table:style-name="ce477">
            <text:p>TAVERNA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5">
          <table:table-cell table:style-name="ce369"/>
          <table:table-cell table:style-name="ce421"/>
          <table:table-cell table:style-name="ce376"/>
          <table:table-cell table:style-name="ce377"/>
          <table:table-cell table:number-columns-repeated="2" table:style-name="ce378"/>
          <table:table-cell table:number-columns-repeated="6" table:style-name="ce379"/>
          <table:table-cell table:style-name="ce380"/>
          <table:table-cell table:style-name="ce109"/>
          <table:table-cell table:style-name="ce381"/>
          <table:table-cell table:style-name="ce372"/>
          <table:table-cell table:number-columns-repeated="16368"/>
        </table:table-row>
        <table:table-row table:style-name="ro6">
          <table:table-cell table:style-name="ce407"/>
          <table:table-cell office:value-type="float" office:value="1" table:style-name="ce257">
            <text:p>1</text:p>
          </table:table-cell>
          <table:table-cell office:value-type="string" table:style-name="ce16">
            <text:p>C/DA. CIRICI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SCUOLA ELEM.</text:p>
          </table:table-cell>
          <table:table-cell office:value-type="float" office:value="10" table:style-name="ce248">
            <text:p>10</text:p>
          </table:table-cell>
          <table:table-cell office:value-type="float" office:value="129" table:style-name="ce120">
            <text:p>129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B / 5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mq. - 589</text:p>
          </table:table-cell>
          <table:table-cell office:value-type="currency" office:value="209.9" table:style-name="ce258">
            <text:p><text:s/>€ 209,90<text:s/></text:p>
          </table:table-cell>
          <table:table-cell office:value-type="currency" office:value="37026.36" table:formula="of:=[.L156]*176.4" table:style-name="ce259">
            <text:p><text:s/>€ 37.026,36<text:s/></text:p>
          </table:table-cell>
          <table:table-cell table:style-name="ce259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2" table:style-name="ce257">
            <text:p>2</text:p>
          </table:table-cell>
          <table:table-cell office:value-type="string" table:style-name="ce16">
            <text:p>C/DA. CIRICI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AB.INSEGNANTE</text:p>
          </table:table-cell>
          <table:table-cell office:value-type="float" office:value="10" table:style-name="ce248">
            <text:p>10</text:p>
          </table:table-cell>
          <table:table-cell office:value-type="float" office:value="129" table:style-name="ce120">
            <text:p>129</text:p>
          </table:table-cell>
          <table:table-cell office:value-type="float" office:value="3" table:style-name="ce120">
            <text:p>3</text:p>
          </table:table-cell>
          <table:table-cell office:value-type="string" table:style-name="ce249">
            <text:p>A / 4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3 <text:s/>- <text:s/>Vani</text:p>
          </table:table-cell>
          <table:table-cell office:value-type="currency" office:value="122.4" table:style-name="ce258">
            <text:p><text:s/>€ 122,40<text:s/></text:p>
          </table:table-cell>
          <table:table-cell office:value-type="currency" office:value="15422.400000000001" table:formula="of:=[.L157]*126" table:style-name="ce259">
            <text:p><text:s/>€ 15.422,40<text:s/></text:p>
          </table:table-cell>
          <table:table-cell table:style-name="ce259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" table:style-name="ce257">
            <text:p>3</text:p>
          </table:table-cell>
          <table:table-cell office:value-type="string" table:style-name="ce16">
            <text:p>C/DA. CIRICILLA <text:s/>II TRAVERS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ICATO P.T.</text:p>
          </table:table-cell>
          <table:table-cell office:value-type="float" office:value="10" table:style-name="ce248">
            <text:p>10</text:p>
          </table:table-cell>
          <table:table-cell office:value-type="float" office:value="402" table:style-name="ce120">
            <text:p>402</text:p>
          </table:table-cell>
          <table:table-cell office:value-type="float" office:value="1" table:style-name="ce120">
            <text:p>1</text:p>
          </table:table-cell>
          <table:table-cell office:value-type="string" table:style-name="ce249">
            <text:p>A / 2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6 <text:s/>Vani</text:p>
          </table:table-cell>
          <table:table-cell office:value-type="currency" office:value="464.81" table:style-name="ce250">
            <text:p><text:s/>€ 464,81<text:s/></text:p>
          </table:table-cell>
          <table:table-cell office:value-type="currency" office:value="58566.06" table:formula="of:=[.L158]*126" table:style-name="ce259">
            <text:p><text:s/>€ 58.566,06<text:s/></text:p>
          </table:table-cell>
          <table:table-cell table:style-name="ce259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" table:style-name="ce257">
            <text:p>4</text:p>
          </table:table-cell>
          <table:table-cell office:value-type="string" table:style-name="ce16">
            <text:p>C/DA. CIRICILLA <text:s/>II TRAVERS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ICATO P.T.</text:p>
          </table:table-cell>
          <table:table-cell office:value-type="float" office:value="10" table:style-name="ce248">
            <text:p>10</text:p>
          </table:table-cell>
          <table:table-cell office:value-type="float" office:value="402" table:style-name="ce120">
            <text:p>402</text:p>
          </table:table-cell>
          <table:table-cell office:value-type="float" office:value="2" table:style-name="ce120">
            <text:p>2</text:p>
          </table:table-cell>
          <table:table-cell office:value-type="string" table:style-name="ce261">
            <text:p>C / 2</text:p>
          </table:table-cell>
          <table:table-cell office:value-type="float" office:value="3" table:style-name="ce120">
            <text:p>3</text:p>
          </table:table-cell>
          <table:table-cell office:value-type="string" table:style-name="ce261">
            <text:p>30 - mq</text:p>
          </table:table-cell>
          <table:table-cell office:value-type="currency" office:value="46.48" table:style-name="ce258">
            <text:p><text:s/>€ 46,48<text:s/></text:p>
          </table:table-cell>
          <table:table-cell office:value-type="currency" office:value="5856.48" table:formula="of:=[.L159]*126" table:style-name="ce259">
            <text:p><text:s/>€ 5.856,48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5" table:style-name="ce257">
            <text:p>5</text:p>
          </table:table-cell>
          <table:table-cell office:value-type="string" table:style-name="ce16">
            <text:p>C/DA. CIRICILLA <text:s/>II TRAVERS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ICATO P.T.</text:p>
          </table:table-cell>
          <table:table-cell office:value-type="float" office:value="10" table:style-name="ce248">
            <text:p>10</text:p>
          </table:table-cell>
          <table:table-cell office:value-type="float" office:value="402" table:style-name="ce120">
            <text:p>402</text:p>
          </table:table-cell>
          <table:table-cell office:value-type="float" office:value="3" table:style-name="ce120">
            <text:p>3</text:p>
          </table:table-cell>
          <table:table-cell office:value-type="string" table:style-name="ce249">
            <text:p>A / 2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6 <text:s/>Vani</text:p>
          </table:table-cell>
          <table:table-cell office:value-type="currency" office:value="464.81" table:style-name="ce250">
            <text:p><text:s/>€ 464,81<text:s/></text:p>
          </table:table-cell>
          <table:table-cell office:value-type="currency" office:value="58566.06" table:formula="of:=[.L160]*126" table:style-name="ce259">
            <text:p><text:s/>€ 58.566,06<text:s/></text:p>
          </table:table-cell>
          <table:table-cell table:style-name="ce259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6" table:style-name="ce257">
            <text:p>6</text:p>
          </table:table-cell>
          <table:table-cell office:value-type="string" table:style-name="ce16">
            <text:p>C/DA. CIRICI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 - 1° - 2°</text:p>
          </table:table-cell>
          <table:table-cell office:value-type="float" office:value="10" table:style-name="ce248">
            <text:p>10</text:p>
          </table:table-cell>
          <table:table-cell office:value-type="float" office:value="405" table:style-name="ce249">
            <text:p>405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A / 3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9 <text:s/>Vani</text:p>
          </table:table-cell>
          <table:table-cell office:value-type="currency" office:value="455.52" table:style-name="ce250">
            <text:p><text:s/>€ 455,52<text:s/></text:p>
          </table:table-cell>
          <table:table-cell office:value-type="currency" office:value="57395.519999999997" table:formula="of:=[.L161]*126" table:style-name="ce259">
            <text:p><text:s/>€ 57.395,52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7" table:style-name="ce257">
            <text:p>7</text:p>
          </table:table-cell>
          <table:table-cell office:value-type="string" table:style-name="ce16">
            <text:p>C/DA. CIRICI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ICATO P.T.</text:p>
          </table:table-cell>
          <table:table-cell office:value-type="float" office:value="10" table:style-name="ce248">
            <text:p>10</text:p>
          </table:table-cell>
          <table:table-cell office:value-type="float" office:value="410" table:style-name="ce249">
            <text:p>410</text:p>
          </table:table-cell>
          <table:table-cell office:value-type="float" office:value="1" table:style-name="ce260">
            <text:p>1</text:p>
          </table:table-cell>
          <table:table-cell office:value-type="string" table:style-name="ce249">
            <text:p>A / 4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10,5 - Vani</text:p>
          </table:table-cell>
          <table:table-cell office:value-type="currency" office:value="428.4" table:style-name="ce250">
            <text:p><text:s/>€ 428,40<text:s/></text:p>
          </table:table-cell>
          <table:table-cell office:value-type="currency" office:value="53978.399999999994" table:formula="of:=[.L162]*126" table:style-name="ce259">
            <text:p><text:s/>€ 53.978,40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6">
          <table:table-cell table:style-name="ce407"/>
          <table:table-cell office:value-type="float" office:value="8" table:style-name="ce257">
            <text:p>8</text:p>
          </table:table-cell>
          <table:table-cell office:value-type="string" table:style-name="ce16">
            <text:p>C/DA. PANTAN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ICATO P.T.</text:p>
          </table:table-cell>
          <table:table-cell office:value-type="float" office:value="26" table:style-name="ce248">
            <text:p>26</text:p>
          </table:table-cell>
          <table:table-cell office:value-type="float" office:value="767" table:style-name="ce249">
            <text:p>767</text:p>
          </table:table-cell>
          <table:table-cell office:value-type="float" office:value="1" table:style-name="ce260">
            <text:p>1</text:p>
          </table:table-cell>
          <table:table-cell office:value-type="string" table:style-name="ce249">
            <text:p>A / 4</text:p>
          </table:table-cell>
          <table:table-cell office:value-type="float" office:value="2" table:style-name="ce260">
            <text:p>2</text:p>
          </table:table-cell>
          <table:table-cell office:value-type="string" table:style-name="ce249">
            <text:p>9,5 - Vani</text:p>
          </table:table-cell>
          <table:table-cell office:value-type="currency" office:value="387.6" table:style-name="ce250">
            <text:p><text:s/>€ 387,60<text:s/></text:p>
          </table:table-cell>
          <table:table-cell office:value-type="currency" office:value="48837.600000000006" table:formula="of:=[.L163]*126" table:style-name="ce259">
            <text:p><text:s/>€ 48.837,60<text:s/></text:p>
          </table:table-cell>
          <table:table-cell table:style-name="ce16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5">
          <table:table-cell table:style-name="ce407"/>
          <table:table-cell table:style-name="ce385"/>
          <table:table-cell table:number-columns-repeated="2" table:style-name="ce422"/>
          <table:table-cell table:number-columns-repeated="2" table:style-name="ce391"/>
          <table:table-cell table:number-columns-repeated="6" table:style-name="ce388"/>
          <table:table-cell table:style-name="ce389"/>
          <table:table-cell table:style-name="ce233"/>
          <table:table-cell table:style-name="ce390"/>
          <table:table-cell table:style-name="ce408"/>
          <table:table-cell table:number-columns-repeated="16368" table:style-name="ce75"/>
        </table:table-row>
        <table:table-row table:style-name="ro7">
          <table:table-cell table:style-name="ce423"/>
          <table:table-cell table:number-columns-spanned="8" table:number-rows-spanned="1" table:style-name="ce611"/>
          <table:covered-table-cell table:number-columns-repeated="7"/>
          <table:table-cell office:value-type="string" table:style-name="ce116">
            <text:p>TOTALI</text:p>
          </table:table-cell>
          <table:table-cell office:value-type="string" table:style-name="ce116">
            <text:p>►</text:p>
          </table:table-cell>
          <table:table-cell office:value-type="currency" office:value="2579.92" table:formula="of:=SUM([.L156:.L163])" table:style-name="ce262">
            <text:p><text:s/>€ 2.579,92<text:s/></text:p>
          </table:table-cell>
          <table:table-cell office:value-type="currency" office:value="335648.88" table:formula="of:=SUM([.M156:.M163])" table:style-name="ce263">
            <text:p><text:s/>€ 335.648,88<text:s/></text:p>
          </table:table-cell>
          <table:table-cell table:style-name="ce263"/>
          <table:table-cell office:value-type="currency" office:value="335648.88" table:formula="of:=SUM([.M165])" table:style-name="ce264">
            <text:p><text:s/>€ 335.648,88<text:s/></text:p>
          </table:table-cell>
          <table:table-cell table:style-name="ce424"/>
          <table:table-cell table:number-columns-repeated="16368" table:style-name="ce75"/>
        </table:table-row>
        <table:table-row table:style-name="ro19">
          <table:table-cell table:number-columns-spanned="16" table:number-rows-spanned="1" table:style-name="ce612"/>
          <table:covered-table-cell table:number-columns-repeated="15"/>
          <table:table-cell table:number-columns-repeated="16368"/>
        </table:table-row>
        <table:table-row table:number-rows-repeated="5" table:style-name="ro19">
          <table:table-cell table:style-name="ce158"/>
          <table:table-cell table:style-name="ce154"/>
          <table:table-cell table:number-columns-repeated="2" table:style-name="ce425"/>
          <table:table-cell table:style-name="ce154"/>
          <table:table-cell table:style-name="ce426"/>
          <table:table-cell table:number-columns-repeated="9" table:style-name="ce154"/>
          <table:table-cell table:style-name="ce159"/>
          <table:table-cell table:number-columns-repeated="16368"/>
        </table:table-row>
        <table:table-row table:style-name="ro19">
          <table:table-cell table:style-name="ce158"/>
          <table:table-cell table:style-name="ce154"/>
          <table:table-cell table:style-name="ce427"/>
          <table:table-cell table:style-name="ce428"/>
          <table:table-cell table:number-columns-repeated="2" table:style-name="ce429"/>
          <table:table-cell table:number-columns-repeated="9" table:style-name="ce154"/>
          <table:table-cell table:style-name="ce159"/>
          <table:table-cell table:number-columns-repeated="16368"/>
        </table:table-row>
        <table:table-row table:style-name="ro20">
          <table:table-cell table:style-name="ce158"/>
          <table:table-cell table:style-name="ce155"/>
          <table:table-cell table:number-columns-repeated="2" table:style-name="ce156"/>
          <table:table-cell table:style-name="ce157"/>
          <table:table-cell table:style-name="ce426"/>
          <table:table-cell table:style-name="ce430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21">
          <table:table-cell table:number-columns-repeated="2" table:style-name="ce158"/>
          <table:table-cell office:value-type="string" table:style-name="ce221">
            <text:p>VALORE <text:s/>COMPLESSIVO PROPRIETA' <text:s text:c="2"/>1000/1000</text:p>
          </table:table-cell>
          <table:table-cell office:value-type="currency" office:value="5967703.9299999988" table:formula="of:=[.O165]+[.O152]+[.O135]+[.O129]+[.O87]+[.O73]+[.O59]+[.O49]+[.O32]+[.O21]" table:style-name="ce222">
            <text:p><text:s/>€ 5.967.703,93<text:s/></text:p>
          </table:table-cell>
          <table:table-cell table:style-name="ce159"/>
          <table:table-cell table:style-name="ce426"/>
          <table:table-cell table:style-name="ce431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20">
          <table:table-cell table:number-columns-repeated="2" table:style-name="ce160"/>
          <table:table-cell table:style-name="ce118"/>
          <table:table-cell table:style-name="ce161"/>
          <table:table-cell table:style-name="ce117"/>
          <table:table-cell table:style-name="ce432"/>
          <table:table-cell table:style-name="ce433"/>
          <table:table-cell table:number-columns-repeated="8" table:style-name="ce341"/>
          <table:table-cell table:style-name="ce366"/>
          <table:table-cell table:number-columns-repeated="16368"/>
        </table:table-row>
        <table:table-row table:number-rows-repeated="1048401" table:style-name="ro3">
          <table:table-cell table:number-columns-repeated="16384"/>
        </table:table-row>
        <table:named-expressions>
          <table:named-range table:name="Print_Area" table:cell-range-address="CATANZARO.$A$1:CATANZARO.$P$175" table:base-cell-address="CATANZARO.$A$1"/>
        </table:named-expressions>
      </table:table>
      <table:table table:name="COSENZA" table:style-name="ta2"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6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54"/>
        <table:table-column table:style-name="co25" table:default-cell-style-name="ce154"/>
        <table:table-column table:style-name="co26" table:default-cell-style-name="ce154"/>
        <table:table-column table:style-name="co12" table:default-cell-style-name="ce154"/>
        <table:table-column table:style-name="co6" table:number-columns-repeated="16368" table:default-cell-style-name="ce154"/>
        <table:table-row table:style-name="ro22">
          <table:table-cell office:value-type="string" table:number-columns-spanned="16" table:number-rows-spanned="1" table:style-name="ce623">
            <text:p>COSENZA</text:p>
          </table:table-cell>
          <table:covered-table-cell table:number-columns-repeated="15"/>
          <table:table-cell table:number-columns-repeated="16368" table:style-name="ce166"/>
        </table:table-row>
        <table:table-row table:style-name="ro23">
          <table:table-cell table:style-name="ce1"/>
          <table:table-cell office:value-type="string" table:style-name="ce3">
            <text:p>N°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Intestatario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clas.</text:p>
          </table:table-cell>
          <table:table-cell office:value-type="string" table:style-name="ce3">
            <text:p>consist</text:p>
          </table:table-cell>
          <table:table-cell office:value-type="string" table:style-name="ce5">
            <text:p>Rendita Catastale</text:p>
          </table:table-cell>
          <table:table-cell office:value-type="string" table:style-name="ce5">
            <text:p>Valore Catastale <text:s/>Rivalutazione del 5% compresa</text:p>
          </table:table-cell>
          <table:table-cell office:value-type="string" table:style-name="ce5">
            <text:p><text:s/>Impi.indust.</text:p>
          </table:table-cell>
          <table:table-cell office:value-type="string" table:style-name="ce6">
            <text:p>Note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table:style-name="ce8"/>
          <table:table-cell table:style-name="ce9"/>
          <table:table-cell table:number-columns-repeated="3"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" table:style-name="ce11">
            <text:p>1</text:p>
          </table:table-cell>
          <table:table-cell office:value-type="string" table:style-name="ce12">
            <text:p>ACRI</text:p>
          </table:table-cell>
          <table:table-cell office:value-type="string" table:number-columns-spanned="12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1"/>
          <table:table-cell table:style-name="ce169"/>
          <table:table-cell table:number-columns-repeated="16368" table:style-name="ce170"/>
        </table:table-row>
        <table:table-row table:style-name="ro22">
          <table:table-cell table:style-name="ce1"/>
          <table:table-cell table:style-name="ce320"/>
          <table:table-cell table:number-columns-repeated="2" table:style-name="ce13"/>
          <table:table-cell table:style-name="ce321"/>
          <table:table-cell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24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CORSO EUROPA</text:p>
          </table:table-cell>
          <table:table-cell office:value-type="string" table:style-name="ce15">
            <text:p>ARSSA</text:p>
          </table:table-cell>
          <table:table-cell office:value-type="string" table:style-name="ce16">
            <text:p>Salumificio Fabbricato <text:s text:c="11"/>P.T. - 1° - 2° - 3°</text:p>
          </table:table-cell>
          <table:table-cell office:value-type="float" office:value="76" table:style-name="ce17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D / 8</text:p>
          </table:table-cell>
          <table:table-cell table:number-columns-repeated="2" table:style-name="ce18"/>
          <table:table-cell table:number-columns-repeated="2" table:style-name="ce19"/>
          <table:table-cell office:value-type="currency" office:value="605257" table:style-name="ce20">
            <text:p><text:s/>605.257,00 €<text:s/></text:p>
          </table:table-cell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CORSO EUROPA</text:p>
          </table:table-cell>
          <table:table-cell office:value-type="string" table:style-name="ce21">
            <text:p>ARSSA<text:s/></text:p>
          </table:table-cell>
          <table:table-cell office:value-type="string" table:style-name="ce22">
            <text:p>Fabbricato P.T.</text:p>
          </table:table-cell>
          <table:table-cell office:value-type="float" office:value="76" table:style-name="ce23">
            <text:p>76</text:p>
          </table:table-cell>
          <table:table-cell office:value-type="string" table:style-name="ce22">
            <text:p>45-5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D / 8</text:p>
          </table:table-cell>
          <table:table-cell table:style-name="ce22"/>
          <table:table-cell table:style-name="ce23"/>
          <table:table-cell office:value-type="currency" office:value="21345.8" table:style-name="ce24">
            <text:p><text:s/>21.345,80 €<text:s/></text:p>
          </table:table-cell>
          <table:table-cell table:style-name="ce24"/>
          <table:table-cell office:value-type="currency" office:value="1344785.4" table:formula="of:=[.L7]*63" table:style-name="ce25">
            <text:p><text:s/>1.344.785,40 €<text:s/></text:p>
          </table:table-cell>
          <table:table-cell office:value-type="string" table:style-name="ce3">
            <text:p>CSD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131" table:style-name="ce23">
            <text:p>131</text:p>
          </table:table-cell>
          <table:table-cell office:value-type="float" office:value="610" table:style-name="ce27">
            <text:p>61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6 - vani</text:p>
          </table:table-cell>
          <table:table-cell office:value-type="currency" office:value="185.88" table:style-name="ce29">
            <text:p><text:s/>185,88 €<text:s/></text:p>
          </table:table-cell>
          <table:table-cell office:value-type="currency" office:value="23420.880000000001" table:formula="of:=[.L8]*126" table:style-name="ce29">
            <text:p><text:s/>23.420,88 €<text:s/></text:p>
          </table:table-cell>
          <table:table-cell table:style-name="ce29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1°.</text:p>
          </table:table-cell>
          <table:table-cell office:value-type="float" office:value="131" table:style-name="ce23">
            <text:p>131</text:p>
          </table:table-cell>
          <table:table-cell office:value-type="float" office:value="610" table:style-name="ce27">
            <text:p>61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6 - vani</text:p>
          </table:table-cell>
          <table:table-cell office:value-type="currency" office:value="185.88" table:style-name="ce29">
            <text:p><text:s/>185,88 €<text:s/></text:p>
          </table:table-cell>
          <table:table-cell office:value-type="currency" office:value="23420.880000000001" table:formula="of:=[.L9]*126" table:style-name="ce29">
            <text:p><text:s/>23.420,88 €<text:s/></text:p>
          </table:table-cell>
          <table:table-cell table:style-name="ce29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131" table:style-name="ce23">
            <text:p>131</text:p>
          </table:table-cell>
          <table:table-cell office:value-type="float" office:value="610" table:style-name="ce27">
            <text:p>610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C / 2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mq. 40</text:p>
          </table:table-cell>
          <table:table-cell office:value-type="currency" office:value="62" table:style-name="ce29">
            <text:p><text:s/>62,00 €<text:s/></text:p>
          </table:table-cell>
          <table:table-cell office:value-type="currency" office:value="7812" table:formula="of:=[.L10]*126" table:style-name="ce29">
            <text:p><text:s/>7.812,00 €<text:s/></text:p>
          </table:table-cell>
          <table:table-cell table:style-name="ce29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131" table:style-name="ce23">
            <text:p>131</text:p>
          </table:table-cell>
          <table:table-cell office:value-type="float" office:value="610" table:style-name="ce27">
            <text:p>610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0- vani</text:p>
          </table:table-cell>
          <table:table-cell office:value-type="currency" office:value="309.8" table:style-name="ce29">
            <text:p><text:s/>309,80 €<text:s/></text:p>
          </table:table-cell>
          <table:table-cell office:value-type="currency" office:value="39034.800000000003" table:formula="of:=[.L11]*126" table:style-name="ce29">
            <text:p><text:s/>39.034,80 €<text:s/></text:p>
          </table:table-cell>
          <table:table-cell table:style-name="ce29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5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<text:s text:c="2"/>P.T. +1°</text:p>
          </table:table-cell>
          <table:table-cell office:value-type="float" office:value="141" table:style-name="ce18">
            <text:p>141</text:p>
          </table:table-cell>
          <table:table-cell office:value-type="float" office:value="321" table:style-name="ce17">
            <text:p>32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7 - Vani</text:p>
          </table:table-cell>
          <table:table-cell office:value-type="currency" office:value="271.14" table:style-name="ce19">
            <text:p><text:s/>271,14 €<text:s/></text:p>
          </table:table-cell>
          <table:table-cell office:value-type="currency" office:value="34163.64" table:formula="of:=[.L12]*126" table:style-name="ce29">
            <text:p><text:s/>34.163,6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5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<text:s text:c="2"/>P.T.<text:s/></text:p>
          </table:table-cell>
          <table:table-cell office:value-type="float" office:value="141" table:style-name="ce18">
            <text:p>141</text:p>
          </table:table-cell>
          <table:table-cell office:value-type="float" office:value="321" table:style-name="ce17">
            <text:p>32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C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8</text:p>
          </table:table-cell>
          <table:table-cell office:value-type="currency" office:value="10.33" table:style-name="ce19">
            <text:p><text:s/>10,33 €<text:s/></text:p>
          </table:table-cell>
          <table:table-cell office:value-type="currency" office:value="1301.58" table:formula="of:=[.L13]*126" table:style-name="ce29">
            <text:p><text:s/>1.301,5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5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26">
            <text:p>C/DA FERRANTE<text:s/>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<text:s text:c="2"/>P.1°<text:s/></text:p>
          </table:table-cell>
          <table:table-cell office:value-type="float" office:value="141" table:style-name="ce18">
            <text:p>141</text:p>
          </table:table-cell>
          <table:table-cell office:value-type="float" office:value="321" table:style-name="ce17">
            <text:p>32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C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20</text:p>
          </table:table-cell>
          <table:table-cell office:value-type="currency" office:value="25.82" table:style-name="ce19">
            <text:p><text:s/>25,82 €<text:s/></text:p>
          </table:table-cell>
          <table:table-cell office:value-type="currency" office:value="3253.32" table:formula="of:=[.L14]*126" table:style-name="ce29">
            <text:p><text:s/>3.253,3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9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C/DA GIAMBERG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Scuola Elementare - P.T.</text:p>
          </table:table-cell>
          <table:table-cell office:value-type="float" office:value="147" table:style-name="ce26">
            <text:p>147</text:p>
          </table:table-cell>
          <table:table-cell office:value-type="float" office:value="225" table:style-name="ce16">
            <text:p>225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B / 5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350</text:p>
          </table:table-cell>
          <table:table-cell office:value-type="currency" office:value="451.9" table:style-name="ce20">
            <text:p><text:s/>451,90 €<text:s/></text:p>
          </table:table-cell>
          <table:table-cell office:value-type="currency" office:value="79715.16" table:formula="of:=[.L15]*176.4" table:style-name="ce20">
            <text:p><text:s/>79.715,16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11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5">
            <text:p>C/DA GIAMBERG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Magazzini locale deposito</text:p>
          </table:table-cell>
          <table:table-cell office:value-type="float" office:value="147" table:style-name="ce26">
            <text:p>147</text:p>
          </table:table-cell>
          <table:table-cell office:value-type="float" office:value="225" table:style-name="ce16">
            <text:p>22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C / 2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<text:s text:c="2"/>24</text:p>
          </table:table-cell>
          <table:table-cell office:value-type="currency" office:value="30.99" table:style-name="ce20">
            <text:p><text:s/>30,99 €<text:s/></text:p>
          </table:table-cell>
          <table:table-cell office:value-type="currency" office:value="3904.74" table:formula="of:=[.L16]*126" table:style-name="ce20">
            <text:p><text:s/>3.904,74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5">
            <text:p>C/DA GIAMBERG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Abitazione Insegnante</text:p>
          </table:table-cell>
          <table:table-cell office:value-type="float" office:value="147" table:style-name="ce26">
            <text:p>147</text:p>
          </table:table-cell>
          <table:table-cell office:value-type="float" office:value="225" table:style-name="ce16">
            <text:p>225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A / 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 - vani</text:p>
          </table:table-cell>
          <table:table-cell office:value-type="currency" office:value="87.8" table:style-name="ce20">
            <text:p><text:s/>87,80 €<text:s/></text:p>
          </table:table-cell>
          <table:table-cell office:value-type="currency" office:value="11062.8" table:formula="of:=[.L17]*126" table:style-name="ce20">
            <text:p><text:s/>11.062,80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5">
            <text:p>C/DA GIAMBERG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Abitazione Insegnante</text:p>
          </table:table-cell>
          <table:table-cell office:value-type="float" office:value="147" table:style-name="ce26">
            <text:p>147</text:p>
          </table:table-cell>
          <table:table-cell office:value-type="float" office:value="225" table:style-name="ce16">
            <text:p>225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 / 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 - vani</text:p>
          </table:table-cell>
          <table:table-cell office:value-type="currency" office:value="87.8" table:style-name="ce20">
            <text:p><text:s/>87,80 €<text:s/></text:p>
          </table:table-cell>
          <table:table-cell office:value-type="currency" office:value="11062.8" table:formula="of:=[.L18]*126" table:style-name="ce20">
            <text:p><text:s/>11.062,80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5">
            <text:p>S.S 660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148" table:style-name="ce26">
            <text:p>148</text:p>
          </table:table-cell>
          <table:table-cell office:value-type="float" office:value="379" table:style-name="ce16">
            <text:p>37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50</text:p>
          </table:table-cell>
          <table:table-cell office:value-type="currency" office:value="77.489999999999995" table:style-name="ce20">
            <text:p><text:s/>77,49 €<text:s/></text:p>
          </table:table-cell>
          <table:table-cell office:value-type="currency" office:value="9763.74" table:formula="of:=[.L19]*126" table:style-name="ce20">
            <text:p><text:s/>9.763,74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8" table:number-rows-spanned="1" table:style-name="ce558">
            <text:p>TOTALI</text:p>
          </table:table-cell>
          <table:covered-table-cell table:number-columns-repeated="7"/>
          <table:table-cell office:value-type="string" table:style-name="ce3">
            <text:p>►</text:p>
          </table:table-cell>
          <table:table-cell table:style-name="ce3"/>
          <table:table-cell office:value-type="currency" office:value="23132.630000000005" table:formula="of:=SUM([.L6:.L19])" table:style-name="ce5">
            <text:p><text:s/>23.132,63 €<text:s/></text:p>
          </table:table-cell>
          <table:table-cell office:value-type="currency" office:value="247916.33999999997" table:formula="of:=SUM([.M6:.M19])" table:style-name="ce5">
            <text:p><text:s/>247.916,34 €<text:s/></text:p>
          </table:table-cell>
          <table:table-cell office:value-type="currency" office:value="1950042.4" table:formula="of:=SUM([.N6:.N19])" table:style-name="ce5">
            <text:p><text:s/>1.950.042,40 €<text:s/></text:p>
          </table:table-cell>
          <table:table-cell office:value-type="currency" office:value="2197958.7399999998" table:formula="of:=SUM([.M21]+[.N21])" table:style-name="ce32">
            <text:p><text:s/>€ 2.197.958,74<text:s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3"/>
          <table:table-cell table:style-name="ce322"/>
          <table:table-cell table:style-name="ce7"/>
          <table:table-cell table:number-columns-repeated="16368" table:style-name="ce2"/>
        </table:table-row>
        <table:table-row table:style-name="ro22">
          <table:table-cell table:style-name="ce171"/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521">
            <text:p>APRIGLIAN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69"/>
          <table:table-cell table:number-columns-repeated="16368" table:style-name="ce170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1" table:style-name="ce14">
            <text:p>1</text:p>
          </table:table-cell>
          <table:table-cell office:value-type="string" table:style-name="ce16">
            <text:p>C/DA CEC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38" table:style-name="ce26">
            <text:p>38</text:p>
          </table:table-cell>
          <table:table-cell office:value-type="float" office:value="182" table:style-name="ce21">
            <text:p>182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8,5 - Vani</text:p>
          </table:table-cell>
          <table:table-cell office:value-type="currency" office:value="219.49" table:style-name="ce30">
            <text:p><text:s/>219,49 €<text:s/></text:p>
          </table:table-cell>
          <table:table-cell office:value-type="currency" office:value="27655.74" table:formula="of:=[.L25]*126" table:style-name="ce20">
            <text:p><text:s/>27.655,74 €<text:s/></text:p>
          </table:table-cell>
          <table:table-cell table:style-name="ce20"/>
          <table:table-cell office:value-type="string" table:style-name="ce3">
            <text:p>1000/1000<text:s text:c="17"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2" table:style-name="ce14">
            <text:p>2</text:p>
          </table:table-cell>
          <table:table-cell office:value-type="string" table:style-name="ce16">
            <text:p>C/DA CEC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38" table:style-name="ce26">
            <text:p>38</text:p>
          </table:table-cell>
          <table:table-cell office:value-type="float" office:value="182" table:style-name="ce21">
            <text:p>18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25</text:p>
          </table:table-cell>
          <table:table-cell office:value-type="currency" office:value="24.53" table:style-name="ce30">
            <text:p><text:s/>24,53 €<text:s/></text:p>
          </table:table-cell>
          <table:table-cell office:value-type="currency" office:value="3090.78" table:formula="of:=[.L26]*126" table:style-name="ce20">
            <text:p><text:s/>3.090,78 €<text:s/></text:p>
          </table:table-cell>
          <table:table-cell table:style-name="ce20"/>
          <table:table-cell office:value-type="string" table:style-name="ce3">
            <text:p>1000/1000<text:s text:c="17"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3" table:style-name="ce14">
            <text:p>3</text:p>
          </table:table-cell>
          <table:table-cell office:value-type="string" table:style-name="ce16">
            <text:p>C/DA CEC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38" table:style-name="ce26">
            <text:p>38</text:p>
          </table:table-cell>
          <table:table-cell office:value-type="float" office:value="182" table:style-name="ce21">
            <text:p>182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59</text:p>
          </table:table-cell>
          <table:table-cell office:value-type="currency" office:value="33.520000000000003" table:style-name="ce30">
            <text:p><text:s/>33,52 €<text:s/></text:p>
          </table:table-cell>
          <table:table-cell office:value-type="currency" office:value="4223.5200000000004" table:formula="of:=[.L27]*126" table:style-name="ce20">
            <text:p><text:s/>4.223,52 €<text:s/></text:p>
          </table:table-cell>
          <table:table-cell table:style-name="ce20"/>
          <table:table-cell office:value-type="string" table:style-name="ce3">
            <text:p>1000/1000<text:s text:c="17"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4" table:style-name="ce14">
            <text:p>4</text:p>
          </table:table-cell>
          <table:table-cell office:value-type="string" table:style-name="ce16">
            <text:p>C/DA QUARESIM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-1-2</text:p>
          </table:table-cell>
          <table:table-cell office:value-type="float" office:value="39" table:style-name="ce26">
            <text:p>39</text:p>
          </table:table-cell>
          <table:table-cell office:value-type="float" office:value="220" table:style-name="ce21">
            <text:p>220</text:p>
          </table:table-cell>
          <table:table-cell table:style-name="ce21"/>
          <table:table-cell office:value-type="string" table:style-name="ce16">
            <text:p>B/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1837 MC</text:p>
          </table:table-cell>
          <table:table-cell office:value-type="currency" office:value="1043.5999999999999" table:style-name="ce30">
            <text:p><text:s/>1.043,60 €<text:s/></text:p>
          </table:table-cell>
          <table:table-cell office:value-type="currency" office:value="184091.03999999998" table:formula="of:=[.L28]*176.4" table:style-name="ce30">
            <text:p><text:s/>184.091,04 €<text:s/></text:p>
          </table:table-cell>
          <table:table-cell table:style-name="ce30"/>
          <table:table-cell office:value-type="string" table:style-name="ce3">
            <text:p>1000/1000<text:s text:c="17"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5" table:style-name="ce14">
            <text:p>5</text:p>
          </table:table-cell>
          <table:table-cell office:value-type="string" table:style-name="ce16">
            <text:p>C/DA BARRACCH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40" table:style-name="ce26">
            <text:p>40</text:p>
          </table:table-cell>
          <table:table-cell office:value-type="float" office:value="165" table:style-name="ce21">
            <text:p>165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125.5" table:style-name="ce30">
            <text:p><text:s/>125,50 €<text:s/></text:p>
          </table:table-cell>
          <table:table-cell office:value-type="currency" office:value="15813" table:formula="of:=[.L29]*126" table:style-name="ce20">
            <text:p><text:s/>15.813,00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9">
          <table:table-cell table:style-name="ce34"/>
          <table:table-cell office:value-type="float" office:value="6" table:style-name="ce14">
            <text:p>6</text:p>
          </table:table-cell>
          <table:table-cell office:value-type="string" table:style-name="ce16">
            <text:p>C/DA CAPPELLO DI PAGLIA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21">
            <text:p>114</text:p>
          </table:table-cell>
          <table:table-cell table:style-name="ce15"/>
          <table:table-cell office:value-type="string" table:style-name="ce16">
            <text:p>B/5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713 MC</text:p>
          </table:table-cell>
          <table:table-cell office:value-type="currency" office:value="405.06" table:style-name="ce140">
            <text:p><text:s/>€ 405,06<text:s/></text:p>
          </table:table-cell>
          <table:table-cell office:value-type="currency" office:value="71452.584000000003" table:formula="of:=[.L30]*176.4" table:style-name="ce35">
            <text:p><text:s/>€ 71.452,58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7" table:style-name="ce14">
            <text:p>7</text:p>
          </table:table-cell>
          <table:table-cell office:value-type="string" table:style-name="ce15">
            <text:p>C/DA CAPAROSSA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1" table:style-name="ce16">
            <text:p>51</text:p>
          </table:table-cell>
          <table:table-cell office:value-type="float" office:value="108" table:style-name="ce21">
            <text:p>108</text:p>
          </table:table-cell>
          <table:table-cell table:style-name="ce15"/>
          <table:table-cell office:value-type="string" table:style-name="ce16">
            <text:p>B/5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700 MC</text:p>
          </table:table-cell>
          <table:table-cell office:value-type="currency" office:value="397.67" table:style-name="ce140">
            <text:p><text:s/>€ 397,67<text:s/></text:p>
          </table:table-cell>
          <table:table-cell office:value-type="currency" office:value="70148.988000000012" table:formula="of:=[.L31]*176.4" table:style-name="ce35">
            <text:p><text:s/>€ 70.148,99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8" table:style-name="ce14">
            <text:p>8</text:p>
          </table:table-cell>
          <table:table-cell office:value-type="string" table:style-name="ce16">
            <text:p>C/DA CAPAROSS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51" table:style-name="ce26">
            <text:p>51</text:p>
          </table:table-cell>
          <table:table-cell office:value-type="float" office:value="26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<text:s/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15</text:p>
          </table:table-cell>
          <table:table-cell office:value-type="currency" office:value="118.79" table:style-name="ce30">
            <text:p><text:s/>118,79 €<text:s/></text:p>
          </table:table-cell>
          <table:table-cell office:value-type="currency" office:value="14967.54" table:formula="of:=[.L32]*126" table:style-name="ce20">
            <text:p><text:s/>14.967,54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float" office:value="9" table:style-name="ce14">
            <text:p>9</text:p>
          </table:table-cell>
          <table:table-cell office:value-type="string" table:style-name="ce16">
            <text:p>C/DA CAPAROSS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51" table:style-name="ce26">
            <text:p>51</text:p>
          </table:table-cell>
          <table:table-cell office:value-type="float" office:value="26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<text:s/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52</text:p>
          </table:table-cell>
          <table:table-cell office:value-type="currency" office:value="53.71" table:style-name="ce30">
            <text:p><text:s/>53,71 €<text:s/></text:p>
          </table:table-cell>
          <table:table-cell office:value-type="currency" office:value="6767.46" table:formula="of:=[.L33]*126" table:style-name="ce20">
            <text:p><text:s/>6.767,46 €<text:s/></text:p>
          </table:table-cell>
          <table:table-cell table:style-name="ce20"/>
          <table:table-cell office:value-type="string" table:style-name="ce3">
            <text:p>1000/1000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2421.87" table:formula="of:=SUM([.L25:.L33])" table:style-name="ce5">
            <text:p><text:s/>2.421,87 €<text:s/></text:p>
          </table:table-cell>
          <table:table-cell office:value-type="currency" office:value="398210.652" table:formula="of:=SUM([.M25:.M33])" table:style-name="ce5">
            <text:p><text:s/>398.210,65 €<text:s/></text:p>
          </table:table-cell>
          <table:table-cell table:style-name="ce5"/>
          <table:table-cell office:value-type="currency" office:value="398210.652" table:formula="of:=SUM([.M35]+[.N35])" table:style-name="ce32">
            <text:p><text:s/>€ 398.210,65<text:s/></text:p>
          </table:table-cell>
          <table:table-cell table:style-name="ce7"/>
          <table:table-cell table:number-columns-repeated="16368" table:style-name="ce2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22">
          <table:table-cell table:style-name="ce171"/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521">
            <text:p>BISIGNAN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69"/>
          <table:table-cell table:number-columns-repeated="16368" table:style-name="ce170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19"/>
          <table:table-cell table:style-name="ce7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1" table:style-name="ce14">
            <text:p>1</text:p>
          </table:table-cell>
          <table:table-cell office:value-type="string" table:style-name="ce16">
            <text:p>C/DA IMPERATORE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-1°</text:p>
          </table:table-cell>
          <table:table-cell office:value-type="float" office:value="59" table:style-name="ce18">
            <text:p>59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 / 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2,5 Vani</text:p>
          </table:table-cell>
          <table:table-cell office:value-type="currency" office:value="55.52" table:style-name="ce19">
            <text:p><text:s/>55,52 €<text:s/></text:p>
          </table:table-cell>
          <table:table-cell office:value-type="currency" office:value="6995.52" table:formula="of:=[.L39]*126" table:style-name="ce37">
            <text:p><text:s/>€ 6.995,52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2" table:style-name="ce14">
            <text:p>2</text:p>
          </table:table-cell>
          <table:table-cell office:value-type="string" table:style-name="ce16">
            <text:p>C/DA MARINELLA, 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9" table:style-name="ce18">
            <text:p>59</text:p>
          </table:table-cell>
          <table:table-cell office:value-type="float" office:value="283" table:style-name="ce17">
            <text:p>28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/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8 VANI</text:p>
          </table:table-cell>
          <table:table-cell office:value-type="currency" office:value="289.22000000000003" table:style-name="ce19">
            <text:p><text:s/>289,22 €<text:s/></text:p>
          </table:table-cell>
          <table:table-cell office:value-type="currency" office:value="36441.72" table:formula="of:=[.L40]*126" table:style-name="ce37">
            <text:p><text:s/>€ 36.441,72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3" table:style-name="ce14">
            <text:p>3</text:p>
          </table:table-cell>
          <table:table-cell office:value-type="string" table:style-name="ce16">
            <text:p>C/DA MARINELLA, 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9" table:style-name="ce16">
            <text:p>59</text:p>
          </table:table-cell>
          <table:table-cell office:value-type="float" office:value="283" table:style-name="ce21">
            <text:p>28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- 30</text:p>
          </table:table-cell>
          <table:table-cell office:value-type="currency" office:value="54.23" table:style-name="ce30">
            <text:p><text:s/>54,23 €<text:s/></text:p>
          </table:table-cell>
          <table:table-cell office:value-type="currency" office:value="6832.98" table:formula="of:=[.L41]*126" table:style-name="ce37">
            <text:p><text:s/>€ 6.832,98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4" table:style-name="ce14">
            <text:p>4</text:p>
          </table:table-cell>
          <table:table-cell office:value-type="string" table:style-name="ce16">
            <text:p>C/DA MARINELLA, 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9" table:style-name="ce16">
            <text:p>59</text:p>
          </table:table-cell>
          <table:table-cell office:value-type="float" office:value="367" table:style-name="ce21">
            <text:p>36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/1</text:p>
          </table:table-cell>
          <table:table-cell table:style-name="ce15"/>
          <table:table-cell office:value-type="string" table:style-name="ce18">
            <text:p>MQ 104</text:p>
          </table:table-cell>
          <table:table-cell table:style-name="ce19"/>
          <table:table-cell office:value-type="currency" office:value="0" table:formula="of:=[.L42]*126" table:style-name="ce37">
            <text:p><text:s/>€ -<text:s text:c="3"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5" table:style-name="ce14">
            <text:p>5</text:p>
          </table:table-cell>
          <table:table-cell table:style-name="ce16"/>
          <table:table-cell office:value-type="string" table:style-name="ce15">
            <text:p>ARSSA<text:s/></text:p>
          </table:table-cell>
          <table:table-cell table:style-name="ce27"/>
          <table:table-cell office:value-type="float" office:value="59" table:style-name="ce16">
            <text:p>59</text:p>
          </table:table-cell>
          <table:table-cell office:value-type="float" office:value="407" table:style-name="ce21">
            <text:p>407</text:p>
          </table:table-cell>
          <table:table-cell table:style-name="ce15"/>
          <table:table-cell office:value-type="string" table:style-name="ce15">
            <text:p>F/6</text:p>
          </table:table-cell>
          <table:table-cell table:style-name="ce15"/>
          <table:table-cell table:style-name="ce18"/>
          <table:table-cell table:style-name="ce19"/>
          <table:table-cell table:style-name="ce37"/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6" table:style-name="ce14">
            <text:p>6</text:p>
          </table:table-cell>
          <table:table-cell table:style-name="ce16"/>
          <table:table-cell office:value-type="string" table:style-name="ce15">
            <text:p>ARSSA<text:s/></text:p>
          </table:table-cell>
          <table:table-cell table:style-name="ce27"/>
          <table:table-cell office:value-type="float" office:value="59" table:style-name="ce16">
            <text:p>59</text:p>
          </table:table-cell>
          <table:table-cell office:value-type="float" office:value="408" table:style-name="ce21">
            <text:p>408</text:p>
          </table:table-cell>
          <table:table-cell table:style-name="ce15"/>
          <table:table-cell office:value-type="string" table:style-name="ce15">
            <text:p>F/7</text:p>
          </table:table-cell>
          <table:table-cell table:style-name="ce15"/>
          <table:table-cell table:style-name="ce18"/>
          <table:table-cell table:style-name="ce19"/>
          <table:table-cell table:style-name="ce37"/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7" table:style-name="ce14">
            <text:p>7</text:p>
          </table:table-cell>
          <table:table-cell table:style-name="ce16"/>
          <table:table-cell office:value-type="string" table:style-name="ce15">
            <text:p>ARSSA<text:s/></text:p>
          </table:table-cell>
          <table:table-cell table:style-name="ce27"/>
          <table:table-cell office:value-type="float" office:value="59" table:style-name="ce16">
            <text:p>59</text:p>
          </table:table-cell>
          <table:table-cell office:value-type="float" office:value="409" table:style-name="ce21">
            <text:p>409</text:p>
          </table:table-cell>
          <table:table-cell table:style-name="ce15"/>
          <table:table-cell office:value-type="string" table:style-name="ce15">
            <text:p>F/8</text:p>
          </table:table-cell>
          <table:table-cell table:style-name="ce15"/>
          <table:table-cell table:style-name="ce18"/>
          <table:table-cell table:style-name="ce19"/>
          <table:table-cell table:style-name="ce37"/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8" table:style-name="ce14">
            <text:p>8</text:p>
          </table:table-cell>
          <table:table-cell table:style-name="ce16"/>
          <table:table-cell office:value-type="string" table:style-name="ce15">
            <text:p>ARSSA<text:s/></text:p>
          </table:table-cell>
          <table:table-cell table:style-name="ce27"/>
          <table:table-cell office:value-type="float" office:value="59" table:style-name="ce16">
            <text:p>59</text:p>
          </table:table-cell>
          <table:table-cell office:value-type="float" office:value="411" table:style-name="ce21">
            <text:p>411</text:p>
          </table:table-cell>
          <table:table-cell table:style-name="ce15"/>
          <table:table-cell office:value-type="string" table:style-name="ce15">
            <text:p>F/9</text:p>
          </table:table-cell>
          <table:table-cell table:style-name="ce15"/>
          <table:table-cell table:style-name="ce18"/>
          <table:table-cell table:style-name="ce19"/>
          <table:table-cell table:style-name="ce37"/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9" table:style-name="ce14">
            <text:p>9</text:p>
          </table:table-cell>
          <table:table-cell office:value-type="string" table:style-name="ce16">
            <text:p>C/DA SUCCIOMMO,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-1°</text:p>
          </table:table-cell>
          <table:table-cell office:value-type="float" office:value="67" table:style-name="ce18">
            <text:p>67</text:p>
          </table:table-cell>
          <table:table-cell office:value-type="float" office:value="259" table:style-name="ce17">
            <text:p>259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C / 2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- 55</text:p>
          </table:table-cell>
          <table:table-cell office:value-type="currency" office:value="99.42" table:style-name="ce30">
            <text:p><text:s/>99,42 €<text:s/></text:p>
          </table:table-cell>
          <table:table-cell office:value-type="currency" office:value="12526.92" table:formula="of:=[.L47]*126" table:style-name="ce37">
            <text:p><text:s/>€ 12.526,92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10" table:style-name="ce14">
            <text:p>10</text:p>
          </table:table-cell>
          <table:table-cell office:value-type="string" table:style-name="ce16">
            <text:p>C/DA SUCCIOMMO,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-1°</text:p>
          </table:table-cell>
          <table:table-cell office:value-type="float" office:value="67" table:style-name="ce18">
            <text:p>67</text:p>
          </table:table-cell>
          <table:table-cell office:value-type="float" office:value="259" table:style-name="ce17">
            <text:p>25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,5 Vani</text:p>
          </table:table-cell>
          <table:table-cell office:value-type="currency" office:value="170.43" table:style-name="ce19">
            <text:p><text:s/>170,43 €<text:s/></text:p>
          </table:table-cell>
          <table:table-cell office:value-type="currency" office:value="21474.18" table:formula="of:=[.L48]*126" table:style-name="ce37">
            <text:p><text:s/>€ 21.474,18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11" table:style-name="ce14">
            <text:p>11</text:p>
          </table:table-cell>
          <table:table-cell office:value-type="string" table:style-name="ce16">
            <text:p>C/DA SUCCIOMMO,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67" table:style-name="ce18">
            <text:p>67</text:p>
          </table:table-cell>
          <table:table-cell office:value-type="float" office:value="259" table:style-name="ce17">
            <text:p>25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3,5 Vani</text:p>
          </table:table-cell>
          <table:table-cell office:value-type="currency" office:value="108.46" table:style-name="ce19">
            <text:p><text:s/>108,46 €<text:s/></text:p>
          </table:table-cell>
          <table:table-cell office:value-type="currency" office:value="13665.96" table:formula="of:=[.L49]*126" table:style-name="ce37">
            <text:p><text:s/>€ 13.665,96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12" table:style-name="ce14">
            <text:p>12</text:p>
          </table:table-cell>
          <table:table-cell office:value-type="string" table:style-name="ce16">
            <text:p>C/DA MARINELLA, 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67" table:style-name="ce18">
            <text:p>67</text:p>
          </table:table-cell>
          <table:table-cell office:value-type="float" office:value="307" table:style-name="ce17">
            <text:p>30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/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 32</text:p>
          </table:table-cell>
          <table:table-cell office:value-type="currency" office:value="57.84" table:style-name="ce19">
            <text:p><text:s/>57,84 €<text:s/></text:p>
          </table:table-cell>
          <table:table-cell office:value-type="currency" office:value="7287.84" table:formula="of:=[.L50]*126" table:style-name="ce37">
            <text:p><text:s/>€ 7.287,84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11">
          <table:table-cell table:style-name="ce34"/>
          <table:table-cell office:value-type="float" office:value="13" table:style-name="ce14">
            <text:p>13</text:p>
          </table:table-cell>
          <table:table-cell office:value-type="string" table:style-name="ce16">
            <text:p>C/DA MARINELLA, SNC</text:p>
          </table:table-cell>
          <table:table-cell office:value-type="string" table:style-name="ce15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67" table:style-name="ce18">
            <text:p>67</text:p>
          </table:table-cell>
          <table:table-cell office:value-type="float" office:value="308" table:style-name="ce17">
            <text:p>308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/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0,5 Vani</text:p>
          </table:table-cell>
          <table:table-cell office:value-type="currency" office:value="325.37" table:style-name="ce19">
            <text:p><text:s/>325,37 €<text:s/></text:p>
          </table:table-cell>
          <table:table-cell office:value-type="currency" office:value="40996.620000000003" table:formula="of:=[.L51]*126" table:style-name="ce37">
            <text:p><text:s/>€ 40.996,62<text:s/></text:p>
          </table:table-cell>
          <table:table-cell table:style-name="ce38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24"/>
          <table:table-cell table:style-name="ce39"/>
          <table:table-cell table:number-columns-repeated="16368" table:style-name="ce2"/>
        </table:table-row>
        <table:table-row table:style-name="ro22">
          <table:table-cell table:style-name="ce34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1160.4900000000002" table:formula="of:=SUM([.L39:.L51])" table:style-name="ce5">
            <text:p><text:s/>1.160,49 €<text:s/></text:p>
          </table:table-cell>
          <table:table-cell office:value-type="currency" office:value="146221.74" table:formula="of:=SUM([.M39:.M51])" table:style-name="ce5">
            <text:p><text:s/>146.221,74 €<text:s/></text:p>
          </table:table-cell>
          <table:table-cell table:style-name="ce5"/>
          <table:table-cell office:value-type="currency" office:value="146221.74" table:formula="of:=SUM([.M53]+[.N53])" table:style-name="ce32">
            <text:p><text:s/>€ 146.221,74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34"/>
          <table:table-cell table:style-name="ce319"/>
          <table:table-cell table:number-columns-repeated="4" table:style-name="ce318"/>
          <table:table-cell table:number-columns-repeated="5" table:style-name="ce319"/>
          <table:table-cell table:number-columns-repeated="3" table:style-name="ce10"/>
          <table:table-cell table:style-name="ce324"/>
          <table:table-cell table:style-name="ce39"/>
          <table:table-cell table:number-columns-repeated="16368" table:style-name="ce2"/>
        </table:table-row>
        <table:table-row table:style-name="ro22">
          <table:table-cell table:style-name="ce171"/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521">
            <text:p>CASSANO ALLO JONI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34"/>
          <table:table-cell table:style-name="ce324"/>
          <table:table-cell table:number-columns-repeated="2" table:style-name="ce325"/>
          <table:table-cell table:number-columns-repeated="2" table:style-name="ce326"/>
          <table:table-cell table:number-columns-repeated="5" table:style-name="ce322"/>
          <table:table-cell table:number-columns-repeated="3" table:style-name="ce31"/>
          <table:table-cell table:style-name="ce324"/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" table:style-name="ce174">
            <text:p>1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321" table:style-name="ce26">
            <text:p>1321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C / 7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100</text:p>
          </table:table-cell>
          <table:table-cell office:value-type="currency" office:value="51.65" table:style-name="ce20">
            <text:p><text:s/>51,65 €<text:s/></text:p>
          </table:table-cell>
          <table:table-cell office:value-type="currency" office:value="6507.9" table:formula="of:=[.L57]*126" table:style-name="ce41">
            <text:p><text:s/>6.507,9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" table:style-name="ce174">
            <text:p>2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321" table:style-name="ce26">
            <text:p>1321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C / 7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200</text:p>
          </table:table-cell>
          <table:table-cell office:value-type="currency" office:value="103.29" table:style-name="ce20">
            <text:p><text:s/>103,29 €<text:s/></text:p>
          </table:table-cell>
          <table:table-cell office:value-type="currency" office:value="13014.54" table:formula="of:=[.L58]*126" table:style-name="ce41">
            <text:p><text:s/>13.014,5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" table:style-name="ce174">
            <text:p>3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326" table:style-name="ce26">
            <text:p>132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20</text:p>
          </table:table-cell>
          <table:table-cell office:value-type="currency" office:value="51.65" table:style-name="ce20">
            <text:p><text:s/>51,65 €<text:s/></text:p>
          </table:table-cell>
          <table:table-cell office:value-type="currency" office:value="6507.9" table:formula="of:=[.L59]*126" table:style-name="ce41">
            <text:p><text:s/>6.507,9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" table:style-name="ce174">
            <text:p>4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326" table:style-name="ce26">
            <text:p>1326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70</text:p>
          </table:table-cell>
          <table:table-cell office:value-type="currency" office:value="180.76" table:style-name="ce20">
            <text:p><text:s/>180,76 €<text:s/></text:p>
          </table:table-cell>
          <table:table-cell office:value-type="currency" office:value="22775.759999999998" table:formula="of:=[.L60]*126" table:style-name="ce41">
            <text:p><text:s/>22.775,7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5" table:style-name="ce174">
            <text:p>5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334" table:style-name="ce17">
            <text:p>133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C / 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q. 50</text:p>
          </table:table-cell>
          <table:table-cell office:value-type="currency" office:value="129.11000000000001" table:style-name="ce19">
            <text:p><text:s/>129,11 €<text:s/></text:p>
          </table:table-cell>
          <table:table-cell office:value-type="currency" office:value="16267.860000000002" table:formula="of:=[.L61]*126" table:style-name="ce41">
            <text:p><text:s/>16.267,8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6" table:style-name="ce174">
            <text:p>6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334" table:style-name="ce17">
            <text:p>1334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C / 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q. 40</text:p>
          </table:table-cell>
          <table:table-cell office:value-type="currency" office:value="103.29" table:style-name="ce19">
            <text:p><text:s/>103,29 €<text:s/></text:p>
          </table:table-cell>
          <table:table-cell office:value-type="currency" office:value="13014.54" table:formula="of:=[.L62]*126" table:style-name="ce41">
            <text:p><text:s/>13.014,5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7" table:style-name="ce174">
            <text:p>7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334" table:style-name="ce17">
            <text:p>1334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C / 7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40</text:p>
          </table:table-cell>
          <table:table-cell office:value-type="currency" office:value="15.49" table:style-name="ce19">
            <text:p><text:s/>15,49 €<text:s/></text:p>
          </table:table-cell>
          <table:table-cell office:value-type="currency" office:value="1951.74" table:formula="of:=[.L63]*126" table:style-name="ce41">
            <text:p><text:s/>1.951,7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8" table:style-name="ce174">
            <text:p>8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463" table:style-name="ce26">
            <text:p>146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/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,5 VANI</text:p>
          </table:table-cell>
          <table:table-cell office:value-type="currency" office:value="147.19" table:style-name="ce20">
            <text:p><text:s/>147,19 €<text:s/></text:p>
          </table:table-cell>
          <table:table-cell office:value-type="currency" office:value="18545.939999999999" table:formula="of:=[.L64]*126" table:style-name="ce41">
            <text:p><text:s/>18.545,9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9" table:style-name="ce174">
            <text:p>9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463" table:style-name="ce26">
            <text:p>146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/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,5 VANI</text:p>
          </table:table-cell>
          <table:table-cell office:value-type="currency" office:value="147.19" table:style-name="ce20">
            <text:p><text:s/>147,19 €<text:s/></text:p>
          </table:table-cell>
          <table:table-cell office:value-type="currency" office:value="18545.939999999999" table:formula="of:=[.L65]*126" table:style-name="ce41">
            <text:p><text:s/>18.545,9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0" table:style-name="ce174">
            <text:p>10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463" table:style-name="ce26">
            <text:p>146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/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3,5 VANI</text:p>
          </table:table-cell>
          <table:table-cell office:value-type="currency" office:value="206.07" table:style-name="ce20">
            <text:p><text:s/>206,07 €<text:s/></text:p>
          </table:table-cell>
          <table:table-cell office:value-type="currency" office:value="25964.82" table:formula="of:=[.L66]*126" table:style-name="ce41">
            <text:p><text:s/>25.964,8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1" table:style-name="ce174">
            <text:p>11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A/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,5 VANI</text:p>
          </table:table-cell>
          <table:table-cell office:value-type="currency" office:value="206.07" table:style-name="ce19">
            <text:p><text:s/>206,07 €<text:s/></text:p>
          </table:table-cell>
          <table:table-cell office:value-type="currency" office:value="25964.82" table:formula="of:=[.L67]*126" table:style-name="ce41">
            <text:p><text:s/>25.964,8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2" table:style-name="ce174">
            <text:p>12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C / 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q. 60</text:p>
          </table:table-cell>
          <table:table-cell office:value-type="currency" office:value="154.94" table:style-name="ce19">
            <text:p><text:s/>154,94 €<text:s/></text:p>
          </table:table-cell>
          <table:table-cell office:value-type="currency" office:value="19522.439999999999" table:formula="of:=[.L68]*126" table:style-name="ce41">
            <text:p><text:s/>19.522,4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3" table:style-name="ce174">
            <text:p>13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/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5 VANI</text:p>
          </table:table-cell>
          <table:table-cell office:value-type="currency" office:value="294.38" table:style-name="ce19">
            <text:p><text:s/>294,38 €<text:s/></text:p>
          </table:table-cell>
          <table:table-cell office:value-type="currency" office:value="37091.879999999997" table:formula="of:=[.L69]*126" table:style-name="ce41">
            <text:p><text:s/>37.091,8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4" table:style-name="ce174">
            <text:p>14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463" table:style-name="ce26">
            <text:p>1463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A/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7,5 VANI</text:p>
          </table:table-cell>
          <table:table-cell office:value-type="currency" office:value="441.57" table:style-name="ce20">
            <text:p><text:s/>441,57 €<text:s/></text:p>
          </table:table-cell>
          <table:table-cell office:value-type="currency" office:value="55637.82" table:formula="of:=[.L70]*126" table:style-name="ce41">
            <text:p><text:s/>55.637,8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5" table:style-name="ce174">
            <text:p>15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6">
            <text:p>43</text:p>
          </table:table-cell>
          <table:table-cell office:value-type="float" office:value="1463" table:style-name="ce26">
            <text:p>1463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A/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8,5 VANI</text:p>
          </table:table-cell>
          <table:table-cell office:value-type="currency" office:value="500.45" table:style-name="ce20">
            <text:p><text:s/>500,45 €<text:s/></text:p>
          </table:table-cell>
          <table:table-cell office:value-type="currency" office:value="63056.7" table:formula="of:=[.L71]*126" table:style-name="ce41">
            <text:p><text:s/>63.056,7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6" table:style-name="ce174">
            <text:p>16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9" table:style-name="ce18">
            <text:p>9</text:p>
          </table:table-cell>
          <table:table-cell office:value-type="string" table:style-name="ce16">
            <text:p>C/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0 MQ</text:p>
          </table:table-cell>
          <table:table-cell office:value-type="currency" office:value="77.47" table:style-name="ce19">
            <text:p><text:s/>77,47 €<text:s/></text:p>
          </table:table-cell>
          <table:table-cell office:value-type="currency" office:value="9761.2199999999993" table:formula="of:=[.L72]*126" table:style-name="ce41">
            <text:p><text:s/>9.761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7" table:style-name="ce174">
            <text:p>17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C / 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0 MQ</text:p>
          </table:table-cell>
          <table:table-cell office:value-type="currency" office:value="77.47" table:style-name="ce19">
            <text:p><text:s/>77,47 €<text:s/></text:p>
          </table:table-cell>
          <table:table-cell office:value-type="currency" office:value="9761.2199999999993" table:formula="of:=[.L73]*126" table:style-name="ce41">
            <text:p><text:s/>9.761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8" table:style-name="ce174">
            <text:p>18</text:p>
          </table:table-cell>
          <table:table-cell office:value-type="string" table:style-name="ce16">
            <text:p>C/DA PANTANO ROTOND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43" table:style-name="ce18">
            <text:p>43</text:p>
          </table:table-cell>
          <table:table-cell office:value-type="float" office:value="1463" table:style-name="ce17">
            <text:p>146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C/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30 MQ</text:p>
          </table:table-cell>
          <table:table-cell office:value-type="currency" office:value="77.47" table:style-name="ce19">
            <text:p><text:s/>77,47 €<text:s/></text:p>
          </table:table-cell>
          <table:table-cell office:value-type="currency" office:value="9761.2199999999993" table:formula="of:=[.L74]*126" table:style-name="ce41">
            <text:p><text:s/>9.761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19" table:style-name="ce174">
            <text:p>19</text:p>
          </table:table-cell>
          <table:table-cell office:value-type="string" table:style-name="ce16">
            <text:p>C/DA BRUSCAT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ENTRO LATTIERO CASEARIO</text:p>
          </table:table-cell>
          <table:table-cell office:value-type="float" office:value="57" table:style-name="ce18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D / 1</text:p>
          </table:table-cell>
          <table:table-cell table:number-columns-repeated="2" table:style-name="ce18"/>
          <table:table-cell table:number-columns-spanned="1" table:number-rows-spanned="4" table:style-name="ce622"/>
          <table:table-cell table:number-columns-spanned="1" table:number-rows-spanned="4" table:style-name="ce622"/>
          <table:table-cell office:value-type="currency" office:value="188461" table:number-columns-spanned="1" table:number-rows-spanned="4" table:style-name="ce622">
            <text:p><text:s/>188.461,00 €<text:s/></text:p>
          </table:table-cell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0" table:style-name="ce174">
            <text:p>20</text:p>
          </table:table-cell>
          <table:table-cell office:value-type="string" table:style-name="ce16">
            <text:p>C/DA BRUSCAT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ENTRO LATTIERO CASEARIO</text:p>
          </table:table-cell>
          <table:table-cell office:value-type="float" office:value="57" table:style-name="ce18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 - Vani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1" table:style-name="ce174">
            <text:p>21</text:p>
          </table:table-cell>
          <table:table-cell office:value-type="string" table:style-name="ce16">
            <text:p>C/DA BRUSCAT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ENTRO LATTIERO CASEARIO</text:p>
          </table:table-cell>
          <table:table-cell office:value-type="float" office:value="57" table:style-name="ce18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 - Vani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2" table:style-name="ce174">
            <text:p>22</text:p>
          </table:table-cell>
          <table:table-cell office:value-type="string" table:style-name="ce16">
            <text:p>C/DA BRUSCAT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AREA URBANA</text:p>
          </table:table-cell>
          <table:table-cell office:value-type="float" office:value="57" table:style-name="ce18">
            <text:p>57</text:p>
          </table:table-cell>
          <table:table-cell office:value-type="float" office:value="274" table:style-name="ce17">
            <text:p>274</text:p>
          </table:table-cell>
          <table:table-cell table:style-name="ce18"/>
          <table:table-cell office:value-type="string" table:style-name="ce18">
            <text:p>F / 1</text:p>
          </table:table-cell>
          <table:table-cell table:number-columns-repeated="2" table:style-name="ce18"/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3" table:style-name="ce174">
            <text:p>23</text:p>
          </table:table-cell>
          <table:table-cell office:value-type="string" table:style-name="ce16">
            <text:p>C/DA BRUSCAT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AREA URBANA</text:p>
          </table:table-cell>
          <table:table-cell office:value-type="float" office:value="57" table:style-name="ce18">
            <text:p>57</text:p>
          </table:table-cell>
          <table:table-cell office:value-type="float" office:value="276" table:style-name="ce17">
            <text:p>276</text:p>
          </table:table-cell>
          <table:table-cell table:style-name="ce18"/>
          <table:table-cell office:value-type="string" table:style-name="ce18">
            <text:p>F / 1</text:p>
          </table:table-cell>
          <table:table-cell table:number-columns-repeated="2" table:style-name="ce18"/>
          <table:table-cell table:style-name="ce19"/>
          <table:table-cell office:value-type="currency" office:value="0" table:formula="of:=[.L79]*126" table:style-name="ce41">
            <text:p><text:s/>- <text:s text:c="2"/>€<text:s/></text:p>
          </table:table-cell>
          <table:table-cell table:style-name="ce42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4" table:style-name="ce174">
            <text:p>24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 / 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mq. 85</text:p>
          </table:table-cell>
          <table:table-cell office:value-type="currency" office:value="201.93" table:style-name="ce19">
            <text:p><text:s/>201,93 €<text:s/></text:p>
          </table:table-cell>
          <table:table-cell office:value-type="currency" office:value="25443.18" table:formula="of:=[.L80]*126" table:style-name="ce41">
            <text:p><text:s/>25.443,18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5" table:style-name="ce174">
            <text:p>25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 / 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5 - Vani</text:p>
          </table:table-cell>
          <table:table-cell office:value-type="currency" office:value="198.84" table:style-name="ce19">
            <text:p><text:s/>198,84 €<text:s/></text:p>
          </table:table-cell>
          <table:table-cell office:value-type="currency" office:value="25053.84" table:formula="of:=[.L81]*126" table:style-name="ce41">
            <text:p><text:s/>25.053,84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6" table:style-name="ce174">
            <text:p>26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F / 2</text:p>
          </table:table-cell>
          <table:table-cell table:number-columns-repeated="2" table:style-name="ce18"/>
          <table:table-cell table:style-name="ce19"/>
          <table:table-cell office:value-type="currency" office:value="0" table:formula="of:=[.L82]*126" table:style-name="ce41">
            <text:p><text:s/>- <text:s text:c="2"/>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7" table:style-name="ce174">
            <text:p>27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F / 2</text:p>
          </table:table-cell>
          <table:table-cell table:number-columns-repeated="2" table:style-name="ce18"/>
          <table:table-cell table:style-name="ce19"/>
          <table:table-cell office:value-type="currency" office:value="0" table:formula="of:=[.L83]*126" table:style-name="ce41">
            <text:p><text:s/>- <text:s text:c="2"/>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8" table:style-name="ce174">
            <text:p>28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F / 2</text:p>
          </table:table-cell>
          <table:table-cell table:number-columns-repeated="2" table:style-name="ce18"/>
          <table:table-cell table:style-name="ce19"/>
          <table:table-cell office:value-type="currency" office:value="0" table:formula="of:=[.L84]*126" table:style-name="ce41">
            <text:p><text:s/>- <text:s text:c="2"/>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29" table:style-name="ce174">
            <text:p>29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F / 2</text:p>
          </table:table-cell>
          <table:table-cell table:number-columns-repeated="2" table:style-name="ce18"/>
          <table:table-cell table:style-name="ce19"/>
          <table:table-cell office:value-type="currency" office:value="0" table:formula="of:=[.L85]*126" table:style-name="ce41">
            <text:p><text:s/>- <text:s text:c="2"/>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0" table:style-name="ce174">
            <text:p>30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F / 2</text:p>
          </table:table-cell>
          <table:table-cell table:number-columns-repeated="2" table:style-name="ce18"/>
          <table:table-cell table:style-name="ce19"/>
          <table:table-cell office:value-type="currency" office:value="0" table:formula="of:=[.L86]*126" table:style-name="ce41">
            <text:p><text:s/>- <text:s text:c="2"/>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1" table:style-name="ce174">
            <text:p>31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C / 7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43</text:p>
          </table:table-cell>
          <table:table-cell office:value-type="currency" office:value="22.21" table:style-name="ce19">
            <text:p><text:s/>22,21 €<text:s/></text:p>
          </table:table-cell>
          <table:table-cell office:value-type="currency" office:value="2798.46" table:formula="of:=[.L87]*126" table:style-name="ce41">
            <text:p><text:s/>2.798,46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2" table:style-name="ce174">
            <text:p>32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C / 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mq. 66</text:p>
          </table:table-cell>
          <table:table-cell office:value-type="currency" office:value="156.80000000000001" table:style-name="ce19">
            <text:p><text:s/>156,80 €<text:s/></text:p>
          </table:table-cell>
          <table:table-cell office:value-type="currency" office:value="19756.800000000003" table:formula="of:=[.L88]*126" table:style-name="ce41">
            <text:p><text:s/>19.756,80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3" table:style-name="ce174">
            <text:p>33</text:p>
          </table:table-cell>
          <table:table-cell office:value-type="string" table:style-name="ce16">
            <text:p>C/DA SPAD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1°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7">
            <text:p>298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 / 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7 - Vani</text:p>
          </table:table-cell>
          <table:table-cell office:value-type="currency" office:value="350.67" table:style-name="ce19">
            <text:p><text:s/>350,67 €<text:s/></text:p>
          </table:table-cell>
          <table:table-cell office:value-type="currency" office:value="44184.420000000006" table:formula="of:=[.L89]*126" table:style-name="ce41">
            <text:p><text:s/>44.184,42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4" table:style-name="ce174">
            <text:p>34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 / 8</text:p>
          </table:table-cell>
          <table:table-cell table:number-columns-repeated="2" table:style-name="ce18"/>
          <table:table-cell table:number-columns-spanned="1" table:number-rows-spanned="8" table:style-name="ce622"/>
          <table:table-cell table:number-columns-spanned="1" table:number-rows-spanned="8" table:style-name="ce622"/>
          <table:table-cell office:value-type="currency" office:value="2693393" table:number-columns-spanned="1" table:number-rows-spanned="8" table:style-name="ce622">
            <text:p><text:s/>2.693.393,00 €<text:s/></text:p>
          </table:table-cell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5" table:style-name="ce174">
            <text:p>35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 - Vani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6" table:style-name="ce174">
            <text:p>36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4,5 - Vani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7" table:style-name="ce174">
            <text:p>37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 / 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5 - Vani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8" table:style-name="ce174">
            <text:p>38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C / 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q. 20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39" table:style-name="ce174">
            <text:p>39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C / 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q. 20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0" table:style-name="ce174">
            <text:p>40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C / 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q. 20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1" table:style-name="ce174">
            <text:p>41</text:p>
          </table:table-cell>
          <table:table-cell office:value-type="string" table:style-name="ce16">
            <text:p>C/DA STOMPI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COSERVIFICIO DI SIBARI</text:p>
          </table:table-cell>
          <table:table-cell office:value-type="float" office:value="66" table:style-name="ce18">
            <text:p>66</text:p>
          </table:table-cell>
          <table:table-cell office:value-type="float" office:value="352" table:style-name="ce17">
            <text:p>35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C / 7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150</text:p>
          </table:table-cell>
          <table:covered-table-cell/>
          <table:covered-table-cell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2" table:style-name="ce174">
            <text:p>42</text:p>
          </table:table-cell>
          <table:table-cell office:value-type="string" table:style-name="ce16">
            <text:p>C/DA LATTUGH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8">
            <text:p>72</text:p>
          </table:table-cell>
          <table:table-cell office:value-type="float" office:value="182" table:style-name="ce17">
            <text:p>18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 / 3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92</text:p>
          </table:table-cell>
          <table:table-cell office:value-type="currency" office:value="285.08" table:style-name="ce19">
            <text:p><text:s/>285,08 €<text:s/></text:p>
          </table:table-cell>
          <table:table-cell office:value-type="currency" office:value="35920.079999999994" table:formula="of:=[.L98]*126" table:style-name="ce38">
            <text:p><text:s/>35.920,08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3" table:style-name="ce174">
            <text:p>43</text:p>
          </table:table-cell>
          <table:table-cell office:value-type="string" table:style-name="ce16">
            <text:p>C/DA LATTUGH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8">
            <text:p>72</text:p>
          </table:table-cell>
          <table:table-cell office:value-type="float" office:value="182" table:style-name="ce17">
            <text:p>18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 / 3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100</text:p>
          </table:table-cell>
          <table:table-cell office:value-type="currency" office:value="309.87" table:style-name="ce19">
            <text:p><text:s/>309,87 €<text:s/></text:p>
          </table:table-cell>
          <table:table-cell office:value-type="currency" office:value="39043.620000000003" table:formula="of:=[.L99]*126" table:style-name="ce38">
            <text:p><text:s/>39.043,62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4" table:style-name="ce174">
            <text:p>44</text:p>
          </table:table-cell>
          <table:table-cell office:value-type="string" table:style-name="ce16">
            <text:p>C/DA LATTUGH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1°</text:p>
          </table:table-cell>
          <table:table-cell office:value-type="float" office:value="72" table:style-name="ce18">
            <text:p>72</text:p>
          </table:table-cell>
          <table:table-cell office:value-type="float" office:value="182" table:style-name="ce17">
            <text:p>18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6 -Vani</text:p>
          </table:table-cell>
          <table:table-cell office:value-type="currency" office:value="244.8" table:style-name="ce19">
            <text:p><text:s/>244,80 €<text:s/></text:p>
          </table:table-cell>
          <table:table-cell office:value-type="currency" office:value="30844.800000000003" table:formula="of:=[.L100]*126" table:style-name="ce38">
            <text:p><text:s/>30.844,80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5" table:style-name="ce174">
            <text:p>45</text:p>
          </table:table-cell>
          <table:table-cell office:value-type="string" table:style-name="ce16">
            <text:p>C/DA LATTUGHELLE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1°</text:p>
          </table:table-cell>
          <table:table-cell office:value-type="float" office:value="72" table:style-name="ce18">
            <text:p>72</text:p>
          </table:table-cell>
          <table:table-cell office:value-type="float" office:value="182" table:style-name="ce17">
            <text:p>18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,5 -Vani</text:p>
          </table:table-cell>
          <table:table-cell office:value-type="currency" office:value="102" table:style-name="ce19">
            <text:p><text:s/>102,00 €<text:s/></text:p>
          </table:table-cell>
          <table:table-cell office:value-type="currency" office:value="12852" table:formula="of:=[.L101]*126" table:style-name="ce38">
            <text:p><text:s/>12.852,00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6" table:style-name="ce174">
            <text:p>46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8">
            <text:p>72</text:p>
          </table:table-cell>
          <table:table-cell office:value-type="float" office:value="378" table:style-name="ce17">
            <text:p>37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/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Q-45</text:p>
          </table:table-cell>
          <table:table-cell office:value-type="currency" office:value="116.2" table:style-name="ce19">
            <text:p><text:s/>116,20 €<text:s/></text:p>
          </table:table-cell>
          <table:table-cell office:value-type="currency" office:value="14641.2" table:formula="of:=[.L102]*126" table:style-name="ce38">
            <text:p><text:s/>14.641,20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7" table:style-name="ce174">
            <text:p>47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8">
            <text:p>72</text:p>
          </table:table-cell>
          <table:table-cell office:value-type="float" office:value="378" table:style-name="ce17">
            <text:p>37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/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6 VANI</text:p>
          </table:table-cell>
          <table:table-cell office:value-type="currency" office:value="353.26" table:style-name="ce19">
            <text:p><text:s/>353,26 €<text:s/></text:p>
          </table:table-cell>
          <table:table-cell office:value-type="currency" office:value="44510.76" table:formula="of:=[.L103]*126" table:style-name="ce38">
            <text:p><text:s/>44.510,76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8" table:style-name="ce174">
            <text:p>48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1°</text:p>
          </table:table-cell>
          <table:table-cell office:value-type="float" office:value="72" table:style-name="ce18">
            <text:p>72</text:p>
          </table:table-cell>
          <table:table-cell office:value-type="float" office:value="378" table:style-name="ce17">
            <text:p>378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/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6 VANI</text:p>
          </table:table-cell>
          <table:table-cell office:value-type="currency" office:value="353.26" table:style-name="ce19">
            <text:p><text:s/>353,26 €<text:s/></text:p>
          </table:table-cell>
          <table:table-cell office:value-type="currency" office:value="44510.76" table:formula="of:=[.L104]*126" table:style-name="ce38">
            <text:p><text:s/>44.510,76 €<text:s/></text:p>
          </table:table-cell>
          <table:table-cell table:style-name="ce44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49" table:style-name="ce174">
            <text:p>49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6">
            <text:p>72</text:p>
          </table:table-cell>
          <table:table-cell office:value-type="float" office:value="385" table:style-name="ce26">
            <text:p>38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 <text:s/>Vani</text:p>
          </table:table-cell>
          <table:table-cell office:value-type="currency" office:value="482.89" table:style-name="ce20">
            <text:p><text:s/>482,89 €<text:s/></text:p>
          </table:table-cell>
          <table:table-cell office:value-type="currency" office:value="60844.14" table:formula="of:=[.L105]*126" table:style-name="ce38">
            <text:p><text:s/>60.844,14 €<text:s/></text:p>
          </table:table-cell>
          <table:table-cell table:style-name="ce4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50" table:style-name="ce174">
            <text:p>50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6">
            <text:p>72</text:p>
          </table:table-cell>
          <table:table-cell office:value-type="float" office:value="385" table:style-name="ce26">
            <text:p>38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30</text:p>
          </table:table-cell>
          <table:table-cell office:value-type="currency" office:value="77.47" table:style-name="ce20">
            <text:p><text:s/>77,47 €<text:s/></text:p>
          </table:table-cell>
          <table:table-cell office:value-type="currency" office:value="9761.2199999999993" table:formula="of:=[.L106]*126" table:style-name="ce38">
            <text:p><text:s/>9.761,22 €<text:s/></text:p>
          </table:table-cell>
          <table:table-cell table:style-name="ce4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51" table:style-name="ce174">
            <text:p>51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6">
            <text:p>72</text:p>
          </table:table-cell>
          <table:table-cell office:value-type="float" office:value="385" table:style-name="ce26">
            <text:p>38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100</text:p>
          </table:table-cell>
          <table:table-cell office:value-type="currency" office:value="258.23" table:style-name="ce20">
            <text:p><text:s/>258,23 €<text:s/></text:p>
          </table:table-cell>
          <table:table-cell office:value-type="currency" office:value="32536.980000000003" table:formula="of:=[.L107]*126" table:style-name="ce38">
            <text:p><text:s/>32.536,98 €<text:s/></text:p>
          </table:table-cell>
          <table:table-cell table:style-name="ce4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52" table:style-name="ce174">
            <text:p>52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T.</text:p>
          </table:table-cell>
          <table:table-cell office:value-type="float" office:value="72" table:style-name="ce16">
            <text:p>72</text:p>
          </table:table-cell>
          <table:table-cell office:value-type="float" office:value="385" table:style-name="ce26">
            <text:p>385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 / 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7,5 <text:s/>Vani</text:p>
          </table:table-cell>
          <table:table-cell office:value-type="currency" office:value="441.57" table:style-name="ce20">
            <text:p><text:s/>441,57 €<text:s/></text:p>
          </table:table-cell>
          <table:table-cell office:value-type="currency" office:value="55637.82" table:formula="of:=[.L108]*126" table:style-name="ce38">
            <text:p><text:s/>55.637,82 €<text:s/></text:p>
          </table:table-cell>
          <table:table-cell table:style-name="ce4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6">
          <table:table-cell table:style-name="ce173"/>
          <table:table-cell office:value-type="float" office:value="53" table:style-name="ce174">
            <text:p>53</text:p>
          </table:table-cell>
          <table:table-cell office:value-type="string" table:style-name="ce16">
            <text:p>C/DA PINO SCAFO</text:p>
          </table:table-cell>
          <table:table-cell office:value-type="string" table:style-name="ce16">
            <text:p>ARSSA<text:s/></text:p>
          </table:table-cell>
          <table:table-cell office:value-type="string" table:style-name="ce27">
            <text:p>FABBRICATO P.1°</text:p>
          </table:table-cell>
          <table:table-cell office:value-type="float" office:value="72" table:style-name="ce16">
            <text:p>72</text:p>
          </table:table-cell>
          <table:table-cell office:value-type="float" office:value="385" table:style-name="ce26">
            <text:p>38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A / 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7,5 <text:s/>Vani</text:p>
          </table:table-cell>
          <table:table-cell office:value-type="currency" office:value="441.57" table:style-name="ce20">
            <text:p><text:s/>441,57 €<text:s/></text:p>
          </table:table-cell>
          <table:table-cell office:value-type="currency" office:value="55637.82" table:formula="of:=[.L109]*126" table:style-name="ce38">
            <text:p><text:s/>55.637,82 €<text:s/></text:p>
          </table:table-cell>
          <table:table-cell table:style-name="ce4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4"/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7362.16" table:formula="of:=SUM([.L57:.L109])" table:style-name="ce5">
            <text:p><text:s/>7.362,16 €<text:s/></text:p>
          </table:table-cell>
          <table:table-cell office:value-type="currency" office:value="927632.1599999998" table:formula="of:=SUM([.M57:.M109])" table:style-name="ce5">
            <text:p><text:s/>927.632,16 €<text:s/></text:p>
          </table:table-cell>
          <table:table-cell office:value-type="currency" office:value="2881854" table:formula="of:=SUM([.N57:.N109])" table:style-name="ce5">
            <text:p><text:s/>2.881.854,00 €<text:s/></text:p>
          </table:table-cell>
          <table:table-cell office:value-type="currency" office:value="3809486.1599999997" table:formula="of:=SUM([.M111]+[.N111])" table:style-name="ce32">
            <text:p><text:s/>€ 3.809.486,16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4"/>
          <table:table-cell table:style-name="ce39"/>
          <table:table-cell table:number-columns-repeated="16368" table:style-name="ce2"/>
        </table:table-row>
        <table:table-row table:style-name="ro22">
          <table:table-cell table:style-name="ce175"/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521">
            <text:p>CELIC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46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4"/>
          <table:table-cell table:style-name="ce39"/>
          <table:table-cell table:number-columns-repeated="16368" table:style-name="ce2"/>
        </table:table-row>
        <table:table-row table:style-name="ro11">
          <table:table-cell table:style-name="ce46"/>
          <table:table-cell office:value-type="float" office:value="1" table:style-name="ce14">
            <text:p>1</text:p>
          </table:table-cell>
          <table:table-cell office:value-type="string" table:style-name="ce16">
            <text:p>C/DA LAGAR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1° - 2° <text:s text:c="24"/>Ex Casino Padronale</text:p>
          </table:table-cell>
          <table:table-cell office:value-type="float" office:value="7" table:style-name="ce26">
            <text:p>7</text:p>
          </table:table-cell>
          <table:table-cell office:value-type="float" office:value="682" table:style-name="ce21">
            <text:p>682</text:p>
          </table:table-cell>
          <table:table-cell table:style-name="ce15"/>
          <table:table-cell office:value-type="string" table:style-name="ce15">
            <text:p>A / 1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21,5 - Vani</text:p>
          </table:table-cell>
          <table:table-cell table:style-name="ce30"/>
          <table:table-cell office:value-type="currency" office:value="282500" table:style-name="ce30">
            <text:p><text:s/>282.500,00 €<text:s/></text:p>
          </table:table-cell>
          <table:table-cell table:style-name="ce30"/>
          <table:table-cell office:value-type="string" table:style-name="ce47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float" office:value="2" table:style-name="ce14">
            <text:p>2</text:p>
          </table:table-cell>
          <table:table-cell office:value-type="string" table:style-name="ce16">
            <text:p>C/DA LAGAR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</text:p>
          </table:table-cell>
          <table:table-cell office:value-type="float" office:value="7" table:style-name="ce26">
            <text:p>7</text:p>
          </table:table-cell>
          <table:table-cell office:value-type="float" office:value="1434" table:style-name="ce21">
            <text:p>1434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2,5 - Vani</text:p>
          </table:table-cell>
          <table:table-cell office:value-type="currency" office:value="731.25" table:style-name="ce30">
            <text:p><text:s/>731,25 €<text:s/></text:p>
          </table:table-cell>
          <table:table-cell office:value-type="currency" office:value="92137.5" table:formula="of:=[.L116]*126" table:style-name="ce30">
            <text:p><text:s/>92.137,50 €<text:s/></text:p>
          </table:table-cell>
          <table:table-cell table:style-name="ce30"/>
          <table:table-cell office:value-type="string" table:style-name="ce48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float" office:value="3" table:style-name="ce14">
            <text:p>3</text:p>
          </table:table-cell>
          <table:table-cell office:value-type="string" table:style-name="ce16">
            <text:p>C/DA LAGAR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7" table:style-name="ce26">
            <text:p>7</text:p>
          </table:table-cell>
          <table:table-cell office:value-type="float" office:value="1434" table:style-name="ce21">
            <text:p>1434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C / 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35</text:p>
          </table:table-cell>
          <table:table-cell office:value-type="currency" office:value="54.23" table:style-name="ce30">
            <text:p><text:s/>54,23 €<text:s/></text:p>
          </table:table-cell>
          <table:table-cell office:value-type="currency" office:value="6832.98" table:formula="of:=[.L117]*126" table:style-name="ce30">
            <text:p><text:s/>6.832,98 €<text:s/></text:p>
          </table:table-cell>
          <table:table-cell table:style-name="ce30"/>
          <table:table-cell office:value-type="string" table:style-name="ce48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float" office:value="4" table:style-name="ce14">
            <text:p>4</text:p>
          </table:table-cell>
          <table:table-cell office:value-type="string" table:style-name="ce16">
            <text:p>C/DA LAGAR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7" table:style-name="ce26">
            <text:p>7</text:p>
          </table:table-cell>
          <table:table-cell office:value-type="float" office:value="1434" table:style-name="ce21">
            <text:p>1434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204.75" table:style-name="ce30">
            <text:p><text:s/>204,75 €<text:s/></text:p>
          </table:table-cell>
          <table:table-cell office:value-type="currency" office:value="25798.5" table:formula="of:=[.L118]*126" table:style-name="ce30">
            <text:p><text:s/>25.798,50 €<text:s/></text:p>
          </table:table-cell>
          <table:table-cell table:style-name="ce30"/>
          <table:table-cell office:value-type="string" table:style-name="ce48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float" office:value="5" table:style-name="ce14">
            <text:p>5</text:p>
          </table:table-cell>
          <table:table-cell office:value-type="string" table:style-name="ce16">
            <text:p>C/DA LAGAR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7" table:style-name="ce26">
            <text:p>7</text:p>
          </table:table-cell>
          <table:table-cell office:value-type="float" office:value="1434" table:style-name="ce21">
            <text:p>1434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,5 - Vani</text:p>
          </table:table-cell>
          <table:table-cell office:value-type="currency" office:value="146.25" table:style-name="ce30">
            <text:p><text:s/>146,25 €<text:s/></text:p>
          </table:table-cell>
          <table:table-cell office:value-type="currency" office:value="18427.5" table:formula="of:=[.L119]*126" table:style-name="ce30">
            <text:p><text:s/>18.427,50 €<text:s/></text:p>
          </table:table-cell>
          <table:table-cell table:style-name="ce30"/>
          <table:table-cell office:value-type="string" table:style-name="ce48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float" office:value="7" table:style-name="ce14">
            <text:p>7</text:p>
          </table:table-cell>
          <table:table-cell office:value-type="string" table:style-name="ce16">
            <text:p>C/DA MIGLIANO' CARUS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23" table:style-name="ce26">
            <text:p>23</text:p>
          </table:table-cell>
          <table:table-cell office:value-type="float" office:value="260" table:style-name="ce21">
            <text:p>260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95</text:p>
          </table:table-cell>
          <table:table-cell office:value-type="currency" office:value="147.19" table:style-name="ce30">
            <text:p><text:s/>147,19 €<text:s/></text:p>
          </table:table-cell>
          <table:table-cell office:value-type="currency" office:value="18545.939999999999" table:formula="of:=[.L120]*126" table:style-name="ce30">
            <text:p><text:s/>18.545,94 €<text:s/></text:p>
          </table:table-cell>
          <table:table-cell table:style-name="ce30"/>
          <table:table-cell office:value-type="string" table:style-name="ce48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4"/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1283.67" table:formula="of:=SUM([.L115:.L120])" table:style-name="ce5">
            <text:p><text:s/>1.283,67 €<text:s/></text:p>
          </table:table-cell>
          <table:table-cell office:value-type="currency" office:value="444242.42" table:formula="of:=SUM([.M115:.M120])" table:style-name="ce49">
            <text:p><text:s/>444.242,42 €<text:s/></text:p>
          </table:table-cell>
          <table:table-cell office:value-type="currency" office:value="0" table:formula="of:=SUM([.N115:.N120])" table:style-name="ce49">
            <text:p><text:s/>- <text:s text:c="2"/>€<text:s/></text:p>
          </table:table-cell>
          <table:table-cell office:value-type="currency" office:value="444242.42" table:formula="of:=SUM([.M122]+[.N122])" table:style-name="ce50">
            <text:p><text:s/>€ 444.242,42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46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521">
            <text:p>CORIGLIANO CALABRO<text:s/>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 T. <text:s text:c="22"/>Uffici Publici</text:p>
          </table:table-cell>
          <table:table-cell office:value-type="float" office:value="11" table:style-name="ce26">
            <text:p>11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620</text:p>
          </table:table-cell>
          <table:table-cell office:value-type="currency" office:value="576.36" table:style-name="ce30">
            <text:p><text:s/>576,36 €<text:s/></text:p>
          </table:table-cell>
          <table:table-cell office:value-type="currency" office:value="101669.90400000001" table:formula="of:=[.L126]*176.4" table:style-name="ce30">
            <text:p><text:s/>101.669,9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28" table:style-name="ce21">
            <text:p>128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B / 2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271</text:p>
          </table:table-cell>
          <table:table-cell office:value-type="currency" office:value="321.91000000000003" table:style-name="ce30">
            <text:p><text:s/>321,91 €<text:s/></text:p>
          </table:table-cell>
          <table:table-cell office:value-type="currency" office:value="56784.924000000006" table:formula="of:=[.L127]*176.4" table:style-name="ce30">
            <text:p><text:s/>56.784,9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28" table:style-name="ce21">
            <text:p>128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20</text:p>
          </table:table-cell>
          <table:table-cell office:value-type="currency" office:value="427.63" table:style-name="ce30">
            <text:p><text:s/>427,63 €<text:s/></text:p>
          </table:table-cell>
          <table:table-cell office:value-type="currency" office:value="18319.6692" table:formula="of:=[.L128]*42.84" table:style-name="ce30">
            <text:p><text:s/>18.319,67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569" table:style-name="ce21">
            <text:p>1569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mq. 800</text:p>
          </table:table-cell>
          <table:table-cell office:value-type="currency" office:value="1032.9100000000001" table:style-name="ce30">
            <text:p><text:s/>1.032,91 €<text:s/></text:p>
          </table:table-cell>
          <table:table-cell office:value-type="currency" office:value="130146.66" table:formula="of:=[.L129]*126" table:style-name="ce30">
            <text:p><text:s/>130.146,6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569" table:style-name="ce21">
            <text:p>1569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2,5 - Vani</text:p>
          </table:table-cell>
          <table:table-cell office:value-type="currency" office:value="500.32" table:style-name="ce30">
            <text:p><text:s/>500,32 €<text:s/></text:p>
          </table:table-cell>
          <table:table-cell office:value-type="currency" office:value="63040.32" table:formula="of:=[.L130]*126" table:style-name="ce30">
            <text:p><text:s/>63.040,3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1°.<text:s/></text:p>
          </table:table-cell>
          <table:table-cell office:value-type="float" office:value="11" table:style-name="ce26">
            <text:p>11</text:p>
          </table:table-cell>
          <table:table-cell office:value-type="float" office:value="1569" table:style-name="ce21">
            <text:p>1569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2,5 - Vani</text:p>
          </table:table-cell>
          <table:table-cell office:value-type="currency" office:value="500.32" table:style-name="ce30">
            <text:p><text:s/>500,32 €<text:s/></text:p>
          </table:table-cell>
          <table:table-cell office:value-type="currency" office:value="63040.32" table:formula="of:=[.L131]*126" table:style-name="ce30">
            <text:p><text:s/>63.040,3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2°.<text:s/></text:p>
          </table:table-cell>
          <table:table-cell office:value-type="float" office:value="11" table:style-name="ce26">
            <text:p>11</text:p>
          </table:table-cell>
          <table:table-cell office:value-type="float" office:value="1569" table:style-name="ce21">
            <text:p>1569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300</text:p>
          </table:table-cell>
          <table:table-cell office:value-type="currency" office:value="139.44" table:style-name="ce30">
            <text:p><text:s/>139,44 €<text:s/></text:p>
          </table:table-cell>
          <table:table-cell office:value-type="currency" office:value="17569.439999999999" table:formula="of:=[.L132]*126" table:style-name="ce30">
            <text:p><text:s/>17.569,4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5">
            <text:p>VIA LAGO CECIT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583" table:style-name="ce21">
            <text:p>1583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 -Vani</text:p>
          </table:table-cell>
          <table:table-cell office:value-type="currency" office:value="160.1" table:style-name="ce30">
            <text:p><text:s/>160,10 €<text:s/></text:p>
          </table:table-cell>
          <table:table-cell office:value-type="currency" office:value="20172.599999999999" table:formula="of:=[.L133]*126" table:style-name="ce30">
            <text:p><text:s/>20.172,6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5">
            <text:p>VIA LAGO CECIT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583" table:style-name="ce21">
            <text:p>1583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Vani</text:p>
          </table:table-cell>
          <table:table-cell office:value-type="currency" office:value="260.17" table:style-name="ce30">
            <text:p><text:s/>260,17 €<text:s/></text:p>
          </table:table-cell>
          <table:table-cell office:value-type="currency" office:value="32781.420000000006" table:formula="of:=[.L134]*126" table:style-name="ce30">
            <text:p><text:s/>32.781,4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VIA LAGO DEGLI ORSI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584" table:style-name="ce21">
            <text:p>1584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C / 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mq. 164</text:p>
          </table:table-cell>
          <table:table-cell office:value-type="currency" office:value="211.75" table:style-name="ce30">
            <text:p><text:s/>211,75 €<text:s/></text:p>
          </table:table-cell>
          <table:table-cell office:value-type="currency" office:value="26680.5" table:formula="of:=[.L135]*126" table:style-name="ce30">
            <text:p><text:s/>26.680,5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5">
            <text:p>C/DA APOLLINA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601" table:style-name="ce21">
            <text:p>1601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mq. 38</text:p>
          </table:table-cell>
          <table:table-cell office:value-type="currency" office:value="49.06" table:style-name="ce30">
            <text:p><text:s/>49,06 €<text:s/></text:p>
          </table:table-cell>
          <table:table-cell office:value-type="currency" office:value="6181.56" table:formula="of:=[.L136]*126" table:style-name="ce30">
            <text:p><text:s/>6.181,5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5">
            <text:p>VIA LAGO DI ISE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707" table:style-name="ce21">
            <text:p>1707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,5 -Vani</text:p>
          </table:table-cell>
          <table:table-cell office:value-type="currency" office:value="117.49" table:style-name="ce30">
            <text:p><text:s/>117,49 €<text:s/></text:p>
          </table:table-cell>
          <table:table-cell office:value-type="currency" office:value="14803.74" table:formula="of:=[.L137]*126" table:style-name="ce30">
            <text:p><text:s/>14.803,7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5">
            <text:p>VIA LAGO DI ISE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708" table:style-name="ce21">
            <text:p>1708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30"/>
          <table:table-cell office:value-type="currency" office:value="0" table:formula="of:=[.L138]*126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5">
            <text:p>VIA LAGO DI BRACC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781" table:style-name="ce21">
            <text:p>1781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,5 -Vani</text:p>
          </table:table-cell>
          <table:table-cell office:value-type="currency" office:value="50.35" table:style-name="ce30">
            <text:p><text:s/>50,35 €<text:s/></text:p>
          </table:table-cell>
          <table:table-cell office:value-type="currency" office:value="6344.1" table:formula="of:=[.L139]*126" table:style-name="ce30">
            <text:p><text:s/>6.344,1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5">
            <text:p>VIA LAGO DEGLI ORSI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808" table:style-name="ce21">
            <text:p>1808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-Vani</text:p>
          </table:table-cell>
          <table:table-cell office:value-type="currency" office:value="134.28" table:style-name="ce30">
            <text:p><text:s/>134,28 €<text:s/></text:p>
          </table:table-cell>
          <table:table-cell office:value-type="currency" office:value="16919.28" table:formula="of:=[.L140]*126" table:style-name="ce30">
            <text:p><text:s/>16.919,28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15">
            <text:p>VIA LAGO DEGLI ORSI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809" table:style-name="ce21">
            <text:p>1809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/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vani</text:p>
          </table:table-cell>
          <table:table-cell office:value-type="currency" office:value="100.71" table:style-name="ce30">
            <text:p><text:s/>100,71 €<text:s/></text:p>
          </table:table-cell>
          <table:table-cell office:value-type="currency" office:value="12689.46" table:formula="of:=[.L141]*126" table:style-name="ce30">
            <text:p><text:s/>12.689,4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15">
            <text:p>VIA LAGO DEGLI ORSI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809" table:style-name="ce21">
            <text:p>1809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F/3</text:p>
          </table:table-cell>
          <table:table-cell table:number-columns-repeated="2" table:style-name="ce15"/>
          <table:table-cell table:style-name="ce30"/>
          <table:table-cell office:value-type="currency" office:value="0" table:formula="of:=[.L142]*126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5">
            <text:p>VIA LAGO BALATON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1" table:style-name="ce26">
            <text:p>11</text:p>
          </table:table-cell>
          <table:table-cell office:value-type="float" office:value="1812" table:style-name="ce21">
            <text:p>1812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-Vani</text:p>
          </table:table-cell>
          <table:table-cell office:value-type="currency" office:value="134.28" table:style-name="ce30">
            <text:p><text:s/>134,28 €<text:s/></text:p>
          </table:table-cell>
          <table:table-cell office:value-type="currency" office:value="16919.28" table:formula="of:=[.L143]*126" table:style-name="ce30">
            <text:p><text:s/>16.919,28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5 -Vani</text:p>
          </table:table-cell>
          <table:table-cell office:value-type="currency" office:value="111.04" table:style-name="ce30">
            <text:p><text:s/>111,04 €<text:s/></text:p>
          </table:table-cell>
          <table:table-cell office:value-type="currency" office:value="13991.04" table:formula="of:=[.L144]*126" table:style-name="ce30">
            <text:p><text:s/>13.991,0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,5 -Vani</text:p>
          </table:table-cell>
          <table:table-cell office:value-type="currency" office:value="300.19" table:style-name="ce30">
            <text:p><text:s/>300,19 €<text:s/></text:p>
          </table:table-cell>
          <table:table-cell office:value-type="currency" office:value="37823.94" table:formula="of:=[.L145]*126" table:style-name="ce30">
            <text:p><text:s/>37.823,9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-Vani</text:p>
          </table:table-cell>
          <table:table-cell office:value-type="currency" office:value="340.22" table:style-name="ce30">
            <text:p><text:s/>340,22 €<text:s/></text:p>
          </table:table-cell>
          <table:table-cell office:value-type="currency" office:value="42867.72" table:formula="of:=[.L146]*126" table:style-name="ce30">
            <text:p><text:s/>42.867,7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Vani</text:p>
          </table:table-cell>
          <table:table-cell office:value-type="currency" office:value="240.15" table:style-name="ce30">
            <text:p><text:s/>240,15 €<text:s/></text:p>
          </table:table-cell>
          <table:table-cell office:value-type="currency" office:value="30258.9" table:formula="of:=[.L147]*126" table:style-name="ce30">
            <text:p><text:s/>30.258,9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5" table:style-name="ce21">
            <text:p>5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-Vani</text:p>
          </table:table-cell>
          <table:table-cell office:value-type="currency" office:value="340.22" table:style-name="ce30">
            <text:p><text:s/>340,22 €<text:s/></text:p>
          </table:table-cell>
          <table:table-cell office:value-type="currency" office:value="42867.72" table:formula="of:=[.L148]*126" table:style-name="ce30">
            <text:p><text:s/>42.867,7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15">
            <text:p>VIA DEMOCR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918" table:style-name="ce21">
            <text:p>918</text:p>
          </table:table-cell>
          <table:table-cell office:value-type="float" office:value="6" table:style-name="ce21">
            <text:p>6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-Vani</text:p>
          </table:table-cell>
          <table:table-cell office:value-type="currency" office:value="340.22" table:style-name="ce30">
            <text:p><text:s/>340,22 €<text:s/></text:p>
          </table:table-cell>
          <table:table-cell office:value-type="currency" office:value="42867.72" table:formula="of:=[.L149]*126" table:style-name="ce30">
            <text:p><text:s/>42.867,72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15">
            <text:p>C/DA MINISTA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1040" table:style-name="ce21">
            <text:p>1040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,5 - Vani</text:p>
          </table:table-cell>
          <table:table-cell office:value-type="currency" office:value="100.06" table:style-name="ce30">
            <text:p><text:s/>100,06 €<text:s/></text:p>
          </table:table-cell>
          <table:table-cell office:value-type="currency" office:value="12607.56" table:formula="of:=[.L150]*126" table:style-name="ce30">
            <text:p><text:s/>12.607,5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15">
            <text:p>C/DA MINISTA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17" table:style-name="ce26">
            <text:p>17</text:p>
          </table:table-cell>
          <table:table-cell office:value-type="float" office:value="1041" table:style-name="ce21">
            <text:p>1041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34</text:p>
          </table:table-cell>
          <table:table-cell office:value-type="currency" office:value="22.83" table:style-name="ce30">
            <text:p><text:s/>22,83 €<text:s/></text:p>
          </table:table-cell>
          <table:table-cell office:value-type="currency" office:value="2876.58" table:formula="of:=[.L151]*126" table:style-name="ce30">
            <text:p><text:s/>2.876,58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15">
            <text:p>C/DA BRIGATA TORR.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51" table:style-name="ce26">
            <text:p>51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string" table:style-name="ce15">
            <text:p>B / 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300</text:p>
          </table:table-cell>
          <table:table-cell office:value-type="currency" office:value="1208.51" table:style-name="ce30">
            <text:p><text:s/>1.208,51 €<text:s/></text:p>
          </table:table-cell>
          <table:table-cell office:value-type="currency" office:value="213181.16400000002" table:formula="of:=[.L152]*176.4" table:style-name="ce30">
            <text:p><text:s/>213.18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15">
            <text:p>VIA OCEANO IND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68" table:style-name="ce26">
            <text:p>68</text:p>
          </table:table-cell>
          <table:table-cell office:value-type="float" office:value="702" table:style-name="ce21">
            <text:p>702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Vani</text:p>
          </table:table-cell>
          <table:table-cell office:value-type="currency" office:value="90.38" table:style-name="ce30">
            <text:p><text:s/>90,38 €<text:s/></text:p>
          </table:table-cell>
          <table:table-cell office:value-type="currency" office:value="11387.88" table:formula="of:=[.L153]*126" table:style-name="ce30">
            <text:p><text:s/>11.387,88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15">
            <text:p>VIA OCEANO IND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68" table:style-name="ce26">
            <text:p>68</text:p>
          </table:table-cell>
          <table:table-cell office:value-type="float" office:value="702" table:style-name="ce21">
            <text:p>702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number-columns-repeated="3"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5">
            <text:p>VIA DEL MAESTR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71" table:style-name="ce26">
            <text:p>71</text:p>
          </table:table-cell>
          <table:table-cell office:value-type="float" office:value="1922" table:style-name="ce21">
            <text:p>1922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 -Vani</text:p>
          </table:table-cell>
          <table:table-cell office:value-type="currency" office:value="480.3" table:style-name="ce30">
            <text:p><text:s/>480,30 €<text:s/></text:p>
          </table:table-cell>
          <table:table-cell office:value-type="currency" office:value="60517.8" table:formula="of:=[.L155]*126" table:style-name="ce30">
            <text:p><text:s/>60.517,8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15">
            <text:p>VIA DEL MAESTR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71" table:style-name="ce26">
            <text:p>71</text:p>
          </table:table-cell>
          <table:table-cell office:value-type="float" office:value="1922" table:style-name="ce21">
            <text:p>1922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Vani</text:p>
          </table:table-cell>
          <table:table-cell office:value-type="currency" office:value="312.2" table:style-name="ce30">
            <text:p><text:s/>312,20 €<text:s/></text:p>
          </table:table-cell>
          <table:table-cell office:value-type="currency" office:value="39337.199999999997" table:formula="of:=[.L156]*126" table:style-name="ce30">
            <text:p><text:s/>39.337,2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15">
            <text:p>VIA DEL MAESTR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71" table:style-name="ce26">
            <text:p>71</text:p>
          </table:table-cell>
          <table:table-cell office:value-type="float" office:value="1922" table:style-name="ce21">
            <text:p>1922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Vani</text:p>
          </table:table-cell>
          <table:table-cell office:value-type="currency" office:value="312.2" table:style-name="ce30">
            <text:p><text:s/>312,20 €<text:s/></text:p>
          </table:table-cell>
          <table:table-cell office:value-type="currency" office:value="39337.199999999997" table:formula="of:=[.L157]*126" table:style-name="ce30">
            <text:p><text:s/>39.337,2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5">
            <text:p>VIA DEL MAESTR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71" table:style-name="ce26">
            <text:p>71</text:p>
          </table:table-cell>
          <table:table-cell office:value-type="float" office:value="1987" table:style-name="ce21">
            <text:p>1987</text:p>
          </table:table-cell>
          <table:table-cell table:style-name="ce21"/>
          <table:table-cell office:value-type="string" table:style-name="ce15">
            <text:p>F/1</text:p>
          </table:table-cell>
          <table:table-cell table:style-name="ce15"/>
          <table:table-cell office:value-type="string" table:style-name="ce15">
            <text:p>145 MQ</text:p>
          </table:table-cell>
          <table:table-cell table:style-name="ce30"/>
          <table:table-cell office:value-type="currency" office:value="0" table:formula="of:=[.L158]*126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4" table:style-name="ce21">
            <text:p>1434</text:p>
          </table:table-cell>
          <table:table-cell table:style-name="ce21"/>
          <table:table-cell office:value-type="string" table:style-name="ce15">
            <text:p>F / 1</text:p>
          </table:table-cell>
          <table:table-cell table:number-columns-repeated="2" table:style-name="ce15"/>
          <table:table-cell table:style-name="ce30"/>
          <table:table-cell office:value-type="currency" office:value="0" table:formula="of:=[.L159]*105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5" table:style-name="ce21">
            <text:p>1435</text:p>
          </table:table-cell>
          <table:table-cell table:style-name="ce21"/>
          <table:table-cell office:value-type="string" table:style-name="ce15">
            <text:p>F / 1</text:p>
          </table:table-cell>
          <table:table-cell table:number-columns-repeated="2" table:style-name="ce15"/>
          <table:table-cell table:style-name="ce30"/>
          <table:table-cell office:value-type="currency" office:value="0" table:formula="of:=[.L160]*105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6" table:style-name="ce21">
            <text:p>1436</text:p>
          </table:table-cell>
          <table:table-cell table:style-name="ce21"/>
          <table:table-cell office:value-type="string" table:style-name="ce15">
            <text:p>F / 1</text:p>
          </table:table-cell>
          <table:table-cell table:number-columns-repeated="2" table:style-name="ce15"/>
          <table:table-cell table:style-name="ce30"/>
          <table:table-cell office:value-type="currency" office:value="0" table:formula="of:=[.L161]*105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8" table:style-name="ce21">
            <text:p>1438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25</text:p>
          </table:table-cell>
          <table:table-cell office:value-type="currency" office:value="105.87" table:style-name="ce30">
            <text:p><text:s/>105,87 €<text:s/></text:p>
          </table:table-cell>
          <table:table-cell office:value-type="currency" office:value="4535.470800000001" table:formula="of:=[.L162]*42.84" table:style-name="ce30">
            <text:p><text:s/>4.535,47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8" table:style-name="ce21">
            <text:p>1438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24</text:p>
          </table:table-cell>
          <table:table-cell office:value-type="currency" office:value="101.64" table:style-name="ce30">
            <text:p><text:s/>101,64 €<text:s/></text:p>
          </table:table-cell>
          <table:table-cell office:value-type="currency" office:value="12806.64" table:formula="of:=[.L163]*126" table:style-name="ce30">
            <text:p><text:s/>12.806,6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9" table:style-name="ce14">
            <text:p>39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439" table:style-name="ce21">
            <text:p>1439</text:p>
          </table:table-cell>
          <table:table-cell table:style-name="ce21"/>
          <table:table-cell office:value-type="string" table:style-name="ce15">
            <text:p>B / 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60</text:p>
          </table:table-cell>
          <table:table-cell office:value-type="currency" office:value="65.069999999999993" table:style-name="ce30">
            <text:p><text:s/>65,07 €<text:s/></text:p>
          </table:table-cell>
          <table:table-cell office:value-type="currency" office:value="11478.348" table:formula="of:=[.L164]*176.4" table:style-name="ce30">
            <text:p><text:s/>11.478,35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7">
          <table:table-cell table:style-name="ce1"/>
          <table:table-cell office:value-type="float" office:value="40" table:style-name="ce14">
            <text:p>40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939" table:style-name="ce21">
            <text:p>1939</text:p>
          </table:table-cell>
          <table:table-cell office:value-type="string" table:style-name="ce16">
            <text:p>1-2-3-4-5-6-7-8-9-10-11-12-13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c. 192</text:p>
          </table:table-cell>
          <table:table-cell office:value-type="currency" office:value="208.24" table:style-name="ce30">
            <text:p><text:s/>208,24 €<text:s/></text:p>
          </table:table-cell>
          <table:table-cell office:value-type="currency" office:value="36733.536" table:formula="of:=[.L165]*176.4" table:style-name="ce30">
            <text:p><text:s/>36.733,54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1" table:style-name="ce26">
            <text:p>81</text:p>
          </table:table-cell>
          <table:table-cell office:value-type="float" office:value="1943" table:style-name="ce21">
            <text:p>1943</text:p>
          </table:table-cell>
          <table:table-cell table:style-name="ce16"/>
          <table:table-cell office:value-type="string" table:style-name="ce15">
            <text:p>F/1</text:p>
          </table:table-cell>
          <table:table-cell table:number-columns-repeated="2" table:style-name="ce15"/>
          <table:table-cell table:style-name="ce30"/>
          <table:table-cell office:value-type="currency" office:value="0" table:formula="of:=[.L166]*105" table:style-name="ce30">
            <text:p><text:s/>- <text:s text:c="2"/>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48 mc</text:p>
          </table:table-cell>
          <table:table-cell office:value-type="currency" office:value="485.88" table:style-name="ce30">
            <text:p><text:s/>485,88 €<text:s/></text:p>
          </table:table-cell>
          <table:table-cell office:value-type="currency" office:value="85709.232000000004" table:formula="of:=[.L167]*176.4" table:style-name="ce30">
            <text:p><text:s/>85.709,23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68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69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70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5" table:style-name="ce21">
            <text:p>5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71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6" table:style-name="ce21">
            <text:p>6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72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5">
            <text:p>C/DA FABRIZIO GRAND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- 1°</text:p>
          </table:table-cell>
          <table:table-cell office:value-type="float" office:value="81" table:style-name="ce26">
            <text:p>81</text:p>
          </table:table-cell>
          <table:table-cell office:value-type="float" office:value="3567" table:style-name="ce21">
            <text:p>3567</text:p>
          </table:table-cell>
          <table:table-cell office:value-type="float" office:value="7" table:style-name="ce21">
            <text:p>7</text:p>
          </table:table-cell>
          <table:table-cell office:value-type="string" table:style-name="ce15">
            <text:p>B/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7 mc</text:p>
          </table:table-cell>
          <table:table-cell office:value-type="currency" office:value="83.51" table:style-name="ce30">
            <text:p><text:s/>83,51 €<text:s/></text:p>
          </table:table-cell>
          <table:table-cell office:value-type="currency" office:value="14731.164000000001" table:formula="of:=[.L173]*176.4" table:style-name="ce30">
            <text:p><text:s/>14.731,16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5">
            <text:p>C/DA FABRIZ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 T.<text:s/></text:p>
          </table:table-cell>
          <table:table-cell office:value-type="float" office:value="88" table:style-name="ce26">
            <text:p>88</text:p>
          </table:table-cell>
          <table:table-cell office:value-type="float" office:value="1018" table:style-name="ce21">
            <text:p>1018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Vani</text:p>
          </table:table-cell>
          <table:table-cell office:value-type="currency" office:value="116.2" table:style-name="ce30">
            <text:p><text:s/>116,20 €<text:s/></text:p>
          </table:table-cell>
          <table:table-cell office:value-type="currency" office:value="14641.2" table:formula="of:=[.L174]*126" table:style-name="ce30">
            <text:p><text:s/>14.641,20 €<text:s/></text:p>
          </table:table-cell>
          <table:table-cell table:style-name="ce30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number-columns-repeated="4" table:style-name="ce322"/>
          <table:table-cell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8" table:number-rows-spanned="1" table:style-name="ce615">
            <text:p>TOTALI</text:p>
          </table:table-cell>
          <table:covered-table-cell table:number-columns-repeated="7"/>
          <table:table-cell office:value-type="string" table:style-name="ce53">
            <text:p>►</text:p>
          </table:table-cell>
          <table:table-cell office:value-type="string" table:style-name="ce53">
            <text:p>►</text:p>
          </table:table-cell>
          <table:table-cell office:value-type="currency" office:value="10499.560000000003" table:formula="of:=SUM([.L126:.L174])" table:style-name="ce49">
            <text:p><text:s/>10.499,56 €<text:s/></text:p>
          </table:table-cell>
          <table:table-cell office:value-type="currency" office:value="1448277.0120000006" table:formula="of:=SUM([.M126:.M174])" table:style-name="ce49">
            <text:p><text:s/>1.448.277,01 €<text:s/></text:p>
          </table:table-cell>
          <table:table-cell office:value-type="currency" office:value="0" table:formula="of:=SUM([.N126:.N174])" table:style-name="ce49">
            <text:p><text:s/>- <text:s text:c="2"/>€<text:s/></text:p>
          </table:table-cell>
          <table:table-cell office:value-type="currency" office:value="1448277.0120000006" table:formula="of:=SUM([.M176]+[.N176])" table:style-name="ce68">
            <text:p><text:s/>€ 1.448.277,01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521">
            <text:p>COSENZA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style-name="ce326"/>
          <table:table-cell table:number-columns-repeated="3" table:style-name="ce323"/>
          <table:table-cell table:number-columns-repeated="5" table:style-name="ce322"/>
          <table:table-cell table:style-name="ce52"/>
          <table:table-cell table:number-columns-repeated="2" table:style-name="ce31"/>
          <table:table-cell table:style-name="ce327"/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 ADIG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Garage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C / 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14</text:p>
          </table:table-cell>
          <table:table-cell office:value-type="currency" office:value="71.58" table:style-name="ce30">
            <text:p><text:s/>71,58 €<text:s/></text:p>
          </table:table-cell>
          <table:table-cell office:value-type="currency" office:value="9019.08" table:formula="of:=[.L180]*126" table:style-name="ce30">
            <text:p><text:s/>9.019,0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ADIG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Magazzino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C / 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13</text:p>
          </table:table-cell>
          <table:table-cell office:value-type="currency" office:value="66.47" table:style-name="ce30">
            <text:p><text:s/>66,47 €<text:s/></text:p>
          </table:table-cell>
          <table:table-cell office:value-type="currency" office:value="8375.2199999999993" table:formula="of:=[.L181]*126" table:style-name="ce30">
            <text:p><text:s/>8.375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VIA BRENTA<text:s text:c="4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2° - Appartamento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A / 3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 Vani</text:p>
          </table:table-cell>
          <table:table-cell office:value-type="currency" office:value="581.01" table:style-name="ce30">
            <text:p><text:s/>581,01 €<text:s/></text:p>
          </table:table-cell>
          <table:table-cell office:value-type="currency" office:value="67106.654999999999" table:formula="of:=[.L182]*115.5" table:style-name="ce30">
            <text:p><text:s/>67.106,6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VIA BRENTA<text:s text:c="4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4° - Appartamento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A / 2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Vani</text:p>
          </table:table-cell>
          <table:table-cell office:value-type="currency" office:value="1119.42" table:style-name="ce30">
            <text:p><text:s/>1.119,42 €<text:s/></text:p>
          </table:table-cell>
          <table:table-cell office:value-type="currency" office:value="141046.92000000001" table:formula="of:=[.L183]*126" table:style-name="ce30">
            <text:p><text:s/>141.046,9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VIA ADIG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S. I. - <text:s/>Magazzino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C / 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13</text:p>
          </table:table-cell>
          <table:table-cell office:value-type="currency" office:value="66.47" table:style-name="ce30">
            <text:p><text:s/>66,47 €<text:s/></text:p>
          </table:table-cell>
          <table:table-cell office:value-type="currency" office:value="8375.2199999999993" table:formula="of:=[.L184]*126" table:style-name="ce30">
            <text:p><text:s/>8.375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VIA ADIG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S. I. - <text:s/>Magazzino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5">
            <text:p>152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C / 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mq. 13</text:p>
          </table:table-cell>
          <table:table-cell office:value-type="currency" office:value="66.47" table:style-name="ce30">
            <text:p><text:s/>66,47 €<text:s/></text:p>
          </table:table-cell>
          <table:table-cell office:value-type="currency" office:value="8375.2199999999993" table:formula="of:=[.L185]*126" table:style-name="ce30">
            <text:p><text:s/>8.375,2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8">
            <text:p>VIA POILIA N° 13 - 15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Autorimessa<text:s/></text:p>
          </table:table-cell>
          <table:table-cell office:value-type="float" office:value="15" table:style-name="ce16">
            <text:p>15</text:p>
          </table:table-cell>
          <table:table-cell office:value-type="float" office:value="256" table:style-name="ce15">
            <text:p>25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mq. 340</text:p>
          </table:table-cell>
          <table:table-cell table:number-columns-spanned="1" table:number-rows-spanned="3" table:style-name="ce614"/>
          <table:table-cell office:value-type="currency" office:value="2221152" table:number-columns-spanned="1" table:number-rows-spanned="3" table:style-name="ce614">
            <text:p><text:s/>2.221.152,0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8">
            <text:p>VIA POPILIA N° 11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Centro Vendita</text:p>
          </table:table-cell>
          <table:table-cell office:value-type="float" office:value="15" table:style-name="ce16">
            <text:p>15</text:p>
          </table:table-cell>
          <table:table-cell office:value-type="float" office:value="256" table:style-name="ce15">
            <text:p>25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C / 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mq. 146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8">
            <text:p>VIA POPILIA Nn° 9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- 2° - <text:s text:c="9"/>Uffici Publ.</text:p>
          </table:table-cell>
          <table:table-cell office:value-type="float" office:value="15" table:style-name="ce16">
            <text:p>15</text:p>
          </table:table-cell>
          <table:table-cell office:value-type="float" office:value="256" table:style-name="ce15">
            <text:p>25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10100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8">
            <text:p>VIALE TRIESTE N° 93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- 2° - <text:s text:c="9"/>Uffici Publ.</text:p>
          </table:table-cell>
          <table:table-cell office:value-type="float" office:value="17" table:style-name="ce16">
            <text:p>17</text:p>
          </table:table-cell>
          <table:table-cell office:value-type="float" office:value="213" table:style-name="ce15">
            <text:p>21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c.9926<text:s/></text:p>
          </table:table-cell>
          <table:table-cell office:value-type="currency" office:value="20505.400000000001" table:style-name="ce30">
            <text:p><text:s/>20.505,40 €<text:s/></text:p>
          </table:table-cell>
          <table:table-cell office:value-type="currency" office:value="3617152.5600000005" table:formula="of:=[.L189]*176.4" table:style-name="ce30">
            <text:p><text:s/>3.617.152,5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22476.82" table:formula="of:=SUM([.L180:.L189])" table:style-name="ce49">
            <text:p><text:s/>22.476,82 €<text:s/></text:p>
          </table:table-cell>
          <table:table-cell office:value-type="currency" office:value="6080602.875" table:formula="of:=SUM([.M180:.M189])" table:style-name="ce5">
            <text:p><text:s/>6.080.602,88 €<text:s/></text:p>
          </table:table-cell>
          <table:table-cell table:style-name="ce5"/>
          <table:table-cell office:value-type="currency" office:value="6080602.875" table:formula="of:=SUM([.M191]+[.N191])" table:style-name="ce54">
            <text:p><text:s/>€ 6.080.602,88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number-columns-repeated="4" table:style-name="ce322"/>
          <table:table-cell table:style-name="ce323"/>
          <table:table-cell table:number-columns-repeated="5" table:style-name="ce322"/>
          <table:table-cell table:number-columns-repeated="3" table:style-name="ce31"/>
          <table:table-cell table:style-name="ce327"/>
          <table:table-cell table:style-name="ce51"/>
          <table:table-cell table:number-columns-repeated="16368" table:style-name="ce2"/>
        </table:table-row>
        <table:table-row table:style-name="ro22">
          <table:table-cell table:style-name="ce182"/>
          <table:table-cell office:value-type="float" office:value="9" table:style-name="ce85">
            <text:p>9</text:p>
          </table:table-cell>
          <table:table-cell office:value-type="string" table:number-columns-spanned="2" table:number-rows-spanned="1" table:style-name="ce620">
            <text:p>CROSIA</text:p>
          </table:table-cell>
          <table:covered-table-cell/>
          <table:table-cell office:value-type="string" table:number-columns-spanned="11" table:number-rows-spanned="1" table:style-name="ce62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83"/>
          <table:table-cell table:number-columns-repeated="16368" table:style-name="ce184"/>
        </table:table-row>
        <table:table-row table:style-name="ro22">
          <table:table-cell table:style-name="ce1"/>
          <table:table-cell table:style-name="ce324"/>
          <table:table-cell table:style-name="ce325"/>
          <table:table-cell table:style-name="ce323"/>
          <table:table-cell table:number-columns-repeated="2" table:style-name="ce326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LE DEGLI ARANCI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1" table:style-name="ce17">
            <text:p>1</text:p>
          </table:table-cell>
          <table:table-cell office:value-type="float" office:value="252" table:style-name="ce55">
            <text:p>252</text:p>
          </table:table-cell>
          <table:table-cell table:style-name="ce56"/>
          <table:table-cell office:value-type="string" table:style-name="ce56">
            <text:p>F/4</text:p>
          </table:table-cell>
          <table:table-cell table:number-columns-repeated="2" table:style-name="ce56"/>
          <table:table-cell table:style-name="ce40"/>
          <table:table-cell table:style-name="ce57"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LE DEGLI ARANCI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1" table:style-name="ce17">
            <text:p>1</text:p>
          </table:table-cell>
          <table:table-cell office:value-type="float" office:value="253" table:style-name="ce55">
            <text:p>253</text:p>
          </table:table-cell>
          <table:table-cell table:style-name="ce56"/>
          <table:table-cell office:value-type="string" table:style-name="ce56">
            <text:p>F/4</text:p>
          </table:table-cell>
          <table:table-cell table:number-columns-repeated="2" table:style-name="ce56"/>
          <table:table-cell table:style-name="ce40"/>
          <table:table-cell table:style-name="ce57"/>
          <table:table-cell table:style-name="ce30"/>
          <table:table-cell office:value-type="string" table:style-name="ce3">
            <text:p>CSD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VIALE DEGLI ARANCI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1" table:style-name="ce17">
            <text:p>1</text:p>
          </table:table-cell>
          <table:table-cell office:value-type="float" office:value="254" table:style-name="ce55">
            <text:p>254</text:p>
          </table:table-cell>
          <table:table-cell table:style-name="ce56"/>
          <table:table-cell office:value-type="string" table:style-name="ce56">
            <text:p>F/4</text:p>
          </table:table-cell>
          <table:table-cell table:number-columns-repeated="2" table:style-name="ce56"/>
          <table:table-cell table:style-name="ce40"/>
          <table:table-cell table:style-name="ce57"/>
          <table:table-cell table:style-name="ce30"/>
          <table:table-cell office:value-type="string" table:style-name="ce3">
            <text:p>CSD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VIALE DEGLI ARANCI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1" table:style-name="ce17">
            <text:p>1</text:p>
          </table:table-cell>
          <table:table-cell office:value-type="float" office:value="257" table:style-name="ce55">
            <text:p>257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F/4</text:p>
          </table:table-cell>
          <table:table-cell table:number-columns-repeated="2" table:style-name="ce56"/>
          <table:table-cell table:style-name="ce40"/>
          <table:table-cell table:style-name="ce57"/>
          <table:table-cell table:style-name="ce36"/>
          <table:table-cell office:value-type="string" table:style-name="ce3">
            <text:p>CSD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VIALE DEGLI ARANCI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1" table:style-name="ce17">
            <text:p>1</text:p>
          </table:table-cell>
          <table:table-cell office:value-type="float" office:value="258" table:style-name="ce55">
            <text:p>258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F/4</text:p>
          </table:table-cell>
          <table:table-cell table:number-columns-repeated="2" table:style-name="ce56"/>
          <table:table-cell table:style-name="ce40"/>
          <table:table-cell table:number-columns-repeated="2" table:style-name="ce30"/>
          <table:table-cell office:value-type="string" table:style-name="ce3">
            <text:p>CSD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VIALE EUROPA UNITA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5" table:style-name="ce17">
            <text:p>5</text:p>
          </table:table-cell>
          <table:table-cell office:value-type="float" office:value="3023" table:style-name="ce55">
            <text:p>302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/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3,5 VANI</text:p>
          </table:table-cell>
          <table:table-cell office:value-type="currency" office:value="159.07" table:style-name="ce40">
            <text:p><text:s/>159,07 €<text:s/></text:p>
          </table:table-cell>
          <table:table-cell office:value-type="currency" office:value="20042.82" table:formula="of:=[.L200]*126" table:style-name="ce30">
            <text:p><text:s/>20.042,8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159.07" table:formula="of:=SUM([.L195:.L200])" table:style-name="ce49">
            <text:p><text:s/>159,07 €<text:s/></text:p>
          </table:table-cell>
          <table:table-cell office:value-type="currency" office:value="20042.82" table:formula="of:=SUM([.M195:.M200])" table:style-name="ce5">
            <text:p><text:s/>20.042,82 €<text:s/></text:p>
          </table:table-cell>
          <table:table-cell table:style-name="ce5"/>
          <table:table-cell office:value-type="currency" office:value="20042.82" table:formula="of:=SUM([.M202]+[.N202])" table:style-name="ce54">
            <text:p><text:s/>€ 20.042,8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number-columns-repeated="4" table:style-name="ce322"/>
          <table:table-cell table:style-name="ce323"/>
          <table:table-cell table:number-columns-repeated="5" table:style-name="ce322"/>
          <table:table-cell table:number-columns-repeated="3" table:style-name="ce31"/>
          <table:table-cell table:style-name="ce327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521">
            <text:p>FRANCAVILLA M.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4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SILV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4" table:style-name="ce16">
            <text:p>14</text:p>
          </table:table-cell>
          <table:table-cell office:value-type="float" office:value="276" table:style-name="ce15">
            <text:p>27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/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2 MQ</text:p>
          </table:table-cell>
          <table:table-cell office:value-type="currency" office:value="134.28" table:style-name="ce30">
            <text:p><text:s/>134,28 €<text:s/></text:p>
          </table:table-cell>
          <table:table-cell office:value-type="currency" office:value="16919.28" table:formula="of:=[.L206]*126" table:style-name="ce30">
            <text:p><text:s/>16.919,28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VRICHETT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24" table:style-name="ce16">
            <text:p>24</text:p>
          </table:table-cell>
          <table:table-cell office:value-type="float" office:value="556" table:style-name="ce15">
            <text:p>55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/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 MQ</text:p>
          </table:table-cell>
          <table:table-cell office:value-type="currency" office:value="41.32" table:style-name="ce30">
            <text:p><text:s/>41,32 €<text:s/></text:p>
          </table:table-cell>
          <table:table-cell office:value-type="currency" office:value="5206.32" table:formula="of:=[.L207]*126" table:style-name="ce30">
            <text:p><text:s/>5.206,32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VRICHETT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24" table:style-name="ce16">
            <text:p>24</text:p>
          </table:table-cell>
          <table:table-cell office:value-type="float" office:value="556" table:style-name="ce15">
            <text:p>55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/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5 MQ</text:p>
          </table:table-cell>
          <table:table-cell office:value-type="currency" office:value="38.729999999999997" table:style-name="ce30">
            <text:p><text:s/>38,73 €<text:s/></text:p>
          </table:table-cell>
          <table:table-cell office:value-type="currency" office:value="4879.9799999999996" table:formula="of:=[.L208]*126" table:style-name="ce30">
            <text:p><text:s/>4.879,98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VRICHETT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24" table:style-name="ce16">
            <text:p>24</text:p>
          </table:table-cell>
          <table:table-cell office:value-type="float" office:value="556" table:style-name="ce15">
            <text:p>55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8 MQ</text:p>
          </table:table-cell>
          <table:table-cell office:value-type="currency" office:value="46.48" table:style-name="ce30">
            <text:p><text:s/>46,48 €<text:s/></text:p>
          </table:table-cell>
          <table:table-cell office:value-type="currency" office:value="5856.48" table:formula="of:=[.L209]*126" table:style-name="ce30">
            <text:p><text:s/>5.856,48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VRICHETT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24" table:style-name="ce16">
            <text:p>24</text:p>
          </table:table-cell>
          <table:table-cell office:value-type="float" office:value="556" table:style-name="ce15">
            <text:p>55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/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,5 VANI</text:p>
          </table:table-cell>
          <table:table-cell office:value-type="currency" office:value="90.38" table:style-name="ce30">
            <text:p><text:s/>90,38 €<text:s/></text:p>
          </table:table-cell>
          <table:table-cell office:value-type="currency" office:value="11387.88" table:formula="of:=[.L210]*126" table:style-name="ce30">
            <text:p><text:s/>11.387,88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26">
            <text:p>C/DA VRICHETTO</text:p>
          </table:table-cell>
          <table:table-cell office:value-type="string" table:style-name="ce26">
            <text:p>ARSSA<text:s/></text:p>
          </table:table-cell>
          <table:table-cell office:value-type="string" table:style-name="ce26">
            <text:p>FABBRICATO P.T.</text:p>
          </table:table-cell>
          <table:table-cell office:value-type="float" office:value="24" table:style-name="ce26">
            <text:p>24</text:p>
          </table:table-cell>
          <table:table-cell office:value-type="float" office:value="659" table:style-name="ce21">
            <text:p>65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/7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1 mq</text:p>
          </table:table-cell>
          <table:table-cell office:value-type="currency" office:value="0.52" table:style-name="ce58">
            <text:p><text:s/>0,52 €<text:s/></text:p>
          </table:table-cell>
          <table:table-cell office:value-type="currency" office:value="65.52" table:formula="of:=[.L211]*126" table:style-name="ce30">
            <text:p><text:s/>65,52 €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351.71" table:formula="of:=SUM([.L206:.L212])" table:style-name="ce49">
            <text:p><text:s/>351,71 €<text:s/></text:p>
          </table:table-cell>
          <table:table-cell office:value-type="currency" office:value="44315.459999999992" table:formula="of:=SUM([.M206:.M211])" table:style-name="ce5">
            <text:p><text:s/>44.315,46 €<text:s/></text:p>
          </table:table-cell>
          <table:table-cell table:style-name="ce5"/>
          <table:table-cell office:value-type="currency" office:value="44315.459999999992" table:formula="of:=SUM([.M213])" table:style-name="ce32">
            <text:p><text:s/>€ 44.315,46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521">
            <text:p>LONGOBUCC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39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S.S 177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127" table:style-name="ce16">
            <text:p>127</text:p>
          </table:table-cell>
          <table:table-cell office:value-type="float" office:value="247" table:style-name="ce15">
            <text:p>247</text:p>
          </table:table-cell>
          <table:table-cell office:value-type="string" table:style-name="ce15">
            <text:p><text:s text:c="15"/></text:p>
          </table:table-cell>
          <table:table-cell office:value-type="string" table:style-name="ce15">
            <text:p>D / 2</text:p>
          </table:table-cell>
          <table:table-cell table:number-columns-repeated="2" table:style-name="ce15"/>
          <table:table-cell table:number-columns-repeated="2" table:style-name="ce30"/>
          <table:table-cell office:value-type="currency" office:value="422603" table:number-columns-spanned="1" table:number-rows-spanned="2" table:style-name="ce619">
            <text:p><text:s/>€ 422.603,00<text:s/></text:p>
          </table:table-cell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S.GIOVANNI PALIATIC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0001</text:p>
          </table:table-cell>
          <table:table-cell office:value-type="float" office:value="127" table:style-name="ce16">
            <text:p>127</text:p>
          </table:table-cell>
          <table:table-cell office:value-type="float" office:value="139" table:style-name="ce15">
            <text:p>139</text:p>
          </table:table-cell>
          <table:table-cell office:value-type="string" table:style-name="ce15">
            <text:p><text:s text:c="15"/></text:p>
          </table:table-cell>
          <table:table-cell office:value-type="string" table:style-name="ce15">
            <text:p>D / 2</text:p>
          </table:table-cell>
          <table:table-cell table:number-columns-repeated="2" table:style-name="ce15"/>
          <table:table-cell table:number-columns-repeated="2" table:style-name="ce30"/>
          <table:covered-table-cell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table:style-name="ce49"/>
          <table:table-cell table:style-name="ce5"/>
          <table:table-cell office:value-type="currency" office:value="422603" table:formula="of:=SUM([.N217])" table:style-name="ce5">
            <text:p><text:s/>422.603,00 €<text:s/></text:p>
          </table:table-cell>
          <table:table-cell office:value-type="currency" office:value="422603" table:formula="of:=SUM([.M220]+[.N220])" table:style-name="ce32">
            <text:p><text:s/>€ 422.603,00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2" table:style-name="ce328"/>
          <table:table-cell table:number-columns-repeated="3" table:style-name="ce322"/>
          <table:table-cell table:number-columns-repeated="3" table:style-name="ce31"/>
          <table:table-cell table:style-name="ce329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521">
            <text:p>PARENT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number-columns-repeated="2" table:style-name="ce330"/>
          <table:table-cell table:style-name="ce322"/>
          <table:table-cell table:style-name="ce331"/>
          <table:table-cell table:style-name="ce332"/>
          <table:table-cell table:number-columns-repeated="5" table:style-name="ce328"/>
          <table:table-cell table:style-name="ce60"/>
          <table:table-cell table:style-name="ce61"/>
          <table:table-cell table:style-name="ce60"/>
          <table:table-cell table:style-name="ce329"/>
          <table:table-cell table:style-name="ce39"/>
          <table:table-cell table:number-columns-repeated="16368" table:style-name="ce2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C/DA BOCCA DI PIAZZ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3" table:style-name="ce26">
            <text:p>3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E / 7</text:p>
          </table:table-cell>
          <table:table-cell table:number-columns-repeated="2" table:style-name="ce15"/>
          <table:table-cell office:value-type="currency" office:value="1" table:style-name="ce30">
            <text:p><text:s/>1,00 €<text:s/></text:p>
          </table:table-cell>
          <table:table-cell office:value-type="currency" office:value="42.84" table:formula="of:=[.L224]*42.84" table:style-name="ce30">
            <text:p><text:s/>42,8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VIA COPPOLI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 T.<text:s/></text:p>
          </table:table-cell>
          <table:table-cell office:value-type="float" office:value="3" table:style-name="ce26">
            <text:p>3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F / 1</text:p>
          </table:table-cell>
          <table:table-cell table:style-name="ce15"/>
          <table:table-cell office:value-type="string" table:style-name="ce15">
            <text:p>mq.27</text:p>
          </table:table-cell>
          <table:table-cell table:number-columns-repeated="2" table:style-name="ce62"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style-name="ce333"/>
          <table:table-cell table:style-name="ce322"/>
          <table:table-cell table:style-name="ce324"/>
          <table:table-cell table:style-name="ce323"/>
          <table:table-cell table:number-columns-repeated="2" table:style-name="ce333"/>
          <table:table-cell table:number-columns-repeated="3" table:style-name="ce322"/>
          <table:table-cell table:number-columns-repeated="3" table:style-name="ce3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1" table:formula="of:=SUM([.L224:.L225])" table:style-name="ce49">
            <text:p><text:s/>1,00 €<text:s/></text:p>
          </table:table-cell>
          <table:table-cell office:value-type="currency" office:value="42.84" table:formula="of:=SUM([.M224:.M225])" table:style-name="ce5">
            <text:p><text:s/>42,84 €<text:s/></text:p>
          </table:table-cell>
          <table:table-cell office:value-type="currency" office:value="0" table:formula="of:=SUM([.N224:.N225])" table:style-name="ce5">
            <text:p><text:s/>- <text:s text:c="2"/>€<text:s/></text:p>
          </table:table-cell>
          <table:table-cell office:value-type="currency" office:value="42.84" table:formula="of:=SUM([.M227]+[.N227])" table:style-name="ce32">
            <text:p><text:s/>€ 42,84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2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521">
            <text:p>PEDACE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style-name="ce325"/>
          <table:table-cell table:number-columns-repeated="3" table:style-name="ce326"/>
          <table:table-cell table:number-columns-repeated="5" table:style-name="ce333"/>
          <table:table-cell table:number-columns-repeated="3" table:style-name="ce61"/>
          <table:table-cell table:style-name="ce322"/>
          <table:table-cell table:style-name="ce39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<text:s/>P. 1°</text:p>
          </table:table-cell>
          <table:table-cell office:value-type="float" office:value="21" table:style-name="ce26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498</text:p>
          </table:table-cell>
          <table:table-cell office:value-type="currency" office:value="561.29" table:style-name="ce30">
            <text:p><text:s/>561,29 €<text:s/></text:p>
          </table:table-cell>
          <table:table-cell office:value-type="currency" office:value="99011.555999999997" table:formula="of:=[.L231]*176.4" table:style-name="ce30">
            <text:p><text:s/>99.011,5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Area Urbana</text:p>
          </table:table-cell>
          <table:table-cell office:value-type="float" office:value="21" table:style-name="ce26">
            <text:p>21</text:p>
          </table:table-cell>
          <table:table-cell office:value-type="float" office:value="105" table:style-name="ce21">
            <text:p>10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5"/>
          <table:table-cell office:value-type="string" table:style-name="ce15">
            <text:p>mq. 1390</text:p>
          </table:table-cell>
          <table:table-cell table:number-columns-spanned="1" table:number-rows-spanned="3" table:style-name="ce614"/>
          <table:table-cell office:value-type="currency" office:value="59442" table:number-columns-spanned="1" table:number-rows-spanned="3" table:style-name="ce614">
            <text:p><text:s/>59.442,0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 <text:s text:c="22"/>Ufficio - Abitazione</text:p>
          </table:table-cell>
          <table:table-cell office:value-type="float" office:value="21" table:style-name="ce26">
            <text:p>21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356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<text:s/>P. 1° <text:s text:c="19"/>Ufficio <text:s/>Pro Loco</text:p>
          </table:table-cell>
          <table:table-cell office:value-type="float" office:value="21" table:style-name="ce26">
            <text:p>21</text:p>
          </table:table-cell>
          <table:table-cell office:value-type="float" office:value="106" table:style-name="ce21">
            <text:p>106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,5 - Vani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 text:c="24"/>Spaccio-Abitazione</text:p>
          </table:table-cell>
          <table:table-cell office:value-type="float" office:value="21" table:style-name="ce26">
            <text:p>21</text:p>
          </table:table-cell>
          <table:table-cell office:value-type="float" office:value="107" table:style-name="ce21">
            <text:p>107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C / 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<text:s/>35<text:s/></text:p>
          </table:table-cell>
          <table:table-cell office:value-type="currency" office:value="328.98" table:style-name="ce30">
            <text:p><text:s/>328,98 €<text:s/></text:p>
          </table:table-cell>
          <table:table-cell office:value-type="currency" office:value="14093.503200000001" table:formula="of:=[.L235]*42.84" table:style-name="ce30">
            <text:p><text:s/>14.093,5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/>- 1° <text:s text:c="8"/>Abitazione</text:p>
          </table:table-cell>
          <table:table-cell office:value-type="float" office:value="21" table:style-name="ce26">
            <text:p>21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,5 - Vani</text:p>
          </table:table-cell>
          <table:table-cell office:value-type="currency" office:value="108.77" table:style-name="ce30">
            <text:p><text:s/>108,77 €<text:s/></text:p>
          </table:table-cell>
          <table:table-cell office:value-type="currency" office:value="12562.934999999999" table:formula="of:=[.L236]*115.5" table:style-name="ce30">
            <text:p><text:s/>12.562,9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VIA MICHELE DE MARC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 text:c="19"/>Abitazione <text:s/>Uff. Aquedotti</text:p>
          </table:table-cell>
          <table:table-cell office:value-type="float" office:value="21" table:style-name="ce26">
            <text:p>21</text:p>
          </table:table-cell>
          <table:table-cell office:value-type="float" office:value="255" table:style-name="ce21">
            <text:p>255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- Vani</text:p>
          </table:table-cell>
          <table:table-cell office:value-type="currency" office:value="96.68" table:style-name="ce30">
            <text:p><text:s/>96,68 €<text:s/></text:p>
          </table:table-cell>
          <table:table-cell office:value-type="currency" office:value="12181.68" table:formula="of:=[.L237]*126" table:style-name="ce30">
            <text:p><text:s/>12.181,6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VIA MICHELE DE MARC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 text:c="21"/>Abitazione <text:s/>Uff. Aquedotti</text:p>
          </table:table-cell>
          <table:table-cell office:value-type="float" office:value="21" table:style-name="ce26">
            <text:p>21</text:p>
          </table:table-cell>
          <table:table-cell office:value-type="float" office:value="255" table:style-name="ce21">
            <text:p>255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5 - Vani</text:p>
          </table:table-cell>
          <table:table-cell office:value-type="currency" office:value="120.85" table:style-name="ce30">
            <text:p><text:s/>120,85 €<text:s/></text:p>
          </table:table-cell>
          <table:table-cell office:value-type="currency" office:value="15227.099999999999" table:formula="of:=[.L238]*126" table:style-name="ce30">
            <text:p><text:s/>15.227,1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6">
            <text:p>C/DA CARLOMAG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<text:s text:c="14"/>Rifugio Forestale</text:p>
          </table:table-cell>
          <table:table-cell office:value-type="float" office:value="22" table:style-name="ce26">
            <text:p>22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,5 - Vani</text:p>
          </table:table-cell>
          <table:table-cell office:value-type="currency" office:value="84.6" table:style-name="ce30">
            <text:p><text:s/>84,60 €<text:s/></text:p>
          </table:table-cell>
          <table:table-cell office:value-type="currency" office:value="10659.599999999999" table:formula="of:=[.L239]*126" table:style-name="ce30">
            <text:p><text:s/>10.659,6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6">
            <text:p>C/DA CAVALIER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25" table:style-name="ce16">
            <text:p>25</text:p>
          </table:table-cell>
          <table:table-cell office:value-type="float" office:value="455" table:style-name="ce15">
            <text:p>455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162.68" table:style-name="ce30">
            <text:p><text:s/>162,68 €<text:s/></text:p>
          </table:table-cell>
          <table:table-cell office:value-type="currency" office:value="20497.68" table:formula="of:=[.L240]*126" table:style-name="ce30">
            <text:p><text:s/>20.497,6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6">
            <text:p>C/DA CAVALIER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25" table:style-name="ce16">
            <text:p>25</text:p>
          </table:table-cell>
          <table:table-cell office:value-type="float" office:value="732" table:style-name="ce15">
            <text:p>73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<text:s/>320<text:s/></text:p>
          </table:table-cell>
          <table:table-cell office:value-type="currency" office:value="743.7" table:style-name="ce30">
            <text:p><text:s/>743,70 €<text:s/></text:p>
          </table:table-cell>
          <table:table-cell office:value-type="currency" office:value="93706.200000000012" table:formula="of:=[.L241]*126" table:style-name="ce30">
            <text:p><text:s/>93.706,2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0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6">
            <text:p>C/DA CAVALIER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1"/></text:p>
          </table:table-cell>
          <table:table-cell office:value-type="float" office:value="25" table:style-name="ce16">
            <text:p>25</text:p>
          </table:table-cell>
          <table:table-cell office:value-type="float" office:value="950" table:style-name="ce15">
            <text:p>95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55.65" table:style-name="ce30">
            <text:p><text:s/>255,65 €<text:s/></text:p>
          </table:table-cell>
          <table:table-cell office:value-type="currency" office:value="32211.9" table:formula="of:=[.L242]*126" table:style-name="ce30">
            <text:p><text:s/>32.211,9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style-name="ce326"/>
          <table:table-cell table:number-columns-repeated="3" table:style-name="ce333"/>
          <table:table-cell table:number-columns-repeated="3"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2463.2000000000003" table:formula="of:=SUM([.L231:.L242])" table:style-name="ce5">
            <text:p><text:s/>2.463,20 €<text:s/></text:p>
          </table:table-cell>
          <table:table-cell office:value-type="currency" office:value="369594.15419999999" table:formula="of:=SUM([.M231:.M242])" table:style-name="ce5">
            <text:p><text:s/>369.594,15 €<text:s/></text:p>
          </table:table-cell>
          <table:table-cell table:style-name="ce5"/>
          <table:table-cell office:value-type="currency" office:value="369594.15419999999" table:formula="of:=SUM([.M244]+[.N244])" table:style-name="ce32">
            <text:p><text:s/>€ 369.594,15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521">
            <text:p>PIANE CRAT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6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VIA SAN MARCO 8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 S1-T1-2</text:p>
          </table:table-cell>
          <table:table-cell office:value-type="float" office:value="3" table:style-name="ce15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/7</text:p>
          </table:table-cell>
          <table:table-cell table:number-columns-repeated="2" table:style-name="ce55"/>
          <table:table-cell table:number-columns-spanned="1" table:number-rows-spanned="2" table:style-name="ce618"/>
          <table:table-cell office:value-type="currency" office:value="322180" table:number-columns-spanned="1" table:number-rows-spanned="2" table:style-name="ce618">
            <text:p><text:s/>322.180,00 €<text:s/></text:p>
          </table:table-cell>
          <table:table-cell table:style-name="ce4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VIA SAN MARCO 8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ABITAZIONE CUSTODE</text:p>
          </table:table-cell>
          <table:table-cell office:value-type="float" office:value="3" table:style-name="ce15">
            <text:p>3</text:p>
          </table:table-cell>
          <table:table-cell office:value-type="float" office:value="108" table:style-name="ce15">
            <text:p>10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4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4 - Vani</text:p>
          </table:table-cell>
          <table:covered-table-cell/>
          <table:covered-table-cell/>
          <table:table-cell table:style-name="ce4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0" table:formula="of:=SUM([.L249:.L249])" table:style-name="ce5">
            <text:p><text:s/>- <text:s text:c="2"/>€<text:s/></text:p>
          </table:table-cell>
          <table:table-cell office:value-type="currency" office:value="322180" table:formula="of:=[.M248]" table:style-name="ce5">
            <text:p><text:s/>322.180,00 €<text:s/></text:p>
          </table:table-cell>
          <table:table-cell table:style-name="ce5"/>
          <table:table-cell office:value-type="currency" office:value="322180" table:formula="of:=SUM([.M251]+[.N251])" table:style-name="ce32">
            <text:p><text:s/>€ 322.180,00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521">
            <text:p>ROGLIAN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26">
            <text:p>C/DA POVERELLA</text:p>
          </table:table-cell>
          <table:table-cell office:value-type="string" table:style-name="ce26">
            <text:p>ARSSA<text:s/></text:p>
          </table:table-cell>
          <table:table-cell office:value-type="string" table:style-name="ce26">
            <text:p>Fabbricato P. T</text:p>
          </table:table-cell>
          <table:table-cell office:value-type="float" office:value="34" table:style-name="ce17">
            <text:p>34</text:p>
          </table:table-cell>
          <table:table-cell office:value-type="float" office:value="341" table:style-name="ce55">
            <text:p>34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A / 3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10,5 - Vani</text:p>
          </table:table-cell>
          <table:table-cell office:value-type="currency" office:value="433.82" table:style-name="ce64">
            <text:p><text:s/>433,82 €<text:s/></text:p>
          </table:table-cell>
          <table:table-cell office:value-type="currency" office:value="54661.32" table:formula="of:=[.L255]*126" table:style-name="ce64">
            <text:p><text:s/>54.661,32 €<text:s/></text:p>
          </table:table-cell>
          <table:table-cell table:style-name="ce4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433.82" table:formula="of:=SUM([.L255:.L255])" table:style-name="ce5">
            <text:p><text:s/>433,82 €<text:s/></text:p>
          </table:table-cell>
          <table:table-cell office:value-type="currency" office:value="54661.32" table:formula="of:=SUM([.M255:.M255])" table:style-name="ce5">
            <text:p><text:s/>54.661,32 €<text:s/></text:p>
          </table:table-cell>
          <table:table-cell table:style-name="ce5"/>
          <table:table-cell office:value-type="currency" office:value="54661.32" table:formula="of:=SUM([.M257]+[.N257])" table:style-name="ce32">
            <text:p><text:s/>€ 54.661,3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521">
            <text:p>SAN <text:s/>GIOVANNI <text:s/>IN <text:s/>FIORE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2"/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" table:style-name="ce53">
            <text:p>1</text:p>
          </table:table-cell>
          <table:table-cell office:value-type="string" table:style-name="ce16">
            <text:p>C/DA GERMA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730" table:style-name="ce56">
            <text:p>730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A / 4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3 - Vani</text:p>
          </table:table-cell>
          <table:table-cell office:value-type="currency" office:value="65.069999999999993" table:style-name="ce30">
            <text:p><text:s/>65,07 €<text:s/></text:p>
          </table:table-cell>
          <table:table-cell office:value-type="currency" office:value="8198.82" table:formula="of:=[.L261]*126" table:style-name="ce40">
            <text:p><text:s/>8.198,8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" table:style-name="ce53">
            <text:p>2</text:p>
          </table:table-cell>
          <table:table-cell office:value-type="string" table:style-name="ce16">
            <text:p>C/DA VALL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10" table:style-name="ce18">
            <text:p>10</text:p>
          </table:table-cell>
          <table:table-cell office:value-type="float" office:value="1205" table:style-name="ce56">
            <text:p>1205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A / 3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1 - Vani</text:p>
          </table:table-cell>
          <table:table-cell office:value-type="currency" office:value="25.12" table:style-name="ce30">
            <text:p><text:s/>25,12 €<text:s/></text:p>
          </table:table-cell>
          <table:table-cell office:value-type="currency" office:value="3165.1200000000003" table:formula="of:=[.L262]*126" table:style-name="ce40">
            <text:p><text:s/>3.165,1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3" table:style-name="ce53">
            <text:p>3</text:p>
          </table:table-cell>
          <table:table-cell office:value-type="string" table:style-name="ce16">
            <text:p>C/DA VALL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12" table:style-name="ce18">
            <text:p>12</text:p>
          </table:table-cell>
          <table:table-cell office:value-type="float" office:value="146" table:style-name="ce56">
            <text:p>146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A / 4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1,5 - Vani</text:p>
          </table:table-cell>
          <table:table-cell office:value-type="currency" office:value="33.93" table:style-name="ce30">
            <text:p><text:s/>33,93 €<text:s/></text:p>
          </table:table-cell>
          <table:table-cell office:value-type="currency" office:value="4275.18" table:formula="of:=[.L263]*126" table:style-name="ce40">
            <text:p><text:s/>4.275,1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4" table:style-name="ce53">
            <text:p>4</text:p>
          </table:table-cell>
          <table:table-cell office:value-type="string" table:style-name="ce16">
            <text:p>C/DA VALL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12" table:style-name="ce18">
            <text:p>12</text:p>
          </table:table-cell>
          <table:table-cell office:value-type="float" office:value="155" table:style-name="ce56">
            <text:p>155</text:p>
          </table:table-cell>
          <table:table-cell table:style-name="ce15"/>
          <table:table-cell office:value-type="string" table:style-name="ce56">
            <text:p>F/7</text:p>
          </table:table-cell>
          <table:table-cell table:style-name="ce15"/>
          <table:table-cell table:style-name="ce56"/>
          <table:table-cell table:style-name="ce30"/>
          <table:table-cell office:value-type="currency" office:value="0" table:formula="of:=[.L264]*126" table:style-name="ce40">
            <text:p><text:s/>- <text:s text:c="2"/>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5" table:style-name="ce53">
            <text:p>5</text:p>
          </table:table-cell>
          <table:table-cell office:value-type="string" table:style-name="ce16">
            <text:p>C/DA ROV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 text:c="10"/>Edificio Scolastico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56">
            <text:p>163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B / 5</text:p>
          </table:table-cell>
          <table:table-cell office:value-type="string" table:style-name="ce15">
            <text:p>U</text:p>
          </table:table-cell>
          <table:table-cell office:value-type="string" table:style-name="ce56">
            <text:p>mq. <text:s/>325<text:s/></text:p>
          </table:table-cell>
          <table:table-cell office:value-type="currency" office:value="285.33999999999997" table:style-name="ce30">
            <text:p><text:s/>285,34 €<text:s/></text:p>
          </table:table-cell>
          <table:table-cell office:value-type="currency" office:value="50333.975999999995" table:formula="of:=[.L265]*176.4" table:style-name="ce57">
            <text:p><text:s/>50.333,98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6" table:style-name="ce53">
            <text:p>6</text:p>
          </table:table-cell>
          <table:table-cell office:value-type="string" table:style-name="ce16">
            <text:p>C/DA ROV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/>Abbitazione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56">
            <text:p>163</text:p>
          </table:table-cell>
          <table:table-cell office:value-type="float" office:value="2" table:style-name="ce15">
            <text:p>2</text:p>
          </table:table-cell>
          <table:table-cell office:value-type="string" table:style-name="ce56">
            <text:p>A / 3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4 - Vani</text:p>
          </table:table-cell>
          <table:table-cell office:value-type="currency" office:value="140.47999999999999" table:style-name="ce30">
            <text:p><text:s/>140,48 €<text:s/></text:p>
          </table:table-cell>
          <table:table-cell office:value-type="currency" office:value="17700.48" table:formula="of:=[.L266]*126" table:style-name="ce57">
            <text:p><text:s/>17.700,4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7" table:style-name="ce53">
            <text:p>7</text:p>
          </table:table-cell>
          <table:table-cell office:value-type="string" table:style-name="ce16">
            <text:p>C/DA ROV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13" table:style-name="ce18">
            <text:p>13</text:p>
          </table:table-cell>
          <table:table-cell office:value-type="float" office:value="613" table:style-name="ce56">
            <text:p>613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2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mq. <text:s/>40</text:p>
          </table:table-cell>
          <table:table-cell office:value-type="currency" office:value="43.38" table:style-name="ce40">
            <text:p><text:s/>43,38 €<text:s/></text:p>
          </table:table-cell>
          <table:table-cell office:value-type="currency" office:value="5465.88" table:formula="of:=[.L267]*126" table:style-name="ce57">
            <text:p><text:s/>5.465,8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8" table:style-name="ce53">
            <text:p>8</text:p>
          </table:table-cell>
          <table:table-cell office:value-type="string" table:style-name="ce16">
            <text:p>C/DA LORI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AMPING LAGO ARVO</text:p>
          </table:table-cell>
          <table:table-cell office:value-type="string" table:style-name="ce18">
            <text:p>22-24</text:p>
          </table:table-cell>
          <table:table-cell office:value-type="string" table:style-name="ce56">
            <text:p>558-24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D / 2</text:p>
          </table:table-cell>
          <table:table-cell table:number-columns-repeated="2" table:style-name="ce56"/>
          <table:table-cell office:value-type="currency" office:value="38157.51" table:style-name="ce40">
            <text:p><text:s/>38.157,51 €<text:s/></text:p>
          </table:table-cell>
          <table:table-cell table:style-name="ce57"/>
          <table:table-cell office:value-type="currency" office:value="2403923.1300000004" table:formula="of:=[.L268]*63" table:style-name="ce57">
            <text:p><text:s/>2.403.923,13 €<text:s/></text:p>
          </table:table-cell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9" table:style-name="ce53">
            <text:p>9</text:p>
          </table:table-cell>
          <table:table-cell office:value-type="string" table:style-name="ce16">
            <text:p>C/DA CERAS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Corte Comune Part.93 <text:s text:c="3"/>Sub 1 MQ.625 piano: T;</text:p>
          </table:table-cell>
          <table:table-cell office:value-type="float" office:value="27" table:style-name="ce18">
            <text:p>27</text:p>
          </table:table-cell>
          <table:table-cell office:value-type="float" office:value="93" table:style-name="ce56">
            <text:p>9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A / 4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4 - Vani</text:p>
          </table:table-cell>
          <table:table-cell office:value-type="currency" office:value="72.3" table:style-name="ce40">
            <text:p><text:s/>72,30 €<text:s/></text:p>
          </table:table-cell>
          <table:table-cell office:value-type="currency" office:value="9109.7999999999993" table:formula="of:=[.L269]*126" table:style-name="ce57">
            <text:p><text:s/>9.109,8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0" table:style-name="ce53">
            <text:p>10</text:p>
          </table:table-cell>
          <table:table-cell office:value-type="string" table:style-name="ce16">
            <text:p>C/DA CERAS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Corte Comune Part.93 <text:s text:c="3"/>Sub 1 MQ.625 piano: T;</text:p>
          </table:table-cell>
          <table:table-cell office:value-type="float" office:value="27" table:style-name="ce18">
            <text:p>27</text:p>
          </table:table-cell>
          <table:table-cell office:value-type="float" office:value="93" table:style-name="ce56">
            <text:p>93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B / 5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mq. <text:s/>616<text:s/></text:p>
          </table:table-cell>
          <table:table-cell office:value-type="currency" office:value="540.84" table:style-name="ce40">
            <text:p><text:s/>540,84 €<text:s/></text:p>
          </table:table-cell>
          <table:table-cell office:value-type="currency" office:value="95404.176000000007" table:formula="of:=[.L270]*176.4" table:style-name="ce57">
            <text:p><text:s/>95.404,18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1" table:style-name="ce53">
            <text:p>11</text:p>
          </table:table-cell>
          <table:table-cell office:value-type="string" table:style-name="ce16">
            <text:p>C/DA CAG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<text:s/>1° Abitazione Insegnante</text:p>
          </table:table-cell>
          <table:table-cell office:value-type="float" office:value="29" table:style-name="ce16">
            <text:p>29</text:p>
          </table:table-cell>
          <table:table-cell office:value-type="float" office:value="160" table:style-name="ce15">
            <text:p>160</text:p>
          </table:table-cell>
          <table:table-cell table:style-name="ce56"/>
          <table:table-cell office:value-type="string" table:style-name="ce56">
            <text:p>A / 3</text:p>
          </table:table-cell>
          <table:table-cell table:style-name="ce56"/>
          <table:table-cell office:value-type="string" table:style-name="ce56">
            <text:p>10 - Vani</text:p>
          </table:table-cell>
          <table:table-cell office:value-type="currency" office:value="253.06" table:style-name="ce40">
            <text:p><text:s/>253,06 €<text:s/></text:p>
          </table:table-cell>
          <table:table-cell office:value-type="currency" office:value="29228.43" table:formula="of:=[.L271]*115.5" table:style-name="ce57">
            <text:p><text:s/>29.228,43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2" table:style-name="ce53">
            <text:p>12</text:p>
          </table:table-cell>
          <table:table-cell office:value-type="string" table:style-name="ce16">
            <text:p>C/DA CAG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/>- Trattoria<text:s/></text:p>
          </table:table-cell>
          <table:table-cell office:value-type="float" office:value="29" table:style-name="ce16">
            <text:p>29</text:p>
          </table:table-cell>
          <table:table-cell office:value-type="float" office:value="162" table:style-name="ce15">
            <text:p>16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 / 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6 - Vani</text:p>
          </table:table-cell>
          <table:table-cell table:number-columns-spanned="1" table:number-rows-spanned="2" table:style-name="ce616"/>
          <table:table-cell office:value-type="currency" office:value="42500" table:number-columns-spanned="1" table:number-rows-spanned="2" table:style-name="ce617">
            <text:p><text:s/>42.500,0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3" table:style-name="ce53">
            <text:p>13</text:p>
          </table:table-cell>
          <table:table-cell office:value-type="string" table:style-name="ce16">
            <text:p>C/DA CAG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<text:s/>1° - Bottega - Abitazione</text:p>
          </table:table-cell>
          <table:table-cell office:value-type="float" office:value="29" table:style-name="ce16">
            <text:p>29</text:p>
          </table:table-cell>
          <table:table-cell office:value-type="float" office:value="162" table:style-name="ce15">
            <text:p>16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A / 7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3 - Vani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4" table:style-name="ce53">
            <text:p>14</text:p>
          </table:table-cell>
          <table:table-cell office:value-type="string" table:style-name="ce16">
            <text:p>C/DA CAG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<text:s/>- Abitazione</text:p>
          </table:table-cell>
          <table:table-cell office:value-type="float" office:value="29" table:style-name="ce16">
            <text:p>29</text:p>
          </table:table-cell>
          <table:table-cell office:value-type="float" office:value="163" table:style-name="ce15">
            <text:p>163</text:p>
          </table:table-cell>
          <table:table-cell table:style-name="ce56"/>
          <table:table-cell office:value-type="string" table:style-name="ce56">
            <text:p>A / 3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4 - Vani</text:p>
          </table:table-cell>
          <table:table-cell office:value-type="currency" office:value="140.47999999999999" table:style-name="ce40">
            <text:p><text:s/>140,48 €<text:s/></text:p>
          </table:table-cell>
          <table:table-cell office:value-type="currency" office:value="16225.439999999999" table:formula="of:=[.L274]*115.5" table:style-name="ce57">
            <text:p><text:s/>16.225,4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5" table:style-name="ce53">
            <text:p>15</text:p>
          </table:table-cell>
          <table:table-cell office:value-type="string" table:style-name="ce16">
            <text:p>C/DA MONTENE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- 2°</text:p>
          </table:table-cell>
          <table:table-cell office:value-type="float" office:value="30" table:style-name="ce16">
            <text:p>30</text:p>
          </table:table-cell>
          <table:table-cell office:value-type="float" office:value="167" table:style-name="ce15">
            <text:p>167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 / 4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7 - Vani</text:p>
          </table:table-cell>
          <table:table-cell office:value-type="currency" office:value="108.46" table:style-name="ce40">
            <text:p><text:s/>108,46 €<text:s/></text:p>
          </table:table-cell>
          <table:table-cell office:value-type="currency" office:value="12527.13" table:formula="of:=[.L275]*115.5" table:style-name="ce57">
            <text:p><text:s/>12.527,13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6" table:style-name="ce53">
            <text:p>16</text:p>
          </table:table-cell>
          <table:table-cell office:value-type="string" table:style-name="ce16">
            <text:p>C/DA MONTENE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- 2°</text:p>
          </table:table-cell>
          <table:table-cell office:value-type="float" office:value="30" table:style-name="ce16">
            <text:p>30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/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7 - Vani</text:p>
          </table:table-cell>
          <table:table-cell office:value-type="currency" office:value="206.07" table:style-name="ce40">
            <text:p><text:s/>206,07 €<text:s/></text:p>
          </table:table-cell>
          <table:table-cell office:value-type="currency" office:value="23801.084999999999" table:formula="of:=[.L276]*115.5" table:style-name="ce57">
            <text:p><text:s/>23.801,09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7" table:style-name="ce53">
            <text:p>17</text:p>
          </table:table-cell>
          <table:table-cell office:value-type="string" table:style-name="ce16">
            <text:p>C/DA GERMAN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39" table:style-name="ce16">
            <text:p>39</text:p>
          </table:table-cell>
          <table:table-cell office:value-type="float" office:value="1244" table:style-name="ce15">
            <text:p>1244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C / 6</text:p>
          </table:table-cell>
          <table:table-cell office:value-type="float" office:value="4" table:style-name="ce56">
            <text:p>4</text:p>
          </table:table-cell>
          <table:table-cell office:value-type="string" table:style-name="ce56">
            <text:p>420 - mq</text:p>
          </table:table-cell>
          <table:table-cell office:value-type="currency" office:value="455.51" table:style-name="ce40">
            <text:p><text:s/>455,51 €<text:s/></text:p>
          </table:table-cell>
          <table:table-cell office:value-type="currency" office:value="52611.404999999999" table:formula="of:=[.L277]*115.5" table:style-name="ce57">
            <text:p><text:s/>52.611,41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8" table:style-name="ce53">
            <text:p>18</text:p>
          </table:table-cell>
          <table:table-cell office:value-type="string" table:style-name="ce16">
            <text:p>C/DA SERRIS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2"/></text:p>
          </table:table-cell>
          <table:table-cell office:value-type="float" office:value="45" table:style-name="ce18">
            <text:p>45</text:p>
          </table:table-cell>
          <table:table-cell office:value-type="float" office:value="1159" table:style-name="ce56">
            <text:p>115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A / 4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4 - Vani</text:p>
          </table:table-cell>
          <table:table-cell office:value-type="currency" office:value="86.76" table:style-name="ce40">
            <text:p><text:s/>86,76 €<text:s/></text:p>
          </table:table-cell>
          <table:table-cell office:value-type="currency" office:value="10020.780000000001" table:formula="of:=[.L278]*115.5" table:style-name="ce57">
            <text:p><text:s/>10.020,78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19" table:style-name="ce53">
            <text:p>19</text:p>
          </table:table-cell>
          <table:table-cell office:value-type="string" table:style-name="ce16">
            <text:p>C/DA NUNZIATELLA</text:p>
          </table:table-cell>
          <table:table-cell office:value-type="string" table:style-name="ce16">
            <text:p>ARSSA<text:s/></text:p>
          </table:table-cell>
          <table:table-cell table:style-name="ce16"/>
          <table:table-cell office:value-type="float" office:value="68" table:style-name="ce18">
            <text:p>68</text:p>
          </table:table-cell>
          <table:table-cell office:value-type="float" office:value="925" table:style-name="ce56">
            <text:p>925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D / 1</text:p>
          </table:table-cell>
          <table:table-cell table:number-columns-repeated="2" table:style-name="ce56"/>
          <table:table-cell office:value-type="currency" office:value="124.2" table:style-name="ce40">
            <text:p><text:s/>124,20 €<text:s/></text:p>
          </table:table-cell>
          <table:table-cell table:style-name="ce40"/>
          <table:table-cell office:value-type="currency" office:value="7824.6" table:formula="of:=[.L279]*63" table:style-name="ce19">
            <text:p><text:s/>7.824,60 €<text:s/></text:p>
          </table:table-cell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0" table:style-name="ce53">
            <text:p>20</text:p>
          </table:table-cell>
          <table:table-cell office:value-type="string" table:style-name="ce16">
            <text:p>C/DA PIRAI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SI. - T. - 1°. <text:s text:c="17"/>ex Scuola Tappeti</text:p>
          </table:table-cell>
          <table:table-cell office:value-type="string" table:style-name="ce18">
            <text:p>81 <text:s text:c="8"/>82</text:p>
          </table:table-cell>
          <table:table-cell office:value-type="string" table:style-name="ce18">
            <text:p>445 <text:s text:c="8"/>455</text:p>
          </table:table-cell>
          <table:table-cell office:value-type="string" table:style-name="ce18">
            <text:p>1 <text:s text:c="13"/>1</text:p>
          </table:table-cell>
          <table:table-cell office:value-type="string" table:style-name="ce18">
            <text:p>B / 5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<text:s/>3200<text:s/></text:p>
          </table:table-cell>
          <table:table-cell office:value-type="currency" office:value="2974.78" table:style-name="ce19">
            <text:p><text:s/>2.974,78 €<text:s/></text:p>
          </table:table-cell>
          <table:table-cell office:value-type="currency" office:value="524751.19200000004" table:formula="of:=[.L280]*176.4" table:style-name="ce19">
            <text:p><text:s/>524.751,19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1" table:style-name="ce53">
            <text:p>21</text:p>
          </table:table-cell>
          <table:table-cell office:value-type="string" table:style-name="ce16">
            <text:p>C/DA PIRAI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 <text:s text:c="35"/>ex Scuola Tappeti</text:p>
          </table:table-cell>
          <table:table-cell office:value-type="string" table:style-name="ce18">
            <text:p>81 <text:s text:c="8"/>82</text:p>
          </table:table-cell>
          <table:table-cell office:value-type="string" table:style-name="ce18">
            <text:p>445 <text:s text:c="8"/>455</text:p>
          </table:table-cell>
          <table:table-cell office:value-type="string" table:style-name="ce18">
            <text:p>2 <text:s text:c="13"/>2</text:p>
          </table:table-cell>
          <table:table-cell office:value-type="string" table:style-name="ce18">
            <text:p>C / 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mq. <text:s/>230<text:s/></text:p>
          </table:table-cell>
          <table:table-cell office:value-type="currency" office:value="1259.1199999999999" table:style-name="ce19">
            <text:p><text:s/>1.259,12 €<text:s/></text:p>
          </table:table-cell>
          <table:table-cell office:value-type="currency" office:value="53940.700799999999" table:formula="of:=[.L281]*42.84" table:style-name="ce40">
            <text:p><text:s/>53.940,7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2" table:style-name="ce53">
            <text:p>22</text:p>
          </table:table-cell>
          <table:table-cell office:value-type="string" table:style-name="ce16">
            <text:p>C/DA VALL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- <text:s/>2° - <text:s/>3° <text:s text:c="5"/>Scuola Alberghiera</text:p>
          </table:table-cell>
          <table:table-cell office:value-type="float" office:value="82" table:style-name="ce18">
            <text:p>82</text:p>
          </table:table-cell>
          <table:table-cell office:value-type="float" office:value="30" table:style-name="ce18">
            <text:p>30</text:p>
          </table:table-cell>
          <table:table-cell table:style-name="ce15"/>
          <table:table-cell office:value-type="string" table:style-name="ce18">
            <text:p>B / 5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<text:s/>8204<text:s/></text:p>
          </table:table-cell>
          <table:table-cell office:value-type="currency" office:value="2974.78" table:style-name="ce19">
            <text:p><text:s/>2.974,78 €<text:s/></text:p>
          </table:table-cell>
          <table:table-cell office:value-type="currency" office:value="524751.19200000004" table:formula="of:=[.L282]*176.4" table:style-name="ce40">
            <text:p><text:s/>524.751,19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3" table:style-name="ce53">
            <text:p>23</text:p>
          </table:table-cell>
          <table:table-cell office:value-type="string" table:style-name="ce16">
            <text:p>C/DA VALLE PICCO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- <text:s/>2° - <text:s/>3° <text:s text:c="5"/>Scuola Alberghiera</text:p>
          </table:table-cell>
          <table:table-cell office:value-type="float" office:value="82" table:style-name="ce18">
            <text:p>82</text:p>
          </table:table-cell>
          <table:table-cell office:value-type="float" office:value="212" table:style-name="ce17">
            <text:p>212</text:p>
          </table:table-cell>
          <table:table-cell table:style-name="ce15"/>
          <table:table-cell office:value-type="string" table:style-name="ce18">
            <text:p>B / 5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. <text:s/>8204<text:s/></text:p>
          </table:table-cell>
          <table:table-cell office:value-type="currency" office:value="2974.78" table:style-name="ce19">
            <text:p><text:s/>2.974,78 €<text:s/></text:p>
          </table:table-cell>
          <table:table-cell office:value-type="currency" office:value="524751.19200000004" table:formula="of:=[.L283]*176.4" table:style-name="ce40">
            <text:p><text:s/>524.751,19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31">
          <table:table-cell table:style-name="ce1"/>
          <table:table-cell office:value-type="float" office:value="24" table:style-name="ce53">
            <text:p>24</text:p>
          </table:table-cell>
          <table:table-cell office:value-type="string" table:style-name="ce16">
            <text:p>C/DA PIRAI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ENTRO FLORENS</text:p>
          </table:table-cell>
          <table:table-cell office:value-type="float" office:value="82" table:style-name="ce18">
            <text:p>82</text:p>
          </table:table-cell>
          <table:table-cell office:value-type="float" office:value="3020" table:style-name="ce56">
            <text:p>3020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B/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5958 MC</text:p>
          </table:table-cell>
          <table:table-cell office:value-type="currency" office:value="5538.68" table:style-name="ce40">
            <text:p><text:s/>5.538,68 €<text:s/></text:p>
          </table:table-cell>
          <table:table-cell office:value-type="currency" office:value="977023.15200000012" table:formula="of:=[.L284]*176.4" table:style-name="ce40">
            <text:p><text:s/>977.023,15 €<text:s/></text:p>
          </table:table-cell>
          <table:table-cell table:style-name="ce5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33"/>
          <table:table-cell table:style-name="ce326"/>
          <table:table-cell table:number-columns-repeated="3" table:style-name="ce323"/>
          <table:table-cell table:number-columns-repeated="2" table:style-name="ce322"/>
          <table:table-cell table:number-columns-repeated="3" table:style-name="ce333"/>
          <table:table-cell table:number-columns-repeated="3"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56460.65" table:formula="of:=SUM([.L261:.L284])" table:style-name="ce49">
            <text:p><text:s/>56.460,65 €<text:s/></text:p>
          </table:table-cell>
          <table:table-cell office:value-type="currency" office:value="2985785.1308000004" table:formula="of:=SUM([.M261:.M284])" table:style-name="ce5">
            <text:p><text:s/>2.985.785,13 €<text:s/></text:p>
          </table:table-cell>
          <table:table-cell office:value-type="currency" office:value="2411747.7300000004" table:formula="of:=SUM([.N261:.N284])" table:style-name="ce5">
            <text:p><text:s/>2.411.747,73 €<text:s/></text:p>
          </table:table-cell>
          <table:table-cell office:value-type="currency" office:value="5397532.8608000008" table:formula="of:=SUM([.M286]+[.N286])" table:style-name="ce32">
            <text:p><text:s/>€ 5.397.532,86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4"/>
          <table:table-cell table:style-name="ce326"/>
          <table:table-cell table:style-name="ce323"/>
          <table:table-cell table:style-name="ce326"/>
          <table:table-cell table:style-name="ce323"/>
          <table:table-cell table:number-columns-repeated="5" table:style-name="ce333"/>
          <table:table-cell table:number-columns-repeated="3"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521">
            <text:p>SAN <text:s/>LORENZO DEL VALL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number-columns-repeated="2" table:style-name="ce325"/>
          <table:table-cell table:number-columns-repeated="2" table:style-name="ce326"/>
          <table:table-cell table:number-columns-repeated="5" table:style-name="ce333"/>
          <table:table-cell table:number-columns-repeated="3" table:style-name="ce61"/>
          <table:table-cell table:style-name="ce65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LUPAR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.<text:s text:c="31"/></text:p>
          </table:table-cell>
          <table:table-cell office:value-type="string" table:style-name="ce66">
            <text:p>3-5</text:p>
          </table:table-cell>
          <table:table-cell office:value-type="string" table:style-name="ce21">
            <text:p>140-79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D / 10</text:p>
          </table:table-cell>
          <table:table-cell table:style-name="ce15"/>
          <table:table-cell office:value-type="string" table:style-name="ce15">
            <text:p>mq. - <text:s/>2133</text:p>
          </table:table-cell>
          <table:table-cell office:value-type="currency" office:value="28592" table:style-name="ce30">
            <text:p><text:s/>28.592,00 €<text:s/></text:p>
          </table:table-cell>
          <table:table-cell table:style-name="ce30"/>
          <table:table-cell office:value-type="currency" office:value="1801296" table:formula="of:=[.L290]*63" table:style-name="ce36">
            <text:p><text:s/>1.801.296,00 €<text:s/></text:p>
          </table:table-cell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2"/></text:p>
          </table:table-cell>
          <table:table-cell office:value-type="float" office:value="4" table:style-name="ce26">
            <text:p>4</text:p>
          </table:table-cell>
          <table:table-cell office:value-type="float" office:value="209" table:style-name="ce21">
            <text:p>209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3 - Vani</text:p>
          </table:table-cell>
          <table:table-cell office:value-type="currency" office:value="139.44" table:style-name="ce30">
            <text:p><text:s/>139,44 €<text:s/></text:p>
          </table:table-cell>
          <table:table-cell office:value-type="currency" office:value="17569.439999999999" table:formula="of:=[.L291]*126" table:style-name="ce38">
            <text:p><text:s/>17.569,4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2"/></text:p>
          </table:table-cell>
          <table:table-cell office:value-type="float" office:value="4" table:style-name="ce26">
            <text:p>4</text:p>
          </table:table-cell>
          <table:table-cell office:value-type="float" office:value="209" table:style-name="ce21">
            <text:p>209</text:p>
          </table:table-cell>
          <table:table-cell office:value-type="float" office:value="5" table:style-name="ce21">
            <text:p>5</text:p>
          </table:table-cell>
          <table:table-cell office:value-type="string" table:style-name="ce15">
            <text:p>F/1</text:p>
          </table:table-cell>
          <table:table-cell table:number-columns-repeated="2" table:style-name="ce15"/>
          <table:table-cell table:style-name="ce30"/>
          <table:table-cell office:value-type="currency" office:value="0" table:formula="of:=[.L292]*126" table:style-name="ce38">
            <text:p><text:s/>- <text:s text:c="2"/>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<text:s text:c="32"/></text:p>
          </table:table-cell>
          <table:table-cell office:value-type="float" office:value="4" table:style-name="ce26">
            <text:p>4</text:p>
          </table:table-cell>
          <table:table-cell office:value-type="float" office:value="209" table:style-name="ce21">
            <text:p>209</text:p>
          </table:table-cell>
          <table:table-cell office:value-type="float" office:value="6" table:style-name="ce21">
            <text:p>6</text:p>
          </table:table-cell>
          <table:table-cell office:value-type="string" table:style-name="ce15">
            <text:p>F/1</text:p>
          </table:table-cell>
          <table:table-cell table:number-columns-repeated="2" table:style-name="ce15"/>
          <table:table-cell table:style-name="ce30"/>
          <table:table-cell office:value-type="currency" office:value="0" table:formula="of:=[.L293]*126" table:style-name="ce38">
            <text:p><text:s/>- <text:s text:c="2"/>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45" table:style-name="ce21">
            <text:p>1245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- Vani</text:p>
          </table:table-cell>
          <table:table-cell office:value-type="currency" office:value="106.91" table:style-name="ce30">
            <text:p><text:s/>106,91 €<text:s/></text:p>
          </table:table-cell>
          <table:table-cell office:value-type="currency" office:value="13470.66" table:formula="of:=[.L294]*126" table:style-name="ce38">
            <text:p><text:s/>13.470,6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48" table:style-name="ce21">
            <text:p>1248</text:p>
          </table:table-cell>
          <table:table-cell office:value-type="float" office:value="2" table:style-name="ce21">
            <text:p>2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5 - Vani</text:p>
          </table:table-cell>
          <table:table-cell office:value-type="currency" office:value="232.41" table:style-name="ce30">
            <text:p><text:s/>232,41 €<text:s/></text:p>
          </table:table-cell>
          <table:table-cell office:value-type="currency" office:value="29283.66" table:formula="of:=[.L295]*126" table:style-name="ce38">
            <text:p><text:s/>29.283,6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48" table:style-name="ce21">
            <text:p>1248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5,5 - Vani</text:p>
          </table:table-cell>
          <table:table-cell office:value-type="currency" office:value="255.65" table:style-name="ce30">
            <text:p><text:s/>255,65 €<text:s/></text:p>
          </table:table-cell>
          <table:table-cell office:value-type="currency" office:value="32211.9" table:formula="of:=[.L296]*126" table:style-name="ce38">
            <text:p><text:s/>32.211,9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C/DA FEDU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48" table:style-name="ce21">
            <text:p>1248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4,5 - Vani</text:p>
          </table:table-cell>
          <table:table-cell office:value-type="currency" office:value="209.17" table:style-name="ce30">
            <text:p><text:s/>209,17 €<text:s/></text:p>
          </table:table-cell>
          <table:table-cell office:value-type="currency" office:value="26355.42" table:formula="of:=[.L297]*126" table:style-name="ce38">
            <text:p><text:s/>26.355,4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51" table:style-name="ce21">
            <text:p>1251</text:p>
          </table:table-cell>
          <table:table-cell office:value-type="float" office:value="1" table:style-name="ce21">
            <text:p>1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2,5 - Vani</text:p>
          </table:table-cell>
          <table:table-cell office:value-type="currency" office:value="116.2" table:style-name="ce30">
            <text:p><text:s/>116,20 €<text:s/></text:p>
          </table:table-cell>
          <table:table-cell office:value-type="currency" office:value="14641.2" table:formula="of:=[.L298]*126" table:style-name="ce38">
            <text:p><text:s/>14.641,2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4" table:style-name="ce16">
            <text:p>4</text:p>
          </table:table-cell>
          <table:table-cell office:value-type="float" office:value="1256" table:style-name="ce16">
            <text:p>125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/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i</text:p>
          </table:table-cell>
          <table:table-cell office:value-type="currency" office:value="124.72" table:style-name="ce187">
            <text:p><text:s/>€ 124,72<text:s/></text:p>
          </table:table-cell>
          <table:table-cell office:value-type="currency" office:value="15714.72" table:formula="of:=[.L299]*126" table:style-name="ce38">
            <text:p><text:s/>15.714,7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58" table:style-name="ce21">
            <text:p>1258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C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 40</text:p>
          </table:table-cell>
          <table:table-cell office:value-type="currency" office:value="92.96" table:style-name="ce19">
            <text:p><text:s/>92,96 €<text:s/></text:p>
          </table:table-cell>
          <table:table-cell office:value-type="currency" office:value="11712.96" table:formula="of:=[.L300]*126" table:style-name="ce38">
            <text:p><text:s/>11.712,9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58" table:style-name="ce21">
            <text:p>1258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C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 30</text:p>
          </table:table-cell>
          <table:table-cell office:value-type="currency" office:value="69.72" table:style-name="ce19">
            <text:p><text:s/>69,72 €<text:s/></text:p>
          </table:table-cell>
          <table:table-cell office:value-type="currency" office:value="8784.7199999999993" table:formula="of:=[.L301]*126" table:style-name="ce38">
            <text:p><text:s/>8.784,72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text:s text:c="3"/></text:p>
          </table:table-cell>
          <table:table-cell office:value-type="float" office:value="4" table:style-name="ce26">
            <text:p>4</text:p>
          </table:table-cell>
          <table:table-cell office:value-type="float" office:value="1258" table:style-name="ce21">
            <text:p>1258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A / 3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5,5 - Vani</text:p>
          </table:table-cell>
          <table:table-cell office:value-type="currency" office:value="255.65" table:style-name="ce30">
            <text:p><text:s/>255,65 €<text:s/></text:p>
          </table:table-cell>
          <table:table-cell office:value-type="currency" office:value="32211.9" table:formula="of:=[.L302]*126" table:style-name="ce38">
            <text:p><text:s/>32.211,9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6">
            <text:p>C/DA LACCAT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4" table:style-name="ce16">
            <text:p>4</text:p>
          </table:table-cell>
          <table:table-cell office:value-type="float" office:value="1550" table:style-name="ce16">
            <text:p>1550</text:p>
          </table:table-cell>
          <table:table-cell table:style-name="ce16"/>
          <table:table-cell office:value-type="string" table:style-name="ce16">
            <text:p>F/6</text:p>
          </table:table-cell>
          <table:table-cell table:number-columns-repeated="2" table:style-name="ce16"/>
          <table:table-cell table:style-name="ce30"/>
          <table:table-cell office:value-type="currency" office:value="0" table:formula="of:=[.L303]*126" table:style-name="ce38">
            <text:p><text:s/>- <text:s text:c="2"/>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6">
            <text:p>C/DA PATRIARCA</text:p>
          </table:table-cell>
          <table:table-cell office:value-type="string" table:style-name="ce188">
            <text:p>ARSSA<text:s/></text:p>
          </table:table-cell>
          <table:table-cell office:value-type="string" table:style-name="ce16">
            <text:p>FABBRICATO P.T.-1</text:p>
          </table:table-cell>
          <table:table-cell office:value-type="float" office:value="5" table:style-name="ce16">
            <text:p>5</text:p>
          </table:table-cell>
          <table:table-cell office:value-type="float" office:value="623" table:style-name="ce16">
            <text:p>62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/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,5 - Vani</text:p>
          </table:table-cell>
          <table:table-cell office:value-type="currency" office:value="89.09" table:style-name="ce187">
            <text:p><text:s/>€ 89,09<text:s/></text:p>
          </table:table-cell>
          <table:table-cell office:value-type="currency" office:value="11225.34" table:formula="of:=[.L304]*126" table:style-name="ce38">
            <text:p><text:s/>11.225,3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style-name="ce326"/>
          <table:table-cell table:style-name="ce323"/>
          <table:table-cell table:style-name="ce325"/>
          <table:table-cell table:style-name="ce323"/>
          <table:table-cell table:number-columns-repeated="2" table:style-name="ce333"/>
          <table:table-cell table:style-name="ce322"/>
          <table:table-cell table:number-columns-repeated="2" table:style-name="ce333"/>
          <table:table-cell table:style-name="ce61"/>
          <table:table-cell table:style-name="ce31"/>
          <table:table-cell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30283.920000000002" table:formula="of:=SUM([.L290:.L304])" table:style-name="ce49">
            <text:p><text:s/>30.283,92 €<text:s/></text:p>
          </table:table-cell>
          <table:table-cell office:value-type="currency" office:value="213181.91999999998" table:formula="of:=SUM([.M290:.M304])" table:style-name="ce5">
            <text:p><text:s/>213.181,92 €<text:s/></text:p>
          </table:table-cell>
          <table:table-cell office:value-type="currency" office:value="1801296" table:formula="of:=SUM([.N290:.N304])" table:style-name="ce5">
            <text:p><text:s/>1.801.296,00 €<text:s/></text:p>
          </table:table-cell>
          <table:table-cell office:value-type="currency" office:value="2014477.92" table:formula="of:=SUM([.M306]+[.N306])" table:style-name="ce32">
            <text:p><text:s/>€ 2.014.477,9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4"/>
          <table:table-cell table:style-name="ce326"/>
          <table:table-cell table:style-name="ce323"/>
          <table:table-cell table:style-name="ce325"/>
          <table:table-cell table:style-name="ce323"/>
          <table:table-cell table:number-columns-repeated="2" table:style-name="ce333"/>
          <table:table-cell table:style-name="ce322"/>
          <table:table-cell table:number-columns-repeated="2" table:style-name="ce333"/>
          <table:table-cell table:style-name="ce61"/>
          <table:table-cell table:style-name="ce31"/>
          <table:table-cell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521">
            <text:p>SANTA SOFIA D'EPIR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number-columns-repeated="4" table:style-name="ce325"/>
          <table:table-cell table:number-columns-repeated="5" table:style-name="ce324"/>
          <table:table-cell table:number-columns-repeated="3" table:style-name="ce67"/>
          <table:table-cell table:style-name="ce324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CAVALLO DO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ricati</text:p>
          </table:table-cell>
          <table:table-cell office:value-type="float" office:value="9" table:style-name="ce17">
            <text:p>9</text:p>
          </table:table-cell>
          <table:table-cell office:value-type="float" office:value="151" table:style-name="ce17">
            <text:p>15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C / 2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 85</text:p>
          </table:table-cell>
          <table:table-cell office:value-type="currency" office:value="109.75" table:style-name="ce19">
            <text:p><text:s/>109,75 €<text:s/></text:p>
          </table:table-cell>
          <table:table-cell office:value-type="currency" office:value="13828.5" table:formula="of:=[.L310]*126" table:style-name="ce38">
            <text:p><text:s/>13.828,5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CAVALLO DO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ricati</text:p>
          </table:table-cell>
          <table:table-cell office:value-type="float" office:value="9" table:style-name="ce17">
            <text:p>9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A / 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6 Vani</text:p>
          </table:table-cell>
          <table:table-cell office:value-type="currency" office:value="154.94" table:style-name="ce19">
            <text:p><text:s/>154,94 €<text:s/></text:p>
          </table:table-cell>
          <table:table-cell office:value-type="currency" office:value="19522.439999999999" table:formula="of:=[.L311]*126" table:style-name="ce38">
            <text:p><text:s/>19.522,4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CAVALLO DO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ricati</text:p>
          </table:table-cell>
          <table:table-cell office:value-type="float" office:value="9" table:style-name="ce17">
            <text:p>9</text:p>
          </table:table-cell>
          <table:table-cell office:value-type="float" office:value="151" table:style-name="ce17">
            <text:p>15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C / 7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mq 37</text:p>
          </table:table-cell>
          <table:table-cell office:value-type="currency" office:value="9.5500000000000007" table:style-name="ce19">
            <text:p><text:s/>9,55 €<text:s/></text:p>
          </table:table-cell>
          <table:table-cell office:value-type="currency" office:value="1203.3000000000002" table:formula="of:=[.L312]*126" table:style-name="ce38">
            <text:p><text:s/>1.203,3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CAVALLO DO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<text:s/></text:p>
          </table:table-cell>
          <table:table-cell office:value-type="float" office:value="9" table:style-name="ce18">
            <text:p>9</text:p>
          </table:table-cell>
          <table:table-cell office:value-type="float" office:value="178" table:style-name="ce18">
            <text:p>17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,5 VANI</text:p>
          </table:table-cell>
          <table:table-cell office:value-type="currency" office:value="51.65" table:style-name="ce185">
            <text:p><text:s/>£51,65<text:s/></text:p>
          </table:table-cell>
          <table:table-cell office:value-type="currency" office:value="6507.9" table:formula="of:=[.L313]*126" table:style-name="ce38">
            <text:p><text:s/>6.507,90 €<text:s/></text:p>
          </table:table-cell>
          <table:table-cell table:style-name="ce186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CAVALLO DOR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<text:s/></text:p>
          </table:table-cell>
          <table:table-cell office:value-type="float" office:value="9" table:style-name="ce18">
            <text:p>9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 / 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 VANI</text:p>
          </table:table-cell>
          <table:table-cell office:value-type="currency" office:value="41.32" table:style-name="ce185">
            <text:p><text:s/>£41,32<text:s/></text:p>
          </table:table-cell>
          <table:table-cell office:value-type="currency" office:value="5206.32" table:formula="of:=[.L314]*126" table:style-name="ce38">
            <text:p><text:s/>5.206,32 €<text:s/></text:p>
          </table:table-cell>
          <table:table-cell table:style-name="ce186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style-name="ce326"/>
          <table:table-cell table:style-name="ce323"/>
          <table:table-cell table:style-name="ce325"/>
          <table:table-cell table:style-name="ce323"/>
          <table:table-cell table:number-columns-repeated="2" table:style-name="ce333"/>
          <table:table-cell table:style-name="ce322"/>
          <table:table-cell table:number-columns-repeated="2" table:style-name="ce333"/>
          <table:table-cell table:style-name="ce61"/>
          <table:table-cell table:style-name="ce31"/>
          <table:table-cell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367.21" table:formula="of:=SUM([.L310:.L314])" table:style-name="ce49">
            <text:p><text:s/>367,21 €<text:s/></text:p>
          </table:table-cell>
          <table:table-cell office:value-type="currency" office:value="46268.460000000006" table:formula="of:=SUM([.M310:.M314])" table:style-name="ce5">
            <text:p><text:s/>46.268,46 €<text:s/></text:p>
          </table:table-cell>
          <table:table-cell table:style-name="ce5"/>
          <table:table-cell office:value-type="currency" office:value="46268.460000000006" table:formula="of:=SUM([.M316]+[.N316])" table:style-name="ce32">
            <text:p><text:s/>€ 46.268,46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3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521">
            <text:p>SAN <text:s/>MARCO ARGENTAN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number-columns-repeated="2" table:style-name="ce325"/>
          <table:table-cell table:number-columns-repeated="2" table:style-name="ce326"/>
          <table:table-cell table:number-columns-repeated="5" table:style-name="ce333"/>
          <table:table-cell table:number-columns-repeated="3" table:style-name="ce61"/>
          <table:table-cell table:style-name="ce65"/>
          <table:table-cell table:style-name="ce51"/>
          <table:table-cell table:number-columns-repeated="16368" table:style-name="ce2"/>
        </table:table-row>
        <table:table-row table:style-name="ro3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CAS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 T. - 1° <text:s text:c="23"/>Rurale ( Magazzino Deposito )</text:p>
          </table:table-cell>
          <table:table-cell office:value-type="float" office:value="1" table:style-name="ce17">
            <text:p>1</text:p>
          </table:table-cell>
          <table:table-cell office:value-type="float" office:value="299" table:style-name="ce55">
            <text:p>299</text:p>
          </table:table-cell>
          <table:table-cell table:style-name="ce56"/>
          <table:table-cell office:value-type="string" table:style-name="ce56">
            <text:p>B / 4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mq. 1995</text:p>
          </table:table-cell>
          <table:table-cell office:value-type="currency" office:value="3090.99" table:style-name="ce40">
            <text:p><text:s/>3.090,99 €<text:s/></text:p>
          </table:table-cell>
          <table:table-cell office:value-type="currency" office:value="545250.63599999994" table:formula="of:=[.L320]*176.4" table:style-name="ce19">
            <text:p><text:s/>545.250,64 €<text:s/></text:p>
          </table:table-cell>
          <table:table-cell table:style-name="ce19"/>
          <table:table-cell office:value-type="string" table:style-name="ce3">
            <text:p>CSD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CASELLO</text:p>
          </table:table-cell>
          <table:table-cell office:value-type="string" table:style-name="ce16">
            <text:p>ARSSA<text:s/>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603" table:style-name="ce17">
            <text:p>60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 / 7</text:p>
          </table:table-cell>
          <table:table-cell table:number-columns-repeated="2" table:style-name="ce18"/>
          <table:table-cell office:value-type="currency" office:value="2162" table:style-name="ce40">
            <text:p><text:s/>2.162,00 €<text:s/></text:p>
          </table:table-cell>
          <table:table-cell table:style-name="ce57"/>
          <table:table-cell office:value-type="currency" office:value="136206" table:formula="of:=[.L321]*63" table:style-name="ce57">
            <text:p><text:s/>136.206,00 €<text:s/></text:p>
          </table:table-cell>
          <table:table-cell office:value-type="string" table:style-name="ce3">
            <text:p>CSD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CASELLO</text:p>
          </table:table-cell>
          <table:table-cell office:value-type="string" table:style-name="ce16">
            <text:p>ARSSA<text:s/>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603" table:style-name="ce17">
            <text:p>60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D / 7</text:p>
          </table:table-cell>
          <table:table-cell table:number-columns-repeated="2" table:style-name="ce18"/>
          <table:table-cell office:value-type="currency" office:value="3956" table:style-name="ce40">
            <text:p><text:s/>3.956,00 €<text:s/></text:p>
          </table:table-cell>
          <table:table-cell table:style-name="ce57"/>
          <table:table-cell office:value-type="currency" office:value="249228" table:formula="of:=[.L322]*63" table:style-name="ce57">
            <text:p><text:s/>249.228,00 €<text:s/></text:p>
          </table:table-cell>
          <table:table-cell office:value-type="string" table:style-name="ce3">
            <text:p>CSD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3" table:style-name="ce323"/>
          <table:table-cell table:style-name="ce325"/>
          <table:table-cell table:number-columns-repeated="5" table:style-name="ce326"/>
          <table:table-cell table:number-columns-repeated="3" table:style-name="ce52"/>
          <table:table-cell table:style-name="ce334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9208.99" table:formula="of:=SUM([.L320:.L322])" table:style-name="ce49">
            <text:p><text:s/>9.208,99 €<text:s/></text:p>
          </table:table-cell>
          <table:table-cell office:value-type="currency" office:value="545250.63599999994" table:formula="of:=SUM([.M320:.M322])" table:style-name="ce5">
            <text:p><text:s/>545.250,64 €<text:s/></text:p>
          </table:table-cell>
          <table:table-cell office:value-type="currency" office:value="385434" table:formula="of:=SUM([.N320:.N322])" table:style-name="ce5">
            <text:p><text:s/>385.434,00 €<text:s/></text:p>
          </table:table-cell>
          <table:table-cell office:value-type="currency" office:value="930684.63599999994" table:formula="of:=SUM([.M324]+[.N324])" table:style-name="ce32">
            <text:p><text:s/>€ 930.684,64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521">
            <text:p>SCALA COEL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3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PISCITRAO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<text:s/></text:p>
          </table:table-cell>
          <table:table-cell office:value-type="float" office:value="58" table:style-name="ce16">
            <text:p>58</text:p>
          </table:table-cell>
          <table:table-cell office:value-type="float" office:value="391" table:style-name="ce15">
            <text:p>391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6</text:p>
          </table:table-cell>
          <table:table-cell office:value-type="string" table:style-name="ce15">
            <text:p>U</text:p>
          </table:table-cell>
          <table:table-cell office:value-type="string" table:style-name="ce56">
            <text:p>mq. - 50</text:p>
          </table:table-cell>
          <table:table-cell office:value-type="currency" office:value="129.11000000000001" table:style-name="ce30">
            <text:p><text:s/>129,11 €<text:s/></text:p>
          </table:table-cell>
          <table:table-cell office:value-type="currency" office:value="16267.860000000002" table:formula="of:=[.L328]*126" table:style-name="ce30">
            <text:p><text:s/>16.267,8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PISCITRAO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<text:s/></text:p>
          </table:table-cell>
          <table:table-cell office:value-type="float" office:value="58" table:style-name="ce16">
            <text:p>58</text:p>
          </table:table-cell>
          <table:table-cell office:value-type="float" office:value="393" table:style-name="ce15">
            <text:p>393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6</text:p>
          </table:table-cell>
          <table:table-cell office:value-type="string" table:style-name="ce15">
            <text:p>U</text:p>
          </table:table-cell>
          <table:table-cell office:value-type="string" table:style-name="ce56">
            <text:p>mq. - 25</text:p>
          </table:table-cell>
          <table:table-cell office:value-type="currency" office:value="64.56" table:style-name="ce30">
            <text:p><text:s/>64,56 €<text:s/></text:p>
          </table:table-cell>
          <table:table-cell office:value-type="currency" office:value="8134.56" table:formula="of:=[.L329]*126" table:style-name="ce30">
            <text:p><text:s/>8.134,5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193.67000000000002" table:formula="of:=SUM([.L328:.L329])" table:style-name="ce49">
            <text:p><text:s/>193,67 €<text:s/></text:p>
          </table:table-cell>
          <table:table-cell office:value-type="currency" office:value="24402.420000000002" table:formula="of:=SUM([.M328:.M329])" table:style-name="ce5">
            <text:p><text:s/>24.402,42 €<text:s/></text:p>
          </table:table-cell>
          <table:table-cell table:style-name="ce5"/>
          <table:table-cell office:value-type="currency" office:value="24402.420000000002" table:formula="of:=SUM([.M331]+[.N331])" table:style-name="ce68">
            <text:p><text:s/>€ 24.402,4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2" table:style-name="ce31"/>
          <table:table-cell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521">
            <text:p>SPEZZANO SILA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35"/>
          <table:table-cell table:style-name="ce325"/>
          <table:table-cell table:style-name="ce323"/>
          <table:table-cell table:number-columns-repeated="2" table:style-name="ce326"/>
          <table:table-cell table:number-columns-repeated="5" table:style-name="ce333"/>
          <table:table-cell table:number-columns-repeated="3" table:style-name="ce61"/>
          <table:table-cell table:style-name="ce65"/>
          <table:table-cell table:style-name="ce39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 BENEDETTO CROC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 - 1°. <text:s text:c="17"/>EDIFICIO SCOLASTICO</text:p>
          </table:table-cell>
          <table:table-cell office:value-type="float" office:value="24" table:style-name="ce16">
            <text:p>24</text:p>
          </table:table-cell>
          <table:table-cell office:value-type="float" office:value="302" table:style-name="ce16">
            <text:p>302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7,5 VANI</text:p>
          </table:table-cell>
          <table:table-cell table:style-name="ce187"/>
          <table:table-cell office:value-type="currency" office:value="36000" table:style-name="ce38">
            <text:p><text:s/>36.000,00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DEGLI ABET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4" table:style-name="ce16">
            <text:p>24</text:p>
          </table:table-cell>
          <table:table-cell office:value-type="float" office:value="613" table:style-name="ce16">
            <text:p>613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6 VANI</text:p>
          </table:table-cell>
          <table:table-cell office:value-type="currency" office:value="371.85" table:style-name="ce187">
            <text:p><text:s/>€ 371,85<text:s/></text:p>
          </table:table-cell>
          <table:table-cell office:value-type="currency" office:value="46853.100000000006" table:formula="of:=[.L336]*126" table:style-name="ce38">
            <text:p><text:s/>46.853,10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 -1-2</text:p>
          </table:table-cell>
          <table:table-cell office:value-type="float" office:value="24" table:style-name="ce16">
            <text:p>24</text:p>
          </table:table-cell>
          <table:table-cell office:value-type="float" office:value="667" table:style-name="ce16">
            <text:p>667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/3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12 vani</text:p>
          </table:table-cell>
          <table:table-cell office:value-type="currency" office:value="619.75" table:style-name="ce187">
            <text:p><text:s/>€ 619,75<text:s/></text:p>
          </table:table-cell>
          <table:table-cell office:value-type="currency" office:value="78088.5" table:formula="of:=[.L337]*126" table:style-name="ce38">
            <text:p><text:s/>78.088,50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4" table:style-name="ce16">
            <text:p>24</text:p>
          </table:table-cell>
          <table:table-cell office:value-type="float" office:value="670" table:style-name="ce16">
            <text:p>67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C/2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44 mq</text:p>
          </table:table-cell>
          <table:table-cell office:value-type="currency" office:value="68.17" table:style-name="ce187">
            <text:p><text:s/>€ 68,17<text:s/></text:p>
          </table:table-cell>
          <table:table-cell office:value-type="currency" office:value="8589.42" table:formula="of:=[.L338]*126" table:style-name="ce38">
            <text:p><text:s/>8.589,42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 -1-2</text:p>
          </table:table-cell>
          <table:table-cell office:value-type="float" office:value="24" table:style-name="ce16">
            <text:p>24</text:p>
          </table:table-cell>
          <table:table-cell office:value-type="float" office:value="670" table:style-name="ce16">
            <text:p>670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C/6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15 mq</text:p>
          </table:table-cell>
          <table:table-cell office:value-type="currency" office:value="37.96" table:style-name="ce187">
            <text:p><text:s/>€ 37,96<text:s/></text:p>
          </table:table-cell>
          <table:table-cell office:value-type="currency" office:value="4782.96" table:formula="of:=[.L339]*126" table:style-name="ce38">
            <text:p><text:s/>4.782,96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 -1-3</text:p>
          </table:table-cell>
          <table:table-cell office:value-type="float" office:value="24" table:style-name="ce16">
            <text:p>24</text:p>
          </table:table-cell>
          <table:table-cell office:value-type="float" office:value="670" table:style-name="ce16">
            <text:p>670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D/10</text:p>
          </table:table-cell>
          <table:table-cell table:style-name="ce16"/>
          <table:table-cell table:style-name="ce18"/>
          <table:table-cell office:value-type="currency" office:value="552.4" table:style-name="ce187">
            <text:p><text:s/>€ 552,40<text:s/></text:p>
          </table:table-cell>
          <table:table-cell table:style-name="ce38"/>
          <table:table-cell office:value-type="currency" office:value="34801.199999999997" table:formula="of:=[.L340]*63" table:style-name="ce187">
            <text:p><text:s/>€ 34.801,20<text:s/></text:p>
          </table:table-cell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C/DA MOLAROTT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52" table:style-name="ce16">
            <text:p>452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 / 4</text:p>
          </table:table-cell>
          <table:table-cell office:value-type="string" table:style-name="ce16">
            <text:p>U</text:p>
          </table:table-cell>
          <table:table-cell office:value-type="string" table:style-name="ce18">
            <text:p>mc. - 560</text:p>
          </table:table-cell>
          <table:table-cell office:value-type="currency" office:value="1156.8599999999999" table:style-name="ce187">
            <text:p><text:s/>€ 1.156,86<text:s/></text:p>
          </table:table-cell>
          <table:table-cell office:value-type="currency" office:value="204070.10399999999" table:formula="of:=[.L341]*176.4" table:style-name="ce20">
            <text:p><text:s/>204.070,10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C/DA COLLELUNG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63" table:style-name="ce16">
            <text:p>463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4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3,5 - Vani</text:p>
          </table:table-cell>
          <table:table-cell office:value-type="currency" office:value="95.8" table:style-name="ce187">
            <text:p><text:s/>€ 95,80<text:s/></text:p>
          </table:table-cell>
          <table:table-cell office:value-type="currency" office:value="12070.8" table:formula="of:=[.L342]*126" table:style-name="ce38">
            <text:p><text:s/>12.070,80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6">
            <text:p>C/DA COLLELUNG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65" table:style-name="ce16">
            <text:p>465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mq. - 40</text:p>
          </table:table-cell>
          <table:table-cell office:value-type="currency" office:value="88.83" table:style-name="ce187">
            <text:p><text:s/>€ 88,83<text:s/></text:p>
          </table:table-cell>
          <table:table-cell office:value-type="currency" office:value="11192.58" table:formula="of:=[.L343]*126" table:style-name="ce38">
            <text:p><text:s/>11.192,58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6">
            <text:p>C/DA COLLELUNG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65" table:style-name="ce16">
            <text:p>465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mq. - 90</text:p>
          </table:table-cell>
          <table:table-cell office:value-type="currency" office:value="199.87" table:style-name="ce187">
            <text:p><text:s/>€ 199,87<text:s/></text:p>
          </table:table-cell>
          <table:table-cell office:value-type="currency" office:value="25183.62" table:formula="of:=[.L344]*126" table:style-name="ce38">
            <text:p><text:s/>25.183,62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6">
            <text:p>C/DA COLLELUNG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65" table:style-name="ce16">
            <text:p>465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A / 4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7 - Vani</text:p>
          </table:table-cell>
          <table:table-cell office:value-type="currency" office:value="191.61" table:style-name="ce187">
            <text:p><text:s/>€ 191,61<text:s/></text:p>
          </table:table-cell>
          <table:table-cell office:value-type="currency" office:value="24142.86" table:formula="of:=[.L345]*126" table:style-name="ce38">
            <text:p><text:s/>24.142,86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9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6">
            <text:p>C/DA COLLELUNG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28" table:style-name="ce16">
            <text:p>28</text:p>
          </table:table-cell>
          <table:table-cell office:value-type="float" office:value="465" table:style-name="ce16">
            <text:p>465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mq. - 40</text:p>
          </table:table-cell>
          <table:table-cell office:value-type="currency" office:value="88.83" table:style-name="ce187">
            <text:p><text:s/>€ 88,83<text:s/></text:p>
          </table:table-cell>
          <table:table-cell office:value-type="currency" office:value="11192.58" table:formula="of:=[.L346]*126" table:style-name="ce38">
            <text:p><text:s/>11.192,58 €<text:s/></text:p>
          </table:table-cell>
          <table:table-cell table:style-name="ce187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style-name="ce326"/>
          <table:table-cell table:number-columns-repeated="3" table:style-name="ce323"/>
          <table:table-cell table:number-columns-repeated="3" table:style-name="ce322"/>
          <table:table-cell table:style-name="ce333"/>
          <table:table-cell table:style-name="ce322"/>
          <table:table-cell table:style-name="ce61"/>
          <table:table-cell table:number-columns-repeated="2" table:style-name="ce3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3471.93" table:formula="of:=SUM([.L335:.L346])" table:style-name="ce49">
            <text:p><text:s/>3.471,93 €<text:s/></text:p>
          </table:table-cell>
          <table:table-cell office:value-type="currency" office:value="462166.52400000003" table:formula="of:=SUM([.M335:.M346])" table:style-name="ce5">
            <text:p><text:s/>462.166,52 €<text:s/></text:p>
          </table:table-cell>
          <table:table-cell office:value-type="currency" office:value="34801.199999999997" table:formula="of:=SUM([.N335:.N346])" table:style-name="ce5">
            <text:p><text:s/>34.801,20 €<text:s/></text:p>
          </table:table-cell>
          <table:table-cell office:value-type="currency" office:value="496967.72400000005" table:formula="of:=SUM([.M348]+[.N348])" table:style-name="ce32">
            <text:p><text:s/>€ 496.967,7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521">
            <text:p>SPEZZANO PICCOL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 SCUL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T - 1°.<text:s text:c="18"/></text:p>
          </table:table-cell>
          <table:table-cell office:value-type="float" office:value="17" table:style-name="ce16">
            <text:p>17</text:p>
          </table:table-cell>
          <table:table-cell office:value-type="float" office:value="836" table:style-name="ce15">
            <text:p>836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56">
            <text:p>3,5 - Vani</text:p>
          </table:table-cell>
          <table:table-cell office:value-type="currency" office:value="131.94999999999999" table:style-name="ce30">
            <text:p><text:s/>131,95 €<text:s/></text:p>
          </table:table-cell>
          <table:table-cell office:value-type="currency" office:value="16625.699999999997" table:formula="of:=[.L352]*126" table:style-name="ce30">
            <text:p><text:s/>16.625,7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SCULC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T<text:s text:c="19"/></text:p>
          </table:table-cell>
          <table:table-cell office:value-type="float" office:value="17" table:style-name="ce16">
            <text:p>17</text:p>
          </table:table-cell>
          <table:table-cell office:value-type="float" office:value="837" table:style-name="ce15">
            <text:p>837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6</text:p>
          </table:table-cell>
          <table:table-cell office:value-type="string" table:style-name="ce15">
            <text:p>U</text:p>
          </table:table-cell>
          <table:table-cell office:value-type="string" table:style-name="ce56">
            <text:p>mq. - 45</text:p>
          </table:table-cell>
          <table:table-cell office:value-type="currency" office:value="155.71" table:style-name="ce30">
            <text:p><text:s/>155,71 €<text:s/></text:p>
          </table:table-cell>
          <table:table-cell office:value-type="currency" office:value="19619.460000000003" table:formula="of:=[.L353]*126" table:style-name="ce30">
            <text:p><text:s/>19.619,4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T<text:s text:c="19"/></text:p>
          </table:table-cell>
          <table:table-cell office:value-type="float" office:value="17" table:style-name="ce16">
            <text:p>17</text:p>
          </table:table-cell>
          <table:table-cell office:value-type="float" office:value="838" table:style-name="ce15">
            <text:p>838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6</text:p>
          </table:table-cell>
          <table:table-cell office:value-type="string" table:style-name="ce15">
            <text:p>U</text:p>
          </table:table-cell>
          <table:table-cell office:value-type="string" table:style-name="ce56">
            <text:p>mq. - 45</text:p>
          </table:table-cell>
          <table:table-cell office:value-type="currency" office:value="155.71" table:style-name="ce30">
            <text:p><text:s/>155,71 €<text:s/></text:p>
          </table:table-cell>
          <table:table-cell office:value-type="currency" office:value="19619.460000000003" table:formula="of:=[.L354]*126" table:style-name="ce30">
            <text:p><text:s/>19.619,46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<text:s/></text:p>
          </table:table-cell>
          <table:table-cell office:value-type="float" office:value="20" table:style-name="ce16">
            <text:p>20</text:p>
          </table:table-cell>
          <table:table-cell office:value-type="float" office:value="772" table:style-name="ce15">
            <text:p>772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mq. - 407</text:p>
          </table:table-cell>
          <table:table-cell table:number-columns-spanned="1" table:number-rows-spanned="3" table:style-name="ce614"/>
          <table:table-cell office:value-type="currency" office:value="51363" table:number-columns-spanned="1" table:number-rows-spanned="3" table:style-name="ce614">
            <text:p><text:s/>51.363,00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<text:s/></text:p>
          </table:table-cell>
          <table:table-cell office:value-type="float" office:value="20" table:style-name="ce16">
            <text:p>20</text:p>
          </table:table-cell>
          <table:table-cell office:value-type="float" office:value="772" table:style-name="ce15">
            <text:p>772</text:p>
          </table:table-cell>
          <table:table-cell office:value-type="float" office:value="2" table:style-name="ce15">
            <text:p>2</text:p>
          </table:table-cell>
          <table:table-cell office:value-type="string" table:style-name="ce56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mq. - 177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/DA CROCE DI MAGAR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 - T.<text:s/></text:p>
          </table:table-cell>
          <table:table-cell office:value-type="float" office:value="20" table:style-name="ce16">
            <text:p>20</text:p>
          </table:table-cell>
          <table:table-cell office:value-type="float" office:value="772" table:style-name="ce15">
            <text:p>772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mq. - 619</text:p>
          </table:table-cell>
          <table:covered-table-cell/>
          <table:covered-table-cell/>
          <table:table-cell table:style-name="ce3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443.37" table:formula="of:=SUM([.L352:.L357])" table:style-name="ce5">
            <text:p><text:s/>443,37 €<text:s/></text:p>
          </table:table-cell>
          <table:table-cell office:value-type="currency" office:value="107227.62000000001" table:formula="of:=SUM([.M352:.M357])" table:style-name="ce5">
            <text:p><text:s/>107.227,62 €<text:s/></text:p>
          </table:table-cell>
          <table:table-cell table:style-name="ce5"/>
          <table:table-cell office:value-type="currency" office:value="107227.62000000001" table:formula="of:=SUM([.M359]+[.N359])" table:style-name="ce32">
            <text:p><text:s/>€ 107.227,62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style-name="ce326"/>
          <table:table-cell table:number-columns-repeated="3" table:style-name="ce323"/>
          <table:table-cell table:number-columns-repeated="3" table:style-name="ce322"/>
          <table:table-cell table:style-name="ce333"/>
          <table:table-cell table:style-name="ce322"/>
          <table:table-cell table:style-name="ce61"/>
          <table:table-cell table:number-columns-repeated="2" table:style-name="ce3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521">
            <text:p>TARSIA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number-columns-repeated="2" table:style-name="ce325"/>
          <table:table-cell table:number-columns-repeated="2" table:style-name="ce326"/>
          <table:table-cell table:number-columns-repeated="5" table:style-name="ce333"/>
          <table:table-cell table:number-columns-repeated="3" table:style-name="ce61"/>
          <table:table-cell table:style-name="ce65"/>
          <table:table-cell table:style-name="ce51"/>
          <table:table-cell table:number-columns-repeated="16368" table:style-name="ce2"/>
        </table:table-row>
        <table:table-row table:style-name="ro33">
          <table:table-cell table:style-name="ce177"/>
          <table:table-cell office:value-type="float" office:value="1" table:style-name="ce174">
            <text:p>1</text:p>
          </table:table-cell>
          <table:table-cell office:value-type="string" table:style-name="ce26">
            <text:p>C/DA CASELLE</text:p>
          </table:table-cell>
          <table:table-cell office:value-type="string" table:style-name="ce26">
            <text:p>ARSSA<text:s/></text:p>
          </table:table-cell>
          <table:table-cell office:value-type="string" table:style-name="ce26">
            <text:p>CANTINA CASELLE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138 ex 65/d</text:p>
          </table:table-cell>
          <table:table-cell table:style-name="ce17"/>
          <table:table-cell office:value-type="string" table:style-name="ce17">
            <text:p>D <text:s/>/ 1<text:s/></text:p>
          </table:table-cell>
          <table:table-cell table:number-columns-repeated="2" table:style-name="ce17"/>
          <table:table-cell table:style-name="ce178"/>
          <table:table-cell table:style-name="ce25"/>
          <table:table-cell office:value-type="currency" office:value="555756" table:style-name="ce178">
            <text:p><text:s/>555.756,00 €<text:s/></text:p>
          </table:table-cell>
          <table:table-cell office:value-type="string" table:style-name="ce179">
            <text:p><text:s text:c="12"/>1000/1000</text:p>
          </table:table-cell>
          <table:table-cell table:style-name="ce180"/>
          <table:table-cell table:number-columns-repeated="16368" table:style-name="ce80"/>
        </table:table-row>
        <table:table-row table:style-name="ro33">
          <table:table-cell table:style-name="ce177"/>
          <table:table-cell office:value-type="float" office:value="2" table:style-name="ce174">
            <text:p>2</text:p>
          </table:table-cell>
          <table:table-cell office:value-type="string" table:style-name="ce26">
            <text:p>C/DA CASELLE</text:p>
          </table:table-cell>
          <table:table-cell office:value-type="string" table:style-name="ce26">
            <text:p>ARSSA<text:s/></text:p>
          </table:table-cell>
          <table:table-cell office:value-type="string" table:style-name="ce26">
            <text:p>OLEIFICIO SOCIALE</text:p>
          </table:table-cell>
          <table:table-cell office:value-type="float" office:value="17" table:style-name="ce17">
            <text:p>17</text:p>
          </table:table-cell>
          <table:table-cell office:value-type="float" office:value="617" table:style-name="ce17">
            <text:p>617</text:p>
          </table:table-cell>
          <table:table-cell table:style-name="ce26"/>
          <table:table-cell office:value-type="string" table:style-name="ce26">
            <text:p>D / 1</text:p>
          </table:table-cell>
          <table:table-cell table:number-columns-repeated="2" table:style-name="ce26"/>
          <table:table-cell table:number-columns-repeated="2" table:style-name="ce178"/>
          <table:table-cell office:value-type="currency" office:value="156433" table:style-name="ce178">
            <text:p><text:s/>156.433,00 €<text:s/></text:p>
          </table:table-cell>
          <table:table-cell office:value-type="string" table:style-name="ce179">
            <text:p><text:s text:c="12"/>1000/1000</text:p>
          </table:table-cell>
          <table:table-cell table:style-name="ce181"/>
          <table:table-cell table:number-columns-repeated="16368" table:style-name="ce80"/>
        </table:table-row>
        <table:table-row table:style-name="ro22">
          <table:table-cell table:style-name="ce1"/>
          <table:table-cell table:style-name="ce322"/>
          <table:table-cell table:number-columns-repeated="2" table:style-name="ce323"/>
          <table:table-cell table:style-name="ce325"/>
          <table:table-cell table:style-name="ce323"/>
          <table:table-cell table:number-columns-repeated="5" table:style-name="ce333"/>
          <table:table-cell table:number-columns-repeated="3" table:style-name="ce61"/>
          <table:table-cell table:style-name="ce326"/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0" table:formula="of:=SUM([.L363:.L364])" table:style-name="ce49">
            <text:p><text:s/>- <text:s text:c="2"/>€<text:s/></text:p>
          </table:table-cell>
          <table:table-cell table:style-name="ce5"/>
          <table:table-cell office:value-type="currency" office:value="712189" table:formula="of:=SUM([.N363:.N364])" table:style-name="ce5">
            <text:p><text:s/>712.189,00 €<text:s/></text:p>
          </table:table-cell>
          <table:table-cell office:value-type="currency" office:value="712189" table:formula="of:=SUM([.M366]+[.N366])" table:style-name="ce32">
            <text:p><text:s/>€ 712.189,00<text:s/></text:p>
          </table:table-cell>
          <table:table-cell table:style-name="ce51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style-name="ce333"/>
          <table:table-cell table:number-columns-repeated="4" table:style-name="ce326"/>
          <table:table-cell table:style-name="ce52"/>
          <table:table-cell table:number-columns-repeated="2" table:style-name="ce6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521">
            <text:p>TERRANOVA DA SIBAR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70"/>
        </table:table-row>
        <table:table-row table:style-name="ro22">
          <table:table-cell table:style-name="ce1"/>
          <table:table-cell table:style-name="ce324"/>
          <table:table-cell table:number-columns-repeated="2" table:style-name="ce325"/>
          <table:table-cell table:number-columns-repeated="2" table:style-name="ce326"/>
          <table:table-cell table:number-columns-repeated="5" table:style-name="ce333"/>
          <table:table-cell table:number-columns-repeated="3" table:style-name="ce61"/>
          <table:table-cell table:style-name="ce65"/>
          <table:table-cell table:style-name="ce51"/>
          <table:table-cell table:number-columns-repeated="16368" table:style-name="ce2"/>
        </table:table-row>
        <table:table-row table:style-name="ro34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6">
            <text:p>34</text:p>
          </table:table-cell>
          <table:table-cell office:value-type="float" office:value="910" table:style-name="ce18">
            <text:p>91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4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3 - Vani</text:p>
          </table:table-cell>
          <table:table-cell office:value-type="currency" office:value="106.91" table:style-name="ce187">
            <text:p><text:s/>€ 106,91<text:s/></text:p>
          </table:table-cell>
          <table:table-cell office:value-type="currency" office:value="13470.66" table:formula="of:=[.L370]*126" table:style-name="ce38">
            <text:p><text:s/>13.470,66 €<text:s/></text:p>
          </table:table-cell>
          <table:table-cell table:style-name="ce192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6">
            <text:p>34</text:p>
          </table:table-cell>
          <table:table-cell office:value-type="float" office:value="910" table:style-name="ce18">
            <text:p>910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mq. - 30</text:p>
          </table:table-cell>
          <table:table-cell office:value-type="currency" office:value="77.47" table:style-name="ce187">
            <text:p><text:s/>€ 77,47<text:s/></text:p>
          </table:table-cell>
          <table:table-cell office:value-type="currency" office:value="9761.2199999999993" table:formula="of:=[.L371]*126" table:style-name="ce38">
            <text:p><text:s/>9.761,22 €<text:s/></text:p>
          </table:table-cell>
          <table:table-cell table:style-name="ce192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6">
            <text:p>34</text:p>
          </table:table-cell>
          <table:table-cell office:value-type="float" office:value="928" table:style-name="ce18">
            <text:p>928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4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3,5 - Vani</text:p>
          </table:table-cell>
          <table:table-cell office:value-type="currency" office:value="124.72" table:style-name="ce187">
            <text:p><text:s/>€ 124,72<text:s/></text:p>
          </table:table-cell>
          <table:table-cell office:value-type="currency" office:value="15714.72" table:formula="of:=[.L372]*126" table:style-name="ce38">
            <text:p><text:s/>15.714,72 €<text:s/></text:p>
          </table:table-cell>
          <table:table-cell table:style-name="ce192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8">
            <text:p>34</text:p>
          </table:table-cell>
          <table:table-cell office:value-type="float" office:value="969" table:style-name="ce18">
            <text:p>969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 / 3</text:p>
          </table:table-cell>
          <table:table-cell office:value-type="string" table:style-name="ce16">
            <text:p>U</text:p>
          </table:table-cell>
          <table:table-cell office:value-type="string" table:style-name="ce18">
            <text:p>19 - Vani</text:p>
          </table:table-cell>
          <table:table-cell office:value-type="currency" office:value="883.14" table:style-name="ce187">
            <text:p><text:s/>€ 883,14<text:s/></text:p>
          </table:table-cell>
          <table:table-cell office:value-type="currency" office:value="111275.64" table:formula="of:=[.L373]*126" table:style-name="ce38">
            <text:p><text:s/>111.275,64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8">
            <text:p>34</text:p>
          </table:table-cell>
          <table:table-cell office:value-type="float" office:value="969" table:style-name="ce18">
            <text:p>969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mq. - 35</text:p>
          </table:table-cell>
          <table:table-cell office:value-type="currency" office:value="90.38" table:style-name="ce187">
            <text:p><text:s/>€ 90,38<text:s/></text:p>
          </table:table-cell>
          <table:table-cell office:value-type="currency" office:value="11387.88" table:formula="of:=[.L374]*126" table:style-name="ce38">
            <text:p><text:s/>11.387,88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8">
            <text:p>34</text:p>
          </table:table-cell>
          <table:table-cell office:value-type="float" office:value="969" table:style-name="ce18">
            <text:p>969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mq. - 35</text:p>
          </table:table-cell>
          <table:table-cell office:value-type="currency" office:value="90.38" table:style-name="ce187">
            <text:p><text:s/>€ 90,38<text:s/></text:p>
          </table:table-cell>
          <table:table-cell office:value-type="currency" office:value="11387.88" table:formula="of:=[.L375]*126" table:style-name="ce38">
            <text:p><text:s/>11.387,88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8">
            <text:p>34</text:p>
          </table:table-cell>
          <table:table-cell office:value-type="float" office:value="1104" table:style-name="ce18">
            <text:p>1104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/4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5,5 VANI</text:p>
          </table:table-cell>
          <table:table-cell office:value-type="currency" office:value="167.59" table:style-name="ce187">
            <text:p><text:s/>€ 167,59<text:s/></text:p>
          </table:table-cell>
          <table:table-cell office:value-type="currency" office:value="21116.34" table:formula="of:=[.L376]*126" table:style-name="ce38">
            <text:p><text:s/>21.116,34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75"/>
        </table:table-row>
        <table:table-row table:style-name="ro34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C/DA SANZ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 - T.<text:s/></text:p>
          </table:table-cell>
          <table:table-cell office:value-type="float" office:value="34" table:style-name="ce18">
            <text:p>34</text:p>
          </table:table-cell>
          <table:table-cell office:value-type="float" office:value="1078" table:style-name="ce18">
            <text:p>1078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A/4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5 Vani</text:p>
          </table:table-cell>
          <table:table-cell office:value-type="currency" office:value="152.35" table:style-name="ce187">
            <text:p><text:s/>€ 152,35<text:s/></text:p>
          </table:table-cell>
          <table:table-cell office:value-type="currency" office:value="19196.099999999999" table:formula="of:=[.L377]*126" table:style-name="ce38">
            <text:p><text:s/>19.196,10 €<text:s/></text:p>
          </table:table-cell>
          <table:table-cell table:style-name="ce43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22">
          <table:table-cell table:style-name="ce1"/>
          <table:table-cell table:style-name="ce322"/>
          <table:table-cell table:style-name="ce326"/>
          <table:table-cell table:number-columns-repeated="3" table:style-name="ce323"/>
          <table:table-cell table:number-columns-repeated="5" table:style-name="ce322"/>
          <table:table-cell table:number-columns-repeated="3" table:style-name="ce31"/>
          <table:table-cell table:style-name="ce326"/>
          <table:table-cell table:style-name="ce51"/>
          <table:table-cell table:number-columns-repeated="16368" table:style-name="ce75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1692.9399999999998" table:formula="of:=SUM([.L370:.L377])" table:style-name="ce49">
            <text:p><text:s/>1.692,94 €<text:s/></text:p>
          </table:table-cell>
          <table:table-cell office:value-type="currency" office:value="213310.44" table:formula="of:=SUM([.M370:.M377])" table:style-name="ce5">
            <text:p><text:s/>213.310,44 €<text:s/></text:p>
          </table:table-cell>
          <table:table-cell table:style-name="ce5"/>
          <table:table-cell office:value-type="currency" office:value="213310.44" table:formula="of:=SUM([.M379]+[.N379])" table:style-name="ce32">
            <text:p><text:s/>€ 213.310,44<text:s/></text:p>
          </table:table-cell>
          <table:table-cell table:style-name="ce51"/>
          <table:table-cell table:number-columns-repeated="16368" table:style-name="ce75"/>
        </table:table-row>
        <table:table-row table:style-name="ro22">
          <table:table-cell table:style-name="ce1"/>
          <table:table-cell table:style-name="ce322"/>
          <table:table-cell table:number-columns-repeated="2" table:style-name="ce323"/>
          <table:table-cell table:style-name="ce326"/>
          <table:table-cell table:style-name="ce323"/>
          <table:table-cell table:number-columns-repeated="5" table:style-name="ce322"/>
          <table:table-cell table:number-columns-repeated="3" table:style-name="ce31"/>
          <table:table-cell table:style-name="ce326"/>
          <table:table-cell table:style-name="ce39"/>
          <table:table-cell table:number-columns-repeated="16368" table:style-name="ce2"/>
        </table:table-row>
        <table:table-row table:style-name="ro22">
          <table:table-cell table:style-name="ce168"/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521">
            <text:p>VILLAPIANA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2"/>
          <table:table-cell table:number-columns-repeated="16368" table:style-name="ce170"/>
        </table:table-row>
        <table:table-row table:style-name="ro22">
          <table:table-cell table:style-name="ce1"/>
          <table:table-cell table:style-name="ce322"/>
          <table:table-cell table:number-columns-repeated="4" table:style-name="ce323"/>
          <table:table-cell table:number-columns-repeated="5" table:style-name="ce322"/>
          <table:table-cell table:number-columns-repeated="3" table:style-name="ce31"/>
          <table:table-cell table:style-name="ce323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PARICELL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ricato <text:s/>P.T.</text:p>
          </table:table-cell>
          <table:table-cell office:value-type="float" office:value="41" table:style-name="ce17">
            <text:p>41</text:p>
          </table:table-cell>
          <table:table-cell office:value-type="float" office:value="591" table:style-name="ce17">
            <text:p>59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 / 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,5 Vani</text:p>
          </table:table-cell>
          <table:table-cell office:value-type="currency" office:value="65.849999999999994" table:style-name="ce19">
            <text:p><text:s/>65,85 €<text:s/></text:p>
          </table:table-cell>
          <table:table-cell office:value-type="currency" office:value="8297.0999999999985" table:formula="of:=[.L383]*126" table:style-name="ce38">
            <text:p><text:s/>8.297,10 €<text:s/></text:p>
          </table:table-cell>
          <table:table-cell table:style-name="ce63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PARICELL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rricati</text:p>
          </table:table-cell>
          <table:table-cell office:value-type="float" office:value="41" table:style-name="ce17">
            <text:p>41</text:p>
          </table:table-cell>
          <table:table-cell office:value-type="float" office:value="592" table:style-name="ce17">
            <text:p>59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 / 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4,5 Vani</text:p>
          </table:table-cell>
          <table:table-cell office:value-type="currency" office:value="197.54" table:style-name="ce19">
            <text:p><text:s/>197,54 €<text:s/></text:p>
          </table:table-cell>
          <table:table-cell office:value-type="currency" office:value="24890.039999999997" table:formula="of:=[.L384]*126" table:style-name="ce38">
            <text:p><text:s/>24.890,04 €<text:s/></text:p>
          </table:table-cell>
          <table:table-cell table:style-name="ce30"/>
          <table:table-cell office:value-type="string" table:style-name="ce3">
            <text:p>1000/1000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table:style-name="ce322"/>
          <table:table-cell table:number-columns-repeated="2" table:style-name="ce323"/>
          <table:table-cell table:style-name="ce325"/>
          <table:table-cell table:style-name="ce323"/>
          <table:table-cell table:number-columns-repeated="5" table:style-name="ce326"/>
          <table:table-cell table:number-columns-repeated="3" table:style-name="ce52"/>
          <table:table-cell table:style-name="ce334"/>
          <table:table-cell table:style-name="ce39"/>
          <table:table-cell table:number-columns-repeated="16368" table:style-name="ce2"/>
        </table:table-row>
        <table:table-row table:style-name="ro22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263.39" table:formula="of:=SUM([.L383:.L384])" table:style-name="ce49">
            <text:p><text:s/>263,39 €<text:s/></text:p>
          </table:table-cell>
          <table:table-cell office:value-type="currency" office:value="33187.14" table:formula="of:=SUM([.M383:.M385])" table:style-name="ce5">
            <text:p><text:s/>33.187,14 €<text:s/></text:p>
          </table:table-cell>
          <table:table-cell table:style-name="ce5"/>
          <table:table-cell office:value-type="currency" office:value="33187.14" table:formula="of:=SUM([.M386]+[.N386])" table:style-name="ce32">
            <text:p><text:s/>€ 33.187,14<text:s/></text:p>
          </table:table-cell>
          <table:table-cell table:style-name="ce39"/>
          <table:table-cell table:number-columns-repeated="16368" table:style-name="ce2"/>
        </table:table-row>
        <table:table-row table:style-name="ro22">
          <table:table-cell table:style-name="ce69"/>
          <table:table-cell table:style-name="ce70"/>
          <table:table-cell table:number-columns-repeated="4" table:style-name="ce71"/>
          <table:table-cell table:number-columns-repeated="5" table:style-name="ce70"/>
          <table:table-cell table:number-columns-repeated="3" table:style-name="ce72"/>
          <table:table-cell table:style-name="ce71"/>
          <table:table-cell table:style-name="ce73"/>
          <table:table-cell table:number-columns-repeated="16368" table:style-name="ce2"/>
        </table:table-row>
        <table:table-row table:style-name="ro22">
          <table:table-cell table:style-name="ce336"/>
          <table:table-cell table:style-name="ce75"/>
          <table:table-cell table:number-columns-repeated="4" table:style-name="ce337"/>
          <table:table-cell table:number-columns-repeated="4" table:style-name="ce76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36"/>
          <table:table-cell table:style-name="ce78"/>
          <table:table-cell table:style-name="ce347"/>
          <table:table-cell table:style-name="ce351"/>
          <table:table-cell table:number-columns-repeated="2" table:style-name="ce337"/>
          <table:table-cell table:number-columns-repeated="4" table:style-name="ce76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36"/>
          <table:table-cell table:style-name="ce79"/>
          <table:table-cell office:value-type="string" table:style-name="ce349">
            <text:p>VALORE <text:s/>COMPLESSIVO PROPRIETA' <text:s text:c="2"/>1000/1000</text:p>
          </table:table-cell>
          <table:table-cell office:value-type="currency" office:value="25734687.414000005" table:formula="of:=[.O386]+[.O379]+[.O366]+[.O359]+[.O348]+[.O331]+[.O324]+[.O316]+[.O306]+[.O286]+[.O257]+[.O251]+[.O244]+[.O227]+[.O220]+[.O213]+[.O202]+[.O191]+[.O176]+[.O122]+[.O111]+[.O53]+[.O35]+[.O21]" table:style-name="ce350">
            <text:p><text:s/>€ 25.734.687,41<text:s/></text:p>
          </table:table-cell>
          <table:table-cell table:number-columns-spanned="2" table:number-rows-spanned="1" table:style-name="ce524"/>
          <table:covered-table-cell/>
          <table:table-cell table:number-columns-repeated="4" table:style-name="ce76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36"/>
          <table:table-cell table:style-name="ce79"/>
          <table:table-cell table:style-name="ce337"/>
          <table:table-cell table:style-name="ce352"/>
          <table:table-cell table:number-columns-repeated="2" table:style-name="ce337"/>
          <table:table-cell table:number-columns-repeated="4" table:style-name="ce76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36"/>
          <table:table-cell table:style-name="ce79"/>
          <table:table-cell table:style-name="ce80"/>
          <table:table-cell table:style-name="ce353"/>
          <table:table-cell table:number-columns-spanned="2" table:number-rows-spanned="1" table:style-name="ce524"/>
          <table:covered-table-cell/>
          <table:table-cell table:number-columns-spanned="4" table:number-rows-spanned="1" table:style-name="ce524"/>
          <table:covered-table-cell table:number-columns-repeated="3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36"/>
          <table:table-cell table:style-name="ce82"/>
          <table:table-cell table:style-name="ce348"/>
          <table:table-cell table:style-name="ce354"/>
          <table:table-cell table:number-columns-repeated="2" table:style-name="ce80"/>
          <table:table-cell table:number-columns-repeated="4" table:style-name="ce81"/>
          <table:table-cell table:style-name="ce75"/>
          <table:table-cell table:number-columns-repeated="3" table:style-name="ce338"/>
          <table:table-cell table:style-name="ce75"/>
          <table:table-cell table:style-name="ce339"/>
          <table:table-cell table:number-columns-repeated="16368" table:style-name="ce2"/>
        </table:table-row>
        <table:table-row table:style-name="ro10">
          <table:table-cell table:style-name="ce340"/>
          <table:table-cell table:number-columns-repeated="3" table:style-name="ce341"/>
          <table:table-cell table:number-columns-repeated="2" table:style-name="ce342"/>
          <table:table-cell table:number-columns-repeated="4" table:style-name="ce343"/>
          <table:table-cell table:style-name="ce344"/>
          <table:table-cell table:number-columns-repeated="3" table:style-name="ce345"/>
          <table:table-cell table:style-name="ce344"/>
          <table:table-cell table:style-name="ce346"/>
          <table:table-cell table:number-columns-repeated="16368" table:style-name="ce2"/>
        </table:table-row>
        <table:table-row table:style-name="ro10">
          <table:table-cell table:style-name="ce74"/>
          <table:table-cell table:number-columns-repeated="3" table:style-name="ce154"/>
          <table:table-cell table:number-columns-repeated="2" table:style-name="ce81"/>
          <table:table-cell table:number-columns-repeated="4" table:style-name="ce76"/>
          <table:table-cell table:style-name="ce75"/>
          <table:table-cell table:number-columns-repeated="3" table:style-name="ce77"/>
          <table:table-cell table:number-columns-repeated="2" table:style-name="ce75"/>
          <table:table-cell table:number-columns-repeated="16368" table:style-name="ce2"/>
        </table:table-row>
        <table:table-row table:number-rows-repeated="1048181" table:style-name="ro3">
          <table:table-cell table:number-columns-repeated="16384"/>
        </table:table-row>
        <table:named-expressions>
          <table:named-range table:name="Print_Area" table:cell-range-address="COSENZA.$A$1:COSENZA.$XFD$394" table:base-cell-address="COSENZA.$A$1"/>
        </table:named-expressions>
      </table:table>
      <table:table table:name="CROTONE" table:style-name="ta2">
        <table:table-column table:style-name="co27" table:default-cell-style-name="ce154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6" table:number-columns-repeated="4" table:default-cell-style-name="ce154"/>
        <table:table-column table:style-name="co34" table:default-cell-style-name="ce154"/>
        <table:table-column table:style-name="co10" table:default-cell-style-name="ce154"/>
        <table:table-column table:style-name="co35" table:number-columns-repeated="2" table:default-cell-style-name="ce154"/>
        <table:table-column table:style-name="co36" table:default-cell-style-name="ce154"/>
        <table:table-column table:style-name="co6" table:number-columns-repeated="16368" table:default-cell-style-name="ce154"/>
        <table:table-row table:style-name="ro35">
          <table:table-cell office:value-type="string" table:number-columns-spanned="16" table:number-rows-spanned="1" table:style-name="ce635">
            <text:p><text:s text:c="21"/>CROTONE</text:p>
          </table:table-cell>
          <table:covered-table-cell table:number-columns-repeated="15"/>
          <table:table-cell table:number-columns-repeated="16368" table:style-name="ce193"/>
        </table:table-row>
        <table:table-row table:style-name="ro36">
          <table:table-cell table:number-columns-spanned="1" table:number-rows-spanned="3" table:style-name="ce633"/>
          <table:table-cell office:value-type="string" table:style-name="ce355">
            <text:p>N°</text:p>
          </table:table-cell>
          <table:table-cell office:value-type="string" table:style-name="ce355">
            <text:p>Località</text:p>
          </table:table-cell>
          <table:table-cell office:value-type="string" table:style-name="ce355">
            <text:p>Intestatario</text:p>
          </table:table-cell>
          <table:table-cell office:value-type="string" table:style-name="ce355">
            <text:p>Descrizione Immobile</text:p>
          </table:table-cell>
          <table:table-cell office:value-type="string" table:style-name="ce355">
            <text:p>Foglio</text:p>
          </table:table-cell>
          <table:table-cell office:value-type="string" table:style-name="ce355">
            <text:p>Particella</text:p>
          </table:table-cell>
          <table:table-cell office:value-type="string" table:style-name="ce355">
            <text:p>Sub</text:p>
          </table:table-cell>
          <table:table-cell office:value-type="string" table:style-name="ce355">
            <text:p>Cat.</text:p>
          </table:table-cell>
          <table:table-cell office:value-type="string" table:style-name="ce355">
            <text:p>clas.</text:p>
          </table:table-cell>
          <table:table-cell office:value-type="string" table:style-name="ce355">
            <text:p>consist</text:p>
          </table:table-cell>
          <table:table-cell office:value-type="string" table:style-name="ce356">
            <text:p>Rendita Catastale</text:p>
          </table:table-cell>
          <table:table-cell office:value-type="string" table:style-name="ce356">
            <text:p>Valore Catastale <text:s/>Rivalutazione del 5% compresa</text:p>
          </table:table-cell>
          <table:table-cell office:value-type="string" table:style-name="ce356">
            <text:p><text:s/>Impi.indust.</text:p>
          </table:table-cell>
          <table:table-cell office:value-type="string" table:style-name="ce357">
            <text:p>Note</text:p>
          </table:table-cell>
          <table:table-cell table:number-columns-spanned="1" table:number-rows-spanned="3" table:style-name="ce634"/>
          <table:table-cell table:number-columns-repeated="16368" table:style-name="ce75"/>
        </table:table-row>
        <table:table-row table:style-name="ro37">
          <table:covered-table-cell/>
          <table:table-cell table:number-columns-repeated="14" table:style-name="ce358"/>
          <table:covered-table-cell/>
          <table:table-cell table:number-columns-repeated="16368" table:style-name="ce83"/>
        </table:table-row>
        <table:table-row table:style-name="ro10">
          <table:covered-table-cell/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533">
            <text:p>BELVEDERE SPINELL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covered-table-cell/>
          <table:table-cell table:number-columns-repeated="16368" table:style-name="ce75"/>
        </table:table-row>
        <table:table-row table:style-name="ro3">
          <table:table-cell table:number-columns-spanned="15" table:number-rows-spanned="1" table:style-name="ce530"/>
          <table:covered-table-cell table:number-columns-repeated="14"/>
          <table:table-cell table:number-columns-spanned="1" table:number-rows-spanned="6" table:style-name="ce532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 PROV.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395" table:style-name="ce21">
            <text:p>39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 - 85</text:p>
          </table:table-cell>
          <table:table-cell office:value-type="currency" office:value="118.53" table:style-name="ce87">
            <text:p><text:s/>€ 118,53<text:s/></text:p>
          </table:table-cell>
          <table:table-cell office:value-type="currency" office:value="14934.78" table:formula="of:=[.L6]*126" table:style-name="ce88">
            <text:p><text:s/>€ 14.934,78<text:s/></text:p>
          </table:table-cell>
          <table:table-cell table:style-name="ce88"/>
          <table:table-cell office:value-type="string" table:style-name="ce53">
            <text:p><text:s/>1000/1000</text:p>
          </table:table-cell>
          <table:covered-table-cell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PROV.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395" table:style-name="ce21">
            <text:p>39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 - 40</text:p>
          </table:table-cell>
          <table:table-cell office:value-type="currency" office:value="8.06" table:style-name="ce87">
            <text:p><text:s/>€ 8,06<text:s/></text:p>
          </table:table-cell>
          <table:table-cell office:value-type="currency" office:value="1015.5600000000001" table:formula="of:=[.L7]*126" table:style-name="ce88">
            <text:p><text:s/>€ 1.015,56<text:s/></text:p>
          </table:table-cell>
          <table:table-cell table:style-name="ce88"/>
          <table:table-cell office:value-type="string" table:style-name="ce53">
            <text:p><text:s/>1000/1000</text:p>
          </table:table-cell>
          <table:covered-table-cell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POLLIGRON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 - 1°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 - Vani</text:p>
          </table:table-cell>
          <table:table-cell office:value-type="currency" office:value="342.93" table:style-name="ce87">
            <text:p><text:s/>€ 342,93<text:s/></text:p>
          </table:table-cell>
          <table:table-cell office:value-type="currency" office:value="43209.18" table:formula="of:=[.L8]*126" table:style-name="ce88">
            <text:p><text:s/>€ 43.209,18<text:s/></text:p>
          </table:table-cell>
          <table:table-cell table:style-name="ce88"/>
          <table:table-cell office:value-type="string" table:style-name="ce53">
            <text:p><text:s/>1000/1000</text:p>
          </table:table-cell>
          <table:covered-table-cell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POLLIGRON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18" table:style-name="ce21">
            <text:p>18</text:p>
          </table:table-cell>
          <table:table-cell office:value-type="float" office:value="398" table:style-name="ce21">
            <text:p>39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 - 130</text:p>
          </table:table-cell>
          <table:table-cell office:value-type="currency" office:value="181.28" table:style-name="ce87">
            <text:p><text:s/>€ 181,28<text:s/></text:p>
          </table:table-cell>
          <table:table-cell office:value-type="currency" office:value="22841.279999999999" table:formula="of:=[.L9]*126" table:style-name="ce88">
            <text:p><text:s/>€ 22.841,28<text:s/></text:p>
          </table:table-cell>
          <table:table-cell table:style-name="ce88"/>
          <table:table-cell office:value-type="string" table:style-name="ce53">
            <text:p>1000/1000</text:p>
          </table:table-cell>
          <table:covered-table-cell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VIA PROV.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20" table:style-name="ce21">
            <text:p>20</text:p>
          </table:table-cell>
          <table:table-cell office:value-type="float" office:value="732" table:style-name="ce21">
            <text:p>73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 / 1</text:p>
          </table:table-cell>
          <table:table-cell table:number-columns-repeated="2" table:style-name="ce15"/>
          <table:table-cell office:value-type="currency" office:value="1200" table:style-name="ce87">
            <text:p><text:s/>€ 1.200,00<text:s/></text:p>
          </table:table-cell>
          <table:table-cell table:style-name="ce88"/>
          <table:table-cell office:value-type="currency" office:value="75600" table:formula="of:=[.L10]*63" table:style-name="ce88">
            <text:p><text:s/>€ 75.600,00<text:s/></text:p>
          </table:table-cell>
          <table:table-cell office:value-type="string" table:style-name="ce53">
            <text:p><text:s/>1000/1000</text:p>
          </table:table-cell>
          <table:covered-table-cell/>
          <table:table-cell table:number-columns-repeated="16368" table:style-name="ce75"/>
        </table:table-row>
        <table:table-row table:style-name="ro8">
          <table:table-cell table:style-name="ce1"/>
          <table:table-cell table:number-columns-spanned="15" table:number-rows-spanned="1" table:style-name="ce538"/>
          <table:covered-table-cell table:number-columns-repeated="14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615">
            <text:p>TOTALI</text:p>
          </table:table-cell>
          <table:covered-table-cell table:number-columns-repeated="8"/>
          <table:table-cell office:value-type="string" table:style-name="ce53">
            <text:p>►</text:p>
          </table:table-cell>
          <table:table-cell office:value-type="currency" office:value="1850.8" table:formula="of:=SUM([.L6:.L10])" table:style-name="ce59">
            <text:p><text:s/>€ 1.850,80<text:s/></text:p>
          </table:table-cell>
          <table:table-cell office:value-type="currency" office:value="82000.800000000003" table:formula="of:=SUM([.M6:.M10])" table:style-name="ce89">
            <text:p><text:s/>€ 82.000,80<text:s/></text:p>
          </table:table-cell>
          <table:table-cell office:value-type="currency" office:value="75600" table:formula="of:=SUM([.N6:.N10])" table:style-name="ce89">
            <text:p><text:s/>€ 75.600,00<text:s/></text:p>
          </table:table-cell>
          <table:table-cell office:value-type="currency" office:value="157600.79999999999" table:formula="of:=SUM([.M12]+[.N12])" table:style-name="ce90">
            <text:p><text:s/>€ 157.600,80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525">
            <text:p>CARFIZZ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1" table:style-name="ce14">
            <text:p>1</text:p>
          </table:table-cell>
          <table:table-cell office:value-type="string" table:style-name="ce16">
            <text:p>S.P. N°9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Scuola Elementare PT.<text:s/></text:p>
          </table:table-cell>
          <table:table-cell office:value-type="float" office:value="4" table:style-name="ce15">
            <text:p>4</text:p>
          </table:table-cell>
          <table:table-cell office:value-type="float" office:value="146" table:style-name="ce15">
            <text:p>14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 - 200</text:p>
          </table:table-cell>
          <table:table-cell office:value-type="currency" office:value="237.57" table:style-name="ce87">
            <text:p><text:s/>€ 237,57<text:s/></text:p>
          </table:table-cell>
          <table:table-cell office:value-type="currency" office:value="29933.82" table:formula="of:=[.L16]*126" table:style-name="ce88">
            <text:p><text:s/>€ 29.933,82<text:s/></text:p>
          </table:table-cell>
          <table:table-cell table:style-name="ce91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167">
            <text:p>►</text:p>
          </table:table-cell>
          <table:table-cell office:value-type="currency" office:value="237.57" table:formula="of:=SUM([.L16])" table:style-name="ce89">
            <text:p><text:s/>€ 237,57<text:s/></text:p>
          </table:table-cell>
          <table:table-cell office:value-type="currency" office:value="29933.82" table:formula="of:=SUM([.M16])" table:style-name="ce89">
            <text:p><text:s/>€ 29.933,82<text:s/></text:p>
          </table:table-cell>
          <table:table-cell table:style-name="ce89"/>
          <table:table-cell office:value-type="currency" office:value="29933.82" table:formula="of:=SUM([.M18])" table:style-name="ce32">
            <text:p><text:s/>€ 29.933,82<text:s/></text:p>
          </table:table-cell>
          <table:table-cell table:style-name="ce84"/>
          <table:table-cell table:number-columns-repeated="16368" table:style-name="ce83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525">
            <text:p>CASABONA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SIMM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Scuola Elementare PT. - 1°</text:p>
          </table:table-cell>
          <table:table-cell office:value-type="float" office:value="52" table:style-name="ce21">
            <text:p>52</text:p>
          </table:table-cell>
          <table:table-cell office:value-type="float" office:value="463" table:style-name="ce21">
            <text:p>463</text:p>
          </table:table-cell>
          <table:table-cell table:style-name="ce15"/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19 - Vani</text:p>
          </table:table-cell>
          <table:table-cell office:value-type="currency" office:value="1275.6500000000001" table:style-name="ce87">
            <text:p><text:s/>€ 1.275,65<text:s/></text:p>
          </table:table-cell>
          <table:table-cell office:value-type="currency" office:value="160731.90000000002" table:formula="of:=[.L22]*126" table:style-name="ce88">
            <text:p><text:s/>€ 160.731,90<text:s/></text:p>
          </table:table-cell>
          <table:table-cell table:style-name="ce15"/>
          <table:table-cell office:value-type="string" table:style-name="ce53">
            <text:p><text:s/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ACQUA DOLC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52" table:style-name="ce21">
            <text:p>52</text:p>
          </table:table-cell>
          <table:table-cell office:value-type="float" office:value="746" table:style-name="ce21">
            <text:p>74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- Vani</text:p>
          </table:table-cell>
          <table:table-cell office:value-type="currency" office:value="128.6" table:style-name="ce87">
            <text:p><text:s/>€ 128,60<text:s/></text:p>
          </table:table-cell>
          <table:table-cell office:value-type="currency" office:value="16203.599999999999" table:formula="of:=[.L23]*126" table:style-name="ce88">
            <text:p><text:s/>€ 16.203,6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ACQUA DOLC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52" table:style-name="ce21">
            <text:p>52</text:p>
          </table:table-cell>
          <table:table-cell office:value-type="float" office:value="747" table:style-name="ce21">
            <text:p>74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- Vani</text:p>
          </table:table-cell>
          <table:table-cell office:value-type="currency" office:value="128.6" table:style-name="ce87">
            <text:p><text:s/>€ 128,60<text:s/></text:p>
          </table:table-cell>
          <table:table-cell office:value-type="currency" office:value="16203.599999999999" table:formula="of:=[.L24]*126" table:style-name="ce88">
            <text:p><text:s/>€ 16.203,6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SIMM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52" table:style-name="ce21">
            <text:p>52</text:p>
          </table:table-cell>
          <table:table-cell office:value-type="float" office:value="751" table:style-name="ce21">
            <text:p>75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87"/>
          <table:table-cell office:value-type="currency" office:value="0" table:formula="of:=[.L25]*126" table:style-name="ce88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/DA SIMM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T.</text:p>
          </table:table-cell>
          <table:table-cell office:value-type="float" office:value="52" table:style-name="ce21">
            <text:p>52</text:p>
          </table:table-cell>
          <table:table-cell office:value-type="float" office:value="751" table:style-name="ce21">
            <text:p>75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87"/>
          <table:table-cell office:value-type="currency" office:value="0" table:formula="of:=[.L26]*126" table:style-name="ce88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195">
            <text:p>►</text:p>
          </table:table-cell>
          <table:table-cell office:value-type="currency" office:value="1532.85" table:formula="of:=SUM([.L22:.L26])" table:style-name="ce89">
            <text:p><text:s/>€ 1.532,85<text:s/></text:p>
          </table:table-cell>
          <table:table-cell office:value-type="currency" office:value="193139.10000000003" table:formula="of:=SUM([.M22:.M26])" table:style-name="ce89">
            <text:p><text:s/>€ 193.139,10<text:s/></text:p>
          </table:table-cell>
          <table:table-cell table:style-name="ce89"/>
          <table:table-cell office:value-type="currency" office:value="193139.10000000003" table:formula="of:=SUM([.M28]+[.N28])" table:style-name="ce68">
            <text:p><text:s/>€ 193.139,10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525">
            <text:p>CASTELSILANO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/DA SCORZO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T.</text:p>
          </table:table-cell>
          <table:table-cell office:value-type="float" office:value="21" table:style-name="ce15">
            <text:p>21</text:p>
          </table:table-cell>
          <table:table-cell office:value-type="float" office:value="288" table:style-name="ce15">
            <text:p>28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 - mq</text:p>
          </table:table-cell>
          <table:table-cell office:value-type="currency" office:value="23.76" table:style-name="ce87">
            <text:p><text:s/>€ 23,76<text:s/></text:p>
          </table:table-cell>
          <table:table-cell office:value-type="currency" office:value="2993.76" table:formula="of:=[.L32]*126" table:style-name="ce88">
            <text:p><text:s/>€ 2.993,76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SCORZO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T.</text:p>
          </table:table-cell>
          <table:table-cell office:value-type="float" office:value="21" table:style-name="ce15">
            <text:p>21</text:p>
          </table:table-cell>
          <table:table-cell office:value-type="float" office:value="288" table:style-name="ce15">
            <text:p>28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5 - mq</text:p>
          </table:table-cell>
          <table:table-cell office:value-type="currency" office:value="29.7" table:style-name="ce87">
            <text:p><text:s/>€ 29,70<text:s/></text:p>
          </table:table-cell>
          <table:table-cell office:value-type="currency" office:value="3742.2" table:formula="of:=[.L33]*126" table:style-name="ce88">
            <text:p><text:s/>€ 3.742,2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SCORZO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T.</text:p>
          </table:table-cell>
          <table:table-cell office:value-type="float" office:value="21" table:style-name="ce15">
            <text:p>21</text:p>
          </table:table-cell>
          <table:table-cell office:value-type="float" office:value="289" table:style-name="ce15">
            <text:p>28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5 - mq</text:p>
          </table:table-cell>
          <table:table-cell office:value-type="currency" office:value="77.209999999999994" table:style-name="ce87">
            <text:p><text:s/>€ 77,21<text:s/></text:p>
          </table:table-cell>
          <table:table-cell office:value-type="currency" office:value="9728.4599999999991" table:formula="of:=[.L34]*126" table:style-name="ce88">
            <text:p><text:s/>€ 9.728,46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SCORZO</text:p>
          </table:table-cell>
          <table:table-cell office:value-type="string" table:style-name="ce16">
            <text:p>ARSSA</text:p>
          </table:table-cell>
          <table:table-cell office:value-type="string" table:style-name="ce16">
            <text:p>Fabbricato P.T.</text:p>
          </table:table-cell>
          <table:table-cell office:value-type="float" office:value="21" table:style-name="ce15">
            <text:p>21</text:p>
          </table:table-cell>
          <table:table-cell office:value-type="float" office:value="289" table:style-name="ce15">
            <text:p>28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0 - mq</text:p>
          </table:table-cell>
          <table:table-cell office:value-type="currency" office:value="95.03" table:style-name="ce87">
            <text:p><text:s/>€ 95,03<text:s/></text:p>
          </table:table-cell>
          <table:table-cell office:value-type="currency" office:value="11973.78" table:formula="of:=[.L35]*126" table:style-name="ce88">
            <text:p><text:s/>€ 11.973,7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225.7" table:formula="of:=SUM([.L32:.L35])" table:style-name="ce89">
            <text:p><text:s/>€ 225,70<text:s/></text:p>
          </table:table-cell>
          <table:table-cell office:value-type="currency" office:value="28438.199999999997" table:formula="of:=SUM([.M32:.M36])" table:style-name="ce89">
            <text:p><text:s/>€ 28.438,20<text:s/></text:p>
          </table:table-cell>
          <table:table-cell table:style-name="ce89"/>
          <table:table-cell office:value-type="currency" office:value="28438.199999999997" table:formula="of:=SUM([.M37])" table:style-name="ce68">
            <text:p><text:s/>€ 28.438,20<text:s/></text:p>
          </table:table-cell>
          <table:table-cell table:style-name="ce51"/>
          <table:table-cell table:number-columns-repeated="16368" table:style-name="ce75"/>
        </table:table-row>
        <table:table-row table:style-name="ro5">
          <table:table-cell table:number-columns-spanned="15" table:number-rows-spanned="1" table:style-name="ce632"/>
          <table:covered-table-cell table:number-columns-repeated="14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525">
            <text:p>COTRONE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92">
            <text:p>1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93">
            <text:p>D / 1</text:p>
          </table:table-cell>
          <table:table-cell table:number-columns-repeated="2" table:style-name="ce93"/>
          <table:table-cell office:value-type="currency" office:value="222.23" table:style-name="ce87">
            <text:p><text:s/>€ 222,23<text:s/></text:p>
          </table:table-cell>
          <table:table-cell table:style-name="ce94"/>
          <table:table-cell office:value-type="currency" office:value="14000.49" table:formula="of:=[.L41]*63" table:style-name="ce87">
            <text:p><text:s/>€ 14.000,49<text:s/></text:p>
          </table:table-cell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92">
            <text:p>2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2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92">
            <text:p>3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3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92">
            <text:p>4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4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92">
            <text:p>5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5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92">
            <text:p>6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6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" table:style-name="ce92">
            <text:p>7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7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" table:style-name="ce92">
            <text:p>8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8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92">
            <text:p>9</text:p>
          </table:table-cell>
          <table:table-cell office:value-type="string" table:style-name="ce16">
            <text:p>VIA CAPRARELL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string" table:style-name="ce93">
            <text:p>A / 6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1 - vano</text:p>
          </table:table-cell>
          <table:table-cell office:value-type="currency" office:value="24.27" table:style-name="ce87">
            <text:p><text:s/>€ 24,27<text:s/></text:p>
          </table:table-cell>
          <table:table-cell office:value-type="currency" office:value="3058.02" table:formula="of:=[.L49]*126" table:style-name="ce94">
            <text:p><text:s/>€ 3.058,02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92">
            <text:p>10</text:p>
          </table:table-cell>
          <table:table-cell office:value-type="string" table:style-name="ce16">
            <text:p>VIA CAPRARA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table:style-name="ce15"/>
          <table:table-cell office:value-type="string" table:style-name="ce93">
            <text:p>F/1</text:p>
          </table:table-cell>
          <table:table-cell table:number-columns-repeated="2" table:style-name="ce93"/>
          <table:table-cell table:style-name="ce87"/>
          <table:table-cell office:value-type="currency" office:value="0" table:formula="of:=[.L50]*126" table:style-name="ce94">
            <text:p><text:s/>€ -00<text:s/></text:p>
          </table:table-cell>
          <table:table-cell table:style-name="ce94"/>
          <table:table-cell office:value-type="string" table:style-name="ce95">
            <text:p>1000 / 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416.38999999999987" table:formula="of:=SUM([.L41:.L50])" table:style-name="ce89">
            <text:p><text:s/>€ 416,39<text:s/></text:p>
          </table:table-cell>
          <table:table-cell office:value-type="currency" office:value="24464.16" table:formula="of:=SUM([.M41:.M50])" table:style-name="ce89">
            <text:p><text:s/>€ 24.464,16<text:s/></text:p>
          </table:table-cell>
          <table:table-cell office:value-type="currency" office:value="14000.49" table:formula="of:=SUM([.N41:.N50])" table:style-name="ce89">
            <text:p><text:s/>€ 14.000,49<text:s/></text:p>
          </table:table-cell>
          <table:table-cell office:value-type="currency" office:value="38464.65" table:formula="of:=SUM([.M52]+[.N52])" table:style-name="ce96">
            <text:p><text:s/>€ 38.464,65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525">
            <text:p>CROTONE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LOCALITA' TELES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2" table:style-name="ce16">
            <text:p>2</text:p>
          </table:table-cell>
          <table:table-cell office:value-type="float" office:value="184" table:style-name="ce26">
            <text:p>18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/4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3,5 - Vani</text:p>
          </table:table-cell>
          <table:table-cell office:value-type="currency" office:value="131.94999999999999" table:style-name="ce197">
            <text:p><text:s/>€ 131,95<text:s/></text:p>
          </table:table-cell>
          <table:table-cell office:value-type="currency" office:value="16625.699999999997" table:formula="of:=[.L56]*126" table:style-name="ce198">
            <text:p><text:s/>€ 16.625,7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DEGLI ARANC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" table:style-name="ce16">
            <text:p>4</text:p>
          </table:table-cell>
          <table:table-cell office:value-type="float" office:value="456" table:style-name="ce26">
            <text:p>45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 / 7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- 25</text:p>
          </table:table-cell>
          <table:table-cell office:value-type="currency" office:value="11.62" table:style-name="ce197">
            <text:p><text:s/>€ 11,62<text:s/></text:p>
          </table:table-cell>
          <table:table-cell office:value-type="currency" office:value="1464.12" table:formula="of:=[.L57]*126" table:style-name="ce198">
            <text:p><text:s/>€ 1.464,1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VIA DEGLI ARANC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" table:style-name="ce16">
            <text:p>4</text:p>
          </table:table-cell>
          <table:table-cell office:value-type="float" office:value="456" table:style-name="ce26">
            <text:p>45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- 15</text:p>
          </table:table-cell>
          <table:table-cell office:value-type="currency" office:value="68.95" table:style-name="ce197">
            <text:p><text:s/>€ 68,95<text:s/></text:p>
          </table:table-cell>
          <table:table-cell office:value-type="currency" office:value="8687.7000000000007" table:formula="of:=[.L58]*126" table:style-name="ce198">
            <text:p><text:s/>€ 8.687,7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VIA DEGLI ARANC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" table:style-name="ce26">
            <text:p>4</text:p>
          </table:table-cell>
          <table:table-cell office:value-type="float" office:value="457" table:style-name="ce26">
            <text:p>45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- 30</text:p>
          </table:table-cell>
          <table:table-cell office:value-type="currency" office:value="137.88999999999999" table:style-name="ce197">
            <text:p><text:s/>€ 137,89<text:s/></text:p>
          </table:table-cell>
          <table:table-cell office:value-type="currency" office:value="17374.14" table:formula="of:=[.L59]*126" table:style-name="ce198">
            <text:p><text:s/>€ 17.374,1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VIA S. ISIDOR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6" table:style-name="ce26">
            <text:p>6</text:p>
          </table:table-cell>
          <table:table-cell office:value-type="float" office:value="505" table:style-name="ce26">
            <text:p>505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3,5 - Vani</text:p>
          </table:table-cell>
          <table:table-cell office:value-type="currency" office:value="162.68" table:style-name="ce197">
            <text:p><text:s/>€ 162,68<text:s/></text:p>
          </table:table-cell>
          <table:table-cell office:value-type="currency" office:value="20497.68" table:formula="of:=[.L60]*126" table:style-name="ce198">
            <text:p><text:s/>€ 20.497,6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VIA DEI FAGGIA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6" table:style-name="ce26">
            <text:p>6</text:p>
          </table:table-cell>
          <table:table-cell office:value-type="float" office:value="553" table:style-name="ce26">
            <text:p>55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5,5 - Vani</text:p>
          </table:table-cell>
          <table:table-cell office:value-type="currency" office:value="298.25" table:style-name="ce197">
            <text:p><text:s/>€ 298,25<text:s/></text:p>
          </table:table-cell>
          <table:table-cell office:value-type="currency" office:value="37579.5" table:formula="of:=[.L61]*126" table:style-name="ce198">
            <text:p><text:s/>€ 37.579,50<text:s/></text:p>
          </table:table-cell>
          <table:table-cell table:style-name="ce16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VIA DEI PLATA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8" table:style-name="ce16">
            <text:p>8</text:p>
          </table:table-cell>
          <table:table-cell office:value-type="float" office:value="709" table:style-name="ce26">
            <text:p>709</text:p>
          </table:table-cell>
          <table:table-cell office:value-type="float" office:value="5" table:style-name="ce16">
            <text:p>5</text:p>
          </table:table-cell>
          <table:table-cell office:value-type="string" table:style-name="ce196">
            <text:p>A / 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,5 - Vani</text:p>
          </table:table-cell>
          <table:table-cell office:value-type="currency" office:value="69.72" table:style-name="ce197">
            <text:p><text:s/>€ 69,72<text:s/></text:p>
          </table:table-cell>
          <table:table-cell office:value-type="currency" office:value="8784.7199999999993" table:formula="of:=[.L62]*126" table:style-name="ce198">
            <text:p><text:s/>€ 8.784,72<text:s/></text:p>
          </table:table-cell>
          <table:table-cell table:style-name="ce16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VIA S. GIUSEPP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8" table:style-name="ce16">
            <text:p>8</text:p>
          </table:table-cell>
          <table:table-cell office:value-type="float" office:value="875" table:style-name="ce26">
            <text:p>87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 / 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1911</text:p>
          </table:table-cell>
          <table:table-cell office:value-type="currency" office:value="1480.42" table:style-name="ce197">
            <text:p><text:s/>€ 1.480,42<text:s/></text:p>
          </table:table-cell>
          <table:table-cell office:value-type="currency" office:value="261146.08800000002" table:formula="of:=[.L63]*176.4" table:style-name="ce198">
            <text:p><text:s/>€ 261.146,09<text:s/></text:p>
          </table:table-cell>
          <table:table-cell table:style-name="ce198"/>
          <table:table-cell office:value-type="string" table:style-name="ce3">
            <text:p>1000/1000<text:s text:c="17"/>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6">
            <text:p>C/DA CANTORA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8" table:style-name="ce16">
            <text:p>8</text:p>
          </table:table-cell>
          <table:table-cell office:value-type="float" office:value="988" table:style-name="ce26">
            <text:p>988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3,5 - Vani</text:p>
          </table:table-cell>
          <table:table-cell office:value-type="currency" office:value="262.10000000000002" table:style-name="ce197">
            <text:p><text:s/>€ 262,10<text:s/></text:p>
          </table:table-cell>
          <table:table-cell office:value-type="currency" office:value="33024.600000000006" table:formula="of:=[.L64]*126" table:style-name="ce198">
            <text:p><text:s/>€ 33.024,6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6">
            <text:p>C/DA CANTORA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8" table:style-name="ce16">
            <text:p>8</text:p>
          </table:table-cell>
          <table:table-cell office:value-type="float" office:value="988" table:style-name="ce26">
            <text:p>988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4 - Vani</text:p>
          </table:table-cell>
          <table:table-cell office:value-type="currency" office:value="299.55" table:style-name="ce197">
            <text:p><text:s/>€ 299,55<text:s/></text:p>
          </table:table-cell>
          <table:table-cell office:value-type="currency" office:value="37743.300000000003" table:formula="of:=[.L65]*126" table:style-name="ce198">
            <text:p><text:s/>€ 37.743,3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6">
            <text:p>C/DA CANTORA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8" table:style-name="ce16">
            <text:p>8</text:p>
          </table:table-cell>
          <table:table-cell office:value-type="float" office:value="988" table:style-name="ce26">
            <text:p>988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4 - Vani</text:p>
          </table:table-cell>
          <table:table-cell office:value-type="currency" office:value="299.55" table:style-name="ce197">
            <text:p><text:s/>€ 299,55<text:s/></text:p>
          </table:table-cell>
          <table:table-cell office:value-type="currency" office:value="37743.300000000003" table:formula="of:=[.L66]*126" table:style-name="ce198">
            <text:p><text:s/>€ 37.743,3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17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6">
            <text:p>VIA DELLE ORCHIDE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1" table:style-name="ce26">
            <text:p>11</text:p>
          </table:table-cell>
          <table:table-cell office:value-type="float" office:value="1250" table:style-name="ce26">
            <text:p>125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 / 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2004</text:p>
          </table:table-cell>
          <table:table-cell office:value-type="currency" office:value="931.48" table:style-name="ce197">
            <text:p><text:s/>€ 931,48<text:s/></text:p>
          </table:table-cell>
          <table:table-cell office:value-type="currency" office:value="164313.07200000001" table:formula="of:=[.L67]*176.4" table:style-name="ce198">
            <text:p><text:s/>€ 164.313,07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6">
            <text:p>VIA DELLA MAGGIORA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1" table:style-name="ce26">
            <text:p>11</text:p>
          </table:table-cell>
          <table:table-cell office:value-type="float" office:value="1315" table:style-name="ce26">
            <text:p>1315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4 - Vani</text:p>
          </table:table-cell>
          <table:table-cell office:value-type="currency" office:value="216.91" table:style-name="ce197">
            <text:p><text:s/>€ 216,91<text:s/></text:p>
          </table:table-cell>
          <table:table-cell office:value-type="currency" office:value="27330.66" table:formula="of:=[.L68]*126" table:style-name="ce198">
            <text:p><text:s/>€ 27.330,6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6">
            <text:p>VIA DELLA MAGGIORA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1<text:s/></text:p>
          </table:table-cell>
          <table:table-cell office:value-type="float" office:value="11" table:style-name="ce26">
            <text:p>11</text:p>
          </table:table-cell>
          <table:table-cell office:value-type="float" office:value="1315" table:style-name="ce26">
            <text:p>1315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5 - Vani</text:p>
          </table:table-cell>
          <table:table-cell office:value-type="currency" office:value="271.14" table:style-name="ce197">
            <text:p><text:s/>€ 271,14<text:s/></text:p>
          </table:table-cell>
          <table:table-cell office:value-type="currency" office:value="34163.64" table:formula="of:=[.L69]*126" table:style-name="ce198">
            <text:p><text:s/>€ 34.163,6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6">
            <text:p>VIA DEI LILLA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1" table:style-name="ce26">
            <text:p>11</text:p>
          </table:table-cell>
          <table:table-cell office:value-type="float" office:value="1415" table:style-name="ce26">
            <text:p>141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 / 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q. - 37</text:p>
          </table:table-cell>
          <table:table-cell office:value-type="currency" office:value="118.48" table:style-name="ce197">
            <text:p><text:s/>€ 118,48<text:s/></text:p>
          </table:table-cell>
          <table:table-cell office:value-type="currency" office:value="14928.480000000001" table:formula="of:=[.L70]*126" table:style-name="ce198">
            <text:p><text:s/>€ 14.928,48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16">
            <text:p>VIA DEI LILLA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1" table:style-name="ce26">
            <text:p>11</text:p>
          </table:table-cell>
          <table:table-cell office:value-type="float" office:value="1418" table:style-name="ce26">
            <text:p>1418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A/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 vani</text:p>
          </table:table-cell>
          <table:table-cell office:value-type="currency" office:value="374.43" table:style-name="ce197">
            <text:p><text:s/>€ 374,43<text:s/></text:p>
          </table:table-cell>
          <table:table-cell office:value-type="currency" office:value="47178.18" table:formula="of:=[.L71]*126" table:style-name="ce198">
            <text:p><text:s/>€ 47.178,18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16">
            <text:p>VIA DEI LILLA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2" table:style-name="ce26">
            <text:p>12</text:p>
          </table:table-cell>
          <table:table-cell office:value-type="float" office:value="630" table:style-name="ce26">
            <text:p>630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7 - Vani</text:p>
          </table:table-cell>
          <table:table-cell office:value-type="currency" office:value="325.37" table:style-name="ce197">
            <text:p><text:s/>€ 325,37<text:s/></text:p>
          </table:table-cell>
          <table:table-cell office:value-type="currency" office:value="40996.620000000003" table:formula="of:=[.L72]*126" table:style-name="ce198">
            <text:p><text:s/>€ 40.996,6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6">
            <text:p>C/DA GABELL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2" table:style-name="ce16">
            <text:p>12</text:p>
          </table:table-cell>
          <table:table-cell office:value-type="float" office:value="802" table:style-name="ce26">
            <text:p>802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2 - Vani</text:p>
          </table:table-cell>
          <table:table-cell office:value-type="currency" office:value="108.46" table:style-name="ce197">
            <text:p><text:s/>€ 108,46<text:s/></text:p>
          </table:table-cell>
          <table:table-cell office:value-type="currency" office:value="13665.96" table:formula="of:=[.L73]*126" table:style-name="ce198">
            <text:p><text:s/>€ 13.665,9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6">
            <text:p>C/DA GABELL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2" table:style-name="ce16">
            <text:p>12</text:p>
          </table:table-cell>
          <table:table-cell office:value-type="float" office:value="802" table:style-name="ce26">
            <text:p>802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,5 - Vani</text:p>
          </table:table-cell>
          <table:table-cell office:value-type="currency" office:value="81.34" table:style-name="ce197">
            <text:p><text:s/>€ 81,34<text:s/></text:p>
          </table:table-cell>
          <table:table-cell office:value-type="currency" office:value="10248.84" table:formula="of:=[.L74]*126" table:style-name="ce198">
            <text:p><text:s/>€ 10.248,8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16">
            <text:p>C/DA GABELL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2" table:style-name="ce16">
            <text:p>12</text:p>
          </table:table-cell>
          <table:table-cell office:value-type="float" office:value="802" table:style-name="ce26">
            <text:p>80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- 140</text:p>
          </table:table-cell>
          <table:table-cell office:value-type="currency" office:value="643.51" table:style-name="ce197">
            <text:p><text:s/>€ 643,51<text:s/></text:p>
          </table:table-cell>
          <table:table-cell office:value-type="currency" office:value="81082.259999999995" table:formula="of:=[.L75]*126" table:style-name="ce198">
            <text:p><text:s/>€ 81.082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6">
            <text:p>C/DA GABELLA<text:s text:c="3"/>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2" table:style-name="ce16">
            <text:p>12</text:p>
          </table:table-cell>
          <table:table-cell office:value-type="float" office:value="802" table:style-name="ce26">
            <text:p>80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C / 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q. - 160</text:p>
          </table:table-cell>
          <table:table-cell office:value-type="currency" office:value="735.43" table:style-name="ce197">
            <text:p><text:s/>€ 735,43<text:s/></text:p>
          </table:table-cell>
          <table:table-cell office:value-type="currency" office:value="92664.18" table:formula="of:=[.L76]*126" table:style-name="ce198">
            <text:p><text:s/>€ 92.664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6">
            <text:p>VIA DEI DELFI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2" table:style-name="ce16">
            <text:p>12</text:p>
          </table:table-cell>
          <table:table-cell office:value-type="float" office:value="806" table:style-name="ce26">
            <text:p>80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7,5 - Vani</text:p>
          </table:table-cell>
          <table:table-cell office:value-type="currency" office:value="406.71" table:style-name="ce197">
            <text:p><text:s/>€ 406,71<text:s/></text:p>
          </table:table-cell>
          <table:table-cell office:value-type="currency" office:value="51245.46" table:formula="of:=[.L77]*126" table:style-name="ce198">
            <text:p><text:s/>€ 51.245,4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16">
            <text:p>VIA DELL' AGRUME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6">
            <text:p>13</text:p>
          </table:table-cell>
          <table:table-cell office:value-type="float" office:value="231" table:style-name="ce26">
            <text:p>231</text:p>
          </table:table-cell>
          <table:table-cell table:style-name="ce16"/>
          <table:table-cell table:style-name="ce196"/>
          <table:table-cell table:style-name="ce16"/>
          <table:table-cell table:style-name="ce196"/>
          <table:table-cell table:style-name="ce197"/>
          <table:table-cell office:value-type="currency" office:value="0" table:formula="of:=[.L78]*126" table:style-name="ce198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16">
            <text:p>VIA DEI MELOGRA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16">
            <text:p>17</text:p>
          </table:table-cell>
          <table:table-cell office:value-type="float" office:value="2328" table:style-name="ce26">
            <text:p>2328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42</text:p>
          </table:table-cell>
          <table:table-cell office:value-type="currency" office:value="160.51" table:style-name="ce197">
            <text:p><text:s/>€ 160,51<text:s/></text:p>
          </table:table-cell>
          <table:table-cell office:value-type="currency" office:value="20224.259999999998" table:formula="of:=[.L79]*126" table:style-name="ce198">
            <text:p><text:s/>€ 20.224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16">
            <text:p>VIA DEI MELOGRA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7" table:style-name="ce16">
            <text:p>17</text:p>
          </table:table-cell>
          <table:table-cell office:value-type="float" office:value="2328" table:style-name="ce26">
            <text:p>2328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3,5 - Vani</text:p>
          </table:table-cell>
          <table:table-cell office:value-type="currency" office:value="189.8" table:style-name="ce197">
            <text:p><text:s/>€ 189,80<text:s/></text:p>
          </table:table-cell>
          <table:table-cell office:value-type="currency" office:value="23914.800000000003" table:formula="of:=[.L80]*126" table:style-name="ce198">
            <text:p><text:s/>€ 23.914,8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16">
            <text:p>VIA DONEGANI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T - 1° - 2° + CORTE</text:p>
          </table:table-cell>
          <table:table-cell office:value-type="string" table:style-name="ce26">
            <text:p>21 <text:s text:c="10"/>25<text:s text:c="3"/></text:p>
          </table:table-cell>
          <table:table-cell office:value-type="string" table:style-name="ce26">
            <text:p>545 <text:s text:c="8"/>473<text:s text:c="11"/></text:p>
          </table:table-cell>
          <table:table-cell office:value-type="string" table:style-name="ce16">
            <text:p>2 <text:s text:c="13"/>3</text:p>
          </table:table-cell>
          <table:table-cell office:value-type="string" table:style-name="ce16">
            <text:p>A / 10</text:p>
          </table:table-cell>
          <table:table-cell office:value-type="string" table:style-name="ce16">
            <text:p>U</text:p>
          </table:table-cell>
          <table:table-cell office:value-type="string" table:style-name="ce196">
            <text:p>21,5 - Vani</text:p>
          </table:table-cell>
          <table:table-cell office:value-type="currency" office:value="3109.07" table:style-name="ce197">
            <text:p><text:s/>€ 3.109,07<text:s/></text:p>
          </table:table-cell>
          <table:table-cell office:value-type="currency" office:value="195871.41" table:formula="of:=[.L81]*63" table:style-name="ce198">
            <text:p><text:s/>€ 195.871,41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T - 1° - 2° + CORT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26">
            <text:p>23</text:p>
          </table:table-cell>
          <table:table-cell table:style-name="ce16"/>
          <table:table-cell office:value-type="string" table:style-name="ce196">
            <text:p>A / 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1,5 - Vani</text:p>
          </table:table-cell>
          <table:table-cell office:value-type="currency" office:value="409.81" table:style-name="ce197">
            <text:p><text:s/>€ 409,81<text:s/></text:p>
          </table:table-cell>
          <table:table-cell office:value-type="currency" office:value="51636.06" table:formula="of:=[.L82]*126" table:style-name="ce198">
            <text:p><text:s/>€ 51.636,0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C / 3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- 40</text:p>
          </table:table-cell>
          <table:table-cell office:value-type="currency" office:value="87.61" table:style-name="ce197">
            <text:p><text:s/>€ 87,61<text:s/></text:p>
          </table:table-cell>
          <table:table-cell office:value-type="currency" office:value="11038.86" table:formula="of:=[.L83]*126" table:style-name="ce198">
            <text:p><text:s/>€ 11.038,8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4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5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16">
            <text:p>4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6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16">
            <text:p>5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7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16">
            <text:p>6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8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16">
            <text:p>7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89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2 - Vani</text:p>
          </table:table-cell>
          <table:table-cell office:value-type="currency" office:value="32.020000000000003" table:style-name="ce197">
            <text:p><text:s/>€ 32,02<text:s/></text:p>
          </table:table-cell>
          <table:table-cell office:value-type="currency" office:value="4034.5200000000004" table:formula="of:=[.L90]*126" table:style-name="ce198">
            <text:p><text:s/>€ 4.034,5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91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92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16">
            <text:p>4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93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9" table:style-name="ce14">
            <text:p>39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16">
            <text:p>5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94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0" table:style-name="ce14">
            <text:p>40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16">
            <text:p>6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95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16">
            <text:p>7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96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16">
            <text:p>8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97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16">
            <text:p>9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98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16">
            <text:p>10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99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16">
            <text:p>11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100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16">
            <text:p>12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3.43" table:style-name="ce197">
            <text:p><text:s/>€ 13,43<text:s/></text:p>
          </table:table-cell>
          <table:table-cell office:value-type="currency" office:value="1692.18" table:formula="of:=[.L101]*126" table:style-name="ce198">
            <text:p><text:s/>€ 1.692,1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2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A / 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3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4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16">
            <text:p>4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5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1" table:style-name="ce14">
            <text:p>51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16">
            <text:p>5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6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2" table:style-name="ce14">
            <text:p>52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16">
            <text:p>6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7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3" table:style-name="ce14">
            <text:p>53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16">
            <text:p>7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8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4" table:style-name="ce14">
            <text:p>54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16">
            <text:p>8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09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16">
            <text:p>9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10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6" table:style-name="ce14">
            <text:p>56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16">
            <text:p>10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11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7" table:style-name="ce14">
            <text:p>57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16">
            <text:p>11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12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8" table:style-name="ce14">
            <text:p>58</text:p>
          </table:table-cell>
          <table:table-cell office:value-type="string" table:style-name="ce16">
            <text:p>VIA FIUME PO'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16">
            <text:p>12</text:p>
          </table:table-cell>
          <table:table-cell office:value-type="string" table:style-name="ce196">
            <text:p>A / 6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1 - Vani</text:p>
          </table:table-cell>
          <table:table-cell office:value-type="currency" office:value="16.010000000000002" table:style-name="ce197">
            <text:p><text:s/>€ 16,01<text:s/></text:p>
          </table:table-cell>
          <table:table-cell office:value-type="currency" office:value="2017.2600000000002" table:formula="of:=[.L113]*126" table:style-name="ce198">
            <text:p><text:s/>€ 2.017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9" table:style-name="ce14">
            <text:p>59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 1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2" table:style-name="ce97">
            <text:p>2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3,5 vani</text:p>
          </table:table-cell>
          <table:table-cell office:value-type="currency" office:value="124.72" table:style-name="ce201">
            <text:p><text:s/>€ 124,72<text:s/></text:p>
          </table:table-cell>
          <table:table-cell office:value-type="currency" office:value="15714.72" table:formula="of:=[.L114]*126" table:style-name="ce198">
            <text:p><text:s/>€ 15.714,72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0" table:style-name="ce14">
            <text:p>60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 2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3" table:style-name="ce97">
            <text:p>3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2,5 vani</text:p>
          </table:table-cell>
          <table:table-cell office:value-type="currency" office:value="89.09" table:style-name="ce201">
            <text:p><text:s/>€ 89,09<text:s/></text:p>
          </table:table-cell>
          <table:table-cell office:value-type="currency" office:value="11225.34" table:formula="of:=[.L115]*126" table:style-name="ce198">
            <text:p><text:s/>€ 11.225,34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1" table:style-name="ce14">
            <text:p>61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 3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4" table:style-name="ce97">
            <text:p>4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5 vani</text:p>
          </table:table-cell>
          <table:table-cell office:value-type="currency" office:value="178.18" table:style-name="ce201">
            <text:p><text:s/>€ 178,18<text:s/></text:p>
          </table:table-cell>
          <table:table-cell office:value-type="currency" office:value="22450.68" table:formula="of:=[.L116]*126" table:style-name="ce198">
            <text:p><text:s/>€ 22.450,68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2" table:style-name="ce14">
            <text:p>62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5" table:style-name="ce97">
            <text:p>5</text:p>
          </table:table-cell>
          <table:table-cell office:value-type="string" table:style-name="ce200">
            <text:p>F/3</text:p>
          </table:table-cell>
          <table:table-cell table:number-columns-repeated="3" table:style-name="ce15"/>
          <table:table-cell office:value-type="currency" office:value="0" table:formula="of:=[.L117]*126" table:style-name="ce198">
            <text:p><text:s/>€ -00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3" table:style-name="ce14">
            <text:p>63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4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6" table:style-name="ce97">
            <text:p>6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5 vani</text:p>
          </table:table-cell>
          <table:table-cell office:value-type="currency" office:value="178.18" table:style-name="ce201">
            <text:p><text:s/>€ 178,18<text:s/></text:p>
          </table:table-cell>
          <table:table-cell office:value-type="currency" office:value="22450.68" table:formula="of:=[.L118]*126" table:style-name="ce198">
            <text:p><text:s/>€ 22.450,68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4" table:style-name="ce14">
            <text:p>64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5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7" table:style-name="ce97">
            <text:p>7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5 vani</text:p>
          </table:table-cell>
          <table:table-cell office:value-type="currency" office:value="178.18" table:style-name="ce201">
            <text:p><text:s/>€ 178,18<text:s/></text:p>
          </table:table-cell>
          <table:table-cell office:value-type="currency" office:value="22450.68" table:formula="of:=[.L119]*126" table:style-name="ce198">
            <text:p><text:s/>€ 22.450,68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5" table:style-name="ce14">
            <text:p>65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6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8" table:style-name="ce97">
            <text:p>8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5 vani</text:p>
          </table:table-cell>
          <table:table-cell office:value-type="currency" office:value="178.18" table:style-name="ce201">
            <text:p><text:s/>€ 178,18<text:s/></text:p>
          </table:table-cell>
          <table:table-cell office:value-type="currency" office:value="22450.68" table:formula="of:=[.L120]*126" table:style-name="ce198">
            <text:p><text:s/>€ 22.450,68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6" table:style-name="ce14">
            <text:p>66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7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9" table:style-name="ce97">
            <text:p>9</text:p>
          </table:table-cell>
          <table:table-cell office:value-type="string" table:style-name="ce200">
            <text:p>F/3</text:p>
          </table:table-cell>
          <table:table-cell table:number-columns-repeated="3" table:style-name="ce15"/>
          <table:table-cell office:value-type="currency" office:value="0" table:formula="of:=[.L121]*126" table:style-name="ce198">
            <text:p><text:s/>€ -00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7" table:style-name="ce14">
            <text:p>67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8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10" table:style-name="ce97">
            <text:p>10</text:p>
          </table:table-cell>
          <table:table-cell office:value-type="string" table:style-name="ce200">
            <text:p>A/3</text:p>
          </table:table-cell>
          <table:table-cell office:value-type="float" office:value="1" table:style-name="ce200">
            <text:p>1</text:p>
          </table:table-cell>
          <table:table-cell office:value-type="string" table:style-name="ce200">
            <text:p>4,5 vani</text:p>
          </table:table-cell>
          <table:table-cell office:value-type="currency" office:value="160.36000000000001" table:style-name="ce201">
            <text:p><text:s/>€ 160,36<text:s/></text:p>
          </table:table-cell>
          <table:table-cell office:value-type="currency" office:value="20205.36" table:formula="of:=[.L122]*126" table:style-name="ce198">
            <text:p><text:s/>€ 20.205,36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8" table:style-name="ce14">
            <text:p>68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 int.9</text:p>
          </table:table-cell>
          <table:table-cell office:value-type="float" office:value="23" table:style-name="ce97">
            <text:p>23</text:p>
          </table:table-cell>
          <table:table-cell office:value-type="float" office:value="299" table:style-name="ce97">
            <text:p>299</text:p>
          </table:table-cell>
          <table:table-cell office:value-type="float" office:value="11" table:style-name="ce97">
            <text:p>11</text:p>
          </table:table-cell>
          <table:table-cell office:value-type="string" table:style-name="ce200">
            <text:p>F/3</text:p>
          </table:table-cell>
          <table:table-cell table:number-columns-repeated="3" table:style-name="ce15"/>
          <table:table-cell office:value-type="currency" office:value="0" table:formula="of:=[.L123]*126" table:style-name="ce198">
            <text:p><text:s/>€ -00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9" table:style-name="ce14">
            <text:p>69</text:p>
          </table:table-cell>
          <table:table-cell office:value-type="string" table:style-name="ce16">
            <text:p>VIA APRIGLIANELL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683" table:style-name="ce26">
            <text:p>68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C / 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q. 200</text:p>
          </table:table-cell>
          <table:table-cell office:value-type="currency" office:value="392.51" table:style-name="ce197">
            <text:p><text:s/>€ 392,51<text:s/></text:p>
          </table:table-cell>
          <table:table-cell office:value-type="currency" office:value="49456.26" table:formula="of:=[.L124]*126" table:style-name="ce198">
            <text:p><text:s/>€ 49.456,2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0" table:style-name="ce14">
            <text:p>70</text:p>
          </table:table-cell>
          <table:table-cell office:value-type="string" table:style-name="ce16">
            <text:p>VIA TANAR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853" table:style-name="ce26">
            <text:p>853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3 - Vani</text:p>
          </table:table-cell>
          <table:table-cell office:value-type="currency" office:value="162.68" table:style-name="ce197">
            <text:p><text:s/>€ 162,68<text:s/></text:p>
          </table:table-cell>
          <table:table-cell office:value-type="currency" office:value="20497.68" table:formula="of:=[.L125]*126" table:style-name="ce198">
            <text:p><text:s/>€ 20.497,6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1" table:style-name="ce14">
            <text:p>71</text:p>
          </table:table-cell>
          <table:table-cell office:value-type="string" table:style-name="ce16">
            <text:p>VIA TANAR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6">
            <text:p>23</text:p>
          </table:table-cell>
          <table:table-cell office:value-type="float" office:value="853" table:style-name="ce26">
            <text:p>853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C / 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q. 33</text:p>
          </table:table-cell>
          <table:table-cell office:value-type="currency" office:value="151.68" table:style-name="ce197">
            <text:p><text:s/>€ 151,68<text:s/></text:p>
          </table:table-cell>
          <table:table-cell office:value-type="currency" office:value="19111.68" table:formula="of:=[.L126]*126" table:style-name="ce198">
            <text:p><text:s/>€ 19.111,6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2" table:style-name="ce14">
            <text:p>72</text:p>
          </table:table-cell>
          <table:table-cell office:value-type="string" table:style-name="ce16">
            <text:p>VIA DONEGANI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5" table:style-name="ce16">
            <text:p>25</text:p>
          </table:table-cell>
          <table:table-cell office:value-type="float" office:value="221" table:style-name="ce26">
            <text:p>221</text:p>
          </table:table-cell>
          <table:table-cell table:style-name="ce16"/>
          <table:table-cell office:value-type="string" table:style-name="ce196">
            <text:p>D / 7</text:p>
          </table:table-cell>
          <table:table-cell table:style-name="ce16"/>
          <table:table-cell office:value-type="float" office:value="524" table:style-name="ce16">
            <text:p>524</text:p>
          </table:table-cell>
          <table:table-cell office:value-type="currency" office:value="33530" table:style-name="ce197">
            <text:p><text:s/>€ 33.530,00<text:s/></text:p>
          </table:table-cell>
          <table:table-cell table:style-name="ce198"/>
          <table:table-cell office:value-type="currency" office:value="2112390" table:formula="of:=[.L127]*63" table:style-name="ce198">
            <text:p><text:s/>€ 2.112.390,00<text:s/></text:p>
          </table:table-cell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3" table:style-name="ce14">
            <text:p>73</text:p>
          </table:table-cell>
          <table:table-cell office:value-type="string" table:style-name="ce16">
            <text:p>C/DA PASSOVECCHI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5" table:style-name="ce26">
            <text:p>25</text:p>
          </table:table-cell>
          <table:table-cell office:value-type="float" office:value="424" table:style-name="ce26">
            <text:p>424</text:p>
          </table:table-cell>
          <table:table-cell table:style-name="ce16"/>
          <table:table-cell office:value-type="string" table:style-name="ce196">
            <text:p>A / 2</text:p>
          </table:table-cell>
          <table:table-cell table:style-name="ce16"/>
          <table:table-cell office:value-type="string" table:style-name="ce196">
            <text:p>9,5 - Vani</text:p>
          </table:table-cell>
          <table:table-cell office:value-type="currency" office:value="564.23" table:style-name="ce197">
            <text:p><text:s/>€ 564,23<text:s/></text:p>
          </table:table-cell>
          <table:table-cell table:number-columns-repeated="2" table:style-name="ce198"/>
          <table:table-cell office:value-type="string" table:style-name="ce3">
            <text:p>MANGIMIFICIO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4" table:number-columns-spanned="1" table:number-rows-spanned="6" table:style-name="ce630">
            <text:p>74</text:p>
          </table:table-cell>
          <table:table-cell office:value-type="string" table:number-columns-spanned="1" table:number-rows-spanned="6" table:style-name="ce631">
            <text:p>C/DA PASSOVECCHIO</text:p>
          </table:table-cell>
          <table:table-cell office:value-type="string" table:number-columns-spanned="1" table:number-rows-spanned="6" table:style-name="ce631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5" table:number-columns-spanned="1" table:number-rows-spanned="6" table:style-name="ce631">
            <text:p>25</text:p>
          </table:table-cell>
          <table:table-cell office:value-type="float" office:value="423" table:style-name="ce26">
            <text:p>423</text:p>
          </table:table-cell>
          <table:table-cell office:value-type="float" office:value="1" table:number-columns-spanned="1" table:number-rows-spanned="6" table:style-name="ce631">
            <text:p>1</text:p>
          </table:table-cell>
          <table:table-cell office:value-type="string" table:number-columns-spanned="1" table:number-rows-spanned="6" table:style-name="ce626">
            <text:p>D / 7</text:p>
          </table:table-cell>
          <table:table-cell table:number-columns-spanned="1" table:number-rows-spanned="6" table:style-name="ce631"/>
          <table:table-cell table:number-columns-spanned="1" table:number-rows-spanned="6" table:style-name="ce626"/>
          <table:table-cell office:value-type="currency" office:value="26208" table:number-columns-spanned="1" table:number-rows-spanned="6" table:style-name="ce627">
            <text:p><text:s/>€ 26.208,00<text:s/></text:p>
          </table:table-cell>
          <table:table-cell table:number-columns-spanned="1" table:number-rows-spanned="6" table:style-name="ce628"/>
          <table:table-cell office:value-type="currency" office:value="1651104" table:formula="of:=[.L129]*63" table:number-columns-spanned="1" table:number-rows-spanned="6" table:style-name="ce629">
            <text:p><text:s/>€ 1.651.104,00<text:s/></text:p>
          </table:table-cell>
          <table:table-cell office:value-type="string" table:number-columns-spanned="1" table:number-rows-spanned="6" table:style-name="ce558">
            <text:p>MANGIMIFICIO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FABBRICATOP.T .<text:s text:c="26"/></text:p>
          </table:table-cell>
          <table:covered-table-cell/>
          <table:table-cell office:value-type="float" office:value="425" table:style-name="ce26">
            <text:p>4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FABBRICATO P.2° .<text:s text:c="26"/></text:p>
          </table:table-cell>
          <table:covered-table-cell/>
          <table:table-cell office:value-type="float" office:value="426" table:style-name="ce26">
            <text:p>4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FABBRICATO P.3° .<text:s text:c="26"/></text:p>
          </table:table-cell>
          <table:covered-table-cell/>
          <table:table-cell office:value-type="float" office:value="427" table:style-name="ce26">
            <text:p>4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FABBRICATO P.4° .<text:s text:c="26"/></text:p>
          </table:table-cell>
          <table:covered-table-cell/>
          <table:table-cell office:value-type="float" office:value="428" table:style-name="ce26">
            <text:p>4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FABBRICATO P.5° .<text:s text:c="26"/></text:p>
          </table:table-cell>
          <table:covered-table-cell/>
          <table:table-cell office:value-type="float" office:value="429" table:style-name="ce26">
            <text:p>4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5" table:style-name="ce14">
            <text:p>75</text:p>
          </table:table-cell>
          <table:table-cell office:value-type="string" table:style-name="ce16">
            <text:p>C/DA PASSOVECCHI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5" table:style-name="ce26">
            <text:p>25</text:p>
          </table:table-cell>
          <table:table-cell office:value-type="float" office:value="924" table:style-name="ce26">
            <text:p>92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 / 4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c. 3572</text:p>
          </table:table-cell>
          <table:table-cell office:value-type="currency" office:value="2951.65" table:style-name="ce197">
            <text:p><text:s/>€ 2.951,65<text:s/></text:p>
          </table:table-cell>
          <table:table-cell office:value-type="currency" office:value="520671.06000000006" table:formula="of:=[.L135]*176.4" table:style-name="ce198">
            <text:p><text:s/>€ 520.671,0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6" table:style-name="ce14">
            <text:p>76</text:p>
          </table:table-cell>
          <table:table-cell office:value-type="string" table:style-name="ce16">
            <text:p>VIA FIUME ESAR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3" table:style-name="ce26">
            <text:p>43</text:p>
          </table:table-cell>
          <table:table-cell office:value-type="float" office:value="209" table:style-name="ce26">
            <text:p>209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12</text:p>
          </table:table-cell>
          <table:table-cell office:value-type="currency" office:value="428.04" table:style-name="ce197">
            <text:p><text:s/>€ 428,04<text:s/></text:p>
          </table:table-cell>
          <table:table-cell office:value-type="currency" office:value="53933.04" table:formula="of:=[.L136]*126" table:style-name="ce198">
            <text:p><text:s/>€ 53.933,0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7" table:style-name="ce14">
            <text:p>77</text:p>
          </table:table-cell>
          <table:table-cell office:value-type="string" table:style-name="ce16">
            <text:p>C/DA POGGIO PUDAN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8" table:style-name="ce26">
            <text:p>48</text:p>
          </table:table-cell>
          <table:table-cell office:value-type="float" office:value="1217" table:style-name="ce26">
            <text:p>1217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F / 2</text:p>
          </table:table-cell>
          <table:table-cell table:style-name="ce16"/>
          <table:table-cell table:style-name="ce196"/>
          <table:table-cell table:style-name="ce197"/>
          <table:table-cell office:value-type="currency" office:value="0" table:formula="of:=[.L137]*126" table:style-name="ce198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8" table:style-name="ce14">
            <text:p>78</text:p>
          </table:table-cell>
          <table:table-cell office:value-type="string" table:style-name="ce16">
            <text:p>DISCESA DELLA MAR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130" table:style-name="ce26">
            <text:p>130</text:p>
          </table:table-cell>
          <table:table-cell table:style-name="ce16"/>
          <table:table-cell office:value-type="string" table:style-name="ce16">
            <text:p>A/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,5 vani</text:p>
          </table:table-cell>
          <table:table-cell office:value-type="currency" office:value="270.36" table:style-name="ce197">
            <text:p><text:s/>€ 270,36<text:s/></text:p>
          </table:table-cell>
          <table:table-cell office:value-type="currency" office:value="34065.360000000001" table:formula="of:=[.L138]*126" table:style-name="ce198">
            <text:p><text:s/>€ 34.065,3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9" table:style-name="ce14">
            <text:p>79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1085" table:style-name="ce26">
            <text:p>108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B / 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401</text:p>
          </table:table-cell>
          <table:table-cell office:value-type="currency" office:value="651.20000000000005" table:style-name="ce197">
            <text:p><text:s/>€ 651,20<text:s/></text:p>
          </table:table-cell>
          <table:table-cell office:value-type="currency" office:value="114871.68000000001" table:formula="of:=[.L139]*176.4" table:style-name="ce198">
            <text:p><text:s/>€ 114.871,6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0" table:style-name="ce14">
            <text:p>80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51" table:style-name="ce26">
            <text:p>51</text:p>
          </table:table-cell>
          <table:table-cell office:value-type="float" office:value="3295" table:style-name="ce26">
            <text:p>3295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Vani</text:p>
          </table:table-cell>
          <table:table-cell office:value-type="currency" office:value="244.03" table:style-name="ce197">
            <text:p><text:s/>€ 244,03<text:s/></text:p>
          </table:table-cell>
          <table:table-cell office:value-type="currency" office:value="30747.78" table:formula="of:=[.L140]*126" table:style-name="ce198">
            <text:p><text:s/>€ 30.747,7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1" table:style-name="ce14">
            <text:p>81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51" table:style-name="ce26">
            <text:p>51</text:p>
          </table:table-cell>
          <table:table-cell office:value-type="float" office:value="3295" table:style-name="ce26">
            <text:p>3295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 Vani</text:p>
          </table:table-cell>
          <table:table-cell office:value-type="currency" office:value="271.14" table:style-name="ce197">
            <text:p><text:s/>€ 271,14<text:s/></text:p>
          </table:table-cell>
          <table:table-cell office:value-type="currency" office:value="34163.64" table:formula="of:=[.L141]*126" table:style-name="ce198">
            <text:p><text:s/>€ 34.163,6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2" table:style-name="ce14">
            <text:p>82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51" table:style-name="ce26">
            <text:p>51</text:p>
          </table:table-cell>
          <table:table-cell office:value-type="float" office:value="3295" table:style-name="ce26">
            <text:p>3295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Vani</text:p>
          </table:table-cell>
          <table:table-cell office:value-type="currency" office:value="244.03" table:style-name="ce197">
            <text:p><text:s/>€ 244,03<text:s/></text:p>
          </table:table-cell>
          <table:table-cell office:value-type="currency" office:value="30747.78" table:formula="of:=[.L142]*126" table:style-name="ce198">
            <text:p><text:s/>€ 30.747,7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3" table:style-name="ce14">
            <text:p>83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51" table:style-name="ce26">
            <text:p>51</text:p>
          </table:table-cell>
          <table:table-cell office:value-type="float" office:value="3295" table:style-name="ce26">
            <text:p>3295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 Vani</text:p>
          </table:table-cell>
          <table:table-cell office:value-type="currency" office:value="271.14" table:style-name="ce197">
            <text:p><text:s/>€ 271,14<text:s/></text:p>
          </table:table-cell>
          <table:table-cell office:value-type="currency" office:value="34163.64" table:formula="of:=[.L143]*126" table:style-name="ce198">
            <text:p><text:s/>€ 34.163,6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4" table:style-name="ce14">
            <text:p>84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3295" table:style-name="ce26">
            <text:p>3295</text:p>
          </table:table-cell>
          <table:table-cell office:value-type="float" office:value="14" table:style-name="ce16">
            <text:p>14</text:p>
          </table:table-cell>
          <table:table-cell office:value-type="string" table:style-name="ce196">
            <text:p>C / 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q. 158</text:p>
          </table:table-cell>
          <table:table-cell office:value-type="currency" office:value="571.20000000000005" table:style-name="ce197">
            <text:p><text:s/>€ 571,20<text:s/></text:p>
          </table:table-cell>
          <table:table-cell office:value-type="currency" office:value="71971.200000000012" table:formula="of:=[.L144]*126" table:style-name="ce198">
            <text:p><text:s/>€ 71.971,2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5" table:style-name="ce14">
            <text:p>85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4082" table:style-name="ce26">
            <text:p>4082</text:p>
          </table:table-cell>
          <table:table-cell table:style-name="ce16"/>
          <table:table-cell office:value-type="string" table:style-name="ce16">
            <text:p>F / 1</text:p>
          </table:table-cell>
          <table:table-cell table:number-columns-repeated="2" table:style-name="ce16"/>
          <table:table-cell table:style-name="ce197"/>
          <table:table-cell office:value-type="currency" office:value="0" table:formula="of:=[.L145]*126" table:style-name="ce198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6" table:style-name="ce14">
            <text:p>86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4083" table:style-name="ce26">
            <text:p>4083</text:p>
          </table:table-cell>
          <table:table-cell table:style-name="ce16"/>
          <table:table-cell office:value-type="string" table:style-name="ce16">
            <text:p>F / 1</text:p>
          </table:table-cell>
          <table:table-cell table:number-columns-repeated="2" table:style-name="ce16"/>
          <table:table-cell table:style-name="ce197"/>
          <table:table-cell office:value-type="currency" office:value="0" table:formula="of:=[.L146]*126" table:style-name="ce198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7" table:style-name="ce14">
            <text:p>87</text:p>
          </table:table-cell>
          <table:table-cell office:value-type="string" table:style-name="ce16">
            <text:p>VIA NAZIONI UNITE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1" table:style-name="ce26">
            <text:p>51</text:p>
          </table:table-cell>
          <table:table-cell office:value-type="float" office:value="4131" table:style-name="ce26">
            <text:p>413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 / 1</text:p>
          </table:table-cell>
          <table:table-cell table:style-name="ce16"/>
          <table:table-cell office:value-type="string" table:style-name="ce16">
            <text:p>mq. 91</text:p>
          </table:table-cell>
          <table:table-cell table:style-name="ce197"/>
          <table:table-cell office:value-type="currency" office:value="0" table:formula="of:=[.L147]*126" table:style-name="ce198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8" table:style-name="ce14">
            <text:p>88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4" table:style-name="ce26">
            <text:p>54</text:p>
          </table:table-cell>
          <table:table-cell office:value-type="float" office:value="471" table:style-name="ce26">
            <text:p>471</text:p>
          </table:table-cell>
          <table:table-cell office:value-type="float" office:value="5" table:style-name="ce16">
            <text:p>5</text:p>
          </table:table-cell>
          <table:table-cell office:value-type="string" table:style-name="ce196">
            <text:p>C / 7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mq. 283</text:p>
          </table:table-cell>
          <table:table-cell office:value-type="currency" office:value="131.54" table:style-name="ce197">
            <text:p><text:s/>€ 131,54<text:s/></text:p>
          </table:table-cell>
          <table:table-cell office:value-type="currency" office:value="16574.039999999997" table:formula="of:=[.L148]*126" table:style-name="ce198">
            <text:p><text:s/>€ 16.574,04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9" table:style-name="ce14">
            <text:p>89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4" table:style-name="ce26">
            <text:p>54</text:p>
          </table:table-cell>
          <table:table-cell office:value-type="float" office:value="496" table:style-name="ce26">
            <text:p>496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C / 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q. 155</text:p>
          </table:table-cell>
          <table:table-cell office:value-type="currency" office:value="560.36" table:style-name="ce197">
            <text:p><text:s/>€ 560,36<text:s/></text:p>
          </table:table-cell>
          <table:table-cell office:value-type="currency" office:value="70605.36" table:formula="of:=[.L149]*126" table:style-name="ce198">
            <text:p><text:s/>€ 70.605,3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0" table:style-name="ce14">
            <text:p>90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4" table:style-name="ce26">
            <text:p>54</text:p>
          </table:table-cell>
          <table:table-cell office:value-type="float" office:value="497" table:style-name="ce26">
            <text:p>497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F / 2</text:p>
          </table:table-cell>
          <table:table-cell table:number-columns-repeated="2" table:style-name="ce16"/>
          <table:table-cell table:style-name="ce197"/>
          <table:table-cell office:value-type="currency" office:value="0" table:formula="of:=[.L150]*126" table:style-name="ce198">
            <text:p><text:s/>€ -0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1" table:style-name="ce14">
            <text:p>91</text:p>
          </table:table-cell>
          <table:table-cell office:value-type="string" table:style-name="ce16">
            <text:p>VIA LICHIN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5" table:style-name="ce26">
            <text:p>55</text:p>
          </table:table-cell>
          <table:table-cell office:value-type="float" office:value="564" table:style-name="ce26">
            <text:p>56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Vani</text:p>
          </table:table-cell>
          <table:table-cell office:value-type="currency" office:value="169.66" table:style-name="ce197">
            <text:p><text:s/>€ 169,66<text:s/></text:p>
          </table:table-cell>
          <table:table-cell office:value-type="currency" office:value="21377.16" table:formula="of:=[.L151]*126" table:style-name="ce198">
            <text:p><text:s/>€ 21.377,16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2" table:style-name="ce14">
            <text:p>92</text:p>
          </table:table-cell>
          <table:table-cell office:value-type="string" table:style-name="ce16">
            <text:p>VIA CICCHIN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5" table:style-name="ce16">
            <text:p>55</text:p>
          </table:table-cell>
          <table:table-cell office:value-type="float" office:value="711" table:style-name="ce26">
            <text:p>71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/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0 mq</text:p>
          </table:table-cell>
          <table:table-cell office:value-type="currency" office:value="69.72" table:style-name="ce197">
            <text:p><text:s/>€ 69,72<text:s/></text:p>
          </table:table-cell>
          <table:table-cell office:value-type="currency" office:value="8784.7199999999993" table:formula="of:=[.L152]*126" table:style-name="ce198">
            <text:p><text:s/>€ 8.784,7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3" table:style-name="ce14">
            <text:p>93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D / 8</text:p>
          </table:table-cell>
          <table:table-cell table:number-columns-repeated="2" table:style-name="ce16"/>
          <table:table-cell office:value-type="currency" office:value="5814" table:style-name="ce197">
            <text:p><text:s/>€ 5.814,00<text:s/></text:p>
          </table:table-cell>
          <table:table-cell table:style-name="ce198"/>
          <table:table-cell office:value-type="currency" office:value="366282" table:formula="of:=[.L153]*63" table:style-name="ce198">
            <text:p><text:s/>€ 366.282,00<text:s/></text:p>
          </table:table-cell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94" table:style-name="ce14">
            <text:p>94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,5 - Vani</text:p>
          </table:table-cell>
          <table:table-cell office:value-type="currency" office:value="561.65" table:style-name="ce197">
            <text:p><text:s/>€ 561,65<text:s/></text:p>
          </table:table-cell>
          <table:table-cell office:value-type="currency" office:value="70767.899999999994" table:formula="of:=[.L154]*126" table:style-name="ce198">
            <text:p><text:s/>€ 70.767,90<text:s/></text:p>
          </table:table-cell>
          <table:table-cell table:style-name="ce198"/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95" table:style-name="ce14">
            <text:p>95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,5 - Vani</text:p>
          </table:table-cell>
          <table:table-cell office:value-type="currency" office:value="561.65" table:style-name="ce197">
            <text:p><text:s/>€ 561,65<text:s/></text:p>
          </table:table-cell>
          <table:table-cell office:value-type="currency" office:value="70767.899999999994" table:formula="of:=[.L155]*126" table:style-name="ce198">
            <text:p><text:s/>€ 70.767,90<text:s/></text:p>
          </table:table-cell>
          <table:table-cell table:style-name="ce198"/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6" table:style-name="ce14">
            <text:p>96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 - Vani</text:p>
          </table:table-cell>
          <table:table-cell office:value-type="currency" office:value="524.20000000000005" table:style-name="ce197">
            <text:p><text:s/>€ 524,20<text:s/></text:p>
          </table:table-cell>
          <table:table-cell office:value-type="currency" office:value="66049.200000000012" table:formula="of:=[.L156]*126" table:style-name="ce198">
            <text:p><text:s/>€ 66.049,20<text:s/></text:p>
          </table:table-cell>
          <table:table-cell table:style-name="ce198"/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7" table:style-name="ce14">
            <text:p>97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A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 - Vani</text:p>
          </table:table-cell>
          <table:table-cell office:value-type="currency" office:value="524.20000000000005" table:style-name="ce197">
            <text:p><text:s/>€ 524,20<text:s/></text:p>
          </table:table-cell>
          <table:table-cell office:value-type="currency" office:value="66049.200000000012" table:formula="of:=[.L157]*126" table:style-name="ce198">
            <text:p><text:s/>€ 66.049,20<text:s/></text:p>
          </table:table-cell>
          <table:table-cell table:style-name="ce198"/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8" table:style-name="ce14">
            <text:p>98</text:p>
          </table:table-cell>
          <table:table-cell office:value-type="string" table:style-name="ce16">
            <text:p>VIA OLIMPIA</text:p>
          </table:table-cell>
          <table:table-cell office:value-type="string" table:style-name="ce16">
            <text:p>ARSSA<text:s/>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office:value-type="float" office:value="714" table:style-name="ce26">
            <text:p>714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D / 8</text:p>
          </table:table-cell>
          <table:table-cell table:number-columns-repeated="2" table:style-name="ce16"/>
          <table:table-cell office:value-type="currency" office:value="1632" table:style-name="ce197">
            <text:p><text:s/>€ 1.632,00<text:s/></text:p>
          </table:table-cell>
          <table:table-cell table:style-name="ce198"/>
          <table:table-cell office:value-type="currency" office:value="102816" table:formula="of:=[.L158]*63" table:style-name="ce198">
            <text:p><text:s/>€ 102.816,00<text:s/></text:p>
          </table:table-cell>
          <table:table-cell office:value-type="string" table:style-name="ce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9" table:style-name="ce14">
            <text:p>99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8 - Vani</text:p>
          </table:table-cell>
          <table:table-cell office:value-type="currency" office:value="433.82" table:style-name="ce197">
            <text:p><text:s/>€ 433,82<text:s/></text:p>
          </table:table-cell>
          <table:table-cell office:value-type="currency" office:value="54661.32" table:formula="of:=[.L159]*126" table:style-name="ce199">
            <text:p><text:s/>€ 54.661,32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0" table:style-name="ce14">
            <text:p>100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i</text:p>
          </table:table-cell>
          <table:table-cell office:value-type="currency" office:value="189.8" table:style-name="ce197">
            <text:p><text:s/>€ 189,80<text:s/></text:p>
          </table:table-cell>
          <table:table-cell office:value-type="currency" office:value="23914.800000000003" table:formula="of:=[.L160]*126" table:style-name="ce199">
            <text:p><text:s/>€ 23.914,8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1" table:style-name="ce14">
            <text:p>101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i</text:p>
          </table:table-cell>
          <table:table-cell office:value-type="currency" office:value="189.8" table:style-name="ce197">
            <text:p><text:s/>€ 189,80<text:s/></text:p>
          </table:table-cell>
          <table:table-cell office:value-type="currency" office:value="23914.800000000003" table:formula="of:=[.L161]*126" table:style-name="ce199">
            <text:p><text:s/>€ 23.914,8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2" table:style-name="ce14">
            <text:p>102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i</text:p>
          </table:table-cell>
          <table:table-cell office:value-type="currency" office:value="189.8" table:style-name="ce197">
            <text:p><text:s/>€ 189,80<text:s/></text:p>
          </table:table-cell>
          <table:table-cell office:value-type="currency" office:value="23914.800000000003" table:formula="of:=[.L162]*126" table:style-name="ce199">
            <text:p><text:s/>€ 23.914,8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3" table:style-name="ce14">
            <text:p>103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i</text:p>
          </table:table-cell>
          <table:table-cell office:value-type="currency" office:value="189.8" table:style-name="ce197">
            <text:p><text:s/>€ 189,80<text:s/></text:p>
          </table:table-cell>
          <table:table-cell office:value-type="currency" office:value="23914.800000000003" table:formula="of:=[.L163]*126" table:style-name="ce199">
            <text:p><text:s/>€ 23.914,8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4" table:style-name="ce14">
            <text:p>104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504" table:style-name="ce26">
            <text:p>504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,5 - Vani</text:p>
          </table:table-cell>
          <table:table-cell office:value-type="currency" office:value="464.81" table:style-name="ce197">
            <text:p><text:s/>€ 464,81<text:s/></text:p>
          </table:table-cell>
          <table:table-cell office:value-type="currency" office:value="58566.06" table:formula="of:=[.L164]*126" table:style-name="ce199">
            <text:p><text:s/>€ 58.566,06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5" table:style-name="ce14">
            <text:p>105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1177" table:style-name="ce26">
            <text:p>1177</text:p>
          </table:table-cell>
          <table:table-cell office:value-type="float" office:value="1" table:style-name="ce16">
            <text:p>1</text:p>
          </table:table-cell>
          <table:table-cell office:value-type="string" table:style-name="ce196">
            <text:p>C / 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8</text:p>
          </table:table-cell>
          <table:table-cell office:value-type="currency" office:value="74.37" table:style-name="ce197">
            <text:p><text:s/>€ 74,37<text:s/></text:p>
          </table:table-cell>
          <table:table-cell office:value-type="currency" office:value="9370.6200000000008" table:formula="of:=[.L165]*126" table:style-name="ce199">
            <text:p><text:s/>€ 9.370,6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6" table:style-name="ce14">
            <text:p>106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1177" table:style-name="ce26">
            <text:p>1177</text:p>
          </table:table-cell>
          <table:table-cell office:value-type="float" office:value="2" table:style-name="ce16">
            <text:p>2</text:p>
          </table:table-cell>
          <table:table-cell office:value-type="string" table:style-name="ce196">
            <text:p>C / 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8</text:p>
          </table:table-cell>
          <table:table-cell office:value-type="currency" office:value="74.37" table:style-name="ce197">
            <text:p><text:s/>€ 74,37<text:s/></text:p>
          </table:table-cell>
          <table:table-cell office:value-type="currency" office:value="9370.6200000000008" table:formula="of:=[.L166]*126" table:style-name="ce199">
            <text:p><text:s/>€ 9.370,6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7" table:style-name="ce14">
            <text:p>107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1177" table:style-name="ce26">
            <text:p>1177</text:p>
          </table:table-cell>
          <table:table-cell office:value-type="float" office:value="3" table:style-name="ce16">
            <text:p>3</text:p>
          </table:table-cell>
          <table:table-cell office:value-type="string" table:style-name="ce196">
            <text:p>C / 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8</text:p>
          </table:table-cell>
          <table:table-cell office:value-type="currency" office:value="74.37" table:style-name="ce197">
            <text:p><text:s/>€ 74,37<text:s/></text:p>
          </table:table-cell>
          <table:table-cell office:value-type="currency" office:value="9370.6200000000008" table:formula="of:=[.L167]*126" table:style-name="ce199">
            <text:p><text:s/>€ 9.370,6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8" table:style-name="ce14">
            <text:p>108</text:p>
          </table:table-cell>
          <table:table-cell office:value-type="string" table:style-name="ce16">
            <text:p>VIA HERA LACINA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6" table:style-name="ce16">
            <text:p>56</text:p>
          </table:table-cell>
          <table:table-cell office:value-type="float" office:value="1177" table:style-name="ce26">
            <text:p>1177</text:p>
          </table:table-cell>
          <table:table-cell office:value-type="float" office:value="4" table:style-name="ce16">
            <text:p>4</text:p>
          </table:table-cell>
          <table:table-cell office:value-type="string" table:style-name="ce196">
            <text:p>C / 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8</text:p>
          </table:table-cell>
          <table:table-cell office:value-type="currency" office:value="74.37" table:style-name="ce197">
            <text:p><text:s/>€ 74,37<text:s/></text:p>
          </table:table-cell>
          <table:table-cell office:value-type="currency" office:value="9370.6200000000008" table:formula="of:=[.L168]*126" table:style-name="ce199">
            <text:p><text:s/>€ 9.370,6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9" table:style-name="ce14">
            <text:p>109</text:p>
          </table:table-cell>
          <table:table-cell table:style-name="ce16"/>
          <table:table-cell office:value-type="string" table:style-name="ce16">
            <text:p>ARSSA<text:s/>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1367" table:style-name="ce26">
            <text:p>1367</text:p>
          </table:table-cell>
          <table:table-cell table:style-name="ce16"/>
          <table:table-cell office:value-type="string" table:style-name="ce16">
            <text:p>F / 6</text:p>
          </table:table-cell>
          <table:table-cell table:number-columns-repeated="2" table:style-name="ce16"/>
          <table:table-cell table:style-name="ce197"/>
          <table:table-cell office:value-type="currency" office:value="0" table:formula="of:=[.L169]*126" table:style-name="ce199">
            <text:p><text:s/>€ -00<text:s/></text:p>
          </table:table-cell>
          <table:table-cell table:style-name="ce199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10" table:style-name="ce14">
            <text:p>110</text:p>
          </table:table-cell>
          <table:table-cell office:value-type="string" table:style-name="ce16">
            <text:p>VIA DIOGNE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8" table:style-name="ce26">
            <text:p>58</text:p>
          </table:table-cell>
          <table:table-cell office:value-type="float" office:value="121" table:style-name="ce26">
            <text:p>12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B / 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1050</text:p>
          </table:table-cell>
          <table:table-cell office:value-type="currency" office:value="488.05" table:style-name="ce203">
            <text:p>€ 488,05</text:p>
          </table:table-cell>
          <table:table-cell office:value-type="currency" office:value="86092.02" table:formula="of:=[.L170]*176.4" table:style-name="ce198">
            <text:p><text:s/>€ 86.092,02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1" table:style-name="ce14">
            <text:p>111</text:p>
          </table:table-cell>
          <table:table-cell office:value-type="string" table:style-name="ce16">
            <text:p>VIA DIOGNE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8" table:style-name="ce26">
            <text:p>58</text:p>
          </table:table-cell>
          <table:table-cell office:value-type="float" office:value="122" table:style-name="ce26">
            <text:p>12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 / 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405</text:p>
          </table:table-cell>
          <table:table-cell office:value-type="currency" office:value="188.25" table:style-name="ce203">
            <text:p>€ 188,25</text:p>
          </table:table-cell>
          <table:table-cell office:value-type="currency" office:value="33207.300000000003" table:formula="of:=[.L171]*176.4" table:style-name="ce198">
            <text:p><text:s/>€ 33.207,30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2" table:style-name="ce14">
            <text:p>112</text:p>
          </table:table-cell>
          <table:table-cell office:value-type="string" table:style-name="ce16">
            <text:p>VIA DIOGNE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8" table:style-name="ce26">
            <text:p>58</text:p>
          </table:table-cell>
          <table:table-cell office:value-type="float" office:value="124" table:style-name="ce26">
            <text:p>12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B / 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q. 648</text:p>
          </table:table-cell>
          <table:table-cell office:value-type="currency" office:value="301.2" table:style-name="ce203">
            <text:p>€ 301,20</text:p>
          </table:table-cell>
          <table:table-cell office:value-type="currency" office:value="53131.68" table:formula="of:=[.L172]*176.4" table:style-name="ce198">
            <text:p><text:s/>€ 53.131,68<text:s/></text:p>
          </table:table-cell>
          <table:table-cell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3" table:style-name="ce14">
            <text:p>113</text:p>
          </table:table-cell>
          <table:table-cell office:value-type="string" table:style-name="ce16">
            <text:p>VIA DIOGNETO</text:p>
          </table:table-cell>
          <table:table-cell office:value-type="string" table:style-name="ce16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8" table:style-name="ce16">
            <text:p>58</text:p>
          </table:table-cell>
          <table:table-cell office:value-type="float" office:value="324" table:style-name="ce26">
            <text:p>32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 / 1</text:p>
          </table:table-cell>
          <table:table-cell table:number-columns-repeated="2" table:style-name="ce16"/>
          <table:table-cell table:style-name="ce203"/>
          <table:table-cell table:number-columns-repeated="2" table:style-name="ce198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93354.13999999997" table:formula="of:=SUM([.L56:.L173])" table:style-name="ce89">
            <text:p><text:s/>€ 93.354,14<text:s/></text:p>
          </table:table-cell>
          <table:table-cell office:value-type="currency" office:value="3382882.65" table:formula="of:=SUM([.M56:.M173])" table:style-name="ce89">
            <text:p><text:s/>€ 3.382.882,65<text:s/></text:p>
          </table:table-cell>
          <table:table-cell office:value-type="currency" office:value="4232592" table:formula="of:=SUM([.N56:.N173])" table:style-name="ce89">
            <text:p><text:s/>€ 4.232.592,00<text:s/></text:p>
          </table:table-cell>
          <table:table-cell office:value-type="currency" office:value="7615474.6500000004" table:formula="of:=SUM([.M175]+[.N175])" table:style-name="ce68">
            <text:p><text:s/>€ 7.615.474,65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8">
          <table:table-cell table:style-name="ce168"/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525">
            <text:p>CRUCOLI</text:p>
          </table:table-cell>
          <table:covered-table-cell/>
          <table:table-cell office:value-type="string" table:number-columns-spanned="11" table:number-rows-spanned="1" table:style-name="ce501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VIA PROVINCI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Oleificio Sociale-Capannone</text:p>
          </table:table-cell>
          <table:table-cell office:value-type="float" office:value="3" table:style-name="ce55">
            <text:p>3</text:p>
          </table:table-cell>
          <table:table-cell office:value-type="float" office:value="293" table:style-name="ce56">
            <text:p>293</text:p>
          </table:table-cell>
          <table:table-cell table:style-name="ce56"/>
          <table:table-cell office:value-type="string" table:style-name="ce56">
            <text:p>D / 1</text:p>
          </table:table-cell>
          <table:table-cell table:number-columns-repeated="2" table:style-name="ce56"/>
          <table:table-cell table:style-name="ce204"/>
          <table:table-cell table:style-name="ce15"/>
          <table:table-cell office:value-type="currency" office:value="503854" table:number-columns-spanned="1" table:number-rows-spanned="3" table:style-name="ce636">
            <text:p><text:s/>€ 503.854,00<text:s/></text:p>
          </table:table-cell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VIA PROVINCI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Cabina elett.oleif.sociale</text:p>
          </table:table-cell>
          <table:table-cell office:value-type="float" office:value="3" table:style-name="ce55">
            <text:p>3</text:p>
          </table:table-cell>
          <table:table-cell office:value-type="float" office:value="294" table:style-name="ce56">
            <text:p>294</text:p>
          </table:table-cell>
          <table:table-cell table:style-name="ce56"/>
          <table:table-cell office:value-type="string" table:style-name="ce56">
            <text:p>D / 1</text:p>
          </table:table-cell>
          <table:table-cell table:number-columns-repeated="2" table:style-name="ce56"/>
          <table:table-cell table:style-name="ce204"/>
          <table:table-cell table:style-name="ce15"/>
          <table:covered-table-cell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VIA PROVINCI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3" table:style-name="ce55">
            <text:p>3</text:p>
          </table:table-cell>
          <table:table-cell office:value-type="float" office:value="295" table:style-name="ce56">
            <text:p>295</text:p>
          </table:table-cell>
          <table:table-cell table:style-name="ce56"/>
          <table:table-cell office:value-type="string" table:style-name="ce56">
            <text:p>D / 1</text:p>
          </table:table-cell>
          <table:table-cell table:number-columns-repeated="2" table:style-name="ce56"/>
          <table:table-cell table:style-name="ce204"/>
          <table:table-cell table:style-name="ce15"/>
          <table:covered-table-cell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0" table:formula="of:=SUM([.L179:.L181])" table:style-name="ce89">
            <text:p><text:s/>€ -00<text:s/></text:p>
          </table:table-cell>
          <table:table-cell office:value-type="currency" office:value="0" table:formula="of:=SUM([.M179:.M181])" table:style-name="ce89">
            <text:p><text:s/>€ -00<text:s/></text:p>
          </table:table-cell>
          <table:table-cell office:value-type="currency" office:value="503854" table:formula="of:=SUM([.N179:.N181])" table:style-name="ce89">
            <text:p><text:s/>€ 503.854,00<text:s/></text:p>
          </table:table-cell>
          <table:table-cell office:value-type="currency" office:value="503854" table:formula="of:=SUM([.M183]+[.N183])" table:style-name="ce68">
            <text:p><text:s/>€ 503.854,00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8" table:style-name="ce358"/>
          <table:table-cell table:style-name="ce360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525">
            <text:p>CUTRO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6">
            <text:p>CORSO NAZION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7" table:style-name="ce21">
            <text:p>17</text:p>
          </table:table-cell>
          <table:table-cell office:value-type="float" office:value="491" table:style-name="ce15">
            <text:p>49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 / 5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2935 - mq</text:p>
          </table:table-cell>
          <table:table-cell office:value-type="currency" office:value="1136.8399999999999" table:style-name="ce88">
            <text:p><text:s/>€ 1.136,84<text:s/></text:p>
          </table:table-cell>
          <table:table-cell office:value-type="currency" office:value="200538.576" table:formula="of:=[.L187]*176.4" table:style-name="ce88">
            <text:p><text:s/>€ 200.538,5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6">
            <text:p>C/DA SCARAZZ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572" table:style-name="ce15">
            <text:p>57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65 - mq</text:p>
          </table:table-cell>
          <table:table-cell office:value-type="currency" office:value="377.01" table:style-name="ce88">
            <text:p><text:s/>€ 377,01<text:s/></text:p>
          </table:table-cell>
          <table:table-cell office:value-type="currency" office:value="47503.26" table:formula="of:=[.L188]*126" table:style-name="ce88">
            <text:p><text:s/>€ 47.503,26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6">
            <text:p>C/DA SCARAZZ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572" table:style-name="ce15">
            <text:p>57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54 - mq</text:p>
          </table:table-cell>
          <table:table-cell office:value-type="currency" office:value="159.07" table:style-name="ce88">
            <text:p><text:s/>€ 159,07<text:s/></text:p>
          </table:table-cell>
          <table:table-cell office:value-type="currency" office:value="20042.82" table:formula="of:=[.L189]*126" table:style-name="ce88">
            <text:p><text:s/>€ 20.042,82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6">
            <text:p>C/DA SCARAZZ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573" table:style-name="ce15">
            <text:p>573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,5 - <text:s/>Vani</text:p>
          </table:table-cell>
          <table:table-cell office:value-type="currency" office:value="290.51" table:style-name="ce88">
            <text:p><text:s/>€ 290,51<text:s/></text:p>
          </table:table-cell>
          <table:table-cell office:value-type="currency" office:value="36604.26" table:formula="of:=[.L190]*126" table:style-name="ce88">
            <text:p><text:s/>€ 36.604,2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6">
            <text:p>CORSO NAZION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1">
            <text:p>17</text:p>
          </table:table-cell>
          <table:table-cell office:value-type="float" office:value="1030" table:style-name="ce15">
            <text:p>103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2 - mq</text:p>
          </table:table-cell>
          <table:table-cell office:value-type="currency" office:value="127.25" table:style-name="ce88">
            <text:p><text:s/>€ 127,25<text:s/></text:p>
          </table:table-cell>
          <table:table-cell office:value-type="currency" office:value="16033.5" table:formula="of:=[.L191]*126" table:style-name="ce88">
            <text:p><text:s/>€ 16.033,5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6">
            <text:p>CORSO NAZIONAL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17" table:style-name="ce21">
            <text:p>17</text:p>
          </table:table-cell>
          <table:table-cell office:value-type="float" office:value="1030" table:style-name="ce15">
            <text:p>103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<text:s/>Vani</text:p>
          </table:table-cell>
          <table:table-cell office:value-type="currency" office:value="213.04" table:style-name="ce88">
            <text:p><text:s/>€ 213,04<text:s/></text:p>
          </table:table-cell>
          <table:table-cell office:value-type="currency" office:value="26843.039999999997" table:formula="of:=[.L192]*126" table:style-name="ce88">
            <text:p><text:s/>€ 26.843,0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LOC. VILLA MARGHERIT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1" table:style-name="ce21">
            <text:p>21</text:p>
          </table:table-cell>
          <table:table-cell office:value-type="string" table:style-name="ce16">
            <text:p>139 -140 142 -14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 / 7</text:p>
          </table:table-cell>
          <table:table-cell table:number-columns-repeated="2" table:style-name="ce15"/>
          <table:table-cell office:value-type="currency" office:value="17707.759999999998" table:style-name="ce88">
            <text:p><text:s/>€ 17.707,76<text:s/></text:p>
          </table:table-cell>
          <table:table-cell table:style-name="ce88"/>
          <table:table-cell office:value-type="currency" office:value="1115588.8799999999" table:formula="of:=[.L193]*63" table:style-name="ce88">
            <text:p><text:s/>€ 1.115.588,88<text:s/></text:p>
          </table:table-cell>
          <table:table-cell office:value-type="string" table:style-name="ce53">
            <text:p>CSD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C/DA SERRA DI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5" table:style-name="ce21">
            <text:p>25</text:p>
          </table:table-cell>
          <table:table-cell office:value-type="float" office:value="794" table:style-name="ce15">
            <text:p>794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185</text:p>
          </table:table-cell>
          <table:table-cell office:value-type="currency" office:value="191.09" table:style-name="ce87">
            <text:p><text:s/>€ 191,09<text:s/></text:p>
          </table:table-cell>
          <table:table-cell office:value-type="currency" office:value="24077.34" table:formula="of:=[.L194]*126" table:style-name="ce205">
            <text:p><text:s/>€ 24.077,34<text:s/></text:p>
          </table:table-cell>
          <table:table-cell table:style-name="ce20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6">
            <text:p>C/DA SERRA DI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5" table:style-name="ce21">
            <text:p>25</text:p>
          </table:table-cell>
          <table:table-cell office:value-type="float" office:value="795" table:style-name="ce15">
            <text:p>795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85</text:p>
          </table:table-cell>
          <table:table-cell office:value-type="currency" office:value="79.02" table:style-name="ce87">
            <text:p><text:s/>€ 79,02<text:s/></text:p>
          </table:table-cell>
          <table:table-cell office:value-type="currency" office:value="9956.5199999999986" table:formula="of:=[.L195]*126" table:style-name="ce205">
            <text:p><text:s/>€ 9.956,52<text:s/></text:p>
          </table:table-cell>
          <table:table-cell table:style-name="ce20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6">
            <text:p>C/DA SERRA DI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5" table:style-name="ce21">
            <text:p>25</text:p>
          </table:table-cell>
          <table:table-cell office:value-type="float" office:value="796" table:style-name="ce15">
            <text:p>796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88</text:p>
          </table:table-cell>
          <table:table-cell office:value-type="currency" office:value="90.9" table:style-name="ce87">
            <text:p><text:s/>€ 90,90<text:s/></text:p>
          </table:table-cell>
          <table:table-cell office:value-type="currency" office:value="11453.400000000001" table:formula="of:=[.L196]*126" table:style-name="ce205">
            <text:p><text:s/>€ 11.453,40<text:s/></text:p>
          </table:table-cell>
          <table:table-cell table:style-name="ce20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6">
            <text:p>C/D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0 - mq</text:p>
          </table:table-cell>
          <table:table-cell office:value-type="currency" office:value="90.9" table:style-name="ce88">
            <text:p><text:s/>€ 90,90<text:s/></text:p>
          </table:table-cell>
          <table:table-cell office:value-type="currency" office:value="11453.400000000001" table:formula="of:=[.L197]*126" table:style-name="ce205">
            <text:p><text:s/>€ 11.453,4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6">
            <text:p>VIA PERU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7" table:style-name="ce21">
            <text:p>27</text:p>
          </table:table-cell>
          <table:table-cell office:value-type="float" office:value="436" table:style-name="ce16">
            <text:p>43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0 - mq</text:p>
          </table:table-cell>
          <table:table-cell office:value-type="currency" office:value="113.62" table:style-name="ce88">
            <text:p><text:s/>€ 113,62<text:s/></text:p>
          </table:table-cell>
          <table:table-cell office:value-type="currency" office:value="14316.12" table:formula="of:=[.L198]*126" table:style-name="ce205">
            <text:p><text:s/>€ 14.316,1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6">
            <text:p>VIA PERU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7" table:style-name="ce21">
            <text:p>27</text:p>
          </table:table-cell>
          <table:table-cell office:value-type="float" office:value="441" table:style-name="ce16">
            <text:p>44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30 - mq</text:p>
          </table:table-cell>
          <table:table-cell office:value-type="currency" office:value="147.71" table:style-name="ce88">
            <text:p><text:s/>€ 147,71<text:s/></text:p>
          </table:table-cell>
          <table:table-cell office:value-type="currency" office:value="18611.460000000003" table:formula="of:=[.L199]*126" table:style-name="ce205">
            <text:p><text:s/>€ 18.611,4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6">
            <text:p>VIA PERU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8" table:style-name="ce21">
            <text:p>28</text:p>
          </table:table-cell>
          <table:table-cell office:value-type="float" office:value="494" table:style-name="ce16">
            <text:p>49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250 - mq</text:p>
          </table:table-cell>
          <table:table-cell office:value-type="currency" office:value="61.97" table:style-name="ce88">
            <text:p><text:s/>€ 61,97<text:s/></text:p>
          </table:table-cell>
          <table:table-cell office:value-type="currency" office:value="7808.22" table:formula="of:=[.L200]*126" table:style-name="ce205">
            <text:p><text:s/>€ 7.808,2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6">
            <text:p>VIA PERU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8" table:style-name="ce21">
            <text:p>28</text:p>
          </table:table-cell>
          <table:table-cell office:value-type="float" office:value="494" table:style-name="ce16">
            <text:p>49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50 - mq</text:p>
          </table:table-cell>
          <table:table-cell office:value-type="currency" office:value="170.43" table:style-name="ce88">
            <text:p><text:s/>€ 170,43<text:s/></text:p>
          </table:table-cell>
          <table:table-cell office:value-type="currency" office:value="21474.18" table:formula="of:=[.L201]*126" table:style-name="ce205">
            <text:p><text:s/>€ 21.474,1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15">
            <text:p>C/DA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1" table:style-name="ce21">
            <text:p>31</text:p>
          </table:table-cell>
          <table:table-cell office:value-type="float" office:value="90" table:style-name="ce16">
            <text:p>90</text:p>
          </table:table-cell>
          <table:table-cell table:style-name="ce15"/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3 - mq</text:p>
          </table:table-cell>
          <table:table-cell office:value-type="currency" office:value="21.38" table:style-name="ce88">
            <text:p><text:s/>€ 21,38<text:s/></text:p>
          </table:table-cell>
          <table:table-cell office:value-type="currency" office:value="2693.8799999999997" table:formula="of:=[.L202]*126" table:style-name="ce205">
            <text:p><text:s/>€ 2.693,8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15">
            <text:p>C/DA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1" table:style-name="ce21">
            <text:p>31</text:p>
          </table:table-cell>
          <table:table-cell office:value-type="float" office:value="91" table:style-name="ce16">
            <text:p>91</text:p>
          </table:table-cell>
          <table:table-cell table:number-columns-repeated="4" table:style-name="ce15"/>
          <table:table-cell table:style-name="ce206"/>
          <table:table-cell office:value-type="currency" office:value="0" table:formula="of:=[.L203]*126" table:style-name="ce205">
            <text:p><text:s/>€ -00<text:s/></text:p>
          </table:table-cell>
          <table:table-cell table:style-name="ce206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5">
            <text:p>C/DA ROSI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1" table:style-name="ce21">
            <text:p>31</text:p>
          </table:table-cell>
          <table:table-cell office:value-type="float" office:value="92" table:style-name="ce16">
            <text:p>92</text:p>
          </table:table-cell>
          <table:table-cell table:number-columns-repeated="4" table:style-name="ce15"/>
          <table:table-cell table:style-name="ce206"/>
          <table:table-cell office:value-type="currency" office:value="0" table:formula="of:=[.L204]*126" table:style-name="ce205">
            <text:p><text:s/>€ -00<text:s/></text:p>
          </table:table-cell>
          <table:table-cell table:style-name="ce206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1" table:style-name="ce16">
            <text:p>24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135.57" table:style-name="ce88">
            <text:p><text:s/>€ 135,57<text:s/></text:p>
          </table:table-cell>
          <table:table-cell office:value-type="currency" office:value="17081.82" table:formula="of:=[.L205]*126" table:style-name="ce205">
            <text:p><text:s/>€ 17.081,8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1" table:style-name="ce16">
            <text:p>24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Vani</text:p>
          </table:table-cell>
          <table:table-cell office:value-type="currency" office:value="174.3" table:style-name="ce88">
            <text:p><text:s/>€ 174,30<text:s/></text:p>
          </table:table-cell>
          <table:table-cell office:value-type="currency" office:value="21961.800000000003" table:formula="of:=[.L206]*126" table:style-name="ce205">
            <text:p><text:s/>€ 21.961,8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2" table:style-name="ce16">
            <text:p>242</text:p>
          </table:table-cell>
          <table:table-cell table:style-name="ce15"/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9 - mq</text:p>
          </table:table-cell>
          <table:table-cell office:value-type="currency" office:value="8.3699999999999992" table:style-name="ce88">
            <text:p><text:s/>€ 8,37<text:s/></text:p>
          </table:table-cell>
          <table:table-cell office:value-type="currency" office:value="1054.6199999999999" table:formula="of:=[.L207]*126" table:style-name="ce205">
            <text:p><text:s/>€ 1.054,6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3" table:style-name="ce16">
            <text:p>24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85 - mq</text:p>
          </table:table-cell>
          <table:table-cell office:value-type="currency" office:value="171.98" table:style-name="ce88">
            <text:p><text:s/>€ 171,98<text:s/></text:p>
          </table:table-cell>
          <table:table-cell office:value-type="currency" office:value="21669.48" table:formula="of:=[.L208]*126" table:style-name="ce205">
            <text:p><text:s/>€ 21.669,4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3" table:style-name="ce16">
            <text:p>24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82 - mq</text:p>
          </table:table-cell>
          <table:table-cell office:value-type="currency" office:value="169.19" table:style-name="ce88">
            <text:p><text:s/>€ 169,19<text:s/></text:p>
          </table:table-cell>
          <table:table-cell office:value-type="currency" office:value="21317.94" table:formula="of:=[.L209]*126" table:style-name="ce205">
            <text:p><text:s/>€ 21.317,9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3" table:style-name="ce16">
            <text:p>24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36 - mq</text:p>
          </table:table-cell>
          <table:table-cell office:value-type="currency" office:value="126.43" table:style-name="ce88">
            <text:p><text:s/>€ 126,43<text:s/></text:p>
          </table:table-cell>
          <table:table-cell office:value-type="currency" office:value="15930.18" table:formula="of:=[.L210]*126" table:style-name="ce205">
            <text:p><text:s/>€ 15.930,1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16">
            <text:p>S. LEONARD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1">
            <text:p>36</text:p>
          </table:table-cell>
          <table:table-cell office:value-type="float" office:value="244" table:style-name="ce16">
            <text:p>244</text:p>
          </table:table-cell>
          <table:table-cell table:style-name="ce15"/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88"/>
          <table:table-cell office:value-type="currency" office:value="0" table:formula="of:=[.L211]*126" table:style-name="ce205">
            <text:p><text:s/>€ -0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2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3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4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5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2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6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2</text:p>
          </table:table-cell>
          <table:table-cell office:value-type="float" office:value="37" table:style-name="ce21">
            <text:p>37</text:p>
          </table:table-cell>
          <table:table-cell office:value-type="float" office:value="799" table:style-name="ce16">
            <text:p>79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95.41000000000003" table:style-name="ce88">
            <text:p><text:s/>€ 295,41<text:s/></text:p>
          </table:table-cell>
          <table:table-cell office:value-type="currency" office:value="37221.660000000003" table:formula="of:=[.L217]*126" table:style-name="ce205">
            <text:p><text:s/>€ 37.221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2" table:style-name="ce14">
            <text:p>32</text:p>
          </table:table-cell>
          <table:table-cell table:style-name="ce16"/>
          <table:table-cell office:value-type="string" table:style-name="ce15">
            <text:p>ARSSA<text:s/></text:p>
          </table:table-cell>
          <table:table-cell table:style-name="ce15"/>
          <table:table-cell office:value-type="float" office:value="37" table:style-name="ce21">
            <text:p>37</text:p>
          </table:table-cell>
          <table:table-cell office:value-type="float" office:value="938" table:style-name="ce16">
            <text:p>938</text:p>
          </table:table-cell>
          <table:table-cell table:style-name="ce15"/>
          <table:table-cell office:value-type="string" table:style-name="ce15">
            <text:p>F/6</text:p>
          </table:table-cell>
          <table:table-cell table:number-columns-repeated="2" table:style-name="ce15"/>
          <table:table-cell table:style-name="ce88"/>
          <table:table-cell office:value-type="currency" office:value="0" table:formula="of:=[.L218]*126" table:style-name="ce205">
            <text:p><text:s/>€ -0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6">
            <text:p>VIA VOTA POZZ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169" table:style-name="ce16">
            <text:p>16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F / 3</text:p>
          </table:table-cell>
          <table:table-cell table:number-columns-repeated="2" table:style-name="ce15"/>
          <table:table-cell table:style-name="ce206"/>
          <table:table-cell office:value-type="currency" office:value="0" table:formula="of:=[.L219]*126" table:style-name="ce205">
            <text:p><text:s/>€ -00<text:s/></text:p>
          </table:table-cell>
          <table:table-cell table:style-name="ce207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16">
            <text:p>VIA VOTA POZZ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169" table:style-name="ce16">
            <text:p>169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51.77" table:style-name="ce206">
            <text:p><text:s/>€ 251,77<text:s/></text:p>
          </table:table-cell>
          <table:table-cell office:value-type="currency" office:value="31723.02" table:formula="of:=[.L220]*126" table:style-name="ce205">
            <text:p><text:s/>€ 31.723,02<text:s/></text:p>
          </table:table-cell>
          <table:table-cell table:style-name="ce207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16">
            <text:p>VIA VOTA POZZ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169" table:style-name="ce16">
            <text:p>169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F / 3</text:p>
          </table:table-cell>
          <table:table-cell table:number-columns-repeated="2" table:style-name="ce15"/>
          <table:table-cell table:style-name="ce206"/>
          <table:table-cell office:value-type="currency" office:value="0" table:formula="of:=[.L221]*126" table:style-name="ce205">
            <text:p><text:s/>€ -00<text:s/></text:p>
          </table:table-cell>
          <table:table-cell table:style-name="ce207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587" table:style-name="ce16">
            <text:p>58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0 - mq</text:p>
          </table:table-cell>
          <table:table-cell office:value-type="currency" office:value="90.9" table:style-name="ce88">
            <text:p><text:s/>€ 90,90<text:s/></text:p>
          </table:table-cell>
          <table:table-cell office:value-type="currency" office:value="11453.400000000001" table:formula="of:=[.L222]*126" table:style-name="ce205">
            <text:p><text:s/>€ 11.453,4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590" table:style-name="ce16">
            <text:p>59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00 - mq</text:p>
          </table:table-cell>
          <table:table-cell office:value-type="currency" office:value="495.8" table:style-name="ce88">
            <text:p><text:s/>€ 495,80<text:s/></text:p>
          </table:table-cell>
          <table:table-cell office:value-type="currency" office:value="62470.8" table:formula="of:=[.L223]*126" table:style-name="ce205">
            <text:p><text:s/>€ 62.470,8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<text:s/>Vani</text:p>
          </table:table-cell>
          <table:table-cell office:value-type="currency" office:value="174.3" table:style-name="ce88">
            <text:p><text:s/>€ 174,30<text:s/></text:p>
          </table:table-cell>
          <table:table-cell office:value-type="currency" office:value="21961.800000000003" table:formula="of:=[.L224]*126" table:style-name="ce205">
            <text:p><text:s/>€ 21.961,8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9" table:style-name="ce14">
            <text:p>39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600" table:style-name="ce16">
            <text:p>60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232.41" table:style-name="ce88">
            <text:p><text:s/>€ 232,41<text:s/></text:p>
          </table:table-cell>
          <table:table-cell office:value-type="currency" office:value="29283.66" table:formula="of:=[.L225]*126" table:style-name="ce205">
            <text:p><text:s/>€ 29.283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0" table:style-name="ce14">
            <text:p>40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9" table:style-name="ce21">
            <text:p>39</text:p>
          </table:table-cell>
          <table:table-cell office:value-type="float" office:value="600" table:style-name="ce16">
            <text:p>60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232.41" table:style-name="ce88">
            <text:p><text:s/>€ 232,41<text:s/></text:p>
          </table:table-cell>
          <table:table-cell office:value-type="currency" office:value="29283.66" table:formula="of:=[.L226]*126" table:style-name="ce205">
            <text:p><text:s/>€ 29.283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39" table:style-name="ce21">
            <text:p>39</text:p>
          </table:table-cell>
          <table:table-cell office:value-type="float" office:value="600" table:style-name="ce16">
            <text:p>60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 - <text:s/>Vani</text:p>
          </table:table-cell>
          <table:table-cell office:value-type="currency" office:value="271.14" table:style-name="ce88">
            <text:p><text:s/>€ 271,14<text:s/></text:p>
          </table:table-cell>
          <table:table-cell office:value-type="currency" office:value="34163.64" table:formula="of:=[.L227]*126" table:style-name="ce205">
            <text:p><text:s/>€ 34.163,6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16">
            <text:p>S.S 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39" table:style-name="ce21">
            <text:p>39</text:p>
          </table:table-cell>
          <table:table-cell office:value-type="float" office:value="600" table:style-name="ce16">
            <text:p>60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 - <text:s/>Vani</text:p>
          </table:table-cell>
          <table:table-cell office:value-type="currency" office:value="271.14" table:style-name="ce88">
            <text:p><text:s/>€ 271,14<text:s/></text:p>
          </table:table-cell>
          <table:table-cell office:value-type="currency" office:value="34163.64" table:formula="of:=[.L228]*126" table:style-name="ce205">
            <text:p><text:s/>€ 34.163,6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16">
            <text:p>VIA VAGLIO 33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30 - mq</text:p>
          </table:table-cell>
          <table:table-cell office:value-type="currency" office:value="213.81" table:style-name="ce88">
            <text:p><text:s/>€ 213,81<text:s/></text:p>
          </table:table-cell>
          <table:table-cell office:value-type="currency" office:value="26940.06" table:formula="of:=[.L229]*126" table:style-name="ce205">
            <text:p><text:s/>€ 26.940,0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6">
            <text:p>VIA VAGLIO 35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56 - mq</text:p>
          </table:table-cell>
          <table:table-cell office:value-type="currency" office:value="330.94" table:style-name="ce88">
            <text:p><text:s/>€ 330,94<text:s/></text:p>
          </table:table-cell>
          <table:table-cell office:value-type="currency" office:value="41698.44" table:formula="of:=[.L230]*126" table:style-name="ce205">
            <text:p><text:s/>€ 41.698,4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6">
            <text:p>VIA VAGLIO 7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- Vani</text:p>
          </table:table-cell>
          <table:table-cell office:value-type="currency" office:value="10.85" table:style-name="ce88">
            <text:p><text:s/>€ 10,85<text:s/></text:p>
          </table:table-cell>
          <table:table-cell office:value-type="currency" office:value="1367.1" table:formula="of:=[.L231]*126" table:style-name="ce205">
            <text:p><text:s/>€ 1.367,1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16">
            <text:p>VIA VAGLIO 11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- Vani</text:p>
          </table:table-cell>
          <table:table-cell office:value-type="currency" office:value="10.85" table:style-name="ce88">
            <text:p><text:s/>€ 10,85<text:s/></text:p>
          </table:table-cell>
          <table:table-cell office:value-type="currency" office:value="1367.1" table:formula="of:=[.L232]*126" table:style-name="ce205">
            <text:p><text:s/>€ 1.367,1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6">
            <text:p>VIA CASE NUOVE 15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 - Vani</text:p>
          </table:table-cell>
          <table:table-cell office:value-type="currency" office:value="25.82" table:style-name="ce88">
            <text:p><text:s/>€ 25,82<text:s/></text:p>
          </table:table-cell>
          <table:table-cell office:value-type="currency" office:value="3253.32" table:formula="of:=[.L233]*126" table:style-name="ce205">
            <text:p><text:s/>€ 3.253,3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6">
            <text:p>VIA CASE NUOVE 1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16">
            <text:p>42</text:p>
          </table:table-cell>
          <table:table-cell table:style-name="ce15"/>
          <table:table-cell office:value-type="string" table:style-name="ce15">
            <text:p>A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- Vani</text:p>
          </table:table-cell>
          <table:table-cell office:value-type="currency" office:value="10.85" table:style-name="ce88">
            <text:p><text:s/>€ 10,85<text:s/></text:p>
          </table:table-cell>
          <table:table-cell office:value-type="currency" office:value="1367.1" table:formula="of:=[.L234]*126" table:style-name="ce205">
            <text:p><text:s/>€ 1.367,1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6">
            <text:p>VIA CASE NUOVE 33-34-35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16">
            <text:p>44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3 - <text:s/>Vani</text:p>
          </table:table-cell>
          <table:table-cell office:value-type="currency" office:value="590.83000000000004" table:style-name="ce88">
            <text:p><text:s/>€ 590,83<text:s/></text:p>
          </table:table-cell>
          <table:table-cell office:value-type="currency" office:value="74444.58" table:formula="of:=[.L235]*126" table:style-name="ce205">
            <text:p><text:s/>€ 74.444,5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16">
            <text:p>VIA MAR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40" table:style-name="ce16">
            <text:p>244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 - <text:s/>Vani</text:p>
          </table:table-cell>
          <table:table-cell office:value-type="currency" office:value="271.14" table:style-name="ce88">
            <text:p><text:s/>€ 271,14<text:s/></text:p>
          </table:table-cell>
          <table:table-cell office:value-type="currency" office:value="34163.64" table:formula="of:=[.L236]*126" table:style-name="ce205">
            <text:p><text:s/>€ 34.163,6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1" table:style-name="ce14">
            <text:p>51</text:p>
          </table:table-cell>
          <table:table-cell office:value-type="string" table:style-name="ce16">
            <text:p>VIA DELLA LIBERTA'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50" table:style-name="ce16">
            <text:p>245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110 - mq</text:p>
          </table:table-cell>
          <table:table-cell office:value-type="currency" office:value="27.27" table:style-name="ce88">
            <text:p><text:s/>€ 27,27<text:s/></text:p>
          </table:table-cell>
          <table:table-cell office:value-type="currency" office:value="3436.02" table:formula="of:=[.L237]*126" table:style-name="ce205">
            <text:p><text:s/>€ 3.436,0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2" table:style-name="ce14">
            <text:p>52</text:p>
          </table:table-cell>
          <table:table-cell office:value-type="string" table:style-name="ce16">
            <text:p>VIA S. ANTON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80" table:style-name="ce16">
            <text:p>248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20 - mq</text:p>
          </table:table-cell>
          <table:table-cell office:value-type="currency" office:value="787.08" table:style-name="ce88">
            <text:p><text:s/>€ 787,08<text:s/></text:p>
          </table:table-cell>
          <table:table-cell office:value-type="currency" office:value="33718.507200000007" table:formula="of:=[.L238]*42.84" table:style-name="ce88">
            <text:p><text:s/>€ 33.718,51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3" table:style-name="ce14">
            <text:p>53</text:p>
          </table:table-cell>
          <table:table-cell office:value-type="string" table:style-name="ce16">
            <text:p>C/DA OLIVETELL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85" table:style-name="ce16">
            <text:p>248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,5 - <text:s/>Vani</text:p>
          </table:table-cell>
          <table:table-cell office:value-type="currency" office:value="367.98" table:style-name="ce88">
            <text:p><text:s/>€ 367,98<text:s/></text:p>
          </table:table-cell>
          <table:table-cell office:value-type="currency" office:value="46365.48" table:formula="of:=[.L239]*126" table:style-name="ce205">
            <text:p><text:s/>€ 46.365,4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4" table:style-name="ce14">
            <text:p>54</text:p>
          </table:table-cell>
          <table:table-cell office:value-type="string" table:style-name="ce16">
            <text:p>C/DA OLIVETELL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87" table:style-name="ce16">
            <text:p>248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 - <text:s/>Vani</text:p>
          </table:table-cell>
          <table:table-cell office:value-type="currency" office:value="454.48" table:style-name="ce88">
            <text:p><text:s/>€ 454,48<text:s/></text:p>
          </table:table-cell>
          <table:table-cell office:value-type="currency" office:value="57264.480000000003" table:formula="of:=[.L240]*126" table:style-name="ce205">
            <text:p><text:s/>€ 57.264,4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6">
            <text:p>VIA TURAZZ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491" table:style-name="ce16">
            <text:p>249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E / 8</text:p>
          </table:table-cell>
          <table:table-cell table:number-columns-repeated="2" table:style-name="ce15"/>
          <table:table-cell office:value-type="currency" office:value="10368" table:style-name="ce88">
            <text:p><text:s/>€ 10.368,00<text:s/></text:p>
          </table:table-cell>
          <table:table-cell office:value-type="currency" office:value="444165.12000000005" table:formula="of:=[.L241]*42.84" table:style-name="ce88">
            <text:p><text:s/>€ 444.165,1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6" table:style-name="ce14">
            <text:p>56</text:p>
          </table:table-cell>
          <table:table-cell office:value-type="string" table:style-name="ce16">
            <text:p>C/DA OLIVETELL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691" table:style-name="ce16">
            <text:p>269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7 - mq</text:p>
          </table:table-cell>
          <table:table-cell office:value-type="currency" office:value="30.68" table:style-name="ce88">
            <text:p><text:s/>€ 30,68<text:s/></text:p>
          </table:table-cell>
          <table:table-cell office:value-type="currency" office:value="3865.68" table:formula="of:=[.L242]*126" table:style-name="ce88">
            <text:p><text:s/>€ 3.865,68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7" table:style-name="ce14">
            <text:p>57</text:p>
          </table:table-cell>
          <table:table-cell office:value-type="string" table:style-name="ce16">
            <text:p>C/DA OLIVETELL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21">
            <text:p>41</text:p>
          </table:table-cell>
          <table:table-cell office:value-type="float" office:value="2691" table:style-name="ce16">
            <text:p>269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- <text:s/>Vani</text:p>
          </table:table-cell>
          <table:table-cell office:value-type="currency" office:value="77.47" table:style-name="ce88">
            <text:p><text:s/>€ 77,47<text:s/></text:p>
          </table:table-cell>
          <table:table-cell office:value-type="currency" office:value="9761.2199999999993" table:formula="of:=[.L243]*126" table:style-name="ce88">
            <text:p><text:s/>€ 9.761,2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8" table:style-name="ce14">
            <text:p>58</text:p>
          </table:table-cell>
          <table:table-cell office:value-type="string" table:style-name="ce16">
            <text:p>VIA MARSIGLI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07" table:style-name="ce16">
            <text:p>27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232.41" table:style-name="ce88">
            <text:p><text:s/>€ 232,41<text:s/></text:p>
          </table:table-cell>
          <table:table-cell office:value-type="currency" office:value="29283.66" table:formula="of:=[.L244]*126" table:style-name="ce88">
            <text:p><text:s/>€ 29.283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9" table:style-name="ce14">
            <text:p>59</text:p>
          </table:table-cell>
          <table:table-cell office:value-type="string" table:style-name="ce16">
            <text:p>VIA MARSIGLI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42" table:style-name="ce21">
            <text:p>42</text:p>
          </table:table-cell>
          <table:table-cell office:value-type="float" office:value="2707" table:style-name="ce16">
            <text:p>270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232.41" table:style-name="ce88">
            <text:p><text:s/>€ 232,41<text:s/></text:p>
          </table:table-cell>
          <table:table-cell office:value-type="currency" office:value="29283.66" table:formula="of:=[.L245]*126" table:style-name="ce88">
            <text:p><text:s/>€ 29.283,66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0" table:style-name="ce14">
            <text:p>60</text:p>
          </table:table-cell>
          <table:table-cell office:value-type="string" table:style-name="ce16">
            <text:p>VIA AMSTERDAM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08" table:style-name="ce16">
            <text:p>27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72 - mq</text:p>
          </table:table-cell>
          <table:table-cell office:value-type="currency" office:value="1128.1500000000001" table:style-name="ce88">
            <text:p><text:s/>€ 1.128,15<text:s/></text:p>
          </table:table-cell>
          <table:table-cell office:value-type="currency" office:value="48329.946000000011" table:formula="of:=[.L246]*42.84" table:style-name="ce88">
            <text:p><text:s/>€ 48.329,95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1" table:style-name="ce14">
            <text:p>61</text:p>
          </table:table-cell>
          <table:table-cell office:value-type="string" table:style-name="ce16">
            <text:p>VIALE FOCE TAC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15" table:style-name="ce16">
            <text:p>271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/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 vani</text:p>
          </table:table-cell>
          <table:table-cell office:value-type="currency" office:value="193.67" table:style-name="ce88">
            <text:p><text:s/>€ 193,67<text:s/></text:p>
          </table:table-cell>
          <table:table-cell office:value-type="currency" office:value="24402.42" table:formula="of:=[.L247]*126" table:style-name="ce88">
            <text:p><text:s/>€ 24.402,4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2" table:style-name="ce14">
            <text:p>62</text:p>
          </table:table-cell>
          <table:table-cell office:value-type="string" table:style-name="ce16">
            <text:p>VIALE FOCE TAC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15" table:style-name="ce16">
            <text:p>271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/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vani</text:p>
          </table:table-cell>
          <table:table-cell office:value-type="currency" office:value="58.1" table:style-name="ce88">
            <text:p><text:s/>€ 58,10<text:s/></text:p>
          </table:table-cell>
          <table:table-cell office:value-type="currency" office:value="7320.6" table:formula="of:=[.L248]*126" table:style-name="ce88">
            <text:p><text:s/>€ 7.320,6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3" table:style-name="ce14">
            <text:p>63</text:p>
          </table:table-cell>
          <table:table-cell office:value-type="string" table:style-name="ce16">
            <text:p>VIA ZURI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22" table:style-name="ce16">
            <text:p>27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<text:s/>Vani</text:p>
          </table:table-cell>
          <table:table-cell office:value-type="currency" office:value="213.04" table:style-name="ce88">
            <text:p><text:s/>€ 213,04<text:s/></text:p>
          </table:table-cell>
          <table:table-cell office:value-type="currency" office:value="26843.039999999997" table:formula="of:=[.L249]*126" table:style-name="ce88">
            <text:p><text:s/>€ 26.843,0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4" table:style-name="ce14">
            <text:p>64</text:p>
          </table:table-cell>
          <table:table-cell office:value-type="string" table:style-name="ce16">
            <text:p>VIA ZURI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42" table:style-name="ce21">
            <text:p>42</text:p>
          </table:table-cell>
          <table:table-cell office:value-type="float" office:value="2722" table:style-name="ce16">
            <text:p>27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<text:s/>Vani</text:p>
          </table:table-cell>
          <table:table-cell office:value-type="currency" office:value="213.04" table:style-name="ce88">
            <text:p><text:s/>€ 213,04<text:s/></text:p>
          </table:table-cell>
          <table:table-cell office:value-type="currency" office:value="26843.039999999997" table:formula="of:=[.L250]*126" table:style-name="ce88">
            <text:p><text:s/>€ 26.843,04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5" table:style-name="ce14">
            <text:p>65</text:p>
          </table:table-cell>
          <table:table-cell office:value-type="string" table:style-name="ce16">
            <text:p>VIALE FOCE TAC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2" table:style-name="ce21">
            <text:p>42</text:p>
          </table:table-cell>
          <table:table-cell office:value-type="float" office:value="2722" table:style-name="ce16">
            <text:p>27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<text:s/>Vani</text:p>
          </table:table-cell>
          <table:table-cell office:value-type="currency" office:value="174.3" table:style-name="ce88">
            <text:p><text:s/>€ 174,30<text:s/></text:p>
          </table:table-cell>
          <table:table-cell office:value-type="currency" office:value="21961.800000000003" table:formula="of:=[.L251]*126" table:style-name="ce88">
            <text:p><text:s/>€ 21.961,80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6" table:style-name="ce14">
            <text:p>66</text:p>
          </table:table-cell>
          <table:table-cell office:value-type="string" table:style-name="ce16">
            <text:p>VIALE FOCE TAC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42" table:style-name="ce21">
            <text:p>42</text:p>
          </table:table-cell>
          <table:table-cell office:value-type="float" office:value="2722" table:style-name="ce16">
            <text:p>272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<text:s/>Vani</text:p>
          </table:table-cell>
          <table:table-cell office:value-type="currency" office:value="174.3" table:style-name="ce88">
            <text:p><text:s/>€ 174,30<text:s/></text:p>
          </table:table-cell>
          <table:table-cell office:value-type="currency" office:value="21961.800000000003" table:formula="of:=[.L252]*126" table:style-name="ce88">
            <text:p><text:s/>€ 21.961,80<text:s/></text:p>
          </table:table-cell>
          <table:table-cell table:style-name="ce202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7" table:style-name="ce14">
            <text:p>67</text:p>
          </table:table-cell>
          <table:table-cell office:value-type="string" table:style-name="ce16">
            <text:p>VI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3" table:style-name="ce21">
            <text:p>43</text:p>
          </table:table-cell>
          <table:table-cell office:value-type="float" office:value="2244" table:style-name="ce16">
            <text:p>224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51.77" table:style-name="ce88">
            <text:p><text:s/>€ 251,77<text:s/></text:p>
          </table:table-cell>
          <table:table-cell office:value-type="currency" office:value="31723.02" table:formula="of:=[.L253]*126" table:style-name="ce88">
            <text:p><text:s/>€ 31.723,02<text:s/></text:p>
          </table:table-cell>
          <table:table-cell table:style-name="ce8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42005.91" table:formula="of:=SUM([.L187:.L253])" table:style-name="ce89">
            <text:p><text:s/>€ 42.005,91<text:s/></text:p>
          </table:table-cell>
          <table:table-cell office:value-type="currency" office:value="2097390.2292000009" table:formula="of:=SUM([.M187:.M253])" table:style-name="ce89">
            <text:p><text:s/>€ 2.097.390,23<text:s/></text:p>
          </table:table-cell>
          <table:table-cell office:value-type="currency" office:value="1115588.8799999999" table:formula="of:=SUM([.N187:.N253])" table:style-name="ce89">
            <text:p><text:s/>€ 1.115.588,88<text:s/></text:p>
          </table:table-cell>
          <table:table-cell office:value-type="currency" office:value="3212979.1092000008" table:formula="of:=SUM([.M255]+[.N255])" table:style-name="ce68">
            <text:p><text:s/>€ 3.212.979,11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525">
            <text:p>ISOLA <text:s/>CAPO <text:s/>RIZZUTO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" table:style-name="ce15">
            <text:p>1</text:p>
          </table:table-cell>
          <table:table-cell office:value-type="float" office:value="869" table:style-name="ce15">
            <text:p>86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- 100</text:p>
          </table:table-cell>
          <table:table-cell office:value-type="currency" office:value="108.46" table:style-name="ce87">
            <text:p><text:s/>€ 108,46<text:s/></text:p>
          </table:table-cell>
          <table:table-cell office:value-type="currency" office:value="13665.96" table:formula="of:=[.L259]*126" table:style-name="ce94">
            <text:p><text:s/>€ 13.665,9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" table:style-name="ce15">
            <text:p>1</text:p>
          </table:table-cell>
          <table:table-cell office:value-type="float" office:value="869" table:style-name="ce15">
            <text:p>86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,5 - <text:s/>Vani</text:p>
          </table:table-cell>
          <table:table-cell office:value-type="currency" office:value="105.87" table:style-name="ce87">
            <text:p><text:s/>€ 105,87<text:s/></text:p>
          </table:table-cell>
          <table:table-cell office:value-type="currency" office:value="13339.62" table:formula="of:=[.L260]*126" table:style-name="ce94">
            <text:p><text:s/>€ 13.339,62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5">
            <text:p>VIA S. ANRE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" table:style-name="ce15">
            <text:p>1</text:p>
          </table:table-cell>
          <table:table-cell office:value-type="float" office:value="883" table:style-name="ce15">
            <text:p>88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- <text:s/>Vani</text:p>
          </table:table-cell>
          <table:table-cell office:value-type="currency" office:value="127.05" table:style-name="ce87">
            <text:p><text:s/>€ 127,05<text:s/></text:p>
          </table:table-cell>
          <table:table-cell office:value-type="currency" office:value="16008.3" table:formula="of:=[.L261]*126" table:style-name="ce94">
            <text:p><text:s/>€ 16.008,30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VIA S. ANRE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" table:style-name="ce15">
            <text:p>1</text:p>
          </table:table-cell>
          <table:table-cell office:value-type="float" office:value="892" table:style-name="ce15">
            <text:p>89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Vani</text:p>
          </table:table-cell>
          <table:table-cell office:value-type="currency" office:value="268.01" table:style-name="ce87">
            <text:p><text:s/>€ 268,01<text:s/></text:p>
          </table:table-cell>
          <table:table-cell office:value-type="currency" office:value="33769.26" table:formula="of:=[.L262]*126" table:style-name="ce94">
            <text:p><text:s/>€ 33.769,26<text:s/></text:p>
          </table:table-cell>
          <table:table-cell table:style-name="ce94"/>
          <table:table-cell office:value-type="string" table:style-name="ce3">
            <text:p><text:s/>1000/1000<text:s text:c="30"/>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5">
            <text:p>VIA S. ANRE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T. UNITA' COLLABENTI</text:p>
          </table:table-cell>
          <table:table-cell office:value-type="float" office:value="1" table:style-name="ce21">
            <text:p>1</text:p>
          </table:table-cell>
          <table:table-cell office:value-type="float" office:value="899" table:style-name="ce15">
            <text:p>8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87"/>
          <table:table-cell office:value-type="currency" office:value="0" table:formula="of:=[.L263]*126" table:style-name="ce94">
            <text:p><text:s/>€ -00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41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- 1° EX CENTRO MISSIONARIO</text:p>
          </table:table-cell>
          <table:table-cell office:value-type="float" office:value="2" table:style-name="ce1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32.92" table:style-name="ce87">
            <text:p><text:s/>€ 232,92<text:s/></text:p>
          </table:table-cell>
          <table:table-cell office:value-type="currency" office:value="29347.919999999998" table:formula="of:=[.L264]*126" table:style-name="ce94">
            <text:p><text:s/>€ 29.347,9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" table:style-name="ce1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32.92" table:style-name="ce87">
            <text:p><text:s/>€ 232,92<text:s/></text:p>
          </table:table-cell>
          <table:table-cell office:value-type="currency" office:value="29347.919999999998" table:formula="of:=[.L265]*126" table:style-name="ce94">
            <text:p><text:s/>€ 29.347,92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41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- 1° EX CENTRO MISSIONARIO</text:p>
          </table:table-cell>
          <table:table-cell office:value-type="float" office:value="2" table:style-name="ce1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,5 - Vani</text:p>
          </table:table-cell>
          <table:table-cell office:value-type="currency" office:value="105.87" table:style-name="ce87">
            <text:p><text:s/>€ 105,87<text:s/></text:p>
          </table:table-cell>
          <table:table-cell office:value-type="currency" office:value="13339.62" table:formula="of:=[.L266]*126" table:style-name="ce94">
            <text:p><text:s/>€ 13.339,6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" table:style-name="ce1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254.1" table:style-name="ce87">
            <text:p><text:s/>€ 254,10<text:s/></text:p>
          </table:table-cell>
          <table:table-cell office:value-type="currency" office:value="32016.6" table:formula="of:=[.L267]*126" table:style-name="ce94">
            <text:p><text:s/>€ 32.016,60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" table:style-name="ce1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F/1</text:p>
          </table:table-cell>
          <table:table-cell table:style-name="ce15"/>
          <table:table-cell office:value-type="string" table:style-name="ce15">
            <text:p>MQ 25</text:p>
          </table:table-cell>
          <table:table-cell table:style-name="ce87"/>
          <table:table-cell table:number-columns-repeated="2" table:style-name="ce94"/>
          <table:table-cell table:style-name="ce3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<text:s/>Vani</text:p>
          </table:table-cell>
          <table:table-cell office:value-type="currency" office:value="190.57" table:style-name="ce87">
            <text:p><text:s/>€ 190,57<text:s/></text:p>
          </table:table-cell>
          <table:table-cell office:value-type="currency" office:value="24011.82" table:formula="of:=[.L269]*126" table:style-name="ce94">
            <text:p><text:s/>€ 24.011,8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T. ALLOGGIO IMPIEGATI</text:p>
          </table:table-cell>
          <table:table-cell office:value-type="float" office:value="2" table:style-name="ce15">
            <text:p>2</text:p>
          </table:table-cell>
          <table:table-cell office:value-type="float" office:value="194" table:style-name="ce15">
            <text:p>194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<text:s/>Vani</text:p>
          </table:table-cell>
          <table:table-cell office:value-type="currency" office:value="340.86" table:style-name="ce87">
            <text:p><text:s/>€ 340,86<text:s/></text:p>
          </table:table-cell>
          <table:table-cell office:value-type="currency" office:value="42948.36" table:formula="of:=[.L270]*126" table:style-name="ce94">
            <text:p><text:s/>€ 42.948,3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96 <text:s text:c="8"/>197</text:p>
          </table:table-cell>
          <table:table-cell office:value-type="string" table:style-name="ce16">
            <text:p>4 <text:s text:c="13"/>6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<text:s/>Vani</text:p>
          </table:table-cell>
          <table:table-cell office:value-type="currency" office:value="198.84" table:style-name="ce87">
            <text:p><text:s/>€ 198,84<text:s/></text:p>
          </table:table-cell>
          <table:table-cell office:value-type="currency" office:value="25053.84" table:formula="of:=[.L271]*126" table:style-name="ce94">
            <text:p><text:s/>€ 25.053,8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6">
            <text:p>19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50</text:p>
          </table:table-cell>
          <table:table-cell office:value-type="currency" office:value="43.9" table:style-name="ce87">
            <text:p><text:s/>€ 43,90<text:s/></text:p>
          </table:table-cell>
          <table:table-cell office:value-type="currency" office:value="5531.4" table:formula="of:=[.L272]*126" table:style-name="ce94">
            <text:p><text:s/>€ 5.531,4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196" table:style-name="ce15">
            <text:p>19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F / 1</text:p>
          </table:table-cell>
          <table:table-cell table:style-name="ce15"/>
          <table:table-cell office:value-type="string" table:style-name="ce15">
            <text:p>mq. - 100</text:p>
          </table:table-cell>
          <table:table-cell table:style-name="ce87"/>
          <table:table-cell office:value-type="currency" office:value="0" table:formula="of:=[.L273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<text:s text:c="17"/>SCUOLA MATERNA</text:p>
          </table:table-cell>
          <table:table-cell office:value-type="float" office:value="2" table:style-name="ce15">
            <text:p>2</text:p>
          </table:table-cell>
          <table:table-cell office:value-type="float" office:value="197" table:style-name="ce15">
            <text:p>197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currency" office:value="0" table:formula="of:=[.L274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197" table:style-name="ce15">
            <text:p>197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- 26</text:p>
          </table:table-cell>
          <table:table-cell office:value-type="currency" office:value="28.2" table:style-name="ce87">
            <text:p><text:s/>€ 28,20<text:s/></text:p>
          </table:table-cell>
          <table:table-cell office:value-type="currency" office:value="3553.2" table:formula="of:=[.L275]*126" table:style-name="ce94">
            <text:p><text:s/>€ 3.553,2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°</text:p>
          </table:table-cell>
          <table:table-cell office:value-type="float" office:value="2" table:style-name="ce15">
            <text:p>2</text:p>
          </table:table-cell>
          <table:table-cell office:value-type="float" office:value="197" table:style-name="ce15">
            <text:p>197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<text:s/>Vani</text:p>
          </table:table-cell>
          <table:table-cell office:value-type="currency" office:value="198.84" table:style-name="ce87">
            <text:p><text:s/>€ 198,84<text:s/></text:p>
          </table:table-cell>
          <table:table-cell office:value-type="currency" office:value="25053.84" table:formula="of:=[.L276]*126" table:style-name="ce94">
            <text:p><text:s/>€ 25.053,8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41"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<text:s text:c="17"/>SCUOLA ELEMENTARE</text:p>
          </table:table-cell>
          <table:table-cell office:value-type="float" office:value="2" table:style-name="ce15">
            <text:p>2</text:p>
          </table:table-cell>
          <table:table-cell office:value-type="float" office:value="198" table:style-name="ce15">
            <text:p>198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currency" office:value="0" table:formula="of:=[.L277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41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1° ALLOGGIO INSEGNANTE</text:p>
          </table:table-cell>
          <table:table-cell office:value-type="float" office:value="2" table:style-name="ce15">
            <text:p>2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currency" office:value="0" table:formula="of:=[.L278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T. UFF. EX REPARTO</text:p>
          </table:table-cell>
          <table:table-cell office:value-type="float" office:value="2" table:style-name="ce21">
            <text:p>2</text:p>
          </table:table-cell>
          <table:table-cell office:value-type="float" office:value="329" table:style-name="ce15">
            <text:p>32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1223</text:p>
          </table:table-cell>
          <table:table-cell office:value-type="currency" office:value="631.63" table:style-name="ce87">
            <text:p><text:s/>€ 631,63<text:s/></text:p>
          </table:table-cell>
          <table:table-cell office:value-type="currency" office:value="111419.53200000001" table:formula="of:=[.L279]*176.4" table:style-name="ce94">
            <text:p><text:s/>€ 111.419,53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1. UFF. EX REPARTO</text:p>
          </table:table-cell>
          <table:table-cell office:value-type="float" office:value="2" table:style-name="ce21">
            <text:p>2</text:p>
          </table:table-cell>
          <table:table-cell office:value-type="float" office:value="329" table:style-name="ce15">
            <text:p>32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 / 4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 330</text:p>
          </table:table-cell>
          <table:table-cell office:value-type="currency" office:value="170.43" table:style-name="ce87">
            <text:p><text:s/>€ 170,43<text:s/></text:p>
          </table:table-cell>
          <table:table-cell office:value-type="currency" office:value="30063.852000000003" table:formula="of:=[.L280]*176.4" table:style-name="ce94">
            <text:p><text:s/>€ 30.063,85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339" table:style-name="ce15">
            <text:p>339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87"/>
          <table:table-cell office:value-type="currency" office:value="0" table:formula="of:=[.L281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21">
            <text:p>2</text:p>
          </table:table-cell>
          <table:table-cell office:value-type="float" office:value="2072" table:style-name="ce15">
            <text:p>207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1</text:p>
          </table:table-cell>
          <table:table-cell table:style-name="ce15"/>
          <table:table-cell office:value-type="string" table:style-name="ce15">
            <text:p>mq. - 120</text:p>
          </table:table-cell>
          <table:table-cell table:style-name="ce87"/>
          <table:table-cell office:value-type="currency" office:value="0" table:formula="of:=[.L282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40" table:style-name="ce15">
            <text:p>214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2,5 - <text:s/>vani</text:p>
          </table:table-cell>
          <table:table-cell office:value-type="currency" office:value="710.13" table:style-name="ce87">
            <text:p><text:s/>€ 710,13<text:s/></text:p>
          </table:table-cell>
          <table:table-cell office:value-type="currency" office:value="89476.38" table:formula="of:=[.L283]*126" table:style-name="ce94">
            <text:p><text:s/>€ 89.476,3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15">
            <text:p>C/DA S. PIETR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57" table:style-name="ce15">
            <text:p>215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<text:s/>vani</text:p>
          </table:table-cell>
          <table:table-cell office:value-type="currency" office:value="198.84" table:style-name="ce87">
            <text:p><text:s/>€ 198,84<text:s/></text:p>
          </table:table-cell>
          <table:table-cell office:value-type="currency" office:value="25053.84" table:formula="of:=[.L284]*126" table:style-name="ce94">
            <text:p><text:s/>€ 25.053,84<text:s/></text:p>
          </table:table-cell>
          <table:table-cell table:style-name="ce20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15">
            <text:p>VIA S. 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1" table:style-name="ce15">
            <text:p>218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- 255</text:p>
          </table:table-cell>
          <table:table-cell office:value-type="currency" office:value="276.56" table:style-name="ce87">
            <text:p><text:s/>€ 276,56<text:s/></text:p>
          </table:table-cell>
          <table:table-cell office:value-type="currency" office:value="34846.559999999998" table:formula="of:=[.L285]*126" table:style-name="ce94">
            <text:p><text:s/>€ 34.846,5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- 100</text:p>
          </table:table-cell>
          <table:table-cell office:value-type="currency" office:value="108.46" table:style-name="ce87">
            <text:p><text:s/>€ 108,46<text:s/></text:p>
          </table:table-cell>
          <table:table-cell office:value-type="currency" office:value="13665.96" table:formula="of:=[.L286]*126" table:style-name="ce94">
            <text:p><text:s/>€ 13.665,9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87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88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89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90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91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292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293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294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8,5 - Vani</text:p>
          </table:table-cell>
          <table:table-cell office:value-type="currency" office:value="570.67999999999995" table:style-name="ce94">
            <text:p><text:s/>€ 570,68<text:s/></text:p>
          </table:table-cell>
          <table:table-cell office:value-type="currency" office:value="71905.679999999993" table:formula="of:=[.L295]*126" table:style-name="ce94">
            <text:p><text:s/>€ 71.905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8,5 - Vani</text:p>
          </table:table-cell>
          <table:table-cell office:value-type="currency" office:value="570.67999999999995" table:style-name="ce94">
            <text:p><text:s/>€ 570,68<text:s/></text:p>
          </table:table-cell>
          <table:table-cell office:value-type="currency" office:value="71905.679999999993" table:formula="of:=[.L296]*126" table:style-name="ce94">
            <text:p><text:s/>€ 71.905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9" table:style-name="ce14">
            <text:p>39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8,5 - Vani</text:p>
          </table:table-cell>
          <table:table-cell office:value-type="currency" office:value="570.67999999999995" table:style-name="ce94">
            <text:p><text:s/>€ 570,68<text:s/></text:p>
          </table:table-cell>
          <table:table-cell office:value-type="currency" office:value="71905.679999999993" table:formula="of:=[.L297]*126" table:style-name="ce94">
            <text:p><text:s/>€ 71.905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0" table:style-name="ce14">
            <text:p>40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8,5 - Vani</text:p>
          </table:table-cell>
          <table:table-cell office:value-type="currency" office:value="570.67999999999995" table:style-name="ce94">
            <text:p><text:s/>€ 570,68<text:s/></text:p>
          </table:table-cell>
          <table:table-cell office:value-type="currency" office:value="71905.679999999993" table:formula="of:=[.L298]*126" table:style-name="ce94">
            <text:p><text:s/>€ 71.905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12 - Vani</text:p>
          </table:table-cell>
          <table:table-cell office:value-type="currency" office:value="805.67" table:style-name="ce94">
            <text:p><text:s/>€ 805,67<text:s/></text:p>
          </table:table-cell>
          <table:table-cell office:value-type="currency" office:value="101514.42" table:formula="of:=[.L299]*126" table:style-name="ce94">
            <text:p><text:s/>€ 101.514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300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12 - Vani</text:p>
          </table:table-cell>
          <table:table-cell office:value-type="currency" office:value="805.67" table:style-name="ce94">
            <text:p><text:s/>€ 805,67<text:s/></text:p>
          </table:table-cell>
          <table:table-cell office:value-type="currency" office:value="101514.42" table:formula="of:=[.L301]*126" table:style-name="ce94">
            <text:p><text:s/>€ 101.514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12 - Vani</text:p>
          </table:table-cell>
          <table:table-cell office:value-type="currency" office:value="805.67" table:style-name="ce94">
            <text:p><text:s/>€ 805,67<text:s/></text:p>
          </table:table-cell>
          <table:table-cell office:value-type="currency" office:value="101514.42" table:formula="of:=[.L302]*126" table:style-name="ce94">
            <text:p><text:s/>€ 101.514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,5 - Vani</text:p>
          </table:table-cell>
          <table:table-cell office:value-type="currency" office:value="503.55" table:style-name="ce94">
            <text:p><text:s/>€ 503,55<text:s/></text:p>
          </table:table-cell>
          <table:table-cell office:value-type="currency" office:value="63447.3" table:formula="of:=[.L303]*126" table:style-name="ce94">
            <text:p><text:s/>€ 63.447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,5 - Vani</text:p>
          </table:table-cell>
          <table:table-cell office:value-type="currency" office:value="503.55" table:style-name="ce94">
            <text:p><text:s/>€ 503,55<text:s/></text:p>
          </table:table-cell>
          <table:table-cell office:value-type="currency" office:value="63447.3" table:formula="of:=[.L304]*126" table:style-name="ce94">
            <text:p><text:s/>€ 63.447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305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306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22" table:style-name="ce15">
            <text:p>22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60</text:p>
          </table:table-cell>
          <table:table-cell office:value-type="currency" office:value="65.069999999999993" table:style-name="ce87">
            <text:p><text:s/>€ 65,07<text:s/></text:p>
          </table:table-cell>
          <table:table-cell office:value-type="currency" office:value="8198.82" table:formula="of:=[.L307]*126" table:style-name="ce94">
            <text:p><text:s/>€ 8.198,8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15">
            <text:p>2</text:p>
          </table:table-cell>
          <table:table-cell office:value-type="float" office:value="2186" table:style-name="ce15">
            <text:p>2186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308]*126" table:style-name="ce94">
            <text:p><text:s/>€ 80.365,3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1" table:style-name="ce14">
            <text:p>51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21">
            <text:p>2</text:p>
          </table:table-cell>
          <table:table-cell office:value-type="float" office:value="2196" table:style-name="ce15">
            <text:p>219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44</text:p>
          </table:table-cell>
          <table:table-cell office:value-type="currency" office:value="1100.67" table:style-name="ce87">
            <text:p><text:s/>€ 1.100,67<text:s/></text:p>
          </table:table-cell>
          <table:table-cell office:value-type="currency" office:value="47152.702800000006" table:formula="of:=[.L309]*42.84" table:style-name="ce94">
            <text:p><text:s/>€ 47.152,7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2" table:style-name="ce14">
            <text:p>52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21">
            <text:p>2</text:p>
          </table:table-cell>
          <table:table-cell office:value-type="float" office:value="2198" table:style-name="ce15">
            <text:p>219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 - <text:s/>vani</text:p>
          </table:table-cell>
          <table:table-cell office:value-type="currency" office:value="454.48" table:style-name="ce87">
            <text:p><text:s/>€ 454,48<text:s/></text:p>
          </table:table-cell>
          <table:table-cell office:value-type="currency" office:value="57264.480000000003" table:formula="of:=[.L310]*126" table:style-name="ce94">
            <text:p><text:s/>€ 57.264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3" table:style-name="ce14">
            <text:p>53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21">
            <text:p>2</text:p>
          </table:table-cell>
          <table:table-cell office:value-type="float" office:value="2198" table:style-name="ce15">
            <text:p>219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 - <text:s/>vani</text:p>
          </table:table-cell>
          <table:table-cell office:value-type="currency" office:value="454.48" table:style-name="ce87">
            <text:p><text:s/>€ 454,48<text:s/></text:p>
          </table:table-cell>
          <table:table-cell office:value-type="currency" office:value="57264.480000000003" table:formula="of:=[.L311]*126" table:style-name="ce94">
            <text:p><text:s/>€ 57.264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4" table:style-name="ce14">
            <text:p>54</text:p>
          </table:table-cell>
          <table:table-cell office:value-type="string" table:style-name="ce15">
            <text:p>C/DA S.A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" table:style-name="ce21">
            <text:p>2</text:p>
          </table:table-cell>
          <table:table-cell office:value-type="float" office:value="2198" table:style-name="ce15">
            <text:p>2198</text:p>
          </table:table-cell>
          <table:table-cell office:value-type="float" office:value="3" table:style-name="ce15">
            <text:p>3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30</text:p>
          </table:table-cell>
          <table:table-cell office:value-type="currency" office:value="32.54" table:style-name="ce87">
            <text:p><text:s/>€ 32,54<text:s/></text:p>
          </table:table-cell>
          <table:table-cell office:value-type="currency" office:value="4100.04" table:formula="of:=[.L312]*126" table:style-name="ce94">
            <text:p><text:s/>€ 4.100,04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5">
            <text:p>C/DA FORG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5" table:style-name="ce21">
            <text:p>5</text:p>
          </table:table-cell>
          <table:table-cell office:value-type="float" office:value="319" table:style-name="ce15">
            <text:p>319</text:p>
          </table:table-cell>
          <table:table-cell office:value-type="float" office:value="3" table:style-name="ce15">
            <text:p>3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300</text:p>
          </table:table-cell>
          <table:table-cell office:value-type="currency" office:value="325.37" table:style-name="ce87">
            <text:p><text:s/>€ 325,37<text:s/></text:p>
          </table:table-cell>
          <table:table-cell office:value-type="currency" office:value="40996.620000000003" table:formula="of:=[.L313]*126" table:style-name="ce94">
            <text:p><text:s/>€ 40.996,6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6" table:style-name="ce14">
            <text:p>56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SCUOLA ELEMENTARE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currency" office:value="0" table:formula="of:=[.L314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7" table:style-name="ce14">
            <text:p>57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ALLOGGIO INSEGNANTE P.1°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<text:s/>Vani</text:p>
          </table:table-cell>
          <table:table-cell office:value-type="currency" office:value="148.22" table:style-name="ce87">
            <text:p><text:s/>€ 148,22<text:s/></text:p>
          </table:table-cell>
          <table:table-cell office:value-type="currency" office:value="18675.72" table:formula="of:=[.L315]*126" table:style-name="ce94">
            <text:p><text:s/>€ 18.675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8" table:style-name="ce14">
            <text:p>58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ALLOGGIO INSEGNANTE P.1°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<text:s/>Vani</text:p>
          </table:table-cell>
          <table:table-cell office:value-type="currency" office:value="190.57" table:style-name="ce87">
            <text:p><text:s/>€ 190,57<text:s/></text:p>
          </table:table-cell>
          <table:table-cell office:value-type="currency" office:value="24011.82" table:formula="of:=[.L316]*126" table:style-name="ce94">
            <text:p><text:s/>€ 24.011,8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9" table:style-name="ce14">
            <text:p>59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<text:s text:c="16"/>AREA URBANA</text:p>
          </table:table-cell>
          <table:table-cell office:value-type="float" office:value="6" table:style-name="ce21">
            <text:p>6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 / 1</text:p>
          </table:table-cell>
          <table:table-cell table:style-name="ce15"/>
          <table:table-cell office:value-type="string" table:style-name="ce15">
            <text:p>mq. 149</text:p>
          </table:table-cell>
          <table:table-cell table:style-name="ce15"/>
          <table:table-cell office:value-type="currency" office:value="0" table:formula="of:=[.L317]*126" table:style-name="ce94">
            <text:p><text:s/>€ -00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0" table:style-name="ce14">
            <text:p>60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6" table:style-name="ce21">
            <text:p>6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5,5 <text:s/>vani</text:p>
          </table:table-cell>
          <table:table-cell office:value-type="currency" office:value="267.01" table:style-name="ce87">
            <text:p><text:s/>€ 267,01<text:s/></text:p>
          </table:table-cell>
          <table:table-cell office:value-type="currency" office:value="33643.26" table:formula="of:=[.L318]*126" table:style-name="ce94">
            <text:p><text:s/>€ 33.643,2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61" table:style-name="ce14">
            <text:p>61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 <text:s text:c="16"/>AREA URBANA</text:p>
          </table:table-cell>
          <table:table-cell office:value-type="float" office:value="6" table:style-name="ce21">
            <text:p>6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 / 1</text:p>
          </table:table-cell>
          <table:table-cell table:style-name="ce15"/>
          <table:table-cell office:value-type="string" table:style-name="ce15">
            <text:p>mq. 556</text:p>
          </table:table-cell>
          <table:table-cell table:style-name="ce87"/>
          <table:table-cell office:value-type="currency" office:value="0" table:formula="of:=[.L319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2" table:style-name="ce14">
            <text:p>62</text:p>
          </table:table-cell>
          <table:table-cell office:value-type="string" table:style-name="ce15">
            <text:p>SAN FANTI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7" table:style-name="ce21">
            <text:p>7</text:p>
          </table:table-cell>
          <table:table-cell office:value-type="float" office:value="459" table:style-name="ce15">
            <text:p>45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320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3" table:style-name="ce14">
            <text:p>63</text:p>
          </table:table-cell>
          <table:table-cell office:value-type="string" table:style-name="ce15">
            <text:p>SAN FANTI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7" table:style-name="ce21">
            <text:p>7</text:p>
          </table:table-cell>
          <table:table-cell office:value-type="float" office:value="459" table:style-name="ce15">
            <text:p>45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50</text:p>
          </table:table-cell>
          <table:table-cell office:value-type="currency" office:value="51.65" table:style-name="ce87">
            <text:p><text:s/>€ 51,65<text:s/></text:p>
          </table:table-cell>
          <table:table-cell office:value-type="currency" office:value="6507.9" table:formula="of:=[.L321]*126" table:style-name="ce94">
            <text:p><text:s/>€ 6.507,9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4" table:style-name="ce14">
            <text:p>64</text:p>
          </table:table-cell>
          <table:table-cell office:value-type="string" table:style-name="ce15">
            <text:p>VIA S. PIETR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-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93">
            <text:p>E / 9</text:p>
          </table:table-cell>
          <table:table-cell table:number-columns-repeated="2" table:style-name="ce15"/>
          <table:table-cell office:value-type="currency" office:value="5370" table:style-name="ce87">
            <text:p><text:s/>€ 5.370,00<text:s/></text:p>
          </table:table-cell>
          <table:table-cell office:value-type="currency" office:value="230050.80000000002" table:formula="of:=[.L322]*42.84" table:style-name="ce94">
            <text:p><text:s/>€ 230.050,8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5" table:style-name="ce14">
            <text:p>65</text:p>
          </table:table-cell>
          <table:table-cell office:value-type="string" table:style-name="ce15">
            <text:p>LOCALITA' CONC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9" table:style-name="ce15">
            <text:p>9</text:p>
          </table:table-cell>
          <table:table-cell office:value-type="float" office:value="179" table:style-name="ce15">
            <text:p>179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128</text:p>
          </table:table-cell>
          <table:table-cell office:value-type="currency" office:value="118.99" table:style-name="ce87">
            <text:p><text:s/>€ 118,99<text:s/></text:p>
          </table:table-cell>
          <table:table-cell office:value-type="currency" office:value="14992.74" table:formula="of:=[.L323]*126" table:style-name="ce94">
            <text:p><text:s/>€ 14.992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6" table:style-name="ce14">
            <text:p>66</text:p>
          </table:table-cell>
          <table:table-cell office:value-type="string" table:style-name="ce15">
            <text:p>VIA 106 JONIC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08" table:style-name="ce15">
            <text:p>608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320</text:p>
          </table:table-cell>
          <table:table-cell office:value-type="currency" office:value="347.06" table:style-name="ce87">
            <text:p><text:s/>€ 347,06<text:s/></text:p>
          </table:table-cell>
          <table:table-cell office:value-type="currency" office:value="43729.56" table:formula="of:=[.L324]*126" table:style-name="ce94">
            <text:p><text:s/>€ 43.729,56<text:s/></text:p>
          </table:table-cell>
          <table:table-cell table:style-name="ce94"/>
          <table:table-cell office:value-type="string" table:style-name="ce3">
            <text:p><text:s/>1000/1000<text:s text:c="30"/>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7" table:style-name="ce14">
            <text:p>67</text:p>
          </table:table-cell>
          <table:table-cell office:value-type="string" table:style-name="ce15">
            <text:p>VIA 106 JONIC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22" table:style-name="ce15">
            <text:p>6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4 - Vani</text:p>
          </table:table-cell>
          <table:table-cell office:value-type="currency" office:value="268.56" table:style-name="ce94">
            <text:p><text:s/>€ 268,56<text:s/></text:p>
          </table:table-cell>
          <table:table-cell office:value-type="currency" office:value="33838.559999999998" table:formula="of:=[.L325]*126" table:style-name="ce94">
            <text:p><text:s/>€ 33.838,5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8" table:style-name="ce14">
            <text:p>68</text:p>
          </table:table-cell>
          <table:table-cell office:value-type="string" table:style-name="ce15">
            <text:p>VIA 106 JONIC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10" table:style-name="ce15">
            <text:p>10</text:p>
          </table:table-cell>
          <table:table-cell office:value-type="float" office:value="622" table:style-name="ce15">
            <text:p>6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4 - Vani</text:p>
          </table:table-cell>
          <table:table-cell office:value-type="currency" office:value="268.56" table:style-name="ce94">
            <text:p><text:s/>€ 268,56<text:s/></text:p>
          </table:table-cell>
          <table:table-cell office:value-type="currency" office:value="33838.559999999998" table:formula="of:=[.L326]*126" table:style-name="ce94">
            <text:p><text:s/>€ 33.838,5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9" table:style-name="ce14">
            <text:p>69</text:p>
          </table:table-cell>
          <table:table-cell office:value-type="string" table:style-name="ce15">
            <text:p>VIA DELLE PROVINCI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23" table:style-name="ce15">
            <text:p>623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60</text:p>
          </table:table-cell>
          <table:table-cell office:value-type="currency" office:value="173.53" table:style-name="ce87">
            <text:p><text:s/>€ 173,53<text:s/></text:p>
          </table:table-cell>
          <table:table-cell office:value-type="currency" office:value="21864.78" table:formula="of:=[.L327]*126" table:style-name="ce94">
            <text:p><text:s/>€ 21.864,78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0" table:style-name="ce14">
            <text:p>70</text:p>
          </table:table-cell>
          <table:table-cell office:value-type="string" table:style-name="ce15">
            <text:p>VIA DELLE PROVINCI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23" table:style-name="ce15">
            <text:p>623</text:p>
          </table:table-cell>
          <table:table-cell office:value-type="float" office:value="2" table:style-name="ce15">
            <text:p>2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00</text:p>
          </table:table-cell>
          <table:table-cell office:value-type="currency" office:value="108.46" table:style-name="ce87">
            <text:p><text:s/>€ 108,46<text:s/></text:p>
          </table:table-cell>
          <table:table-cell office:value-type="currency" office:value="13665.96" table:formula="of:=[.L328]*126" table:style-name="ce94">
            <text:p><text:s/>€ 13.665,9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1" table:style-name="ce14">
            <text:p>71</text:p>
          </table:table-cell>
          <table:table-cell office:value-type="string" table:style-name="ce15">
            <text:p>VIA 106 JONIC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26" table:style-name="ce15">
            <text:p>626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80</text:p>
          </table:table-cell>
          <table:table-cell office:value-type="currency" office:value="1375.84" table:style-name="ce87">
            <text:p><text:s/>€ 1.375,84<text:s/></text:p>
          </table:table-cell>
          <table:table-cell office:value-type="currency" office:value="58940.9856" table:formula="of:=[.L329]*42.84" table:style-name="ce94">
            <text:p><text:s/>€ 58.940,99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2" table:style-name="ce14">
            <text:p>72</text:p>
          </table:table-cell>
          <table:table-cell office:value-type="string" table:style-name="ce15">
            <text:p>VIA 106 JONIC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0" table:style-name="ce15">
            <text:p>10</text:p>
          </table:table-cell>
          <table:table-cell office:value-type="float" office:value="626" table:style-name="ce15">
            <text:p>626</text:p>
          </table:table-cell>
          <table:table-cell office:value-type="float" office:value="2" table:style-name="ce15">
            <text:p>2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80</text:p>
          </table:table-cell>
          <table:table-cell office:value-type="currency" office:value="195.22" table:style-name="ce87">
            <text:p><text:s/>€ 195,22<text:s/></text:p>
          </table:table-cell>
          <table:table-cell office:value-type="currency" office:value="24597.72" table:formula="of:=[.L330]*126" table:style-name="ce94">
            <text:p><text:s/>€ 24.597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3" table:style-name="ce14">
            <text:p>73</text:p>
          </table:table-cell>
          <table:table-cell office:value-type="string" table:style-name="ce15">
            <text:p>S.P. 50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5">
            <text:p>13</text:p>
          </table:table-cell>
          <table:table-cell office:value-type="float" office:value="1171" table:style-name="ce15">
            <text:p>117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9,5 - Vani</text:p>
          </table:table-cell>
          <table:table-cell office:value-type="currency" office:value="637.82000000000005" table:style-name="ce94">
            <text:p><text:s/>€ 637,82<text:s/></text:p>
          </table:table-cell>
          <table:table-cell office:value-type="currency" office:value="80365.320000000007" table:formula="of:=[.L331]*126" table:style-name="ce94">
            <text:p><text:s/>€ 80.365,32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4" table:style-name="ce14">
            <text:p>74</text:p>
          </table:table-cell>
          <table:table-cell office:value-type="string" table:style-name="ce15">
            <text:p>VIA CAPOCOLO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5">
            <text:p>13</text:p>
          </table:table-cell>
          <table:table-cell office:value-type="float" office:value="1189" table:style-name="ce15">
            <text:p>118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 - Vani</text:p>
          </table:table-cell>
          <table:table-cell office:value-type="currency" office:value="402.84" table:style-name="ce94">
            <text:p><text:s/>€ 402,84<text:s/></text:p>
          </table:table-cell>
          <table:table-cell office:value-type="currency" office:value="50757.84" table:formula="of:=[.L332]*126" table:style-name="ce94">
            <text:p><text:s/>€ 50.757,84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5" table:style-name="ce14">
            <text:p>75</text:p>
          </table:table-cell>
          <table:table-cell office:value-type="string" table:style-name="ce15">
            <text:p>VIA CAPOCOLO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5">
            <text:p>13</text:p>
          </table:table-cell>
          <table:table-cell office:value-type="float" office:value="1190" table:style-name="ce15">
            <text:p>1190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80</text:p>
          </table:table-cell>
          <table:table-cell office:value-type="currency" office:value="86.76" table:style-name="ce87">
            <text:p><text:s/>€ 86,76<text:s/></text:p>
          </table:table-cell>
          <table:table-cell office:value-type="currency" office:value="10931.76" table:formula="of:=[.L333]*126" table:style-name="ce94">
            <text:p><text:s/>€ 10.931,7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6" table:style-name="ce14">
            <text:p>76</text:p>
          </table:table-cell>
          <table:table-cell office:value-type="string" table:style-name="ce15">
            <text:p>VIA CAPOCOLO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5">
            <text:p>13</text:p>
          </table:table-cell>
          <table:table-cell office:value-type="float" office:value="1190" table:style-name="ce15">
            <text:p>1190</text:p>
          </table:table-cell>
          <table:table-cell office:value-type="float" office:value="2" table:style-name="ce15">
            <text:p>2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250</text:p>
          </table:table-cell>
          <table:table-cell office:value-type="currency" office:value="271.14" table:style-name="ce87">
            <text:p><text:s/>€ 271,14<text:s/></text:p>
          </table:table-cell>
          <table:table-cell office:value-type="currency" office:value="34163.64" table:formula="of:=[.L334]*126" table:style-name="ce94">
            <text:p><text:s/>€ 34.163,64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7" table:style-name="ce14">
            <text:p>77</text:p>
          </table:table-cell>
          <table:table-cell office:value-type="string" table:style-name="ce15">
            <text:p>VIA CAPOCOLON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3" table:style-name="ce15">
            <text:p>13</text:p>
          </table:table-cell>
          <table:table-cell office:value-type="float" office:value="1192" table:style-name="ce15">
            <text:p>1192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150</text:p>
          </table:table-cell>
          <table:table-cell office:value-type="currency" office:value="162.68" table:style-name="ce87">
            <text:p><text:s/>€ 162,68<text:s/></text:p>
          </table:table-cell>
          <table:table-cell office:value-type="currency" office:value="20497.68" table:formula="of:=[.L335]*126" table:style-name="ce94">
            <text:p><text:s/>€ 20.497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8" table:style-name="ce14">
            <text:p>78</text:p>
          </table:table-cell>
          <table:table-cell office:value-type="string" table:style-name="ce15">
            <text:p>VIA CAPOCOLONN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ALLOGGIO INSEGNANTE P.1°</text:p>
          </table:table-cell>
          <table:table-cell office:value-type="float" office:value="13" table:style-name="ce15">
            <text:p>13</text:p>
          </table:table-cell>
          <table:table-cell office:value-type="float" office:value="1192" table:style-name="ce15">
            <text:p>119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 - <text:s/>vani</text:p>
          </table:table-cell>
          <table:table-cell office:value-type="currency" office:value="511.29" table:style-name="ce87">
            <text:p><text:s/>€ 511,29<text:s/></text:p>
          </table:table-cell>
          <table:table-cell office:value-type="currency" office:value="64422.54" table:formula="of:=[.L336]*126" table:style-name="ce94">
            <text:p><text:s/>€ 64.422,5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9" table:style-name="ce14">
            <text:p>79</text:p>
          </table:table-cell>
          <table:table-cell office:value-type="string" table:style-name="ce15">
            <text:p>C/DA FASSO SALET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5" table:style-name="ce21">
            <text:p>15</text:p>
          </table:table-cell>
          <table:table-cell office:value-type="float" office:value="399" table:style-name="ce21">
            <text:p>3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337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0" table:style-name="ce14">
            <text:p>80</text:p>
          </table:table-cell>
          <table:table-cell office:value-type="string" table:style-name="ce15">
            <text:p>C/DA FASSO SALET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5" table:style-name="ce21">
            <text:p>15</text:p>
          </table:table-cell>
          <table:table-cell office:value-type="float" office:value="399" table:style-name="ce21">
            <text:p>39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338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1" table:style-name="ce14">
            <text:p>81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1">
            <text:p>145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 - <text:s/>vani</text:p>
          </table:table-cell>
          <table:table-cell office:value-type="currency" office:value="227.24" table:style-name="ce87">
            <text:p><text:s/>€ 227,24<text:s/></text:p>
          </table:table-cell>
          <table:table-cell office:value-type="currency" office:value="28632.240000000002" table:formula="of:=[.L339]*126" table:style-name="ce94">
            <text:p><text:s/>€ 28.632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2" table:style-name="ce14">
            <text:p>82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1">
            <text:p>14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 - <text:s/>vani</text:p>
          </table:table-cell>
          <table:table-cell office:value-type="currency" office:value="227.24" table:style-name="ce87">
            <text:p><text:s/>€ 227,24<text:s/></text:p>
          </table:table-cell>
          <table:table-cell office:value-type="currency" office:value="28632.240000000002" table:formula="of:=[.L340]*126" table:style-name="ce94">
            <text:p><text:s/>€ 28.632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3" table:style-name="ce14">
            <text:p>83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2</text:p>
          </table:table-cell>
          <table:table-cell office:value-type="float" office:value="16" table:style-name="ce21">
            <text:p>16</text:p>
          </table:table-cell>
          <table:table-cell office:value-type="float" office:value="145" table:style-name="ce21">
            <text:p>145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 - <text:s/>vani</text:p>
          </table:table-cell>
          <table:table-cell office:value-type="currency" office:value="227.24" table:style-name="ce87">
            <text:p><text:s/>€ 227,24<text:s/></text:p>
          </table:table-cell>
          <table:table-cell office:value-type="currency" office:value="28632.240000000002" table:formula="of:=[.L341]*126" table:style-name="ce94">
            <text:p><text:s/>€ 28.632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4" table:style-name="ce14">
            <text:p>84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651" table:style-name="ce21">
            <text:p>65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/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42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5" table:style-name="ce14">
            <text:p>85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651" table:style-name="ce21">
            <text:p>65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/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43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6" table:style-name="ce14">
            <text:p>86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6" table:style-name="ce21">
            <text:p>16</text:p>
          </table:table-cell>
          <table:table-cell office:value-type="float" office:value="651" table:style-name="ce21">
            <text:p>65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/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<text:s/>vani</text:p>
          </table:table-cell>
          <table:table-cell office:value-type="currency" office:value="148.22" table:style-name="ce87">
            <text:p><text:s/>€ 148,22<text:s/></text:p>
          </table:table-cell>
          <table:table-cell office:value-type="currency" office:value="18675.72" table:formula="of:=[.L344]*126" table:style-name="ce94">
            <text:p><text:s/>€ 18.675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7" table:style-name="ce14">
            <text:p>87</text:p>
          </table:table-cell>
          <table:table-cell office:value-type="string" table:style-name="ce15">
            <text:p>LOCALITA' FORG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20" table:style-name="ce21">
            <text:p>820</text:p>
          </table:table-cell>
          <table:table-cell office:value-type="float" office:value="1" table:style-name="ce15">
            <text:p>1</text:p>
          </table:table-cell>
          <table:table-cell office:value-type="string" table:style-name="ce93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50</text:p>
          </table:table-cell>
          <table:table-cell office:value-type="currency" office:value="54.23" table:style-name="ce87">
            <text:p><text:s/>€ 54,23<text:s/></text:p>
          </table:table-cell>
          <table:table-cell office:value-type="currency" office:value="6832.98" table:formula="of:=[.L345]*126" table:style-name="ce94">
            <text:p><text:s/>€ 6.832,9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8" table:style-name="ce14">
            <text:p>88</text:p>
          </table:table-cell>
          <table:table-cell office:value-type="string" table:style-name="ce15">
            <text:p>C/DA FORGI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21" table:style-name="ce21">
            <text:p>8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,5 - Vani</text:p>
          </table:table-cell>
          <table:table-cell office:value-type="currency" office:value="267.01" table:style-name="ce94">
            <text:p><text:s/>€ 267,01<text:s/></text:p>
          </table:table-cell>
          <table:table-cell office:value-type="currency" office:value="33643.26" table:formula="of:=[.L346]*126" table:style-name="ce94">
            <text:p><text:s/>€ 33.643,2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9" table:style-name="ce14">
            <text:p>89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1" table:style-name="ce21">
            <text:p>84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47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0" table:style-name="ce14">
            <text:p>90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1" table:style-name="ce21">
            <text:p>84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48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1" table:style-name="ce14">
            <text:p>91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1" table:style-name="ce21">
            <text:p>84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49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2" table:style-name="ce14">
            <text:p>92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1" table:style-name="ce21">
            <text:p>84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50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3" table:style-name="ce14">
            <text:p>93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1" table:style-name="ce21">
            <text:p>84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,5 - <text:s/>vani</text:p>
          </table:table-cell>
          <table:table-cell office:value-type="currency" office:value="63.52" table:style-name="ce87">
            <text:p><text:s/>€ 63,52<text:s/></text:p>
          </table:table-cell>
          <table:table-cell office:value-type="currency" office:value="8003.52" table:formula="of:=[.L351]*126" table:style-name="ce94">
            <text:p><text:s/>€ 8.003,5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4" table:style-name="ce14">
            <text:p>94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6" table:style-name="ce21">
            <text:p>16</text:p>
          </table:table-cell>
          <table:table-cell office:value-type="float" office:value="843" table:style-name="ce21">
            <text:p>84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A/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<text:s/>vani</text:p>
          </table:table-cell>
          <table:table-cell office:value-type="currency" office:value="194.19" table:style-name="ce87">
            <text:p><text:s/>€ 194,19<text:s/></text:p>
          </table:table-cell>
          <table:table-cell office:value-type="currency" office:value="24467.94" table:formula="of:=[.L352]*126" table:style-name="ce94">
            <text:p><text:s/>€ 24.467,9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5" table:style-name="ce14">
            <text:p>95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6" table:style-name="ce21">
            <text:p>16</text:p>
          </table:table-cell>
          <table:table-cell office:value-type="float" office:value="843" table:style-name="ce21">
            <text:p>84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A/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,5- <text:s/>vani</text:p>
          </table:table-cell>
          <table:table-cell office:value-type="currency" office:value="121.37" table:style-name="ce87">
            <text:p><text:s/>€ 121,37<text:s/></text:p>
          </table:table-cell>
          <table:table-cell office:value-type="currency" office:value="15292.62" table:formula="of:=[.L353]*126" table:style-name="ce94">
            <text:p><text:s/>€ 15.292,6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6" table:style-name="ce14">
            <text:p>96</text:p>
          </table:table-cell>
          <table:table-cell office:value-type="string" table:style-name="ce15">
            <text:p>C/DA MARINEL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16" table:style-name="ce21">
            <text:p>16</text:p>
          </table:table-cell>
          <table:table-cell office:value-type="float" office:value="843" table:style-name="ce21">
            <text:p>843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A/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- <text:s/>vani</text:p>
          </table:table-cell>
          <table:table-cell office:value-type="currency" office:value="48.55" table:style-name="ce87">
            <text:p><text:s/>€ 48,55<text:s/></text:p>
          </table:table-cell>
          <table:table-cell office:value-type="currency" office:value="6117.2999999999993" table:formula="of:=[.L354]*126" table:style-name="ce94">
            <text:p><text:s/>€ 6.117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7" table:style-name="ce14">
            <text:p>97</text:p>
          </table:table-cell>
          <table:table-cell office:value-type="string" table:style-name="ce15">
            <text:p>C/DA MARINELLA</text:p>
          </table:table-cell>
          <table:table-cell table:style-name="ce15"/>
          <table:table-cell table:style-name="ce16"/>
          <table:table-cell office:value-type="float" office:value="16" table:style-name="ce21">
            <text:p>16</text:p>
          </table:table-cell>
          <table:table-cell office:value-type="float" office:value="974" table:style-name="ce21">
            <text:p>974</text:p>
          </table:table-cell>
          <table:table-cell table:style-name="ce15"/>
          <table:table-cell office:value-type="string" table:style-name="ce27">
            <text:p>F/6</text:p>
          </table:table-cell>
          <table:table-cell table:number-columns-repeated="2" table:style-name="ce15"/>
          <table:table-cell table:style-name="ce87"/>
          <table:table-cell office:value-type="currency" office:value="0" table:formula="of:=[.L355]*126" table:style-name="ce94">
            <text:p><text:s/>€ -00<text:s/></text:p>
          </table:table-cell>
          <table:table-cell table:style-name="ce19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8" table:style-name="ce14">
            <text:p>98</text:p>
          </table:table-cell>
          <table:table-cell office:value-type="string" table:style-name="ce27">
            <text:p>VIA CERAMID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0" table:style-name="ce15">
            <text:p>20</text:p>
          </table:table-cell>
          <table:table-cell office:value-type="float" office:value="2503" table:style-name="ce22">
            <text:p>2503</text:p>
          </table:table-cell>
          <table:table-cell office:value-type="float" office:value="1" table:style-name="ce27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27">
            <text:p>9 - Vani</text:p>
          </table:table-cell>
          <table:table-cell office:value-type="currency" office:value="693.98" table:style-name="ce94">
            <text:p><text:s/>€ 693,98<text:s/></text:p>
          </table:table-cell>
          <table:table-cell office:value-type="currency" office:value="87441.48" table:formula="of:=[.L356]*126" table:style-name="ce94">
            <text:p><text:s/>€ 87.441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9" table:style-name="ce14">
            <text:p>99</text:p>
          </table:table-cell>
          <table:table-cell office:value-type="string" table:style-name="ce27">
            <text:p>VIA CERAMID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0" table:style-name="ce15">
            <text:p>20</text:p>
          </table:table-cell>
          <table:table-cell office:value-type="float" office:value="2503" table:style-name="ce27">
            <text:p>2503</text:p>
          </table:table-cell>
          <table:table-cell office:value-type="float" office:value="2" table:style-name="ce27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- 120</text:p>
          </table:table-cell>
          <table:table-cell office:value-type="currency" office:value="130.01499999999999" table:style-name="ce94">
            <text:p><text:s/>€ 130,02<text:s/></text:p>
          </table:table-cell>
          <table:table-cell office:value-type="currency" office:value="16381.889999999998" table:formula="of:=[.L357]*126" table:style-name="ce94">
            <text:p><text:s/>€ 16.381,89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0" table:style-name="ce14">
            <text:p>100</text:p>
          </table:table-cell>
          <table:table-cell office:value-type="string" table:style-name="ce15">
            <text:p>VIA S. ANTON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2" table:style-name="ce15">
            <text:p>22</text:p>
          </table:table-cell>
          <table:table-cell office:value-type="float" office:value="3292" table:style-name="ce15">
            <text:p>329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71</text:p>
          </table:table-cell>
          <table:table-cell office:value-type="currency" office:value="77" table:style-name="ce87">
            <text:p><text:s/>€ 77,00<text:s/></text:p>
          </table:table-cell>
          <table:table-cell office:value-type="currency" office:value="9702" table:formula="of:=[.L358]*126" table:style-name="ce94">
            <text:p><text:s/>€ 9.702,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1" table:style-name="ce14">
            <text:p>101</text:p>
          </table:table-cell>
          <table:table-cell office:value-type="string" table:style-name="ce15">
            <text:p>VIA S. ANTON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2" table:style-name="ce15">
            <text:p>22</text:p>
          </table:table-cell>
          <table:table-cell office:value-type="float" office:value="3292" table:style-name="ce15">
            <text:p>329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32</text:p>
          </table:table-cell>
          <table:table-cell office:value-type="currency" office:value="34.71" table:style-name="ce87">
            <text:p><text:s/>€ 34,71<text:s/></text:p>
          </table:table-cell>
          <table:table-cell office:value-type="currency" office:value="4373.46" table:formula="of:=[.L359]*126" table:style-name="ce94">
            <text:p><text:s/>€ 4.373,4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2" table:style-name="ce14">
            <text:p>102</text:p>
          </table:table-cell>
          <table:table-cell office:value-type="string" table:style-name="ce15">
            <text:p>C/DA FRASS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2" table:style-name="ce15">
            <text:p>22</text:p>
          </table:table-cell>
          <table:table-cell office:value-type="float" office:value="3517" table:style-name="ce15">
            <text:p>35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- 150</text:p>
          </table:table-cell>
          <table:table-cell office:value-type="currency" office:value="162.68" table:style-name="ce94">
            <text:p><text:s/>€ 162,68<text:s/></text:p>
          </table:table-cell>
          <table:table-cell office:value-type="currency" office:value="20497.68" table:formula="of:=[.L360]*126" table:style-name="ce94">
            <text:p><text:s/>€ 20.497,6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3" table:style-name="ce14">
            <text:p>103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246" table:style-name="ce15">
            <text:p>246</text:p>
          </table:table-cell>
          <table:table-cell table:number-columns-repeated="5" table:style-name="ce15"/>
          <table:table-cell office:value-type="currency" office:value="0" table:formula="of:=[.L361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4" table:style-name="ce14">
            <text:p>104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42" table:style-name="ce15">
            <text:p>144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75.27" table:style-name="ce87">
            <text:p><text:s/>€ 275,27<text:s/></text:p>
          </table:table-cell>
          <table:table-cell office:value-type="currency" office:value="34684.019999999997" table:formula="of:=[.L362]*126" table:style-name="ce94">
            <text:p><text:s/>€ 34.684,0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5" table:style-name="ce14">
            <text:p>105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42" table:style-name="ce15">
            <text:p>144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- 100</text:p>
          </table:table-cell>
          <table:table-cell office:value-type="currency" office:value="24.79" table:style-name="ce94">
            <text:p><text:s/>€ 24,79<text:s/></text:p>
          </table:table-cell>
          <table:table-cell office:value-type="currency" office:value="3123.54" table:formula="of:=[.L363]*126" table:style-name="ce94">
            <text:p><text:s/>€ 3.123,5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6" table:style-name="ce14">
            <text:p>106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45" table:style-name="ce15">
            <text:p>144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397.67" table:style-name="ce94">
            <text:p><text:s/>€ 397,67<text:s/></text:p>
          </table:table-cell>
          <table:table-cell office:value-type="currency" office:value="50106.420000000006" table:formula="of:=[.L364]*126" table:style-name="ce94">
            <text:p><text:s/>€ 50.106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7" table:style-name="ce14">
            <text:p>107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45" table:style-name="ce15">
            <text:p>144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397.67" table:style-name="ce94">
            <text:p><text:s/>€ 397,67<text:s/></text:p>
          </table:table-cell>
          <table:table-cell office:value-type="currency" office:value="50106.420000000006" table:formula="of:=[.L365]*126" table:style-name="ce94">
            <text:p><text:s/>€ 50.106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8" table:style-name="ce14">
            <text:p>108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26" table:style-name="ce15">
            <text:p>26</text:p>
          </table:table-cell>
          <table:table-cell office:value-type="float" office:value="1445" table:style-name="ce15">
            <text:p>144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397.67" table:style-name="ce94">
            <text:p><text:s/>€ 397,67<text:s/></text:p>
          </table:table-cell>
          <table:table-cell office:value-type="currency" office:value="50106.420000000006" table:formula="of:=[.L366]*126" table:style-name="ce94">
            <text:p><text:s/>€ 50.106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9" table:style-name="ce14">
            <text:p>109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1</text:p>
          </table:table-cell>
          <table:table-cell office:value-type="float" office:value="26" table:style-name="ce15">
            <text:p>26</text:p>
          </table:table-cell>
          <table:table-cell office:value-type="float" office:value="1445" table:style-name="ce15">
            <text:p>144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397.67" table:style-name="ce94">
            <text:p><text:s/>€ 397,67<text:s/></text:p>
          </table:table-cell>
          <table:table-cell office:value-type="currency" office:value="50106.420000000006" table:formula="of:=[.L367]*126" table:style-name="ce94">
            <text:p><text:s/>€ 50.106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0" table:style-name="ce14">
            <text:p>110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53" table:style-name="ce15">
            <text:p>1453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6 - Vani</text:p>
          </table:table-cell>
          <table:table-cell office:value-type="currency" office:value="340.86" table:style-name="ce94">
            <text:p><text:s/>€ 340,86<text:s/></text:p>
          </table:table-cell>
          <table:table-cell office:value-type="currency" office:value="42948.36" table:formula="of:=[.L368]*126" table:style-name="ce94">
            <text:p><text:s/>€ 42.948,3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1" table:style-name="ce14">
            <text:p>111</text:p>
          </table:table-cell>
          <table:table-cell office:value-type="string" table:style-name="ce15">
            <text:p>C/DA CAMPOLONG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6" table:style-name="ce15">
            <text:p>26</text:p>
          </table:table-cell>
          <table:table-cell office:value-type="float" office:value="1454" table:style-name="ce15">
            <text:p>145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- 340</text:p>
          </table:table-cell>
          <table:table-cell office:value-type="currency" office:value="368.75" table:style-name="ce94">
            <text:p><text:s/>€ 368,75<text:s/></text:p>
          </table:table-cell>
          <table:table-cell office:value-type="currency" office:value="46462.5" table:formula="of:=[.L369]*126" table:style-name="ce94">
            <text:p><text:s/>€ 46.462,5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2" table:style-name="ce14">
            <text:p>112</text:p>
          </table:table-cell>
          <table:table-cell office:value-type="string" table:style-name="ce15">
            <text:p>VIA FOSS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2" table:style-name="ce15">
            <text:p>32</text:p>
          </table:table-cell>
          <table:table-cell office:value-type="float" office:value="2013" table:style-name="ce15">
            <text:p>201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205"/>
          <table:table-cell office:value-type="currency" office:value="0" table:formula="of:=[.L370]*126" table:style-name="ce94">
            <text:p><text:s/>€ -00<text:s/></text:p>
          </table:table-cell>
          <table:table-cell table:style-name="ce20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3" table:style-name="ce14">
            <text:p>113</text:p>
          </table:table-cell>
          <table:table-cell office:value-type="string" table:style-name="ce27">
            <text:p>VIA FRASOL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2" table:style-name="ce15">
            <text:p>32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3 - Vani</text:p>
          </table:table-cell>
          <table:table-cell office:value-type="currency" office:value="170.43" table:style-name="ce208">
            <text:p><text:s/>€ 170,43<text:s/></text:p>
          </table:table-cell>
          <table:table-cell office:value-type="currency" office:value="21474.18" table:formula="of:=[.L371]*126" table:style-name="ce94">
            <text:p><text:s/>€ 21.474,18<text:s/></text:p>
          </table:table-cell>
          <table:table-cell table:style-name="ce209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4" table:style-name="ce14">
            <text:p>114</text:p>
          </table:table-cell>
          <table:table-cell office:value-type="string" table:style-name="ce15">
            <text:p>VIA DARSE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5" table:style-name="ce15">
            <text:p>35</text:p>
          </table:table-cell>
          <table:table-cell office:value-type="float" office:value="506" table:style-name="ce15">
            <text:p>5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,5 - Vani</text:p>
          </table:table-cell>
          <table:table-cell office:value-type="currency" office:value="369.27" table:style-name="ce94">
            <text:p><text:s/>€ 369,27<text:s/></text:p>
          </table:table-cell>
          <table:table-cell office:value-type="currency" office:value="46528.02" table:formula="of:=[.L372]*126" table:style-name="ce94">
            <text:p><text:s/>€ 46.528,0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5" table:style-name="ce14">
            <text:p>115</text:p>
          </table:table-cell>
          <table:table-cell office:value-type="string" table:style-name="ce15">
            <text:p>VIA DARSE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35" table:style-name="ce15">
            <text:p>35</text:p>
          </table:table-cell>
          <table:table-cell office:value-type="float" office:value="506" table:style-name="ce15">
            <text:p>50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,5 - Vani</text:p>
          </table:table-cell>
          <table:table-cell office:value-type="currency" office:value="369.27" table:style-name="ce94">
            <text:p><text:s/>€ 369,27<text:s/></text:p>
          </table:table-cell>
          <table:table-cell office:value-type="currency" office:value="46528.02" table:formula="of:=[.L373]*126" table:style-name="ce94">
            <text:p><text:s/>€ 46.528,0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6" table:style-name="ce14">
            <text:p>116</text:p>
          </table:table-cell>
          <table:table-cell office:value-type="string" table:style-name="ce15">
            <text:p>S.P. 4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5" table:style-name="ce15">
            <text:p>35</text:p>
          </table:table-cell>
          <table:table-cell office:value-type="float" office:value="1533" table:style-name="ce15">
            <text:p>153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12 - Vani</text:p>
          </table:table-cell>
          <table:table-cell office:value-type="currency" office:value="805.67" table:style-name="ce94">
            <text:p><text:s/>€ 805,67<text:s/></text:p>
          </table:table-cell>
          <table:table-cell office:value-type="currency" office:value="101514.42" table:formula="of:=[.L374]*126" table:style-name="ce94">
            <text:p><text:s/>€ 101.514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7" table:style-name="ce14">
            <text:p>117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MAGAZZINO DEPOSITO</text:p>
          </table:table-cell>
          <table:table-cell office:value-type="float" office:value="36" table:style-name="ce15">
            <text:p>36</text:p>
          </table:table-cell>
          <table:table-cell office:value-type="float" office:value="78" table:style-name="ce15">
            <text:p>78</text:p>
          </table:table-cell>
          <table:table-cell table:style-name="ce15"/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231</text:p>
          </table:table-cell>
          <table:table-cell office:value-type="currency" office:value="214.74" table:style-name="ce87">
            <text:p><text:s/>€ 214,74<text:s/></text:p>
          </table:table-cell>
          <table:table-cell office:value-type="currency" office:value="27057.24" table:formula="of:=[.L375]*126" table:style-name="ce94">
            <text:p><text:s/>€ 27.057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8" table:style-name="ce14">
            <text:p>118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AUTORIMESSA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62</text:p>
          </table:table-cell>
          <table:table-cell office:value-type="currency" office:value="54.43" table:style-name="ce87">
            <text:p><text:s/>€ 54,43<text:s/></text:p>
          </table:table-cell>
          <table:table-cell office:value-type="currency" office:value="6858.18" table:formula="of:=[.L376]*126" table:style-name="ce94">
            <text:p><text:s/>€ 6.858,1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9" table:style-name="ce14">
            <text:p>119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STALLA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 / 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19</text:p>
          </table:table-cell>
          <table:table-cell office:value-type="currency" office:value="19.63" table:style-name="ce87">
            <text:p><text:s/>€ 19,63<text:s/></text:p>
          </table:table-cell>
          <table:table-cell office:value-type="currency" office:value="2473.3799999999997" table:formula="of:=[.L377]*126" table:style-name="ce94">
            <text:p><text:s/>€ 2.473,3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0" table:style-name="ce14">
            <text:p>120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ABITAZIONE P.T. - 1°<text:s/>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<text:s/>Vani</text:p>
          </table:table-cell>
          <table:table-cell office:value-type="currency" office:value="275.27" table:style-name="ce87">
            <text:p><text:s/>€ 275,27<text:s/></text:p>
          </table:table-cell>
          <table:table-cell office:value-type="currency" office:value="34684.019999999997" table:formula="of:=[.L378]*126" table:style-name="ce94">
            <text:p><text:s/>€ 34.684,0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1" table:style-name="ce14">
            <text:p>121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-1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table:style-name="ce87"/>
          <table:table-cell office:value-type="currency" office:value="0" table:formula="of:=[.L379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2" table:style-name="ce14">
            <text:p>122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ABITAZIONE P.T. - 1°<text:s/>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 - <text:s/>Vani</text:p>
          </table:table-cell>
          <table:table-cell office:value-type="currency" office:value="296.45" table:style-name="ce87">
            <text:p><text:s/>€ 296,45<text:s/></text:p>
          </table:table-cell>
          <table:table-cell office:value-type="currency" office:value="37352.699999999997" table:formula="of:=[.L380]*126" table:style-name="ce94">
            <text:p><text:s/>€ 37.352,7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3" table:style-name="ce14">
            <text:p>123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MAGAZZINO P.T.</text:p>
          </table:table-cell>
          <table:table-cell office:value-type="float" office:value="36" table:style-name="ce15">
            <text:p>36</text:p>
          </table:table-cell>
          <table:table-cell office:value-type="float" office:value="228" table:style-name="ce15">
            <text:p>22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q. 50</text:p>
          </table:table-cell>
          <table:table-cell office:value-type="currency" office:value="46.48" table:style-name="ce87">
            <text:p><text:s/>€ 46,48<text:s/></text:p>
          </table:table-cell>
          <table:table-cell office:value-type="currency" office:value="5856.48" table:formula="of:=[.L381]*126" table:style-name="ce94">
            <text:p><text:s/>€ 5.856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4" table:style-name="ce14">
            <text:p>124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SCUOLA ELEM. P. T.</text:p>
          </table:table-cell>
          <table:table-cell office:value-type="float" office:value="36" table:style-name="ce15">
            <text:p>36</text:p>
          </table:table-cell>
          <table:table-cell office:value-type="float" office:value="230" table:style-name="ce15">
            <text:p>23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87"/>
          <table:table-cell office:value-type="currency" office:value="0" table:formula="of:=[.L382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25" table:style-name="ce14">
            <text:p>125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LOCALE AUTOCLAVE P. T.</text:p>
          </table:table-cell>
          <table:table-cell office:value-type="float" office:value="36" table:style-name="ce15">
            <text:p>36</text:p>
          </table:table-cell>
          <table:table-cell office:value-type="float" office:value="230" table:style-name="ce15">
            <text:p>23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26</text:p>
          </table:table-cell>
          <table:table-cell office:value-type="currency" office:value="28.2" table:style-name="ce87">
            <text:p><text:s/>€ 28,20<text:s/></text:p>
          </table:table-cell>
          <table:table-cell office:value-type="currency" office:value="3553.2" table:formula="of:=[.L383]*126" table:style-name="ce94">
            <text:p><text:s/>€ 3.553,2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6" table:style-name="ce14">
            <text:p>126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UFF. ENTE P.T.</text:p>
          </table:table-cell>
          <table:table-cell office:value-type="float" office:value="36" table:style-name="ce15">
            <text:p>36</text:p>
          </table:table-cell>
          <table:table-cell office:value-type="float" office:value="343" table:style-name="ce15">
            <text:p>343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currency" office:value="0" table:formula="of:=[.L384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7" table:style-name="ce14">
            <text:p>127</text:p>
          </table:table-cell>
          <table:table-cell office:value-type="string" table:style-name="ce15">
            <text:p>C/DA BONNAC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UFF. ENTE P.T.</text:p>
          </table:table-cell>
          <table:table-cell office:value-type="float" office:value="36" table:style-name="ce15">
            <text:p>36</text:p>
          </table:table-cell>
          <table:table-cell office:value-type="float" office:value="343" table:style-name="ce15">
            <text:p>343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currency" office:value="0" table:formula="of:=[.L385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8" table:style-name="ce14">
            <text:p>128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1" table:style-name="ce27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 - Vani</text:p>
          </table:table-cell>
          <table:table-cell office:value-type="currency" office:value="402.84" table:style-name="ce94">
            <text:p><text:s/>€ 402,84<text:s/></text:p>
          </table:table-cell>
          <table:table-cell office:value-type="currency" office:value="50757.84" table:formula="of:=[.L386]*126" table:style-name="ce94">
            <text:p><text:s/>€ 50.757,8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9" table:style-name="ce14">
            <text:p>129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A / 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369.27" table:style-name="ce208">
            <text:p><text:s/>€ 369,27<text:s/></text:p>
          </table:table-cell>
          <table:table-cell office:value-type="currency" office:value="46528.02" table:formula="of:=[.L387]*126" table:style-name="ce94">
            <text:p><text:s/>€ 46.528,02<text:s/></text:p>
          </table:table-cell>
          <table:table-cell table:style-name="ce209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0" table:style-name="ce14">
            <text:p>130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3" table:style-name="ce27">
            <text:p>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388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1" table:style-name="ce14">
            <text:p>131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4" table:style-name="ce27">
            <text:p>4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469.98" table:style-name="ce94">
            <text:p><text:s/>€ 469,98<text:s/></text:p>
          </table:table-cell>
          <table:table-cell office:value-type="currency" office:value="59217.48" table:formula="of:=[.L389]*126" table:style-name="ce94">
            <text:p><text:s/>€ 59.217,4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2" table:style-name="ce14">
            <text:p>132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5" table:style-name="ce27">
            <text:p>5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0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3" table:style-name="ce14">
            <text:p>133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6" table:style-name="ce27">
            <text:p>6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1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4" table:style-name="ce14">
            <text:p>134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7" table:style-name="ce27">
            <text:p>7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2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5" table:style-name="ce14">
            <text:p>135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8" table:style-name="ce27">
            <text:p>8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3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6" table:style-name="ce14">
            <text:p>136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9" table:style-name="ce27">
            <text:p>9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4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7" table:style-name="ce14">
            <text:p>137</text:p>
          </table:table-cell>
          <table:table-cell office:value-type="string" table:style-name="ce27">
            <text:p>C/DA CAPOBIANC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</text:p>
          </table:table-cell>
          <table:table-cell office:value-type="float" office:value="36" table:style-name="ce27">
            <text:p>36</text:p>
          </table:table-cell>
          <table:table-cell office:value-type="float" office:value="2290" table:style-name="ce27">
            <text:p>2290</text:p>
          </table:table-cell>
          <table:table-cell office:value-type="float" office:value="10" table:style-name="ce27">
            <text:p>10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6,5 - Vani</text:p>
          </table:table-cell>
          <table:table-cell office:value-type="currency" office:value="436.41" table:style-name="ce94">
            <text:p><text:s/>€ 436,41<text:s/></text:p>
          </table:table-cell>
          <table:table-cell office:value-type="currency" office:value="54987.66" table:formula="of:=[.L395]*126" table:style-name="ce94">
            <text:p><text:s/>€ 54.987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8" table:style-name="ce14">
            <text:p>138</text:p>
          </table:table-cell>
          <table:table-cell office:value-type="string" table:style-name="ce27">
            <text:p>VIA STUMI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6" table:style-name="ce27">
            <text:p>36</text:p>
          </table:table-cell>
          <table:table-cell office:value-type="float" office:value="2621" table:style-name="ce27">
            <text:p>262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F/1</text:p>
          </table:table-cell>
          <table:table-cell table:number-columns-repeated="2" table:style-name="ce27"/>
          <table:table-cell table:style-name="ce208"/>
          <table:table-cell office:value-type="currency" office:value="0" table:formula="of:=[.L396]*126" table:style-name="ce94">
            <text:p><text:s/>€ -00<text:s/></text:p>
          </table:table-cell>
          <table:table-cell table:style-name="ce209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9" table:style-name="ce14">
            <text:p>139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2995" table:style-name="ce15">
            <text:p>299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27">
            <text:p>4,5 - Vani</text:p>
          </table:table-cell>
          <table:table-cell office:value-type="currency" office:value="336.99" table:style-name="ce94">
            <text:p><text:s/>€ 336,99<text:s/></text:p>
          </table:table-cell>
          <table:table-cell office:value-type="currency" office:value="42460.74" table:formula="of:=[.L397]*126" table:style-name="ce94">
            <text:p><text:s/>€ 42.460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0" table:style-name="ce14">
            <text:p>140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14" table:style-name="ce15">
            <text:p>301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- 75</text:p>
          </table:table-cell>
          <table:table-cell office:value-type="currency" office:value="77.47" table:style-name="ce94">
            <text:p><text:s/>€ 77,47<text:s/></text:p>
          </table:table-cell>
          <table:table-cell office:value-type="currency" office:value="9761.2199999999993" table:formula="of:=[.L398]*126" table:style-name="ce94">
            <text:p><text:s/>€ 9.761,2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1" table:style-name="ce14">
            <text:p>141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14" table:style-name="ce15">
            <text:p>3014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4 - Vani</text:p>
          </table:table-cell>
          <table:table-cell office:value-type="currency" office:value="227.24" table:style-name="ce94">
            <text:p><text:s/>€ 227,24<text:s/></text:p>
          </table:table-cell>
          <table:table-cell office:value-type="currency" office:value="28632.240000000002" table:formula="of:=[.L399]*126" table:style-name="ce94">
            <text:p><text:s/>€ 28.632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2" table:style-name="ce14">
            <text:p>142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24" table:style-name="ce15">
            <text:p>30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7 - Vani</text:p>
          </table:table-cell>
          <table:table-cell office:value-type="currency" office:value="397.67" table:style-name="ce94">
            <text:p><text:s/>€ 397,67<text:s/></text:p>
          </table:table-cell>
          <table:table-cell office:value-type="currency" office:value="50106.420000000006" table:formula="of:=[.L400]*126" table:style-name="ce94">
            <text:p><text:s/>€ 50.106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43" table:style-name="ce14">
            <text:p>143</text:p>
          </table:table-cell>
          <table:table-cell office:value-type="string" table:style-name="ce15">
            <text:p>VIA FARO</text:p>
          </table:table-cell>
          <table:table-cell office:value-type="string" table:style-name="ce15">
            <text:p>ARSSA<text:s/></text:p>
          </table:table-cell>
          <table:table-cell office:value-type="string" table:style-name="ce28">
            <text:p>FABBRICATO PER ESIG, PUBBL. SPEC.</text:p>
          </table:table-cell>
          <table:table-cell office:value-type="float" office:value="41" table:style-name="ce15">
            <text:p>41</text:p>
          </table:table-cell>
          <table:table-cell office:value-type="float" office:value="3039" table:style-name="ce15">
            <text:p>303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E / 3</text:p>
          </table:table-cell>
          <table:table-cell table:style-name="ce15"/>
          <table:table-cell table:style-name="ce27"/>
          <table:table-cell office:value-type="currency" office:value="4006.8" table:style-name="ce94">
            <text:p><text:s/>€ 4.006,80<text:s/></text:p>
          </table:table-cell>
          <table:table-cell office:value-type="currency" office:value="171651.31200000003" table:formula="of:=[.L401]*42.84" table:style-name="ce209">
            <text:p><text:s/>€ 171.651,31<text:s/></text:p>
          </table:table-cell>
          <table:table-cell table:style-name="ce209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4" table:style-name="ce14">
            <text:p>144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56" table:style-name="ce15">
            <text:p>305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27">
            <text:p>8 - Vani</text:p>
          </table:table-cell>
          <table:table-cell office:value-type="currency" office:value="599.04" table:style-name="ce94">
            <text:p><text:s/>€ 599,04<text:s/></text:p>
          </table:table-cell>
          <table:table-cell office:value-type="currency" office:value="75479.039999999994" table:formula="of:=[.L402]*126" table:style-name="ce94">
            <text:p><text:s/>€ 75.479,0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5" table:style-name="ce14">
            <text:p>145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3" table:style-name="ce15">
            <text:p>3083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3 - Vani</text:p>
          </table:table-cell>
          <table:table-cell office:value-type="currency" office:value="170.43" table:style-name="ce94">
            <text:p><text:s/>€ 170,43<text:s/></text:p>
          </table:table-cell>
          <table:table-cell office:value-type="currency" office:value="21474.18" table:formula="of:=[.L403]*126" table:style-name="ce94">
            <text:p><text:s/>€ 21.474,1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6" table:style-name="ce14">
            <text:p>146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3" table:style-name="ce15">
            <text:p>308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- 20</text:p>
          </table:table-cell>
          <table:table-cell office:value-type="currency" office:value="4.96" table:style-name="ce94">
            <text:p><text:s/>€ 4,96<text:s/></text:p>
          </table:table-cell>
          <table:table-cell office:value-type="currency" office:value="624.96" table:formula="of:=[.L404]*126" table:style-name="ce94">
            <text:p><text:s/>€ 624,9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7" table:style-name="ce14">
            <text:p>147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4" table:style-name="ce15">
            <text:p>3084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05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8" table:style-name="ce14">
            <text:p>148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5" table:style-name="ce15">
            <text:p>3085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06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9" table:style-name="ce14">
            <text:p>149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5" table:style-name="ce15">
            <text:p>3085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07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0" table:style-name="ce14">
            <text:p>150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6" table:style-name="ce15">
            <text:p>3086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3,5 - Vani</text:p>
          </table:table-cell>
          <table:table-cell office:value-type="currency" office:value="234.99" table:style-name="ce94">
            <text:p><text:s/>€ 234,99<text:s/></text:p>
          </table:table-cell>
          <table:table-cell office:value-type="currency" office:value="29608.74" table:formula="of:=[.L408]*126" table:style-name="ce94">
            <text:p><text:s/>€ 29.608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1" table:style-name="ce14">
            <text:p>151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88" table:style-name="ce15">
            <text:p>3088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09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2" table:style-name="ce14">
            <text:p>152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91" table:style-name="ce15">
            <text:p>3091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3 - Vani</text:p>
          </table:table-cell>
          <table:table-cell office:value-type="currency" office:value="170.43" table:style-name="ce94">
            <text:p><text:s/>€ 170,43<text:s/></text:p>
          </table:table-cell>
          <table:table-cell office:value-type="currency" office:value="21474.18" table:formula="of:=[.L410]*126" table:style-name="ce94">
            <text:p><text:s/>€ 21.474,1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3" table:style-name="ce14">
            <text:p>153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91" table:style-name="ce15">
            <text:p>309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mq.- 20</text:p>
          </table:table-cell>
          <table:table-cell office:value-type="currency" office:value="4.96" table:style-name="ce94">
            <text:p><text:s/>€ 4,96<text:s/></text:p>
          </table:table-cell>
          <table:table-cell office:value-type="currency" office:value="624.96" table:formula="of:=[.L411]*126" table:style-name="ce94">
            <text:p><text:s/>€ 624,9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4" table:style-name="ce14">
            <text:p>154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92" table:style-name="ce15">
            <text:p>309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3,5 - Vani</text:p>
          </table:table-cell>
          <table:table-cell office:value-type="currency" office:value="234.99" table:style-name="ce94">
            <text:p><text:s/>€ 234,99<text:s/></text:p>
          </table:table-cell>
          <table:table-cell office:value-type="currency" office:value="29608.74" table:formula="of:=[.L412]*126" table:style-name="ce94">
            <text:p><text:s/>€ 29.608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5" table:style-name="ce14">
            <text:p>155</text:p>
          </table:table-cell>
          <table:table-cell office:value-type="string" table:style-name="ce15">
            <text:p>TRAVERSA DI VIA FAR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98" table:style-name="ce15">
            <text:p>3098</text:p>
          </table:table-cell>
          <table:table-cell office:value-type="float" office:value="1" table:style-name="ce15">
            <text:p>1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4 - Vani</text:p>
          </table:table-cell>
          <table:table-cell office:value-type="currency" office:value="227.24" table:style-name="ce94">
            <text:p><text:s/>€ 227,24<text:s/></text:p>
          </table:table-cell>
          <table:table-cell office:value-type="currency" office:value="28632.240000000002" table:formula="of:=[.L413]*126" table:style-name="ce94">
            <text:p><text:s/>€ 28.632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6" table:style-name="ce14">
            <text:p>156</text:p>
          </table:table-cell>
          <table:table-cell office:value-type="string" table:style-name="ce15">
            <text:p>TRAVERSA DI VIA FAR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098" table:style-name="ce15">
            <text:p>3098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14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7" table:style-name="ce14">
            <text:p>157</text:p>
          </table:table-cell>
          <table:table-cell office:value-type="string" table:style-name="ce15">
            <text:p>TRAVERSA DI VIA FAR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/text:p>
          </table:table-cell>
          <table:table-cell office:value-type="float" office:value="41" table:style-name="ce15">
            <text:p>41</text:p>
          </table:table-cell>
          <table:table-cell office:value-type="float" office:value="3098" table:style-name="ce15">
            <text:p>3098</text:p>
          </table:table-cell>
          <table:table-cell office:value-type="float" office:value="3" table:style-name="ce15">
            <text:p>3</text:p>
          </table:table-cell>
          <table:table-cell office:value-type="string" table:style-name="ce27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5 - Vani</text:p>
          </table:table-cell>
          <table:table-cell office:value-type="currency" office:value="284.05" table:style-name="ce94">
            <text:p><text:s/>€ 284,05<text:s/></text:p>
          </table:table-cell>
          <table:table-cell office:value-type="currency" office:value="35790.300000000003" table:formula="of:=[.L415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8" table:style-name="ce14">
            <text:p>158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1</text:p>
          </table:table-cell>
          <table:table-cell office:value-type="float" office:value="41" table:style-name="ce21">
            <text:p>41</text:p>
          </table:table-cell>
          <table:table-cell office:value-type="float" office:value="3364" table:style-name="ce15">
            <text:p>336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1</text:p>
          </table:table-cell>
          <table:table-cell table:number-columns-repeated="2" table:style-name="ce15"/>
          <table:table-cell table:style-name="ce94"/>
          <table:table-cell office:value-type="currency" office:value="0" table:formula="of:=[.L416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9" table:style-name="ce14">
            <text:p>159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452" table:style-name="ce15">
            <text:p>345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1</text:p>
          </table:table-cell>
          <table:table-cell table:number-columns-repeated="2" table:style-name="ce15"/>
          <table:table-cell table:style-name="ce94"/>
          <table:table-cell office:value-type="currency" office:value="0" table:formula="of:=[.L417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0" table:style-name="ce14">
            <text:p>160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465" table:style-name="ce15">
            <text:p>3465</text:p>
          </table:table-cell>
          <table:table-cell table:style-name="ce15"/>
          <table:table-cell office:value-type="string" table:style-name="ce15">
            <text:p>F/6</text:p>
          </table:table-cell>
          <table:table-cell table:number-columns-repeated="2" table:style-name="ce15"/>
          <table:table-cell table:style-name="ce94"/>
          <table:table-cell office:value-type="currency" office:value="0" table:formula="of:=[.L418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1" table:style-name="ce14">
            <text:p>161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467" table:style-name="ce15">
            <text:p>3467</text:p>
          </table:table-cell>
          <table:table-cell table:style-name="ce15"/>
          <table:table-cell office:value-type="string" table:style-name="ce15">
            <text:p>F/6</text:p>
          </table:table-cell>
          <table:table-cell table:number-columns-repeated="2" table:style-name="ce15"/>
          <table:table-cell table:style-name="ce94"/>
          <table:table-cell office:value-type="currency" office:value="0" table:formula="of:=[.L419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2" table:style-name="ce14">
            <text:p>162</text:p>
          </table:table-cell>
          <table:table-cell office:value-type="string" table:style-name="ce15">
            <text:p>C/DA CAPO RIZZUT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41" table:style-name="ce15">
            <text:p>41</text:p>
          </table:table-cell>
          <table:table-cell office:value-type="float" office:value="3468" table:style-name="ce15">
            <text:p>3468</text:p>
          </table:table-cell>
          <table:table-cell table:style-name="ce15"/>
          <table:table-cell office:value-type="string" table:style-name="ce15">
            <text:p>F/6</text:p>
          </table:table-cell>
          <table:table-cell table:number-columns-repeated="2" table:style-name="ce15"/>
          <table:table-cell table:style-name="ce94"/>
          <table:table-cell office:value-type="currency" office:value="0" table:formula="of:=[.L420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51311.445000000007" table:formula="of:=SUM([.L259:.L420])" table:style-name="ce89">
            <text:p><text:s/>€ 51.311,45<text:s/></text:p>
          </table:table-cell>
          <table:table-cell office:value-type="currency" office:value="5519944.6344000008" table:formula="of:=SUM([.M259:.M420])" table:style-name="ce89">
            <text:p><text:s/>€ 5.519.944,63<text:s/></text:p>
          </table:table-cell>
          <table:table-cell office:value-type="currency" office:value="0" table:formula="of:=SUM([.N259:.N420])" table:style-name="ce89">
            <text:p><text:s/>€ -00<text:s/></text:p>
          </table:table-cell>
          <table:table-cell office:value-type="currency" office:value="5519944.6344000008" table:formula="of:=[.M422]+[.N422]" table:style-name="ce68">
            <text:p><text:s/>€ 5.519.944,63<text:s/>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86"/>
          <table:table-cell table:style-name="ce358"/>
          <table:table-cell table:number-columns-repeated="4" table:style-name="ce359"/>
          <table:table-cell table:number-columns-repeated="5" table:style-name="ce358"/>
          <table:table-cell table:style-name="ce322"/>
          <table:table-cell table:number-columns-repeated="3" table:style-name="ce358"/>
          <table:table-cell table:style-name="ce84"/>
          <table:table-cell table:number-columns-repeated="16368" table:style-name="ce83"/>
        </table:table-row>
        <table:table-row table:style-name="ro42">
          <table:table-cell table:style-name="ce168"/>
          <table:table-cell office:value-type="float" office:value="10" table:style-name="ce11">
            <text:p>10</text:p>
          </table:table-cell>
          <table:table-cell office:value-type="string" table:style-name="ce12">
            <text:p>MELISSA</text:p>
          </table:table-cell>
          <table:table-cell table:style-name="ce361"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mq. 30</text:p>
          </table:table-cell>
          <table:table-cell office:value-type="currency" office:value="37.19" table:style-name="ce210">
            <text:p><text:s/>€ 37,19<text:s/></text:p>
          </table:table-cell>
          <table:table-cell office:value-type="currency" office:value="4685.9399999999996" table:formula="of:=[.L426]*126" table:style-name="ce94">
            <text:p><text:s/>€ 4.685,94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4" table:style-name="ce28">
            <text:p>4</text:p>
          </table:table-cell>
          <table:table-cell office:value-type="string" table:style-name="ce15">
            <text:p>C / 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mq. 30</text:p>
          </table:table-cell>
          <table:table-cell office:value-type="currency" office:value="37.19" table:style-name="ce210">
            <text:p><text:s/>€ 37,19<text:s/></text:p>
          </table:table-cell>
          <table:table-cell office:value-type="currency" office:value="4685.9399999999996" table:formula="of:=[.L427]*126" table:style-name="ce94">
            <text:p><text:s/>€ 4.685,94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5" table:style-name="ce28">
            <text:p>5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180.76" table:style-name="ce210">
            <text:p><text:s/>€ 180,76<text:s/></text:p>
          </table:table-cell>
          <table:table-cell office:value-type="currency" office:value="22775.759999999998" table:formula="of:=[.L428]*126" table:style-name="ce94">
            <text:p><text:s/>€ 22.775,7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6" table:style-name="ce28">
            <text:p>6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29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7" table:style-name="ce28">
            <text:p>7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30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text:s/>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8" table:style-name="ce28">
            <text:p>8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31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<text:s/>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9" table:style-name="ce28">
            <text:p>9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32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10" table:style-name="ce28">
            <text:p>10</text:p>
          </table:table-cell>
          <table:table-cell office:value-type="string" table:style-name="ce15">
            <text:p>A / 3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33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27">
            <text:p>VIA FRATELLI BANDI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</text:p>
          </table:table-cell>
          <table:table-cell office:value-type="float" office:value="17" table:style-name="ce28">
            <text:p>17</text:p>
          </table:table-cell>
          <table:table-cell office:value-type="float" office:value="193" table:style-name="ce28">
            <text:p>193</text:p>
          </table:table-cell>
          <table:table-cell office:value-type="float" office:value="11" table:style-name="ce28">
            <text:p>1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210">
            <text:p><text:s/>€ 232,41<text:s/></text:p>
          </table:table-cell>
          <table:table-cell office:value-type="currency" office:value="29283.66" table:formula="of:=[.L434]*126" table:style-name="ce94">
            <text:p><text:s/>€ 29.283,66<text:s/></text:p>
          </table:table-cell>
          <table:table-cell table:style-name="ce211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C/DA VALLE DI CAS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5">
            <text:p>23</text:p>
          </table:table-cell>
          <table:table-cell office:value-type="float" office:value="1498" table:style-name="ce15">
            <text:p>149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6,5 - Vani</text:p>
          </table:table-cell>
          <table:table-cell office:value-type="currency" office:value="386.05" table:style-name="ce87">
            <text:p><text:s/>€ 386,05<text:s/></text:p>
          </table:table-cell>
          <table:table-cell office:value-type="currency" office:value="48642.3" table:formula="of:=[.L435]*126" table:style-name="ce94">
            <text:p><text:s/>€ 48.642,30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5">
            <text:p>C/DA VALLE DI CAS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5">
            <text:p>23</text:p>
          </table:table-cell>
          <table:table-cell office:value-type="float" office:value="1498" table:style-name="ce15">
            <text:p>149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73</text:p>
          </table:table-cell>
          <table:table-cell office:value-type="currency" office:value="90.48" table:style-name="ce87">
            <text:p><text:s/>€ 90,48<text:s/></text:p>
          </table:table-cell>
          <table:table-cell office:value-type="currency" office:value="11400.480000000001" table:formula="of:=[.L436]*126" table:style-name="ce94">
            <text:p><text:s/>€ 11.400,48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5">
            <text:p>C/DA VALLE DI CAS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5">
            <text:p>23</text:p>
          </table:table-cell>
          <table:table-cell office:value-type="float" office:value="1527" table:style-name="ce15">
            <text:p>152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87">
            <text:p><text:s/>€ 232,41<text:s/></text:p>
          </table:table-cell>
          <table:table-cell office:value-type="currency" office:value="29283.66" table:formula="of:=[.L437]*126" table:style-name="ce94">
            <text:p><text:s/>€ 29.283,6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5">
            <text:p>C/DA VALLE DI CASE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23" table:style-name="ce15">
            <text:p>23</text:p>
          </table:table-cell>
          <table:table-cell office:value-type="float" office:value="2171" table:style-name="ce15">
            <text:p>217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7 - Vani</text:p>
          </table:table-cell>
          <table:table-cell office:value-type="currency" office:value="310.91000000000003" table:style-name="ce87">
            <text:p><text:s/>€ 310,91<text:s/></text:p>
          </table:table-cell>
          <table:table-cell office:value-type="currency" office:value="39174.660000000003" table:formula="of:=[.L438]*126" table:style-name="ce94">
            <text:p><text:s/>€ 39.174,66<text:s/></text:p>
          </table:table-cell>
          <table:table-cell table:style-name="ce94"/>
          <table:table-cell office:value-type="string" table:style-name="ce3">
            <text:p>1000/1000<text:s text:c="20"/>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5">
            <text:p>S.S.106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T.</text:p>
          </table:table-cell>
          <table:table-cell office:value-type="float" office:value="33" table:style-name="ce15">
            <text:p>33</text:p>
          </table:table-cell>
          <table:table-cell office:value-type="float" office:value="614" table:style-name="ce15">
            <text:p>61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q. 25</text:p>
          </table:table-cell>
          <table:table-cell office:value-type="currency" office:value="30.99" table:style-name="ce87">
            <text:p><text:s/>€ 30,99<text:s/></text:p>
          </table:table-cell>
          <table:table-cell office:value-type="currency" office:value="3904.74" table:formula="of:=[.L439]*126" table:style-name="ce94">
            <text:p><text:s/>€ 3.904,74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2700.4399999999996" table:formula="of:=SUM([.L426:.L439])" table:style-name="ce89">
            <text:p><text:s/>€ 2.700,44<text:s/></text:p>
          </table:table-cell>
          <table:table-cell office:value-type="currency" office:value="340255.43999999994" table:formula="of:=SUM([.M426:.M439])" table:style-name="ce89">
            <text:p><text:s/>€ 340.255,44<text:s/></text:p>
          </table:table-cell>
          <table:table-cell table:style-name="ce89"/>
          <table:table-cell office:value-type="currency" office:value="340255.43999999994" table:formula="of:=SUM([.M441])" table:style-name="ce32">
            <text:p><text:s/>€ 340.255,44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525">
            <text:p>MESORACA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28">
            <text:p>S.P.40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41" table:style-name="ce28">
            <text:p>41</text:p>
          </table:table-cell>
          <table:table-cell office:value-type="float" office:value="279" table:style-name="ce28">
            <text:p>279</text:p>
          </table:table-cell>
          <table:table-cell office:value-type="float" office:value="1" table:style-name="ce28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mq. 60</text:p>
          </table:table-cell>
          <table:table-cell office:value-type="currency" office:value="58.88" table:style-name="ce210">
            <text:p><text:s/>€ 58,88<text:s/></text:p>
          </table:table-cell>
          <table:table-cell office:value-type="currency" office:value="7418.88" table:style-name="ce205">
            <text:p><text:s/>€ 7.418,88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28">
            <text:p>STR COMUN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41" table:style-name="ce28">
            <text:p>41</text:p>
          </table:table-cell>
          <table:table-cell office:value-type="float" office:value="284" table:style-name="ce28">
            <text:p>284</text:p>
          </table:table-cell>
          <table:table-cell office:value-type="float" office:value="1" table:style-name="ce28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mq. 45</text:p>
          </table:table-cell>
          <table:table-cell office:value-type="currency" office:value="44.16" table:style-name="ce210">
            <text:p><text:s/>€ 44,16<text:s/></text:p>
          </table:table-cell>
          <table:table-cell office:value-type="currency" office:value="5564.16" table:style-name="ce205">
            <text:p><text:s/>€ 5.564,16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28">
            <text:p>STR COMUNALE</text:p>
          </table:table-cell>
          <table:table-cell office:value-type="string" table:style-name="ce16">
            <text:p>ARSSA<text:s/></text:p>
          </table:table-cell>
          <table:table-cell office:value-type="string" table:style-name="ce16">
            <text:p>Fabbricato P.T. - 1°</text:p>
          </table:table-cell>
          <table:table-cell office:value-type="float" office:value="42" table:style-name="ce28">
            <text:p>42</text:p>
          </table:table-cell>
          <table:table-cell office:value-type="float" office:value="244" table:style-name="ce28">
            <text:p>244</text:p>
          </table:table-cell>
          <table:table-cell office:value-type="float" office:value="1" table:style-name="ce28">
            <text:p>1</text:p>
          </table:table-cell>
          <table:table-cell office:value-type="string" table:style-name="ce15">
            <text:p>A / 6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2 - Vani</text:p>
          </table:table-cell>
          <table:table-cell office:value-type="currency" office:value="42.35" table:style-name="ce210">
            <text:p><text:s/>€ 42,35<text:s/></text:p>
          </table:table-cell>
          <table:table-cell office:value-type="currency" office:value="4891.4250000000002" table:style-name="ce205">
            <text:p><text:s/>€ 4.891,43<text:s/></text:p>
          </table:table-cell>
          <table:table-cell table:style-name="ce15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145.38999999999999" table:formula="of:=SUM([.L445:.L447])" table:style-name="ce89">
            <text:p><text:s/>€ 145,39<text:s/></text:p>
          </table:table-cell>
          <table:table-cell office:value-type="currency" office:value="17874.465" table:formula="of:=SUM([.M445:.M447])" table:style-name="ce89">
            <text:p><text:s/>€ 17.874,47<text:s/></text:p>
          </table:table-cell>
          <table:table-cell table:style-name="ce89"/>
          <table:table-cell office:value-type="currency" office:value="17874.465" table:formula="of:=SUM([.M449]+[.N449])" table:style-name="ce32">
            <text:p><text:s/>€ 17.874,47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525">
            <text:p>ROCCA BENNARDA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56">
            <text:p>C/DA. LENZ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 T.</text:p>
          </table:table-cell>
          <table:table-cell office:value-type="float" office:value="32" table:style-name="ce15">
            <text:p>32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- Vani</text:p>
          </table:table-cell>
          <table:table-cell office:value-type="currency" office:value="128.6" table:style-name="ce87">
            <text:p><text:s/>€ 128,60<text:s/></text:p>
          </table:table-cell>
          <table:table-cell office:value-type="currency" office:value="14853.3" table:formula="of:=[.L453]*115.5" table:style-name="ce94">
            <text:p><text:s/>€ 14.853,3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56">
            <text:p>SENZA TOPOMASTIC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 T.</text:p>
          </table:table-cell>
          <table:table-cell office:value-type="float" office:value="35" table:style-name="ce15">
            <text:p>35</text:p>
          </table:table-cell>
          <table:table-cell office:value-type="float" office:value="267" table:style-name="ce15">
            <text:p>26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5,5 - Vani</text:p>
          </table:table-cell>
          <table:table-cell office:value-type="currency" office:value="369.27" table:style-name="ce87">
            <text:p><text:s/>€ 369,27<text:s/></text:p>
          </table:table-cell>
          <table:table-cell office:value-type="currency" office:value="46528.02" table:formula="of:=[.L454]*126" table:style-name="ce94">
            <text:p><text:s/>€ 46.528,02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56">
            <text:p>C/DA.TERMINI GROSS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 T.</text:p>
          </table:table-cell>
          <table:table-cell office:value-type="float" office:value="35" table:style-name="ce15">
            <text:p>35</text:p>
          </table:table-cell>
          <table:table-cell office:value-type="float" office:value="268" table:style-name="ce15">
            <text:p>26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455]*126" table:style-name="ce94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56">
            <text:p>C/DA.TERMINI GROSS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 T.</text:p>
          </table:table-cell>
          <table:table-cell office:value-type="float" office:value="35" table:style-name="ce21">
            <text:p>35</text:p>
          </table:table-cell>
          <table:table-cell office:value-type="float" office:value="269" table:style-name="ce15">
            <text:p>26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456]*126" table:style-name="ce94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56">
            <text:p>C/DA.TERMINI GROSSO</text:p>
          </table:table-cell>
          <table:table-cell office:value-type="string" table:style-name="ce56">
            <text:p>ARSSA<text:s/></text:p>
          </table:table-cell>
          <table:table-cell office:value-type="string" table:style-name="ce18">
            <text:p>FABBRICATO P T. - 1°</text:p>
          </table:table-cell>
          <table:table-cell office:value-type="float" office:value="35" table:style-name="ce15">
            <text:p>35</text:p>
          </table:table-cell>
          <table:table-cell office:value-type="float" office:value="296" table:style-name="ce15">
            <text:p>29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457]*176.4" table:style-name="ce94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56">
            <text:p>C/DA.TERMINI GROSSO</text:p>
          </table:table-cell>
          <table:table-cell office:value-type="string" table:style-name="ce56">
            <text:p>ARSSA<text:s/></text:p>
          </table:table-cell>
          <table:table-cell office:value-type="string" table:style-name="ce18">
            <text:p>FABBRICATO P T.<text:s/></text:p>
          </table:table-cell>
          <table:table-cell office:value-type="float" office:value="35" table:style-name="ce15">
            <text:p>35</text:p>
          </table:table-cell>
          <table:table-cell office:value-type="float" office:value="317" table:style-name="ce15">
            <text:p>3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458]*176.4" table:style-name="ce94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497.87" table:formula="of:=SUM([.L453:.L458])" table:style-name="ce89">
            <text:p><text:s/>€ 497,87<text:s/></text:p>
          </table:table-cell>
          <table:table-cell office:value-type="currency" office:value="61381.319999999992" table:formula="of:=SUM([.M453:.M458])" table:style-name="ce59">
            <text:p><text:s/>€ 61.381,32<text:s/></text:p>
          </table:table-cell>
          <table:table-cell table:style-name="ce99"/>
          <table:table-cell office:value-type="currency" office:value="61381.319999999992" table:formula="of:=SUM([.M460]+[.N460])" table:style-name="ce68">
            <text:p><text:s/>€ 61.381,32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525">
            <text:p>ROCCA DI NETO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56">
            <text:p>C/DA. SCILLOPI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9" table:style-name="ce212">
            <text:p>9</text:p>
          </table:table-cell>
          <table:table-cell office:value-type="float" office:value="272" table:style-name="ce15">
            <text:p>27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84.05" table:style-name="ce87">
            <text:p><text:s/>€ 284,05<text:s/></text:p>
          </table:table-cell>
          <table:table-cell office:value-type="currency" office:value="35790.300000000003" table:formula="of:=[.L464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56">
            <text:p>C/DA. SCILLOPI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9" table:style-name="ce212">
            <text:p>9</text:p>
          </table:table-cell>
          <table:table-cell office:value-type="float" office:value="273" table:style-name="ce15">
            <text:p>27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8 - mq.</text:p>
          </table:table-cell>
          <table:table-cell office:value-type="currency" office:value="13.63" table:style-name="ce87">
            <text:p><text:s/>€ 13,63<text:s/></text:p>
          </table:table-cell>
          <table:table-cell office:value-type="currency" office:value="1717.38" table:formula="of:=[.L465]*126" table:style-name="ce94">
            <text:p><text:s/>€ 1.717,3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56">
            <text:p>C/DA. SCILLOPIO</text:p>
          </table:table-cell>
          <table:table-cell office:value-type="string" table:style-name="ce213">
            <text:p>ARSSA<text:s/></text:p>
          </table:table-cell>
          <table:table-cell office:value-type="string" table:style-name="ce213">
            <text:p>FABBRICATO P.T.</text:p>
          </table:table-cell>
          <table:table-cell office:value-type="float" office:value="9" table:style-name="ce214">
            <text:p>9</text:p>
          </table:table-cell>
          <table:table-cell office:value-type="float" office:value="399" table:style-name="ce215">
            <text:p>399</text:p>
          </table:table-cell>
          <table:table-cell office:value-type="float" office:value="1" table:style-name="ce215">
            <text:p>1</text:p>
          </table:table-cell>
          <table:table-cell office:value-type="string" table:style-name="ce215">
            <text:p>D / 7</text:p>
          </table:table-cell>
          <table:table-cell table:number-columns-repeated="2" table:style-name="ce215"/>
          <table:table-cell office:value-type="currency" office:value="240" table:style-name="ce216">
            <text:p><text:s/>€ 240,00<text:s/></text:p>
          </table:table-cell>
          <table:table-cell table:style-name="ce217"/>
          <table:table-cell office:value-type="currency" office:value="15120" table:formula="of:=[.L466]*63" table:style-name="ce217">
            <text:p><text:s/>€ 15.120,00<text:s/></text:p>
          </table:table-cell>
          <table:table-cell office:value-type="string" table:style-name="ce5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56">
            <text:p>C/DA. SCILLOPI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9" table:style-name="ce212">
            <text:p>9</text:p>
          </table:table-cell>
          <table:table-cell office:value-type="float" office:value="415" table:style-name="ce15">
            <text:p>41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,5 - Vani</text:p>
          </table:table-cell>
          <table:table-cell office:value-type="currency" office:value="278.63" table:style-name="ce87">
            <text:p><text:s/>€ 278,63<text:s/></text:p>
          </table:table-cell>
          <table:table-cell office:value-type="currency" office:value="35107.379999999997" table:formula="of:=[.L467]*126" table:style-name="ce94">
            <text:p><text:s/>€ 35.107,3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56">
            <text:p>C/DA. SCILLOPI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9" table:style-name="ce212">
            <text:p>9</text:p>
          </table:table-cell>
          <table:table-cell office:value-type="float" office:value="415" table:style-name="ce15">
            <text:p>41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 - Vani</text:p>
          </table:table-cell>
          <table:table-cell office:value-type="currency" office:value="85.73" table:style-name="ce87">
            <text:p><text:s/>€ 85,73<text:s/></text:p>
          </table:table-cell>
          <table:table-cell office:value-type="currency" office:value="10801.980000000001" table:formula="of:=[.L468]*126" table:style-name="ce94">
            <text:p><text:s/>€ 10.801,9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56">
            <text:p>C/DA. SCILLOPI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9" table:style-name="ce212">
            <text:p>9</text:p>
          </table:table-cell>
          <table:table-cell office:value-type="float" office:value="415" table:style-name="ce15">
            <text:p>41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 - mq.</text:p>
          </table:table-cell>
          <table:table-cell office:value-type="currency" office:value="30.99" table:style-name="ce87">
            <text:p><text:s/>€ 30,99<text:s/></text:p>
          </table:table-cell>
          <table:table-cell office:value-type="currency" office:value="3904.74" table:formula="of:=[.L469]*126" table:style-name="ce94">
            <text:p><text:s/>€ 3.904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20" table:style-name="ce218">
            <text:p>20</text:p>
          </table:table-cell>
          <table:table-cell office:value-type="float" office:value="293" table:style-name="ce15">
            <text:p>29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F/2</text:p>
          </table:table-cell>
          <table:table-cell table:number-columns-repeated="2" table:style-name="ce15"/>
          <table:table-cell table:style-name="ce87"/>
          <table:table-cell office:value-type="currency" office:value="0" table:formula="of:=[.L470]*126" table:style-name="ce94">
            <text:p><text:s/>€ -00<text:s/></text:p>
          </table:table-cell>
          <table:table-cell table:style-name="ce19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 1°</text:p>
          </table:table-cell>
          <table:table-cell office:value-type="float" office:value="20" table:style-name="ce212">
            <text:p>20</text:p>
          </table:table-cell>
          <table:table-cell office:value-type="float" office:value="319" table:style-name="ce15">
            <text:p>31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 - Vani</text:p>
          </table:table-cell>
          <table:table-cell office:value-type="currency" office:value="258.23" table:style-name="ce87">
            <text:p><text:s/>€ 258,23<text:s/></text:p>
          </table:table-cell>
          <table:table-cell office:value-type="currency" office:value="32536.980000000003" table:formula="of:=[.L471]*126" table:style-name="ce94">
            <text:p><text:s/>€ 32.536,98<text:s/></text:p>
          </table:table-cell>
          <table:table-cell table:style-name="ce198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0" table:style-name="ce212">
            <text:p>20</text:p>
          </table:table-cell>
          <table:table-cell office:value-type="float" office:value="320" table:style-name="ce15">
            <text:p>32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 - Vani</text:p>
          </table:table-cell>
          <table:table-cell office:value-type="currency" office:value="258.23" table:style-name="ce87">
            <text:p><text:s/>€ 258,23<text:s/></text:p>
          </table:table-cell>
          <table:table-cell office:value-type="currency" office:value="32536.980000000003" table:formula="of:=[.L472]*126" table:style-name="ce94">
            <text:p><text:s/>€ 32.536,9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20" table:style-name="ce212">
            <text:p>20</text:p>
          </table:table-cell>
          <table:table-cell office:value-type="float" office:value="398" table:style-name="ce15">
            <text:p>39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180.76" table:style-name="ce87">
            <text:p><text:s/>€ 180,76<text:s/></text:p>
          </table:table-cell>
          <table:table-cell office:value-type="currency" office:value="22775.759999999998" table:formula="of:=[.L473]*126" table:style-name="ce94">
            <text:p><text:s/>€ 22.775,7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 1°</text:p>
          </table:table-cell>
          <table:table-cell office:value-type="float" office:value="20" table:style-name="ce212">
            <text:p>20</text:p>
          </table:table-cell>
          <table:table-cell office:value-type="float" office:value="398" table:style-name="ce15">
            <text:p>39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,5 - Vani</text:p>
          </table:table-cell>
          <table:table-cell office:value-type="currency" office:value="180.76" table:style-name="ce87">
            <text:p><text:s/>€ 180,76<text:s/></text:p>
          </table:table-cell>
          <table:table-cell office:value-type="currency" office:value="22775.759999999998" table:formula="of:=[.L474]*126" table:style-name="ce94">
            <text:p><text:s/>€ 22.775,7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20" table:style-name="ce212">
            <text:p>20</text:p>
          </table:table-cell>
          <table:table-cell office:value-type="float" office:value="402" table:style-name="ce15">
            <text:p>40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- Vani</text:p>
          </table:table-cell>
          <table:table-cell office:value-type="currency" office:value="488.05" table:style-name="ce87">
            <text:p><text:s/>€ 488,05<text:s/></text:p>
          </table:table-cell>
          <table:table-cell office:value-type="currency" office:value="61494.3" table:formula="of:=[.L475]*126" table:style-name="ce94">
            <text:p><text:s/>€ 61.494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20" table:style-name="ce212">
            <text:p>20</text:p>
          </table:table-cell>
          <table:table-cell office:value-type="float" office:value="402" table:style-name="ce15">
            <text:p>40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,5- Vani</text:p>
          </table:table-cell>
          <table:table-cell office:value-type="currency" office:value="801.8" table:style-name="ce87">
            <text:p><text:s/>€ 801,80<text:s/></text:p>
          </table:table-cell>
          <table:table-cell office:value-type="currency" office:value="101026.79999999999" table:formula="of:=[.L476]*126" table:style-name="ce94">
            <text:p><text:s/>€ 101.026,8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56">
            <text:p>C/DA. POLLIGRON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0" table:style-name="ce212">
            <text:p>20</text:p>
          </table:table-cell>
          <table:table-cell office:value-type="float" office:value="408" table:style-name="ce15">
            <text:p>4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5 - mq.</text:p>
          </table:table-cell>
          <table:table-cell office:value-type="currency" office:value="38.729999999999997" table:style-name="ce87">
            <text:p><text:s/>€ 38,73<text:s/></text:p>
          </table:table-cell>
          <table:table-cell office:value-type="currency" office:value="4879.9799999999996" table:formula="of:=[.L477]*126" table:style-name="ce94">
            <text:p><text:s/>€ 4.879,9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0" table:style-name="ce212">
            <text:p>20</text:p>
          </table:table-cell>
          <table:table-cell office:value-type="float" office:value="435" table:style-name="ce15">
            <text:p>43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0 - mq.</text:p>
          </table:table-cell>
          <table:table-cell office:value-type="currency" office:value="139.44" table:style-name="ce87">
            <text:p><text:s/>€ 139,44<text:s/></text:p>
          </table:table-cell>
          <table:table-cell office:value-type="currency" office:value="17569.439999999999" table:formula="of:=[.L478]*126" table:style-name="ce94">
            <text:p><text:s/>€ 17.569,4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0" table:style-name="ce212">
            <text:p>20</text:p>
          </table:table-cell>
          <table:table-cell office:value-type="float" office:value="435" table:style-name="ce15">
            <text:p>43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 - Vani</text:p>
          </table:table-cell>
          <table:table-cell office:value-type="currency" office:value="206.58" table:style-name="ce87">
            <text:p><text:s/>€ 206,58<text:s/></text:p>
          </table:table-cell>
          <table:table-cell office:value-type="currency" office:value="26029.08" table:formula="of:=[.L479]*126" table:style-name="ce94">
            <text:p><text:s/>€ 26.029,0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 - 1°</text:p>
          </table:table-cell>
          <table:table-cell office:value-type="float" office:value="20" table:style-name="ce212">
            <text:p>20</text:p>
          </table:table-cell>
          <table:table-cell office:value-type="float" office:value="453" table:style-name="ce15">
            <text:p>45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- Vani</text:p>
          </table:table-cell>
          <table:table-cell office:value-type="currency" office:value="146.66999999999999" table:style-name="ce87">
            <text:p><text:s/>€ 146,67<text:s/></text:p>
          </table:table-cell>
          <table:table-cell office:value-type="currency" office:value="18480.419999999998" table:formula="of:=[.L480]*126" table:style-name="ce94">
            <text:p><text:s/>€ 18.480,4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0" table:style-name="ce212">
            <text:p>20</text:p>
          </table:table-cell>
          <table:table-cell office:value-type="float" office:value="453" table:style-name="ce15">
            <text:p>45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5 - mq.</text:p>
          </table:table-cell>
          <table:table-cell office:value-type="currency" office:value="32.28" table:style-name="ce87">
            <text:p><text:s/>€ 32,28<text:s/></text:p>
          </table:table-cell>
          <table:table-cell office:value-type="currency" office:value="4067.28" table:formula="of:=[.L481]*126" table:style-name="ce94">
            <text:p><text:s/>€ 4.067,2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9" table:style-name="ce14">
            <text:p>19</text:p>
          </table:table-cell>
          <table:table-cell table:style-name="ce56"/>
          <table:table-cell office:value-type="string" table:style-name="ce56">
            <text:p>ARSSA<text:s/></text:p>
          </table:table-cell>
          <table:table-cell table:style-name="ce56"/>
          <table:table-cell office:value-type="float" office:value="20" table:style-name="ce212">
            <text:p>20</text:p>
          </table:table-cell>
          <table:table-cell office:value-type="float" office:value="551" table:style-name="ce15">
            <text:p>551</text:p>
          </table:table-cell>
          <table:table-cell table:style-name="ce15"/>
          <table:table-cell office:value-type="string" table:style-name="ce15">
            <text:p>F/6</text:p>
          </table:table-cell>
          <table:table-cell table:number-columns-repeated="2" table:style-name="ce15"/>
          <table:table-cell table:style-name="ce87"/>
          <table:table-cell office:value-type="currency" office:value="0" table:formula="of:=[.L482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56">
            <text:p>LOC/TÀ VAL DI NET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8">
            <text:p>21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232.41" table:style-name="ce87">
            <text:p><text:s/>€ 232,41<text:s/></text:p>
          </table:table-cell>
          <table:table-cell office:value-type="currency" office:value="29283.66" table:formula="of:=[.L483]*126" table:style-name="ce94">
            <text:p><text:s/>€ 29.283,66<text:s/></text:p>
          </table:table-cell>
          <table:table-cell table:style-name="ce94"/>
          <table:table-cell office:value-type="string" table:style-name="ce53">
            <text:p>CSD</text:p>
          </table:table-cell>
          <table:table-cell table:style-name="ce51"/>
          <table:table-cell table:number-columns-repeated="16368" table:style-name="ce75"/>
        </table:table-row>
        <table:table-row table:style-name="ro43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56">
            <text:p>LOC/TÀ VAL DI NET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8">
            <text:p>21</text:p>
          </table:table-cell>
          <table:table-cell office:value-type="string" table:style-name="ce16">
            <text:p>251-252-253-254-255-256-257-258-259-260-261-262-264-265-266-267-268-269-270271-272</text:p>
          </table:table-cell>
          <table:table-cell table:style-name="ce15"/>
          <table:table-cell office:value-type="string" table:style-name="ce15">
            <text:p>D / 7</text:p>
          </table:table-cell>
          <table:table-cell table:number-columns-repeated="2" table:style-name="ce15"/>
          <table:table-cell office:value-type="currency" office:value="47944" table:style-name="ce87">
            <text:p><text:s/>€ 47.944,00<text:s/></text:p>
          </table:table-cell>
          <table:table-cell table:style-name="ce94"/>
          <table:table-cell office:value-type="currency" office:value="3020472" table:formula="of:=[.L484]*63" table:style-name="ce94">
            <text:p><text:s/>€ 3.020.472,00<text:s/></text:p>
          </table:table-cell>
          <table:table-cell office:value-type="string" table:style-name="ce53">
            <text:p>CSD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56">
            <text:p>LOC/TÀ VAL DI NET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8">
            <text:p>21</text:p>
          </table:table-cell>
          <table:table-cell office:value-type="float" office:value="263" table:style-name="ce15">
            <text:p>263</text:p>
          </table:table-cell>
          <table:table-cell table:style-name="ce15"/>
          <table:table-cell office:value-type="string" table:style-name="ce15">
            <text:p>A / 10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7,5 - Vani</text:p>
          </table:table-cell>
          <table:table-cell office:value-type="currency" office:value="929.62" table:style-name="ce87">
            <text:p><text:s/>€ 929,62<text:s/></text:p>
          </table:table-cell>
          <table:table-cell office:value-type="currency" office:value="58566.06" table:formula="of:=[.L485]*63" table:style-name="ce94">
            <text:p><text:s/>€ 58.566,06<text:s/></text:p>
          </table:table-cell>
          <table:table-cell table:style-name="ce94"/>
          <table:table-cell office:value-type="string" table:style-name="ce53">
            <text:p>CSD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AREA URBANA</text:p>
          </table:table-cell>
          <table:table-cell office:value-type="float" office:value="21" table:style-name="ce212">
            <text:p>21</text:p>
          </table:table-cell>
          <table:table-cell office:value-type="float" office:value="296" table:style-name="ce15">
            <text:p>296</text:p>
          </table:table-cell>
          <table:table-cell table:style-name="ce15"/>
          <table:table-cell office:value-type="string" table:style-name="ce15">
            <text:p>F / 1</text:p>
          </table:table-cell>
          <table:table-cell table:number-columns-repeated="3" table:style-name="ce15"/>
          <table:table-cell table:number-columns-repeated="2"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49" table:style-name="ce15">
            <text:p>34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85 - mq.</text:p>
          </table:table-cell>
          <table:table-cell office:value-type="currency" office:value="105.36" table:style-name="ce87">
            <text:p><text:s/>€ 105,36<text:s/></text:p>
          </table:table-cell>
          <table:table-cell office:value-type="currency" office:value="13275.36" table:formula="of:=[.L487]*126" table:style-name="ce94">
            <text:p><text:s/>€ 13.275,3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49" table:style-name="ce15">
            <text:p>34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 / 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56 - mq.</text:p>
          </table:table-cell>
          <table:table-cell office:value-type="currency" office:value="69.41" table:style-name="ce87">
            <text:p><text:s/>€ 69,41<text:s/></text:p>
          </table:table-cell>
          <table:table-cell office:value-type="currency" office:value="8745.66" table:formula="of:=[.L488]*126" table:style-name="ce94">
            <text:p><text:s/>€ 8.745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52" table:style-name="ce15">
            <text:p>35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50 - mq.</text:p>
          </table:table-cell>
          <table:table-cell office:value-type="currency" office:value="82.22" table:style-name="ce87">
            <text:p><text:s/>€ 82,22<text:s/></text:p>
          </table:table-cell>
          <table:table-cell office:value-type="currency" office:value="10359.719999999999" table:formula="of:=[.L489]*126" table:style-name="ce94">
            <text:p><text:s/>€ 10.359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52" table:style-name="ce15">
            <text:p>35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50 - mq.</text:p>
          </table:table-cell>
          <table:table-cell office:value-type="currency" office:value="82.22" table:style-name="ce87">
            <text:p><text:s/>€ 82,22<text:s/></text:p>
          </table:table-cell>
          <table:table-cell office:value-type="currency" office:value="10359.719999999999" table:formula="of:=[.L490]*126" table:style-name="ce94">
            <text:p><text:s/>€ 10.359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1°.</text:p>
          </table:table-cell>
          <table:table-cell office:value-type="float" office:value="21" table:style-name="ce212">
            <text:p>21</text:p>
          </table:table-cell>
          <table:table-cell office:value-type="float" office:value="352" table:style-name="ce15">
            <text:p>35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84.05" table:style-name="ce87">
            <text:p><text:s/>€ 284,05<text:s/></text:p>
          </table:table-cell>
          <table:table-cell office:value-type="currency" office:value="35790.300000000003" table:formula="of:=[.L491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2°.</text:p>
          </table:table-cell>
          <table:table-cell office:value-type="float" office:value="21" table:style-name="ce212">
            <text:p>21</text:p>
          </table:table-cell>
          <table:table-cell office:value-type="float" office:value="352" table:style-name="ce15">
            <text:p>35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,5 - Vani</text:p>
          </table:table-cell>
          <table:table-cell office:value-type="currency" office:value="284.05" table:style-name="ce87">
            <text:p><text:s/>€ 284,05<text:s/></text:p>
          </table:table-cell>
          <table:table-cell office:value-type="currency" office:value="35790.300000000003" table:formula="of:=[.L492]*126" table:style-name="ce94">
            <text:p><text:s/>€ 35.790,3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68" table:style-name="ce15">
            <text:p>36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8 - mq.</text:p>
          </table:table-cell>
          <table:table-cell office:value-type="currency" office:value="61.97" table:style-name="ce87">
            <text:p><text:s/>€ 61,97<text:s/></text:p>
          </table:table-cell>
          <table:table-cell office:value-type="currency" office:value="7808.22" table:formula="of:=[.L493]*126" table:style-name="ce94">
            <text:p><text:s/>€ 7.808,2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68" table:style-name="ce15">
            <text:p>36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4 - mq.</text:p>
          </table:table-cell>
          <table:table-cell office:value-type="currency" office:value="18.079999999999998" table:style-name="ce87">
            <text:p><text:s/>€ 18,08<text:s/></text:p>
          </table:table-cell>
          <table:table-cell office:value-type="currency" office:value="2278.08" table:formula="of:=[.L494]*126" table:style-name="ce94">
            <text:p><text:s/>€ 2.278,0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68" table:style-name="ce15">
            <text:p>36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8 - mq.</text:p>
          </table:table-cell>
          <table:table-cell office:value-type="currency" office:value="23.24" table:style-name="ce87">
            <text:p><text:s/>€ 23,24<text:s/></text:p>
          </table:table-cell>
          <table:table-cell office:value-type="currency" office:value="2928.24" table:formula="of:=[.L495]*126" table:style-name="ce94">
            <text:p><text:s/>€ 2.928,2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56">
            <text:p>C/DA. FONDO BARCH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68" table:style-name="ce15">
            <text:p>368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51 - mq.</text:p>
          </table:table-cell>
          <table:table-cell office:value-type="currency" office:value="65.849999999999994" table:style-name="ce87">
            <text:p><text:s/>€ 65,85<text:s/></text:p>
          </table:table-cell>
          <table:table-cell office:value-type="currency" office:value="8297.0999999999985" table:formula="of:=[.L496]*126" table:style-name="ce94">
            <text:p><text:s/>€ 8.297,1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71" table:style-name="ce15">
            <text:p>37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5 - mq.</text:p>
          </table:table-cell>
          <table:table-cell office:value-type="currency" office:value="100.71" table:style-name="ce87">
            <text:p><text:s/>€ 100,71<text:s/></text:p>
          </table:table-cell>
          <table:table-cell office:value-type="currency" office:value="12689.46" table:formula="of:=[.L497]*126" table:style-name="ce94">
            <text:p><text:s/>€ 12.689,4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71" table:style-name="ce15">
            <text:p>37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 - Vani</text:p>
          </table:table-cell>
          <table:table-cell office:value-type="currency" office:value="464.81" table:style-name="ce87">
            <text:p><text:s/>€ 464,81<text:s/></text:p>
          </table:table-cell>
          <table:table-cell office:value-type="currency" office:value="58566.06" table:formula="of:=[.L498]*126" table:style-name="ce94">
            <text:p><text:s/>€ 58.566,0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56">
            <text:p>C/DA. CICORI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1" table:style-name="ce212">
            <text:p>21</text:p>
          </table:table-cell>
          <table:table-cell office:value-type="float" office:value="371" table:style-name="ce15">
            <text:p>37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 - Vani</text:p>
          </table:table-cell>
          <table:table-cell office:value-type="currency" office:value="464.81" table:style-name="ce87">
            <text:p><text:s/>€ 464,81<text:s/></text:p>
          </table:table-cell>
          <table:table-cell office:value-type="currency" office:value="58566.06" table:formula="of:=[.L499]*126" table:style-name="ce94">
            <text:p><text:s/>€ 58.566,0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56">
            <text:p>C/DA. SETTEPORT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997" table:style-name="ce15">
            <text:p>99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7 - Vani</text:p>
          </table:table-cell>
          <table:table-cell office:value-type="currency" office:value="596.51" table:style-name="ce87">
            <text:p><text:s/>€ 596,51<text:s/></text:p>
          </table:table-cell>
          <table:table-cell office:value-type="currency" office:value="75160.259999999995" table:formula="of:=[.L500]*126" table:style-name="ce94">
            <text:p><text:s/>€ 75.160,2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table:style-name="ce56"/>
          <table:table-cell office:value-type="float" office:value="22" table:style-name="ce212">
            <text:p>22</text:p>
          </table:table-cell>
          <table:table-cell office:value-type="float" office:value="998" table:style-name="ce15">
            <text:p>99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 / 7</text:p>
          </table:table-cell>
          <table:table-cell table:number-columns-repeated="2" table:style-name="ce15"/>
          <table:table-cell office:value-type="currency" office:value="3132" table:style-name="ce87">
            <text:p><text:s/>€ 3.132,00<text:s/></text:p>
          </table:table-cell>
          <table:table-cell table:style-name="ce94"/>
          <table:table-cell office:value-type="currency" office:value="197316" table:formula="of:=[.L501]*63" table:style-name="ce94">
            <text:p><text:s/>€ 197.316,00<text:s/></text:p>
          </table:table-cell>
          <table:table-cell office:value-type="string" table:style-name="ce5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9" table:style-name="ce14">
            <text:p>39</text:p>
          </table:table-cell>
          <table:table-cell office:value-type="string" table:style-name="ce56">
            <text:p>VIA SS 107</text:p>
          </table:table-cell>
          <table:table-cell office:value-type="string" table:style-name="ce56">
            <text:p>ARSSA<text:s/></text:p>
          </table:table-cell>
          <table:table-cell table:style-name="ce56"/>
          <table:table-cell office:value-type="float" office:value="22" table:style-name="ce212">
            <text:p>22</text:p>
          </table:table-cell>
          <table:table-cell office:value-type="float" office:value="999" table:style-name="ce15">
            <text:p>9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 / 7</text:p>
          </table:table-cell>
          <table:table-cell table:number-columns-repeated="2" table:style-name="ce15"/>
          <table:table-cell office:value-type="currency" office:value="1008" table:style-name="ce87">
            <text:p><text:s/>€ 1.008,00<text:s/></text:p>
          </table:table-cell>
          <table:table-cell table:style-name="ce94"/>
          <table:table-cell office:value-type="currency" office:value="63504" table:formula="of:=[.L502]*63" table:style-name="ce94">
            <text:p><text:s/>€ 63.504,00<text:s/></text:p>
          </table:table-cell>
          <table:table-cell office:value-type="string" table:style-name="ce53">
            <text:p>FANTASMA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0" table:style-name="ce14">
            <text:p>40</text:p>
          </table:table-cell>
          <table:table-cell office:value-type="string" table:style-name="ce56">
            <text:p>C/DA. SETTEPORT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1004" table:style-name="ce15">
            <text:p>100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50 - mq.</text:p>
          </table:table-cell>
          <table:table-cell office:value-type="currency" office:value="232.41" table:style-name="ce87">
            <text:p><text:s/>€ 232,41<text:s/></text:p>
          </table:table-cell>
          <table:table-cell office:value-type="currency" office:value="29283.66" table:formula="of:=[.L503]*126" table:style-name="ce94">
            <text:p><text:s/>€ 29.283,6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56">
            <text:p>C/DA. SETTEPORT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1°.</text:p>
          </table:table-cell>
          <table:table-cell office:value-type="float" office:value="22" table:style-name="ce212">
            <text:p>22</text:p>
          </table:table-cell>
          <table:table-cell office:value-type="float" office:value="1004" table:style-name="ce15">
            <text:p>100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Vani</text:p>
          </table:table-cell>
          <table:table-cell office:value-type="currency" office:value="418.33" table:style-name="ce87">
            <text:p><text:s/>€ 418,33<text:s/></text:p>
          </table:table-cell>
          <table:table-cell office:value-type="currency" office:value="52709.579999999994" table:formula="of:=[.L504]*126" table:style-name="ce94">
            <text:p><text:s/>€ 52.709,5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56">
            <text:p>C/DA. SETTEPORT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2°.</text:p>
          </table:table-cell>
          <table:table-cell office:value-type="float" office:value="22" table:style-name="ce212">
            <text:p>22</text:p>
          </table:table-cell>
          <table:table-cell office:value-type="float" office:value="1004" table:style-name="ce15">
            <text:p>100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Vani</text:p>
          </table:table-cell>
          <table:table-cell office:value-type="currency" office:value="418.33" table:style-name="ce87">
            <text:p><text:s/>€ 418,33<text:s/></text:p>
          </table:table-cell>
          <table:table-cell office:value-type="currency" office:value="52709.579999999994" table:formula="of:=[.L505]*126" table:style-name="ce94">
            <text:p><text:s/>€ 52.709,5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56">
            <text:p>C/DA. SETTEPORT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3°.</text:p>
          </table:table-cell>
          <table:table-cell office:value-type="float" office:value="22" table:style-name="ce212">
            <text:p>22</text:p>
          </table:table-cell>
          <table:table-cell office:value-type="float" office:value="1004" table:style-name="ce15">
            <text:p>100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6 - Vani</text:p>
          </table:table-cell>
          <table:table-cell office:value-type="currency" office:value="418.33" table:style-name="ce87">
            <text:p><text:s/>€ 418,33<text:s/></text:p>
          </table:table-cell>
          <table:table-cell office:value-type="currency" office:value="52709.579999999994" table:formula="of:=[.L506]*126" table:style-name="ce94">
            <text:p><text:s/>€ 52.709,5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1017" table:style-name="ce15">
            <text:p>101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0 - mq.</text:p>
          </table:table-cell>
          <table:table-cell office:value-type="currency" office:value="309.87" table:style-name="ce87">
            <text:p><text:s/>€ 309,87<text:s/></text:p>
          </table:table-cell>
          <table:table-cell office:value-type="currency" office:value="39043.620000000003" table:formula="of:=[.L507]*126" table:style-name="ce94">
            <text:p><text:s/>€ 39.043,6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1°.</text:p>
          </table:table-cell>
          <table:table-cell office:value-type="float" office:value="22" table:style-name="ce212">
            <text:p>22</text:p>
          </table:table-cell>
          <table:table-cell office:value-type="float" office:value="1017" table:style-name="ce15">
            <text:p>101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- Vani</text:p>
          </table:table-cell>
          <table:table-cell office:value-type="currency" office:value="438.99" table:style-name="ce87">
            <text:p><text:s/>€ 438,99<text:s/></text:p>
          </table:table-cell>
          <table:table-cell office:value-type="currency" office:value="55312.74" table:formula="of:=[.L508]*126" table:style-name="ce94">
            <text:p><text:s/>€ 55.312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2°.</text:p>
          </table:table-cell>
          <table:table-cell office:value-type="float" office:value="22" table:style-name="ce212">
            <text:p>22</text:p>
          </table:table-cell>
          <table:table-cell office:value-type="float" office:value="1017" table:style-name="ce15">
            <text:p>1017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,5 - Vani</text:p>
          </table:table-cell>
          <table:table-cell office:value-type="currency" office:value="438.99" table:style-name="ce87">
            <text:p><text:s/>€ 438,99<text:s/></text:p>
          </table:table-cell>
          <table:table-cell office:value-type="currency" office:value="55312.74" table:formula="of:=[.L509]*126" table:style-name="ce94">
            <text:p><text:s/>€ 55.312,7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1021" table:style-name="ce15">
            <text:p>10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8 - Vani</text:p>
          </table:table-cell>
          <table:table-cell office:value-type="currency" office:value="557.77" table:style-name="ce87">
            <text:p><text:s/>€ 557,77<text:s/></text:p>
          </table:table-cell>
          <table:table-cell office:value-type="currency" office:value="70279.02" table:formula="of:=[.L510]*126" table:style-name="ce94">
            <text:p><text:s/>€ 70.279,0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1021" table:style-name="ce15">
            <text:p>10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0- mq.</text:p>
          </table:table-cell>
          <table:table-cell office:value-type="currency" office:value="309.87" table:style-name="ce87">
            <text:p><text:s/>€ 309,87<text:s/></text:p>
          </table:table-cell>
          <table:table-cell office:value-type="currency" office:value="39043.620000000003" table:formula="of:=[.L511]*126" table:style-name="ce94">
            <text:p><text:s/>€ 39.043,6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8">
            <text:p>VIALE ENRICO BERLINGUER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2" table:style-name="ce212">
            <text:p>22</text:p>
          </table:table-cell>
          <table:table-cell office:value-type="float" office:value="1023" table:style-name="ce15">
            <text:p>1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50 - mq.</text:p>
          </table:table-cell>
          <table:table-cell office:value-type="currency" office:value="85.22" table:style-name="ce87">
            <text:p><text:s/>€ 85,22<text:s/></text:p>
          </table:table-cell>
          <table:table-cell office:value-type="currency" office:value="10737.72" table:formula="of:=[.L512]*126" table:style-name="ce94">
            <text:p><text:s/>€ 10.737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63241.99000000002" table:formula="of:=SUM([.L464:.L512])" table:style-name="ce89">
            <text:p><text:s/>€ 63.241,99<text:s/></text:p>
          </table:table-cell>
          <table:table-cell office:value-type="currency" office:value="1317100.6800000002" table:formula="of:=SUM([.M464:.M512])" table:style-name="ce89">
            <text:p><text:s/>€ 1.317.100,68<text:s/></text:p>
          </table:table-cell>
          <table:table-cell office:value-type="currency" office:value="3296412" table:formula="of:=SUM([.N464:.N512])" table:style-name="ce89">
            <text:p><text:s/>€ 3.296.412,00<text:s/></text:p>
          </table:table-cell>
          <table:table-cell office:value-type="currency" office:value="4613512.68" table:formula="of:=SUM([.M514]+[.N514])" table:style-name="ce32">
            <text:p><text:s/>€ 4.613.512,68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525">
            <text:p>SANTA <text:s/>SEVERINA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56">
            <text:p>C/DA CAMPODANAR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CAPANNONE</text:p>
          </table:table-cell>
          <table:table-cell office:value-type="float" office:value="1" table:style-name="ce212">
            <text:p>1</text:p>
          </table:table-cell>
          <table:table-cell office:value-type="float" office:value="222" table:style-name="ce15">
            <text:p>222</text:p>
          </table:table-cell>
          <table:table-cell table:style-name="ce15"/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28 - mq.</text:p>
          </table:table-cell>
          <table:table-cell office:value-type="currency" office:value="223.73" table:style-name="ce87">
            <text:p><text:s/>€ 223,73<text:s/></text:p>
          </table:table-cell>
          <table:table-cell office:value-type="currency" office:value="28189.98" table:formula="of:=[.L518]*126" table:style-name="ce94">
            <text:p><text:s/>€ 28.189,98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212">
            <text:p>1</text:p>
          </table:table-cell>
          <table:table-cell office:value-type="float" office:value="429" table:style-name="ce15">
            <text:p>42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5 - mq.</text:p>
          </table:table-cell>
          <table:table-cell office:value-type="currency" office:value="93.22" table:style-name="ce87">
            <text:p><text:s/>€ 93,22<text:s/></text:p>
          </table:table-cell>
          <table:table-cell office:value-type="currency" office:value="11745.72" table:formula="of:=[.L519]*126" table:style-name="ce94">
            <text:p><text:s/>€ 11.745,7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212">
            <text:p>1</text:p>
          </table:table-cell>
          <table:table-cell office:value-type="float" office:value="429" table:style-name="ce15">
            <text:p>42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0 - mq.</text:p>
          </table:table-cell>
          <table:table-cell office:value-type="currency" office:value="237.57" table:style-name="ce87">
            <text:p><text:s/>€ 237,57<text:s/></text:p>
          </table:table-cell>
          <table:table-cell office:value-type="currency" office:value="29933.82" table:formula="of:=[.L520]*126" table:style-name="ce94">
            <text:p><text:s/>€ 29.933,82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212">
            <text:p>1</text:p>
          </table:table-cell>
          <table:table-cell office:value-type="float" office:value="429" table:style-name="ce15">
            <text:p>42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7 - Vani</text:p>
          </table:table-cell>
          <table:table-cell office:value-type="currency" office:value="224.14" table:style-name="ce87">
            <text:p><text:s/>€ 224,14<text:s/></text:p>
          </table:table-cell>
          <table:table-cell office:value-type="currency" office:value="28241.64" table:formula="of:=[.L521]*126" table:style-name="ce94">
            <text:p><text:s/>€ 28.241,6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212">
            <text:p>1</text:p>
          </table:table-cell>
          <table:table-cell office:value-type="float" office:value="429" table:style-name="ce15">
            <text:p>42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5 - mq.</text:p>
          </table:table-cell>
          <table:table-cell office:value-type="currency" office:value="29.7" table:style-name="ce87">
            <text:p><text:s/>€ 29,70<text:s/></text:p>
          </table:table-cell>
          <table:table-cell office:value-type="currency" office:value="3742.2" table:formula="of:=[.L522]*126" table:style-name="ce94">
            <text:p><text:s/>€ 3.742,2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212">
            <text:p>1</text:p>
          </table:table-cell>
          <table:table-cell office:value-type="float" office:value="435" table:style-name="ce15">
            <text:p>43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5 - mq.</text:p>
          </table:table-cell>
          <table:table-cell office:value-type="currency" office:value="29.7" table:style-name="ce87">
            <text:p><text:s/>€ 29,70<text:s/></text:p>
          </table:table-cell>
          <table:table-cell office:value-type="currency" office:value="3742.2" table:formula="of:=[.L523]*126" table:style-name="ce94">
            <text:p><text:s/>€ 3.742,2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6" table:style-name="ce212">
            <text:p>6</text:p>
          </table:table-cell>
          <table:table-cell office:value-type="float" office:value="441" table:style-name="ce15">
            <text:p>44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90 - mq.</text:p>
          </table:table-cell>
          <table:table-cell office:value-type="currency" office:value="1128.46" table:style-name="ce87">
            <text:p><text:s/>€ 1.128,46<text:s/></text:p>
          </table:table-cell>
          <table:table-cell office:value-type="currency" office:value="48343.226400000007" table:formula="of:=[.L524]*42.84" table:style-name="ce94">
            <text:p><text:s/>€ 48.343,23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56">
            <text:p>VIA KROTON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6" table:style-name="ce212">
            <text:p>6</text:p>
          </table:table-cell>
          <table:table-cell office:value-type="float" office:value="441" table:style-name="ce15">
            <text:p>44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9,5 - Vani</text:p>
          </table:table-cell>
          <table:table-cell office:value-type="currency" office:value="304.19" table:style-name="ce87">
            <text:p><text:s/>€ 304,19<text:s/></text:p>
          </table:table-cell>
          <table:table-cell office:value-type="currency" office:value="38327.94" table:formula="of:=[.L525]*126" table:style-name="ce94">
            <text:p><text:s/>€ 38.327,94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56">
            <text:p>C/DA ARMIRO'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0" table:style-name="ce212">
            <text:p>10</text:p>
          </table:table-cell>
          <table:table-cell office:value-type="float" office:value="116" table:style-name="ce15">
            <text:p>116</text:p>
          </table:table-cell>
          <table:table-cell table:number-columns-repeated="4" table:style-name="ce15"/>
          <table:table-cell table:style-name="ce87"/>
          <table:table-cell office:value-type="currency" office:value="0" table:formula="of:=[.L526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56">
            <text:p>C/DA ARMIRO'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0" table:style-name="ce212">
            <text:p>10</text:p>
          </table:table-cell>
          <table:table-cell office:value-type="float" office:value="117" table:style-name="ce15">
            <text:p>117</text:p>
          </table:table-cell>
          <table:table-cell table:number-columns-repeated="4" table:style-name="ce15"/>
          <table:table-cell table:style-name="ce87"/>
          <table:table-cell office:value-type="currency" office:value="0" table:formula="of:=[.L527]*126" table:style-name="ce94">
            <text:p><text:s/>€ -00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3">
            <text:p>►</text:p>
          </table:table-cell>
          <table:table-cell office:value-type="currency" office:value="2270.71" table:formula="of:=SUM([.L518:.L527])" table:style-name="ce89">
            <text:p><text:s/>€ 2.270,71<text:s/></text:p>
          </table:table-cell>
          <table:table-cell office:value-type="currency" office:value="192266.72639999999" table:formula="of:=SUM([.M518:.M527])" table:style-name="ce89">
            <text:p><text:s/>€ 192.266,73<text:s/></text:p>
          </table:table-cell>
          <table:table-cell table:style-name="ce89"/>
          <table:table-cell office:value-type="currency" office:value="192266.72639999999" table:formula="of:=SUM([.M529]+[.N529])" table:style-name="ce68">
            <text:p><text:s/>€ 192.266,73<text:s/></text:p>
          </table:table-cell>
          <table:table-cell table:style-name="ce51"/>
          <table:table-cell table:number-columns-repeated="16368" table:style-name="ce75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525">
            <text:p>SCANDALE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1" table:style-name="ce14">
            <text:p>1</text:p>
          </table:table-cell>
          <table:table-cell office:value-type="string" table:style-name="ce56">
            <text:p>VILLAGGIO CORAZZ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" table:style-name="ce15">
            <text:p>1</text:p>
          </table:table-cell>
          <table:table-cell office:value-type="float" office:value="695" table:style-name="ce15">
            <text:p>69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40 - mq.</text:p>
          </table:table-cell>
          <table:table-cell office:value-type="currency" office:value="166.3" table:style-name="ce87">
            <text:p><text:s/>€ 166,30<text:s/></text:p>
          </table:table-cell>
          <table:table-cell office:value-type="currency" office:value="20953.800000000003" table:formula="of:=[.L533]*126" table:style-name="ce94">
            <text:p><text:s/>€ 20.953,80<text:s/></text:p>
          </table:table-cell>
          <table:table-cell table:style-name="ce197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2" table:style-name="ce14">
            <text:p>2</text:p>
          </table:table-cell>
          <table:table-cell office:value-type="string" table:style-name="ce56">
            <text:p>VILLAGGIO CORAZZ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" table:style-name="ce15">
            <text:p>2</text:p>
          </table:table-cell>
          <table:table-cell office:value-type="float" office:value="338" table:style-name="ce15">
            <text:p>338</text:p>
          </table:table-cell>
          <table:table-cell office:value-type="string" table:style-name="ce219">
            <text:p>2-3</text:p>
          </table:table-cell>
          <table:table-cell office:value-type="string" table:style-name="ce15">
            <text:p>B / 5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2376 - mc</text:p>
          </table:table-cell>
          <table:table-cell office:value-type="currency" office:value="736.26" table:style-name="ce87">
            <text:p><text:s/>€ 736,26<text:s/></text:p>
          </table:table-cell>
          <table:table-cell office:value-type="currency" office:value="129876.264" table:formula="of:=[.L534]*176.4" table:style-name="ce94">
            <text:p><text:s/>€ 129.876,26<text:s/></text:p>
          </table:table-cell>
          <table:table-cell table:style-name="ce94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3" table:style-name="ce14">
            <text:p>3</text:p>
          </table:table-cell>
          <table:table-cell office:value-type="string" table:style-name="ce56">
            <text:p>VIA DELLE ACACI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" table:style-name="ce15">
            <text:p>2</text:p>
          </table:table-cell>
          <table:table-cell office:value-type="float" office:value="1013" table:style-name="ce15">
            <text:p>101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50 - mq.</text:p>
          </table:table-cell>
          <table:table-cell office:value-type="currency" office:value="178.18" table:style-name="ce87">
            <text:p><text:s/>€ 178,18<text:s/></text:p>
          </table:table-cell>
          <table:table-cell office:value-type="currency" office:value="22450.68" table:formula="of:=[.L535]*126" table:style-name="ce94">
            <text:p><text:s/>€ 22.450,6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4" table:style-name="ce14">
            <text:p>4</text:p>
          </table:table-cell>
          <table:table-cell office:value-type="string" table:style-name="ce56">
            <text:p>SANT' ANASTASIA <text:s/>231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" table:style-name="ce21">
            <text:p>2</text:p>
          </table:table-cell>
          <table:table-cell office:value-type="float" office:value="1016" table:style-name="ce15">
            <text:p>101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 / 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7,5 - Vani</text:p>
          </table:table-cell>
          <table:table-cell office:value-type="currency" office:value="240.15" table:style-name="ce87">
            <text:p><text:s/>€ 240,15<text:s/></text:p>
          </table:table-cell>
          <table:table-cell office:value-type="currency" office:value="30258.9" table:formula="of:=[.L536]*126" table:style-name="ce94">
            <text:p><text:s/>€ 30.258,9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5" table:style-name="ce14">
            <text:p>5</text:p>
          </table:table-cell>
          <table:table-cell office:value-type="string" table:style-name="ce56">
            <text:p>SANT' ANASTASIA <text:s/>231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2" table:style-name="ce21">
            <text:p>2</text:p>
          </table:table-cell>
          <table:table-cell office:value-type="float" office:value="1016" table:style-name="ce15">
            <text:p>101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C /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2 - mq.</text:p>
          </table:table-cell>
          <table:table-cell office:value-type="currency" office:value="11.78" table:style-name="ce87">
            <text:p><text:s/>€ 11,78<text:s/></text:p>
          </table:table-cell>
          <table:table-cell office:value-type="currency" office:value="1484.28" table:formula="of:=[.L537]*126" table:style-name="ce94">
            <text:p><text:s/>€ 1.484,2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6" table:style-name="ce14">
            <text:p>6</text:p>
          </table:table-cell>
          <table:table-cell office:value-type="string" table:style-name="ce56">
            <text:p>C/DA. TIMPEROSS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8" table:style-name="ce15">
            <text:p>8</text:p>
          </table:table-cell>
          <table:table-cell office:value-type="float" office:value="341" table:style-name="ce15">
            <text:p>34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7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11,5 - Vani</text:p>
          </table:table-cell>
          <table:table-cell office:value-type="currency" office:value="593.92999999999995" table:style-name="ce87">
            <text:p><text:s/>€ 593,93<text:s/></text:p>
          </table:table-cell>
          <table:table-cell office:value-type="currency" office:value="74835.179999999993" table:formula="of:=[.L538]*126" table:style-name="ce94">
            <text:p><text:s/>€ 74.835,1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7" table:style-name="ce14">
            <text:p>7</text:p>
          </table:table-cell>
          <table:table-cell office:value-type="string" table:style-name="ce56">
            <text:p>C/DA. TIMPEROSSE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<text:s text:c="2"/>PT - 1°<text:s/></text:p>
          </table:table-cell>
          <table:table-cell office:value-type="float" office:value="8" table:style-name="ce15">
            <text:p>8</text:p>
          </table:table-cell>
          <table:table-cell office:value-type="float" office:value="392" table:style-name="ce15">
            <text:p>39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2</text:p>
          </table:table-cell>
          <table:table-cell table:number-columns-repeated="2" table:style-name="ce15"/>
          <table:table-cell table:style-name="ce87"/>
          <table:table-cell office:value-type="currency" office:value="0" table:formula="of:=[.L539]*126" table:style-name="ce94">
            <text:p><text:s/>€ -00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8" table:style-name="ce14">
            <text:p>8</text:p>
          </table:table-cell>
          <table:table-cell office:value-type="string" table:style-name="ce56">
            <text:p>SS <text:s/>107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5" table:style-name="ce15">
            <text:p>15</text:p>
          </table:table-cell>
          <table:table-cell office:value-type="float" office:value="336" table:style-name="ce15">
            <text:p>33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 / 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50 - mq.</text:p>
          </table:table-cell>
          <table:table-cell office:value-type="currency" office:value="59.39" table:style-name="ce87">
            <text:p><text:s/>€ 59,39<text:s/></text:p>
          </table:table-cell>
          <table:table-cell office:value-type="currency" office:value="7483.14" table:formula="of:=[.L540]*126" table:style-name="ce94">
            <text:p><text:s/>€ 7.483,14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9" table:style-name="ce14">
            <text:p>9</text:p>
          </table:table-cell>
          <table:table-cell office:value-type="string" table:style-name="ce56">
            <text:p>C/DA. SANTA DOMENIC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T.</text:p>
          </table:table-cell>
          <table:table-cell office:value-type="float" office:value="18" table:style-name="ce15">
            <text:p>18</text:p>
          </table:table-cell>
          <table:table-cell office:value-type="float" office:value="277" table:style-name="ce15">
            <text:p>27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167.33" table:style-name="ce87">
            <text:p><text:s/>€ 167,33<text:s/></text:p>
          </table:table-cell>
          <table:table-cell office:value-type="currency" office:value="21083.58" table:formula="of:=[.L541]*126" table:style-name="ce94">
            <text:p><text:s/>€ 21.083,5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float" office:value="10" table:style-name="ce14">
            <text:p>10</text:p>
          </table:table-cell>
          <table:table-cell office:value-type="string" table:style-name="ce56">
            <text:p>C/DA. SANTA DOMENICA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O P.1°.</text:p>
          </table:table-cell>
          <table:table-cell office:value-type="float" office:value="18" table:style-name="ce15">
            <text:p>18</text:p>
          </table:table-cell>
          <table:table-cell office:value-type="float" office:value="277" table:style-name="ce15">
            <text:p>27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 / 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4,5 - Vani</text:p>
          </table:table-cell>
          <table:table-cell office:value-type="currency" office:value="167.33" table:style-name="ce87">
            <text:p><text:s/>€ 167,33<text:s/></text:p>
          </table:table-cell>
          <table:table-cell office:value-type="currency" office:value="21083.58" table:formula="of:=[.L542]*126" table:style-name="ce94">
            <text:p><text:s/>€ 21.083,58<text:s/></text:p>
          </table:table-cell>
          <table:table-cell table:style-name="ce15"/>
          <table:table-cell office:value-type="string" table:style-name="ce53">
            <text:p>1000/1000</text:p>
          </table:table-cell>
          <table:table-cell table:style-name="ce84"/>
          <table:table-cell table:number-columns-repeated="16368" table:style-name="ce83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8">
          <table:table-cell table:style-name="ce86"/>
          <table:table-cell office:value-type="string" table:number-columns-spanned="9" table:number-rows-spanned="1" table:style-name="ce558">
            <text:p>TOTALI</text:p>
          </table:table-cell>
          <table:covered-table-cell table:number-columns-repeated="8"/>
          <table:table-cell office:value-type="string" table:style-name="ce167">
            <text:p>►</text:p>
          </table:table-cell>
          <table:table-cell office:value-type="currency" office:value="2320.65" table:formula="of:=SUM([.L533:.L542])" table:style-name="ce89">
            <text:p><text:s/>€ 2.320,65<text:s/></text:p>
          </table:table-cell>
          <table:table-cell office:value-type="currency" office:value="329509.40400000004" table:formula="of:=SUM([.M533:.M542])" table:style-name="ce89">
            <text:p><text:s/>€ 329.509,40<text:s/></text:p>
          </table:table-cell>
          <table:table-cell office:value-type="currency" office:value="0" table:formula="of:=SUM([.N533:.N542])" table:style-name="ce89">
            <text:p><text:s/>€ -00<text:s/></text:p>
          </table:table-cell>
          <table:table-cell office:value-type="currency" office:value="329509.40400000004" table:formula="of:=SUM([.M544]+[.N544])" table:style-name="ce68">
            <text:p><text:s/>€ 329.509,40<text:s/></text:p>
          </table:table-cell>
          <table:table-cell table:style-name="ce84"/>
          <table:table-cell table:number-columns-repeated="16368" table:style-name="ce83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40">
          <table:table-cell table:style-name="ce168"/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525">
            <text:p>STRONGOLI</text:p>
          </table:table-cell>
          <table:covered-table-cell/>
          <table:table-cell office:value-type="string" table:number-columns-spanned="11" table:number-rows-spanned="1" table:style-name="ce529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176"/>
          <table:table-cell table:number-columns-repeated="16368" table:style-name="ce194"/>
        </table:table-row>
        <table:table-row table:style-name="ro3">
          <table:table-cell table:style-name="ce86"/>
          <table:table-cell table:style-name="ce358"/>
          <table:table-cell table:number-columns-repeated="4" table:style-name="ce359"/>
          <table:table-cell table:number-columns-repeated="9" table:style-name="ce358"/>
          <table:table-cell table:style-name="ce84"/>
          <table:table-cell table:number-columns-repeated="16368" table:style-name="ce83"/>
        </table:table-row>
        <table:table-row table:style-name="ro3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- Vano</text:p>
          </table:table-cell>
          <table:table-cell office:value-type="currency" office:value="232.41" table:style-name="ce197">
            <text:p><text:s/>€ 232,41<text:s/></text:p>
          </table:table-cell>
          <table:table-cell office:value-type="currency" office:value="29283.66" table:formula="of:=[.L548]*126" table:style-name="ce220">
            <text:p><text:s/>€ 29.283,6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177" table:style-name="ce16">
            <text:p>17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- Vano</text:p>
          </table:table-cell>
          <table:table-cell office:value-type="currency" office:value="232.41" table:style-name="ce197">
            <text:p><text:s/>€ 232,41<text:s/></text:p>
          </table:table-cell>
          <table:table-cell office:value-type="currency" office:value="29283.66" table:formula="of:=[.L549]*126" table:style-name="ce220">
            <text:p><text:s/>€ 29.283,6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1°.</text:p>
          </table:table-cell>
          <table:table-cell office:value-type="float" office:value="50" table:style-name="ce16">
            <text:p>50</text:p>
          </table:table-cell>
          <table:table-cell office:value-type="float" office:value="177" table:style-name="ce16">
            <text:p>177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o</text:p>
          </table:table-cell>
          <table:table-cell office:value-type="currency" office:value="180.76" table:style-name="ce197">
            <text:p><text:s/>€ 180,76<text:s/></text:p>
          </table:table-cell>
          <table:table-cell office:value-type="currency" office:value="22775.759999999998" table:formula="of:=[.L550]*126" table:style-name="ce220">
            <text:p><text:s/>€ 22.775,7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2°.</text:p>
          </table:table-cell>
          <table:table-cell office:value-type="float" office:value="50" table:style-name="ce16">
            <text:p>50</text:p>
          </table:table-cell>
          <table:table-cell office:value-type="float" office:value="177" table:style-name="ce16">
            <text:p>177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,5 - Vano</text:p>
          </table:table-cell>
          <table:table-cell office:value-type="currency" office:value="284.05" table:style-name="ce197">
            <text:p><text:s/>€ 284,05<text:s/></text:p>
          </table:table-cell>
          <table:table-cell office:value-type="currency" office:value="35790.300000000003" table:formula="of:=[.L551]*126" table:style-name="ce220">
            <text:p><text:s/>€ 35.790,30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245" table:style-name="ce16">
            <text:p>24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5,5 - Vano</text:p>
          </table:table-cell>
          <table:table-cell office:value-type="currency" office:value="284.05" table:style-name="ce197">
            <text:p><text:s/>€ 284,05<text:s/></text:p>
          </table:table-cell>
          <table:table-cell office:value-type="currency" office:value="35790.300000000003" table:formula="of:=[.L552]*126" table:style-name="ce220">
            <text:p><text:s/>€ 35.790,30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245" table:style-name="ce16">
            <text:p>24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3,5 - Vano</text:p>
          </table:table-cell>
          <table:table-cell office:value-type="currency" office:value="180.76" table:style-name="ce197">
            <text:p><text:s/>€ 180,76<text:s/></text:p>
          </table:table-cell>
          <table:table-cell office:value-type="currency" office:value="22775.759999999998" table:formula="of:=[.L553]*126" table:style-name="ce220">
            <text:p><text:s/>€ 22.775,7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1°.</text:p>
          </table:table-cell>
          <table:table-cell office:value-type="float" office:value="50" table:style-name="ce16">
            <text:p>50</text:p>
          </table:table-cell>
          <table:table-cell office:value-type="float" office:value="245" table:style-name="ce16">
            <text:p>24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- Vano</text:p>
          </table:table-cell>
          <table:table-cell office:value-type="currency" office:value="232.41" table:style-name="ce197">
            <text:p><text:s/>€ 232,41<text:s/></text:p>
          </table:table-cell>
          <table:table-cell office:value-type="currency" office:value="29283.66" table:formula="of:=[.L554]*126" table:style-name="ce220">
            <text:p><text:s/>€ 29.283,6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1°.</text:p>
          </table:table-cell>
          <table:table-cell office:value-type="float" office:value="50" table:style-name="ce16">
            <text:p>50</text:p>
          </table:table-cell>
          <table:table-cell office:value-type="float" office:value="245" table:style-name="ce16">
            <text:p>245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4,5 - Vano</text:p>
          </table:table-cell>
          <table:table-cell office:value-type="currency" office:value="232.41" table:style-name="ce197">
            <text:p><text:s/>€ 232,41<text:s/></text:p>
          </table:table-cell>
          <table:table-cell office:value-type="currency" office:value="29283.66" table:formula="of:=[.L555]*126" table:style-name="ce220">
            <text:p><text:s/>€ 29.283,66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56">
            <text:p>C/DA. FRASS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644" table:style-name="ce16">
            <text:p>64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 / 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60 - mq.</text:p>
          </table:table-cell>
          <table:table-cell office:value-type="currency" office:value="268.56" table:style-name="ce197">
            <text:p><text:s/>€ 268,56<text:s/></text:p>
          </table:table-cell>
          <table:table-cell office:value-type="currency" office:value="33838.559999999998" table:formula="of:=[.L556]*126" table:style-name="ce220">
            <text:p><text:s/>€ 33.838,56<text:s/></text:p>
          </table:table-cell>
          <table:table-cell table:style-name="ce94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56">
            <text:p>C/DA. FRASSO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0" table:style-name="ce16">
            <text:p>50</text:p>
          </table:table-cell>
          <table:table-cell office:value-type="float" office:value="657" table:style-name="ce16">
            <text:p>65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8,5 - Vano</text:p>
          </table:table-cell>
          <table:table-cell office:value-type="currency" office:value="280.95" table:style-name="ce197">
            <text:p><text:s/>€ 280,95<text:s/></text:p>
          </table:table-cell>
          <table:table-cell office:value-type="currency" office:value="35399.699999999997" table:formula="of:=[.L557]*126" table:style-name="ce220">
            <text:p><text:s/>€ 35.399,70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T.</text:p>
          </table:table-cell>
          <table:table-cell office:value-type="float" office:value="51" table:style-name="ce16">
            <text:p>51</text:p>
          </table:table-cell>
          <table:table-cell office:value-type="float" office:value="485" table:style-name="ce16">
            <text:p>48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 - Vano</text:p>
          </table:table-cell>
          <table:table-cell office:value-type="currency" office:value="361.52" table:style-name="ce197">
            <text:p><text:s/>€ 361,52<text:s/></text:p>
          </table:table-cell>
          <table:table-cell office:value-type="currency" office:value="45551.519999999997" table:formula="of:=[.L558]*126" table:style-name="ce220">
            <text:p><text:s/>€ 45.551,52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39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56">
            <text:p>LOC/TÀ <text:s/>STRONGOLI</text:p>
          </table:table-cell>
          <table:table-cell office:value-type="string" table:style-name="ce56">
            <text:p>ARSSA<text:s/></text:p>
          </table:table-cell>
          <table:table-cell office:value-type="string" table:style-name="ce56">
            <text:p>FABBRICATI P. 1°.</text:p>
          </table:table-cell>
          <table:table-cell office:value-type="float" office:value="51" table:style-name="ce16">
            <text:p>51</text:p>
          </table:table-cell>
          <table:table-cell office:value-type="float" office:value="485" table:style-name="ce16">
            <text:p>48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 / 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7,5 - Vano</text:p>
          </table:table-cell>
          <table:table-cell office:value-type="currency" office:value="387.34" table:style-name="ce197">
            <text:p><text:s/>€ 387,34<text:s/></text:p>
          </table:table-cell>
          <table:table-cell office:value-type="currency" office:value="48804.84" table:formula="of:=[.L559]*126" table:style-name="ce220">
            <text:p><text:s/>€ 48.804,84<text:s/></text:p>
          </table:table-cell>
          <table:table-cell table:style-name="ce220"/>
          <table:table-cell office:value-type="string" table:style-name="ce3">
            <text:p>1000/1000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style-name="ce1"/>
          <table:table-cell table:style-name="ce322"/>
          <table:table-cell table:number-columns-repeated="4" table:style-name="ce323"/>
          <table:table-cell table:number-columns-repeated="9" table:style-name="ce322"/>
          <table:table-cell table:style-name="ce51"/>
          <table:table-cell table:number-columns-repeated="16368" table:style-name="ce75"/>
        </table:table-row>
        <table:table-row table:style-name="ro44">
          <table:table-cell table:style-name="ce1"/>
          <table:table-cell office:value-type="string" table:number-columns-spanned="9" table:number-rows-spanned="1" table:style-name="ce625">
            <text:p>TOTALI</text:p>
          </table:table-cell>
          <table:covered-table-cell table:number-columns-repeated="8"/>
          <table:table-cell office:value-type="string" table:style-name="ce105">
            <text:p>►</text:p>
          </table:table-cell>
          <table:table-cell office:value-type="currency" office:value="3157.63" table:formula="of:=SUM([.L548:.L559])" table:style-name="ce224">
            <text:p><text:s/>€ 3.157,63<text:s/></text:p>
          </table:table-cell>
          <table:table-cell office:value-type="currency" office:value="397861.38" table:formula="of:=SUM([.M548:.M559])" table:style-name="ce224">
            <text:p><text:s/>€ 397.861,38<text:s/></text:p>
          </table:table-cell>
          <table:table-cell office:value-type="currency" office:value="0" table:formula="of:=SUM([.N548:.N557])" table:style-name="ce224">
            <text:p><text:s/>€ -00<text:s/></text:p>
          </table:table-cell>
          <table:table-cell office:value-type="currency" office:value="397861.38" table:formula="of:=SUM([.M561]+[.N561])" table:style-name="ce225">
            <text:p><text:s/>€ 397.861,38<text:s/></text:p>
          </table:table-cell>
          <table:table-cell table:style-name="ce51"/>
          <table:table-cell table:number-columns-repeated="16368" table:style-name="ce75"/>
        </table:table-row>
        <table:table-row table:style-name="ro8">
          <table:table-cell table:number-columns-spanned="16" table:number-rows-spanned="1" table:style-name="ce624"/>
          <table:covered-table-cell table:number-columns-repeated="15"/>
          <table:table-cell table:number-columns-repeated="16368" table:style-name="ce83"/>
        </table:table-row>
        <table:table-row table:style-name="ro8">
          <table:table-cell table:style-name="ce103"/>
          <table:table-cell table:style-name="ce83"/>
          <table:table-cell table:number-columns-repeated="4" table:style-name="ce362"/>
          <table:table-cell table:number-columns-repeated="9" table:style-name="ce83"/>
          <table:table-cell table:style-name="ce363"/>
          <table:table-cell table:number-columns-repeated="16368" table:style-name="ce83"/>
        </table:table-row>
        <table:table-row table:style-name="ro3">
          <table:table-cell table:style-name="ce103"/>
          <table:table-cell table:style-name="ce100"/>
          <table:table-cell table:number-columns-repeated="2" table:style-name="ce101"/>
          <table:table-cell table:style-name="ce102"/>
          <table:table-cell table:style-name="ce362"/>
          <table:table-cell table:number-columns-repeated="9" table:style-name="ce83"/>
          <table:table-cell table:style-name="ce363"/>
          <table:table-cell table:number-columns-repeated="16368" table:style-name="ce83"/>
        </table:table-row>
        <table:table-row table:style-name="ro45">
          <table:table-cell table:number-columns-repeated="2" table:style-name="ce103"/>
          <table:table-cell office:value-type="string" table:style-name="ce223">
            <text:p>VALORE <text:s/>COMPLESSIVO PROPRIETA' <text:s text:c="2"/>1000/1000</text:p>
          </table:table-cell>
          <table:table-cell office:value-type="currency" office:value="23252490.379000001" table:formula="of:=[.O561]+[.O544]+[.O529]+[.O514]+[.O460]+[.O449]+[.O441]+[.O422]+[.O255]+[.O183]+[.O175]+[.O52]+[.O37]+[.O28]+[.O18]+[.O12]" table:style-name="ce98">
            <text:p><text:s/>€ 23.252.490,38<text:s/></text:p>
          </table:table-cell>
          <table:table-cell table:style-name="ce104"/>
          <table:table-cell table:style-name="ce362"/>
          <table:table-cell table:number-columns-repeated="9" table:style-name="ce83"/>
          <table:table-cell table:style-name="ce363"/>
          <table:table-cell table:number-columns-repeated="16368" table:style-name="ce83"/>
        </table:table-row>
        <table:table-row table:style-name="ro8">
          <table:table-cell table:style-name="ce103"/>
          <table:table-cell table:style-name="ce106"/>
          <table:table-cell table:number-columns-repeated="2" table:style-name="ce107"/>
          <table:table-cell table:style-name="ce108"/>
          <table:table-cell table:style-name="ce364"/>
          <table:table-cell table:number-columns-repeated="7" table:style-name="ce365"/>
          <table:table-cell table:number-columns-repeated="2" table:style-name="ce83"/>
          <table:table-cell table:style-name="ce363"/>
          <table:table-cell table:number-columns-repeated="16368" table:style-name="ce83"/>
        </table:table-row>
        <table:table-row table:style-name="ro3">
          <table:table-cell table:style-name="ce158"/>
          <table:table-cell table:number-columns-repeated="14" table:style-name="ce154"/>
          <table:table-cell table:style-name="ce159"/>
          <table:table-cell table:number-columns-repeated="16368"/>
        </table:table-row>
        <table:table-row table:style-name="ro8">
          <table:table-cell table:style-name="ce160"/>
          <table:table-cell table:number-columns-repeated="14" table:style-name="ce341"/>
          <table:table-cell table:style-name="ce366"/>
          <table:table-cell table:number-columns-repeated="16368"/>
        </table:table-row>
        <table:table-row table:number-rows-repeated="1048008" table:style-name="ro3">
          <table:table-cell table:number-columns-repeated="16384"/>
        </table:table-row>
        <table:named-expressions>
          <table:named-range table:name="Print_Area" table:cell-range-address="CROTONE.$A$1:CROTONE.$P$568" table:base-cell-address="CROTONE.$A$1"/>
        </table:named-expressions>
      </table:table>
      <table:table table:name="REGGIO_CALABRIA" table:style-name="ta2">
        <table:table-column table:style-name="co37" table:default-cell-style-name="ce154"/>
        <table:table-column table:style-name="co38" table:default-cell-style-name="ce154"/>
        <table:table-column table:style-name="co39" table:default-cell-style-name="ce154"/>
        <table:table-column table:style-name="co40" table:default-cell-style-name="ce154"/>
        <table:table-column table:style-name="co41" table:default-cell-style-name="ce154"/>
        <table:table-column table:style-name="co6" table:number-columns-repeated="4" table:default-cell-style-name="ce154"/>
        <table:table-column table:style-name="co42" table:default-cell-style-name="ce154"/>
        <table:table-column table:style-name="co43" table:default-cell-style-name="ce154"/>
        <table:table-column table:style-name="co44" table:default-cell-style-name="ce154"/>
        <table:table-column table:style-name="co45" table:default-cell-style-name="ce154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6" table:number-columns-repeated="16368" table:default-cell-style-name="ce154"/>
        <table:table-row table:style-name="ro46">
          <table:table-cell office:value-type="string" table:number-columns-spanned="16" table:number-rows-spanned="1" table:style-name="ce637">
            <text:p>REGGIO <text:s text:c="2"/>CALABRIA</text:p>
          </table:table-cell>
          <table:covered-table-cell table:number-columns-repeated="15"/>
          <table:table-cell table:number-columns-repeated="16368" table:style-name="ce265"/>
        </table:table-row>
        <table:table-row table:style-name="ro47">
          <table:table-cell table:style-name="ce407"/>
          <table:table-cell office:value-type="string" table:style-name="ce355">
            <text:p>N°</text:p>
          </table:table-cell>
          <table:table-cell office:value-type="string" table:style-name="ce355">
            <text:p>Località</text:p>
          </table:table-cell>
          <table:table-cell office:value-type="string" table:style-name="ce355">
            <text:p>Intestatario</text:p>
          </table:table-cell>
          <table:table-cell office:value-type="string" table:style-name="ce355">
            <text:p>Descrizione Immobile</text:p>
          </table:table-cell>
          <table:table-cell office:value-type="string" table:style-name="ce355">
            <text:p>Foglio</text:p>
          </table:table-cell>
          <table:table-cell office:value-type="string" table:style-name="ce355">
            <text:p>Particella</text:p>
          </table:table-cell>
          <table:table-cell office:value-type="string" table:style-name="ce355">
            <text:p>Sub</text:p>
          </table:table-cell>
          <table:table-cell office:value-type="string" table:style-name="ce355">
            <text:p>Cat.</text:p>
          </table:table-cell>
          <table:table-cell office:value-type="string" table:style-name="ce355">
            <text:p>clas.</text:p>
          </table:table-cell>
          <table:table-cell office:value-type="string" table:style-name="ce355">
            <text:p>consist</text:p>
          </table:table-cell>
          <table:table-cell office:value-type="string" table:style-name="ce356">
            <text:p>Rendita Catastale</text:p>
          </table:table-cell>
          <table:table-cell office:value-type="string" table:style-name="ce356">
            <text:p>Valore Catastale <text:s/>Rivalutazione del 5% compresa</text:p>
          </table:table-cell>
          <table:table-cell office:value-type="string" table:style-name="ce356">
            <text:p><text:s/>Impi.indust.</text:p>
          </table:table-cell>
          <table:table-cell office:value-type="string" table:style-name="ce355">
            <text:p>Note</text:p>
          </table:table-cell>
          <table:table-cell table:style-name="ce424"/>
          <table:table-cell table:number-columns-repeated="16368" table:style-name="ce75"/>
        </table:table-row>
        <table:table-row table:style-name="ro48">
          <table:table-cell table:number-columns-spanned="15" table:number-rows-spanned="1" table:style-name="ce568"/>
          <table:covered-table-cell table:number-columns-repeated="14"/>
          <table:table-cell table:style-name="ce408"/>
          <table:table-cell table:number-columns-repeated="16368" table:style-name="ce75"/>
        </table:table-row>
        <table:table-row table:style-name="ro40">
          <table:table-cell table:style-name="ce373"/>
          <table:table-cell office:value-type="float" office:value="1" table:style-name="ce226">
            <text:p>1</text:p>
          </table:table-cell>
          <table:table-cell office:value-type="string" table:number-columns-spanned="2" table:number-rows-spanned="1" table:style-name="ce479">
            <text:p>BOVALINO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434"/>
          <table:table-cell table:number-columns-repeated="16368" table:style-name="ce194"/>
        </table:table-row>
        <table:table-row table:style-name="ro49">
          <table:table-cell table:style-name="ce369"/>
          <table:table-cell table:style-name="ce375"/>
          <table:table-cell table:style-name="ce435"/>
          <table:table-cell table:style-name="ce371"/>
          <table:table-cell table:number-columns-repeated="2" table:style-name="ce378"/>
          <table:table-cell table:style-name="ce436"/>
          <table:table-cell table:style-name="ce437"/>
          <table:table-cell table:style-name="ce436"/>
          <table:table-cell table:number-columns-repeated="2" table:style-name="ce437"/>
          <table:table-cell table:style-name="ce438"/>
          <table:table-cell table:number-columns-repeated="2" table:style-name="ce113"/>
          <table:table-cell table:style-name="ce381"/>
          <table:table-cell table:style-name="ce372"/>
          <table:table-cell table:number-columns-repeated="16368"/>
        </table:table-row>
        <table:table-row table:style-name="ro39">
          <table:table-cell table:style-name="ce367"/>
          <table:table-cell office:value-type="float" office:value="1" table:style-name="ce119">
            <text:p>1</text:p>
          </table:table-cell>
          <table:table-cell office:value-type="string" table:style-name="ce120">
            <text:p>VICO MARINA DI BOVALINO</text:p>
          </table:table-cell>
          <table:table-cell office:value-type="string" table:style-name="ce120">
            <text:p>ARSSA<text:s/></text:p>
          </table:table-cell>
          <table:table-cell office:value-type="string" table:style-name="ce120">
            <text:p>Area occupata da struttura Sorical</text:p>
          </table:table-cell>
          <table:table-cell office:value-type="float" office:value="13" table:style-name="ce121">
            <text:p>13</text:p>
          </table:table-cell>
          <table:table-cell office:value-type="float" office:value="611" table:style-name="ce130">
            <text:p>611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E / 9</text:p>
          </table:table-cell>
          <table:table-cell table:style-name="ce121"/>
          <table:table-cell table:style-name="ce123"/>
          <table:table-cell office:value-type="currency" office:value="831.6" table:style-name="ce124">
            <text:p><text:s/>€ 831,60<text:s/></text:p>
          </table:table-cell>
          <table:table-cell office:value-type="currency" office:value="35625.744000000006" table:formula="of:=[.L6]*42.84" table:style-name="ce124">
            <text:p><text:s/>€ 35.625,74<text:s/></text:p>
          </table:table-cell>
          <table:table-cell table:style-name="ce125"/>
          <table:table-cell office:value-type="string" table:style-name="ce126">
            <text:p>1000/1000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table:style-name="ce417"/>
          <table:table-cell table:style-name="ce415"/>
          <table:table-cell table:style-name="ce439"/>
          <table:table-cell table:number-columns-repeated="2" table:style-name="ce387"/>
          <table:table-cell table:number-columns-repeated="3" table:style-name="ce417"/>
          <table:table-cell table:style-name="ce440"/>
          <table:table-cell table:style-name="ce417"/>
          <table:table-cell table:style-name="ce441"/>
          <table:table-cell table:number-columns-repeated="2" table:style-name="ce267"/>
          <table:table-cell table:style-name="ce390"/>
          <table:table-cell table:style-name="ce368"/>
          <table:table-cell table:number-columns-repeated="16368" table:style-name="ce2"/>
        </table:table-row>
        <table:table-row table:style-name="ro8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831.6" table:formula="of:=SUM([.L6])" table:style-name="ce230">
            <text:p><text:s/>€ 831,60<text:s/></text:p>
          </table:table-cell>
          <table:table-cell office:value-type="currency" office:value="35625.744000000006" table:formula="of:=SUM([.M6])" table:style-name="ce266">
            <text:p><text:s/>€ 35.625,74<text:s/></text:p>
          </table:table-cell>
          <table:table-cell table:style-name="ce266"/>
          <table:table-cell office:value-type="currency" office:value="35625.744000000006" table:formula="of:=SUM([.M8])" table:style-name="ce128">
            <text:p><text:s/>€ 35.625,74<text:s/></text:p>
          </table:table-cell>
          <table:table-cell table:style-name="ce368"/>
          <table:table-cell table:number-columns-repeated="16368" table:style-name="ce2"/>
        </table:table-row>
        <table:table-row table:style-name="ro3">
          <table:table-cell table:style-name="ce369"/>
          <table:table-cell table:style-name="ce442"/>
          <table:table-cell table:style-name="ce443"/>
          <table:table-cell table:style-name="ce371"/>
          <table:table-cell table:number-columns-repeated="2" table:style-name="ce404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2" table:style-name="ce127"/>
          <table:table-cell table:style-name="ce381"/>
          <table:table-cell table:style-name="ce372"/>
          <table:table-cell table:number-columns-repeated="16368"/>
        </table:table-row>
        <table:table-row table:style-name="ro40">
          <table:table-cell table:style-name="ce373"/>
          <table:table-cell office:value-type="float" office:value="2" table:style-name="ce226">
            <text:p>2</text:p>
          </table:table-cell>
          <table:table-cell office:value-type="string" table:number-columns-spanned="2" table:number-rows-spanned="1" table:style-name="ce479">
            <text:p>CAMINI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48">
          <table:table-cell table:style-name="ce369"/>
          <table:table-cell table:style-name="ce375"/>
          <table:table-cell table:style-name="ce435"/>
          <table:table-cell table:style-name="ce371"/>
          <table:table-cell table:number-columns-repeated="2" table:style-name="ce378"/>
          <table:table-cell table:style-name="ce436"/>
          <table:table-cell table:style-name="ce437"/>
          <table:table-cell table:style-name="ce436"/>
          <table:table-cell table:number-columns-repeated="2" table:style-name="ce437"/>
          <table:table-cell table:style-name="ce438"/>
          <table:table-cell table:number-columns-repeated="2" table:style-name="ce127"/>
          <table:table-cell table:style-name="ce381"/>
          <table:table-cell table:style-name="ce372"/>
          <table:table-cell table:number-columns-repeated="16368"/>
        </table:table-row>
        <table:table-row table:style-name="ro8">
          <table:table-cell table:style-name="ce407"/>
          <table:table-cell office:value-type="float" office:value="1" table:style-name="ce119">
            <text:p>1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4" table:style-name="ce234">
            <text:p>14</text:p>
          </table:table-cell>
          <table:table-cell office:value-type="float" office:value="372" table:style-name="ce130">
            <text:p>372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C/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19 MQ</text:p>
          </table:table-cell>
          <table:table-cell office:value-type="currency" office:value="28.46" table:style-name="ce268">
            <text:p><text:s/>€ 28,46<text:s/></text:p>
          </table:table-cell>
          <table:table-cell office:value-type="currency" office:value="3585.96" table:formula="of:=[.L12]*126" table:style-name="ce268">
            <text:p><text:s/>€ 3.585,96<text:s/></text:p>
          </table:table-cell>
          <table:table-cell table:style-name="ce269"/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" table:style-name="ce119">
            <text:p>2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4" table:style-name="ce234">
            <text:p>14</text:p>
          </table:table-cell>
          <table:table-cell office:value-type="float" office:value="372" table:style-name="ce130">
            <text:p>372</text:p>
          </table:table-cell>
          <table:table-cell office:value-type="float" office:value="9" table:style-name="ce134">
            <text:p>9</text:p>
          </table:table-cell>
          <table:table-cell office:value-type="string" table:style-name="ce134">
            <text:p>A / 3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4,5 - Vani</text:p>
          </table:table-cell>
          <table:table-cell office:value-type="currency" office:value="204.52" table:style-name="ce268">
            <text:p><text:s/>€ 204,52<text:s/></text:p>
          </table:table-cell>
          <table:table-cell office:value-type="currency" office:value="25769.52" table:formula="of:=[.L13]*126" table:style-name="ce268">
            <text:p><text:s/>€ 25.769,52<text:s/></text:p>
          </table:table-cell>
          <table:table-cell table:style-name="ce269"/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" table:style-name="ce119">
            <text:p>3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4" table:style-name="ce234">
            <text:p>14</text:p>
          </table:table-cell>
          <table:table-cell office:value-type="float" office:value="372" table:style-name="ce130">
            <text:p>372</text:p>
          </table:table-cell>
          <table:table-cell office:value-type="float" office:value="12" table:style-name="ce134">
            <text:p>12</text:p>
          </table:table-cell>
          <table:table-cell office:value-type="string" table:style-name="ce134">
            <text:p>C/1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MQ 18</text:p>
          </table:table-cell>
          <table:table-cell office:value-type="currency" office:value="211.95" table:style-name="ce268">
            <text:p><text:s/>€ 211,95<text:s/></text:p>
          </table:table-cell>
          <table:table-cell office:value-type="currency" office:value="9079.9380000000001" table:formula="of:=[.L14]*42.84" table:style-name="ce143">
            <text:p><text:s/>€ 9.079,94<text:s/></text:p>
          </table:table-cell>
          <table:table-cell table:style-name="ce269"/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" table:style-name="ce119">
            <text:p>4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8" table:style-name="ce234">
            <text:p>18</text:p>
          </table:table-cell>
          <table:table-cell office:value-type="float" office:value="202" table:style-name="ce130">
            <text:p>202</text:p>
          </table:table-cell>
          <table:table-cell table:style-name="ce134"/>
          <table:table-cell office:value-type="string" table:style-name="ce134">
            <text:p>C/1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73 MQ</text:p>
          </table:table-cell>
          <table:table-cell office:value-type="currency" office:value="738.95" table:style-name="ce268">
            <text:p><text:s/>€ 738,95<text:s/></text:p>
          </table:table-cell>
          <table:table-cell office:value-type="currency" office:value="31656.618000000006" table:formula="of:=[.L15]*42.84" table:style-name="ce143">
            <text:p><text:s/>€ 31.656,62<text:s/></text:p>
          </table:table-cell>
          <table:table-cell table:style-name="ce468"/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5" table:style-name="ce119">
            <text:p>5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8" table:style-name="ce234">
            <text:p>18</text:p>
          </table:table-cell>
          <table:table-cell office:value-type="float" office:value="203" table:style-name="ce130">
            <text:p>203</text:p>
          </table:table-cell>
          <table:table-cell table:style-name="ce134"/>
          <table:table-cell office:value-type="string" table:style-name="ce134">
            <text:p>D/4</text:p>
          </table:table-cell>
          <table:table-cell table:number-columns-repeated="2" table:style-name="ce134"/>
          <table:table-cell office:value-type="currency" office:value="2002.8" table:style-name="ce268">
            <text:p><text:s/>€ 2.002,80<text:s/></text:p>
          </table:table-cell>
          <table:table-cell table:style-name="ce468"/>
          <table:table-cell office:value-type="currency" office:value="126176.4" table:formula="of:=[.L16]*63" table:style-name="ce268">
            <text:p><text:s/>€ 126.176,40<text:s/></text:p>
          </table:table-cell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6" table:style-name="ce119">
            <text:p>6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8" table:style-name="ce234">
            <text:p>18</text:p>
          </table:table-cell>
          <table:table-cell office:value-type="float" office:value="205" table:style-name="ce130">
            <text:p>205</text:p>
          </table:table-cell>
          <table:table-cell table:style-name="ce134"/>
          <table:table-cell office:value-type="string" table:style-name="ce134">
            <text:p>D/4</text:p>
          </table:table-cell>
          <table:table-cell table:number-columns-repeated="2" table:style-name="ce134"/>
          <table:table-cell office:value-type="currency" office:value="6004" table:style-name="ce268">
            <text:p><text:s/>€ 6.004,00<text:s/></text:p>
          </table:table-cell>
          <table:table-cell table:style-name="ce468"/>
          <table:table-cell office:value-type="currency" office:value="378252" table:formula="of:=[.L17]*63" table:style-name="ce268">
            <text:p><text:s/>€ 378.252,00<text:s/></text:p>
          </table:table-cell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7" table:style-name="ce119">
            <text:p>7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6">
            <text:p>FABBRICATO P.T.</text:p>
          </table:table-cell>
          <table:table-cell office:value-type="float" office:value="18" table:style-name="ce234">
            <text:p>18</text:p>
          </table:table-cell>
          <table:table-cell office:value-type="float" office:value="235" table:style-name="ce130">
            <text:p>235</text:p>
          </table:table-cell>
          <table:table-cell table:style-name="ce134"/>
          <table:table-cell office:value-type="string" table:style-name="ce134">
            <text:p>C/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32 MQ</text:p>
          </table:table-cell>
          <table:table-cell office:value-type="currency" office:value="54.54" table:style-name="ce268">
            <text:p><text:s/>€ 54,54<text:s/></text:p>
          </table:table-cell>
          <table:table-cell office:value-type="currency" office:value="6872.04" table:formula="of:=[.L18]*126" table:style-name="ce143">
            <text:p><text:s/>€ 6.872,04<text:s/></text:p>
          </table:table-cell>
          <table:table-cell table:style-name="ce268"/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8" table:style-name="ce119">
            <text:p>8</text:p>
          </table:table-cell>
          <table:table-cell office:value-type="string" table:style-name="ce16">
            <text:p>C/DA ELLER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OLEIFICIO SOCIALE</text:p>
          </table:table-cell>
          <table:table-cell office:value-type="float" office:value="18" table:style-name="ce234">
            <text:p>18</text:p>
          </table:table-cell>
          <table:table-cell office:value-type="float" office:value="47" table:style-name="ce130">
            <text:p>47</text:p>
          </table:table-cell>
          <table:table-cell table:style-name="ce134"/>
          <table:table-cell office:value-type="string" table:style-name="ce134">
            <text:p>D <text:s/>/ <text:s/>1</text:p>
          </table:table-cell>
          <table:table-cell table:number-columns-repeated="2" table:style-name="ce134"/>
          <table:table-cell table:number-columns-repeated="2" table:style-name="ce268"/>
          <table:table-cell office:value-type="currency" office:value="132942" table:style-name="ce268">
            <text:p><text:s/>€ 132.942,00<text:s/></text:p>
          </table:table-cell>
          <table:table-cell office:value-type="string" table:style-name="ce126">
            <text:p>1000/1000<text:s text:c="19"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409"/>
          <table:table-cell table:number-columns-repeated="11" table:style-name="ce394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9245.2200000000012" table:formula="of:=SUM([.L12:.L19])" table:style-name="ce230">
            <text:p><text:s/>€ 9.245,22<text:s/></text:p>
          </table:table-cell>
          <table:table-cell office:value-type="currency" office:value="76964.076000000001" table:formula="of:=SUM([.M12:.M19])" table:style-name="ce270">
            <text:p><text:s/>€ 76.964,08<text:s/></text:p>
          </table:table-cell>
          <table:table-cell office:value-type="currency" office:value="637370.4" table:formula="of:=SUM([.N12:.N19])" table:style-name="ce270">
            <text:p><text:s/>€ 637.370,40<text:s/></text:p>
          </table:table-cell>
          <table:table-cell office:value-type="currency" office:value="714334.47600000002" table:formula="of:=SUM([.M21]+[.N21])" table:style-name="ce242">
            <text:p><text:s/>€ 714.334,48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number-columns-repeated="14" table:style-name="ce370"/>
          <table:table-cell table:style-name="ce372"/>
          <table:table-cell table:number-columns-repeated="16368"/>
        </table:table-row>
        <table:table-row table:style-name="ro40">
          <table:table-cell table:style-name="ce373"/>
          <table:table-cell office:value-type="float" office:value="3" table:style-name="ce226">
            <text:p>3</text:p>
          </table:table-cell>
          <table:table-cell office:value-type="string" table:number-columns-spanned="2" table:number-rows-spanned="1" table:style-name="ce479">
            <text:p>COSOLETO</text:p>
          </table:table-cell>
          <table:covered-table-cell/>
          <table:table-cell office:value-type="string" table:number-columns-spanned="10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9"/>
          <table:table-cell table:style-name="ce444"/>
          <table:table-cell table:style-name="ce374"/>
          <table:table-cell table:number-columns-repeated="16368" table:style-name="ce194"/>
        </table:table-row>
        <table:table-row table:style-name="ro3">
          <table:table-cell table:style-name="ce369"/>
          <table:table-cell table:number-columns-repeated="14" table:style-name="ce370"/>
          <table:table-cell table:style-name="ce372"/>
          <table:table-cell table:number-columns-repeated="16368"/>
        </table:table-row>
        <table:table-row table:style-name="ro37">
          <table:table-cell table:style-name="ce407"/>
          <table:table-cell office:value-type="float" office:value="1" table:style-name="ce122">
            <text:p>1</text:p>
          </table:table-cell>
          <table:table-cell office:value-type="string" table:style-name="ce129">
            <text:p>C/DA MOIO</text:p>
          </table:table-cell>
          <table:table-cell office:value-type="string" table:style-name="ce134">
            <text:p>ARSSA<text:s/></text:p>
          </table:table-cell>
          <table:table-cell table:style-name="ce134"/>
          <table:table-cell office:value-type="float" office:value="16" table:style-name="ce134">
            <text:p>16</text:p>
          </table:table-cell>
          <table:table-cell office:value-type="float" office:value="348" table:style-name="ce134">
            <text:p>348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F/2</text:p>
          </table:table-cell>
          <table:table-cell table:number-columns-repeated="2" table:style-name="ce130"/>
          <table:table-cell table:number-columns-repeated="2" table:style-name="ce131"/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409"/>
          <table:table-cell table:number-columns-repeated="8" table:style-name="ce394"/>
          <table:table-cell table:number-columns-repeated="2" table:style-name="ce271"/>
          <table:table-cell table:style-name="ce394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string" table:style-name="ce110">
            <text:p>►</text:p>
          </table:table-cell>
          <table:table-cell office:value-type="currency" office:value="0" table:formula="of:=SUM([.M25:.M26])" table:style-name="ce270">
            <text:p><text:s/>€ -<text:s text:c="3"/></text:p>
          </table:table-cell>
          <table:table-cell office:value-type="currency" office:value="0" table:formula="of:=SUM([.N25:.N26])" table:style-name="ce270">
            <text:p><text:s/>€ -<text:s text:c="3"/></text:p>
          </table:table-cell>
          <table:table-cell office:value-type="currency" office:value="0" table:formula="of:=SUM([.M27:.N27])" table:style-name="ce133">
            <text:p><text:s/>€ -<text:s text:c="3"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8" table:style-name="ce370"/>
          <table:table-cell table:number-columns-repeated="2" table:style-name="ce127"/>
          <table:table-cell table:style-name="ce370"/>
          <table:table-cell table:style-name="ce372"/>
          <table:table-cell table:number-columns-repeated="16368"/>
        </table:table-row>
        <table:table-row table:style-name="ro26">
          <table:table-cell table:style-name="ce373"/>
          <table:table-cell office:value-type="float" office:value="4" table:style-name="ce226">
            <text:p>4</text:p>
          </table:table-cell>
          <table:table-cell office:value-type="string" table:number-columns-spanned="2" table:number-rows-spanned="1" table:style-name="ce477">
            <text:p>GIOIOSA JONICA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20">
          <table:table-cell table:style-name="ce369"/>
          <table:table-cell table:style-name="ce375"/>
          <table:table-cell table:style-name="ce445"/>
          <table:table-cell table:style-name="ce446"/>
          <table:table-cell table:number-columns-repeated="2" table:style-name="ce378"/>
          <table:table-cell table:style-name="ce436"/>
          <table:table-cell table:style-name="ce437"/>
          <table:table-cell table:style-name="ce436"/>
          <table:table-cell table:number-columns-repeated="2" table:style-name="ce437"/>
          <table:table-cell table:style-name="ce438"/>
          <table:table-cell table:number-columns-repeated="2" table:style-name="ce127"/>
          <table:table-cell table:style-name="ce381"/>
          <table:table-cell table:style-name="ce372"/>
          <table:table-cell table:number-columns-repeated="16368"/>
        </table:table-row>
        <table:table-row table:style-name="ro8">
          <table:table-cell table:style-name="ce407"/>
          <table:table-cell office:value-type="float" office:value="1" table:style-name="ce122">
            <text:p>1</text:p>
          </table:table-cell>
          <table:table-cell office:value-type="string" table:style-name="ce16">
            <text:p>C/DA CASTELL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17" table:style-name="ce234">
            <text:p>17</text:p>
          </table:table-cell>
          <table:table-cell office:value-type="float" office:value="253" table:style-name="ce130">
            <text:p>253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/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 120</text:p>
          </table:table-cell>
          <table:table-cell office:value-type="currency" office:value="291.27999999999997" table:style-name="ce268">
            <text:p><text:s/>€ 291,28<text:s/></text:p>
          </table:table-cell>
          <table:table-cell office:value-type="currency" office:value="36701.279999999999" table:formula="of:=[.L31]*126" table:style-name="ce268">
            <text:p><text:s/>€ 36.701,28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" table:style-name="ce122">
            <text:p>2</text:p>
          </table:table-cell>
          <table:table-cell office:value-type="string" table:style-name="ce16">
            <text:p>C/DA CASTELLANO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17" table:style-name="ce234">
            <text:p>17</text:p>
          </table:table-cell>
          <table:table-cell office:value-type="float" office:value="254" table:style-name="ce130">
            <text:p>254</text:p>
          </table:table-cell>
          <table:table-cell office:value-type="float" office:value="9" table:style-name="ce134">
            <text:p>9</text:p>
          </table:table-cell>
          <table:table-cell office:value-type="string" table:style-name="ce134">
            <text:p>A / 3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4,5 - Vani</text:p>
          </table:table-cell>
          <table:table-cell office:value-type="currency" office:value="209.17" table:style-name="ce268">
            <text:p><text:s/>€ 209,17<text:s/></text:p>
          </table:table-cell>
          <table:table-cell office:value-type="currency" office:value="26355.42" table:formula="of:=[.L32]*126" table:style-name="ce268">
            <text:p><text:s/>€ 26.355,42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" table:style-name="ce122">
            <text:p>3</text:p>
          </table:table-cell>
          <table:table-cell office:value-type="string" table:style-name="ce16">
            <text:p>C/DA CASTELLANO</text:p>
          </table:table-cell>
          <table:table-cell office:value-type="string" table:style-name="ce15">
            <text:p>ARSSA<text:s/></text:p>
          </table:table-cell>
          <table:table-cell table:style-name="ce15"/>
          <table:table-cell office:value-type="float" office:value="17" table:style-name="ce234">
            <text:p>17</text:p>
          </table:table-cell>
          <table:table-cell office:value-type="float" office:value="255" table:style-name="ce130">
            <text:p>255</text:p>
          </table:table-cell>
          <table:table-cell table:style-name="ce134"/>
          <table:table-cell office:value-type="string" table:style-name="ce134">
            <text:p>F/6</text:p>
          </table:table-cell>
          <table:table-cell table:number-columns-repeated="2" table:style-name="ce134"/>
          <table:table-cell table:style-name="ce268"/>
          <table:table-cell office:value-type="currency" office:value="0" table:formula="of:=[.L33]*126" table:style-name="ce268">
            <text:p><text:s/>€ -<text:s text:c="3"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" table:style-name="ce122">
            <text:p>4</text:p>
          </table:table-cell>
          <table:table-cell office:value-type="string" table:style-name="ce16">
            <text:p>C/DA CASTELLANO</text:p>
          </table:table-cell>
          <table:table-cell office:value-type="string" table:style-name="ce15">
            <text:p>ARSSA<text:s/></text:p>
          </table:table-cell>
          <table:table-cell table:style-name="ce15"/>
          <table:table-cell office:value-type="float" office:value="17" table:style-name="ce234">
            <text:p>17</text:p>
          </table:table-cell>
          <table:table-cell office:value-type="float" office:value="256" table:style-name="ce130">
            <text:p>256</text:p>
          </table:table-cell>
          <table:table-cell table:style-name="ce134"/>
          <table:table-cell office:value-type="string" table:style-name="ce134">
            <text:p>F/6</text:p>
          </table:table-cell>
          <table:table-cell table:number-columns-repeated="2" table:style-name="ce134"/>
          <table:table-cell table:style-name="ce268"/>
          <table:table-cell office:value-type="currency" office:value="0" table:formula="of:=[.L34]*126" table:style-name="ce268">
            <text:p><text:s/>€ -<text:s text:c="3"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5" table:style-name="ce122">
            <text:p>5</text:p>
          </table:table-cell>
          <table:table-cell office:value-type="string" table:style-name="ce16">
            <text:p>C/DA. RUB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6" table:style-name="ce234">
            <text:p>26</text:p>
          </table:table-cell>
          <table:table-cell office:value-type="float" office:value="559" table:style-name="ce130">
            <text:p>559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/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 70</text:p>
          </table:table-cell>
          <table:table-cell office:value-type="currency" office:value="169.91" table:style-name="ce268">
            <text:p><text:s/>€ 169,91<text:s/></text:p>
          </table:table-cell>
          <table:table-cell office:value-type="currency" office:value="21408.66" table:formula="of:=[.L35]*126" table:style-name="ce268">
            <text:p><text:s/>€ 21.408,66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6" table:style-name="ce122">
            <text:p>6</text:p>
          </table:table-cell>
          <table:table-cell office:value-type="string" table:style-name="ce16">
            <text:p>C/DA. RUB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AREA URBANA</text:p>
          </table:table-cell>
          <table:table-cell office:value-type="float" office:value="26" table:style-name="ce234">
            <text:p>26</text:p>
          </table:table-cell>
          <table:table-cell office:value-type="float" office:value="626" table:style-name="ce130">
            <text:p>626</text:p>
          </table:table-cell>
          <table:table-cell table:style-name="ce134"/>
          <table:table-cell office:value-type="string" table:style-name="ce134">
            <text:p>F / 1</text:p>
          </table:table-cell>
          <table:table-cell table:style-name="ce134"/>
          <table:table-cell office:value-type="string" table:style-name="ce134">
            <text:p>mq. 185</text:p>
          </table:table-cell>
          <table:table-cell table:style-name="ce268"/>
          <table:table-cell office:value-type="currency" office:value="0" table:formula="of:=[.L36]*126" table:style-name="ce268">
            <text:p><text:s/>€ -<text:s text:c="3"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7" table:style-name="ce122">
            <text:p>7</text:p>
          </table:table-cell>
          <table:table-cell office:value-type="string" table:style-name="ce16">
            <text:p>C/DA.RUB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AREA URBANA</text:p>
          </table:table-cell>
          <table:table-cell office:value-type="float" office:value="26" table:style-name="ce234">
            <text:p>26</text:p>
          </table:table-cell>
          <table:table-cell office:value-type="float" office:value="627" table:style-name="ce130">
            <text:p>627</text:p>
          </table:table-cell>
          <table:table-cell table:style-name="ce134"/>
          <table:table-cell office:value-type="string" table:style-name="ce134">
            <text:p>F / 1</text:p>
          </table:table-cell>
          <table:table-cell table:style-name="ce134"/>
          <table:table-cell office:value-type="string" table:style-name="ce134">
            <text:p>mq. 805</text:p>
          </table:table-cell>
          <table:table-cell table:style-name="ce268"/>
          <table:table-cell office:value-type="currency" office:value="0" table:formula="of:=[.L37]*126" table:style-name="ce268">
            <text:p><text:s/>€ -<text:s text:c="3"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8" table:style-name="ce122">
            <text:p>8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34">
            <text:p>28</text:p>
          </table:table-cell>
          <table:table-cell office:value-type="float" office:value="1048" table:style-name="ce130">
            <text:p>1048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C / 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mq. 24</text:p>
          </table:table-cell>
          <table:table-cell office:value-type="currency" office:value="68.17" table:style-name="ce268">
            <text:p><text:s/>€ 68,17<text:s/></text:p>
          </table:table-cell>
          <table:table-cell office:value-type="currency" office:value="8589.42" table:formula="of:=[.L38]*126" table:style-name="ce268">
            <text:p><text:s/>€ 8.589,4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9" table:style-name="ce122">
            <text:p>9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34">
            <text:p>28</text:p>
          </table:table-cell>
          <table:table-cell office:value-type="float" office:value="1048" table:style-name="ce130">
            <text:p>1048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C / 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. 36</text:p>
          </table:table-cell>
          <table:table-cell office:value-type="currency" office:value="94.82" table:style-name="ce268">
            <text:p><text:s/>€ 94,82<text:s/></text:p>
          </table:table-cell>
          <table:table-cell office:value-type="currency" office:value="11947.32" table:formula="of:=[.L39]*126" table:style-name="ce268">
            <text:p><text:s/>€ 11.947,3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0" table:style-name="ce122">
            <text:p>10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34">
            <text:p>28</text:p>
          </table:table-cell>
          <table:table-cell office:value-type="float" office:value="1048" table:style-name="ce130">
            <text:p>1048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C / 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mq. 142</text:p>
          </table:table-cell>
          <table:table-cell office:value-type="currency" office:value="403.35" table:style-name="ce268">
            <text:p><text:s/>€ 403,35<text:s/></text:p>
          </table:table-cell>
          <table:table-cell office:value-type="currency" office:value="50822.100000000006" table:formula="of:=[.L40]*126" table:style-name="ce268">
            <text:p><text:s/>€ 50.822,1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1" table:style-name="ce122">
            <text:p>11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34">
            <text:p>28</text:p>
          </table:table-cell>
          <table:table-cell office:value-type="float" office:value="1048" table:style-name="ce130">
            <text:p>1048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A / 3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5,5 - Vani</text:p>
          </table:table-cell>
          <table:table-cell office:value-type="currency" office:value="355.06" table:style-name="ce272">
            <text:p><text:s/>€ 355,06<text:s/></text:p>
          </table:table-cell>
          <table:table-cell office:value-type="currency" office:value="44737.56" table:formula="of:=[.L41]*126" table:style-name="ce268">
            <text:p><text:s/>€ 44.737,5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9">
          <table:table-cell table:style-name="ce407"/>
          <table:table-cell office:value-type="float" office:value="12" table:style-name="ce122">
            <text:p>12</text:p>
          </table:table-cell>
          <table:table-cell office:value-type="string" table:style-name="ce16">
            <text:p>C/DA SANTA TECLA</text:p>
          </table:table-cell>
          <table:table-cell office:value-type="string" table:style-name="ce15">
            <text:p>ARSSA<text:s/></text:p>
          </table:table-cell>
          <table:table-cell office:value-type="string" table:style-name="ce134">
            <text:p>Fabbricato P.T.</text:p>
          </table:table-cell>
          <table:table-cell office:value-type="float" office:value="28" table:style-name="ce129">
            <text:p>28</text:p>
          </table:table-cell>
          <table:table-cell office:value-type="float" office:value="1237" table:style-name="ce129">
            <text:p>1237</text:p>
          </table:table-cell>
          <table:table-cell office:value-type="float" office:value="2" table:style-name="ce129">
            <text:p>2</text:p>
          </table:table-cell>
          <table:table-cell office:value-type="string" table:style-name="ce129">
            <text:p>D / 6</text:p>
          </table:table-cell>
          <table:table-cell table:number-columns-repeated="2" table:style-name="ce129"/>
          <table:table-cell office:value-type="currency" office:value="5516" table:style-name="ce135">
            <text:p><text:s/>€ 5.516,00<text:s/></text:p>
          </table:table-cell>
          <table:table-cell table:style-name="ce135"/>
          <table:table-cell office:value-type="currency" office:value="347508" table:formula="of:=[.L42]*63" table:style-name="ce135">
            <text:p><text:s/>€ 347.508,00<text:s/></text:p>
          </table:table-cell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3" table:style-name="ce122">
            <text:p>13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34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C / 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. 40</text:p>
          </table:table-cell>
          <table:table-cell office:value-type="currency" office:value="105.36" table:style-name="ce268">
            <text:p><text:s/>€ 105,36<text:s/></text:p>
          </table:table-cell>
          <table:table-cell office:value-type="currency" office:value="13275.36" table:formula="of:=[.L43]*126" table:style-name="ce268">
            <text:p><text:s/>€ 13.275,3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4" table:style-name="ce122">
            <text:p>14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44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5" table:style-name="ce122">
            <text:p>15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45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6" table:style-name="ce122">
            <text:p>16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46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7" table:style-name="ce122">
            <text:p>17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47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8" table:style-name="ce122">
            <text:p>18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48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19" table:style-name="ce122">
            <text:p>19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9" table:style-name="ce134">
            <text:p>9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3,5 - Vani</text:p>
          </table:table-cell>
          <table:table-cell office:value-type="currency" office:value="225.95" table:style-name="ce272">
            <text:p><text:s/>€ 225,95<text:s/></text:p>
          </table:table-cell>
          <table:table-cell office:value-type="currency" office:value="28469.699999999997" table:formula="of:=[.L49]*126" table:style-name="ce268">
            <text:p><text:s/>€ 28.469,70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0" table:style-name="ce122">
            <text:p>20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0" table:style-name="ce134">
            <text:p>10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0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1" table:style-name="ce122">
            <text:p>21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1" table:style-name="ce134">
            <text:p>11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1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2" table:style-name="ce122">
            <text:p>22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2" table:style-name="ce134">
            <text:p>1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2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3" table:style-name="ce122">
            <text:p>23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3" table:style-name="ce134">
            <text:p>13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3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4" table:style-name="ce122">
            <text:p>24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4" table:style-name="ce134">
            <text:p>14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4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5" table:style-name="ce122">
            <text:p>25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5" table:style-name="ce134">
            <text:p>15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5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6" table:style-name="ce122">
            <text:p>26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6" table:style-name="ce134">
            <text:p>16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6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7" table:style-name="ce122">
            <text:p>27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7" table:style-name="ce134">
            <text:p>17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7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8" table:style-name="ce122">
            <text:p>28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8" table:style-name="ce134">
            <text:p>18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8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9" table:style-name="ce122">
            <text:p>29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19" table:style-name="ce134">
            <text:p>19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59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0" table:style-name="ce122">
            <text:p>30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0" table:style-name="ce134">
            <text:p>20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60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1" table:style-name="ce122">
            <text:p>31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1" table:style-name="ce134">
            <text:p>21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 - Vani</text:p>
          </table:table-cell>
          <table:table-cell office:value-type="currency" office:value="325.37" table:style-name="ce272">
            <text:p><text:s/>€ 325,37<text:s/></text:p>
          </table:table-cell>
          <table:table-cell office:value-type="currency" office:value="40996.620000000003" table:formula="of:=[.L61]*126" table:style-name="ce268">
            <text:p><text:s/>€ 40.996,62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2" table:style-name="ce122">
            <text:p>32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2" table:style-name="ce134">
            <text:p>2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2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3" table:style-name="ce122">
            <text:p>33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3" table:style-name="ce134">
            <text:p>23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3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4" table:style-name="ce122">
            <text:p>34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4" table:style-name="ce134">
            <text:p>24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4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5" table:style-name="ce122">
            <text:p>35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5" table:style-name="ce134">
            <text:p>25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5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6" table:style-name="ce122">
            <text:p>36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6" table:style-name="ce134">
            <text:p>26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6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7" table:style-name="ce122">
            <text:p>37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7" table:style-name="ce134">
            <text:p>27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7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8" table:style-name="ce122">
            <text:p>38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8" table:style-name="ce134">
            <text:p>28</text:p>
          </table:table-cell>
          <table:table-cell office:value-type="string" table:style-name="ce134">
            <text:p>C / 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. 80</text:p>
          </table:table-cell>
          <table:table-cell office:value-type="currency" office:value="210.71" table:style-name="ce268">
            <text:p><text:s/>€ 210,71<text:s/></text:p>
          </table:table-cell>
          <table:table-cell office:value-type="currency" office:value="26549.460000000003" table:formula="of:=[.L68]*126" table:style-name="ce268">
            <text:p><text:s/>€ 26.549,4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9" table:style-name="ce122">
            <text:p>39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29" table:style-name="ce134">
            <text:p>29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69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0" table:style-name="ce122">
            <text:p>40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0" table:style-name="ce134">
            <text:p>30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70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1" table:style-name="ce122">
            <text:p>41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1" table:style-name="ce134">
            <text:p>31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71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2" table:style-name="ce122">
            <text:p>42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2" table:style-name="ce134">
            <text:p>32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72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3" table:style-name="ce122">
            <text:p>43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3" table:style-name="ce134">
            <text:p>33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73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4" table:style-name="ce122">
            <text:p>44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2°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4" table:style-name="ce134">
            <text:p>34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5 - Vani</text:p>
          </table:table-cell>
          <table:table-cell office:value-type="currency" office:value="271.14" table:style-name="ce272">
            <text:p><text:s/>€ 271,14<text:s/></text:p>
          </table:table-cell>
          <table:table-cell office:value-type="currency" office:value="34163.64" table:formula="of:=[.L74]*126" table:style-name="ce268">
            <text:p><text:s/>€ 34.163,64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5" table:style-name="ce122">
            <text:p>45</text:p>
          </table:table-cell>
          <table:table-cell office:value-type="string" table:style-name="ce16">
            <text:p>C/DA. LIMIN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28" table:style-name="ce273">
            <text:p>28</text:p>
          </table:table-cell>
          <table:table-cell office:value-type="float" office:value="1262" table:style-name="ce130">
            <text:p>1262</text:p>
          </table:table-cell>
          <table:table-cell office:value-type="float" office:value="35" table:style-name="ce134">
            <text:p>35</text:p>
          </table:table-cell>
          <table:table-cell office:value-type="string" table:style-name="ce134">
            <text:p>A / 3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4 - Vani</text:p>
          </table:table-cell>
          <table:table-cell office:value-type="currency" office:value="216.91" table:style-name="ce272">
            <text:p><text:s/>€ 216,91<text:s/></text:p>
          </table:table-cell>
          <table:table-cell office:value-type="currency" office:value="27330.66" table:formula="of:=[.L75]*126" table:style-name="ce268">
            <text:p><text:s/>€ 27.330,66<text:s/></text:p>
          </table:table-cell>
          <table:table-cell table:style-name="ce15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6" table:style-name="ce122">
            <text:p>46</text:p>
          </table:table-cell>
          <table:table-cell office:value-type="string" table:style-name="ce16">
            <text:p>C/DA LONI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1°.</text:p>
          </table:table-cell>
          <table:table-cell office:value-type="float" office:value="34" table:style-name="ce273">
            <text:p>34</text:p>
          </table:table-cell>
          <table:table-cell office:value-type="float" office:value="3009" table:style-name="ce130">
            <text:p>3009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A/2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6,5 - Vani</text:p>
          </table:table-cell>
          <table:table-cell office:value-type="currency" office:value="419.62" table:style-name="ce272">
            <text:p><text:s/>€ 419,62<text:s/></text:p>
          </table:table-cell>
          <table:table-cell office:value-type="currency" office:value="52872.12" table:formula="of:=[.L76]*126" table:style-name="ce268">
            <text:p><text:s/>€ 52.872,12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7" table:style-name="ce122">
            <text:p>47</text:p>
          </table:table-cell>
          <table:table-cell office:value-type="string" table:style-name="ce16">
            <text:p>C/DA LONI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34" table:style-name="ce273">
            <text:p>34</text:p>
          </table:table-cell>
          <table:table-cell office:value-type="float" office:value="3009" table:style-name="ce130">
            <text:p>3009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C/1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MQ 180</text:p>
          </table:table-cell>
          <table:table-cell office:value-type="currency" office:value="2602.94" table:style-name="ce272">
            <text:p><text:s/>€ 2.602,94<text:s/></text:p>
          </table:table-cell>
          <table:table-cell office:value-type="currency" office:value="111509.94960000001" table:formula="of:=[.L77]*42.84" table:style-name="ce143">
            <text:p><text:s/>€ 111.509,95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8" table:style-name="ce122">
            <text:p>48</text:p>
          </table:table-cell>
          <table:table-cell office:value-type="string" table:style-name="ce16">
            <text:p>C/DA LONIA</text:p>
          </table:table-cell>
          <table:table-cell office:value-type="string" table:style-name="ce15">
            <text:p>ARSSA<text:s/></text:p>
          </table:table-cell>
          <table:table-cell office:value-type="string" table:style-name="ce15">
            <text:p>FABBRICATO P.T.</text:p>
          </table:table-cell>
          <table:table-cell office:value-type="float" office:value="34" table:style-name="ce273">
            <text:p>34</text:p>
          </table:table-cell>
          <table:table-cell office:value-type="float" office:value="3009" table:style-name="ce130">
            <text:p>3009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C/6</text:p>
          </table:table-cell>
          <table:table-cell office:value-type="float" office:value="2" table:style-name="ce134">
            <text:p>2</text:p>
          </table:table-cell>
          <table:table-cell office:value-type="string" table:style-name="ce134">
            <text:p>MQ 150</text:p>
          </table:table-cell>
          <table:table-cell office:value-type="currency" office:value="395.09" table:style-name="ce272">
            <text:p><text:s/>€ 395,09<text:s/></text:p>
          </table:table-cell>
          <table:table-cell office:value-type="currency" office:value="49781.34" table:formula="of:=[.L78]*126" table:style-name="ce268">
            <text:p><text:s/>€ 49.781,34<text:s/></text:p>
          </table:table-cell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1"/>
          <table:table-cell table:number-columns-repeated="2" table:style-name="ce388"/>
          <table:table-cell table:number-columns-repeated="8" table:style-name="ce391"/>
          <table:table-cell table:number-columns-repeated="2" table:style-name="ce271"/>
          <table:table-cell table:style-name="ce394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17833.499999999989" table:formula="of:=SUM([.L35:.L78])" table:style-name="ce230">
            <text:p><text:s/>€ 17.833,50<text:s/></text:p>
          </table:table-cell>
          <table:table-cell office:value-type="currency" office:value="1335544.5096" table:formula="of:=SUM([.M35:.M78])" table:style-name="ce270">
            <text:p><text:s/>€ 1.335.544,51<text:s/></text:p>
          </table:table-cell>
          <table:table-cell table:style-name="ce270"/>
          <table:table-cell office:value-type="currency" office:value="1335544.5096" table:formula="of:=SUM([.M80])" table:style-name="ce242">
            <text:p><text:s/>€ 1.335.544,51<text:s/>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369"/>
          <table:table-cell table:style-name="ce396"/>
          <table:table-cell table:number-columns-repeated="2" table:style-name="ce447"/>
          <table:table-cell table:number-columns-repeated="2" table:style-name="ce404"/>
          <table:table-cell table:number-columns-repeated="3" table:style-name="ce401"/>
          <table:table-cell table:style-name="ce388"/>
          <table:table-cell table:number-columns-repeated="2" table:style-name="ce379"/>
          <table:table-cell table:style-name="ce136"/>
          <table:table-cell table:style-name="ce137"/>
          <table:table-cell table:style-name="ce400"/>
          <table:table-cell table:style-name="ce372"/>
          <table:table-cell table:number-columns-repeated="16368"/>
        </table:table-row>
        <table:table-row table:style-name="ro40">
          <table:table-cell table:style-name="ce373"/>
          <table:table-cell office:value-type="float" office:value="5" table:style-name="ce226">
            <text:p>5</text:p>
          </table:table-cell>
          <table:table-cell office:value-type="string" table:number-columns-spanned="2" table:number-rows-spanned="1" table:style-name="ce477">
            <text:p>LOCRI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49">
          <table:table-cell table:style-name="ce369"/>
          <table:table-cell table:style-name="ce375"/>
          <table:table-cell table:style-name="ce435"/>
          <table:table-cell table:style-name="ce446"/>
          <table:table-cell table:number-columns-repeated="2" table:style-name="ce378"/>
          <table:table-cell table:style-name="ce436"/>
          <table:table-cell table:style-name="ce437"/>
          <table:table-cell table:style-name="ce436"/>
          <table:table-cell table:number-columns-repeated="2" table:style-name="ce437"/>
          <table:table-cell table:style-name="ce438"/>
          <table:table-cell table:number-columns-repeated="2" table:style-name="ce127"/>
          <table:table-cell table:style-name="ce381"/>
          <table:table-cell table:style-name="ce372"/>
          <table:table-cell table:number-columns-repeated="16368"/>
        </table:table-row>
        <table:table-row table:style-name="ro8">
          <table:table-cell table:style-name="ce407"/>
          <table:table-cell office:value-type="float" office:value="1" table:style-name="ce138">
            <text:p>1</text:p>
          </table:table-cell>
          <table:table-cell office:value-type="string" table:style-name="ce120">
            <text:p>C/DA RUTOLO</text:p>
          </table:table-cell>
          <table:table-cell office:value-type="string" table:style-name="ce134">
            <text:p>ARSSA<text:s/></text:p>
          </table:table-cell>
          <table:table-cell office:value-type="string" table:style-name="ce134">
            <text:p>Fabbricato P.T. RURALE</text:p>
          </table:table-cell>
          <table:table-cell office:value-type="float" office:value="16" table:style-name="ce130">
            <text:p>16</text:p>
          </table:table-cell>
          <table:table-cell office:value-type="float" office:value="134" table:style-name="ce130">
            <text:p>134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C / 7</text:p>
          </table:table-cell>
          <table:table-cell office:value-type="string" table:style-name="ce134">
            <text:p>U</text:p>
          </table:table-cell>
          <table:table-cell office:value-type="string" table:style-name="ce120">
            <text:p>mq. - 300</text:p>
          </table:table-cell>
          <table:table-cell office:value-type="currency" office:value="309.87" table:style-name="ce139">
            <text:p><text:s/>€ 309,87<text:s/></text:p>
          </table:table-cell>
          <table:table-cell office:value-type="currency" office:value="39043.620000000003" table:formula="of:=[.L84]*126" table:style-name="ce140">
            <text:p><text:s/>€ 39.043,62<text:s/></text:p>
          </table:table-cell>
          <table:table-cell table:style-name="ce139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2" table:style-name="ce138">
            <text:p>2</text:p>
          </table:table-cell>
          <table:table-cell office:value-type="string" table:style-name="ce120">
            <text:p>C/DA RIPOSO</text:p>
          </table:table-cell>
          <table:table-cell office:value-type="string" table:style-name="ce134">
            <text:p>ARSSA<text:s/></text:p>
          </table:table-cell>
          <table:table-cell office:value-type="string" table:style-name="ce134">
            <text:p>Fabbricato P.T. - 1°</text:p>
          </table:table-cell>
          <table:table-cell office:value-type="float" office:value="31" table:style-name="ce130">
            <text:p>31</text:p>
          </table:table-cell>
          <table:table-cell office:value-type="float" office:value="108" table:style-name="ce130">
            <text:p>108</text:p>
          </table:table-cell>
          <table:table-cell office:value-type="float" office:value="3" table:style-name="ce130">
            <text:p>3</text:p>
          </table:table-cell>
          <table:table-cell office:value-type="string" table:style-name="ce130">
            <text:p>B / 4</text:p>
          </table:table-cell>
          <table:table-cell table:style-name="ce15"/>
          <table:table-cell office:value-type="string" table:style-name="ce134">
            <text:p>mc. 2660</text:p>
          </table:table-cell>
          <table:table-cell office:value-type="currency" office:value="2480.23" table:style-name="ce139">
            <text:p><text:s/>€ 2.480,23<text:s/></text:p>
          </table:table-cell>
          <table:table-cell office:value-type="currency" office:value="437512.57200000004" table:formula="of:=[.L85]*176.4" table:style-name="ce139">
            <text:p><text:s/>€ 437.512,57<text:s/></text:p>
          </table:table-cell>
          <table:table-cell table:style-name="ce139"/>
          <table:table-cell office:value-type="string" table:style-name="ce132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3" table:style-name="ce138">
            <text:p>3</text:p>
          </table:table-cell>
          <table:table-cell office:value-type="string" table:style-name="ce120">
            <text:p>C/DA RIPOSO</text:p>
          </table:table-cell>
          <table:table-cell office:value-type="string" table:style-name="ce134">
            <text:p>ARSSA<text:s/></text:p>
          </table:table-cell>
          <table:table-cell office:value-type="string" table:style-name="ce134">
            <text:p>Fabbricato P.T.</text:p>
          </table:table-cell>
          <table:table-cell office:value-type="float" office:value="31" table:style-name="ce130">
            <text:p>31</text:p>
          </table:table-cell>
          <table:table-cell office:value-type="float" office:value="108" table:style-name="ce130">
            <text:p>108</text:p>
          </table:table-cell>
          <table:table-cell office:value-type="float" office:value="10" table:style-name="ce130">
            <text:p>10</text:p>
          </table:table-cell>
          <table:table-cell office:value-type="string" table:style-name="ce130">
            <text:p>D / 7</text:p>
          </table:table-cell>
          <table:table-cell table:style-name="ce134"/>
          <table:table-cell table:style-name="ce120"/>
          <table:table-cell office:value-type="currency" office:value="1570" table:style-name="ce139">
            <text:p><text:s/>€ 1.570,00<text:s/></text:p>
          </table:table-cell>
          <table:table-cell table:style-name="ce140"/>
          <table:table-cell office:value-type="currency" office:value="98910" table:formula="of:=[.L86]*63" table:style-name="ce139">
            <text:p><text:s/>€ 98.910,00<text:s/></text:p>
          </table:table-cell>
          <table:table-cell office:value-type="string" table:style-name="ce132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float" office:value="4" table:style-name="ce141">
            <text:p>4</text:p>
          </table:table-cell>
          <table:table-cell office:value-type="string" table:style-name="ce129">
            <text:p>C/DA GRURAMOMMA</text:p>
          </table:table-cell>
          <table:table-cell office:value-type="string" table:style-name="ce130">
            <text:p>ARSSA<text:s/></text:p>
          </table:table-cell>
          <table:table-cell office:value-type="string" table:style-name="ce130">
            <text:p>Fabbricato P.T.</text:p>
          </table:table-cell>
          <table:table-cell office:value-type="float" office:value="31" table:style-name="ce130">
            <text:p>31</text:p>
          </table:table-cell>
          <table:table-cell office:value-type="float" office:value="654" table:style-name="ce130">
            <text:p>654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F/1</text:p>
          </table:table-cell>
          <table:table-cell table:style-name="ce21"/>
          <table:table-cell office:value-type="string" table:style-name="ce130">
            <text:p>2234 mq</text:p>
          </table:table-cell>
          <table:table-cell table:number-columns-repeated="3" table:style-name="ce142"/>
          <table:table-cell office:value-type="string" table:style-name="ce132">
            <text:p>CSD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style-name="ce388"/>
          <table:table-cell table:style-name="ce409"/>
          <table:table-cell table:number-columns-repeated="7" table:style-name="ce391"/>
          <table:table-cell table:style-name="ce274"/>
          <table:table-cell table:number-columns-repeated="2" table:style-name="ce271"/>
          <table:table-cell table:style-name="ce410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4360.1000000000004" table:formula="of:=SUM([.L84:.L87])" table:style-name="ce230">
            <text:p><text:s/>€ 4.360,10<text:s/></text:p>
          </table:table-cell>
          <table:table-cell office:value-type="currency" office:value="476556.19200000004" table:formula="of:=SUM([.M84:.M87])" table:style-name="ce270">
            <text:p><text:s/>€ 476.556,19<text:s/></text:p>
          </table:table-cell>
          <table:table-cell office:value-type="currency" office:value="98910" table:formula="of:=SUM([.N84:.N87])" table:style-name="ce270">
            <text:p><text:s/>€ 98.910,00<text:s/></text:p>
          </table:table-cell>
          <table:table-cell office:value-type="currency" office:value="575466.19200000004" table:formula="of:=SUM([.M89]+[.N89])" table:style-name="ce133">
            <text:p><text:s/>€ 575.466,19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number-columns-spanned="14" table:number-rows-spanned="1" table:style-name="ce563"/>
          <table:covered-table-cell table:number-columns-repeated="13"/>
          <table:table-cell table:style-name="ce372"/>
          <table:table-cell table:number-columns-repeated="16368"/>
        </table:table-row>
        <table:table-row table:style-name="ro50">
          <table:table-cell table:style-name="ce373"/>
          <table:table-cell office:value-type="float" office:value="6" table:style-name="ce226">
            <text:p>6</text:p>
          </table:table-cell>
          <table:table-cell office:value-type="string" table:number-columns-spanned="2" table:number-rows-spanned="1" table:style-name="ce477">
            <text:p>MONASTERACE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49">
          <table:table-cell table:style-name="ce369"/>
          <table:table-cell table:style-name="ce375"/>
          <table:table-cell table:style-name="ce445"/>
          <table:table-cell table:style-name="ce446"/>
          <table:table-cell table:number-columns-repeated="2" table:style-name="ce378"/>
          <table:table-cell table:style-name="ce436"/>
          <table:table-cell table:style-name="ce437"/>
          <table:table-cell table:style-name="ce436"/>
          <table:table-cell table:number-columns-repeated="2" table:style-name="ce437"/>
          <table:table-cell table:style-name="ce438"/>
          <table:table-cell table:number-columns-repeated="2" table:style-name="ce113"/>
          <table:table-cell table:style-name="ce381"/>
          <table:table-cell table:style-name="ce372"/>
          <table:table-cell table:number-columns-repeated="16368"/>
        </table:table-row>
        <table:table-row table:style-name="ro51">
          <table:table-cell table:style-name="ce407"/>
          <table:table-cell office:value-type="float" office:value="1" table:style-name="ce138">
            <text:p>1</text:p>
          </table:table-cell>
          <table:table-cell office:value-type="string" table:style-name="ce120">
            <text:p>S.S 110</text:p>
          </table:table-cell>
          <table:table-cell office:value-type="string" table:style-name="ce134">
            <text:p>ARSSA<text:s/></text:p>
          </table:table-cell>
          <table:table-cell office:value-type="string" table:style-name="ce15">
            <text:p>Ex Sala<text:s/><text:span text:style-name="T1">Sociale</text:span></text:p>
          </table:table-cell>
          <table:table-cell office:value-type="float" office:value="17" table:style-name="ce130">
            <text:p>17</text:p>
          </table:table-cell>
          <table:table-cell office:value-type="float" office:value="1459" table:style-name="ce121">
            <text:p>1459</text:p>
          </table:table-cell>
          <table:table-cell table:style-name="ce121"/>
          <table:table-cell office:value-type="string" table:style-name="ce121">
            <text:p>C / 1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mq. 76</text:p>
          </table:table-cell>
          <table:table-cell office:value-type="currency" office:value="1036.22" table:style-name="ce143">
            <text:p><text:s/>€ 1.036,22<text:s/></text:p>
          </table:table-cell>
          <table:table-cell office:value-type="currency" office:value="44391.664800000006" table:formula="of:=[.L93]*42.84" table:style-name="ce143">
            <text:p><text:s/>€ 44.391,66<text:s/></text:p>
          </table:table-cell>
          <table:table-cell table:style-name="ce15"/>
          <table:table-cell office:value-type="string" table:style-name="ce144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style-name="ce409"/>
          <table:table-cell table:style-name="ce388"/>
          <table:table-cell table:style-name="ce391"/>
          <table:table-cell table:style-name="ce394"/>
          <table:table-cell table:number-columns-repeated="7" table:style-name="ce391"/>
          <table:table-cell table:style-name="ce275"/>
          <table:table-cell table:style-name="ce448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1036.22" table:formula="of:=SUM([.L93])" table:style-name="ce230">
            <text:p><text:s/>€ 1.036,22<text:s/></text:p>
          </table:table-cell>
          <table:table-cell office:value-type="currency" office:value="44391.664800000006" table:formula="of:=SUM([.M93])" table:style-name="ce270">
            <text:p><text:s/>€ 44.391,66<text:s/></text:p>
          </table:table-cell>
          <table:table-cell table:style-name="ce270"/>
          <table:table-cell office:value-type="currency" office:value="44391.664800000006" table:formula="of:=SUM([.M95])" table:style-name="ce133">
            <text:p><text:s/>€ 44.391,66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style-name="ce411"/>
          <table:table-cell table:style-name="ce371"/>
          <table:table-cell table:style-name="ce449"/>
          <table:table-cell table:style-name="ce404"/>
          <table:table-cell table:style-name="ce370"/>
          <table:table-cell table:number-columns-repeated="2" table:style-name="ce436"/>
          <table:table-cell table:number-columns-repeated="5" table:style-name="ce437"/>
          <table:table-cell table:style-name="ce145"/>
          <table:table-cell table:style-name="ce450"/>
          <table:table-cell table:style-name="ce372"/>
          <table:table-cell table:number-columns-repeated="16368"/>
        </table:table-row>
        <table:table-row table:style-name="ro52">
          <table:table-cell table:style-name="ce373"/>
          <table:table-cell office:value-type="float" office:value="7" table:style-name="ce226">
            <text:p>7</text:p>
          </table:table-cell>
          <table:table-cell office:value-type="string" table:number-columns-spanned="2" table:number-rows-spanned="1" table:style-name="ce477">
            <text:p>REGGIO CALABRIA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3">
          <table:table-cell table:style-name="ce369"/>
          <table:table-cell table:style-name="ce370"/>
          <table:table-cell table:number-columns-repeated="2" table:style-name="ce371"/>
          <table:table-cell table:number-columns-repeated="11" table:style-name="ce370"/>
          <table:table-cell table:style-name="ce372"/>
          <table:table-cell table:number-columns-repeated="16368"/>
        </table:table-row>
        <table:table-row table:style-name="ro53">
          <table:table-cell table:style-name="ce407"/>
          <table:table-cell office:value-type="float" office:value="1" table:style-name="ce141">
            <text:p>1</text:p>
          </table:table-cell>
          <table:table-cell office:value-type="string" table:style-name="ce120">
            <text:p>C/DA S. GIORGIO</text:p>
          </table:table-cell>
          <table:table-cell office:value-type="string" table:style-name="ce134">
            <text:p>ARSSA<text:s/></text:p>
          </table:table-cell>
          <table:table-cell office:value-type="string" table:style-name="ce134">
            <text:p>Ex Centrale del Latte<text:s/></text:p>
          </table:table-cell>
          <table:table-cell office:value-type="float" office:value="24" table:style-name="ce15">
            <text:p>24</text:p>
          </table:table-cell>
          <table:table-cell office:value-type="float" office:value="490" table:style-name="ce15">
            <text:p>490</text:p>
          </table:table-cell>
          <table:table-cell office:value-type="string" table:style-name="ce15">
            <text:p>1-2-3-4</text:p>
          </table:table-cell>
          <table:table-cell office:value-type="string" table:style-name="ce134">
            <text:p>D / 7</text:p>
          </table:table-cell>
          <table:table-cell table:style-name="ce15"/>
          <table:table-cell office:value-type="string" table:style-name="ce134">
            <text:p>mq. - 1979</text:p>
          </table:table-cell>
          <table:table-cell office:value-type="currency" office:value="46484.43" table:style-name="ce30">
            <text:p><text:s/>46.484,43 €<text:s/></text:p>
          </table:table-cell>
          <table:table-cell table:style-name="ce15"/>
          <table:table-cell office:value-type="currency" office:value="2928519.09" table:formula="of:=[.L99]*63" table:style-name="ce30">
            <text:p><text:s/>2.928.519,09 €<text:s/></text:p>
          </table:table-cell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53">
          <table:table-cell table:style-name="ce407"/>
          <table:table-cell office:value-type="float" office:value="2" table:style-name="ce141">
            <text:p>2</text:p>
          </table:table-cell>
          <table:table-cell office:value-type="string" table:style-name="ce129">
            <text:p>VIA DEGLI ARCONTI</text:p>
          </table:table-cell>
          <table:table-cell office:value-type="string" table:style-name="ce130">
            <text:p>ARSSA<text:s/></text:p>
          </table:table-cell>
          <table:table-cell office:value-type="string" table:style-name="ce130">
            <text:p>Piano 2</text:p>
          </table:table-cell>
          <table:table-cell office:value-type="float" office:value="127" table:style-name="ce21">
            <text:p>127</text:p>
          </table:table-cell>
          <table:table-cell office:value-type="float" office:value="92" table:style-name="ce21">
            <text:p>92</text:p>
          </table:table-cell>
          <table:table-cell office:value-type="float" office:value="4" table:style-name="ce21">
            <text:p>4</text:p>
          </table:table-cell>
          <table:table-cell office:value-type="string" table:style-name="ce130">
            <text:p>B/4</text:p>
          </table:table-cell>
          <table:table-cell office:value-type="float" office:value="3" table:style-name="ce21">
            <text:p>3</text:p>
          </table:table-cell>
          <table:table-cell office:value-type="string" table:style-name="ce130">
            <text:p>2022 mq</text:p>
          </table:table-cell>
          <table:table-cell office:value-type="currency" office:value="5221.37" table:style-name="ce58">
            <text:p><text:s/>5.221,37 €<text:s/></text:p>
          </table:table-cell>
          <table:table-cell office:value-type="currency" office:value="921049.66800000006" table:formula="of:=[.L100]*176.4" table:style-name="ce58">
            <text:p><text:s/>921.049,67 €<text:s/></text:p>
          </table:table-cell>
          <table:table-cell table:style-name="ce58"/>
          <table:table-cell office:value-type="string" table:style-name="ce141">
            <text:p>ARSAC</text:p>
          </table:table-cell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table:style-name="ce394"/>
          <table:table-cell table:number-columns-repeated="2" table:style-name="ce409"/>
          <table:table-cell table:number-columns-repeated="11" table:style-name="ce394"/>
          <table:table-cell table:style-name="ce408"/>
          <table:table-cell table:number-columns-repeated="16368" table:style-name="ce75"/>
        </table:table-row>
        <table:table-row table:style-name="ro8">
          <table:table-cell table:style-name="ce40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5221.37" table:formula="of:=SUM([.L100])" table:style-name="ce230">
            <text:p><text:s/>€ 5.221,37<text:s/></text:p>
          </table:table-cell>
          <table:table-cell office:value-type="currency" office:value="921049.66800000006" table:formula="of:=SUM([.M99:.M100])" table:style-name="ce270">
            <text:p><text:s/>€ 921.049,67<text:s/></text:p>
          </table:table-cell>
          <table:table-cell office:value-type="currency" office:value="2928519.09" table:formula="of:=SUM([.N99:.N100])" table:style-name="ce270">
            <text:p><text:s/>€ 2.928.519,09<text:s/></text:p>
          </table:table-cell>
          <table:table-cell office:value-type="currency" office:value="3849568.7579999999" table:formula="of:=SUM([.M102]+[.N102])" table:style-name="ce133">
            <text:p><text:s/>€ 3.849.568,76<text:s/></text:p>
          </table:table-cell>
          <table:table-cell table:style-name="ce408"/>
          <table:table-cell table:number-columns-repeated="16368" table:style-name="ce75"/>
        </table:table-row>
        <table:table-row table:style-name="ro3">
          <table:table-cell table:style-name="ce369"/>
          <table:table-cell table:style-name="ce411"/>
          <table:table-cell table:style-name="ce371"/>
          <table:table-cell table:style-name="ce449"/>
          <table:table-cell table:style-name="ce404"/>
          <table:table-cell table:style-name="ce370"/>
          <table:table-cell table:number-columns-repeated="2" table:style-name="ce436"/>
          <table:table-cell table:number-columns-repeated="5" table:style-name="ce437"/>
          <table:table-cell table:style-name="ce145"/>
          <table:table-cell table:style-name="ce450"/>
          <table:table-cell table:style-name="ce372"/>
          <table:table-cell table:number-columns-repeated="16368"/>
        </table:table-row>
        <table:table-row table:style-name="ro40">
          <table:table-cell table:style-name="ce373"/>
          <table:table-cell office:value-type="float" office:value="8" table:style-name="ce226">
            <text:p>8</text:p>
          </table:table-cell>
          <table:table-cell office:value-type="string" table:number-columns-spanned="2" table:number-rows-spanned="1" table:style-name="ce477">
            <text:p>RIACE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 TERZI <text:s/>DETENTORI<text:s text:c="2"/></text:p>
          </table:table-cell>
          <table:covered-table-cell table:number-columns-repeated="10"/>
          <table:table-cell table:style-name="ce374"/>
          <table:table-cell table:number-columns-repeated="16368" table:style-name="ce194"/>
        </table:table-row>
        <table:table-row table:style-name="ro3">
          <table:table-cell table:style-name="ce369"/>
          <table:table-cell table:style-name="ce411"/>
          <table:table-cell table:style-name="ce371"/>
          <table:table-cell table:style-name="ce449"/>
          <table:table-cell table:style-name="ce404"/>
          <table:table-cell table:style-name="ce370"/>
          <table:table-cell table:number-columns-repeated="2" table:style-name="ce436"/>
          <table:table-cell table:number-columns-repeated="5" table:style-name="ce437"/>
          <table:table-cell table:style-name="ce145"/>
          <table:table-cell table:style-name="ce450"/>
          <table:table-cell table:style-name="ce372"/>
          <table:table-cell table:number-columns-repeated="16368"/>
        </table:table-row>
        <table:table-row table:style-name="ro54">
          <table:table-cell table:style-name="ce407"/>
          <table:table-cell office:value-type="float" office:value="1" table:style-name="ce122">
            <text:p>1</text:p>
          </table:table-cell>
          <table:table-cell office:value-type="string" table:style-name="ce129">
            <text:p>C/DA GUARDIA</text:p>
          </table:table-cell>
          <table:table-cell table:style-name="ce129"/>
          <table:table-cell office:value-type="string" table:style-name="ce130">
            <text:p>Fabbricato P.T.</text:p>
          </table:table-cell>
          <table:table-cell office:value-type="float" office:value="15" table:style-name="ce130">
            <text:p>15</text:p>
          </table:table-cell>
          <table:table-cell office:value-type="float" office:value="261" table:style-name="ce130">
            <text:p>261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F/2</text:p>
          </table:table-cell>
          <table:table-cell table:number-columns-repeated="2" table:style-name="ce130"/>
          <table:table-cell table:number-columns-repeated="2" table:style-name="ce146"/>
          <table:table-cell table:style-name="ce21"/>
          <table:table-cell office:value-type="string" table:style-name="ce132">
            <text:p>1000/1000</text:p>
          </table:table-cell>
          <table:table-cell table:style-name="ce408"/>
          <table:table-cell table:number-columns-repeated="16368" table:style-name="ce75"/>
        </table:table-row>
        <table:table-row table:style-name="ro50">
          <table:table-cell table:number-columns-spanned="16" table:number-rows-spanned="1" table:style-name="ce638"/>
          <table:covered-table-cell table:number-columns-repeated="15"/>
          <table:table-cell table:number-columns-repeated="16368" table:style-name="ce75"/>
        </table:table-row>
        <table:table-row table:style-name="ro8">
          <table:table-cell table:style-name="ce367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0" table:formula="of:=SUM([.L106])" table:style-name="ce240">
            <text:p><text:s/>- <text:s text:c="2"/>€<text:s/></text:p>
          </table:table-cell>
          <table:table-cell table:number-columns-repeated="2" table:style-name="ce270"/>
          <table:table-cell office:value-type="currency" office:value="0" table:formula="of:=SUM([.M108]+[.N108])" table:style-name="ce133">
            <text:p><text:s/>€ -<text:s text:c="3"/></text:p>
          </table:table-cell>
          <table:table-cell table:style-name="ce368"/>
          <table:table-cell table:number-columns-repeated="16368" table:style-name="ce2"/>
        </table:table-row>
        <table:table-row table:style-name="ro8">
          <table:table-cell table:style-name="ce451"/>
          <table:table-cell table:style-name="ce162"/>
          <table:table-cell table:style-name="ce163"/>
          <table:table-cell table:style-name="ce147"/>
          <table:table-cell table:style-name="ce148"/>
          <table:table-cell table:style-name="ce164"/>
          <table:table-cell table:number-columns-repeated="2" table:style-name="ce149"/>
          <table:table-cell table:number-columns-repeated="5" table:style-name="ce150"/>
          <table:table-cell table:style-name="ce151"/>
          <table:table-cell table:style-name="ce152"/>
          <table:table-cell table:style-name="ce452"/>
          <table:table-cell table:number-columns-repeated="16368"/>
        </table:table-row>
        <table:table-row table:number-rows-repeated="4" table:style-name="ro3">
          <table:table-cell table:style-name="ce158"/>
          <table:table-cell table:style-name="ce154"/>
          <table:table-cell table:number-columns-repeated="2" table:style-name="ce425"/>
          <table:table-cell table:number-columns-repeated="2" table:style-name="ce154"/>
          <table:table-cell table:number-columns-repeated="4" table:style-name="ce453"/>
          <table:table-cell table:number-columns-repeated="5" table:style-name="ce154"/>
          <table:table-cell table:style-name="ce159"/>
          <table:table-cell table:number-columns-repeated="16368"/>
        </table:table-row>
        <table:table-row table:style-name="ro8">
          <table:table-cell table:style-name="ce158"/>
          <table:table-cell table:style-name="ce154"/>
          <table:table-cell table:number-columns-repeated="2" table:style-name="ce425"/>
          <table:table-cell table:style-name="ce154"/>
          <table:table-cell table:style-name="ce426"/>
          <table:table-cell table:number-columns-repeated="4" table:style-name="ce453"/>
          <table:table-cell table:number-columns-repeated="5" table:style-name="ce154"/>
          <table:table-cell table:style-name="ce159"/>
          <table:table-cell table:number-columns-repeated="16368"/>
        </table:table-row>
        <table:table-row table:style-name="ro55">
          <table:table-cell table:style-name="ce158"/>
          <table:table-cell table:style-name="ce155"/>
          <table:table-cell table:number-columns-repeated="2" table:style-name="ce156"/>
          <table:table-cell table:style-name="ce157"/>
          <table:table-cell table:style-name="ce426"/>
          <table:table-cell table:style-name="ce430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49">
          <table:table-cell table:number-columns-repeated="2" table:style-name="ce158"/>
          <table:table-cell office:value-type="string" table:style-name="ce114">
            <text:p>VALORE <text:s/>COMPLESSIVO PROPRIETA' <text:s text:c="2"/>1000/1000</text:p>
          </table:table-cell>
          <table:table-cell office:value-type="currency" office:value="6554931.3443999989" table:formula="of:=[.O108]+[.O102]+[.O95]+[.O89]+[.O80]+[.O27]+[.O21]+[.O8]" table:style-name="ce115">
            <text:p><text:s/>€ 6.554.931,34<text:s/></text:p>
          </table:table-cell>
          <table:table-cell table:style-name="ce159"/>
          <table:table-cell table:style-name="ce426"/>
          <table:table-cell table:style-name="ce431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8">
          <table:table-cell table:number-columns-repeated="2" table:style-name="ce160"/>
          <table:table-cell table:style-name="ce153"/>
          <table:table-cell table:style-name="ce165"/>
          <table:table-cell table:style-name="ce117"/>
          <table:table-cell table:style-name="ce432"/>
          <table:table-cell table:style-name="ce433"/>
          <table:table-cell table:number-columns-repeated="8" table:style-name="ce341"/>
          <table:table-cell table:style-name="ce366"/>
          <table:table-cell table:number-columns-repeated="16368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REGGIO_CALABRIA.$A$1:REGGIO_CALABRIA.$P$117" table:base-cell-address="REGGIO_CALABRIA.$A$1"/>
        </table:named-expressions>
      </table:table>
      <table:table table:name="VIBO_VALENTIA" table:style-name="ta2">
        <table:table-column table:style-name="co37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15" table:default-cell-style-name="ce154"/>
        <table:table-column table:style-name="co52" table:default-cell-style-name="ce154"/>
        <table:table-column table:style-name="co6" table:number-columns-repeated="4" table:default-cell-style-name="ce154"/>
        <table:table-column table:style-name="co53" table:default-cell-style-name="ce154"/>
        <table:table-column table:style-name="co54" table:default-cell-style-name="ce154"/>
        <table:table-column table:style-name="co55" table:default-cell-style-name="ce154"/>
        <table:table-column table:style-name="co56" table:default-cell-style-name="ce154"/>
        <table:table-column table:style-name="co57" table:default-cell-style-name="ce154"/>
        <table:table-column table:style-name="co37" table:default-cell-style-name="ce154"/>
        <table:table-column table:style-name="co6" table:number-columns-repeated="16368" table:default-cell-style-name="ce154"/>
        <table:table-row table:style-name="ro56">
          <table:table-cell office:value-type="string" table:number-columns-spanned="16" table:number-rows-spanned="1" table:style-name="ce639">
            <text:p><text:s text:c="4"/>VIBO VALETIA</text:p>
          </table:table-cell>
          <table:covered-table-cell table:number-columns-repeated="15"/>
          <table:table-cell table:number-columns-repeated="16368" table:style-name="ce276"/>
        </table:table-row>
        <table:table-row table:style-name="ro57">
          <table:table-cell table:style-name="ce454"/>
          <table:table-cell office:value-type="string" table:style-name="ce3">
            <text:p>N°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Intestatario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clas.</text:p>
          </table:table-cell>
          <table:table-cell office:value-type="string" table:style-name="ce3">
            <text:p>consist</text:p>
          </table:table-cell>
          <table:table-cell office:value-type="string" table:style-name="ce5">
            <text:p>Rendita Catastale</text:p>
          </table:table-cell>
          <table:table-cell office:value-type="string" table:style-name="ce5">
            <text:p>Valore Catastale <text:s/>Rivalutazione del 5% compresa</text:p>
          </table:table-cell>
          <table:table-cell office:value-type="string" table:style-name="ce5">
            <text:p><text:s/>Impi.indust.</text:p>
          </table:table-cell>
          <table:table-cell office:value-type="string" table:style-name="ce3">
            <text:p>Note</text:p>
          </table:table-cell>
          <table:table-cell table:style-name="ce455"/>
          <table:table-cell table:number-columns-repeated="16368" table:style-name="ce277"/>
        </table:table-row>
        <table:table-row table:style-name="ro20">
          <table:table-cell table:style-name="ce456"/>
          <table:table-cell table:number-columns-spanned="14" table:number-rows-spanned="1" table:style-name="ce578"/>
          <table:covered-table-cell table:number-columns-repeated="13"/>
          <table:table-cell table:style-name="ce457"/>
          <table:table-cell table:number-columns-repeated="16368"/>
        </table:table-row>
        <table:table-row table:style-name="ro40">
          <table:table-cell table:style-name="ce458"/>
          <table:table-cell office:value-type="float" office:value="1" table:style-name="ce278">
            <text:p>1</text:p>
          </table:table-cell>
          <table:table-cell office:value-type="string" table:number-columns-spanned="2" table:number-rows-spanned="1" table:style-name="ce574">
            <text:p>BRIATICO</text:p>
          </table:table-cell>
          <table:covered-table-cell/>
          <table:table-cell office:value-type="string" table:number-columns-spanned="11" table:number-rows-spanned="1" table:style-name="ce478">
            <text:p><text:s/>&lt;&lt; PROPRIETA' <text:s text:c="3"/>1000/1000 &gt;&gt; <text:s/>IMMOBILI <text:s/>DA <text:s/>ALIENARE <text:s/>ATTRAVERSO BANDO <text:s/>PUBBLICO<text:s text:c="2"/></text:p>
          </table:table-cell>
          <table:covered-table-cell table:number-columns-repeated="10"/>
          <table:table-cell table:style-name="ce459"/>
          <table:table-cell table:number-columns-repeated="16368" table:style-name="ce279"/>
        </table:table-row>
        <table:table-row table:style-name="ro3">
          <table:table-cell table:style-name="ce456"/>
          <table:table-cell table:style-name="ce442"/>
          <table:table-cell table:number-columns-repeated="4" table:style-name="ce460"/>
          <table:table-cell table:number-columns-repeated="6" table:style-name="ce384"/>
          <table:table-cell table:style-name="ce461"/>
          <table:table-cell table:number-columns-repeated="2" table:style-name="ce384"/>
          <table:table-cell table:style-name="ce457"/>
          <table:table-cell table:number-columns-repeated="16368"/>
        </table:table-row>
        <table:table-row table:style-name="ro8">
          <table:table-cell table:style-name="ce462"/>
          <table:table-cell office:value-type="float" office:value="1" table:style-name="ce138">
            <text:p>1</text:p>
          </table:table-cell>
          <table:table-cell office:value-type="string" table:style-name="ce120">
            <text:p>S.P. Nà 85</text:p>
          </table:table-cell>
          <table:table-cell office:value-type="string" table:style-name="ce134">
            <text:p>ARSSA</text:p>
          </table:table-cell>
          <table:table-cell office:value-type="string" table:style-name="ce120">
            <text:p>Fabbricato P.T.</text:p>
          </table:table-cell>
          <table:table-cell office:value-type="float" office:value="10" table:style-name="ce134">
            <text:p>10</text:p>
          </table:table-cell>
          <table:table-cell office:value-type="float" office:value="443" table:style-name="ce15">
            <text:p>44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 / 3</text:p>
          </table:table-cell>
          <table:table-cell table:style-name="ce190"/>
          <table:table-cell table:style-name="ce15"/>
          <table:table-cell table:style-name="ce134"/>
          <table:table-cell table:style-name="ce228"/>
          <table:table-cell table:style-name="ce140"/>
          <table:table-cell office:value-type="string" table:style-name="ce110">
            <text:p>1000/1000</text:p>
          </table:table-cell>
          <table:table-cell table:style-name="ce463"/>
          <table:table-cell table:number-columns-repeated="16368" table:style-name="ce277"/>
        </table:table-row>
        <table:table-row table:style-name="ro8">
          <table:table-cell table:style-name="ce462"/>
          <table:table-cell table:number-columns-spanned="14" table:number-rows-spanned="1" table:style-name="ce579"/>
          <table:covered-table-cell table:number-columns-repeated="13"/>
          <table:table-cell table:style-name="ce463"/>
          <table:table-cell table:number-columns-repeated="16368" table:style-name="ce277"/>
        </table:table-row>
        <table:table-row table:style-name="ro8">
          <table:table-cell table:style-name="ce462"/>
          <table:table-cell office:value-type="string" table:number-columns-spanned="9" table:number-rows-spanned="1" table:style-name="ce580">
            <text:p>TOTALI</text:p>
          </table:table-cell>
          <table:covered-table-cell table:number-columns-repeated="8"/>
          <table:table-cell office:value-type="string" table:style-name="ce110">
            <text:p>►</text:p>
          </table:table-cell>
          <table:table-cell office:value-type="currency" office:value="0" table:formula="of:=SUM([.L6])" table:style-name="ce280">
            <text:p><text:s/>€ -<text:s text:c="3"/></text:p>
          </table:table-cell>
          <table:table-cell office:value-type="currency" office:value="0" table:formula="of:=SUM([.M6])" table:style-name="ce280">
            <text:p><text:s/>€ -<text:s text:c="3"/></text:p>
          </table:table-cell>
          <table:table-cell table:style-name="ce243"/>
          <table:table-cell office:value-type="currency" office:value="0" table:formula="of:=SUM([.M8]+[.N8])" table:style-name="ce133">
            <text:p><text:s/>€ -<text:s text:c="3"/></text:p>
          </table:table-cell>
          <table:table-cell table:style-name="ce463"/>
          <table:table-cell table:number-columns-repeated="16368" table:style-name="ce277"/>
        </table:table-row>
        <table:table-row table:style-name="ro8">
          <table:table-cell table:number-columns-spanned="16" table:number-rows-spanned="1" table:style-name="ce640"/>
          <table:covered-table-cell table:number-columns-repeated="15"/>
          <table:table-cell table:number-columns-repeated="16368"/>
        </table:table-row>
        <table:table-row table:number-rows-repeated="2" table:style-name="ro3">
          <table:table-cell table:style-name="ce158"/>
          <table:table-cell table:number-columns-repeated="14" table:style-name="ce154"/>
          <table:table-cell table:style-name="ce159"/>
          <table:table-cell table:number-columns-repeated="16368"/>
        </table:table-row>
        <table:table-row table:style-name="ro8">
          <table:table-cell table:style-name="ce158"/>
          <table:table-cell table:style-name="ce154"/>
          <table:table-cell table:number-columns-repeated="2" table:style-name="ce425"/>
          <table:table-cell table:style-name="ce154"/>
          <table:table-cell table:style-name="ce426"/>
          <table:table-cell table:number-columns-repeated="4" table:style-name="ce453"/>
          <table:table-cell table:number-columns-repeated="5" table:style-name="ce154"/>
          <table:table-cell table:style-name="ce159"/>
          <table:table-cell table:number-columns-repeated="16368"/>
        </table:table-row>
        <table:table-row table:style-name="ro55">
          <table:table-cell table:style-name="ce158"/>
          <table:table-cell table:style-name="ce155"/>
          <table:table-cell table:number-columns-repeated="2" table:style-name="ce156"/>
          <table:table-cell table:style-name="ce157"/>
          <table:table-cell table:style-name="ce426"/>
          <table:table-cell table:style-name="ce430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58">
          <table:table-cell table:number-columns-repeated="2" table:style-name="ce158"/>
          <table:table-cell office:value-type="string" table:style-name="ce281">
            <text:p>VALORE <text:s/>COMPLESSIVO PROPRIETA' <text:s text:c="2"/>1000/1000</text:p>
          </table:table-cell>
          <table:table-cell office:value-type="currency" office:value="0" table:formula="of:=[.O8]" table:style-name="ce115">
            <text:p><text:s/>€ -<text:s text:c="3"/></text:p>
          </table:table-cell>
          <table:table-cell table:style-name="ce159"/>
          <table:table-cell table:style-name="ce426"/>
          <table:table-cell table:style-name="ce431"/>
          <table:table-cell table:number-columns-repeated="8" table:style-name="ce154"/>
          <table:table-cell table:style-name="ce159"/>
          <table:table-cell table:number-columns-repeated="16368"/>
        </table:table-row>
        <table:table-row table:style-name="ro8">
          <table:table-cell table:number-columns-repeated="2" table:style-name="ce160"/>
          <table:table-cell table:style-name="ce153"/>
          <table:table-cell table:style-name="ce165"/>
          <table:table-cell table:style-name="ce117"/>
          <table:table-cell table:style-name="ce432"/>
          <table:table-cell table:style-name="ce433"/>
          <table:table-cell table:number-columns-repeated="8" table:style-name="ce341"/>
          <table:table-cell table:style-name="ce366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VIBO_VALENTIA.$A$1:VIBO_VALENTIA.$P$15" table:base-cell-address="VIBO_VALENTIA.$A$1"/>
        </table:named-expressions>
      </table:table>
      <table:table table:name="RIEPILOGO_GENERALE" table:style-name="ta3">
        <table:table-column table:style-name="co58" table:default-cell-style-name="ce83"/>
        <table:table-column table:style-name="co59" table:default-cell-style-name="ce83"/>
        <table:table-column table:style-name="co60" table:default-cell-style-name="ce83"/>
        <table:table-column table:style-name="co6" table:default-cell-style-name="ce83"/>
        <table:table-column table:style-name="co61" table:default-cell-style-name="ce83"/>
        <table:table-column table:style-name="co62" table:default-cell-style-name="ce83"/>
        <table:table-column table:style-name="co6" table:default-cell-style-name="ce83"/>
        <table:table-column table:style-name="co63" table:default-cell-style-name="ce83"/>
        <table:table-column table:style-name="co64" table:default-cell-style-name="ce83"/>
        <table:table-column table:style-name="co53" table:default-cell-style-name="ce83"/>
        <table:table-column table:style-name="co65" table:default-cell-style-name="ce83"/>
        <table:table-column table:style-name="co66" table:default-cell-style-name="ce83"/>
        <table:table-column table:style-name="co6" table:number-columns-repeated="16372" table:default-cell-style-name="ce83"/>
        <table:table-row table:style-name="ro3">
          <table:table-cell table:style-name="ce283"/>
          <table:table-cell table:number-columns-repeated="12" table:style-name="ce284"/>
          <table:table-cell table:style-name="ce285"/>
          <table:table-cell table:number-columns-repeated="16370"/>
        </table:table-row>
        <table:table-row table:number-rows-repeated="2" table:style-name="ro3">
          <table:table-cell table:style-name="ce286"/>
          <table:table-cell table:number-columns-repeated="12"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number-columns-repeated="12"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291"/>
          <table:table-cell table:number-columns-repeated="3" table:style-name="ce292"/>
          <table:table-cell table:style-name="ce293"/>
          <table:table-cell table:style-name="ce464"/>
          <table:table-cell table:style-name="ce294"/>
          <table:table-cell table:number-columns-repeated="3" table:style-name="ce295"/>
          <table:table-cell table:style-name="ce296"/>
          <table:table-cell table:style-name="ce464"/>
          <table:table-cell table:style-name="ce287"/>
          <table:table-cell table:number-columns-repeated="16370"/>
        </table:table-row>
        <table:table-row table:style-name="ro40">
          <table:table-cell table:style-name="ce286"/>
          <table:table-cell table:style-name="ce297"/>
          <table:table-cell office:value-type="string" table:number-columns-spanned="3" table:number-rows-spanned="1" table:style-name="ce643">
            <text:p>VALORE COMPLESSIVO PROPRIETA' 1000/1000</text:p>
          </table:table-cell>
          <table:covered-table-cell table:number-columns-repeated="2"/>
          <table:table-cell table:style-name="ce298"/>
          <table:table-cell table:style-name="ce464"/>
          <table:table-cell table:style-name="ce299"/>
          <table:table-cell table:style-name="ce283"/>
          <table:table-cell table:style-name="ce284"/>
          <table:table-cell table:style-name="ce285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59">
          <table:table-cell table:style-name="ce286"/>
          <table:table-cell table:style-name="ce297"/>
          <table:table-cell table:style-name="ce282"/>
          <table:table-cell table:number-columns-repeated="2" table:style-name="ce301"/>
          <table:table-cell table:style-name="ce302"/>
          <table:table-cell table:style-name="ce464"/>
          <table:table-cell table:style-name="ce299"/>
          <table:table-cell office:value-type="string" table:number-columns-spanned="3" table:number-rows-spanned="1" table:style-name="ce642">
            <text:p>TOTALE <text:s text:c="2"/>GENERALE</text:p>
          </table:table-cell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297"/>
          <table:table-cell table:style-name="ce283"/>
          <table:table-cell table:style-name="ce284"/>
          <table:table-cell table:style-name="ce285"/>
          <table:table-cell table:style-name="ce302"/>
          <table:table-cell table:style-name="ce464"/>
          <table:table-cell table:style-name="ce299"/>
          <table:table-cell table:number-columns-repeated="3" table:style-name="ce465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office:value-type="string" table:style-name="ce312">
            <text:p>PROV. <text:s/>DI <text:s/>COSENZA</text:p>
          </table:table-cell>
          <table:table-cell office:value-type="string" table:style-name="ce313">
            <text:p>►</text:p>
          </table:table-cell>
          <table:table-cell office:value-type="currency" office:value="25734687.414000005" table:formula="of:=[COSENZA.D390]" table:style-name="ce303">
            <text:p><text:s/>€ 25.734.687,41<text:s/></text:p>
          </table:table-cell>
          <table:table-cell table:style-name="ce302"/>
          <table:table-cell table:style-name="ce464"/>
          <table:table-cell table:style-name="ce299"/>
          <table:table-cell table:number-columns-spanned="3" table:number-rows-spanned="3" table:style-name="ce641"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297"/>
          <table:table-cell table:style-name="ce314"/>
          <table:table-cell table:style-name="ce466"/>
          <table:table-cell table:style-name="ce315"/>
          <table:table-cell table:style-name="ce302"/>
          <table:table-cell table:style-name="ce464"/>
          <table:table-cell table:style-name="ce299"/>
          <table:covered-table-cell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60">
          <table:table-cell table:style-name="ce286"/>
          <table:table-cell table:style-name="ce297"/>
          <table:table-cell office:value-type="string" table:style-name="ce312">
            <text:p>PROV. <text:s/>DI <text:s/>CROTONE</text:p>
          </table:table-cell>
          <table:table-cell office:value-type="string" table:style-name="ce313">
            <text:p>►</text:p>
          </table:table-cell>
          <table:table-cell office:value-type="currency" office:value="23252490.379000001" table:formula="of:=[CROTONE.D565]" table:style-name="ce303">
            <text:p><text:s/>€ 23.252.490,38<text:s/></text:p>
          </table:table-cell>
          <table:table-cell table:style-name="ce302"/>
          <table:table-cell table:style-name="ce464"/>
          <table:table-cell table:style-name="ce299"/>
          <table:covered-table-cell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table:style-name="ce314"/>
          <table:table-cell table:style-name="ce466"/>
          <table:table-cell table:style-name="ce315"/>
          <table:table-cell table:style-name="ce302"/>
          <table:table-cell table:style-name="ce464"/>
          <table:table-cell table:style-name="ce299"/>
          <table:table-cell office:value-type="string" table:number-columns-spanned="3" table:number-rows-spanned="1" table:style-name="ce644">
            <text:p>▼</text:p>
          </table:table-cell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office:value-type="string" table:style-name="ce312">
            <text:p>PROV. <text:s/>DI <text:s/>CATANZARO</text:p>
          </table:table-cell>
          <table:table-cell office:value-type="string" table:style-name="ce313">
            <text:p>►</text:p>
          </table:table-cell>
          <table:table-cell office:value-type="currency" office:value="5967703.9299999988" table:formula="of:=[CATANZARO.D174]" table:style-name="ce303">
            <text:p><text:s/>€ 5.967.703,93<text:s/></text:p>
          </table:table-cell>
          <table:table-cell table:style-name="ce302"/>
          <table:table-cell table:style-name="ce464"/>
          <table:table-cell table:style-name="ce299"/>
          <table:table-cell table:number-columns-spanned="3" table:number-rows-spanned="1" table:style-name="ce645"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297"/>
          <table:table-cell table:style-name="ce314"/>
          <table:table-cell table:style-name="ce466"/>
          <table:table-cell table:style-name="ce315"/>
          <table:table-cell table:style-name="ce302"/>
          <table:table-cell table:style-name="ce464"/>
          <table:table-cell table:style-name="ce299"/>
          <table:table-cell table:style-name="ce286"/>
          <table:table-cell table:style-name="ce464"/>
          <table:table-cell table:style-name="ce287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60">
          <table:table-cell table:style-name="ce286"/>
          <table:table-cell table:style-name="ce297"/>
          <table:table-cell office:value-type="string" table:style-name="ce312">
            <text:p>PROV. <text:s/>DI <text:s/>REGGIO <text:s/>CALABRIA</text:p>
          </table:table-cell>
          <table:table-cell office:value-type="string" table:style-name="ce313">
            <text:p>►</text:p>
          </table:table-cell>
          <table:table-cell office:value-type="currency" office:value="6554931.3443999989" table:formula="of:=[REGGIO_CALABRIA.D116]" table:style-name="ce303">
            <text:p><text:s/>€ 6.554.931,34<text:s/></text:p>
          </table:table-cell>
          <table:table-cell table:style-name="ce302"/>
          <table:table-cell table:style-name="ce464"/>
          <table:table-cell table:style-name="ce299"/>
          <table:table-cell table:style-name="ce288"/>
          <table:table-cell table:style-name="ce289"/>
          <table:table-cell table:style-name="ce290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5">
          <table:table-cell table:style-name="ce286"/>
          <table:table-cell table:style-name="ce297"/>
          <table:table-cell table:style-name="ce314"/>
          <table:table-cell table:style-name="ce466"/>
          <table:table-cell table:style-name="ce315"/>
          <table:table-cell table:style-name="ce302"/>
          <table:table-cell table:style-name="ce464"/>
          <table:table-cell table:style-name="ce299"/>
          <table:table-cell office:value-type="currency" office:value="61509813.067400001" table:formula="of:=[.E20]" table:number-columns-spanned="3" table:number-rows-spanned="2" table:style-name="ce646">
            <text:p><text:s/>€ 61.509.813,07<text:s/></text:p>
          </table:table-cell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17">
          <table:table-cell table:style-name="ce286"/>
          <table:table-cell table:style-name="ce297"/>
          <table:table-cell office:value-type="string" table:style-name="ce312">
            <text:p>PROV. <text:s/>DI <text:s/>VIBO VALENZIA</text:p>
          </table:table-cell>
          <table:table-cell office:value-type="string" table:style-name="ce313">
            <text:p>►</text:p>
          </table:table-cell>
          <table:table-cell office:value-type="currency" office:value="0" table:formula="of:=[VIBO_VALENTIA.D14]" table:style-name="ce303">
            <text:p><text:s/>€ -<text:s text:c="3"/></text:p>
          </table:table-cell>
          <table:table-cell table:style-name="ce302"/>
          <table:table-cell table:style-name="ce464"/>
          <table:table-cell table:style-name="ce299"/>
          <table:covered-table-cell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table:style-name="ce316"/>
          <table:table-cell table:style-name="ce467"/>
          <table:table-cell table:style-name="ce317"/>
          <table:table-cell table:style-name="ce302"/>
          <table:table-cell table:style-name="ce464"/>
          <table:table-cell table:style-name="ce299"/>
          <table:table-cell table:number-columns-spanned="3" table:number-rows-spanned="1" table:style-name="ce641"/>
          <table:covered-table-cell table:number-columns-repeated="2"/>
          <table:table-cell table:style-name="ce300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table:style-name="ce316"/>
          <table:table-cell table:style-name="ce467"/>
          <table:table-cell table:style-name="ce317"/>
          <table:table-cell table:style-name="ce302"/>
          <table:table-cell table:style-name="ce83"/>
          <table:table-cell table:style-name="ce304"/>
          <table:table-cell table:style-name="ce305">
            <draw:connector draw:type="line" svg:x1="1.01042in" svg:y1="2.40625in" svg:x2="1.01042in" svg:y2="0.16667in" draw:z-index="3" draw:id="id2" draw:style-name="a3" draw:name="Connettore 2 3">
              <svg:title/>
              <svg:desc/>
            </draw:connector>
            <draw:connector draw:type="line" svg:x1="1.01042in" svg:y1="2.40625in" svg:x2="1.01042in" svg:y2="0.16667in" draw:z-index="6" draw:id="id5" draw:style-name="a7" draw:name="Connettore 2 6">
              <svg:title/>
              <svg:desc/>
            </draw:connector>
          </table:table-cell>
          <table:table-cell table:number-columns-repeated="2" table:style-name="ce305"/>
          <table:table-cell table:style-name="ce306"/>
          <table:table-cell table:style-name="ce464"/>
          <table:table-cell table:style-name="ce287"/>
          <table:table-cell table:number-columns-repeated="16370"/>
        </table:table-row>
        <table:table-row table:style-name="ro44">
          <table:table-cell table:style-name="ce286"/>
          <table:table-cell table:style-name="ce297"/>
          <table:table-cell office:value-type="string" table:style-name="ce312">
            <text:p>TOTALE <text:s/>COMPLESSIVO</text:p>
          </table:table-cell>
          <table:table-cell office:value-type="string" table:style-name="ce313">
            <text:p>►</text:p>
          </table:table-cell>
          <table:table-cell office:value-type="currency" office:value="61509813.067400001" table:formula="of:=[.E9]+[.E11]+[.E13]+[.E15]+[.E17]" table:style-name="ce303">
            <text:p><text:s/>€ 61.509.813,07<text:s/></text:p>
          </table:table-cell>
          <table:table-cell table:style-name="ce302"/>
          <table:table-cell table:number-columns-repeated="7"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297"/>
          <table:table-cell table:style-name="ce106"/>
          <table:table-cell table:style-name="ce307"/>
          <table:table-cell table:style-name="ce308"/>
          <table:table-cell table:style-name="ce302"/>
          <table:table-cell table:number-columns-repeated="7" table:style-name="ce464"/>
          <table:table-cell table:style-name="ce287"/>
          <table:table-cell table:number-columns-repeated="16370"/>
        </table:table-row>
        <table:table-row table:style-name="ro8">
          <table:table-cell table:style-name="ce286"/>
          <table:table-cell table:style-name="ce309"/>
          <table:table-cell table:number-columns-repeated="2" table:style-name="ce310"/>
          <table:table-cell table:style-name="ce310">
            <draw:connector draw:type="line" svg:x1="0.60417in" svg:y1="0.15625in" svg:x2="0.59375in" svg:y2="1.75in" draw:z-index="1" draw:id="id0" draw:style-name="a0" draw:name="Connettore diritto 1">
              <svg:title/>
              <svg:desc/>
            </draw:connector>
            <draw:connector draw:type="line" svg:x1="0.60417in" svg:y1="0.15625in" svg:x2="0.59375in" svg:y2="1.75in" draw:z-index="4" draw:id="id3" draw:style-name="a4" draw:name="Connettore diritto 4">
              <svg:title/>
              <svg:desc/>
            </draw:connector>
          </table:table-cell>
          <table:table-cell table:style-name="ce311"/>
          <table:table-cell table:number-columns-repeated="7" table:style-name="ce464"/>
          <table:table-cell table:style-name="ce287"/>
          <table:table-cell table:number-columns-repeated="16370"/>
        </table:table-row>
        <table:table-row table:number-rows-repeated="7" table:style-name="ro3">
          <table:table-cell table:style-name="ce286"/>
          <table:table-cell table:number-columns-repeated="12" table:style-name="ce464"/>
          <table:table-cell table:style-name="ce287"/>
          <table:table-cell table:number-columns-repeated="16370"/>
        </table:table-row>
        <table:table-row table:style-name="ro3">
          <table:table-cell table:style-name="ce286"/>
          <table:table-cell table:number-columns-repeated="3" table:style-name="ce464"/>
          <table:table-cell table:style-name="ce464">
            <draw:connector draw:type="line" svg:x1="0.57292in" svg:y1="0.16667in" svg:x2="5.40625in" svg:y2="0.16667in" draw:z-index="5" draw:id="id4" draw:style-name="a5" draw:name="Connettore diritto 5">
              <svg:title/>
              <svg:desc/>
            </draw:connector>
            <draw:connector draw:type="line" svg:x1="0.57292in" svg:y1="0.16667in" svg:x2="5.40625in" svg:y2="0.16667in" draw:z-index="2" draw:id="id1" draw:style-name="a1" draw:name="Connettore diritto 2">
              <svg:title/>
              <svg:desc/>
            </draw:connector>
          </table:table-cell>
          <table:table-cell table:number-columns-repeated="8" table:style-name="ce464"/>
          <table:table-cell table:style-name="ce287"/>
          <table:table-cell table:number-columns-repeated="16370"/>
        </table:table-row>
        <table:table-row table:number-rows-repeated="3" table:style-name="ro3">
          <table:table-cell table:style-name="ce286"/>
          <table:table-cell table:number-columns-repeated="12" table:style-name="ce464"/>
          <table:table-cell table:style-name="ce287"/>
          <table:table-cell table:number-columns-repeated="16370"/>
        </table:table-row>
        <table:table-row table:style-name="ro8">
          <table:table-cell table:style-name="ce288"/>
          <table:table-cell table:number-columns-repeated="12" table:style-name="ce289"/>
          <table:table-cell table:style-name="ce290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RIEPILOGO_GENERALE.$A$1:RIEPILOGO_GENERALE.$N$34" table:base-cell-address="RIEPILOGO_GENE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6"/>
    <style:style style:name="Euro_32_2_32_2_32_2" style:display-name="Euro 2 2 2" style:family="table-cell" style:data-style-name="N36"/>
    <style:style style:name="Euro_32_3" style:display-name="Euro 3" style:family="table-cell" style:data-style-name="N37"/>
    <style:style style:name="Euro_32_3_32_2" style:display-name="Euro 3 2" style:family="table-cell" style:data-style-name="N37"/>
    <style:style style:name="Euro_32_5" style:display-name="Euro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4"/>
    <style:style style:name="Valuta_32_2" style:display-name="Valut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2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urizio Guido</meta:initial-creator>
    <dc:creator>Utente_4</dc:creator>
    <meta:creation-date>2025-01-30T09:53:08Z</meta:creation-date>
    <dc:date>2025-10-22T16:00:26Z</dc:date>
    <meta:print-date>2025-03-31T06:25:45Z</meta:print-date>
  </office:meta>
</office:document-meta>
</file>