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Collegamento_32_ipertestuale" style:data-style-name="N0">
      <style:table-cell-properties fo:border="thin solid #000000" style:vertical-align="middle" fo:wrap-option="wrap"/>
      <style:text-properties fo:color="#000000" style:text-underline-style="none" style:text-underline-type="none"/>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35.1pt" style:use-optimal-row-height="false" fo:break-before="auto"/>
    </style:style>
    <style:style style:name="ro3" style:family="table-row">
      <style:table-row-properties style:row-height="45pt" style:use-optimal-row-height="true" fo:break-before="auto"/>
    </style:style>
    <style:style style:name="ro4"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2" table:style-name="ta1">
        <table:table-column table:style-name="co1" table:default-cell-style-name="ce1"/>
        <table:table-column table:style-name="co2" table:number-columns-repeated="16383" table:default-cell-style-name="ce1"/>
        <table:table-row table:style-name="ro1">
          <table:table-cell table:style-name="ce2"/>
          <table:table-cell table:number-columns-repeated="16383"/>
        </table:table-row>
        <table:table-row table:style-name="ro2">
          <table:table-cell office:value-type="string" table:style-name="ce4">
            <text:p><text:a xlink:href="https://arsac.calabria.it/determina-n-2194-del-31-12-2025-accertamento-impegno-e-liquidazione-per-limporto-di-e-38900-cap-e0630011401-e-u0800311401-tassa-di-soggiorno-trimestre-ottobre-novembre-dicembre/">Determina n.2194 del 31.12.2025-Accertamento impegno e liquidazione per l’importo di € 389,00 cap. E0630011401 e U0800311401 tassa di soggiorno trimestre Ottobre — Novembre — Dicembre Comune di San Giovanni in Fiore.<text:s/></text:a></text:p>
          </table:table-cell>
          <table:table-cell table:number-columns-repeated="16383" table:style-name="ce3"/>
        </table:table-row>
        <table:table-row table:style-name="ro2">
          <table:table-cell office:value-type="string" table:style-name="ce4">
            <text:p><text:a xlink:href="https://arsac.calabria.it/determina-n-2193-del-31-12-2025-accertamento-sul-cap-e-3030100201/">Determina n.2193 del 31.12.2025-Accertamento sul cap. E 3030100201.<text:s/></text:a></text:p>
          </table:table-cell>
          <table:table-cell table:number-columns-repeated="16383" table:style-name="ce3"/>
        </table:table-row>
        <table:table-row table:style-name="ro3">
          <table:table-cell office:value-type="string" table:style-name="ce4">
            <text:p><text:a xlink:href="https://arsac.calabria.it/determina-n-2192-del-31-12-2025-decisione-a-contrarre-mediante-affidamento-diretto-ai-sensi-dallart-50-comma-1-lett-bdel-d-lgs-n-36-2023-per-la-fornitura-e-messa-in-opera-di-n-1-condiziona/">Determina n.2192 del 31.12.2025-Decisione a contrarre mediante affidamento diretto (ai sensi dall’art. 50, comma 1, lett. b)del D.Lgs. n. 36/2023, per la fornitura e messa in opera di n. 1 Condizionatore presso Uffici di Via Popilia — Impegno di spesa sul cap. U0100620301 CIG B9DCE3F19A – RUP Pietro Belmonte.<text:s/></text:a></text:p>
          </table:table-cell>
          <table:table-cell table:number-columns-repeated="16383" table:style-name="ce3"/>
        </table:table-row>
        <table:table-row table:style-name="ro2">
          <table:table-cell office:value-type="string" table:style-name="ce4">
            <text:p><text:a xlink:href="https://arsac.calabria.it/determina-n-2191-del-31-12-2025-determina-impegno-somme-anno-2025-per-la-realizzazione-organizzazione-coordinamento-degli-eventi-fiere-per-la-promozione-delle-eccellenze-agroalimentari-calabresi-prog/">Determina n.2191 del 31.12.2025-Determina impegno somme anno 2025 per la realizzazione, organizzazione coordinamento degli eventi/fiere per la promozione delle eccellenze agroalimentari calabresi programmati dal Dipartimento Agricoltura della Regione Calabria e dall’ ARSAC stessa.<text:s/></text:a></text:p>
          </table:table-cell>
          <table:table-cell table:number-columns-repeated="16383" table:style-name="ce3"/>
        </table:table-row>
        <table:table-row table:style-name="ro2">
          <table:table-cell office:value-type="string" table:style-name="ce4">
            <text:p><text:a xlink:href="https://arsac.calabria.it/determina-n-2190-del-31-12-2025-determina-impegno-somme-anno-2025-per-la-realizzazione-organizzazione-coordinamento-degli-eventi-fiere-per-la-promozione-delle-eccellenze-agroalimentari-calabresi-prog/">Determina n.2190 del 31.12.2025-Determina impegno somme anno 2025 per la realizzazione, organizzazione coordinamento degli eventi/fiere per la promozione delle eccellenze agroalimentari calabresi programmati dal Dipartimento Agricoltura della Regione Calabria e dall’ ARSAC stessa.<text:s/></text:a></text:p>
          </table:table-cell>
          <table:table-cell table:number-columns-repeated="16383" table:style-name="ce3"/>
        </table:table-row>
        <table:table-row table:style-name="ro2">
          <table:table-cell office:value-type="string" table:style-name="ce4">
            <text:p><text:a xlink:href="https://arsac.calabria.it/determina-n-2189-del-30-12-2025-impegno-e-liquidazione-fattura-della-societa-mediacom-a-c-n-srl-per-servizi-giornalistici-e-copertura-mediatica-per-eventi-fiere-organizzati-dallarsac-per-conto/">Determina n.2189 del 30.12.2025-Impegno e Liquidazione fattura della società “MEDIACOM A.C.N. SRL.” per servizi giornalistici e copertura mediatica per Eventi/Fiere organizzati dall’Arsac per conto della Regione Calabria. Codice CIG B7E18F14FE. CUP J58H24000690001.<text:s/></text:a></text:p>
          </table:table-cell>
          <table:table-cell table:number-columns-repeated="16383" table:style-name="ce3"/>
        </table:table-row>
        <table:table-row table:style-name="ro2">
          <table:table-cell office:value-type="string" table:style-name="ce4">
            <text:p><text:a xlink:href="https://arsac.calabria.it/determina-n-2188-del-30-12-2025-impegno-e-liquidazione-avviso-di-pagamento-pago-pa-al-comando-vvf-di-catanzaro-per-servizi-di-vigilanza-antincendio-per-levento-sol-and-the-city-sud-19-20dicembr/">Determina n.2188 del 30.12.2025-Impegno e Liquidazione avviso di pagamento Pago PA al Comando VVF di Catanzaro, per servizi di vigilanza antincendio per l’Evento “Sol and the City Sud” 19-20dicembre 2025. Capitolo,U3102022601.<text:s/></text:a></text:p>
          </table:table-cell>
          <table:table-cell table:number-columns-repeated="16383" table:style-name="ce3"/>
        </table:table-row>
        <table:table-row table:style-name="ro2">
          <table:table-cell office:value-type="string" table:style-name="ce4">
            <text:p><text:a xlink:href="https://arsac.calabria.it/determina-n-2187-del-30-12-225-decisione-a-contrarre-e-contestuale-affidamento-diretto-ai-sensi-dellart-50-comma-1-lett-b-del-d-lgs-36-2023-del-servizio-di-copertura-assicurativa-obbligatori/">Determina n.2187 del 30.12.225-Decisione a contrarre e contestuale affidamento diretto, ai sensi dell’art. 50, comma 1, lett. b) del D.Lgs. 36/2023, del servizio di copertura assicurativa obbligatoria per sciatori, connessa alla vendita degli ski-pass — stagione sciistica 2025/2026 — ai sensi dell’art. 50, comma 1, lett. b), del D.Lgs. 36/2023.<text:s/></text:a></text:p>
          </table:table-cell>
          <table:table-cell table:number-columns-repeated="16383" table:style-name="ce3"/>
        </table:table-row>
        <table:table-row table:style-name="ro2">
          <table:table-cell office:value-type="string" table:style-name="ce4">
            <text:p><text:a xlink:href="https://arsac.calabria.it/determina-n-2186-del-30-12-2025-decisione-a-contrarre-e-contestuale-affidamento-diretto-per-la-fornitura-dei-d-p-i-dispositivi-di-protezione-individuali-e-materiale-vario-per-ledilizia-per-i-dip/">Determina n.2186 del 30.12.2025-Decisione a contrarre e contestuale affidamento diretto, per la fornitura dei D.P.I. (Dispositivi di protezione Individuali) e materiale vario per l’edilizia per i dipendenti e gli impianti a fune di Camigliatello, ai sensi dell’art. 50, comma 1, lett. b) del Digs. n. 36/2023, CIG: B9C5450027.<text:s/></text:a></text:p>
          </table:table-cell>
          <table:table-cell table:number-columns-repeated="16383" table:style-name="ce3"/>
        </table:table-row>
        <table:table-row table:style-name="ro2">
          <table:table-cell office:value-type="string" table:style-name="ce4">
            <text:p><text:a xlink:href="https://arsac.calabria.it/determina-n-2185-del-30-12-2025-determina-liquidazione-fattura-per-la-fornitura-din-336-sacchi-di-pellet-da-kg-15-cada-uno-da-destinare-ai-locali-ricettivi-degli-impianti-a-fune-di-camigliatello-cig/">Determina n.2185 del 30.12.2025-Determina liquidazione fattura per la fornitura di n. 336 sacchi di pellet da Kg 15 cada uno da destinare ai locali ricettivi degli Impianti a fune di Camigliatello, CIG: B9694E92CE.<text:s/></text:a></text:p>
          </table:table-cell>
          <table:table-cell table:number-columns-repeated="16383" table:style-name="ce3"/>
        </table:table-row>
        <table:table-row table:style-name="ro2">
          <table:table-cell office:value-type="string" table:style-name="ce4">
            <text:p><text:a xlink:href="https://arsac.calabria.it/determina-n-2184-del-30-12-2025-impegno-e-liquidazione-fattura-societa-easy-ice-srls-per-fornitura-ghiaccio-per-fiere-eventi-organizzati-dallarsac-per-conto-della-regione-calabria-codice-cigb99/">Determina n.2184 del 30.12.2025-Impegno e Liquidazione fattura società “EASY ICE SRLS” per fornitura ghiaccio per Fiere/Eventi organizzati dall’ARSAC per conto della REGIONE CALABRIA. Codice CIGB99CDE5F3E. capitolo U3102022601.<text:s/></text:a></text:p>
          </table:table-cell>
          <table:table-cell table:number-columns-repeated="16383" table:style-name="ce3"/>
        </table:table-row>
        <table:table-row table:style-name="ro2">
          <table:table-cell office:value-type="string" table:style-name="ce4">
            <text:p><text:a xlink:href="https://arsac.calabria.it/determina-n-2183-del-30-12-2025-impegno-e-liquidazione-fattura-societa-saverona-srl-per-fornitura-vino-per-fiere-eventi-organizzati-dallarsac-per-conto-della-regione-calabria-codice-cigb795ac80/">Determina n.2183 del 30.12.2025-Impegno e Liquidazione fattura società “SAVERONA SRL” per fornitura vino per Fiere/Eventi organizzati dall’ARSAC per conto della REGIONE CALABRIA. Codice CIGB795AC8018. capitolo U310202260.<text:s/></text:a></text:p>
          </table:table-cell>
          <table:table-cell table:number-columns-repeated="16383" table:style-name="ce3"/>
        </table:table-row>
        <table:table-row table:style-name="ro2">
          <table:table-cell office:value-type="string" table:style-name="ce4">
            <text:p><text:a xlink:href="https://arsac.calabria.it/determina-n-2182-del-30-12-2025-impegno-e-liquidazione-ricevuta-associazione-delegazione-fisarsalerno-per-la-partecipazione-allevento-merano-wine-festival-a-ciro-marina-capitolou3102022601/">Determina n.2182 del 30.12.2025-Impegno e Liquidazione ricevuta associazione “DELEGAZIONE FISARSALERNO” per la partecipazione all’evento Merano Wine Festival a Cirò Marina. capitoloU3102022601.<text:s/></text:a></text:p>
          </table:table-cell>
          <table:table-cell table:number-columns-repeated="16383" table:style-name="ce3"/>
        </table:table-row>
        <table:table-row table:style-name="ro2">
          <table:table-cell office:value-type="string" table:style-name="ce4">
            <text:p><text:a xlink:href="https://arsac.calabria.it/determina-n-2181-del-30-12-2025-impegno-e-liquidazione-fatture-societa-campoverde-spa-agricola-per-fornitura-vino-per-fiere-eventi-organizzati-dallarsac-per-conto-della-regionecalabria-capitolo/">Determina n.2181 del 30.12.2025-Impegno e Liquidazione fatture società “CAMPOVERDE SPA AGRICOLA” per fornitura vino per Fiere/Eventi organizzati dall’ARSAC per conto della REGIONECALABRIA. capitolo U3102022601.<text:s/></text:a></text:p>
          </table:table-cell>
          <table:table-cell table:number-columns-repeated="16383" table:style-name="ce3"/>
        </table:table-row>
        <table:table-row table:style-name="ro2">
          <table:table-cell office:value-type="string" table:style-name="ce4">
            <text:p><text:a xlink:href="https://arsac.calabria.it/determina-n-2180-del-30-12-2025-impegno-e-liquidazione-ricevuta-associazione-la-sfinge-per-la-fornitura-di-attrezzature-da-cucina-per-fiere-eventi-organizzati-dall-arsac-per-conto-della-regione/">Determina n.2180 del 30.12.2025-Impegno e Liquidazione ricevuta associazione “LA SFINGE” per la fornitura di attrezzature da cucina per fiere/eventi organizzati dall’ARSAC per conto della Regione Calabria. capitolo U3102022601.<text:s/></text:a></text:p>
          </table:table-cell>
          <table:table-cell table:number-columns-repeated="16383" table:style-name="ce3"/>
        </table:table-row>
        <table:table-row table:style-name="ro2">
          <table:table-cell office:value-type="string" table:style-name="ce4">
            <text:p><text:a xlink:href="https://arsac.calabria.it/determina-n-2180-del-30-12-2025-impegno-e-liquidazione-della-somma-complessiva-di-euro-2-43943duemilaquattrocentotrentanove-43-sul-capitolo-u1203011301-del-bilancio-per-lesercizio-corrente/">Determina n.2179 del 30.12.2025-Impegno e liquidazione della somma complessiva di euro 2.439,43(duemilaquattrocentotrentanove/43), sul capitolo U1203011301 del bilancio per l’esercizio corrente.<text:s/></text:a></text:p>
          </table:table-cell>
          <table:table-cell table:number-columns-repeated="16383" table:style-name="ce3"/>
        </table:table-row>
        <table:table-row table:style-name="ro2">
          <table:table-cell office:value-type="string" table:style-name="ce4">
            <text:p><text:a xlink:href="https://arsac.calabria.it/determina-n-2178-del-29-12-2025-determina-liquidazione-fattura-dellanticipazione-per-il-servizio-di-redazione-del-progetto-di-fattibilita-tecnica-economica-progetto-esecutivo-coordinamento-de/">Determina n. 2178 del 29.12.2025 – Determina liquidazione fattura dell’anticipazione per il “servizio di redazione del progetto di fattibilità tecnica-economica, progetto esecutivo, coordinamento della sicurezza in fase di progettazione ed esecuzione e direzione lavori per l’intervento di efficientamento, razionalizzazione e completamento di produzione programmata neve a servizio della cabinovia Camigliatello Silano -Loc. Tasso, nel Comune di Spezzano della Sila (CS) – lotto 1 – impianto d’innevamento.” CUP:E79E25000000001. CIG: B642412F94<text:s/></text:a></text:p>
          </table:table-cell>
          <table:table-cell table:number-columns-repeated="16383" table:style-name="ce3"/>
        </table:table-row>
        <table:table-row table:style-name="ro2">
          <table:table-cell office:value-type="string" table:style-name="ce4">
            <text:p><text:a xlink:href="https://arsac.calabria.it/determina-n-2177-del-29-12-2025-impegno-e-liquidazione-fattura-societa-francesco-baglione-per-servizio-di-noleggio-piante-di-ulivo-per-evento-fiera-sol-and-the-city-sud-2025-organizzata-dalla/">Determina n. 2177 del 29.12.2025 – Impegno e Liquidazione fattura società “Francesco Baglione” per servizio di noleggio piante di ulivo per evento-fiera Sol and the city Sud 2025 organizzata dall’Arsac per conto della Regione Calabria. Codice CIG B9AACAC6B9. capitolo U3102022601.<text:s/></text:a></text:p>
          </table:table-cell>
          <table:table-cell table:number-columns-repeated="16383" table:style-name="ce3"/>
        </table:table-row>
        <table:table-row table:style-name="ro2">
          <table:table-cell office:value-type="string" table:style-name="ce4">
            <text:p><text:a xlink:href="https://arsac.calabria.it/determina-n-2176-del-29-12-2025-impegno-e-liquidazione-fattura-societa-experience-lab-s-r-l-per-la-partecipazione-alla-fiera-evento-borgo-divino-in-tour-e-fiera-dei-sapori-ditalia-2025-codi/">Determina n. 2176 del 29.12.2025 – Impegno e liquidazione fattura società Experience Lab s.r.l. per la partecipazione alla Fiera/Evento “Borgo Divino in Tour e Fiera dei Sapori D’Italia” 2025. Codice CIGB7116F143E. capitolo U3102022601.<text:s/></text:a></text:p>
          </table:table-cell>
          <table:table-cell table:number-columns-repeated="16383" table:style-name="ce3"/>
        </table:table-row>
        <table:table-row table:style-name="ro2">
          <table:table-cell office:value-type="string" table:style-name="ce4">
            <text:p><text:a xlink:href="https://arsac.calabria.it/determina-n-2175-del-29-12-2025-determina-a-contrarre-e-contestuale-affidamento-diretto-ex-art-50-comma-1-lett-b-d-lgs-36-2023-del-servizio-di-piattaforma-telematica-di-e-procurement-e-supp/">Determina n. 2175 del 29.12.2025 – determina a contrarre e contestuale affidamento diretto, ex art. 50, comma 1, lett. b), D.Lgs.36/2023, del servizio di piattaforma telematica di e-procurement e supporto alla migrazione dati. Impegno di spesa.<text:s/></text:a></text:p>
          </table:table-cell>
          <table:table-cell table:number-columns-repeated="16383" table:style-name="ce3"/>
        </table:table-row>
        <table:table-row table:style-name="ro3">
          <table:table-cell office:value-type="string" table:style-name="ce4">
            <text:p><text:a xlink:href="https://arsac.calabria.it/determina-n-2174-del-29-12-2025-decisione-a-contrarre-per-la-fornitura-di-gasolio-per-autotrazione-necessario-per-il-funzionamento-degli-automezzi-in-dotazione-degli-impianti-a-fune-dellarsac-in/">Determina n. 2174 del 29.12.2025 – Decisione a contrarre, per la fornitura di gasolio per autotrazione necessario per il funzionamento degli automezzi in dotazione degli impianti a fune dell’ARSAC in adesione alla convenzione Consip “Carburanti extra rete e gasolio da riscaldamento 13 — lotto 7” con la ditta Q8 QUASER S.R.L. CIG convenzione A030E776AE<text:s/></text:a></text:p>
          </table:table-cell>
          <table:table-cell table:number-columns-repeated="16383" table:style-name="ce3"/>
        </table:table-row>
        <table:table-row table:style-name="ro2">
          <table:table-cell office:value-type="string" table:style-name="ce4">
            <text:p><text:a xlink:href="https://arsac.calabria.it/determina-n-2173-del-29-12-2025-determina-di-liquidazione-fattura-di-e-2-46928-euro-duemilaquattrocentosessantanove-28-iva-inclusa-sul-capitolo-capitolo-u03101011201-spese-per-il-funzionamen/">Determina n. 2173 del 29.12.2025 – Determina di liquidazione fattura di € 2.469,28 euro (duemilaquattrocentosessantanove/28) IVA inclusa; sul Capitolo. Capitolo U03101011201 “Spese per il funzionamento del CSD “. CIG:E3979E1EDDE impegno di spesa.<text:s/></text:a></text:p>
          </table:table-cell>
          <table:table-cell table:number-columns-repeated="16383" table:style-name="ce3"/>
        </table:table-row>
        <table:table-row table:style-name="ro3">
          <table:table-cell office:value-type="string" table:style-name="ce4">
            <text:p><text:a xlink:href="https://arsac.calabria.it/determina-n-2172del-29-12-2025-determina-di-impegno-e-liquidazione-fattura-di-e-68000-iva-compresa-cap-u3101012101-spese-per-il-funzionamento-del-csd-di-locri-fornitura-manutenzione-e-ripa/">Determina n. 2172del 29.12.2025 – Determina di impegno e liquidazione fattura di € 680,00 iva compresa. Cap. U3101012101 “Spese per il funzionamento del CSD di Locri “.Fornitura: manutenzione e riparazione Fotocopiatrice e PC – CSD Locri CIG: B984BC1800 — R.U.P. dott. Roberto Oppedisano<text:s/></text:a></text:p>
          </table:table-cell>
          <table:table-cell table:number-columns-repeated="16383" table:style-name="ce3"/>
        </table:table-row>
        <table:table-row table:style-name="ro2">
          <table:table-cell office:value-type="string" table:style-name="ce4">
            <text:p><text:a xlink:href="https://arsac.calabria.it/determina-n-2171-del-29-12-2025-determina-di-liquidazione-fattura-per-e-1-40869-cap-u-3101011801-funzionamento-csd-cropani-marina-fornitura-di-calcestruzzo-in-opera-centro-sperimentale-dimos/">Determina n. 2171 del 29.12.2025 – Determina di liquidazione fattura per € 1.408,69 Cap. U 3101011801 “Funzionamento CSD Cropani Marina “Fornitura di: Calcestruzzo in opera Centro Sperimentale Dimostrativo Cropani Marina CIG: B965072311<text:s/></text:a></text:p>
          </table:table-cell>
          <table:table-cell table:number-columns-repeated="16383" table:style-name="ce3"/>
        </table:table-row>
        <table:table-row table:style-name="ro2">
          <table:table-cell office:value-type="string" table:style-name="ce4">
            <text:p><text:a xlink:href="https://arsac.calabria.it/determina-n-2170-del-29-12-2025-determina-di-liquidazione-fattura-per-e-99000cap-u3-1010-11802-acquisto-chimici-e-sanitari-csd-cropani-marina-fornitura-di-concimi-e-varie-cig-b97c143e6d-cen/">Determina n. 2170 del 29.12.2025 – Determina di liquidazione fattura per € 990,00Cap. U3.1010.11802 “Acquisto chimici e sanitari CSD Cropani Marina “Fornitura di: Concimi e varie CIG: B97C143E6D Centro Sperimentale Dimostrativo Cropani Marina<text:s/></text:a></text:p>
          </table:table-cell>
          <table:table-cell table:number-columns-repeated="16383" table:style-name="ce3"/>
        </table:table-row>
        <table:table-row table:style-name="ro3">
          <table:table-cell office:value-type="string" table:style-name="ce4">
            <text:p><text:a xlink:href="https://arsac.calabria.it/determina-n-2169-del-29-12-2025-determina-di-liquidazione-fattura-di-c-48999-quattrocentoottantanove-99-iva-compresa-sul-cap-n-u0340410101-acquisto-beni-di-materiale-e-di-consumo-del-corrent/">Determina n. 2169 del 29.12.2025 – determina di liquidazione fattura di C 489,99 (Quattrocentoottantanove/99) IVA compresa sul cap. n. U0340410101 (acquisto beni di materiale e di consumo) del corrente esercizio finanziario, relativo alla fornitura di un compressore aria compressa 100 litri per il Centro di Eccellenza ARSAC di Villa Margherita C.I.G.: B92D67FA45RUP Dr. Paolo La Greca<text:s/></text:a></text:p>
          </table:table-cell>
          <table:table-cell table:number-columns-repeated="16383" table:style-name="ce3"/>
        </table:table-row>
        <table:table-row table:style-name="ro3">
          <table:table-cell office:value-type="string" table:style-name="ce4">
            <text:p><text:a xlink:href="https://arsac.calabria.it/determina-n-2168-del-29-12-2029-determinazione-a-contrarre-e-contestuale-affidamento-per-lacquisto-di-hardware-e-materiale-di-consumo-mediante-ordine-diretto-di-acquisto-oda-sul-mercato-elettro/">Determina n. 2168 del 29.12.2029 – determinazione a contrarre e contestuale affidamento per l’acquisto di hardware e materiale di consumo mediante Ordine Diretto di Acquisto (ODA) sul Mercato Elettronico della Pubblica Amministrazione (MEPA) per le esigenze dell’Ufficio Coordinamento Controlli ARCEA. CIG: B9CFB04180. Impegno di spesa.<text:s/></text:a></text:p>
          </table:table-cell>
          <table:table-cell table:number-columns-repeated="16383" table:style-name="ce3"/>
        </table:table-row>
        <table:table-row table:style-name="ro2">
          <table:table-cell office:value-type="string" table:style-name="ce4">
            <text:p><text:a xlink:href="https://arsac.calabria.it/determina-n-2167-del-29-12-2025-determina-di-accertamento-sul-capitolo-e-2101013101-e-impegno-sul-capitolo-u-0310111102-decreto-19078-del-10-12-2025-dipartimento-agricoltura-e-sviluppo-ru/">Determina n. 2167 del 29.12.2025 – Determina di accertamento sul capitolo E 2101013101 e impegno sul capitolo U 0310111102 — Decreto 19078 del 10/12/2025 Dipartimento Agricoltura e Sviluppo Rurale – Servizio Fitosanitario<text:s/></text:a></text:p>
          </table:table-cell>
          <table:table-cell table:number-columns-repeated="16383" table:style-name="ce3"/>
        </table:table-row>
        <table:table-row table:style-name="ro2">
          <table:table-cell office:value-type="string" table:style-name="ce4">
            <text:p><text:a xlink:href="https://arsac.calabria.it/determina-n-2166-del-29-12-2025-impegno-e-liquidazione-fattura-societa-darvin-eu-per-servizi-di-copertura-mediatica-per-fiere-eventi-organizzati-dallarsac-per-conto-della-regione-calabria-co/">Determina n. 2166 del 29.12.2025 – Impegno e Liquidazione fattura società “Darvin.eu” per servizi di copertura mediatica per Fiere/Eventi organizzati dall’ARSAC per conto della REGIONE CALABRIA. Codice CIG B7CCF85C04. capitolo U3102022601.<text:s/></text:a></text:p>
          </table:table-cell>
          <table:table-cell table:number-columns-repeated="16383" table:style-name="ce3"/>
        </table:table-row>
        <table:table-row table:style-name="ro2">
          <table:table-cell office:value-type="string" table:style-name="ce4">
            <text:p><text:a xlink:href="https://arsac.calabria.it/determina-n-26165-del-29-12-2025-determina-a-contrarre-e-affidamento-diretto-alchimisti-per-amore-aps-ai-sensi-dellart-50-comma-1-lettera-b-del-d-lgs-36-2023-tramite-trattativa-diretta-m/">Determina n. 26165 del 29.12.2025 – Determina a: contrarre e affidamento diretto, ALCHIMISTI PER AMORE APS, ai sensi dell’art. 50, comma 1, lettera b) del D.lgs. 36/2023, tramite Trattativa Diretta MePA, per servizi di allestimenti per evento/fiera BOB FEST 2025 a Roccella Ionica (RC). CIG:B92BAB6C6F – CUP: J58H24000690001<text:s/></text:a></text:p>
          </table:table-cell>
          <table:table-cell table:number-columns-repeated="16383" table:style-name="ce3"/>
        </table:table-row>
        <table:table-row table:style-name="ro2">
          <table:table-cell office:value-type="string" table:style-name="ce4">
            <text:p><text:a xlink:href="https://arsac.calabria.it/determina-n-2164-del-29-12-2025-determina-liquidazione-fattura-per-la-fornitura-di-un-gruppo-di-continuita-piu-materiale-elettrico-vario-necessario-alla-cabina-dalta-tensione-di-proprieta-degli-i/">Determina n. 2164 del 29.12.2025 – Determina liquidazione fattura per la fornitura di un gruppo di continuità più materiale elettrico vario necessario alla cabina D’alta tensione di proprietà degli Impianti a fune di Camigliatello, CIG: B9250563E3.<text:s/></text:a></text:p>
          </table:table-cell>
          <table:table-cell table:number-columns-repeated="16383" table:style-name="ce3"/>
        </table:table-row>
        <table:table-row table:style-name="ro2">
          <table:table-cell office:value-type="string" table:style-name="ce4">
            <text:p><text:a xlink:href="https://arsac.calabria.it/determina-n-2163-del-29-12-2025-determina-liquidazione-fattura-per-la-fornitura-di-materiale-di-consumo-e-ricambi-vari-per-lofficina-meccanica-degli-impianti-a-fune-di-camigliatello-cig-b99773f/">Determina n. 2163 del 29.12.2025 – Determina liquidazione fattura per la fornitura di materiale di consumo e ricambi vari per l’officina meccanica degli impianti a fune di Camigliatello, CIG: B99773FE14<text:s/></text:a></text:p>
          </table:table-cell>
          <table:table-cell table:number-columns-repeated="16383" table:style-name="ce3"/>
        </table:table-row>
        <table:table-row table:style-name="ro2">
          <table:table-cell office:value-type="string" table:style-name="ce4">
            <text:p><text:a xlink:href="https://arsac.calabria.it/determina-n-2162-del-29-12-2025-determina-liquidazione-fattura-per-fornitura-di-prodotti-alimentari-destinati-alla-rivendita-nei-locali-ricettivi-di-camigliatello-silano-ai-sensi-dellart-50-com/">Determina n. 2162 del 29.12.2025 – Determina liquidazione fattura per fornitura di prodotti alimentari destinati alla rivendita nei locali ricettivi di Camigliatello Silano, ai sensi dell’art.50, comma 1, lett. b del D.Igs.n°36/2023. CIG:B818882C52.<text:s/></text:a></text:p>
          </table:table-cell>
          <table:table-cell table:number-columns-repeated="16383" table:style-name="ce3"/>
        </table:table-row>
        <table:table-row table:style-name="ro2">
          <table:table-cell office:value-type="string" table:style-name="ce4">
            <text:p><text:a xlink:href="https://arsac.calabria.it/determina-n-2161-del-29-12-2025-determina-liquidazione-fattura-per-la-fornitura-di-materiale-di-consumo-e-ricambi-vari-per-lofficina-meccanica-degli-impianti-a-fune-di-camigliatello-cig/">Determina n. 2161 del 29.12.2025 – Determina liquidazione fattura per la fornitura di materiale di consumo e ricambi vari per l’officina meccanica degli impianti a fune di Camigliatello„ CIG: B94D749502.<text:s/></text:a></text:p>
          </table:table-cell>
          <table:table-cell table:number-columns-repeated="16383" table:style-name="ce3"/>
        </table:table-row>
        <table:table-row table:style-name="ro2">
          <table:table-cell office:value-type="string" table:style-name="ce4">
            <text:p><text:a xlink:href="https://arsac.calabria.it/determina-n-2160-del-23-12-2025-impegno-e-liquidazione-fattura-societa-pubblicita-editoriale-edigitale-srl-per-servizi-di-copertura-mediatica-per-fiere-eventi-organizzati-dallarsac-per-conto/">Determina n.2160 del 23.12.2025-Impegno e Liquidazione fattura “SOCIETA’ PUBBLICITA’ EDITORIALE EDIGITALE SRL” per servizi di copertura mediatica per Fiere/Eventi organizzati dall’ARSAC per conto della REGIONE CALABRIA. Codice CIG B7CCD8DC1A. capitolo U3102022601.<text:s/></text:a></text:p>
          </table:table-cell>
          <table:table-cell table:number-columns-repeated="16383" table:style-name="ce3"/>
        </table:table-row>
        <table:table-row table:style-name="ro2">
          <table:table-cell office:value-type="string" table:style-name="ce4">
            <text:p><text:a xlink:href="https://arsac.calabria.it/determina-n-2159-del-23-12-2025-impegno-e-liquidazione-fattura-societa-bieffelle-srl-per-servizio-di-noleggio-carrello-elevatore-carico-e-scarico-merci-per-fiere-eventi-organizzati-dallarsac-p/">Determina n.2159 del 23.12.2025-Impegno e Liquidazione’ fattura società “BIEFFELLE SRL” per servizio di noleggio carrello elevatore carico e scarico merci per Fiere/Eventi organizzati dall’ARSAC per conto della REGIONE CALABRIA. Codice CIG B7CD121006. capitolo U3102022601.<text:s/></text:a></text:p>
          </table:table-cell>
          <table:table-cell table:number-columns-repeated="16383" table:style-name="ce3"/>
        </table:table-row>
        <table:table-row table:style-name="ro2">
          <table:table-cell office:value-type="string" table:style-name="ce4">
            <text:p><text:a xlink:href="https://arsac.calabria.it/determina-n-2158-del-23-12-2025-impegno-e-liquidazione-fattura-della-societa-assipol-srl-per-servizi-di-vigilanza-armata-per-eventi-fiere-organizzati-dallarsac-per-conto-della-regione-calabria/">Determina n.2158 del 23.12.2025-Impegno e liquidazione fattura della società “Assipol srl” per servizi di vigilanza armata per Eventi/Fiere organizzati dall’Arsac per conto della Regione Calabria. Codice CIGB7AE886A41. CUP J58H24000690001.<text:s/></text:a></text:p>
          </table:table-cell>
          <table:table-cell table:number-columns-repeated="16383" table:style-name="ce3"/>
        </table:table-row>
        <table:table-row table:style-name="ro2">
          <table:table-cell office:value-type="string" table:style-name="ce4">
            <text:p><text:a xlink:href="https://arsac.calabria.it/determina-n-2157-del-23-12-2025-impegno-e-liquidazione-fattura-societa-associazione-culturalepicanto-per-servizi-di-organizzazione-e-coordinamento-dellevento-fiera-peperoncino-jazz-festival-cod/">Determina n.2157 del 23.12.2025-Impegno e Liquidazione fattura società “ASSOCIAZIONE CULTURALEPICANTO” per servizi di organizzazione e coordinamento dell’Evento/Fiera Peperoncino Jazz Festival. Codice CIG B82A56DB7D. Capitolo U3102022601.<text:s/></text:a></text:p>
          </table:table-cell>
          <table:table-cell table:number-columns-repeated="16383" table:style-name="ce3"/>
        </table:table-row>
        <table:table-row table:style-name="ro2">
          <table:table-cell office:value-type="string" table:style-name="ce4">
            <text:p><text:a xlink:href="https://arsac.calabria.it/determina-n-2156-del-23-12-2025-impegno-e-pagamento-fatture-tim-per-consumo-utenze-arsac-periodo-1-26-ottobre-novembre-2025-euro-1-51204-cap-u0100410301/">Determina n.2156 del 23.12.2025-Impegno e pagamento fatture TIM per consumo utenze ARSAC, periodo 1/26 ( ottobre/novembre 2025) – Euro 1.512,04 – Cap. U0100410301 -.<text:s/></text:a></text:p>
          </table:table-cell>
          <table:table-cell table:number-columns-repeated="16383" table:style-name="ce3"/>
        </table:table-row>
        <table:table-row table:style-name="ro2">
          <table:table-cell office:value-type="string" table:style-name="ce4">
            <text:p><text:a xlink:href="https://arsac.calabria.it/determina-n-2155-del-23-12-2025-determina-a-contrarre-tramite-ordine-diretto-d-acquistooda-sul-mercato-elettronico-della-pubblica-amministrazione-id-negoziazione-n-1396242-per-la-fornitura-di/">Determina n.2155 del 23.12.2025-Determina a contrarre, tramite Ordine diretto d’ Acquisto(ODA) sul Mercato Elettronico della Pubblica Amministrazione, id. negoziazione n. 1396242, per la fornitura di carta A4 e Carta A3 di grammatura 75 gr. PROGETTO Regione Calabria – ARSAC Misura 1 Azione 1.2.1 PSRCalabria2014/2022 C.I.G,. B9C1514164 CUP J68H25000540006<text:s/></text:a></text:p>
          </table:table-cell>
          <table:table-cell table:number-columns-repeated="16383" table:style-name="ce3"/>
        </table:table-row>
        <table:table-row table:style-name="ro2">
          <table:table-cell office:value-type="string" table:style-name="ce4">
            <text:p><text:a xlink:href="https://arsac.calabria.it/determina-n-2154-del-23-12-2025-impegno-e-liquidazione-fattura-della-societa-belmonte-management-di-elio-belmonte-per-lorganizzazione-della-sagra-del-gile-a-belvedere-marittimo-codice-cigb9623/">Determina n.2154 del 23.12.2025-Impegno e Liquidazione fattura della società “Belmonte Management di Elio Belmonte” per l’organizzazione della Sagra del Gilò, a Belvedere Marittimo. Codice CIGB9623034DC. CUP J58H24000690001.<text:s/></text:a></text:p>
          </table:table-cell>
          <table:table-cell table:number-columns-repeated="16383" table:style-name="ce3"/>
        </table:table-row>
        <table:table-row table:style-name="ro2">
          <table:table-cell office:value-type="string" table:style-name="ce4">
            <text:p><text:a xlink:href="https://arsac.calabria.it/determina-n-2153-del-23-12-2025-impegno-e-liquidazione-fattura-della-societa-falcone-raffaele-per-la-fornitura-di-materiale-pubblicitario-e-servizi-vari-per-la-fiera-evento-wine-festival-art-2025/">Determina n.2153 del 23.12.2025-Impegno e Liquidazione fattura della società “Falcone Raffaele” per la fornitura di materiale pubblicitario e servizi vari per la fiera/evento Wine Festival Art 2025. Codice CIGB8A02B9752. CUP J58H24000690001.<text:s/></text:a></text:p>
          </table:table-cell>
          <table:table-cell table:number-columns-repeated="16383" table:style-name="ce3"/>
        </table:table-row>
        <table:table-row table:style-name="ro2">
          <table:table-cell office:value-type="string" table:style-name="ce4">
            <text:p><text:a xlink:href="https://arsac.calabria.it/determina-n-2152-del-23-12-2025-impegno-e-liquidazione-fattura-della-societa-bi-agency-di-bianchi-marco-per-servizi-di-logistica-per-eventi-fiere-2025-organizzati-dallarsac-per-conto-della-regio/">Determina n.2152 del 23.12.2025-Impegno e Liquidazione fattura della società “Bi Agency di Bianchi Marco” per servizi di logistica per Eventi/Fiere 2025 organizzati dall’Arsac per conto della Regione Calabria. Codice CIG B9A26D325B. CUP J58H24000690001.<text:s/></text:a></text:p>
          </table:table-cell>
          <table:table-cell table:number-columns-repeated="16383" table:style-name="ce3"/>
        </table:table-row>
        <table:table-row table:style-name="ro3">
          <table:table-cell office:value-type="string" table:style-name="ce4">
            <text:p><text:a xlink:href="https://arsac.calabria.it/determina-n-2151-del-23-12-2025-determina-per-laffidamento-diretto-ai-sensi-dellart-50-co-1-lett-b-del-d-lgs-n-36-2023mediante-trattativa-diretta-sul-mercato-della-pubblica-amministrazione/">Determina n.2151 del 23.12.2025-Determina per l’affidamento diretto ai sensi dell’art. 50, co.1 lett. b) del D.lgs. n. 36/2023,mediante Trattativa Diretta sul Mercato della Pubblica Amministrazione (MEPA), del software in licenza d’uso software servizio integrato di gestione finanziaria-contabile, Gestione Giuridica del Personale, manutenzione e assistenza on-site, CIG: B9BD290D6D.<text:s/></text:a></text:p>
          </table:table-cell>
          <table:table-cell table:number-columns-repeated="16383" table:style-name="ce3"/>
        </table:table-row>
        <table:table-row table:style-name="ro3">
          <table:table-cell office:value-type="string" table:style-name="ce4">
            <text:p><text:a xlink:href="https://arsac.calabria.it/determina-n-2150-del-23-12-2025-determina-a-contrarre-affidamento-diretto-ai-sensi-dellart-50-co-1-lett-b-del-d-lgs-36-2023-es-m-i-del-servizio-di-controllo-e-certificazione-biologica/">Determina n.2150 del 23.12.2025-Determina a contrarre affidamento diretto ai sensi dell’art. 50 co. 1 lett. b) del d. Lgs 36/2023 es.m.i. —del servizio di controllo e certificazione biologica del CSD di Molarotta sul cap.U03101011201 (spese per il funzionamento del CSD di Molarotta) CIG: 897AE85700 impegno dispesa.<text:s/></text:a></text:p>
          </table:table-cell>
          <table:table-cell table:number-columns-repeated="16383" table:style-name="ce3"/>
        </table:table-row>
        <table:table-row table:style-name="ro3">
          <table:table-cell office:value-type="string" table:style-name="ce4">
            <text:p><text:a xlink:href="https://arsac.calabria.it/determina-n-219-del-23-12-2025-determina-a-contrarre-affidamento-diretto-ai-sensi-dellart-50-co-i-lett-b-del-d-lgs-36-2023-es-m-i-della-fornitura-di-n-2-pneumatici-per-rimorchio-agr/">Determina n.2149 del 23.12.2025-Determina a contrarre – affidamento diretto ai sensi dell’art. 50 co. i lett. b) del d. Lgs 36/2023 es.m.i. —della fornitura di n.2 pneumatici per rimorchio agricolo, n.2 batterie 12v/140Ah e n.3contenitori da 20 litri di liquido antigelo per i mezzi in uso presso il CSD di Molarotta sul cap.U03101011201 (spese per il funzionamento del CSD di Molarotta) CIG: [399F940670 -impegno di spesa.<text:s/></text:a></text:p>
          </table:table-cell>
          <table:table-cell table:number-columns-repeated="16383" table:style-name="ce3"/>
        </table:table-row>
        <table:table-row table:style-name="ro4">
          <table:table-cell office:value-type="string" table:style-name="ce4">
            <text:p><text:a xlink:href="https://arsac.calabria.it/determina-n-2148-del-23-12-2025-determina-a-contrarre-affidamento-diretto-ai-sensi-dellart-50-co-1-lett-b-del-d-lgs-36-2023-es-m-i-dellintervento-di-manutenzione-dellimpianto-el/">Determina n.2148 del 23.12.2025-Determina a contrarre – affidamento diretto ai sensi dell’art. 50 co. 1 lett. b) del d. Lgs 36/2023 es.m.i. —dell’intervento di manutenzione dell’impianto elettrico e di video sorveglianza del CSD di San Marco Arg. sul cap U03101011301 “Spese per il funzionamento del CSD di San Marco”;CIG: B9AOFB91F8 Impegno di spesa.<text:s/></text:a></text:p>
          </table:table-cell>
          <table:table-cell table:number-columns-repeated="16383" table:style-name="ce3"/>
        </table:table-row>
        <table:table-row table:style-name="ro4">
          <table:table-cell office:value-type="string" table:style-name="ce4">
            <text:p><text:a xlink:href="https://arsac.calabria.it/determina-n-2147-del-23-12-2025-determina-a-contrarre-e-contestuale-affidamento-diretto-ai-sensi-dellart-50comma-1-lett-b-del-d-lgs-36-2023-e-s-m-i-per-la-fornitura-di-piante-da-frutto-per-c/">Determina n.2147 del 23.12.2025-Determina a contrarre e contestuale affidamento diretto, ai sensi dell’art. 50comma 1 lett. b) del d. Lgs 36/2023 e s.m.i. per la fornitura di: Piante da frutto per C 830,50 CIG: 139A9F0E9F13Impegno di spesa sul Cap. U3.1010.12701 “Acquisto Flora e Fauna “Centro Sperimentale Dimostrativo Cropani Marina.<text:s/></text:a></text:p>
          </table:table-cell>
          <table:table-cell table:number-columns-repeated="16383" table:style-name="ce3"/>
        </table:table-row>
        <table:table-row table:style-name="ro4">
          <table:table-cell office:value-type="string" table:style-name="ce4">
            <text:p><text:a xlink:href="https://arsac.calabria.it/determina-n-2146-del-23-12-2025-determina-a-contrarre-affidamento-diretto-ai-sensi-dellart-50-co-1-lett-b-del-d-lgs-36-2023-es-m-i-acquisto-materiale-igienico-sanitario-sul-cap-u-0/">Determina n.2146 del 23.12.2025-Determina a contrarre – affidamento diretto ai sensi dell’art. 50 co. 1 lett. b) del d. Lgs 36/2023 es.m.i. —acquisto materiale igienico sanitario sul cap. U 03101011401(spese funzionamento CSD Sibari)CIG : B9B08A7B2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2145-del-23-12-2025-determina-a-contrarre-affidamento-diretto-ai-sensi-dellart-50-co-1-lett-b-del-d-lgs-36-2023-es-m-i-relativa-ai-lavori-di-manutenzione-da-eseguire-su-autocarro/">Determina n.2145 del 23.12.2025-Determina a contrarre- affidamento diretto ai sensi dell’art. 50 co. 1 lett. b) del d. Lgs 36/2023 es.m.i.: relativa ai lavori di manutenzione da eseguire su autocarro OM 50 targato CS149556, trattore Vivio400 targato BM356X motopompa marca Giunti in dotazione al CSD di Molarotta sul cap. U03101011201″Spese per il funzionamento del CSD”. CIG: B9A0421063. Impegno di spesa.<text:s/></text:a></text:p>
          </table:table-cell>
          <table:table-cell table:number-columns-repeated="16383" table:style-name="ce3"/>
        </table:table-row>
        <table:table-row table:style-name="ro4">
          <table:table-cell office:value-type="string" table:style-name="ce4">
            <text:p><text:a xlink:href="https://arsac.calabria.it/determina-n-2144-del-23-12-2025-determina-a-contrarre-affidamento-diretto-ai-sensi-dellart-50-comma-1-lett-b-del-d-lgs36-2023-e-s-m-i-per-la-fornitura-di-n-6-kit-diagnosi-per-organismi-nocivi/">Determina n.2144 del 23.12.2025-Determina a contrarre-affidamento diretto, ai sensi dell’art. 50 comma 1 lett. b) del D.lgs36/2023 e s.m.i., per la fornitura di N. 6 Kit diagnosi per Organismi Nocivi da Quarantena di vegetali, RT-LAMP, Laboratorio Fitosanitario Locri (RC) SFR, impegno n. 1391/2025,cap n. U0310111104.CIG: B9B8019018RUP Dott. Vincenzo Maione.<text:s/></text:a></text:p>
          </table:table-cell>
          <table:table-cell table:number-columns-repeated="16383" table:style-name="ce3"/>
        </table:table-row>
        <table:table-row table:style-name="ro4">
          <table:table-cell office:value-type="string" table:style-name="ce4">
            <text:p><text:a xlink:href="https://arsac.calabria.it/determina-n-2143-del-23-12-2025-determina-di-impegno-e-liquidazione-fattura-di-e-45140-alla-ditta-conte-vincenzo-sul-cap-u03101011601-spese-per-il-funzionamento-del-csd-di-acri-cig-b9ab8becaa/">Determina n.2143 del 23.12.2025-Determina di impegno e liquidazione fattura di €. 451,40, alla Ditta CONTE Vincenzo sul Cap. U03101011601 “Spese per il funzionamento del CSD di Acri” CIG B9AB8BECAA.<text:s/></text:a></text:p>
          </table:table-cell>
          <table:table-cell table:number-columns-repeated="16383" table:style-name="ce3"/>
        </table:table-row>
        <table:table-row table:style-name="ro4">
          <table:table-cell office:value-type="string" table:style-name="ce4">
            <text:p><text:a xlink:href="https://arsac.calabria.it/determina-n-2142-del-22-12-2025-determina-di-impegno-e-liquidazione-fattura-di-e-1-64839-iva-inclusa-alla-ditta-fa-pi-sul-cap-u03101011601-spese-per-il-funzionamento-del-csd-di-acri-cig-n/">Determina n.2142 del 22.12.2025-Determina di impegno e liquidazione fattura di €. 1.648,39 IVA inclusa, alla Ditta FA.PI. sul Cap. U03101011601 “Spese per il funzionamento del CSD di Acri”.CIG N° B98F917297. R.U. P.: P.A. Martino Convertini.<text:s/></text:a></text:p>
          </table:table-cell>
          <table:table-cell table:number-columns-repeated="16383" table:style-name="ce3"/>
        </table:table-row>
        <table:table-row table:style-name="ro4">
          <table:table-cell office:value-type="string" table:style-name="ce4">
            <text:p><text:a xlink:href="https://arsac.calabria.it/determina-n-2141-del-22-12-2025-determina-di-impegno-e-liquidazione-fattura-di-e-11050-iva-esente-allassociazione-nazionale-allevatori-suini-sul-cap-u03101011601-spese-per-il-funzionamento-del/">Determina n.2141 del 22.12.2025-Determina di impegno e liquidazione fattura di € 110,50 IVA esente, all’ASSOCIAZIONE NAZIONALE ALLEVATORI SUINI sul Cap. U03101011601 “Spese per il funzionamento del CSD di Acri” – R.U. P.: P.A. Martino Convertini.<text:s/></text:a></text:p>
          </table:table-cell>
          <table:table-cell table:number-columns-repeated="16383" table:style-name="ce3"/>
        </table:table-row>
        <table:table-row table:style-name="ro4">
          <table:table-cell office:value-type="string" table:style-name="ce4">
            <text:p><text:a xlink:href="https://arsac.calabria.it/determina-n-2140-del-22-12-2025-decisione-a-contrarre-e-contestuale-affidamento-diretto-ai-sensi-dellart-50-comma-1-lett-b-deld-lgs-36-2023-servizi-di-assistenza-biglietteria-e-moduli/">Determina n.2140 del 22.12.2025-Decisione a contrarre e contestuale affidamento diretto, ai sensi dell’art. 50, comma 1, lett. b) delD.Lgs. 36/2023, “Servizi di assistenza biglietteria” e “Moduli aggiuntivi per biglietteria online” degli impianti a fune di Camigliatello Silano —CIG B9AECE12F8.<text:s/></text:a></text:p>
          </table:table-cell>
          <table:table-cell table:number-columns-repeated="16383" table:style-name="ce3"/>
        </table:table-row>
        <table:table-row table:style-name="ro4">
          <table:table-cell office:value-type="string" table:style-name="ce4">
            <text:p><text:a xlink:href="https://arsac.calabria.it/determina-n-2139-del-22-12-2025-decisione-a-contrarre-e-contestuale-affidamento-diretto-per-la-fornitura-di-ricambi-vari-da-destinare-alla-manutenzione-del-quad-di-marca-polaris-telaio-n-zhsspm8500a/">Determina n.2139 del 22.12.2025-Decisione a contrarre e contestuale affidamento diretto, per la fornitura di ricambi vari da destinare alla manutenzione del quad di marca Polaris telaio n. ZHSSPM8500AK00631in dotazione agli impianti a fune di Camigliatello, ai sensi dell’art. 50, comma 1, lett. b) del D.Igs. n. 36/2023, CIG: B96C9819A4.<text:s/></text:a></text:p>
          </table:table-cell>
          <table:table-cell table:number-columns-repeated="16383" table:style-name="ce3"/>
        </table:table-row>
        <table:table-row table:style-name="ro4">
          <table:table-cell office:value-type="string" table:style-name="ce4">
            <text:p><text:a xlink:href="https://arsac.calabria.it/determina-n-2138-del-22-12-2025-liquidazione-fattura-in-acconto-su-lavori-eseguiti-in-relazione-alla-trattativa-diretta-su-mercato-elettronico-della-pubblica-amministrazione-mepa-rdo-n/">Determina n.2138 del 22.12.2025-Liquidazione fattura in acconto su lavori eseguiti, in relazione alla trattativa diretta su Mercato elettronico della Pubblica Amministrazione (MEPA) — RDO. n. 5510767, ai sensi dell’art. 50 co. 1 lett. b)del d.lgs. n. 36/2023 per l’affidamento del servizio di assistenza tecnica e supporto al RUP nell’espletamento delle attività di informazione e dimostrazione a valere SUL PROGETTO Regione Calabria – ARSAC Misura 1 Azione 1.2.1 PSR Calabria 2014/2022 CIG B7AB59507ECUP: J68H25000540006.<text:s/></text:a></text:p>
          </table:table-cell>
          <table:table-cell table:number-columns-repeated="16383" table:style-name="ce3"/>
        </table:table-row>
        <table:table-row table:style-name="ro4">
          <table:table-cell office:value-type="string" table:style-name="ce4">
            <text:p><text:a xlink:href="https://arsac.calabria.it/determina-n-2137-del-22-12-2025-pagamento-tfr-in-favore-del-sig/">Determina n.2137 del 22.12.2025-Pagamento Tfr in favore del Sig.<text:s/></text:a></text:p>
          </table:table-cell>
          <table:table-cell table:number-columns-repeated="16383" table:style-name="ce3"/>
        </table:table-row>
        <table:table-row table:style-name="ro4">
          <table:table-cell office:value-type="string" table:style-name="ce4">
            <text:p><text:a xlink:href="https://arsac.calabria.it/determina-n-2135-del-22-12-2025-determina-a-contrarre-impegno-di-spesa-e-contestuale-affidamento-diretto-per-lacquisto-di-trappole-a-feromoni-per-il-monitoraggio-degli-insetti-dannosi-ai-sensi-del/">Determina n.2136 del 22.12.2025-Determina a contrarre, impegno di spesa e contestuale affidamento diretto per L’acquisto di trappole a feromoni per il monitoraggio degli insetti dannosi, ai sensi dell’art. 50, comma 1, lett. b) del D.Igs. n. 36/2023,R.U.P. Roberto Lombi CIG B9705F5CD6<text:s/></text:a></text:p>
          </table:table-cell>
          <table:table-cell table:number-columns-repeated="16383" table:style-name="ce3"/>
        </table:table-row>
        <table:table-row table:style-name="ro4">
          <table:table-cell office:value-type="string" table:style-name="ce4">
            <text:p><text:a xlink:href="https://arsac.calabria.it/determina-n-2135-del-22-12-2025-proroga-congedo-straordinario-biennale-retribuito-ai-sensi-dellart-42-commi-5-e-ss-del-d-l-gs-n-151-2001-e-ss-mm-ii-dipendente-matricola-n/">Determina n.2135 del 22.12.2025-Proroga Congedo Straordinario Biennale retribuito, ai sensi dell’art. 42, commi 5 e ss.,del D. L.gs. n. 151/2001 e ss.mm. ii.. Dipendente Matricola n.<text:s/></text:a></text:p>
          </table:table-cell>
          <table:table-cell table:number-columns-repeated="16383" table:style-name="ce3"/>
        </table:table-row>
        <table:table-row table:style-name="ro4">
          <table:table-cell office:value-type="string" table:style-name="ce4">
            <text:p><text:a xlink:href="https://arsac.calabria.it/determina-n-2134-del-22-12-2025-congedo-straordinario-retribuito-ai-sensi-dellex-art-42-commi-5-e-ss-del-d-lgs-n-151-2001-e-ss-mm-ii-dipendente-matricola-n/">Determina n.2134 del 22.12.2025-Congedo Straordinario retribuito, ai sensi dell’Ex art. 42, commi 5 e ss., del D. Lgs. n.151/2001 e ss.mm.ii.. Dipendente Matricola n°.<text:s/></text:a></text:p>
          </table:table-cell>
          <table:table-cell table:number-columns-repeated="16383" table:style-name="ce3"/>
        </table:table-row>
        <table:table-row table:style-name="ro4">
          <table:table-cell office:value-type="string" table:style-name="ce4">
            <text:p><text:a xlink:href="https://arsac.calabria.it/determina-n-2133-del-22-12-2025-permessi-retribuiti-art-33-comma-3-legge-104-1992-dipendente-matricola-n/">Determina n.2133 del 22.12.2025-Permessi retribuiti, art. 33, comma 3, Legge 104/1992. Dipendente Matricola n°<text:s/></text:a></text:p>
          </table:table-cell>
          <table:table-cell table:number-columns-repeated="16383" table:style-name="ce3"/>
        </table:table-row>
        <table:table-row table:style-name="ro4">
          <table:table-cell office:value-type="string" table:style-name="ce4">
            <text:p><text:a xlink:href="https://arsac.calabria.it/determina-n-2132-del-22-12-2025-pagamento-tfr-in-favore-del-sig/">Determina n.2132 del 22.12.2025-Pagamento Tfr in favore del Sig.<text:s/></text:a></text:p>
          </table:table-cell>
          <table:table-cell table:number-columns-repeated="16383" table:style-name="ce3"/>
        </table:table-row>
        <table:table-row table:style-name="ro4">
          <table:table-cell office:value-type="string" table:style-name="ce4">
            <text:p><text:a xlink:href="https://arsac.calabria.it/determina-n-2131-del-22-12-2025-determina-a-contrarre-affidamento-diretto-ai-sensi-dellart-50-comma-1-lett-b-del-d-lgs-36-2023-e-s-m-i-per-la-fornitura-di-un-servizio-di-consulenza-relativo-a/">Determina n.2131 del 22.12.2025-Determina a contrarre-affidamento diretto , ai sensi dell’art. 50 comma 1 lett. b) del D.lgs 36/2023 e s.m.i., per la fornitura di un servizio di consulenza relativo all’accreditamento di laboratorio di prova sul patogeno Xylella fastidiosa secondo la norma UNI CEI ISO IEC 17025 e certificazione accredia ed ISO 9001 per le apparecchiature del Laboratorio Fitosanitario Ufficiale ARSAC di San Marco Argentano (CS). Capitolo U310111106,impegno n. 1393/2025 .CIG: B9BF3406ED.RUP: Dott. Cosimo Tocci.<text:s/></text:a></text:p>
          </table:table-cell>
          <table:table-cell table:number-columns-repeated="16383" table:style-name="ce3"/>
        </table:table-row>
        <table:table-row table:style-name="ro4">
          <table:table-cell office:value-type="string" table:style-name="ce4">
            <text:p><text:a xlink:href="https://arsac.calabria.it/determina-n-2130-del-19-12-2025-impegno-e-liquidazione-fattura-societa-barone-g-r-macry-srl-per-fornitura-vini-per-fiere-eventi-organizzati-dallarsac-per-conto-della-regione-calabria-codice/">Determina n. 2130 del 19.12.2025 – Impegno e Liquidazione fattura società “BARONE G.R. MACRY SRL” per fornitura vini per Fiere/Eventi organizzati dall’ARSAC per conto della REGIONE CALABRIA. Codice CIG B7CBAIE29D. capitolo U3102022601.<text:s/></text:a></text:p>
          </table:table-cell>
          <table:table-cell table:number-columns-repeated="16383" table:style-name="ce3"/>
        </table:table-row>
        <table:table-row table:style-name="ro4">
          <table:table-cell office:value-type="string" table:style-name="ce4">
            <text:p><text:a xlink:href="https://arsac.calabria.it/determina-n-2129-del-19-12-2025-impegno-e-liquidazione-fattura-societa-distilleria-f-lli-caffo-srl-per-la-fornitura-di-liquori-per-fiere-eventi-organizzati-dallarsac-per-conto-della-regioneca/">Determina n. 2129 del 19.12.2025 – Impegno e Liquidazione fattura società “DISTILLERIA F.LLI CAFFO SRL” per la fornitura di liquori per Fiere/Eventi organizzati dall’ARSAC per conto della REGIONECALABRIA. Codice CIG B7CFE6AADA. capitolo U3102022601.<text:s/></text:a></text:p>
          </table:table-cell>
          <table:table-cell table:number-columns-repeated="16383" table:style-name="ce3"/>
        </table:table-row>
        <table:table-row table:style-name="ro4">
          <table:table-cell office:value-type="string" table:style-name="ce4">
            <text:p><text:a xlink:href="https://arsac.calabria.it/determina-n-2128-del-19-12-2025-impegno-e-liquidazione-fattura-societa-anna-aloi-per-servizi-specialistici-di-organizzazione-e-coordinamento-ideazione-spazi-e-contenuti-promozionali-per-fiere/">Determina n. 2128 del 19.12.2025 – Impegno e Liquidazione fattura società “ANNA ALOI” per servizi specialistici di organizzazione e coordinamento, ideazione spazi e contenuti promozionali per Fiere/Eventi organizzati dall’ARSAC per conto della REGIONE CALABRIA. Codice CIG B7754EB563. capitolo U3102022601.<text:s/></text:a></text:p>
          </table:table-cell>
          <table:table-cell table:number-columns-repeated="16383" table:style-name="ce3"/>
        </table:table-row>
        <table:table-row table:style-name="ro4">
          <table:table-cell office:value-type="string" table:style-name="ce4">
            <text:p><text:a xlink:href="https://arsac.calabria.it/determina-n-2127-del-19-12-2025-impegno-e-liquidazione-fattura-della-societa-hamlet-srl-per-la-partecipazione-alla-fiera-evento-vitignoitalia-2025-codice-cig-b711695851-cup-j58h24000690001/">Determina n. 2127 del 19.12.2025 – Impegno e Liquidazione fattura della società Hamlet srl per la partecipazione alla Fiera/Evento “VitignoItalia” 2025. Codice CIG B711695851. CUP J58H24000690001.<text:s/></text:a></text:p>
          </table:table-cell>
          <table:table-cell table:number-columns-repeated="16383" table:style-name="ce3"/>
        </table:table-row>
        <table:table-row table:style-name="ro4">
          <table:table-cell office:value-type="string" table:style-name="ce4">
            <text:p><text:a xlink:href="https://arsac.calabria.it/determina-n-2126-del-19-12-2025-impegno-e-liquidazione-fattura-della-societa-eurema-srl-centro-media-per-servizi-giornalistici-per-eventi-fiere-2025-organizzati-dallarsac-per-conto/">Determina n. 2126 del 19.12.2025 – Impegno e Liquidazione fattura della società “Eurema srl — Centro Media” per servizi giornalistici per Eventi/Fiere 2025 organizzati dall’Arsac per conto della Regione Calabria. Codice CIG B7D521CO2A. CUP J58H24000690001.<text:s/></text:a></text:p>
          </table:table-cell>
          <table:table-cell table:number-columns-repeated="16383" table:style-name="ce3"/>
        </table:table-row>
        <table:table-row table:style-name="ro4">
          <table:table-cell office:value-type="string" table:style-name="ce4">
            <text:p><text:a xlink:href="https://arsac.calabria.it/determina-n-2125-del-19-12-2025-impegno-e-liquidazione-fattura-societa-radio-video-calabria-99-srl-perla-fornitura-di-servizi-giornalistici-e-copertura-mediatica-per-fiere-eventi-organizzati-da/">Determina n. 2125 del 19.12.2025 – Impegno e Liquidazione fattura società “RADIO VIDEO CALABRIA 99 SRL” perla fornitura di servizi giornalistici e copertura mediatica per Fiere/Eventi organizzati dall’ARSAC per conto , della REGIONE CALABRIA. Codice CIG B7CDOB67B7. capitoloU3102022601.<text:s/></text:a></text:p>
          </table:table-cell>
          <table:table-cell table:number-columns-repeated="16383" table:style-name="ce3"/>
        </table:table-row>
        <table:table-row table:style-name="ro4">
          <table:table-cell office:value-type="string" table:style-name="ce4">
            <text:p><text:a xlink:href="https://arsac.calabria.it/determina-n-2124-del-19-12-202-impegno-e-liquidazione-pro-loco-cropalati-per-lorganizzazione-della-manifestazione-sagra-della-zucca-per-attivita-di-promozione-nelle-micro-filiere-produttive/">Determina n. 2124 del 19.12.2025 – Impegno e Liquidazione Pro Loco Cropalati, per l’organizzazione della manifestazione “SAGRA DELLA ZUCCA” per attività di promozione nelle micro filiere produttive agricole e prodotti agroalimentari di eccellenza. Capitolo U3102022601.<text:s/></text:a></text:p>
          </table:table-cell>
          <table:table-cell table:number-columns-repeated="16383" table:style-name="ce3"/>
        </table:table-row>
        <table:table-row table:style-name="ro4">
          <table:table-cell office:value-type="string" table:style-name="ce4">
            <text:p><text:a xlink:href="https://arsac.calabria.it/determina-n-213-del-19-12-2025-procedura-negoziata-per-laffidamento-del-servizio-di-pulizia-igiene-ambientale-per-la-sede-legale-e-gli-uffici-periferici-dellarsac-calabria-rdo-mepa-n-526909/">Determina n. 2123 del 19.12.2025 – Procedura negoziata per l’affidamento del servizio di pulizia, igiene ambientale, per la sede legale e gli uffici periferici dell’ARSAC Calabria, RDO MePA n. 5269094— CIG: B6792BD91F. Approvazione proposta di aggiudicazione.<text:s/></text:a></text:p>
          </table:table-cell>
          <table:table-cell table:number-columns-repeated="16383" table:style-name="ce3"/>
        </table:table-row>
        <table:table-row table:style-name="ro4">
          <table:table-cell office:value-type="string" table:style-name="ce4">
            <text:p><text:a xlink:href="https://arsac.calabria.it/determina-n-2122-del-18-12-2025-assunzione-impegno-di-spesa-e-liquidazione-fatture-emesse-dalla-tim-il-13-dicembre-2025-per-consumo-utenze-arsac-periodo-1-26-ottobre-novembre-2025-e-3/">Determina n. 2122 del 18.12.2025 – Assunzione impegno di spesa e liquidazione fatture emesse dalla TIM il 13 dicembre 2025 per consumo utenze ARSAC. Periodo 1/26 — ottobre/novembre 2025 – € 3.862,67 – Cap.U0100410301.<text:s/></text:a></text:p>
          </table:table-cell>
          <table:table-cell table:number-columns-repeated="16383" table:style-name="ce3"/>
        </table:table-row>
        <table:table-row table:style-name="ro4">
          <table:table-cell office:value-type="string" table:style-name="ce4">
            <text:p><text:a xlink:href="https://arsac.calabria.it/determina-n-2121-del-18-12-2025-determina-di-liquidazione-attivazione-intervento-sostitutivo-ai-sensi-dellart-4-comma-2-d-p-r-207-2010-durc-irregolare-ditta-a-s-p-srl-impegno-di-spesa-n-1238/">Determina n. 2121 del 18.12.2025 – Determina di liquidazione Attivazione Intervento Sostitutivo ai sensi dell’art.4 comma 2 D.P.R. 207/2010, Durc irregolare Ditta A.S.P. Srl, impegno di spesa n. 1238/2025, sul capitolo U0910110201″ACQUISTO BENI E MATERIALI DI CONSUMO” – Gestione Acquedotti, per la somma complessiva di € 1.830,19 IVA inclusa. Liquidazione INPS per un importo di € 1.442,66; Liquidazione INAIL per un importo di € 57,59. Enti territorialmente competenti (sedi di Cosenza). Versamento IVA all’erario per un importo di € 330,04 – R.U.P. Dott. Francesco Porto.<text:s/></text:a></text:p>
          </table:table-cell>
          <table:table-cell table:number-columns-repeated="16383" table:style-name="ce3"/>
        </table:table-row>
        <table:table-row table:style-name="ro4">
          <table:table-cell office:value-type="string" table:style-name="ce4">
            <text:p><text:a xlink:href="https://arsac.calabria.it/determina-n-2120-del-18-12-2025-determina-a-contrarre-e-contestuale-affidamento-diretto-ai-sensi-dellart-50-comma-1-lett-b-d-lgs-36-2023-dei-corsi-di-formazione-addetto-ai-lavori-in-qu/">Determina n. 2120 del 18.12.2025 – Determina a contrarre e contestuale affidamento diretto, ai sensi dell’art. 50, comma 1, lett. b), D.Lgs. 36/2023, dei corsi di formazione “Addetto ai lavori in quota” e “Addestramento all’utilizzo di DPI di III Categoria”. CIG: B9971C3778;<text:s/></text:a></text:p>
          </table:table-cell>
          <table:table-cell table:number-columns-repeated="16383" table:style-name="ce3"/>
        </table:table-row>
        <table:table-row table:style-name="ro4">
          <table:table-cell office:value-type="string" table:style-name="ce4">
            <text:p><text:a xlink:href="https://arsac.calabria.it/determina-n-2119-del-19-12-2025-decisione-a-contrarre-e-contestuale-affidamento-diretto-per-la-fornitura-di-materiale-di-consumo-e-ricambi-vari-per-lofficina-meccanica-degli-impianti-a-fune-di-c/">Determina n. 2119 del 19.12.2025 – Decisione a contrarre e contestuale affidamento diretto, per la fornitura di materiale di consumo e ricambi vari per l’officina meccanica degli impianti a fune di Camigliatello, ai sensi dell’art. 50, comma 1, lett. b) del D.Igs. n. 36/2023, CIG: B99773FE14. Impegno di spesa.<text:s/></text:a></text:p>
          </table:table-cell>
          <table:table-cell table:number-columns-repeated="16383" table:style-name="ce3"/>
        </table:table-row>
        <table:table-row table:style-name="ro4">
          <table:table-cell office:value-type="string" table:style-name="ce4">
            <text:p><text:a xlink:href="https://arsac.calabria.it/determina-n-2118-del-18-12-2025-decisione-a-contrarre-e-contestuale-affidamento-diretto-per-il-servizio-di-manutenzione-ordinaria-sulle-stufe-a-pellet-e-sulla-caldaia-a-gas-dei-locali-ricettivi-e/">Determina n. 2118 del 18.12.2025 -Decisione a contrarre e contestuale affidamento diretto, per il servizio di manutenzione ordinaria sulle stufe a pellet e sulla caldaia a gas dei locali ricettivi e impianti a fune di Camigliatello, ai sensi dell’art.50, comma 1, lett. b) del D.Igs. n. 36/2023, CIG: B9801413588. Impegno di spesa.<text:s/></text:a></text:p>
          </table:table-cell>
          <table:table-cell table:number-columns-repeated="16383" table:style-name="ce3"/>
        </table:table-row>
        <table:table-row table:style-name="ro4">
          <table:table-cell office:value-type="string" table:style-name="ce4">
            <text:p><text:a xlink:href="https://arsac.calabria.it/determina-n-2117-del-18-12-2025-determina-impegno-e-liquidazione-fattura-pagamento-della-tassa-sui-rifiuti-ta-ri-saldo-anno-2025-sul-cap-n-u0100710501-imposte-tasse-e-canoni-del-bila/">Determina n. 2117 del 18.12.2025-Determina impegno e liquidazione fattura pagamento della tassa sui rifiuti (TA.RI.) saldo anno 2025, sul cap. n° U0100710501″ Imposte Tasse e Canoni” del bilancio di previsione 2025 – R.U. P.: P.A. Martino Convertini.<text:s/></text:a></text:p>
          </table:table-cell>
          <table:table-cell table:number-columns-repeated="16383" table:style-name="ce3"/>
        </table:table-row>
        <table:table-row table:style-name="ro4">
          <table:table-cell office:value-type="string" table:style-name="ce4">
            <text:p><text:a xlink:href="https://arsac.calabria.it/determina-n-2116-del-18-12-2025-determina-a-contrarre-e-contestuale-affidamento-mediante-ordine-diretto-ai-sensi-dallart-50corn-1-lett-b-del-d-lgs-n-36-2023-e-s-m-i-per-la-fornitura-d/">Determina n. 2116 del 18.12.2025 – determina a contrarre e contestuale affidamento mediante ordine diretto – ai sensi dall’art. 50,corn. 1, lett. b) del d.lgs. n. 36/2023 e s.m.i.- per la fornitura di concimi e prodotti agricoli vari per il CSD di Locri, Impegno di Spesa CAP. U3101012102 “acquisto prodotti chimici e sanitari CSD Locri” — RUP: dr. Roberto Oppedisano – CIG: B9A106C5AE<text:s/></text:a></text:p>
          </table:table-cell>
          <table:table-cell table:number-columns-repeated="16383" table:style-name="ce3"/>
        </table:table-row>
        <table:table-row table:style-name="ro4">
          <table:table-cell office:value-type="string" table:style-name="ce4">
            <text:p><text:a xlink:href="https://arsac.calabria.it/determina-n-2115-del-18-12-2025-determina-di-liquidazione-fattura-per-e-51858-fornitura-di-materiale-vario-cap-u3-1010-11801-funzionamento-csd-cropani-marina-cig-b98c4c0163-centro-speriment/">Determina n. 2115 del 18.12.2025 – Determina di liquidazione fattura per € 518,58 Fornitura di: Materiale vario Cap. U3.1010.11801 “Funzionamento CSD Cropani Marina “CIG: B98C4C0163 Centro Sperimentale Dimostrativo Cropani Marina<text:s/></text:a></text:p>
          </table:table-cell>
          <table:table-cell table:number-columns-repeated="16383" table:style-name="ce3"/>
        </table:table-row>
        <table:table-row table:style-name="ro4">
          <table:table-cell office:value-type="string" table:style-name="ce4">
            <text:p><text:a xlink:href="https://arsac.calabria.it/determina-n-2114-del-18-12-2025-determina-di-liquidazione-fattura-di-e-43-92000-sul-cap-u0310120201-acquisto-macchine-operatrici-e-pezzi-di-ricambio-cig-n-b8e437b000/">Determina n. 2114 del 18.12.2025 – Determina di liquidazione fattura di €. 43.920,00= sul Cap. U0310120201 “Acquisto macchine operatrici e pezzi di ricambio” CIG N° B8E437B000<text:s/></text:a></text:p>
          </table:table-cell>
          <table:table-cell table:number-columns-repeated="16383" table:style-name="ce3"/>
        </table:table-row>
        <table:table-row table:style-name="ro4">
          <table:table-cell office:value-type="string" table:style-name="ce4">
            <text:p><text:a xlink:href="https://arsac.calabria.it/determina-n-2113-del-determina-di-liquidazione-fattura-di-e-1-98000-sul-cap-u03101011301-spese-per-il-funzionamento-del-csd-di-san-marco-arg-cig-n-b952eed7c7/">Determina n. 2113 del 18.12.2025 – Determina di liquidazione fattura di €. 1.980,00= sul Cap. U03101011301 “Spese per il funzionamento del CSD di San Marco Arg.”; CIG N° B952EED7C7<text:s/></text:a></text:p>
          </table:table-cell>
          <table:table-cell table:number-columns-repeated="16383" table:style-name="ce3"/>
        </table:table-row>
        <table:table-row table:style-name="ro4">
          <table:table-cell office:value-type="string" table:style-name="ce4">
            <text:p><text:a xlink:href="https://arsac.calabria.it/determina-n-2112-del-18-12-2025-determina-di-liquidazione-fattura-di-e-4-06560euro-quattromilasessantacinque-60-iva-inclusa-sul-cap-u0310120101-spese-per-il-miglioramento-e-manutenzione-stra/">Determina n. 2112 del 18.12.2025 – Determina di liquidazione fattura di € 4.065,60(euro quattromilasessantacinque/60) IVA inclusa; sul Cap. U0310120101 “Spese per il miglioramento e manutenzione straordinaria dei CSD) CIG: 88136C4B7E6.<text:s/></text:a></text:p>
          </table:table-cell>
          <table:table-cell table:number-columns-repeated="16383" table:style-name="ce3"/>
        </table:table-row>
        <table:table-row table:style-name="ro4">
          <table:table-cell office:value-type="string" table:style-name="ce4">
            <text:p><text:a xlink:href="https://arsac.calabria.it/determina-n-2111-del-18-12-2025-determina-di-liquidazione-fattura-di-e-3-23910-sul-cap-u03101011301-spese-per-il-funzionamento-del-csd-di-san-marco-arg-cig-n-b8a79b6888/">Determina n. 2111 del 18.12.2025 – Determina di liquidazione fattura di €. 3.239,10= sul Cap. U03101011301 “Spese per il funzionamento del CSD di San Marco Arg.”; CIG N° B8A79B6888<text:s/></text:a></text:p>
          </table:table-cell>
          <table:table-cell table:number-columns-repeated="16383" table:style-name="ce3"/>
        </table:table-row>
        <table:table-row table:style-name="ro4">
          <table:table-cell office:value-type="string" table:style-name="ce4">
            <text:p><text:a xlink:href="https://arsac.calabria.it/determina-n-2110-del-18-12-2025-impegno-e-liquidazione-fattura-per-la-fornitura-e-messa-in-opera-di-n-04-condizionatore-presso-il-centro-sperimentale-dimostrativo-di-gioia-tauro-cig-b9849428ae/">Determina n. 2110 del 18.12.2025 – impegno e liquidazione fattura per la fornitura e messa in opera di n. 04 Condizionatore presso il Centro Sperimentale Dimostrativo di GIOIA TAURO CIG: B9849428AE — Capitolo U100620301 (Servizi impianti e meccanizzazione)—RUP Dott. Vincenzo CILONA.<text:s/></text:a></text:p>
          </table:table-cell>
          <table:table-cell table:number-columns-repeated="16383" table:style-name="ce3"/>
        </table:table-row>
        <table:table-row table:style-name="ro4">
          <table:table-cell office:value-type="string" table:style-name="ce4">
            <text:p><text:a xlink:href="https://arsac.calabria.it/determina-n-2109-del-18-12-2025-determina-di-liquidazione-fattura-per-la-fornitura-di-trattore-e-45-00001quarantacinquemila-01-iva-inclusa-capitolo-u0310120201-acquisto-macchine-operatrici-e-pezz/">Determina n. 2109 del 18.12.2025 determina di liquidazione fattura per la fornitura di Trattore € 45.000,01(quarantacinquemila/01) IVA inclusa Capitolo U0310120201 (acquisto macchine operatrici e pezzi di ricambio) CIG: B95971C164 — RUP: Dott. Vincenzo CILONA.<text:s/></text:a></text:p>
          </table:table-cell>
          <table:table-cell table:number-columns-repeated="16383" table:style-name="ce3"/>
        </table:table-row>
        <table:table-row table:style-name="ro4">
          <table:table-cell office:value-type="string" table:style-name="ce4">
            <text:p><text:a xlink:href="https://arsac.calabria.it/determina-n-2108-del-18-12-2025-determina-impegno-e-liquidazione-fattura-e-4-58102-quattromilcinquecentoottantuno-02iva-inclusa-per-la-fornitura-di-prodotti-fitosanitari-e-concimi-chimici-per-i/">Determina n. 2108 del 18.12.2025 – Determina impegno e liquidazione fattura € 4.581,02 (quattromilcinquecentoottantuno/02)IVA inclusa per la fornitura di prodotti- fitosanitari e concimi chimici per il corretto funzionamento delle attività del CSD di Gioia Tauro— Capitolo U03101012002 (Servizi Ausiliari); CIG:B9837F1E72 — RUP: Dott. Vincenzo CILONA.<text:s/></text:a></text:p>
          </table:table-cell>
          <table:table-cell table:number-columns-repeated="16383" table:style-name="ce3"/>
        </table:table-row>
        <table:table-row table:style-name="ro4">
          <table:table-cell office:value-type="string" table:style-name="ce4">
            <text:p><text:a xlink:href="https://arsac.calabria.it/determina-n-2106-del-18-12-2025-decisione-a-contrarre-mediante-affidamento-diretto-ai-sensi-dallart-50-comma-1-lett-bdel-d-lgs-n-36-2023-per-la-fornitura-e-messa-in-opera-di-n-1-condizi/">Determina n. 2106 del 18.12.2025 – decisione a contrarre mediante affidamento diretto (ai sensi dall’art. 50, comma 1, lett. b)del D.Lgs. n. 36/2023, per la fornitura e messa in opera di n. 1 Condizionatori presso Uffici di Via Popilia — Impegno di spesa sul cap. U0100620301 CIG B99EB0F066 – RUP Pietro Belmonte<text:s/></text:a></text:p>
          </table:table-cell>
          <table:table-cell table:number-columns-repeated="16383" table:style-name="ce3"/>
        </table:table-row>
        <table:table-row table:style-name="ro4">
          <table:table-cell office:value-type="string" table:style-name="ce4">
            <text:p><text:a xlink:href="https://arsac.calabria.it/determina-n-2105-del-18-12-20255-determina-pagamento-competenze-dicembre-2025-arsac-comparto/">Determina n. 2105 del 18.12.20255 – Determina Pagamento competenze Dicembre 2025-Arsac Comparto.<text:s/></text:a></text:p>
          </table:table-cell>
          <table:table-cell table:number-columns-repeated="16383" table:style-name="ce3"/>
        </table:table-row>
        <table:table-row table:style-name="ro4">
          <table:table-cell office:value-type="string" table:style-name="ce4">
            <text:p><text:a xlink:href="https://arsac.calabria.it/determina-n-2104-del-18-12-2025-determina-pagamento-competenze-dicembre-2025-arsac-ex-s-tralcio-csd-impianti/">Determina n. 2104 del 18.12.2025 – Determina Pagamento competenze Dicembre 2025 – Arsac ex S-tralcio -CSD- Impianti.<text:s/></text:a></text:p>
          </table:table-cell>
          <table:table-cell table:number-columns-repeated="16383" table:style-name="ce3"/>
        </table:table-row>
        <table:table-row table:style-name="ro4">
          <table:table-cell office:value-type="string" table:style-name="ce4">
            <text:p><text:a xlink:href="https://arsac.calabria.it/determina-n-2103-del-18-12-2025-determina-acconto-competenze-dicembre-2025-operai-agricoli-c5d/">Determina n. 2103 del 18.12.2025 – Determina Acconto competenze Dicembre 2025 – Operai Agricoli C5D-.<text:s/></text:a></text:p>
          </table:table-cell>
          <table:table-cell table:number-columns-repeated="16383" table:style-name="ce3"/>
        </table:table-row>
        <table:table-row table:style-name="ro4">
          <table:table-cell office:value-type="string" table:style-name="ce4">
            <text:p><text:a xlink:href="https://arsac.calabria.it/determina-n-2102-del-18-12-2025-determina-pagamento-competenze-dirigenza-arsac-mese-dicembre-2025/">Determina n. 2102 del 18.12.2025 – Determina Pagamento competenze Dirigenza Arsac mese Dicembre 2025.<text:s/></text:a></text:p>
          </table:table-cell>
          <table:table-cell table:number-columns-repeated="16383" table:style-name="ce3"/>
        </table:table-row>
        <table:table-row table:style-name="ro4">
          <table:table-cell office:value-type="string" table:style-name="ce4">
            <text:p><text:a xlink:href="https://arsac.calabria.it/determina-n-2101-del-18-12-2025-determina-di-liquidazione-fattura-sul-cap-u1203011401-spese-per-la-manutenzione-ordinaria-immobili-rup-p-a-pietro-belmonte-cig-b93f512756/">Determina n. 2101 del 18.12.2025 – Determina di liquidazione fattura sul cap. U1203011401 “spese per la manutenzione ordinaria immobili” RUP P.A. Pietro Belmonte CIG: B93F512756.<text:s/></text:a></text:p>
          </table:table-cell>
          <table:table-cell table:number-columns-repeated="16383" table:style-name="ce3"/>
        </table:table-row>
        <table:table-row table:style-name="ro4">
          <table:table-cell office:value-type="string" table:style-name="ce4">
            <text:p><text:a xlink:href="https://arsac.calabria.it/determina-n-2100-del-18-12-2025-determina-pagamento-tfr-in-favore-del-sig/">Determina n. 2100 del 18.12.2025 – Determina Pagamento Tfr in favore del Sig.<text:s/></text:a></text:p>
          </table:table-cell>
          <table:table-cell table:number-columns-repeated="16383" table:style-name="ce3"/>
        </table:table-row>
        <table:table-row table:style-name="ro4">
          <table:table-cell office:value-type="string" table:style-name="ce4">
            <text:p><text:a xlink:href="https://arsac.calabria.it/determina-n-2099-del-18-12-2025-determina-pagamento-tfr-in-favore-del-sig/">Determina n. 2099 del 18.12.2025 – Determina Pagamento Tfr in favore del Sig.<text:s/></text:a></text:p>
          </table:table-cell>
          <table:table-cell table:number-columns-repeated="16383" table:style-name="ce3"/>
        </table:table-row>
        <table:table-row table:style-name="ro4">
          <table:table-cell office:value-type="string" table:style-name="ce4">
            <text:p><text:a xlink:href="https://arsac.calabria.it/determina-n-2098-del-18-12-2025-determina-impegno-e-liquidazione-docenze-corso-2-corso-2025-consulente-fitosanitario-sul-capitolo-n-u3101022401/">Determina n. 2098 del 18.12.2025 – Determina Impegno e liquidazione “docenze” corso 2° Corso/2025 Consulente Fitosanitario sul capitolo n. U3101022401. –<text:s/></text:a></text:p>
          </table:table-cell>
          <table:table-cell table:number-columns-repeated="16383" table:style-name="ce3"/>
        </table:table-row>
        <table:table-row table:style-name="ro4">
          <table:table-cell office:value-type="string" table:style-name="ce4">
            <text:p><text:a xlink:href="https://arsac.calabria.it/determina-n-2097-del-17-12-2025-determina-a-contrarre-e-contestuale-affidamento-diretto-ai-sensi-dellart-50-comma-1-lett-b-del-d-lgs-36-2023-per-la-fornitura-di-pezzi-di-ricambi-originali-pe/">Determina n.2097 del 17.12.2025-Determina a contrarre e contestuale affidamento diretto, ai sensi dell’art. 50, comma 1, lett. b) del D.Lgs. 36/2023, per la fornitura di pezzi di ricambi originali per battipista PRINOT Mod. TS4 telaio n. 70456.CIG. B96A7E0945.<text:s/></text:a></text:p>
          </table:table-cell>
          <table:table-cell table:number-columns-repeated="16383" table:style-name="ce3"/>
        </table:table-row>
        <table:table-row table:style-name="ro4">
          <table:table-cell office:value-type="string" table:style-name="ce4">
            <text:p><text:a xlink:href="https://arsac.calabria.it/determina-n-2096-del-17-12-2025-determina-a-contrarre-e-contestuale-affidamento-diretto-ai-sensi-degli-artt-17-comma-2e-50-comma-1-lett-b-del-d-lgs-n-36-2023-per-la-fornitura-a-chiamata-di/">Determina n.2096 del 17.12.2025-Determina a contrarre e contestuale affidamento diretto, ai sensi degli artt. 17, comma 2,e 50, comma 1, lett b), del D.Lgs. n. 36/2023, per la fornitura a chiamata di ricambi vari e materiali di consumo per la manutenzione degli automezzi dell’ARSAC. CIG: B9790AC573.<text:s/></text:a></text:p>
          </table:table-cell>
          <table:table-cell table:number-columns-repeated="16383" table:style-name="ce3"/>
        </table:table-row>
        <table:table-row table:style-name="ro4">
          <table:table-cell office:value-type="string" table:style-name="ce4">
            <text:p><text:a xlink:href="https://arsac.calabria.it/determina-n-2095-del-17-12-2025-decisione-a-contrarre-e-contestuale-affidamento-diretto-per-la-fornitura-di-un-infisso-completo-di-vetro-camera-anti-sfondamento-da-adibire-alla-terza-postazione-di-bi/">Determina n.2095 del 17.12.2025-Decisione a contrarre e contestuale affidamento diretto, per la fornitura di un infisso completo di vetro camera anti sfondamento da adibire alla terza postazione di biglietteria degli impianti a Fune di Camigliatello Silano, ai sensi dell’art. 50, comma 1, lett. b) del D.Igs. n. 36/2023, CIG: B9823A6F65. Impegno di spesa.<text:s/></text:a></text:p>
          </table:table-cell>
          <table:table-cell table:number-columns-repeated="16383" table:style-name="ce3"/>
        </table:table-row>
        <table:table-row table:style-name="ro4">
          <table:table-cell office:value-type="string" table:style-name="ce4">
            <text:p><text:a xlink:href="https://arsac.calabria.it/determina-n-2094-del-17-12-2025-decisione-a-contrarre-e-affidamento-diretto-ai-sensi-dellart-50-comma-1-lett-b-del-d-lgs-36-2023in-favore-di-leitner-s-p-a-per-la-fornitura-di-componenti-e-d/">Determina n.2094 del 17.12.2025-Decisione a contrarre e affidamento diretto, ai sensi dell’art. 50, comma 1, lett. b) del D.Lgs. 36/2023,in favore di LEITNER S.p.A. per la fornitura di componenti e dispositivi/attrezzature necessari alla manutenzione e alla continuità di esercizio dell’impianto a fune di Camigliatello Silano — CIG B9934D606D.<text:s/></text:a></text:p>
          </table:table-cell>
          <table:table-cell table:number-columns-repeated="16383" table:style-name="ce3"/>
        </table:table-row>
        <table:table-row table:style-name="ro4">
          <table:table-cell office:value-type="string" table:style-name="ce4">
            <text:p><text:a xlink:href="https://arsac.calabria.it/determina-n-2093-del-17-12-2025-determina-liquidazione-fattura-per-la-fornitura-di-materiale-vario-per-ledilizia-per-la-manutenzione-degli-immobili-degli-impianti-a-fune-di-camigliatello-silano-ci/">Determina n.2093 del 17.12.2025-Determina liquidazione fattura per la fornitura di materiale vario per l’edilizia per la manutenzione degli immobili degli impianti a fune di Camigliatello Silano,. CIG: B6BFFFB778.<text:s/></text:a></text:p>
          </table:table-cell>
          <table:table-cell table:number-columns-repeated="16383" table:style-name="ce3"/>
        </table:table-row>
        <table:table-row table:style-name="ro4">
          <table:table-cell office:value-type="string" table:style-name="ce4">
            <text:p><text:a xlink:href="https://arsac.calabria.it/determina-n-2092-del-17-12-2025-determina-liquidazione-fattura-per-la-fornitura-di-ricambi-e-lubrificanti-vari-per-gli-automezzi-in-dotazione-agli-impianti-a-fune-di-camigliatello-silano-cig-b94c7f0/">Determina n.2092 del 17.12.2025-Determina liquidazione fattura per la fornitura di ricambi e lubrificanti vari per gli automezzi in dotazione agli impianti a Fune di Camigliatello Silano, CIG: B94C7F0ABO.<text:s/></text:a></text:p>
          </table:table-cell>
          <table:table-cell table:number-columns-repeated="16383" table:style-name="ce3"/>
        </table:table-row>
        <table:table-row table:style-name="ro4">
          <table:table-cell office:value-type="string" table:style-name="ce4">
            <text:p><text:a xlink:href="https://arsac.calabria.it/determina-n-2091-del-17-12-2025-determina-liquidazione-fattura-per-la-riparazione-di-un-motore-per-uta-hp3-in-dotazione-allofficina-meccanica-degli-impianti-a-fune-di-camigliatello-silano-cig-b926/">Determina n.2091 del 17.12.2025-Determina liquidazione fattura per la riparazione di un motore per UTA HP3 in dotazione all’officina meccanica degli impianti a fune di Camigliatello Silano. CIG: B926844339.<text:s/></text:a></text:p>
          </table:table-cell>
          <table:table-cell table:number-columns-repeated="16383" table:style-name="ce3"/>
        </table:table-row>
        <table:table-row table:style-name="ro4">
          <table:table-cell office:value-type="string" table:style-name="ce4">
            <text:p><text:a xlink:href="https://arsac.calabria.it/determina-n-2090-del-17-12-2025-determina-di-impegno-e-liquidazione-fattura-sul-cap-u1203011401-spese-perla-manutenzione-ordinaria-immobili-rup-p-a-pietro-belmonte-cig-b96bc722eb/">Determina n.2090 del 17.12.2025-Determina di impegno e liquidazione fattura sul cap. U1203011401 “spese per la manutenzione ordinaria immobili” RUP P.A. Pietro Belmonte CIG: B96BC722EB.<text:s/></text:a></text:p>
          </table:table-cell>
          <table:table-cell table:number-columns-repeated="16383" table:style-name="ce3"/>
        </table:table-row>
        <table:table-row table:style-name="ro4">
          <table:table-cell office:value-type="string" table:style-name="ce4">
            <text:p><text:a xlink:href="https://arsac.calabria.it/determina-n-2089-del-17-12-2025-determina-a-contrarre-e-affidamento-diretto-alla-societa-gourmets-international-ai-sensi-dellart-50-comma-1-lettera-b-del-d-lgs-36-2023-tramite-trattativa-d/">Determina n.2089 del 17.12.2025-Determina a contrarre e affidamento diretto, alla società Gourmet’s International, ai sensi dell’art. 50, comma 1, lettera b) del D.lgs. 36/2023, tramite Trattativa Diretta Me PA, per servizi di promozione e divulgazione dei vini e prodotti agroalimentari calabresi, per la fiera/evento “Merano Wine Festival 2025”, organizzata dalla Regione Calabria/ARSAC 2025.CIG: B8F87A2FB8 – CUP: J58H24000690001.<text:s/></text:a></text:p>
          </table:table-cell>
          <table:table-cell table:number-columns-repeated="16383" table:style-name="ce3"/>
        </table:table-row>
        <table:table-row table:style-name="ro4">
          <table:table-cell office:value-type="string" table:style-name="ce4">
            <text:p><text:a xlink:href="https://arsac.calabria.it/determina-n-2088-del-17-12-2025-determina-a-contrarre-e-affidamento-diretto-alla-societa-golosario-e-golosaria-srl-ai-sensi-dellart-50-comma-1-lettera-b-del-d-igs-36-2023-tramite-trattativa/">Determina n.2088 del 17.12.2025-Determina a contrarre e affidamento diretto, alla società Golosario e Golosaria srl, ai sensi dell’art. 50, comma 1, lettera b) del D.Igs. 36/2023, tramite Trattativa Diretta MePA, per servizi di promozione e divulgazione dei prodotti agroalimentari calabresi, per la fiera/evento “Golosaria 2025”, organizzata dalla Regione Calabria/ARSAC 2025. CIG: B8FB2000OB – CUP:J58H24000690001.<text:s/></text:a></text:p>
          </table:table-cell>
          <table:table-cell table:number-columns-repeated="16383" table:style-name="ce3"/>
        </table:table-row>
        <table:table-row table:style-name="ro4">
          <table:table-cell office:value-type="string" table:style-name="ce4">
            <text:p><text:a xlink:href="https://arsac.calabria.it/determina-n-2087-del-17-12-2025-determina-a-contrarre-e-contestuale-affidamento-diretto-ai-sensi-dellart-50comma-1-lett-b-del-d-lgs-36-2023-e-s-m-i-per-la-fornitura-di-calcestruzzo-in-opera-pe/">Determina n.2087 del 17.12.2025-Determina a contrarre e contestuale affidamento diretto, ai sensi dell’art. 50comma 1 lett. b) del d. Lgs 36/2023 e s.m.i. per la fornitura di Calcestruzzo in opera per € 1.408,69 CIG: B965072311Impegno di spesa sul Cap:U3.1010.11801 – “Funzionamento CSD Cropani Marina”<text:s/></text:a></text:p>
          </table:table-cell>
          <table:table-cell table:number-columns-repeated="16383" table:style-name="ce3"/>
        </table:table-row>
        <table:table-row table:style-name="ro4">
          <table:table-cell office:value-type="string" table:style-name="ce4">
            <text:p><text:a xlink:href="https://arsac.calabria.it/determina-n-2086-del-17-12-2025-determina-di-liquidazione-fattura-sul-cap-u1203011401-spese-per-la-manutenzione-ordinaria-immobili-rup-p-a-pietro-belmonte-cig-b44607435c/">Determina n.2086 del 17.12.2025-Determina di liquidazione fattura sul cap. U1203011401 “spese per la manutenzione ordinaria immobili” RUP P.A. Pietro Belmonte CIG: B44607435C.<text:s/></text:a></text:p>
          </table:table-cell>
          <table:table-cell table:number-columns-repeated="16383" table:style-name="ce3"/>
        </table:table-row>
        <table:table-row table:style-name="ro4">
          <table:table-cell office:value-type="string" table:style-name="ce4">
            <text:p><text:a xlink:href="https://arsac.calabria.it/determina-n-2085-del-17-12-2025-determina-a-contrarre-e-contestuale-affidamento-diretto-per-lacquisto-di-batterie-per-lalimentazione-delle-stazioni-meteorologiche-della-rete-arsac-ai-sensi-dell/">Determina n.2085 del 17.12.2025-Determina a contrarre e contestuale affidamento diretto per L’acquisto di batterie per l’alimentazione delle stazioni meteorologiche della rete ARSAC, ai sensi dell’art. 50, comma l, lett. b) del D.Igs. n. 36/2023,R.U.P. Roberto Lombi CIG B9A1746D1E.<text:s/></text:a></text:p>
          </table:table-cell>
          <table:table-cell table:number-columns-repeated="16383" table:style-name="ce3"/>
        </table:table-row>
        <table:table-row table:style-name="ro4">
          <table:table-cell office:value-type="string" table:style-name="ce4">
            <text:p><text:a xlink:href="https://arsac.calabria.it/determina-n-2084-del-17-12-2025-liquidazione-sul-cap-u1203010901-del-corrente-esercizio-finanziario-delle-appendici-assicurative-alla-compagnia-unipolsai-assicurazioni-s-p-a-attraverso-laon-socie/">Determina n.2084 del 17.12.2025-Liquidazione sul Cap. U1203010901 del corrente esercizio finanziario delle appendici assicurative alla Compagnia UNIPOLSAI Assicurazioni S.p.A., attraverso l’AON società di brokeraggio — Periodo 30.06.2024/30.06.2025 — CIG 92063822C4.<text:s/></text:a></text:p>
          </table:table-cell>
          <table:table-cell table:number-columns-repeated="16383" table:style-name="ce3"/>
        </table:table-row>
        <table:table-row table:style-name="ro4">
          <table:table-cell office:value-type="string" table:style-name="ce4">
            <text:p><text:a xlink:href="https://arsac.calabria.it/determina-n-2083-del-17-12-2025-affidamento-diretto-ai-sensi-dellart-50-comma-1-lett-a-d-igs-36-2023-dei-lavori-di-manutenzione-straordinaria-e-messa-a-norma-dellimpianto-elettrico-di-i/">Determina n.2083 del 17.12.2025-Affidamento diretto, ai sensi dell’art. 50, comma 1, lett. a), D.Igs. 36/2023, dei “lavori di manutenzione straordinaria e messa a norma dell’impianto elettrico di illuminazione e forza motrice (fm)” presso i locali ARSAC siti in Via Popilia — Cosenza. Trattativa Diretta MEPA ID Negoziazione n. 5858831. CIG:B96BDAA463.<text:s/></text:a></text:p>
          </table:table-cell>
          <table:table-cell table:number-columns-repeated="16383" table:style-name="ce3"/>
        </table:table-row>
        <table:table-row table:style-name="ro4">
          <table:table-cell office:value-type="string" table:style-name="ce4">
            <text:p><text:a xlink:href="https://arsac.calabria.it/determina-n-2082-del-17-12-2025-decisione-a-contrarre-mediante-trattativa-diretta-sul-mercato-elettronico-della-pubblica-amministrazione-mepa-ai-sensi-dellart-50-co-1-lett-b-del-d-lgs-n-36/">Determina n.2082 del 17.12.2025-Decisione a contrarre mediante trattativa diretta sul mercato elettronico della pubblica amministrazione (MEPA), ai sensi dell’art. 50 co. 1 lett. b) del d.lgs. n. 36/2023, per la realizzazione di videoinformativi e dimostrativi sulle principali filiere agricole, sulla biodiversità di interesse agricolo, sulle tecniche di trasformazione dei prodotti agricoli, sull’agroalimentare della Calabra. — PROGETTO Regione Calabria – ARSAC Misura 1 Azione 1.2.1 PSR Calabria 2014/2022CIG: B99EAFAFOD. CIJP: J68H25000540006<text:s/></text:a></text:p>
          </table:table-cell>
          <table:table-cell table:number-columns-repeated="16383" table:style-name="ce3"/>
        </table:table-row>
        <table:table-row table:style-name="ro4">
          <table:table-cell office:value-type="string" table:style-name="ce4">
            <text:p><text:a xlink:href="https://arsac.calabria.it/determina-n-2081-del-17-12-2025-determina-a-contrarre-impegno-di-spesa-e-contestuale-affidamento-diretto-per-lacquisto-di-attrezzature-per-la-manutenzione-delle-stazioni-agrometeorologiche-della-re/">Determina n.2081 del 17.12.2025-Determina a contrarre, impegno di spesa e contestuale affidamento diretto per l’acquisto di attrezzature per la manutenzione delle stazioni agrometeorologiche della rete ARSAC, ai sensi dell’art. 50, comma 1, lett. b) ed l’art. 76 comma 4 lett. b) del D.Igs. n. 36/2023,R.U.P. Roberto Lombi CIG B9706BB03F.<text:s/></text:a></text:p>
          </table:table-cell>
          <table:table-cell table:number-columns-repeated="16383" table:style-name="ce3"/>
        </table:table-row>
        <table:table-row table:style-name="ro4">
          <table:table-cell office:value-type="string" table:style-name="ce4">
            <text:p><text:a xlink:href="https://arsac.calabria.it/determina-n-2080-del-17-12-2025-determina-impegno-e-liquidazione-fattura-sul-capitolo-u0100410503-per-addebito-di-canone-finanziario-dal-28-ottobre-al-30-novembre-2025-relativo-al-contratto-canone-l/">Determina n.2080 del 17.12.2025-Determina impegno e liquidazione fattura sul capitolo U0100410503 per addebito di canone finanziario (dal 28 Ottobre al 30 Novembre 2025) relativo al contratto Canone locazione del furgone SCUDO L2HI 1.5 BHDI 120 CV MT6 DC MOBILE. CIG: ZBB3CFA502.<text:s/></text:a></text:p>
          </table:table-cell>
          <table:table-cell table:number-columns-repeated="16383" table:style-name="ce3"/>
        </table:table-row>
        <table:table-row table:style-name="ro4">
          <table:table-cell office:value-type="string" table:style-name="ce4">
            <text:p><text:a xlink:href="https://arsac.calabria.it/determina-n-2079-del-17-12-2025-determina-impegno-e-liquidazione-fattura-sul-capitolo-u0100410503-per-addebiti-di-canone-finanziario-dal-01-novembre-al-30-novembre-2025-relativo-al-contratto-di-nole/">Determina n.2079 del 17.12.2025-Determina impegno e liquidazione fattura sul capitolo U0100410503 per addebiti di canone finanziario (dal 01 Novembre al 30 Novembre 2025) relativo al contratto di noleggio dell’auto aziendale FIAT. CIG: Z9D3CFA5BF.<text:s/></text:a></text:p>
          </table:table-cell>
          <table:table-cell table:number-columns-repeated="16383" table:style-name="ce3"/>
        </table:table-row>
        <table:table-row table:style-name="ro4">
          <table:table-cell office:value-type="string" table:style-name="ce4">
            <text:p><text:a xlink:href="https://arsac.calabria.it/determina-n-2078-del-16-12-2025-impegno-e-liquidazione-competenze-direttore-generale-dicembre-2025/">Determina n.2078 del 16.12.2025-Impegno e liquidazione competenze Direttore Generale — Dicembre 2025.<text:s/></text:a></text:p>
          </table:table-cell>
          <table:table-cell table:number-columns-repeated="16383" table:style-name="ce3"/>
        </table:table-row>
        <table:table-row table:style-name="ro4">
          <table:table-cell office:value-type="string" table:style-name="ce4">
            <text:p><text:a xlink:href="https://arsac.calabria.it/determina-n-2077-del-16-12-2025-impegno-di-spesa-indennita-di-risultato-direttore-generale/">Determina n.2077 del 16.12.2025-Impegno di spesa indennità di risultato Direttore Generale.<text:s/></text:a></text:p>
          </table:table-cell>
          <table:table-cell table:number-columns-repeated="16383" table:style-name="ce3"/>
        </table:table-row>
        <table:table-row table:style-name="ro4">
          <table:table-cell office:value-type="string" table:style-name="ce4">
            <text:p><text:a xlink:href="https://arsac.calabria.it/determina-n-2076-del-16-12-2025-determina-di-liquidazione-fattura-di-euro-1-63500-milleseicentotrentacinque-00-iva-compresa-sul-cap-n-u0340410101-acquisto-beni-di-materiale-e-di-consumo-del-cor/">Determina n.2076 del 16.12.2025-Determina di liquidazione fattura di euro 1.635,00 (Milleseicentotrentacinque/00) IVA compresa sul cap. n. U0340410101 (acquisto beni di materiale e di consumo) del corrente esercizio finanziario, relativo alla fornitura di nr. tre armadi metallici anta scorrevole dim.120x45x200 h. per il Centro di Eccellenza ARSAC di Villa Margherita C.I.G. Nr.B93093428ARUP Dr. Paolo La Greca.<text:s/></text:a></text:p>
          </table:table-cell>
          <table:table-cell table:number-columns-repeated="16383" table:style-name="ce3"/>
        </table:table-row>
        <table:table-row table:style-name="ro4">
          <table:table-cell office:value-type="string" table:style-name="ce4">
            <text:p><text:a xlink:href="https://arsac.calabria.it/determina-n-2075-del-16-12-2025-determina-impegno-e-liquidazione-titoli-anno-2025-centro-sperimentale-dimostrativo-mirto-crosia-capitolo-u3101011501-spese-di-funzionamento-csd-mirto-importo-e-2196/">Determina n.2075 del 16.12.2025-Determina impegno e liquidazione titoli anno 2025 Centro Sperimentale Dimostrativo Mirto Crosia, Capitolo U3101011501 (Spese di funzionamento CSD Mirto) importo euro 219,60(DUECENTODICIANNOVE/60) iva inclusa – RUP Dr. Antonio DI LEO C.I.G.: I397D2B9732.<text:s/></text:a></text:p>
          </table:table-cell>
          <table:table-cell table:number-columns-repeated="16383" table:style-name="ce3"/>
        </table:table-row>
        <table:table-row table:style-name="ro4">
          <table:table-cell office:value-type="string" table:style-name="ce4">
            <text:p><text:a xlink:href="https://arsac.calabria.it/determina-n-2074-del-16-12-2025-determina-a-contrarre-e-contestuale-affidamento-diretto-ai-sensi-dallart-50-corn-11ett-b-del-d-lgs-n-36-2023-e-s-m-i-per-la-fornitura-di-reagenti-e-materia/">Determina n.2074 del 16.12.2025-Determina a contrarre e contestuale affidamento diretto – ai sensi dall’art. 50, corn. 1,1ett. b) del d.lgs. n. 36/2023 e s.m.i. per la fornitura di reagenti e materiale di consumo da laboratorio. Impegno di Spesa — Cap. U0310111101 “Acquisto beni di consumo sanitario per il funzionamento dei laboratori di analisi” — RUP: dr. Roberto Oppedisano.<text:s/></text:a></text:p>
          </table:table-cell>
          <table:table-cell table:number-columns-repeated="16383" table:style-name="ce3"/>
        </table:table-row>
        <table:table-row table:style-name="ro4">
          <table:table-cell office:value-type="string" table:style-name="ce4">
            <text:p><text:a xlink:href="https://arsac.calabria.it/determina-n-2073-del-16-12-2025-determina-a-contrarre-affidamento-diretto-ai-sensi-dellart-50-co-1-lett-b-del-d-lgs-36-2023-es-m-i-della-installazione-e-fornitura-di-un-piccolo-impi/">Determina n.2073 del 16.12.2025-Determina a contrarre – affidamento diretto ai sensi dell’art. 50 co. 1 lett. b) del d. Lgs 36/2023 es.m.i. —della installazione e fornitura di un piccolo impianto di vicleo sorveglianza e di due sistemi antintrusione da collocare nelle are più sensibili presso il CSD ARSAC di Molarotta sul cap.U0310120101 (spese per il miglioramento e manutenzione straordinaria dei CSD) CIG:1397A162FC1 impegno di spesa.<text:s/></text:a></text:p>
          </table:table-cell>
          <table:table-cell table:number-columns-repeated="16383" table:style-name="ce3"/>
        </table:table-row>
        <table:table-row table:style-name="ro4">
          <table:table-cell office:value-type="string" table:style-name="ce4">
            <text:p><text:a xlink:href="https://arsac.calabria.it/determina-n-2072-del-16-12-2025-determina-a-contrarre-affidamento-diretto-ai-sensi-dellart-50-co-1-lett-b-del-d-lgs36-2023-es-m-i-della-fornitura-di-indumenti-invernali-da-lavoro-gi/">Determina n.2072 del 16.12.2025-Determina a contrarre- affidamento diretto ai sensi dell’art. 50 co. 1 lett. b) del d. Lgs36/2023 es.m.i. —della fornitura di indumenti invernali da lavoro (giubbotti) da destinare al personale del CM di Molarotta sul Capitolo U03101011201 “Spese per il funzionamento del CSD “. CIG: B979E1EDDE impegno di spesa.<text:s/></text:a></text:p>
          </table:table-cell>
          <table:table-cell table:number-columns-repeated="16383" table:style-name="ce3"/>
        </table:table-row>
        <table:table-row table:style-name="ro4">
          <table:table-cell office:value-type="string" table:style-name="ce4">
            <text:p><text:a xlink:href="https://arsac.calabria.it/determina-n-2071-del-16-12-2025-determina-di-liquidazione-fattura-di-e-394945euro-tremilanovecentoquarantanove-45-iva-inclusa-sul-cap-u0310120101-spese-per-il-miglioramento-e-manutenzione-straor/">Determina n.2071 del 16.12.2025-Determina di liquidazione fattura di € 3949,45(euro tremilanovecentoquarantanove/45 IVA inclusa; sul Cap. U0310120101 “Spese per il miglioramento e manutenzione straordinaria dei CSD” CIG: B8B6D207AC.<text:s/></text:a></text:p>
          </table:table-cell>
          <table:table-cell table:number-columns-repeated="16383" table:style-name="ce3"/>
        </table:table-row>
        <table:table-row table:style-name="ro4">
          <table:table-cell office:value-type="string" table:style-name="ce4">
            <text:p><text:a xlink:href="https://arsac.calabria.it/determina-n-2070-del-16-12-2025-determina-liquidazione-fattura-per-servizio-di-disinfestazione-e-derattizzazione-superfici-ricovero-bovini-e-stoccaggio-foraggi-csd-val-di-neto-importo-e-12200-euro/">Determina n.2070 del 16.12.2025-Determina liquidazione fattura per servizio di disinfestazione e derattizzazione superfici ricovero bovini e stoccaggio foraggi CSD Val di Neto, importo € 122,00 (euro centoventidue/00=)IVA compresa cap. n. U3101013101 “Servizi ausiliari CCSSDD” esercizio finanziario 2025 ai sensi dell’articolo 50, comma 1, lettera b) del D.Igs. n. 36/2023 —CIG: B6856A8657.-RUP: Dott. Roberto BONOFIGLIO.<text:s/></text:a></text:p>
          </table:table-cell>
          <table:table-cell table:number-columns-repeated="16383" table:style-name="ce3"/>
        </table:table-row>
        <table:table-row table:style-name="ro4">
          <table:table-cell office:value-type="string" table:style-name="ce4">
            <text:p><text:a xlink:href="https://arsac.calabria.it/determina-n-2069-del-16-12-2025-determina-impegno-e-liquidazione-di-e-36600-cap-n-u03101013101-servizi-ausiliari-diverssi-csd-cig-cig-b962606-11drup-dr-giuseppe-salandria/">Determina n.2069 del 16.12.2025-Determina impegno e liquidazione di € 366,00.Cap. n. U03101013101 (Servizi Ausiliari diverssi CSD) CIG: CIG: B962606 11DRUP Dr. Giuseppe Salandria.<text:s/></text:a></text:p>
          </table:table-cell>
          <table:table-cell table:number-columns-repeated="16383" table:style-name="ce3"/>
        </table:table-row>
        <table:table-row table:style-name="ro4">
          <table:table-cell office:value-type="string" table:style-name="ce4">
            <text:p><text:a xlink:href="https://arsac.calabria.it/determina-n-2068-del-16-12-2025-determina-liquidazione-titoli-anno-2025-centro-sperimentale-dimostrativo-mirto-crosia-cig-b957cfc247-capitolo-u3101011501-spese-di-funzionamento-csd-di-mir/">Determina n.2068 del 16.12.2025-Determina liquidazione titoli anno 2025 Centro Sperimentale Dimostrativo Mirto Crosia, CIG: B957CFC247 — Capitolo U3101011501 (spese di funzionamento CSD di Mirto) — Importo di € 2.772,00 IVA inclusa – RUP Dr. Antonio DI LEO.<text:s/></text:a></text:p>
          </table:table-cell>
          <table:table-cell table:number-columns-repeated="16383" table:style-name="ce3"/>
        </table:table-row>
        <table:table-row table:style-name="ro4">
          <table:table-cell office:value-type="string" table:style-name="ce4">
            <text:p><text:a xlink:href="https://arsac.calabria.it/determina-n-2067-del-16-12-2025-determina-liquidazione-fattura-per-fornitura-di-prodotti-alimentari-destinati-alla-rivendita-nei-locali-ricettivi-di-camigliatello-silano-ai-sensi-dellart-50-comma/">Determina n.2067 del 16.12.2025-Determina liquidazione fattura per fornitura di prodotti alimentari destinati alla rivendita nei locali ricettivi di Camigliatello Silano, ai sensi dell’art.50, comma 1, lett. b del D.lgs.n°36/2023. CIG:B818882C52.<text:s/></text:a></text:p>
          </table:table-cell>
          <table:table-cell table:number-columns-repeated="16383" table:style-name="ce3"/>
        </table:table-row>
        <table:table-row table:style-name="ro4">
          <table:table-cell office:value-type="string" table:style-name="ce4">
            <text:p><text:a xlink:href="https://arsac.calabria.it/determina-n-2066-del-16-12-2025-determina-liquidazione-fattura-per-fornitura-di-prodotti-alimentari-destinati-alla-rivendita-per-i-locali-ricettivi-della-cabinovia-di-camigliatello-silano-ai-sensi-de/">Determina n.2066 del 16.12.2025-Determina liquidazione fattura per fornitura di prodotti alimentari destinati alla rivendita per i locali ricettivi della Cabinovia di Camigliatello Silano, ai sensi dell’art.50, comma 1, lett. b del D.lgs. n°36/2023. CIG: B8339F6EB5.<text:s/></text:a></text:p>
          </table:table-cell>
          <table:table-cell table:number-columns-repeated="16383" table:style-name="ce3"/>
        </table:table-row>
        <table:table-row table:style-name="ro4">
          <table:table-cell office:value-type="string" table:style-name="ce4">
            <text:p><text:a xlink:href="https://arsac.calabria.it/determina-n-2065-del-16-12-2025-determina-a-contrarre-e-contestuale-affidamento-diretto-ai-sensi-dellart-50comma-1-lett-b-del-d-lgs-36-2023-e-s-m-i-per-la-fornitura-dimateriale-vario-per-e-51/">Determina n.2065 del 16.12.2025-Determina a contrarre e contestuale affidamento diretto, ai sensi dell’art. 50comma 1 lett. b) del d. Lgs 36/2023 e s.m.i. per la fornitura di:Materiale vario per € 518,58 Impegno di spesa sul Cap. U3.1010.11801 “Funzionamento CSD Cropani Marina” CIG: B98C4C0163 Centro Sperimentale Dimostrativo Cropani Marina.<text:s/></text:a></text:p>
          </table:table-cell>
          <table:table-cell table:number-columns-repeated="16383" table:style-name="ce3"/>
        </table:table-row>
        <table:table-row table:style-name="ro4">
          <table:table-cell office:value-type="string" table:style-name="ce4">
            <text:p><text:a xlink:href="https://arsac.calabria.it/determina-n-2064-del-16-12-2025-determina-di-impegno-e-liquidazione-fattura-per-e-1-30200cap-u1-2030-11301-spese-energia-elettrica-acqua-e-riscaldamento-comune-di-cropani-canoni-idrici-anno-202/">Determina n.2064 del 16.12.2025-Determina di Impegno e Liquidazione fattura per € 1.302,00Cap.U1.2030.11301 “Spese energia elettrica, acqua e riscaldamento” Comune di Cropani: Canoni idrici anno 2023Centro Sperimentale Dimostrativo Cropani Marina.<text:s/></text:a></text:p>
          </table:table-cell>
          <table:table-cell table:number-columns-repeated="16383" table:style-name="ce3"/>
        </table:table-row>
        <table:table-row table:style-name="ro4">
          <table:table-cell office:value-type="string" table:style-name="ce4">
            <text:p><text:a xlink:href="https://arsac.calabria.it/determina-n-2063-del-16-12-2025-determina-di-liquidazione-della-fattura-per-complessivi-euro-4-91050-per-la-fornitura-di-di-una-fresa-marca-giemme-mod-igne-200-e-di-uno-spandi-concime-per-il-csd-di/">Determina n.2063 del 16.12.2025-Determina di liquidazione della fattura per complessivi euro 4.910,50 per la fornitura di di una fresa marca GIEMME mod. IGNE 200 e di uno spandi concime per il CSD di L4MEZL4 TERME sul Cap. U0310120201 “acquisto macchine operatrici e pezzi di ricambio” – CIG: B903374A1F.<text:s/></text:a></text:p>
          </table:table-cell>
          <table:table-cell table:number-columns-repeated="16383" table:style-name="ce3"/>
        </table:table-row>
        <table:table-row table:style-name="ro4">
          <table:table-cell office:value-type="string" table:style-name="ce4">
            <text:p><text:a xlink:href="https://arsac.calabria.it/determina-n-2062-del-16-12-2025-determina-a-contrarre-affidamento-diretto-ai-sensi-dellart-50-co-1-lett-b-del-d-lgs-36-2023-es-m-i-del-servizio-di-scarico-piante-adulte-di-olivi-s/">Determina n.2062 del 16.12.2025-Determina a contrarre – affidamento diretto ai sensi dell’art. 50 co. 1 lett. b) del d. Lgs 36/2023 es.m.i. — del servizio di scarico piante adulte di olivi, squadratura terreno, scavo buche e messa ad imora di piante adulte di olivi, tramite lo strumento della trattativa diretta sul Mercato Elettronico della Pubblica Amministrazione Me-Pa, sul cap. U 0310120101 (Miglioramenti-fondiari nei centri sperimentali);CIG:B98193900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2061-del-16-12-2025-determina-a-contrarre-e-contestuale-affidamento-diretto-ai-sensi-dellart-50comma-1-lett-b-del-d-lgs-36-2023-e-s-m-i-per-la-fornitura-di-cartellonistica-per-c-5/">Determina n.2061 del 16.12.2025-Determina a contrarre e contestuale affidamento diretto, ai sensi dell’art. 50comma 1 lett. b) del d. Lgs 36/2023 e s.m.i. per la fornitura di: Cartellonistica per C 573,04 CIG: B97487B273Impegno di spesa sul Cap:U3.1010.11801 “Funzionamento CSD Cropani Marina.<text:s/></text:a></text:p>
          </table:table-cell>
          <table:table-cell table:number-columns-repeated="16383" table:style-name="ce3"/>
        </table:table-row>
        <table:table-row table:style-name="ro4">
          <table:table-cell office:value-type="string" table:style-name="ce4">
            <text:p><text:a xlink:href="https://arsac.calabria.it/determina-n-2060-del-16-12-2025-determina-a-contrarre-e-contestuale-affidamento-diretto-ai-sensi-dellart-50comma-1-lett-b-del-d-lgs-36-2023-e-s-m-i-per-la-fornitura-di-concimi-e-varie-per-e-9/">Determina n.2060 del 16.12.2025-Determina a contrarre e contestuale affidamento diretto, ai sensi dell’art. 50 comma 1 lett. b) del d. Lgs 36/2023 e s.m.i. per la fornitura di: Concimi e varie per € 990,00 CIG: B97C143E6DImpegno di spesa sul Cap:U3.1010.11802 “Acquisto chimici e sanitari CSD Cropani Marina”.<text:s/></text:a></text:p>
          </table:table-cell>
          <table:table-cell table:number-columns-repeated="16383" table:style-name="ce3"/>
        </table:table-row>
        <table:table-row table:style-name="ro4">
          <table:table-cell office:value-type="string" table:style-name="ce4">
            <text:p><text:a xlink:href="https://arsac.calabria.it/determina-n-2029-del-16-12-2025-impegno-e-liquidazione-fattura-della-societa-thats-creative-hub-scan-per-servizi-foto-e-video-per-eventi-fiere-2025-organizzati-dallarsac-per-conto-della-region/">Determina n.2059 del 16.12.2025-Impegno e Liquidazione fattura della società “That’s Creative Hub Scan” per servizi Foto e Video per Eventi/Fiere 2025 organizzati dall’Arsac per conto della Regione Calabria. Codice CIG B70F4A1375. CUP J58H24000690001.<text:s/></text:a></text:p>
          </table:table-cell>
          <table:table-cell table:number-columns-repeated="16383" table:style-name="ce3"/>
        </table:table-row>
        <table:table-row table:style-name="ro4">
          <table:table-cell office:value-type="string" table:style-name="ce4">
            <text:p><text:a xlink:href="https://arsac.calabria.it/determina-n-2057-del-16-12-2025-impegno-e-liquidazione-fattura-della-societa-meridies-srl-management-consulting-per-servizi-di-catering-e-somministrazione-alimenti-per-evento-fiera-vino-forum-roma/">Determina n.2057 del 16.12.2025-Impegno e Liquidazione fattura della società “Meridies srl Management Consulting” per servizi di catering e somministrazione alimenti per Evento/Fiera Vino forum Roma 2025 .Codice CIG B7F8128737. CUP J58H24000690001.<text:s/></text:a></text:p>
          </table:table-cell>
          <table:table-cell table:number-columns-repeated="16383" table:style-name="ce3"/>
        </table:table-row>
        <table:table-row table:style-name="ro4">
          <table:table-cell office:value-type="string" table:style-name="ce4">
            <text:p><text:a xlink:href="https://arsac.calabria.it/determina-n-2056-del-16-12-2025-impegno-e-liquidazione-fattura-della-societa-w-d-i-world-diffusioneidea-per-la-fornitura-di-servizi-giornalistici-e-copertura-mediatica-per-eventi-fiere-2025organi/">Determina n.2056 del 16.12.2025-Impegno e Liquidazione fattura della società “W.D.I. WORLD DIFFUSIONEIDEA” per la fornitura di servizi giornalistici e copertura mediatica per Eventi/Fiere 2025organizzati dall’Arsac per conto della Regione Calabria. Codice CIG B69F2A2FAO. CUPJ58H24000690001.<text:s/></text:a></text:p>
          </table:table-cell>
          <table:table-cell table:number-columns-repeated="16383" table:style-name="ce3"/>
        </table:table-row>
        <table:table-row table:style-name="ro4">
          <table:table-cell office:value-type="string" table:style-name="ce4">
            <text:p><text:a xlink:href="https://arsac.calabria.it/determina-n-2055-del-16-12-2025-impegno-e-liquidazione-fattura-della-societa-finance-solutions-s-r-l-per-servizi-di-supporto-al-rup-per-eventi-fiere-organizzati-dallarsac-per-conto-della-regio/">Determina n.2055 del 16.12.2025-Impegno e Liquidazione fattura della società “FINANCE SOLUTIONS S.R.L.” per servizi di supporto al RUP per Eventi/Fiere organizzati dall’Arsac per conto della Regione Calabria. Codice CIG B7A2E8B06D. CUP J58H24000690001.<text:s/></text:a></text:p>
          </table:table-cell>
          <table:table-cell table:number-columns-repeated="16383" table:style-name="ce3"/>
        </table:table-row>
        <table:table-row table:style-name="ro4">
          <table:table-cell office:value-type="string" table:style-name="ce4">
            <text:p><text:a xlink:href="https://arsac.calabria.it/determina-n-2054-del-16-12-2025-impegno-e-liquidazione-fattura-della-societa-agenzia-di-pubblicita-francesco-aloe-per-servizi-di-comunicazione-report-fotografici-e-reel-per-copertura-mediatica-e/">Determina n.2054 del 16.12.2025-Impegno e Liquidazione fattura della società “Agenzia di Pubblicità Francesco Aloe” per servizi di comunicazione, report fotografici e reel per copertura mediatica. Eventi/Fiere 2025 organizzati dall’Arsac per conto della Regione Calabria. Codice CIGB7C2B6E2C1. CUP J58f124000690001.<text:s/></text:a></text:p>
          </table:table-cell>
          <table:table-cell table:number-columns-repeated="16383" table:style-name="ce3"/>
        </table:table-row>
        <table:table-row table:style-name="ro4">
          <table:table-cell office:value-type="string" table:style-name="ce4">
            <text:p><text:a xlink:href="https://arsac.calabria.it/determina-n-2053-del-16-12-2025-impegno-e-liquidazione-fattura-della-societa-antonella-torcasio-per-servizio-di-preparazione-cena-tipica-calabrese-per-eventi-fiere-2025-organizzati-dallarsac-per/">Determina n.2053 del 16.12.2025-Impegno e Liquidazione fattura della società “Antonella Torcasio” per servizio di preparazione cena tipica calabrese per Eventi/Fiere 2025 organizzati dall’Arsac per conto della Regione Calabria., Codice CIG B7CB7FBF33. CUP J58H24000690001.<text:s/></text:a></text:p>
          </table:table-cell>
          <table:table-cell table:number-columns-repeated="16383" table:style-name="ce3"/>
        </table:table-row>
        <table:table-row table:style-name="ro4">
          <table:table-cell office:value-type="string" table:style-name="ce4">
            <text:p><text:a xlink:href="https://arsac.calabria.it/determina-n-2052-del-16-12-2025-regolarizzazione-contributi-inps-ex-scau-ii-trimestre-2025/">Determina n.2052 del 16.12.2025-Regolarizzazione contributi Inps ex Scau – II° Trimestre 2025.<text:s/></text:a></text:p>
          </table:table-cell>
          <table:table-cell table:number-columns-repeated="16383" table:style-name="ce3"/>
        </table:table-row>
        <table:table-row table:style-name="ro4">
          <table:table-cell office:value-type="string" table:style-name="ce4">
            <text:p><text:a xlink:href="https://arsac.calabria.it/determina-n-2051-del-16-12-2025-decisione-a-contrarre-e-contestuale-affidamento-diretto-per-la-fornitura-di-materiale-edile-vario-per-il-camping-lago-arvo-di-lorica-ai-sensi-dellarticolo-50-comma/">Determina n.2051 del 16.12.2025-Decisione a contrarre e contestuale affidamento diretto, per la fornitura di materiale edile vario per il Camping Lago Arvo di Lorica, ai sensi dell’articolo 50, comma 1, lettera b) del D.Igs. n. 36/2023.CIG: B97BDE67EA.<text:s/></text:a></text:p>
          </table:table-cell>
          <table:table-cell table:number-columns-repeated="16383" table:style-name="ce3"/>
        </table:table-row>
        <table:table-row table:style-name="ro4">
          <table:table-cell office:value-type="string" table:style-name="ce4">
            <text:p><text:a xlink:href="https://arsac.calabria.it/determina-n-2049-del-16-12-2025-decisione-a-contrarre-e-contestuale-affidamento-diretto-per-la-fornitura-di-prodotti-mono-uso-e-per-la-pulizia-dei-servizi-per-il-bar-del-camping-lago-arvo-di-lorica/">Determina n.2049 del 16.12.2025-Decisione a contrarre e contestuale affidamento diretto, per la fornitura di prodotti mono uso e per la pulizia dei servizi, per il Bar del Camping Lago Arvo di Lorica, ai sensi dell’articolo 50, comma 1, lettera b) del D.Igs. n. 36/2023.CIG: B98498D693. Impegno di spesa — cap. U5201010401.<text:s/></text:a></text:p>
          </table:table-cell>
          <table:table-cell table:number-columns-repeated="16383" table:style-name="ce3"/>
        </table:table-row>
        <table:table-row table:style-name="ro4">
          <table:table-cell office:value-type="string" table:style-name="ce4">
            <text:p><text:a xlink:href="https://arsac.calabria.it/determina-n-2048-del-16-12-2025-decisione-a-contrarre-e-contestuale-affidamento-diretto-tramite-piattaforma-net4market-sul-portale-acquisti-dellarsac-per-la-fornitura-di-materiale-pubblicitario-pe/">Determina n.2048 del 16.12.2025-Decisione a contrarre e contestuale affidamento diretto, tramite piattaforma Net4market sul portale acquisti dell’ARSAC, per la fornitura di materiale pubblicitario per il Camping Lago Arvo di Lorica, ai sensi dell’articolo 50, comma 1, lettera b) del D.Igs. n. 36/2023.CIG: B97C3564A2.<text:s/></text:a></text:p>
          </table:table-cell>
          <table:table-cell table:number-columns-repeated="16383" table:style-name="ce3"/>
        </table:table-row>
        <table:table-row table:style-name="ro4">
          <table:table-cell office:value-type="string" table:style-name="ce4">
            <text:p><text:a xlink:href="https://arsac.calabria.it/determina-n-2047-del-16-12-2025-decisione-a-contrarre-e-contestuale-affidamento-diretto-tramite-piattaforma-net4market-sul-portale-acquisti-dellarsac-per-la-fornitura-di-una-caldaia-a-gas-del-camp/">Determina n.2047 del 16.12.2025-Decisione a contrarre e contestuale affidamento diretto, tramite piattaforma Net4market sul portale acquisti dell’ARSAC, per la fornitura di una caldaia a gas del Camping Lago Arvo di Lorica, ai sensi dell’articolo 50, comma 1, lettera b) del D.Igs. n. 36/2023.CIG: B9650DCA88.<text:s/></text:a></text:p>
          </table:table-cell>
          <table:table-cell table:number-columns-repeated="16383" table:style-name="ce3"/>
        </table:table-row>
        <table:table-row table:style-name="ro4">
          <table:table-cell office:value-type="string" table:style-name="ce4">
            <text:p><text:a xlink:href="https://arsac.calabria.it/determina-n-2046-del-16-12-2025-annullamento-determina-a-contrarre-n-2010-del-09-12-2025-e-relativo-impegno-n-1516-2025-per-errata-imputazione-del-capitolo-di-spesa-cig-b9650dca88/">Determina n.2046 del 16.12.2025-Annullamento determina a contrarre n. 2010 del 09/12/2025 e relativo impegno n. 1516/2025 per errata imputazione del capitolo di spesa. CIG: B9650DCA88.<text:s/></text:a></text:p>
          </table:table-cell>
          <table:table-cell table:number-columns-repeated="16383" table:style-name="ce3"/>
        </table:table-row>
        <table:table-row table:style-name="ro4">
          <table:table-cell office:value-type="string" table:style-name="ce4">
            <text:p><text:a xlink:href="https://arsac.calabria.it/determina-n-2045-del-16-12-2025-determina-liquidazione-fattura-ditta-new-parquet-color-per-la-fornitura-di-d-p-i-dei-dipendenti-del-campeggio-lago-arvo-di-lorica-c-i-g-b8b05e4699/">Determina n.2045 del 16.12.2025-Determina liquidazione fattura Ditta New Parquet Color per la fornitura di D.P.I. dei dipendenti del Campeggio Lago Arvo di Lorica. C.I.G. B8B05E4699<text:s/></text:a></text:p>
          </table:table-cell>
          <table:table-cell table:number-columns-repeated="16383" table:style-name="ce3"/>
        </table:table-row>
        <table:table-row table:style-name="ro4">
          <table:table-cell office:value-type="string" table:style-name="ce4">
            <text:p><text:a xlink:href="https://arsac.calabria.it/determina-n-2044-del-15-12-2025-decisione-a-contrarre-e-contestuale-affidamento-diretto-ai-sensi-dellart-50-comma-1-lett-b-del-d-lgs-36-2023-mediante-ordine-diretto-di-acquisto-oda-sul-me/">Determina n. 2044 del 15.12.2025 Decisione a contrarre e contestuale affidamento diretto, ai sensi dell’art. 50, comma 1, lett. b) del D.Lgs. 36/2023, mediante Ordine Diretto di Acquisto (ODA) sul MePA, per rinnovo triennale (36 mesi) del servizio “IBM FlashSystern 5035 —Service Suite 24×7”. CIG: B999F530EA. Impegno di Spesa.<text:s/></text:a></text:p>
          </table:table-cell>
          <table:table-cell table:number-columns-repeated="16383" table:style-name="ce3"/>
        </table:table-row>
        <table:table-row table:style-name="ro4">
          <table:table-cell office:value-type="string" table:style-name="ce4">
            <text:p><text:a xlink:href="https://arsac.calabria.it/determina-n-2043-del-12-12-2025-determina-a-contrarre-e-affidamento-diretto-ai-sensi-dellart-50-comma-1-lett-b-dellart-50-del-d-igs-36-2023-per-laffidamento-dei-servizi-tecnici-di-progettazi/">Determina n.2043 del 12.12.2025-Determina a contrarre e affidamento diretto ai sensi dell’art. 50 comma 1, lett. b) dell’art.50 del D.Igs.36/2023 per l’affidamento dei servizi tecnici di Progettazione e CSP degli Impianti provvisori, Direttore dei Lavori e Coordinatore in fase di esecuzione (CSE) della sicurezza dei luoghi di lavoro esterni (art. 90 D.Igs. 81/08), della Safety &amp; Security e del Piano di Emergenza per la manifestazione “Sol and the City Sud” Catanzaro 19/20Dicembre 2025 Ente Fiera di Catanzaro — Via Nazionale n. 6. Impegno di spesa. CUP: J58H24000690001; CIG: B99128C496.<text:s/></text:a></text:p>
          </table:table-cell>
          <table:table-cell table:number-columns-repeated="16383" table:style-name="ce3"/>
        </table:table-row>
        <table:table-row table:style-name="ro4">
          <table:table-cell office:value-type="string" table:style-name="ce4">
            <text:p><text:a xlink:href="https://arsac.calabria.it/determina-n-2042-del-12-12-2025-determina-di-impegno-e-liquidazione-sul-cap-3101012901-per-limporto-di-e-12-20000-contratto-crea-n-0025152-del-14-03-2023-annualita-2025/">Determina n.2042 del 12.12.2025-Determina di impegno e liquidazione sul Cap. 3101012901 per l’importo di € 12.200,00 Contratto CREA n.0025152 del 14/03/2023 – Annualità 2025.<text:s/></text:a></text:p>
          </table:table-cell>
          <table:table-cell table:number-columns-repeated="16383" table:style-name="ce3"/>
        </table:table-row>
        <table:table-row table:style-name="ro4">
          <table:table-cell office:value-type="string" table:style-name="ce4">
            <text:p><text:a xlink:href="https://arsac.calabria.it/determina-n-2041-del-12-12-2025-determinazione-liquidazione-fattura-buoni-carburante-in-adesione-allaccordo-quadro-consip-carburanti-rete-buoni-acquisto-3-lotto-unico-cig-b87980a988/">Determina n.2041 del 12.12.2025-Determinazione liquidazione fattura buoni carburante in Adesione all’Accordo quadro Consip” Carburanti rete buoni acquisto 3 – Lotto unico”. CIG B87980A988.<text:s/></text:a></text:p>
          </table:table-cell>
          <table:table-cell table:number-columns-repeated="16383" table:style-name="ce3"/>
        </table:table-row>
        <table:table-row table:style-name="ro4">
          <table:table-cell office:value-type="string" table:style-name="ce4">
            <text:p><text:a xlink:href="https://arsac.calabria.it/determina-n-2040-del-12-12-2025-decisione-di-affidamento-del-servizio-di-risanamento-finanziario-in-ambito-fiscalita-passiva-iva-dellarsac-calabria-tramite-trattativa-diretta-mepa-ai-sensi-dellart/">Determina n.2040 del 12.12.2025-Decisione di affidamento del servizio di risanamento finanziario in ambito fiscalità passiva IVA dell’ARSAC Calabria tramite Trattativa diretta MePA ai sensi dell’art. 50, comma 1, lett. b) del D.Igs. 36/2023. CIG: B97CBC9D96.<text:s/></text:a></text:p>
          </table:table-cell>
          <table:table-cell table:number-columns-repeated="16383" table:style-name="ce3"/>
        </table:table-row>
        <table:table-row table:style-name="ro4">
          <table:table-cell office:value-type="string" table:style-name="ce4">
            <text:p><text:a xlink:href="https://arsac.calabria.it/determina-n-2039-del-12-12-2025-determina-liquidazione-fattura-per-e-2-50000-a-fronte-dellimpegno-n-1476-2024-sul-cap-u310101330-programma-di-ricerca-ed-analisi-dal-titolo-valutazione-agro/">Determina n.2039 del 12.12.2025-Determina liquidazione fattura per € 2.500,00 a fronte dell’Impegno n° 1476/2024 sul Cap. U310101330 “Programma di ricerca ed analisi dal titolo valutazione agronomica e biochimica dei bulbi di Cipolla bianca di Castrovillari”. CIG: B8CB71300E.<text:s/></text:a></text:p>
          </table:table-cell>
          <table:table-cell table:number-columns-repeated="16383" table:style-name="ce3"/>
        </table:table-row>
        <table:table-row table:style-name="ro4">
          <table:table-cell office:value-type="string" table:style-name="ce4">
            <text:p><text:a xlink:href="https://arsac.calabria.it/determina-n-2038-del-11-12-2025-decisione-a-contrarre-e-contestuale-affidamento-diretto-per-la-fornitura-di-lubrificante-speciale-per-lingrassaggio-della-cabinovia-degli-impianti-a-fune-di-camiglia/">Determina n.2038 del 11.12.2025-Decisione a contrarre e contestuale affidamento diretto, per la fornitura di lubrificante speciale per l’ingrassaggio della Cabinovia degli impianti a fune di Camigliatello, ai sensi dell’art. 50, comma 1, lett. b) del D.Igs. n. 36/2023, CIG: B98BC54E2F. Impegno di spesa.<text:s/></text:a></text:p>
          </table:table-cell>
          <table:table-cell table:number-columns-repeated="16383" table:style-name="ce3"/>
        </table:table-row>
        <table:table-row table:style-name="ro4">
          <table:table-cell office:value-type="string" table:style-name="ce4">
            <text:p><text:a xlink:href="https://arsac.calabria.it/determina-n-2037-del-11-12-2025-congedo-straordinario-retribuito-ai-sensi-dellex-art-42-commi-5-e-ss-del-d-lgs-n-151-2001-e-ss-mm-ii-dipendente-matricola-n/">Determina n.2037 del 11.12.2025-Congedo Straordinario retribuito, ai sensi dell’Ex art. 42, commi 5 e ss., del D. Lgs. n.151/2001 e ss.mm.ii.. Dipendente Matricola n°<text:s/></text:a></text:p>
          </table:table-cell>
          <table:table-cell table:number-columns-repeated="16383" table:style-name="ce3"/>
        </table:table-row>
        <table:table-row table:style-name="ro4">
          <table:table-cell office:value-type="string" table:style-name="ce4">
            <text:p><text:a xlink:href="https://arsac.calabria.it/determina-n-2036-del-11-12-2025-impegno-e-liquidazione-fattura-vodafone-italia-spa-sul-capitolo-u0100410301servizio-adsl-sede-santa-maria-del-cedro/">Determina n.2036 del 11.12.2025-Impegno e liquidazione Fattura Vodafone Italia SPA sul Capitolo U0100410301Servizio ADSL sede Santa Maria Del Cedro.<text:s/></text:a></text:p>
          </table:table-cell>
          <table:table-cell table:number-columns-repeated="16383" table:style-name="ce3"/>
        </table:table-row>
        <table:table-row table:style-name="ro4">
          <table:table-cell office:value-type="string" table:style-name="ce4">
            <text:p><text:a xlink:href="https://arsac.calabria.it/determina-n-2035-del-11-12-2025-impegno-e-liquidazione-fattura-della-societa-for-office-media-srl-per-servizi-e-fornitura-di-materiale-informatico-per-eventi-fiere-organizzati-dallarsac-per-cont/">Determina n.2035 del 11.12.2025-Impegno e liquidazione fattura della società “FOR OFFICE MEDIA SRL” per servizi e fornitura di materiale informatico per Eventi/Fiere organizzati dall’Arsac per conto della Regione Calabria. Codice CIG B8AD1F6C09. CUP J58H24000690001.<text:s/></text:a></text:p>
          </table:table-cell>
          <table:table-cell table:number-columns-repeated="16383" table:style-name="ce3"/>
        </table:table-row>
        <table:table-row table:style-name="ro4">
          <table:table-cell office:value-type="string" table:style-name="ce4">
            <text:p><text:a xlink:href="https://arsac.calabria.it/determina-n-2034-del-10-12-2025-determina-liquidazione-fattura-per-il-servizio-di-pulizia-uffici-arsac-nel-mese-di-novembre2025-cig-ao0c5eb48d/">Determina n.2034 del 10.12.2025-Determina liquidazione fattura per il servizio di pulizia uffici ARSAC — nel mese di Novembre2025 — CIG: AO0C5EB48D.<text:s/></text:a></text:p>
          </table:table-cell>
          <table:table-cell table:number-columns-repeated="16383" table:style-name="ce3"/>
        </table:table-row>
        <table:table-row table:style-name="ro4">
          <table:table-cell office:value-type="string" table:style-name="ce4">
            <text:p><text:a xlink:href="https://arsac.calabria.it/determina-n-2033-del-10-12-2025-anticipazione-spese-per-missioni-fuori-regione-castanea-expo-dal-11-al-15-dicembre2025-a-firenze/">Determina n.2033 del 10.12.2025-Anticipazione spese per missioni fuori Regione “Castanea Expò” dal 11 al 15 Dicembre2025 a Firenze.<text:s/></text:a></text:p>
          </table:table-cell>
          <table:table-cell table:number-columns-repeated="16383" table:style-name="ce3"/>
        </table:table-row>
        <table:table-row table:style-name="ro4">
          <table:table-cell office:value-type="string" table:style-name="ce4">
            <text:p><text:a xlink:href="https://arsac.calabria.it/determina-n-2032-del-10-12-2025-determina-di-impegno-e-liquidazione-fattura-per-euro-29280-cap-u3-1010-13101-servizi-ausiliari-diversi-csd-fornitura-di-trasporto-mini-escavatore-centro-speriment/">Determina n.2032 del 10.12.2025-Determina di Impegno e Liquidazione fattura per euro 292,80 Cap. U3.1010.13101 “Servizi ausiliari diversi CSD” Fornitura di Trasporto Mini Escavatore Centro Sperimentale Dimostrativo Cropani Marina CIG: B964FC1101.<text:s/></text:a></text:p>
          </table:table-cell>
          <table:table-cell table:number-columns-repeated="16383" table:style-name="ce3"/>
        </table:table-row>
        <table:table-row table:style-name="ro4">
          <table:table-cell office:value-type="string" table:style-name="ce4">
            <text:p><text:a xlink:href="https://arsac.calabria.it/determina-n-2031-del-10-12-2025-determina-liquidazione-fattura-per-la-fornitura-di-fertilizzanti-per-il-csd-val-di-neto-importo-e1-18248-euro-millecentoottantadue-48-iva-compresa-cap-n-310101170/">Determina n.2031 del 10.12.2025-Determina liquidazione fattura per la fornitura di fertilizzanti per il CSD Val di Neto importo €1.182,48 (euro millecentoottantadue/48=) IVA compresa cap. n. 3101011702 “SPESE PERACQUISTO PRODOTTI CHIMICI E SANITARI CSD VAL DI NETO” per l’esercizio finanziario 2025ai sensi dell’articolo 50, comma 1, lettera b) del D.Igs. n. 36/2023. —CIG: B9192F4B44RUP: Dott. Roberto BONOFIGLIO.<text:s/></text:a></text:p>
          </table:table-cell>
          <table:table-cell table:number-columns-repeated="16383" table:style-name="ce3"/>
        </table:table-row>
        <table:table-row table:style-name="ro4">
          <table:table-cell office:value-type="string" table:style-name="ce4">
            <text:p><text:a xlink:href="https://arsac.calabria.it/determina-n-2030-del-10-12-2025-determina-liquidazione-fattura-per-la-fornitura-di-seme-certificato-di-avena-e-veccia-per-il-csd-val-di-neto-e-3-57489-euro-tremilacinquecentosettantaquattro-89-iv/">Determina n.2030 del 10.12.2025-Determina liquidazione fattura per la fornitura di seme certificato di avena e veccia per il CSD Val di Neto, € 3.574,89 (euro tremilacinquecentosettantaquattro/89=) IVA compresa Cap.U3101011701 “SPESE DI FUNZIONAMENTO CSD VAL DI NETO” per l’esercizio finanziario 2025ai sensi dell’articolo 50, comma 1, lettera b) del D.Igs. n. 36/2023 —CIG: : B918FEDBB7.-RUP: Dott. Roberto BONOFIGLIO.<text:s/></text:a></text:p>
          </table:table-cell>
          <table:table-cell table:number-columns-repeated="16383" table:style-name="ce3"/>
        </table:table-row>
        <table:table-row table:style-name="ro4">
          <table:table-cell office:value-type="string" table:style-name="ce4">
            <text:p><text:a xlink:href="https://arsac.calabria.it/determina-n-2029-del-10-12-2025-determina-liquidazione-di-e-5-30355-cap-n-u-03101011401-spese-funzionamento-csd-sibari-cig-b920506d84rup-dr-giuseppe-salandria/">Determina n.2029 del 10.12.2025-Determina liquidazione di E 5.303,55.Cap. n. (U 03101011401 Spese funzionamento CSD Sibari CIG: B920506D84RUP Dr. Giuseppe Salandria.<text:s/></text:a></text:p>
          </table:table-cell>
          <table:table-cell table:number-columns-repeated="16383" table:style-name="ce3"/>
        </table:table-row>
        <table:table-row table:style-name="ro4">
          <table:table-cell office:value-type="string" table:style-name="ce4">
            <text:p><text:a xlink:href="https://arsac.calabria.it/determina-n-2028-del-10-12-2025-determina-a-contrarre-e-contestuale-affidamento-diretto-sul-libero-mercato-per-la-fornitura-di-un-sistema-digitale-di-stampa-per-le-necessita-del-centro-di-eccellenza/">Determina n.2028 del 10.12.2025-Determina a contrarre e contestuale affidamento diretto, sul libero mercato, per la fornitura di un sistema digitale di stampa per le necessità del Centro di Eccellenza ARSAC di Villa Margherita, ai sensi dell’articolo 50, comma 1, lettera b) del D.Igs. n. 36 del 31 marzo 2023 —CIG: 69644904BAImpegno di spesa — cap U0100420103RUP: Dr. Paolo La Greca.<text:s/></text:a></text:p>
          </table:table-cell>
          <table:table-cell table:number-columns-repeated="16383" table:style-name="ce3"/>
        </table:table-row>
        <table:table-row table:style-name="ro4">
          <table:table-cell office:value-type="string" table:style-name="ce4">
            <text:p><text:a xlink:href="https://arsac.calabria.it/determina-n-2027-del-10-12-2025-determina-a-contrarre-affidamento-diretto-ai-sensi-dellart-50-co-1-lett-b-del-d-lgs-36-2023-es-m-i-riparazione-trattrici-sul-cap-u-03101011401-spe/">Determina n.2027 del 10.12.2025-Determina a contrarre – affidamento diretto ai sensi dell’art. 50 co. 1 lett. b) del d. Lgs 36/2023 es. m.i. —riparazione trattrici sul cap. U 03101011401 (Spese funzionamento CSD Sibari)CIG : B942BCF33C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2026-del-10-12-2025-pagamento-13-mensilita-anno-2025-dirigenza-arsac/">Determina n.2026 del 10.12.2025-Pagamento 13″ mensilità anno 2025 Dirigenza Arsac.<text:s/></text:a></text:p>
          </table:table-cell>
          <table:table-cell table:number-columns-repeated="16383" table:style-name="ce3"/>
        </table:table-row>
        <table:table-row table:style-name="ro4">
          <table:table-cell office:value-type="string" table:style-name="ce4">
            <text:p><text:a xlink:href="https://arsac.calabria.it/determina-n-2025-del-10-12-2025-determina-di-liquidazione-fattura-per-euro-6-61362cap-u3-1012-0201-acquisto-macchine-motrici-op-e-ricambi-fornitura-di-mini-escavatore-centro-sperimentale-dimo/">Determina n.2025 del 10.12.2025-Determina di liquidazione fattura per euro 6.613,62Cap. U3.1012.0201 “Acquisto macchine motrici. op. e ricambi” Fornitura di: Mini Escavatore Centro Sperimentale Dimostrativo Cropani Marina CIG: B9070BEDEA.<text:s/></text:a></text:p>
          </table:table-cell>
          <table:table-cell table:number-columns-repeated="16383" table:style-name="ce3"/>
        </table:table-row>
        <table:table-row table:style-name="ro4">
          <table:table-cell office:value-type="string" table:style-name="ce4">
            <text:p><text:a xlink:href="https://arsac.calabria.it/determina-n-2024-del-10-12-2025-impegno-e-liquidazione-13mensilita-2025-direttore-generale/">Determina n.2024 del 10.12.2025-Impegno e liquidazione 13°mensilità 2025 Direttore Generale.<text:s/></text:a></text:p>
          </table:table-cell>
          <table:table-cell table:number-columns-repeated="16383" table:style-name="ce3"/>
        </table:table-row>
        <table:table-row table:style-name="ro4">
          <table:table-cell office:value-type="string" table:style-name="ce4">
            <text:p><text:a xlink:href="https://arsac.calabria.it/determina-n-2023-del-10-12-2025-pagamento-13mensilita-2025-personale-arsac-ex-stralcio/">Determina n.2023 del 10.12.2025-Pagamento 13″Mensilità 2025 personale Arsac -“ex stralcio”-.<text:s/></text:a></text:p>
          </table:table-cell>
          <table:table-cell table:number-columns-repeated="16383" table:style-name="ce3"/>
        </table:table-row>
        <table:table-row table:style-name="ro4">
          <table:table-cell office:value-type="string" table:style-name="ce4">
            <text:p><text:a xlink:href="https://arsac.calabria.it/determina-n-2022-del-10-12-2025-pagamento-13-mensilita-anno-2025-arsac-comparto/">Determina n.2022 del 10.12.2025-Pagamento 13° mensilità anno 2025-Arsac Comparto.<text:s/></text:a></text:p>
          </table:table-cell>
          <table:table-cell table:number-columns-repeated="16383" table:style-name="ce3"/>
        </table:table-row>
        <table:table-row table:style-name="ro4">
          <table:table-cell office:value-type="string" table:style-name="ce4">
            <text:p><text:a xlink:href="https://arsac.calabria.it/determina-n-2021-del-10-12-2025-determina-liquidazione-fattura-del-servizio-di-rilievi-topografici-relativi-allintervento-di-efficientamento-razionalizzazione-e-completamento-di-produzione-progra/">Determina n.2021 del 10.12.2025-Determina liquidazione fattura del “servizio di rilievi topografici relativi all’intervento di efficientamento, razionalizzazione e completamento di produzione programmata neve a servizio della cabinovia Camigliatello Silano – Loc. Tasso, nel Comune di Spezzano della Sila (CS) – lotto 1-impianto d’innevamento”. CUP: E79E25000000001 — CIG: B763624D67.<text:s/></text:a></text:p>
          </table:table-cell>
          <table:table-cell table:number-columns-repeated="16383" table:style-name="ce3"/>
        </table:table-row>
        <table:table-row table:style-name="ro4">
          <table:table-cell office:value-type="string" table:style-name="ce4">
            <text:p><text:a xlink:href="https://arsac.calabria.it/determina-n-2020-del-10-12-2025-determina-di-liquidazione-di-e-103700-milletrentasette-00-sul-cap-nu3101012601-spese-per-il-funzionamento-del-c-s-d-montebeltrano-cig-138cofda0f3/">Determina n.2020 del 10.12.2025-Determina di liquidazione di € 1037,00 (milletrentasette/00) sul cap. n°U3101012601 “Spese per il funzionamento del C.S.D. MONTEBELTRANO”.CIG: 138COFDA0F3.<text:s/></text:a></text:p>
          </table:table-cell>
          <table:table-cell table:number-columns-repeated="16383" table:style-name="ce3"/>
        </table:table-row>
        <table:table-row table:style-name="ro4">
          <table:table-cell office:value-type="string" table:style-name="ce4">
            <text:p><text:a xlink:href="https://arsac.calabria.it/determina-n-2019-del-10-12-2025-determina-di-impegno-e-liquidazione-fattura-sul-cap-u1203011401-spese-perla-manutenzione-ordinaria-immobili-rup-p-a-pietro-belmonte-cig-b92f9ced7c/">Determina n.2019 del 10.12.2025-Determina di impegno e liquidazione fattura sul cap. U1203011401 “spese perla manutenzione ordinaria immobili” RUP P.A. Pietro Belmonte CIG: B92F9CED7C.<text:s/></text:a></text:p>
          </table:table-cell>
          <table:table-cell table:number-columns-repeated="16383" table:style-name="ce3"/>
        </table:table-row>
        <table:table-row table:style-name="ro4">
          <table:table-cell office:value-type="string" table:style-name="ce4">
            <text:p><text:a xlink:href="https://arsac.calabria.it/determina-n-2018-del-10-12-2025-impegno-e-liquidazione-fattura-della-societa-rappresentanze-perri-per-servizi-di-comunicazione-e-promozione-per-eventi-fiere-2025-organizzati-dallarsac-per-conto/">Determina n.2018 del 10.12.2025-Impegno e Liquidazione fattura della società “Rappresentanze Perri” per servizi di comunicazione e promozione per Eventi/Fiere 2025 organizzati dall’Arsac per conto della Regione Calabria. Codice CIG B8F11932ED. CUP J58H24000690001.<text:s/></text:a></text:p>
          </table:table-cell>
          <table:table-cell table:number-columns-repeated="16383" table:style-name="ce3"/>
        </table:table-row>
        <table:table-row table:style-name="ro4">
          <table:table-cell office:value-type="string" table:style-name="ce4">
            <text:p><text:a xlink:href="https://arsac.calabria.it/determina-n-2017-del-10-12-2025-impegno-e-liquidazione-pro-loco-mandatoriccio-per-lorganizzazione-della-manifestazione-sagre-mandatoriccesi-per-attivita-di-promozione-nelle-micro-filiere-produtt/">Determina n.2017 del 10.12.2025-Impegno e liquidazione Pro Loco Mandatoriccio per l’organizzazione della manifestazione “Sagre Mandatoriccesi” per attività di promozione nelle micro-filiere produttive agricole e prodotti agroalimentari di eccellenza. Capitolo U3102022601.<text:s/></text:a></text:p>
          </table:table-cell>
          <table:table-cell table:number-columns-repeated="16383" table:style-name="ce3"/>
        </table:table-row>
        <table:table-row table:style-name="ro4">
          <table:table-cell office:value-type="string" table:style-name="ce4">
            <text:p><text:a xlink:href="https://arsac.calabria.it/determina-n-2016-del-10-12-2025-impegno-e-liquidazione-pro-loco-verbicaro-aps-per-lorganizzazione-della-manifestazione-festa-dellautunno-a-varulata-vi-edizione-per-attivita-di-promozione-nel/">Determina n.2016 del 10.12.2025-Impegno e Liquidazione Pro Loco Verbicaro APS, per l’organizzazione della manifestazione “Festa dell’autunno A Varulata VI edizione ” per attività di promozione nelle micro filiere produttive , agricole e prodotti agroalimentari di eccellenza. CapitoloU3102022601.<text:s/></text:a></text:p>
          </table:table-cell>
          <table:table-cell table:number-columns-repeated="16383" table:style-name="ce3"/>
        </table:table-row>
        <table:table-row table:style-name="ro4">
          <table:table-cell office:value-type="string" table:style-name="ce4">
            <text:p><text:a xlink:href="https://arsac.calabria.it/determina-n-2015-del-10-12-2025-decisione-a-contrarre-e-contestuale-affidamento-diretto-per-la-fornitura-di-n-336-sacchi-di-pellet-da-kg-15-cadauno-da-destinare-ai-locali-ricettivi-degli-impianti-a-f/">Determina n.2015 del 10.12.2025-Decisione a contrarre e contestuale affidamento diretto per la fornitura di n. 336 sacchi di pellet da Kg 15 cadauno da destinare ai locali ricettivi degli Impianti a fune di Camigliatello, ai sensi dell’art. 50 comma 1 lett. B) del D.Lgs. n. 36/2023. — CIG: B9694E92CE.<text:s/></text:a></text:p>
          </table:table-cell>
          <table:table-cell table:number-columns-repeated="16383" table:style-name="ce3"/>
        </table:table-row>
        <table:table-row table:style-name="ro4">
          <table:table-cell office:value-type="string" table:style-name="ce4">
            <text:p><text:a xlink:href="https://arsac.calabria.it/determina-n-2014-del-10-12-2025-decisione-a-contrarre-e-affidamento-diretto-art-50-c-1-lett-b-d-lgs-36-2023-fornitura-di-n-3-riscaldatori-bi-lampada-a-onda-corta-oc-3000w-3000w-com/">Determina n.2014 del 10.12.2025-Decisione a contrarre e affidamento diretto (art. 50, c.1, lett. b) D.Lgs. 36/2023)— Fornitura di n. 3 riscaldatori bi lampada a onda corta OC 3000W (3000W) completi di piantana — Locale punto manutenzione meccanica località Cavaliere Lorica. CIG: B96ADB0536. Impegno di spesa.<text:s/></text:a></text:p>
          </table:table-cell>
          <table:table-cell table:number-columns-repeated="16383" table:style-name="ce3"/>
        </table:table-row>
        <table:table-row table:style-name="ro4">
          <table:table-cell office:value-type="string" table:style-name="ce4">
            <text:p><text:a xlink:href="https://arsac.calabria.it/determina-n-2013-del-09-12-2025-impegno-e-liquidazione-fattura-della-societa-catasta-pollino-soc-coop-impresa-sociale-per-servizi-di-supporto-e-coordinamento-eventi-wine-e-fornitura-di-materiale/">Determina n.2013 del 09.12.2025-Impegno e Liquidazione fattura della società “Catasta Pollino Soc. Coop Impresa Sociale” per servizi di supporto e coordinamento eventi wine e fornitura di materiale e grafiche promozionali per Eventi/Fiere 2025 organizzati dall’Arsac per conto della Regione Calabria. Codice CIG B7F8140B04. CUP J58H24000690001.<text:s/></text:a></text:p>
          </table:table-cell>
          <table:table-cell table:number-columns-repeated="16383" table:style-name="ce3"/>
        </table:table-row>
        <table:table-row table:style-name="ro4">
          <table:table-cell office:value-type="string" table:style-name="ce4">
            <text:p><text:a xlink:href="https://arsac.calabria.it/determina-n-2012-del-09-12-2025-determina-liquidazione-fattura-del-servizio-di-redazione-della-relazione-geologica-per-lintervento-di-efficientamento-razionalizzazione-e-completamento-di-produzio/">Determina n.2012 del 09.12.2025-Determina liquidazione fattura del “servizio di redazione della relazione geologica per l’intervento di efficientamento, razionalizzazione e completamento di produzione programmata neve a servizio della cabinovia Camigliatello Silano – Loc. Tasso, nel Comune di Spezzano della Sila (CS).lotto 1 impianto d’innevamento. CUP: E79E25000000001 CIG: B646D0D949.<text:s/></text:a></text:p>
          </table:table-cell>
          <table:table-cell table:number-columns-repeated="16383" table:style-name="ce3"/>
        </table:table-row>
        <table:table-row table:style-name="ro4">
          <table:table-cell office:value-type="string" table:style-name="ce4">
            <text:p><text:a xlink:href="https://arsac.calabria.it/determina-n-2011-del-09-12-2025-impegno-e-liquidazione-fattura-della-societa-ml-srl-per-servizio-noleggio-installazione-gestione-e-assistenza-di-n6-gruppi-elettrogeni-per-eventi-fiere-orga/">Determina n.2011 del 09.12.2025-Impegno e Liquidazione fattura della società “ML SRL” per servizio noleggio, installazione, gestione e assistenza di n°6 gruppi elettrogeni per Eventi/Fiere organizzati dall’Arsac per conto r della Regione Calabria. Codice CIG B79E61EBE5. CUPJ58H24000690001.<text:s/></text:a></text:p>
          </table:table-cell>
          <table:table-cell table:number-columns-repeated="16383" table:style-name="ce3"/>
        </table:table-row>
        <table:table-row table:style-name="ro4">
          <table:table-cell office:value-type="string" table:style-name="ce4">
            <text:p><text:a xlink:href="https://arsac.calabria.it/determina-n-2010-del-09-12-2025-decisione-a-contrarre-e-contestuale-affidamento-diretto-tramite-piattaforma-net4market-sul-portale-acquisti-dellarsac-per-la-fornitura-di-una-caldaia-a-gas-del-camp/">Determina n.2010 del 09.12.2025-Decisione a contrarre e contestuale affidamento diretto, tramite piattaforma Net4market sul portale acquisti dell’ARSAC, per la fornitura di una caldaia a gas del Camping Lago Arvo di Lorica, ai sensi dell’articolo 50, comma 1, lettera b) del D.Igs. n. 36/2023.CIG: B9650DCA88.<text:s/></text:a></text:p>
          </table:table-cell>
          <table:table-cell table:number-columns-repeated="16383" table:style-name="ce3"/>
        </table:table-row>
        <table:table-row table:style-name="ro4">
          <table:table-cell office:value-type="string" table:style-name="ce4">
            <text:p><text:a xlink:href="https://arsac.calabria.it/determina-n-2009-del-09-12-2025-decisione-a-contrarre-e-contestuale-affidamento-diretto-tramite-piattaforma-net4market-sul-portale-acquisti-dellarsac-per-la-fornitura-di-materiale-di-cancelleria-p/">Determina n.2009 del 09.12.2025-Decisione a contrarre e contestuale affidamento diretto, tramite piattaforma Net4market sul portale acquisti dell’ARSAC, per la fornitura di materiale di cancelleria per il Camping Lago Arvo di Lorica, ai sensi dell’articolo 50, comma 1, lettera b) del D.Igs. n. 36/2023.CIG: B9655F1C26.<text:s/></text:a></text:p>
          </table:table-cell>
          <table:table-cell table:number-columns-repeated="16383" table:style-name="ce3"/>
        </table:table-row>
        <table:table-row table:style-name="ro4">
          <table:table-cell office:value-type="string" table:style-name="ce4">
            <text:p><text:a xlink:href="https://arsac.calabria.it/determina-n-2008-del-09-12-2025-determina-liquidazione-importo-di-e-1-68000-accordo-tra-azienda-calabria-verde-e-arsac-campeggio-lago-arvo-di-lorica/">Determina n.2008 del 09.12.2025-Determina liquidazione importo di € 1.680,00 accordo tra Azienda Calabria Verde e ARSAC Campeggio Lago Arvo di Lorica.<text:s/></text:a></text:p>
          </table:table-cell>
          <table:table-cell table:number-columns-repeated="16383" table:style-name="ce3"/>
        </table:table-row>
        <table:table-row table:style-name="ro4">
          <table:table-cell office:value-type="string" table:style-name="ce4">
            <text:p><text:a xlink:href="https://arsac.calabria.it/determina-n-2007-del-09-12-2025-decisione-a-contrarre-e-contestuale-affidamento-diretto-per-la-manutenzione-di-caldaie-a-gas-del-camping-lago-arvo-di-lorica-ai-sensi-dellarticolo-50-comma-1-lett/">Determina n.2007 del 09.12.2025-Decisione a contrarre e contestuale affidamento diretto, per la manutenzione di caldaie a gas del Camping Lago Arvo di Lorica, ai sensi dell’articolo 50, comma 1, lettera b) del D.Igs. n. 36/2023.CIG: B9646300O3.<text:s/></text:a></text:p>
          </table:table-cell>
          <table:table-cell table:number-columns-repeated="16383" table:style-name="ce3"/>
        </table:table-row>
        <table:table-row table:style-name="ro4">
          <table:table-cell office:value-type="string" table:style-name="ce4">
            <text:p><text:a xlink:href="https://arsac.calabria.it/determina-n-2006-del-09-12-2025-anticipazione-spese-per-missione-fuori-regione-artigiano-in-fiera-che-si-terra-a-rho-milano-dal-04-al-15dicembre-2025/">Determina n.2006 del 09.12.2025-Anticipazione spese per missione fuori Regione, “Artigiano in Fiera” che si terrà a Rho Milano dal 04 al 15 Dicembre 2025.<text:s/></text:a></text:p>
          </table:table-cell>
          <table:table-cell table:number-columns-repeated="16383" table:style-name="ce3"/>
        </table:table-row>
        <table:table-row table:style-name="ro4">
          <table:table-cell office:value-type="string" table:style-name="ce4">
            <text:p><text:a xlink:href="https://arsac.calabria.it/determina-n-2005-del-09-12-2025-anticipazione-spese-per-missione-fuori-nazione-christojenna-presso-euro-parlamento-a-bruxelles-dal-08-al-14-dicembre-2025/">Determina n.2005 del 09.12.2025-Anticipazione spese per missione fuori Nazione, “Christojenna” presso Euro Parlamento a Bruxelles dal 08 al 14 Dicembre 2025;<text:s/></text:a></text:p>
          </table:table-cell>
          <table:table-cell table:number-columns-repeated="16383" table:style-name="ce3"/>
        </table:table-row>
        <table:table-row table:style-name="ro4">
          <table:table-cell office:value-type="string" table:style-name="ce4">
            <text:p><text:a xlink:href="https://arsac.calabria.it/determina-n-2004-del-09-12-2025-liquidazione-ricevuta-n-2-del-04-12-2025-di-euro-1-3125-comprensiva-di-ritenuta-dacconto-del-20-acquisita-al-protocollo-arsac-con-n-18604-del-04-12-2025/">Determina n.2004 del 09.12.2025-Liquidazione “Ricevuta n. 2 del 04/12/2025 di euro 1.312,5 comprensiva di ritenuta d’acconto del 20%”, acquisita al protocollo ARSAC con n. 18604 del 04/12/2025.<text:s/></text:a></text:p>
          </table:table-cell>
          <table:table-cell table:number-columns-repeated="16383" table:style-name="ce3"/>
        </table:table-row>
        <table:table-row table:style-name="ro4">
          <table:table-cell office:value-type="string" table:style-name="ce4">
            <text:p><text:a xlink:href="https://arsac.calabria.it/determina-n-2003-del-09-12-2025-determina-di-liquidazione-fattura-di-e-57950-cinquecentosettantanove-50-iva-compresa-sul-cap-n-u0100420102-acquisto-macchine-di-ufficio-del-corrente-esercizio-fi/">Determina n.2003 del 09.12.2025-Determina di liquidazione fattura di € 579,50 (Cinquecentosettantanove/50) IVA compresa sul cap. n. U0100420102 (acquisto macchine di ufficio) del corrente esercizio finanziario, relativo alla fornitura di una macchina perforatrice — rilegatrice per spirali metallici per le necessità del Centro di Eccellenza ARSAC di Villa Margherita. CIG Nr. B90C1B1B14RUP Dr. Paolo La Greca.<text:s/></text:a></text:p>
          </table:table-cell>
          <table:table-cell table:number-columns-repeated="16383" table:style-name="ce3"/>
        </table:table-row>
        <table:table-row table:style-name="ro4">
          <table:table-cell office:value-type="string" table:style-name="ce4">
            <text:p><text:a xlink:href="https://arsac.calabria.it/determina-n-2002-del-09-12-2025-determina-di-impenno-e-liquidazione-di-e-69-60-sessantanove-60-sul-cap-u1203011301-spese-per-energia-elettrica-acqua-e-riscaldamento-rup-dott-domenico/">Determina n.2002 del 09.12.2025-Determina di impenno e liquidazione di € 69.60 (sessantanove/60) sul Cap.U1203011301 (spese per energia elettrica, acqua e riscaldamento). — RUP: dott. DomenicoTuriano.<text:s/></text:a></text:p>
          </table:table-cell>
          <table:table-cell table:number-columns-repeated="16383" table:style-name="ce3"/>
        </table:table-row>
        <table:table-row table:style-name="ro4">
          <table:table-cell office:value-type="string" table:style-name="ce4">
            <text:p><text:a xlink:href="https://arsac.calabria.it/determina-n-2001-del-09-12-2025-determina-liquidazione-titoli-anno-2025-centro-sperimentale-dimostrativo-mirto-crosia-cig-b89ca3759a-capitolo-u0310120101-miglioramenti-nei-centri-sperimen/">Determina n.2001 del 09.12.2025-Determina liquidazione titoli anno 2025 Centro Sperimentale Dimostrativo Mirto Crosia, CIG: B89CA3759A — Capitolo U0310120101 (Miglioramenti nei Centri Sperimentali) – RUP: Dott. Antonio Di Leo.<text:s/></text:a></text:p>
          </table:table-cell>
          <table:table-cell table:number-columns-repeated="16383" table:style-name="ce3"/>
        </table:table-row>
        <table:table-row table:style-name="ro4">
          <table:table-cell office:value-type="string" table:style-name="ce4">
            <text:p><text:a xlink:href="https://arsac.calabria.it/determina-n-2000-del-05-12-2025-pagamento-contributi-mese-di-novembre-2025-ex-stralcio-csd-impianti-a-fune-e-locali-ricettivi/">Determina n.2000 del 05.12.2025-Pagamento contributi mese di Novembre 2025.(Ex Stralcio-CSD-Impianti a Fune e Locali Ricettivi).<text:s/></text:a></text:p>
          </table:table-cell>
          <table:table-cell table:number-columns-repeated="16383" table:style-name="ce3"/>
        </table:table-row>
        <table:table-row table:style-name="ro4">
          <table:table-cell office:value-type="string" table:style-name="ce4">
            <text:p><text:a xlink:href="https://arsac.calabria.it/determina-n-1999-del-05-12-2025-determina-liquidazione-titoli-anno-2025-centro-sperimentale-dimostrativo-mirto-verifica-e-riparazione-impianti-di-filtrazioni-di-due-pozzi-ubicati-presso-il-csd-di-m/">Determina n.1999 del 05.12.2025-Determina liquidazione titoli anno 2025 Centro Sperimentale Dimostrativo – Mirto, verifica e riparazione impianti di filtrazioni di due pozzi ubicati presso il CSD di Mirto CapitoloU3101011501 (Spese di funzionamento CSD di Mirto), CIG: B89C3546BA importo € 4.105.80(quattromilacentocinque/80) Iva inclusa – RUP Dr. Antonio DI LEO<text:s/></text:a></text:p>
          </table:table-cell>
          <table:table-cell table:number-columns-repeated="16383" table:style-name="ce3"/>
        </table:table-row>
        <table:table-row table:style-name="ro4">
          <table:table-cell office:value-type="string" table:style-name="ce4">
            <text:p><text:a xlink:href="https://arsac.calabria.it/determina-n-1998-del-05-12-2025-determina-a-contrarre-e-contestuale-affidamento-diretto-sul-libero-mercato-per-la-fornitura-di-toner-e-tamburi-di-stampa-per-le-stampanti-multifunzioni-marca-xerox-mo/">Determina n.1998 del 05.12.2025-Determina a contrarre e contestuale affidamento diretto, sul libero mercato, per la fornitura di toner e tamburi di stampa per le stampanti multifunzioni Marca XEROX Modello 7120 e Altalink C8055 perle necessità del Centro di Eccellenza ARSAC di Villa Margherita, ai sensi dell’articolo 50, comma 1, lettera b)del D. Igs. n. 36 del 31 marzo 2023 —CIG: B95BB1OCC2Impegno di spesa — cap U0340410101 RUP: Dr. Paolo La Greca.<text:s/></text:a></text:p>
          </table:table-cell>
          <table:table-cell table:number-columns-repeated="16383" table:style-name="ce3"/>
        </table:table-row>
        <table:table-row table:style-name="ro4">
          <table:table-cell office:value-type="string" table:style-name="ce4">
            <text:p><text:a xlink:href="https://arsac.calabria.it/determina-n-1997-del-05-12-2025-determina-di-aggiudicazione-definitiva-e-contestuale-affidamento-vendita-bovini-podolici-csd-val-di-neto-rocca-di-neto-kr-rup-dr-roberto-bonofiglio/">Determina n. 1997 del 05.12.2025-Determina di aggiudicazione definitiva e contestuale affidamento vendita bovini Podolici, CSD “Val di Neto” Rocca di Neto (KR).-RUP Dr. Roberto BONOFIGLIO.<text:s/></text:a></text:p>
          </table:table-cell>
          <table:table-cell table:number-columns-repeated="16383" table:style-name="ce3"/>
        </table:table-row>
        <table:table-row table:style-name="ro4">
          <table:table-cell office:value-type="string" table:style-name="ce4">
            <text:p><text:a xlink:href="https://arsac.calabria.it/determina-n-1996-del-05-12-2025-determina-di-liquidazione-della-fattura-per-complessivi-e-47818-per-la-fornitura-di-filati-sui-cap-u03101011901-funzionamento-csd-lamezia-terme-csd-di-lamezia-t/">Determina n.1996 del 05.12.2025-Determina di liquidazione della fattura per complessivi € 478,18 per la fornitura di FILATI sui Cap. U03101011901 “funzionamento CSD Lamezia Terme” – CSD di LAMEZIA TERME – CIG: B90FACCBOF.R.U.P.: Dr.ssa lULIANO Luigia Angela<text:s/></text:a></text:p>
          </table:table-cell>
          <table:table-cell table:number-columns-repeated="16383" table:style-name="ce3"/>
        </table:table-row>
        <table:table-row table:style-name="ro4">
          <table:table-cell office:value-type="string" table:style-name="ce4">
            <text:p><text:a xlink:href="https://arsac.calabria.it/determina-n-1995-del-05-12-2025-pagamento-competenze-novembre-2025-operai-agricoli-csd/">Determina n.1995 del 05.12.2025-Pagamento competenze Novembre 2025 – Operai Agricoli CSD-.<text:s/></text:a></text:p>
          </table:table-cell>
          <table:table-cell table:number-columns-repeated="16383" table:style-name="ce3"/>
        </table:table-row>
        <table:table-row table:style-name="ro4">
          <table:table-cell office:value-type="string" table:style-name="ce4">
            <text:p><text:a xlink:href="https://arsac.calabria.it/determina-n-1994-del-05-12-2025-impegno-e-liquidazione-fattura-della-societa-circolo-acli-citta-del-vento-per-servizi-di-promozione-e-divulgazione-dei-prodotti-agroalimentari-calabresi-per-eventi/">Determina n.1994 del 05.12.2025-Impegno e Liquidazione fattura della società “Circolo Acli Città del Vento” per servizi di promozione e divulgazione dei prodotti agroalimentari calabresi per Eventi/Fiere2025 organizzati dall’Arsac per conto della Regione Calabria. Codice CIG B7F813E95E. CUPJ58H24000690001.<text:s/></text:a></text:p>
          </table:table-cell>
          <table:table-cell table:number-columns-repeated="16383" table:style-name="ce3"/>
        </table:table-row>
        <table:table-row table:style-name="ro4">
          <table:table-cell office:value-type="string" table:style-name="ce4">
            <text:p><text:a xlink:href="https://arsac.calabria.it/determina-n-1993-del-05-12-2025-impegno-e-liquidazione-fattura-della-societa-mpm-delma-group-pubblicita-srl-per-servizi-e-fornitura-di-materiale-promozionale-per-eventi-fiere-2025-organi/">Determina n.1993 del 05.12.2025-Impegno e Liquidazione fattura della società “MPM — Delma Group Pubblicità srl” per servizi e fornitura di materiale promozionale per Eventi/Fiere 2025 organizzati dall’Arsac per conto della Regione Calabria. Codice CIG B7F8145F23. CUP J58H24000690001.<text:s/></text:a></text:p>
          </table:table-cell>
          <table:table-cell table:number-columns-repeated="16383" table:style-name="ce3"/>
        </table:table-row>
        <table:table-row table:style-name="ro4">
          <table:table-cell office:value-type="string" table:style-name="ce4">
            <text:p><text:a xlink:href="https://arsac.calabria.it/determina-n-1992-del-05-12-2025-decisione-a-contrarre-e-contestuale-affidamento-diretto-per-il-servizio-di-tornitura-e-saldatura-per-gli-automezzi-meccanici-degli-impianti-a-fune-di-camigliatello-a/">Determina n.1992 del 05.12.2025- decisione a contrarre e contestuale affidamento diretto, per il servizio di tornitura e saldatura per gli automezzi meccanici degli impianti a fune di Camigliatello, ai sensi dell’art. 50, comma 1, lett. b) del D. Igs.n. 36/2023, CIG: B 94FBFBD2C. Impegno di spesa.<text:s/></text:a></text:p>
          </table:table-cell>
          <table:table-cell table:number-columns-repeated="16383" table:style-name="ce3"/>
        </table:table-row>
        <table:table-row table:style-name="ro4">
          <table:table-cell office:value-type="string" table:style-name="ce4">
            <text:p><text:a xlink:href="https://arsac.calabria.it/determina-n-1991-del-05-12-2025-determina-a-contrarre-affidamento-diretto-ai-sensi-dellart-50-co-1-lett-b-del-d-lgs36-2023-e-s-m-i-per-la-fornitura-di-lubrificanti-e-varie-per-il/">Determina n.1991 del 05.12.2025-Determina a contrarre – affidamento diretto ai sensi dell’art. 50 co. 1 lett. b) del d. Lgs36/2023 e s.m.i. — per la fornitura di: LUBRIFICANTI E VARIE per il CSD di LAMEZIA TERME sul Cap. UO3.1010.11901 “Spese funzionamento CSD Lamezia Terme” – CIG:B9421115DC- Impegno di spesa. R.U.P.: Dr.ssa IULIANO Luigia Angela.<text:s/></text:a></text:p>
          </table:table-cell>
          <table:table-cell table:number-columns-repeated="16383" table:style-name="ce3"/>
        </table:table-row>
        <table:table-row table:style-name="ro4">
          <table:table-cell office:value-type="string" table:style-name="ce4">
            <text:p><text:a xlink:href="https://arsac.calabria.it/determina-n-1990-del-05-12-2025-determina-impegno-e-liquidazione-di-e-73200-cap-n-u03101013101-servizi-ausiliari-diversi-csd-cig-cig-b942ebeef7rup-dr-giuseppe-salandria/">Determina n.1990 del 05.12.2025-Determina impegno e liquidazione di E 732,00.Cap. n. U03101013101 (Servizi Ausiliari diversi CSD) CIG: CIG: B942EBEEF7RUP Dr. Giuseppe Salandria.<text:s/></text:a></text:p>
          </table:table-cell>
          <table:table-cell table:number-columns-repeated="16383" table:style-name="ce3"/>
        </table:table-row>
        <table:table-row table:style-name="ro4">
          <table:table-cell office:value-type="string" table:style-name="ce4">
            <text:p><text:a xlink:href="https://arsac.calabria.it/determina-n-1984-del-05-12-2025-determina-liquidazione-fatture-sul-cap-u0910110201-acquisto-beni-e-materiali-diconsumo-per-la-somma-complessiva-di-e-6-81719-iva-inclusa-gestione-acquedotti-r-u/">Determina n.1984 del 05.12.2025-Determina liquidazione fatture sul cap. U0910110201 “ACQUISTO BENI E MATERIALI DICONSUMO” per la somma complessiva di € 6.817,19 IVA inclusa-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988-del-04-12-2025-determina-liquidazione-fattura-del-servizio-di-svuotamento-pulizia-e-smaltimento-dei-reflui-aspirati-di-due-fosse-biologiche-ubicate-do-le-stazioni-di-valle-e-di-monte/">Determina n.1988 del 04.12.2025-Determina liquidazione fattura del servizio di svuotamento, pulizia e smaltimento dei reflui aspirati di due fosse biologiche ubicate do le stazioni di valle e di monte della Cabinovia di Camigliatello in località Tasso, CIG: B8A7F10319.<text:s/></text:a></text:p>
          </table:table-cell>
          <table:table-cell table:number-columns-repeated="16383" table:style-name="ce3"/>
        </table:table-row>
        <table:table-row table:style-name="ro4">
          <table:table-cell office:value-type="string" table:style-name="ce4">
            <text:p><text:a xlink:href="https://arsac.calabria.it/determina-n-1987-del-04-12-2025-impegno-e-liquidazione-fattura-societa-gigi-show-di-grandinetti-luigi-per-la-fornitura-di-servizi-giornalistici-e-copertura-mediatica-per-eventi-nazionali-ed-intern/">Determina n.1987 del 04.12.2025-Impegno e Liquidazione fattura società “GIGI SHOW DI GRANDINETTI LUIGI” per la fornitura di servizi giornalistici e copertura mediatica per eventi nazionali ed internazionali per Fiere/Eventi organizzati dall’ARSAC per conto della REGIONECALABRIA. Codice CIG B69F8315EF. capitolo U3102022601.<text:s/></text:a></text:p>
          </table:table-cell>
          <table:table-cell table:number-columns-repeated="16383" table:style-name="ce3"/>
        </table:table-row>
        <table:table-row table:style-name="ro4">
          <table:table-cell office:value-type="string" table:style-name="ce4">
            <text:p><text:a xlink:href="https://arsac.calabria.it/determina-n-1986-del-04-12-2025-impegno-e-liquidazione-associazione-le-meraviglie-del-borgo-per-lorganizzazione-della-manifestazione-de-c-0-per-attivita-di-promozione-nelle-microfiliere-produt/">Determina n.1986 del 04.12.2025-Impegno e Liquidazione Associazione le Meraviglie del Borgo, per l’organizzazione della manifestazione “DE.C.0.” per attività di promozione nelle microfiliere produttive agricole e prodotti agroalimentari di eccellenza. Capitolo U3102022601.<text:s/></text:a></text:p>
          </table:table-cell>
          <table:table-cell table:number-columns-repeated="16383" table:style-name="ce3"/>
        </table:table-row>
        <table:table-row table:style-name="ro4">
          <table:table-cell office:value-type="string" table:style-name="ce4">
            <text:p><text:a xlink:href="https://arsac.calabria.it/determina-n-1985-del-04-12-2025-impegno-e-liquidazione-associazione-agriterranova-per-lorganizzazione-della-manifestazione-agriterranova-per-attivita-di-promozione-nelle-microfiliere-produttive/">Determina n.1985 del 04.12.2025-Impegno e Liquidazione Associazione Agriterranova, per l’organizzazione della manifestazione “AGRITERRANOVA” per attività di promozione nelle microfiliere produttive agricole e prodotti agroalimentari di eccellenza. Capitolo U3102022601.CIG B92238DEA8.<text:s/></text:a></text:p>
          </table:table-cell>
          <table:table-cell table:number-columns-repeated="16383" table:style-name="ce3"/>
        </table:table-row>
        <table:table-row table:style-name="ro4">
          <table:table-cell office:value-type="string" table:style-name="ce4">
            <text:p><text:a xlink:href="https://arsac.calabria.it/determina-n-1984-del-04-12-2025-impegno-e-liquidazione-fattura-societa-castelli-management-srl-per-spazio-espositivo-per-fiere-eventi-organizzati-dallarsac-per-conto-della-regionecalabria-codic/">Determina n.1984 del 04.12.2025-Impegno e Liquidazione fattura società “CASTELLI MANAGEMENT SRL” per spazio espositivo per Fiere/Eventi organizzati dall’ARSAC per conto della REGIONECALABRIA. Codice CIG B702B7F88F. capitolo U3102022601.<text:s/></text:a></text:p>
          </table:table-cell>
          <table:table-cell table:number-columns-repeated="16383" table:style-name="ce3"/>
        </table:table-row>
        <table:table-row table:style-name="ro4">
          <table:table-cell office:value-type="string" table:style-name="ce4">
            <text:p><text:a xlink:href="https://arsac.calabria.it/determina-n-1983-del-04-12-2025-impegno-e-liquidazione-pro-loco-mormanno-aps-per-lorganizzazione-della-manifestazione-festa-del-bocconotto-per-attivita-di-promozione-nelle-microfiliere-produtti/">Determina n.1983 DEL 04.12.2025-Impegno e Liquidazione Pro Loco Mormanno APS, per l’organizzazione della manifestazione “FESTA DEL BOCCONOTTO” per attività di promozione nelle microfiliere produttive agricole e prodotti agroalimentari di eccellenza. Capitolo U3102022601.CIGB8A0EB28A3.<text:s/></text:a></text:p>
          </table:table-cell>
          <table:table-cell table:number-columns-repeated="16383" table:style-name="ce3"/>
        </table:table-row>
        <table:table-row table:style-name="ro4">
          <table:table-cell office:value-type="string" table:style-name="ce4">
            <text:p><text:a xlink:href="https://arsac.calabria.it/determina-n-1982-del-04-12-2025-impegno-e-liquidazione-fattura-societa-british-high-school-di-marapucci-per-servizi-professionali-di-traduzione-per-fiere-eventi-organizzati-dallarsac-per-conto-d/">Determina n.1982 del 04.12.2025-Impegno e Liquidazione fattura società “BRITISH HIGH SCHOOL DI MARAPUCCI” per servizi professionali di traduzione per Fiere/Eventi organizzati dall’ARSAC per conto della REGIONE CALABRIA. Codice CIG B8A5707959. capitolo U3102022601.<text:s/></text:a></text:p>
          </table:table-cell>
          <table:table-cell table:number-columns-repeated="16383" table:style-name="ce3"/>
        </table:table-row>
        <table:table-row table:style-name="ro4">
          <table:table-cell office:value-type="string" table:style-name="ce4">
            <text:p><text:a xlink:href="https://arsac.calabria.it/determina-n-1981-del-04-12-2025-impegno-e-liquidazione-fattura-societa-igt-hi-tech-e-servizi-per-il-servizio-di-fornitura-montaggio-e-smontaggio-di-strutture-modulari-per-allestimento-stand-per-f/">Determina n.1981 del 04.12.2025-Impegno e Liquidazione fattura società “IGT HI-TECH E SERVIZI” per il servizio di fornitura, montaggio e smontaggio di strutture modulari per allestimento stand per Fiere/Eventi organizzati ,dall’ARSAC per conto della REGIONE CALABRIA. Codice CIGB79FCA3156. Capitolo U3102022601.<text:s/></text:a></text:p>
          </table:table-cell>
          <table:table-cell table:number-columns-repeated="16383" table:style-name="ce3"/>
        </table:table-row>
        <table:table-row table:style-name="ro4">
          <table:table-cell office:value-type="string" table:style-name="ce4">
            <text:p><text:a xlink:href="https://arsac.calabria.it/determina-n-1980-del-04-12-2025-impegno-e-liquidazione-fattura-societa-universal-marketing-srl-per-servizi-di-promozione-e-divulgazione-dei-prodotti-agroalimentari-calabresi-per-fiere-eventi-organ/">Determina n.1980 del 04.12.2025-Impegno e Liquidazione fattura società “UNIVERSAL MARKETING SRL” per servizi di promozione e divulgazione dei prodotti agroalimentari calabresi per Fiere/Eventi organizzati dall’ARSAC per conto della REGIONE CALABRIA. Codice CIG B85547E7B0 .capitolo U3102022601.<text:s/></text:a></text:p>
          </table:table-cell>
          <table:table-cell table:number-columns-repeated="16383" table:style-name="ce3"/>
        </table:table-row>
        <table:table-row table:style-name="ro4">
          <table:table-cell office:value-type="string" table:style-name="ce4">
            <text:p><text:a xlink:href="https://arsac.calabria.it/determina-n-1979-del-04-12-2025-impegno-e-liquidazione-fattura-societa-di-bella-srl-per-fornitura-servizio-idraulico-supporto-tecnico-collegamenti-idrici-per-fiere-eventi-organizzati-dallarsac/">Determina n.1979 del 04.12.2025-Impegno e Liquidazione fattura società “DI BELLA SRL” per fornitura servizio idraulico, supporto tecnico, collegamenti idrici per Fiere/Eventi organizzati dall’ARSAC per conto della REGIONE CALABRIA. Codice CIG B79FD2B191. Capitolo U3102022601.<text:s/></text:a></text:p>
          </table:table-cell>
          <table:table-cell table:number-columns-repeated="16383" table:style-name="ce3"/>
        </table:table-row>
        <table:table-row table:style-name="ro4">
          <table:table-cell office:value-type="string" table:style-name="ce4">
            <text:p><text:a xlink:href="https://arsac.calabria.it/determina-n-1978-del-03-12-2025-determina-a-contrarre-e-contestuale-affidamento-diretto-ai-sensi-dellart-50-comma-1-lett-b-del-d-lgs-36-2023-del-servizio-di-raccolta-trasporto-e-smaltimento/">Determina n.1978 del 03.12.2025-Determina a contrarre e contestuale affidamento diretto, ai sensi dell’art. 50, comma 1, lett. b) del D.Lgs. 36/2023, del servizio di raccolta, trasporto e smaltimento di filtri e olio esausto da motori, rifiuti da imballaggi misti e pneumatici fuori uso, presso l’officina meccanica degli impianti a fune ubicata in località Cavaliere Lorica. Impegno di spesa. CIG: B94F077C68.<text:s/></text:a></text:p>
          </table:table-cell>
          <table:table-cell table:number-columns-repeated="16383" table:style-name="ce3"/>
        </table:table-row>
        <table:table-row table:style-name="ro4">
          <table:table-cell office:value-type="string" table:style-name="ce4">
            <text:p><text:a xlink:href="https://arsac.calabria.it/determina-n-1977-del-03-12-2025-decisione-a-contrarre-e-contestuale-affidamento-diretto-per-la-fornitura-di-materiale-di-consumo-e-ricambi-vari-per-lofficina-meccanica-degli-impianti-a-fune-di-cami/">Determina n.1977 del 03.12.2025-Decisione a contrarre e contestuale affidamento diretto, per la fornitura di materiale di consumo e ricambi vari per l’officina meccanica degli impianti a fune di Camigliatello, ai sensi dell’art. 50, comma 1, lett.b) del D.Igs. n. 36/2023, CIG: B94D749502. Impegno di spesa.<text:s/></text:a></text:p>
          </table:table-cell>
          <table:table-cell table:number-columns-repeated="16383" table:style-name="ce3"/>
        </table:table-row>
        <table:table-row table:style-name="ro4">
          <table:table-cell office:value-type="string" table:style-name="ce4">
            <text:p><text:a xlink:href="https://arsac.calabria.it/determina-n-1976-del-03-12-2025-determina-di-liquidazione-fattura-sul-cap-u0100620301-acquistoimpianti-e-macchinari-rup-p-a-pietro-belmonte-cig-b8d4oba830/">Determina n.1976 del 03.12.2025-Determina di liquidazione fattura sul cap. U0100620301 “ACQUISTOIMPIANTI E MACCHINARI” RUP P.A. Pietro Belmonte CIG: B8D4OBA830.<text:s/></text:a></text:p>
          </table:table-cell>
          <table:table-cell table:number-columns-repeated="16383" table:style-name="ce3"/>
        </table:table-row>
        <table:table-row table:style-name="ro4">
          <table:table-cell office:value-type="string" table:style-name="ce4">
            <text:p><text:a xlink:href="https://arsac.calabria.it/determina-n-1975-del-03-12-2025-liquidazione-fattura-della-societa-business-3-0-srl-unipersonale-per-somministrazione-pasti-con-specifico-riferimento-al-servizio-catering-per-eventi-fiere-organizz/">Determina n.1975 del 03.12.2025-Liquidazione fattura della società “BUSINESS 3.0 SRL UNIPERSONALE” per somministrazione pasti con specifico riferimento al servizio catering per Eventi/Fiere organizzati dall’Arsac per conto della Regione Calabria. Codice CIG B92B66E3FF Imp. n°779/2025 CUP J58H24000690001.<text:s/></text:a></text:p>
          </table:table-cell>
          <table:table-cell table:number-columns-repeated="16383" table:style-name="ce3"/>
        </table:table-row>
        <table:table-row table:style-name="ro4">
          <table:table-cell office:value-type="string" table:style-name="ce4">
            <text:p><text:a xlink:href="https://arsac.calabria.it/determina-n-1974-del-03-12-2025-affidamento-diretto-previa-comparazione-di-preventivi-del-servizio-di-ritiro-demolizione-rottamazione-e-cancellazione-pra-bonifica-e-smaltimento-dei-veicoli-e-mezz/">Determina n.1974 del 03.12.2025-Affidamento diretto, previa comparazione di preventivi, del servizio di ritiro, demolizione, rottamazione e cancellazione PRA, bonifica e smaltimento dei veicoli e mezzi dichiarati fuori uso di proprietà dell’Azienda. CIG B9577E70A9.<text:s/></text:a></text:p>
          </table:table-cell>
          <table:table-cell table:number-columns-repeated="16383" table:style-name="ce3"/>
        </table:table-row>
        <table:table-row table:style-name="ro4">
          <table:table-cell office:value-type="string" table:style-name="ce4">
            <text:p><text:a xlink:href="https://arsac.calabria.it/determina-n-1973-del-03-12-2025-liquidazione-fattura-per-fornitura-di-fertilizzanti-per-la-coltivazione-e-la-costituzione-dei-campi-di-conservazione-della-biodiversita-nei-csd-dellarsac-mediante-t/">Determina n.1973 del 03.12.2025-Liquidazione fattura per fornitura di fertilizzanti per la coltivazione e la costituzione dei campi di conservazione della biodiversità nei CSD dell’ARSAC– mediante trattativa diretta sulla piattaforma acquisti dell’ARSAC (Net4Market;)—, ai sensi dell’art. 50 co. 1 lett. b) del d.lgs. n. 36/2023 per PROGETTO “AGROBIOCAL 1”. CIG: B908C69301; CUP: J59124002330001;<text:s/></text:a></text:p>
          </table:table-cell>
          <table:table-cell table:number-columns-repeated="16383" table:style-name="ce3"/>
        </table:table-row>
        <table:table-row table:style-name="ro4">
          <table:table-cell office:value-type="string" table:style-name="ce4">
            <text:p><text:a xlink:href="https://arsac.calabria.it/determina-n-1972-del-03-12-2025-impegno-e-liquidazione-associazione-il-cilindro-per-lorganizzazione-della-manifestazione-sapori-di-mare-per-attivita-di-promozione-nelle-microfiliere-produttive/">Determina n.1972 del 03.12.2025-Impegno e Liquidazione Associazione Il Cilindro, per l’organizzazione della manifestazione “SAPORI DI MARE” per attività di promozione nelle microfiliere produttive agricole e prodotti agroalimentari di eccellenza. Capitolo U3102022601.<text:s/></text:a></text:p>
          </table:table-cell>
          <table:table-cell table:number-columns-repeated="16383" table:style-name="ce3"/>
        </table:table-row>
        <table:table-row table:style-name="ro4">
          <table:table-cell office:value-type="string" table:style-name="ce4">
            <text:p><text:a xlink:href="https://arsac.calabria.it/determina-n-1971-del-03-12-2025-impegno-e-liquidazione-aps-xenia-soverato-per-supporto-personale-operativo-per-la-manifestazione-sapore-di-mare-per-attivita-di-promozione-nelle-microfiliere/">Determina n.1971 del 03.12.2025-Impegno e Liquidazione APS XENIA SOVERATO , per supporto personale operativo per la manifestazione “SAPORE DI MARE” per attività di promozione nelle microfiliere.<text:s/></text:a></text:p>
          </table:table-cell>
          <table:table-cell table:number-columns-repeated="16383" table:style-name="ce3"/>
        </table:table-row>
        <table:table-row table:style-name="ro4">
          <table:table-cell office:value-type="string" table:style-name="ce4">
            <text:p><text:a xlink:href="https://arsac.calabria.it/determina-n-1970-del-03-12-2025-impegno-e-liquidazione-comune-di-rizziconi-per-lorganizzazione-della-manifestazione-festa-dellagricoltura-per-attivita-di-promozione-nelle-microfiliere-produtti/">Determina n.1970 del 03.12.2025-Impegno e liquidazione Comune di Rizziconi per l’organizzazione della manifestazione “FESTA DELL’AGRICOLTURA” per attività di promozione nelle microfiliere produttive agricole e prodotti agroalimentari di eccellenza. CapitoloU3102022601.<text:s/></text:a></text:p>
          </table:table-cell>
          <table:table-cell table:number-columns-repeated="16383" table:style-name="ce3"/>
        </table:table-row>
        <table:table-row table:style-name="ro4">
          <table:table-cell office:value-type="string" table:style-name="ce4">
            <text:p><text:a xlink:href="https://arsac.calabria.it/determina-n-1969-del-03-12-2025-impegno-e-liquidazione-comune-di-carolei-per-lorganizzazione-della-manifestazione-festival-della-melenzana-e-fichi-per-attivita-di-promozione-nelle-microfiliere-p/">Determina n.1969 del 03.12.2025-Impegno e Liquidazione Comune di Carolei per l’organizzazione della manifestazione “Festival della melenzana e fichi” per attività di promozione nelle microfiliere produttive agricole e prodotti agroalimentari di eccellenza. Capitolo U3102022601.<text:s/></text:a></text:p>
          </table:table-cell>
          <table:table-cell table:number-columns-repeated="16383" table:style-name="ce3"/>
        </table:table-row>
        <table:table-row table:style-name="ro4">
          <table:table-cell office:value-type="string" table:style-name="ce4">
            <text:p><text:a xlink:href="https://arsac.calabria.it/determina-n-1968-del-03-12-2025-impegno-e-liquidazione-pro-loco-casignana-per-lorganizzazione-della-manifestazione-i-sapori-della-terra-di-casinius-tra-borgo-antico-e-villaromana-per-attivita-d/">Determina n.1968 del 03.12.2025-Impegno e liquidazione Pro Loco Casignana per l’organizzazione della manifestazione “I SAPORI DELLA TERRA DI CASINIUS TRA BORGO ANTICO E VILLAROMANA” per attività, di promozione nelle microfiliere produttive agricole e prodotti agroalimentari di eccellenza. Capitolo U3102022601.<text:s/></text:a></text:p>
          </table:table-cell>
          <table:table-cell table:number-columns-repeated="16383" table:style-name="ce3"/>
        </table:table-row>
        <table:table-row table:style-name="ro4">
          <table:table-cell office:value-type="string" table:style-name="ce4">
            <text:p><text:a xlink:href="https://arsac.calabria.it/determina-n-1967-del-03-12-2025-impegno-e-liquidazione-fattura-format-srl-unipersonale-per-lorganizzazione-della-manifestazione-laduesse-incontra-la-sila-per-conto-dellassociazione-sportiva-s/">Determina n.1967 del 03.12.2025-Impegno e Liquidazione fattura Format srl Unipersonale, per l’organizzazione della manifestazione “LADUESSE INCONTRA LA SILA” per conto dell’Associazione Sportiva Serragiumenta per attività di promozione nelle microfiliere produttive agricole e prodotti agroalimentari di eccellenza. CIG B828872126. Capitolo U3102022601.<text:s/></text:a></text:p>
          </table:table-cell>
          <table:table-cell table:number-columns-repeated="16383" table:style-name="ce3"/>
        </table:table-row>
        <table:table-row table:style-name="ro4">
          <table:table-cell office:value-type="string" table:style-name="ce4">
            <text:p><text:a xlink:href="https://arsac.calabria.it/determina-n-1966-del-03-12-2025-impegno-e-liquidazione-accademia-italiana-donnici-doc-per-lorganizzazione-della-manifestazione-le-sagrette-per-attivita-di-promozione-nelle-microfiliere-produtti/">Determina n.1966 del 03.12.2025-Impegno e Liquidazione Accademia Italiana Donnici doc, per l’organizzazione della manifestazione “Le Sagrette” per attività di promozione nelle microfiliere produttive agricole e prodotti agroalimentari di eccellenza. Capitolo U3102022601.<text:s/></text:a></text:p>
          </table:table-cell>
          <table:table-cell table:number-columns-repeated="16383" table:style-name="ce3"/>
        </table:table-row>
        <table:table-row table:style-name="ro4">
          <table:table-cell office:value-type="string" table:style-name="ce4">
            <text:p><text:a xlink:href="https://arsac.calabria.it/determina-n-1965-del-03-12-2025-determina-liquidazione-fattura-per-la-fornitura-di-n-1-persona-computer-completo-di-monitor-sistema-operativo-suite-office-e-gruppo-di-continuita-ups-per-il-ced/">Determina n.1965 del 03.12.2025-Determina liquidazione fattura per la fornitura di n. 1 personal computer completo di monitor, sistema operativo, suite Office e gruppo di continuità (UPS) per il CED — Ufficio Timbrature centrale. CIG: B91552D054.<text:s/></text:a></text:p>
          </table:table-cell>
          <table:table-cell table:number-columns-repeated="16383" table:style-name="ce3"/>
        </table:table-row>
        <table:table-row table:style-name="ro4">
          <table:table-cell office:value-type="string" table:style-name="ce4">
            <text:p><text:a xlink:href="https://arsac.calabria.it/determina-n-1964-del-03-12-2025-determina-a-contrarre-affidamento-diretto-ai-sensi-dellart-50-co-1-lett-b-del-d-lgs-36-2023-e-s-m-i-della-fornitura-di-2000-lt-di-gasolio-agricolo-p/">Determina n.1964 del 03.12.2025-Determina a contrarre – affidamento diretto ai sensi dell’art. 50 co. 1 lett. b) del d. Lgs 36/2023 e s.m.i.— della fornitura di 2000 Lt. di gasolio agricolo per il CSD di San Marco Arg. sul cap. U03101011301 “Spese per il funzionamento del CSD di San Marco Arg. “CIG: B952EED7C7 Impegno di spesa.<text:s/></text:a></text:p>
          </table:table-cell>
          <table:table-cell table:number-columns-repeated="16383" table:style-name="ce3"/>
        </table:table-row>
        <table:table-row table:style-name="ro4">
          <table:table-cell office:value-type="string" table:style-name="ce4">
            <text:p><text:a xlink:href="https://arsac.calabria.it/determina-n-1963-del-03-12-2025-determina-a-contrarre-affidamento-diretto-ai-sensi-dellart-50-co-1-lett-b-del-d-lgs-36-2023-e-s-m-i-acquisto-gpl-da-riscaldamento-sul-cap-u-03101011/">Determina n.1963 del 03.12.2025-Determina a contrarre – affidamento diretto ai sensi dell’art. 50 co. 1 lett. b) del d. Lgs 36/2023 e s.m.i. —acquisto GPL da riscaldamento sul cap. U 03101011401 (Spese funzionamento CSD Sibari)CIG : B94C78E9D1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962-del-03-12-2025-determina-a-contrarre-e-contestuale-affidamento-diretto-sul-libero-mercato-per-la-fornitura-di-carta-per-stampati-e-per-fotocopie-per-le-necessita-del-centro-di-eccel/">Determina n.1962 del 03.12.2025-determina a contrarre e contestuale affidamento diretto, sul libero mercato, per la fornitura di carta per stampati e per fotocopie per le necessità del Centro di Eccellenza ARSAC di Villa Margherita, ai sensi dell’articolo 50, comma 1, lettera b) del D.Igs. n. 36 del 31 marzo 2023 —CIG: B955591E9Impegno di spesa — cap U0340410101 RUP: Dr. Paolo La Greca.<text:s/></text:a></text:p>
          </table:table-cell>
          <table:table-cell table:number-columns-repeated="16383" table:style-name="ce3"/>
        </table:table-row>
        <table:table-row table:style-name="ro4">
          <table:table-cell office:value-type="string" table:style-name="ce4">
            <text:p><text:a xlink:href="https://arsac.calabria.it/determina-n-1961-del-03-12-2025-determina-a-contrarre-e-contestuale-affidamento-concernente-la-fornitura-di-seme-di-trifoglio-alessandrino-necessario-per-prove-sperimentali-e-di-coltivazione-presso-il/">Determina n.1961 del 03.12.2025-Determina a contrarre e contestuale affidamento concernente la fornitura di Seme di trifoglio Alessandrino necessario per prove sperimentali e di coltivazione presso il CSD di Mirto, ai sensi dall’art. 36, comma 2, lett. a) del d.lgs. n. 50/2016. C.I.G.: B957CFC247 CapitoloU3101011501 (spese di funzionamento CSD di Mirto) Importo di € 2.772,00(duemilasettecentosettandue/00) iva inclusa – RUP Dr. Antonio DI LEO – IMPEGNO DI SPESA<text:s/></text:a></text:p>
          </table:table-cell>
          <table:table-cell table:number-columns-repeated="16383" table:style-name="ce3"/>
        </table:table-row>
        <table:table-row table:style-name="ro4">
          <table:table-cell office:value-type="string" table:style-name="ce4">
            <text:p><text:a xlink:href="https://arsac.calabria.it/determina-n-1960-del-03-12-2025-determina-a-contrarre-e-contestuale-affidamento-diretto-per-la-fornitura-di-un-trattore-110cv-da-destinare-alle-lavorazioni-dei-terreni-ricadenti-nellazienda-agricola/">Determina n.1960 del 03.12.2025-Determina a contrarre e Contestuale affidamento diretto per la fornitura di un Trattore 110CV da destinare alle lavorazioni dei terreni ricadenti nell’azienda agricola del CSD di Gioia Tauro tramite Ordine Diretto di Acquisto (ODA) id n. 8837603 sul Mercato Elettronico della Pubblica Amministrazione. CIG: B95971C164.<text:s/></text:a></text:p>
          </table:table-cell>
          <table:table-cell table:number-columns-repeated="16383" table:style-name="ce3"/>
        </table:table-row>
        <table:table-row table:style-name="ro4">
          <table:table-cell office:value-type="string" table:style-name="ce4">
            <text:p><text:a xlink:href="https://arsac.calabria.it/determina-n-1959-del-03-12-2025-determina-impegno-e-liquidazione-fattura-per-servizio-di-pulizia-dei-locali-uffici-arsac-sede-di-crotone-via-g-donegani-mese-di-novembre-2025-importo-e-85400-euroot/">Determina n.1959 del 03.12.2025-determina impegno e liquidazione fattura per servizio di pulizia dei locali Uffici ARSAC sede di Crotone via G. Donegani mese di NOVEMBRE 2025, importo € 854,00 (euroottocentocinquantaquattro/60=) IVA compresa cap. U01203011501 “Servizi ausiliari”, esercizio finanziario 2025 ai sensi dell’articolo 50, comma 1, lettera b) del D.Igs. n. 36/2023 —CIG: B59DE8CC07.-RUP: Dott. Roberto BONOFIGLIO.<text:s/></text:a></text:p>
          </table:table-cell>
          <table:table-cell table:number-columns-repeated="16383" table:style-name="ce3"/>
        </table:table-row>
        <table:table-row table:style-name="ro4">
          <table:table-cell office:value-type="string" table:style-name="ce4">
            <text:p><text:a xlink:href="https://arsac.calabria.it/determina-n-1958-del-03-12-2025-determina-di-liquidazione-fattura-n-52-dello-01-dicembre-2025sullimpegno-n-1383-cap-u01203012101-importo-e-1-16666-attivita-novembre2025-dott-maurizio-am/">Determina n.1958 del 03.12.2025-determina di liquidazione fattura n. 52 dello 01 Dicembre 2025sull’impegno n° 1383 Cap. U01203012101 importo € 1.166,66 (attività novembre2025). Dott. Maurizio Amantea.<text:s/></text:a></text:p>
          </table:table-cell>
          <table:table-cell table:number-columns-repeated="16383" table:style-name="ce3"/>
        </table:table-row>
        <table:table-row table:style-name="ro4">
          <table:table-cell office:value-type="string" table:style-name="ce4">
            <text:p><text:a xlink:href="https://arsac.calabria.it/determina-n-1957-del-03-12-2025-determina-di-affidamento-diretto-e-liquidazione-rimborso-spese-per-lorganizzazione-di-un-attivita-informativa-sullimpiego-dellagrovoltaico-in-agrumicoltura-ai/">Determina n.1957 del 03.12.2025-Determina di affidamento diretto e liquidazione, rimborso spese per l’organizzazione di un’ attività informativa sull’impiego dell’agrovoltaico in agrumicoltura, ai sensi dell’articolo 50,comma 1, lettera b) del D.Igs. n. 36 del 31 marzo 2023. PROGETTO Regione Calabria – ARSAC Misura 1 Azione 1.2.1 PSR Calabria2014/2022 CIG: B91CA8ED88. CUP: J68H25000540006.<text:s/></text:a></text:p>
          </table:table-cell>
          <table:table-cell table:number-columns-repeated="16383" table:style-name="ce3"/>
        </table:table-row>
        <table:table-row table:style-name="ro4">
          <table:table-cell office:value-type="string" table:style-name="ce4">
            <text:p><text:a xlink:href="https://arsac.calabria.it/determina-n-1956-del-03-12-2025-liquidazione-fattura-per-la-realizzazione-di-giornate-informative-dimostrative-e-webinar-sulla-filiera-vitivinicola-in-calabria-trattativa-diretta-sul-mercato-elettro/">Determina n.1956 del 03.12.2025-Liquidazione fattura per la realizzazione di giornate informative/ dimostrative e webinar sulla filiera vitivinicola in Calabria, trattativa diretta sul mercato elettronico della pubblica amministrazione(MEPA) RDO n. 5634185, ai sensi dell’art. 50 co. 1 lett. b) del d.lgs. n. 36/2023,— PROGETTO Regione Calabria – ARSAC Misura 1 Azione 1.2.1 PSR Calabria 2014/2022 CIG: B8538274AD. CUP:J68 H25000540006.<text:s/></text:a></text:p>
          </table:table-cell>
          <table:table-cell table:number-columns-repeated="16383" table:style-name="ce3"/>
        </table:table-row>
        <table:table-row table:style-name="ro4">
          <table:table-cell office:value-type="string" table:style-name="ce4">
            <text:p><text:a xlink:href="https://arsac.calabria.it/determina-n-1955-del-03-12-2025-decisione-a-contrarre-adesione-convenzione-consip-carburanti-extrarete-e-gasolio-da-riscaldamento-ed-13-lotto-16-campania-basilicata-calabria-per-la-fornitur/">Determina n.1955 del 03.12.2025-Decisione a contrarre adesione convenzione Consip “Carburanti extrarete e gasolio da Riscaldamento ed. 13 – lotto 16 – Campania, Basilicata, Calabria” per la fornitura di It. 3.000 di gasolio da riscaldamento per gli uffici del CSD di Molarotta. CIG Convenzione n. A030EDB934 – CIG Derivati n.B959BC383A. Impegno di spesa.<text:s/></text:a></text:p>
          </table:table-cell>
          <table:table-cell table:number-columns-repeated="16383" table:style-name="ce3"/>
        </table:table-row>
        <table:table-row table:style-name="ro4">
          <table:table-cell office:value-type="string" table:style-name="ce4">
            <text:p><text:a xlink:href="https://arsac.calabria.it/determina-n-1954-del-03-12-2025-decisione-a-contrarre-adesione-convenzione-consip-carburanti-extrarete-e-gasolio-da-riscaldamento-ed-13-lotto-16-campania-basilicata-calabria-per-la-fornitur/">Determina n.1954 del 03.12.2025-Decisione a contrarre adesione convenzione Consip “Carburanti extrarete e gasolio da Riscaldamento ed. 13 – lotto 16 – Campania, Basilicata, Calabria” per la fornitura di It. 3.000 di gasolio da riscaldamento per gli uffici del CSD di Acri. CIG Convenzione n. A030EDB934 – CIG Derivati n. B95A90F14E.Impegno di spesa.<text:s/></text:a></text:p>
          </table:table-cell>
          <table:table-cell table:number-columns-repeated="16383" table:style-name="ce3"/>
        </table:table-row>
        <table:table-row table:style-name="ro4">
          <table:table-cell office:value-type="string" table:style-name="ce4">
            <text:p><text:a xlink:href="https://arsac.calabria.it/determina-n-1953-del-03-12-2025-determina-di-liquidazione-fattura-di-e-1-41997-sul-cap-u03101011301-spese-per-il-funzionamento-del-csd-di-san-marco-arg-cig-n-b8ee07d123/">Determina n.1953 del 03.12.2025-Determina di liquidazione fattura di €. 1.419,97= sul Cap. U03101011301 “Spese per il funzionamento del CSD di San Marco Arg.” CIG N° B8EE07D123.<text:s/></text:a></text:p>
          </table:table-cell>
          <table:table-cell table:number-columns-repeated="16383" table:style-name="ce3"/>
        </table:table-row>
        <table:table-row table:style-name="ro4">
          <table:table-cell office:value-type="string" table:style-name="ce4">
            <text:p><text:a xlink:href="https://arsac.calabria.it/determina-n-1952-del-03-12-2025-determina-a-contrarre-affidamento-diretto-ai-sensi-dellart-50-co-1-lett-bdel-d-lgs-36-2023-e-s-m-i-per-la-fornitura-di-materiale-vario-per-il-csd-d/">Determina n.1952 del 03.12.2025-DETERMINA A CONTRARRE – affidamento diretto ai sensi dell’art. 50 co. 1 lett. b)del d. Lgs 36/2023 e s.m.i. — per la fornitura di: MATERIALE VARIO per il CSD di LAMEZIATERME sul Cap. UO3.1010.11901 ‘funzionamento CSD Lamezia”. – CIG: B9421126AF Impegno di spesa R.U.P. Dr.ssa IULIANO Luigia Angela.<text:s/></text:a></text:p>
          </table:table-cell>
          <table:table-cell table:number-columns-repeated="16383" table:style-name="ce3"/>
        </table:table-row>
        <table:table-row table:style-name="ro4">
          <table:table-cell office:value-type="string" table:style-name="ce4">
            <text:p><text:a xlink:href="https://arsac.calabria.it/determina-n-1951-del-03-12-2025-determina-di-liquidazione-fattura-di-e-1-59016-sul-cap-u03101011302-spese-per-acquisto-prodotti-chimici-e-sanitari-per-il-csd-di-san-marco-arg-cig-n-b8ee1/">Determina n.1951 del 03.12.2025-Determina di liquidazione fattura di €.1.590,16= sul Cap. U03101011302 “Spese per acquisto prodotti chimici e sanitari per il CSD di San Marco Arg.” CIG N° B8EE1A5566<text:s/></text:a></text:p>
          </table:table-cell>
          <table:table-cell table:number-columns-repeated="16383" table:style-name="ce3"/>
        </table:table-row>
        <table:table-row table:style-name="ro4">
          <table:table-cell office:value-type="string" table:style-name="ce4">
            <text:p><text:a xlink:href="https://arsac.calabria.it/determina-n-1950-del-03-12-2025-determina-a-contrarre-e-contestuale-affidamento-concernente-la-fornitura-di-un-compressore-aria-importo-e-64660-euro-seicentoquarantasei-60-iva-compresa-cap-u0310/">Determina n.1950 del 03.12.2025-Determina a contrarre e contestuale affidamento concernente la fornitura di un compressore aria, importo € 646,60 (euro seicentoquarantasei/60=) IVA compresa Cap. U0310120201 “Acquisto macchine motrici ed operatrici e pezzi di ricambio” esercizio finanziario 2025 mediante affidamento diretto ai sensi dall’art. 36,comma 2, lett. a) del d.lgs. n. 50/2016; Impegno di spesa. CIG. B94E577893 R.U.P.: Dott. Roberto BONOFIGLIO.-<text:s/></text:a></text:p>
          </table:table-cell>
          <table:table-cell table:number-columns-repeated="16383" table:style-name="ce3"/>
        </table:table-row>
        <table:table-row table:style-name="ro4">
          <table:table-cell office:value-type="string" table:style-name="ce4">
            <text:p><text:a xlink:href="https://arsac.calabria.it/determina-n-1949-del-03-12-2025-determina-a-contrarre-e-contestuale-affidamento-concernente-la-fornitura-di-dpi-dispositivi-di-protezione-individuali-importo-e-3-63044-euro-tremilaseicentotrenta/">Determina n.1949 del 03.12.2025-Determina a contrarre e contestuale affidamento concernente la fornitura di DPI (Dispositivi di Protezione Individuali), importo € 3.630,44 (euro tremilaseicentotrenta/44=) IVA compresa Cap. U3101011701″SPESE DI FUNZIONAMENTO CSD VAL DI NETO” esercizio finanziario 2025 mediante affidamento diretto ai sensi dall’art. 36, comma 2, lett. a) del d.igs. n. 50/2016; Impegno di spesa. CIG. B94EC3F12D R.U.P.: Dott. Roberto BONOFIGLIO.<text:s/></text:a></text:p>
          </table:table-cell>
          <table:table-cell table:number-columns-repeated="16383" table:style-name="ce3"/>
        </table:table-row>
        <table:table-row table:style-name="ro4">
          <table:table-cell office:value-type="string" table:style-name="ce4">
            <text:p><text:a xlink:href="https://arsac.calabria.it/determina-n-1948-del-03-12-2025-determina-a-contrarre-affidamento-diretto-ai-sensi-dellart-50-co-1-lett-bdel-d-las-36-2023-e-s-m-i-per-la-fornitura-di-pali-di-castagno-per-il-csd-d/">Determina n.1948 del 03.12.2025-DETERMINA A CONTRARRE – affidamento diretto ai sensi dell’art. 50 co. 1 lett. b)del d. Las 36/2023 e s.m.i. — per la fornitura di PALI DI CASTAGNO per il CSD di LAMEZIA TERME sul Cap. UO3.1010.11901 “funzionamento CSD Lamezia”. – CIG: B942108E6C Impegno di spesa R.U.P. Dr.ssa IULIANO Luigia Angela<text:s/></text:a></text:p>
          </table:table-cell>
          <table:table-cell table:number-columns-repeated="16383" table:style-name="ce3"/>
        </table:table-row>
        <table:table-row table:style-name="ro4">
          <table:table-cell office:value-type="string" table:style-name="ce4">
            <text:p><text:a xlink:href="https://arsac.calabria.it/determina-n-1947-del-03-12-2025-determina-di-liquidazione-fattura-di-e-1-13500-millecentotrentacinque-00-sul-cap-u3101012401-spese-di-funzionamento-csd-area-dello-stretto-di-rc-concernente-la/">Determina n.1947 del 03.12.2025-Determina di liquidazione fattura di € 1.135,00 (millecentotrentacinque/00) sul cap. U3101012401 -Spese di funzionamento CSD “Area dello Stretto” di RC concernente la fornitura di materiale per il Centro Apistico ARSAC di San Gregorio (RC)CIG: B8910080DB RUP: Dott. Domenico Turiano.<text:s/></text:a></text:p>
          </table:table-cell>
          <table:table-cell table:number-columns-repeated="16383" table:style-name="ce3"/>
        </table:table-row>
        <table:table-row table:style-name="ro4">
          <table:table-cell office:value-type="string" table:style-name="ce4">
            <text:p><text:a xlink:href="https://arsac.calabria.it/determina-n-1946-del-03-12-2025-determina-di-liquidazione-fattura-sul-cap-u1203011401-spese-per-la-manutenzione-ordinaria-immobili-rup-p-a-pietro-belmonte-cig-b914dbdd15/">Determina n.1946 del 03.12.2025-Determina di liquidazione fattura sul cap. U1203011401 “spese per la manutenzione ordinaria immobili” RUP P.A. Pietro Belmonte CIG: B914DBDD15.<text:s/></text:a></text:p>
          </table:table-cell>
          <table:table-cell table:number-columns-repeated="16383" table:style-name="ce3"/>
        </table:table-row>
        <table:table-row table:style-name="ro4">
          <table:table-cell office:value-type="string" table:style-name="ce4">
            <text:p><text:a xlink:href="https://arsac.calabria.it/determina-n-1945-del-03-12-2025-determina-di-impegno-e-liquidazione-fattura-sul-cap-u0100410202-del-corrente-esercizio-finanziario-per-la-fornitura-del-servizio-di-assistenza-e-manutenzione-orologi/">Determina n.1945 del 03.12.2025-Determina di impegno e liquidazione fattura sul Cap. U0100410202 del corrente esercizio finanziario, per la fornitura del servizio di assistenza e manutenzione orologi marcatempo degli Uffici periferici e della Sede Centrale di questa Azienda. CIG: Z8D3B2C1AE.<text:s/></text:a></text:p>
          </table:table-cell>
          <table:table-cell table:number-columns-repeated="16383" table:style-name="ce3"/>
        </table:table-row>
        <table:table-row table:style-name="ro4">
          <table:table-cell office:value-type="string" table:style-name="ce4">
            <text:p><text:a xlink:href="https://arsac.calabria.it/determina-n-1944-del-03-12-2025-determina-di-liquidazione-fattura-per-la-fornitura-di-materiale-di-consumo-laboratorio-fitosanitario-arsac-tarsia-cs-impegno-n-1584-2023-cap-n-u0310111104-cig-b/">Determina n.1944 del 03.12.2025-Determina di liquidazione fattura, per la fornitura di materiale di consumo, Laboratorio Fitosanitario ARSAC Tarsia (CS), impegno n. 1584/2023, cap n.U0310111104 CIG: B8A0AFC8AC RUP. Dott. Vincenzo Maione.<text:s/></text:a></text:p>
          </table:table-cell>
          <table:table-cell table:number-columns-repeated="16383" table:style-name="ce3"/>
        </table:table-row>
        <table:table-row table:style-name="ro4">
          <table:table-cell office:value-type="string" table:style-name="ce4">
            <text:p><text:a xlink:href="https://arsac.calabria.it/determina-n-1943-del-03-12-2025-determina-di-liquidazione-fattura-per-la-fornitura-di-materiale-di-consumo-laboratorio-fitosanitario-arsac-tarsia-cs-impegno-n-1139-2025-cap-n-u0310111101-cig-b/">Determina n.1943 del 03.12.2025-Determina di liquidazione fattura, per la fornitura di materiale di consumo, Laboratorio Fitosanitario ARSAC Tarsia (CS), impegno n. 1139/2025, cap n.U0310111101 CIG: B7E71A9B85 RUP. Dott. Vincenzo Maione.<text:s/></text:a></text:p>
          </table:table-cell>
          <table:table-cell table:number-columns-repeated="16383" table:style-name="ce3"/>
        </table:table-row>
        <table:table-row table:style-name="ro4">
          <table:table-cell office:value-type="string" table:style-name="ce4">
            <text:p><text:a xlink:href="https://arsac.calabria.it/determina-n-1942-del-03-12-2025-impegno-e-liquidazione-fattura-password-srl-per-lorganizzazione-del-progetto-cosenza-citta-in-salute-per-attivita-di-promozione-nelle-microfiliere-produttive/">Determina n.1942 del 03.12.2025-Impegno e Liquidazione Fattura “PASSWORD SRL” per l’organizzazione del progetto “Cosenza Città in Salute” per attività di promozione nelle microfiliere produttive agricole e prodotti agroalimentari di eccellenza. capitolo U3102022601.CIG B8F128D13C.<text:s/></text:a></text:p>
          </table:table-cell>
          <table:table-cell table:number-columns-repeated="16383" table:style-name="ce3"/>
        </table:table-row>
        <table:table-row table:style-name="ro4">
          <table:table-cell office:value-type="string" table:style-name="ce4">
            <text:p><text:a xlink:href="https://arsac.calabria.it/determina-n-1939-del-01-12-2025-approvazione-avviso-pubblico-per-la-selezione-di-tirocinio-forense-presso-la-struttura-dellarsac/">Determina n. 1939 del 01.12.2025 – Approvazione Avviso Pubblico per la selezione di tirocinio forense presso la struttura dell’ARSAC.<text:s/></text:a></text:p>
          </table:table-cell>
          <table:table-cell table:number-columns-repeated="16383" table:style-name="ce3"/>
        </table:table-row>
        <table:table-row table:style-name="ro4">
          <table:table-cell office:value-type="string" table:style-name="ce4">
            <text:p><text:a xlink:href="https://arsac.calabria.it/determina-n-1938-del-01-12-2025-decisione-a-contrarre-e-contestuale-affidamento-diretto-per-la-fornitura-di-ricambi-e-lubrificanti-vari-per-gli-automezzi-in-dotazione-agli-impianti-a-fune-di-camiglia/">Determina n.1938 del 01.12.2025-Decisione a contrarre e contestuale affidamento diretto, per la fornitura di ricambi e lubrificanti vari per gli automezzi in dotazione agli impianti a Fune di Camigliatello Silano, ai sensi dell’art. 50, comma 1, lett.b) del D.Igs. n. 36/2023, CIG: B94C7F0ABO. Impegno di spesa.<text:s/></text:a></text:p>
          </table:table-cell>
          <table:table-cell table:number-columns-repeated="16383" table:style-name="ce3"/>
        </table:table-row>
        <table:table-row table:style-name="ro4">
          <table:table-cell office:value-type="string" table:style-name="ce4">
            <text:p><text:a xlink:href="https://arsac.calabria.it/determina-n-1937-del-01-12-2025-determina-a-contrarre-affidamento-diretto-ai-sensi-dellart-50-comma-1-lett-b-del-d-igs-36-2023-e-s-m-i-per-la-fornitura-di-materiale-di-consumo-laboratorio-fit/">Determina n.1937 del 01.12.2025-Determina a contrarre-affidamento diretto , ai sensi dell’art. 50 comma 1 lett. b) del D.Igs 36/2023 e s.m.i., per la fornitura di materiale di consumo Laboratorio Fitosanitario ARSAC di Tarsia (CS), impegno 1391/2025.CIG: B94DDBD847. RUP Dott. Cosimo TOCCI.<text:s/></text:a></text:p>
          </table:table-cell>
          <table:table-cell table:number-columns-repeated="16383" table:style-name="ce3"/>
        </table:table-row>
        <table:table-row table:style-name="ro4">
          <table:table-cell office:value-type="string" table:style-name="ce4">
            <text:p><text:a xlink:href="https://arsac.calabria.it/determina-n-1936-del-01-12-2025-anticipazione-spese-per-missioni-fuori-regione-anarsia-dal-11-al-13-dicembre-2025-a-pordenone/">Determina n.1936 del 01.12.2025-Anticipazione spese per missioni fuori Regione “ANARSIA” dal 11 al 13 Dicembre 2025 a Pordenone.<text:s/></text:a></text:p>
          </table:table-cell>
          <table:table-cell table:number-columns-repeated="16383" table:style-name="ce3"/>
        </table:table-row>
        <table:table-row table:style-name="ro4">
          <table:table-cell office:value-type="string" table:style-name="ce4">
            <text:p><text:a xlink:href="https://arsac.calabria.it/determina-n-1935-del-01-12-2025-anticipazione-spese-per-missione-fuori-regione-castanea-expo-dal-09-al-11dicembre-2025-in-friuli-v-g-e-dal-12-al-15-dicembre-a-firenze/">Determina n.1935 del 01.12.2025-Anticipazione spese per missione fuori Regione — “Castanea EXPO” dal 09 al 11 Dicembre 2025 in Friuli V.G. e dal 12 al 15 Dicembre a Firenze.<text:s/></text:a></text:p>
          </table:table-cell>
          <table:table-cell table:number-columns-repeated="16383" table:style-name="ce3"/>
        </table:table-row>
        <table:table-row table:style-name="ro4">
          <table:table-cell office:value-type="string" table:style-name="ce4">
            <text:p><text:a xlink:href="https://arsac.calabria.it/determina-n-1934-del-28-11-2025-determina-a-contrarre-e-contestuale-affidamento-ai-sensi-dellart-50-comma-1-lett-b-del-d-lgs36-2023-servizi-controlli-non-distruttivi-della-cabinovia-ad-aggancia/">Determina n.1934 del 28.11.2025-Determina a contrarre e contestuale affidamento, ai sensi dell’art. 50 comma 1 lett. b) del D Lgs36/2023, servizi controlli non distruttivi della cabinovia ad agganciamento automatico VC01 “Tasso-Monte Curcio”. CIG. 693F327228. Impegno di spesa.<text:s/></text:a></text:p>
          </table:table-cell>
          <table:table-cell table:number-columns-repeated="16383" table:style-name="ce3"/>
        </table:table-row>
        <table:table-row table:style-name="ro4">
          <table:table-cell office:value-type="string" table:style-name="ce4">
            <text:p><text:a xlink:href="https://arsac.calabria.it/determina-n-1933-del-28-11-2025-impegno-e-liquidazione-comune-di-ciro-marina-per-lorganizzazione-della-manifestazione-ciro-taste-per-attivita-di-promozione-nelle-microfiliere-produttive-agrico/">Determina n.1933 del 28.11.2025-Impegno e liquidazione Comune di Cirò Marina per l’organizzazione della manifestazione “CIRO’ TASTE” per attività di promozione nelle microfiliere produttive agricole e prodotti agroalimentari di eccellenza. Capitolo U3102022601.<text:s/></text:a></text:p>
          </table:table-cell>
          <table:table-cell table:number-columns-repeated="16383" table:style-name="ce3"/>
        </table:table-row>
        <table:table-row table:style-name="ro4">
          <table:table-cell office:value-type="string" table:style-name="ce4">
            <text:p><text:a xlink:href="https://arsac.calabria.it/determina-n-1932-del-28-11-2025-determina-di-liquidazione-di-e-82398ottocentoventitre-98-iva-inclusa-sul-cap-n-u3101012601-spese-per-il-funzionamento-del-c-s-d-montebeltrano-cig-688516/">Determina n.1932 del 28.11.2025-Determina di liquidazione di €.823,98(ottocentoventitre/98) IVA inclusa sul cap. n°.U3101012601 “Spese per il funzionamento del C.S.D. MONTEBELTRANO”.CIG: 688516F7797.<text:s/></text:a></text:p>
          </table:table-cell>
          <table:table-cell table:number-columns-repeated="16383" table:style-name="ce3"/>
        </table:table-row>
        <table:table-row table:style-name="ro4">
          <table:table-cell office:value-type="string" table:style-name="ce4">
            <text:p><text:a xlink:href="https://arsac.calabria.it/determina-n-1931-del-28-11-2025-determina-a-contrarre-e-contestuale-affidamento-diretto-sul-libero-mercato-per-la-fornitura-di-varie-piantine-ortive-autunno-invernali-e-concime-per-le-sper/">Determina n.1931 del 28.11.2025-Determina a contrarre e contestuale affidamento diretto, sul libero mercato, per la fornitura di varie piantine ortive autunno — invernali e concime per le sperimentazioni in atto per il Centro di Eccellenza ARSAC di Villa Margherita, ai sensi dell’articolo 50, comma 1, lettera b) del D.Igs. n. 36 del 31 marzo 2023 —CIG: B939C62767Impegno di spesa. Cap U0340410101RUP: Dr. Paolo La Greca.<text:s/></text:a></text:p>
          </table:table-cell>
          <table:table-cell table:number-columns-repeated="16383" table:style-name="ce3"/>
        </table:table-row>
        <table:table-row table:style-name="ro4">
          <table:table-cell office:value-type="string" table:style-name="ce4">
            <text:p><text:a xlink:href="https://arsac.calabria.it/determina-n-1930-del-28-11-2025-determina-di-impegno-e-liquidazione-di-e-1-83000-iva-compresa-sul-cap-u0100710501imposte-tasse-e-canoni-per-il-pagamento-del-servizio-di-assistenza-e-gestione-d/">Determina n.1930 del 28.11.2025-Determina di impegno e liquidazione di €. 1.830,00 IVA compresa sul Cap. U0100710501″Imposte, tasse e canoni” per il pagamento del servizio di assistenza e gestione delle domande di premio dell’ARSAC. CIG: B905C47A8F.<text:s/></text:a></text:p>
          </table:table-cell>
          <table:table-cell table:number-columns-repeated="16383" table:style-name="ce3"/>
        </table:table-row>
        <table:table-row table:style-name="ro4">
          <table:table-cell office:value-type="string" table:style-name="ce4">
            <text:p><text:a xlink:href="https://arsac.calabria.it/determina-n-1929-del-28-11-2025-liquidazione-fattura-a-saldo-per-la-realizzazione-e-fornitura-di-prodotti-video-editoriali-informativi-e-dimostrativi-per-la-divulgazione-agricola-progetto-reg/">Determina n.1929 del 28.11.2025-Liquidazione fattura a saldo per la realizzazione e fornitura di prodotti video/editoriali informativi e dimostrativi per la divulgazione agricola —Progetto Regione Calabria – ARSAC Misura 1Azione 1.2.1 PSR Calabria 2014/2022CIG: B726CAF7F8. CUP: J68H25000540006.<text:s/></text:a></text:p>
          </table:table-cell>
          <table:table-cell table:number-columns-repeated="16383" table:style-name="ce3"/>
        </table:table-row>
        <table:table-row table:style-name="ro4">
          <table:table-cell office:value-type="string" table:style-name="ce4">
            <text:p><text:a xlink:href="https://arsac.calabria.it/determina-n-1928-del-28-11-2025-determina-di-liquidazione-e1667-74milleseicentosessantasette-74-iva-inclusa-sul-cap-nu0310120202acquisto-attrezzatura-scientifica-e-di-laboratorio-cig-b88/">Determina n.1928 del 28.11.2025-Determina di liquidazione €1667.74(milleseicentosessantasette/74) IVA inclusa sul cap. n°U0310120202″Acquisto attrezzatura scientifica e di laboratorio”.CIG: B883148F25.<text:s/></text:a></text:p>
          </table:table-cell>
          <table:table-cell table:number-columns-repeated="16383" table:style-name="ce3"/>
        </table:table-row>
        <table:table-row table:style-name="ro4">
          <table:table-cell office:value-type="string" table:style-name="ce4">
            <text:p><text:a xlink:href="https://arsac.calabria.it/determina-n-1927-del-28-11-2025-liquidazione-fattura-per-la-realizzazione-di-prodotti-editoriali-e-video-informativi-e-dimostrativi-per-la-divulgazione-agricola-sugli-agriturismi-ospitalita-e-accogl/">Determina n.1927 del 28.11.2025-Liquidazione fattura, per la realizzazione di prodotti editoriali e video informativi e dimostrativi per la divulgazione agricola sugli agriturismi, ospitalità e accoglienza, promozione dell’enogastronomia, mediante trattativa diretta sul mercato elettronico della pubblica amministrazione(MEPA) RDO n. 5568991, ai sensi dell’art. 50 co. 1 lett. b) del d.lgs. n. 36/2023 PROGETTO Regione Calabria – ARSAC Misura 1 Azione 1.2.1 PSR Calabria 2014/2022 CIG:13809C140133. CUP:J68H25000540006.<text:s/></text:a></text:p>
          </table:table-cell>
          <table:table-cell table:number-columns-repeated="16383" table:style-name="ce3"/>
        </table:table-row>
        <table:table-row table:style-name="ro4">
          <table:table-cell office:value-type="string" table:style-name="ce4">
            <text:p><text:a xlink:href="https://arsac.calabria.it/determina-n-1926-del-28-11-2025-determina-di-liquidazione-fattura-per-la-fornitura-di-materiale-da-consumo-ferramenta-materiale-idraulico-necessari-alla-coltivazione-e-mantenimento-di-campi-sperime/">Determina n.1926 del 28.11.2025-Determina di liquidazione fattura per la fornitura di materiale da consumo (ferramenta, materiale idraulico) necessari alla coltivazione e mantenimento di campi sperimentali dimostrativi del CSD Casello di San Marco Argentano, mediante trattativa diretta sulla piattaforma acquisti dell’ARSAC (Net4Market), ai sensi dell’articolo 50, comma 1, lettera b) del D.Igs. n. 36 del 31 marzo 2023 PROGETTO Regione Calabria – ARSAC Misura 1 Azione 1.2.1 PSR Calabria 2014/2022 CIG: B917330489. CUP: J68H25000540006.<text:s/></text:a></text:p>
          </table:table-cell>
          <table:table-cell table:number-columns-repeated="16383" table:style-name="ce3"/>
        </table:table-row>
        <table:table-row table:style-name="ro4">
          <table:table-cell office:value-type="string" table:style-name="ce4">
            <text:p><text:a xlink:href="https://arsac.calabria.it/determina-n-1925-del-28-11-2025-liquidazione-nota-di-addebito-associazione-culturale-citta-futura-per-servizi-di-comunicazione-per-levento-vinoforum-8-settembre-roma-organizzato-dallarsac/">Determina n.1925 del 28.11.2025-Liquidazione Nota di Addebito “Associazione Culturale Città. Futura” per servizi di comunicazione per l’evento “Vinoforum 8 Settembre-Roma” organizzato dall’ARSAC per conto della Regione Calabria.<text:s/></text:a></text:p>
          </table:table-cell>
          <table:table-cell table:number-columns-repeated="16383" table:style-name="ce3"/>
        </table:table-row>
        <table:table-row table:style-name="ro4">
          <table:table-cell office:value-type="string" table:style-name="ce4">
            <text:p><text:a xlink:href="https://arsac.calabria.it/determina-n-1924-del-28-11-2025-attivazione-intervento-sostitutivo-ai-sensi-dellart-4-comma-2-d-p-r-207-2010/">Determina n.1924 del 28.11.2025-Attivazione Intervento ‘sostitutivo ai sensi dell’art. 4 comma 2 D.P.R. 207/2010.<text:s/></text:a></text:p>
          </table:table-cell>
          <table:table-cell table:number-columns-repeated="16383" table:style-name="ce3"/>
        </table:table-row>
        <table:table-row table:style-name="ro4">
          <table:table-cell office:value-type="string" table:style-name="ce4">
            <text:p><text:a xlink:href="https://arsac.calabria.it/determina-n-1923-del-28-11-2025-liquidazione-fattura-societa-bb-promo-service-s-r-l-per-il-servizio-di-rassettaggio-e-pulizia-compressivo-di-detergenti-e-igienizzanti-per-fiere-eventi-organizzati-dal/">Determina n.1923 del 28.11.2025-Liquidazione fattura società BB Promo Service S.r.l. per il servizio di rassettaggio e pulizia compressivo di detergenti e igienizzanti per Fiere/Eventi organizzati dall’ARSAC per conto della REGIONE CALABRIA. Codice CIG B7D51A1AA6 Imp. n° 89/2025 capitoloU3102022601.<text:s/></text:a></text:p>
          </table:table-cell>
          <table:table-cell table:number-columns-repeated="16383" table:style-name="ce3"/>
        </table:table-row>
        <table:table-row table:style-name="ro4">
          <table:table-cell office:value-type="string" table:style-name="ce4">
            <text:p><text:a xlink:href="https://arsac.calabria.it/determina-n-1922-del-28-11-2025-liquidazione-fattura-della-societa-hotel-barbieri-srl-per-servizio-catering-per-eventi-fiere-organizzati-dallarsac-per-conto-della-regione-calabria-codice-cigb90/">Determina n.1922 del 28.11.2025-Liquidazione fattura della società “HOTEL BARBIERI SRL” per servizio catering per Eventi/Fiere organizzati dall’Arsac per conto della Regione Calabria. Codice CIGB90E727501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921-del-28-11-2025-determina-liquidazione-fattura-ditta-oliverio-giuseppe-per-la-fornitura-di-materiale-edile-vario-per-la-manutenzione-del-campeggio-lago-arvo-di-lorica-dellarsac-c-i/">Determina n.1921 del 28.11.2025-Determina liquidazione fattura Ditta Oliverio Giuseppe per la fornitura di materiale edile vario per la manutenzione del Campeggio Lago Arvo di Lorica dell’ARSAC. C.I.G. B8FCF8E9CA.<text:s/></text:a></text:p>
          </table:table-cell>
          <table:table-cell table:number-columns-repeated="16383" table:style-name="ce3"/>
        </table:table-row>
        <table:table-row table:style-name="ro4">
          <table:table-cell office:value-type="string" table:style-name="ce4">
            <text:p><text:a xlink:href="https://arsac.calabria.it/determina-n-1920-del-28-11-2025-decisione-a-contrarre-mediante-affidamento-diretto-ai-sensi-dallart-50-comma-1-lett-bdel-d-lgs-n-36-2023-per-la-fornitura-di-materiale-edile-per-urgenza-e-i/">Determina n.1920 del 28.11.2025-Decisione a contrarre mediante affidamento diretto (ai sensi dall’art. 50, comma 1, lett. b)del D. Lgs. n. 36/2023, per la fornitura di materiale edile per urgenza e indifferibilità ripristino parziale autoparco — Impegno di spesa sul cap. U12003011401 CIG B93F512756 – RUP Pietro Belmonte.<text:s/></text:a></text:p>
          </table:table-cell>
          <table:table-cell table:number-columns-repeated="16383" table:style-name="ce3"/>
        </table:table-row>
        <table:table-row table:style-name="ro4">
          <table:table-cell office:value-type="string" table:style-name="ce4">
            <text:p><text:a xlink:href="https://arsac.calabria.it/determina-n-1919-del-28-11-2025-congedo-straordinario-retribuito-ai-sensi-dellex-art-42-commi-5-e-ss-del-d-lgs-n-151-2001-e-ss-mm-ii-dipendente-matricola-n/">Determina n.1919 del 28.11.2025-Congedo Straordinario retribuito, ai sensi dell’Ex art. 42, commi 5 e ss., del D. Lgs. n.151/2001 e ss.mm.ii.. Dipendente Matricola n°<text:s/></text:a></text:p>
          </table:table-cell>
          <table:table-cell table:number-columns-repeated="16383" table:style-name="ce3"/>
        </table:table-row>
        <table:table-row table:style-name="ro4">
          <table:table-cell office:value-type="string" table:style-name="ce4">
            <text:p><text:a xlink:href="https://arsac.calabria.it/determina-n-1918-del-27-11-2025-determina-liquidazione-fattura-sul-cap-u0100620301-relativa-allaffidamento-diretto-della-fornitura-e-installazione-di-un-climatizzatore-inverter-da-12000-btu-tramite/">Determina n.1918 del 27.11.2025-determina liquidazione fattura sul cap. U0100620301 relativa all’affidamento diretto della fornitura e installazione di un climatizzatore inverter da 12000 BTU tramite trattativa diretta sulla Piattaforma di approvvigionamento digitale Net4market, in uso ad ARSAC ai sensi dell’art. 50 co. 1lett. b) D. Lgs. 36/2023. CIG: B8FAC34D7D.<text:s/></text:a></text:p>
          </table:table-cell>
          <table:table-cell table:number-columns-repeated="16383" table:style-name="ce3"/>
        </table:table-row>
        <table:table-row table:style-name="ro4">
          <table:table-cell office:value-type="string" table:style-name="ce4">
            <text:p><text:a xlink:href="https://arsac.calabria.it/determina-n-1917-del-27-11-2025-permessi-retribuiti-art-33-comma-3-legge-104-1992-dipendente-matricola-n/">Determina n.1917 del 27.11.2025-Permessi retribuiti, art. 33, comma 3, Legge 104/1992. Dipendente Matricola n°<text:s/></text:a></text:p>
          </table:table-cell>
          <table:table-cell table:number-columns-repeated="16383" table:style-name="ce3"/>
        </table:table-row>
        <table:table-row table:style-name="ro4">
          <table:table-cell office:value-type="string" table:style-name="ce4">
            <text:p><text:a xlink:href="https://arsac.calabria.it/determina-n-1916-del-27-11-2025-determina-a-contrarre-avvio-procedura-per-laffidamento-del-servizio-di-recupero-risorse-finanziarie-in-ambito-fiscalita-iva-annualita-2019-2020-e-2024/">Determina n.1916 del 27.11.2025-Determina a contrarre avvio procedura per l’affidamento del servizio di recupero risorse finanziarie in ambito fiscalità IVA — annualità 2019-2020 e 2024 — mediante Trattativa Diretta sul MePA (art. 50, comma 1, lett. b), D. Lgs. 36/2023).<text:s/></text:a></text:p>
          </table:table-cell>
          <table:table-cell table:number-columns-repeated="16383" table:style-name="ce3"/>
        </table:table-row>
        <table:table-row table:style-name="ro4">
          <table:table-cell office:value-type="string" table:style-name="ce4">
            <text:p><text:a xlink:href="https://arsac.calabria.it/determina-n-1915-del-26-11-2025-servizio-di-medico-competente-accertamenti-sanitari-ed-altri-servizi-di-supporto-finalizzati-alla-sorveglianza-sanitaria-ai-sensi-del-d-igs-81-2008-per-i-dipendenti/">Determina n.1915 del 26.11.2025-Servizio di medico competente, accertamenti sanitari ed altri servizi di supporto finalizzati alla sorveglianza sanitaria ai sensi del D. Igs. 81/2008 per i dipendenti dell’ARSAC. Decisione a contrarre e contestuale affidamento diretto mediante Confronto di preventivi MePa. CIG: B935AF0591.<text:s/></text:a></text:p>
          </table:table-cell>
          <table:table-cell table:number-columns-repeated="16383" table:style-name="ce3"/>
        </table:table-row>
        <table:table-row table:style-name="ro4">
          <table:table-cell office:value-type="string" table:style-name="ce4">
            <text:p><text:a xlink:href="https://arsac.calabria.it/determina-n-1914-del-25-11-2025-determina-di-impegno-e-liquidazione-tassa-rifiuti-tari-saldo-anno-2025-della-sede-arsac-cesa-n9-reggio-calabria-di-e-91800-sul-cap-u0100710501-imposte-tas/">Determina n.1914 del 25.11.2025-Determina di impegno e liquidazione Tassa rifiuti (TARI) saldo anno 2025 della sede ARSAC CeSa n°9 Reggio Calabria di €. 918,00 sul Cap. U0100710501 “Imposte, tasse e canoni”<text:s/></text:a></text:p>
          </table:table-cell>
          <table:table-cell table:number-columns-repeated="16383" table:style-name="ce3"/>
        </table:table-row>
        <table:table-row table:style-name="ro4">
          <table:table-cell office:value-type="string" table:style-name="ce4">
            <text:p><text:a xlink:href="https://arsac.calabria.it/determina-n-1913-del-25-11-2025-liquidazione-ricevuta-anna-schneider-come-prestazione-occasionale-per-fiere-eventi-organizzati-dallarsac-per-conto-della-regione-calabria-imp-n-89-2025cap/">Determina n.1913 del 25.11.2025-Liquidazione ricevuta “ANNA SCHNEIDER” come prestazione occasionale per Fiere/Eventi organizzati dall’ARSAC per conto della REGIONE CALABRIA. Imp. n° 89/2025capitolo U3102022601<text:s/></text:a></text:p>
          </table:table-cell>
          <table:table-cell table:number-columns-repeated="16383" table:style-name="ce3"/>
        </table:table-row>
        <table:table-row table:style-name="ro4">
          <table:table-cell office:value-type="string" table:style-name="ce4">
            <text:p><text:a xlink:href="https://arsac.calabria.it/determina-n-1912-del-25-11-2025-liquidazione-fattura-societa-esperia-tv-srl-per-servizi-di-comunicazione-per-fiere-eventi-organizzati-dallarsac-per-conto-della-regione-calabria-codice-cig-b73f7/">Determina n.1912 del 25.11.2025-Liquidazione fattura società “ESPERIA TV SRL” per servizi di comunicazione per Fiere/Eventi organizzati dall’ARSAC per conto della REGIONE CALABRIA. Codice CIG B73F7D2BB6. Imp. n° 89/2025 capitolo U3102022601.<text:s/></text:a></text:p>
          </table:table-cell>
          <table:table-cell table:number-columns-repeated="16383" table:style-name="ce3"/>
        </table:table-row>
        <table:table-row table:style-name="ro4">
          <table:table-cell office:value-type="string" table:style-name="ce4">
            <text:p><text:a xlink:href="https://arsac.calabria.it/determina-n-1911-del-25-11-2025-liquidazione-fattura-societa-zorzi-srl-per-noleggio-attrezzatura-da-cucina-per-fiere-eventi-organizzati-dallarsac-per-conto-della-regione-calabria-codice-cig-b8a/">Determina n.1911 del 25.11.2025-Liquidazione fattura società “ZORZI SRL” per noleggio attrezzatura da cucina per Fiere/Eventi organizzati dall’ARSAC per conto della REGIONE CALABRIA. Codice CIG B8ABFEA77F. Imp. n° 89/2025 capitolo U3102022601.<text:s/></text:a></text:p>
          </table:table-cell>
          <table:table-cell table:number-columns-repeated="16383" table:style-name="ce3"/>
        </table:table-row>
        <table:table-row table:style-name="ro4">
          <table:table-cell office:value-type="string" table:style-name="ce4">
            <text:p><text:a xlink:href="https://arsac.calabria.it/determina-n-1910-del-25-11-2025-liquidazione-fattura-societa-cantine-vincenzo-ippolito-srl-agricola-per-rimborso-token-degustazione-vini-per-fiere-eventi-organizzati-dallarsac-per-conto-della-re/">Determina n.1910 del 25.11.2025-Liquidazione fattura società “CANTINE VINCENZO IPPOLITO SRL AGRICOLA” per rimborso token degustazione vini per Fiere/Eventi organizzati dall’ARSAC per conto della REGIONE CALABRIA. Codice CIG B8A0A845A6. Imp. n° 89/2025 capitoloU3102022601.<text:s/></text:a></text:p>
          </table:table-cell>
          <table:table-cell table:number-columns-repeated="16383" table:style-name="ce3"/>
        </table:table-row>
        <table:table-row table:style-name="ro4">
          <table:table-cell office:value-type="string" table:style-name="ce4">
            <text:p><text:a xlink:href="https://arsac.calabria.it/determina-n-1909-del-25-11-2025-liquidazione-fattura-societa-benvenuto-giovanni-celeste-azienda-agricola-per-rimborso-token-degustazione-vini-per-fiere-eventi-organizzati-dallarsac-per-conto-del/">Determina n.1909 del 25.11.2025-Liquidazione fattura società “BENVENUTO GIOVANNI CELESTE AZIENDA AGRICOLA” per rimborso token degustazione vini per Fiere/Eventi organizzati dall’ARSAC per conto della REGIONE CALABRIA. Codice CIG B8ACB6E843. Imp. n° 89/2025 capitolo U3102022601.<text:s/></text:a></text:p>
          </table:table-cell>
          <table:table-cell table:number-columns-repeated="16383" table:style-name="ce3"/>
        </table:table-row>
        <table:table-row table:style-name="ro4">
          <table:table-cell office:value-type="string" table:style-name="ce4">
            <text:p><text:a xlink:href="https://arsac.calabria.it/determina-n-1908-del-25-11-2025-determina-liquidazione-fattura-ditta-imbalfox-s-r-l-per-la-fornitura-di-prodotti-di-consumo-destinati-alligiene-e-pulizia-dei-servizi-igienici-del-bar-e-del-campeggi/">Determina n.1908 del 25.11.2025-Determina liquidazione fattura Ditta Imbalfox s.r.l. per la fornitura di prodotti di consumo destinati all’igiene e pulizia dei servizi igienici del Bar e del Campeggio Lago Arvo di Lorica dell’ARSAC. C.I.G. B8FD690241<text:s/></text:a></text:p>
          </table:table-cell>
          <table:table-cell table:number-columns-repeated="16383" table:style-name="ce3"/>
        </table:table-row>
        <table:table-row table:style-name="ro4">
          <table:table-cell office:value-type="string" table:style-name="ce4">
            <text:p><text:a xlink:href="https://arsac.calabria.it/determina-n-1907-del-25-11-2025-determina-a-contrarre-e-contestuale-affidamento-diretto-sul-libero-mercato-per-la-fornitura-di-un-compressore-aria-compressa-100-litri-per-il-centro-di-eccellenza-ars/">Determina n.1907 del 25.11.2025-Determina a contrarre e contestuale affidamento diretto, sul libero mercato, per la fornitura di un compressore aria compressa 100 litri per il Centro di Eccellenza ARSAC di Villa Margherita, ai sensi dell’articolo 50, comma 1, lettera b) del D. Igs. n. 36 del 31 marzo 2023 —CIG: B92D67FA45Impegno di spesa — cap U0340410101RUP: Dr. Paolo La Greca.<text:s/></text:a></text:p>
          </table:table-cell>
          <table:table-cell table:number-columns-repeated="16383" table:style-name="ce3"/>
        </table:table-row>
        <table:table-row table:style-name="ro4">
          <table:table-cell office:value-type="string" table:style-name="ce4">
            <text:p><text:a xlink:href="https://arsac.calabria.it/determina-n-1906-del-25-11-2025-determina-di-liquidazione-fattura-per-e-31900cap-u3-1010-12701-acquisto-flora-e-fauna-fornitura-di-piante-da-frutto-centro-sperimentale-dimostrativo-cropani-mari/">Determina n.1906 del 25.11.2025-Determina di liquidazione fattura per E 319,00Cap. U3.1010.12701 “Acquisto Flora e Fauna” Fornitura di: Piante da frutto Centro Sperimentale Dimostrativo Cropani Marina CIG: B8C292C60F.<text:s/></text:a></text:p>
          </table:table-cell>
          <table:table-cell table:number-columns-repeated="16383" table:style-name="ce3"/>
        </table:table-row>
        <table:table-row table:style-name="ro4">
          <table:table-cell office:value-type="string" table:style-name="ce4">
            <text:p><text:a xlink:href="https://arsac.calabria.it/determina-n-1905-del-25-11-2025-determina-a-contrarre-e-contestuale-affidamento-diretto-sul-libero-mercato-per-la-fornitura-di-nr-tre-armadi-metallici-anta-scorrevole-dim-120x45x200-h-per-il-centr/">Determina n.1905 del 25.11.2025-Determina a contrarre e contestuale affidamento diretto, sul libero mercato, per la fornitura di nr. tre armadi metallici anta scorrevole dim.120x45x200 H, per il Centro di Eccellenza ARSAC di Villa Margherita, ai sensi dell’articolo 50, comma 1, lettera b) del D. Igs. n. 36 del 31 marzo 2023 —CIG: B93093428A Impegno di spesa — cap. U0340410101RUP: Dr. Paolo La Greca.<text:s/></text:a></text:p>
          </table:table-cell>
          <table:table-cell table:number-columns-repeated="16383" table:style-name="ce3"/>
        </table:table-row>
        <table:table-row table:style-name="ro4">
          <table:table-cell office:value-type="string" table:style-name="ce4">
            <text:p><text:a xlink:href="https://arsac.calabria.it/determina-n-1904-del-25-11-2025-determina-per-lespletamento-di-apposita-procedura-di-gara-per-la-vendita-in-blocco-sulla-pianta-di-frutti-di-agrumi-di-diverse-varieta-prodotti-presso-il-centro-sper/">Determina n.1904 del 25.11.2025-Determina per l’espletamento di apposita procedura di gara per la vendita in blocco sulla pianta di frutti di agrumi di diverse varietà, prodotti presso il Centro Sperimentale Dimostrativo di Locri (annata agraria 2025-2026) – RUP Dott. Roberto Oppedisano.<text:s/></text:a></text:p>
          </table:table-cell>
          <table:table-cell table:number-columns-repeated="16383" table:style-name="ce3"/>
        </table:table-row>
        <table:table-row table:style-name="ro4">
          <table:table-cell office:value-type="string" table:style-name="ce4">
            <text:p><text:a xlink:href="https://arsac.calabria.it/determina-n-1903-del-25-11-2025-congedo-straordinario-retribuito-ai-sensi-dellex-art-42-commi-5-e-ss-del-d-lgs-n-151-2001-e-ss-mm-ii-dipendente-matricola-n/">Determina n.1903 del 25.11.2025-Congedo Straordinario retribuito, ai sensi dell’Ex art. 42, commi 5 e ss., del D. Lgs. n.151/2001 e ss.mm.ii.. Dipendente Matricola n°<text:s/></text:a></text:p>
          </table:table-cell>
          <table:table-cell table:number-columns-repeated="16383" table:style-name="ce3"/>
        </table:table-row>
        <table:table-row table:style-name="ro4">
          <table:table-cell office:value-type="string" table:style-name="ce4">
            <text:p><text:a xlink:href="https://arsac.calabria.it/determina-n-1902-del-25-11-2025-permessi-retribuiti-art-33-comma-3-legge-104-1992-dipendente-matricola-n/">Determina n.1902 del 25.11.2025-Permessi retribuiti, art. 33, comma 3, Legge 104/1992. Dipendente Matricola n°<text:s/></text:a></text:p>
          </table:table-cell>
          <table:table-cell table:number-columns-repeated="16383" table:style-name="ce3"/>
        </table:table-row>
        <table:table-row table:style-name="ro4">
          <table:table-cell office:value-type="string" table:style-name="ce4">
            <text:p><text:a xlink:href="https://arsac.calabria.it/determina-n-1901-del-25-11-2025-permessi-retribuiti-art-33-comma-6-legge-104-1992-dipendente-matricola-n/">Determina n.1901 del 25.11.2025-Permessi retribuiti, art. 33, comma 6, Legge 104/1992. Dipendente Matricola n°<text:s/></text:a></text:p>
          </table:table-cell>
          <table:table-cell table:number-columns-repeated="16383" table:style-name="ce3"/>
        </table:table-row>
        <table:table-row table:style-name="ro4">
          <table:table-cell office:value-type="string" table:style-name="ce4">
            <text:p><text:a xlink:href="https://arsac.calabria.it/determina-n-1900-del-25-11-2025-permessi-retribuiti-art-33-comma-3-legge-104-1992-dipendente-matricola-n/">Determina n.1900 del 25.11.2025-Permessi retribuiti, art. 33, comma 3, Legge 104/1992. Dipendente Matricola n°<text:s/></text:a></text:p>
          </table:table-cell>
          <table:table-cell table:number-columns-repeated="16383" table:style-name="ce3"/>
        </table:table-row>
        <table:table-row table:style-name="ro4">
          <table:table-cell office:value-type="string" table:style-name="ce4">
            <text:p><text:a xlink:href="https://arsac.calabria.it/determina-n-1899-del-24-11-2025-determina-liquidazione-fattura-ditta-cria-pl-s-r-l-per-la-fornitura-di-pezzi-di-ricambio-del-trattore-fiat-in-dotazione-al-campeggio-lago-arvo-di-lorica-dellarsac-c/">Determina n.1899 del 24.11.2025-Determina liquidazione fattura Ditta CRIA PL S.r.l. per la fornitura di pezzi di ricambio del Trattore Fiat in dotazione al Campeggio Lago Arvo di Lorica dell’ARSAC. C.I.G. B8FD359B15.<text:s/></text:a></text:p>
          </table:table-cell>
          <table:table-cell table:number-columns-repeated="16383" table:style-name="ce3"/>
        </table:table-row>
        <table:table-row table:style-name="ro4">
          <table:table-cell office:value-type="string" table:style-name="ce4">
            <text:p><text:a xlink:href="https://arsac.calabria.it/determina-n-1898-del-24-11-2025-determina-liquidazione-fattura-ditta-punto-casa-di-postera-rosa-per-la-fornitura-di-contenitori-termici-per-il-campeggio-lago-arvo-di-lorica-dellarsac-c-i-g-b8fd9a2/">Determina n.1898 del 24.11.2025-Determina liquidazione fattura Ditta Punto Casa di Posterà Rosa per la fornitura di contenitori termici per il Campeggio Lago Arvo di Lorica dell’ARSAC. C.I.G. B8FD9A2ADF.<text:s/></text:a></text:p>
          </table:table-cell>
          <table:table-cell table:number-columns-repeated="16383" table:style-name="ce3"/>
        </table:table-row>
        <table:table-row table:style-name="ro4">
          <table:table-cell office:value-type="string" table:style-name="ce4">
            <text:p><text:a xlink:href="https://arsac.calabria.it/determina-n-1897-del-24-11-2025-anticipazione-spese-per-missione-evento-giornalisti-turismo-dop-26-novembre-2025-roma/">Determina n.1897 del 24.11.2025-Anticipazione spese per missione evento giornalisti “Turismo DOP” 26 novembre 2025 Roma.<text:s/></text:a></text:p>
          </table:table-cell>
          <table:table-cell table:number-columns-repeated="16383" table:style-name="ce3"/>
        </table:table-row>
        <table:table-row table:style-name="ro4">
          <table:table-cell office:value-type="string" table:style-name="ce4">
            <text:p><text:a xlink:href="https://arsac.calabria.it/determina-n-1896-del-24-11-2025-determina-a-contrarre-e-contestuale-affidamento-diretto-tramite-piattaforma-net4market-per-il-noleggio-di-un-varco-pedonale-tornello-per-il-controllo-accessi-bt1-dota/">Determina n.1896 del 24.11.2025-Determina a contrarre e contestuale affidamento diretto tramite piattaforma Net4Market per il noleggio di un varco pedonale (tornello) per il controllo accessi BT1 dotato di lettore ottico agli impianti a fune di Camigliatello Silano, comprensivo di trasporto, licenza software e assistenza, con facoltà di eventuale acquisto finale. CIG: B933C051E8. Impegno di spesa.<text:s/></text:a></text:p>
          </table:table-cell>
          <table:table-cell table:number-columns-repeated="16383" table:style-name="ce3"/>
        </table:table-row>
        <table:table-row table:style-name="ro4">
          <table:table-cell office:value-type="string" table:style-name="ce4">
            <text:p><text:a xlink:href="https://arsac.calabria.it/determina-n-1895-del-24-11-2025-determina-di-impegno-e-liquidazione-della-fattura-di-e-4-64900quattromilaseicentoquarantanove-00-iva-inclusa-alla-ditta-mango-agricoltura-srls-sul-cap-u03101011201/">Determina n.1895 del 24.11.2025-Determina di impegno e liquidazione della fattura di € 4.649,00(quattromilaseicentoquarantanove/00) IVA inclusa; alla ditta Mango Agricoltura srls sul Cap.U03101011201 “Spese per il funzionamento del CSD Molarotta) CIG: B7D6459D21.<text:s/></text:a></text:p>
          </table:table-cell>
          <table:table-cell table:number-columns-repeated="16383" table:style-name="ce3"/>
        </table:table-row>
        <table:table-row table:style-name="ro4">
          <table:table-cell office:value-type="string" table:style-name="ce4">
            <text:p><text:a xlink:href="https://arsac.calabria.it/determina-n-1894-del-24-11-2025-determina-di-impegno-e-liquidazione-fattura-per-e-10980-cap-uo3-1010-11901-funzionamento-csd-lamezia-terme-fornitura-di-bobina-di-filo-per-licci-r-u-p-dr-s/">Determina n.1894 del 24.11.2025-Determina di Impegno e liquidazione fattura per € 109,80 Cap. UO3 1010 11901 “Funzionamento csd Lamezia Terme” Fornitura di: “BOBINA DI FILO PER LICCI”.R.U.P.: Dr.ssa Luigia Angela IULIANO. CIG: B9OFCFEAD6.<text:s/></text:a></text:p>
          </table:table-cell>
          <table:table-cell table:number-columns-repeated="16383" table:style-name="ce3"/>
        </table:table-row>
        <table:table-row table:style-name="ro4">
          <table:table-cell office:value-type="string" table:style-name="ce4">
            <text:p><text:a xlink:href="https://arsac.calabria.it/determina-n-1893-del-24-11-2025-determina-a-contrarre-e-contestuale-affidamento-diretto-sul-libero-mercato-per-la-fornitura-di-una-macchina-perforatrice-rilegatrice-per-spirali-metallici/">Determina n. 1893 del 24.11.2025-Determina a contrarre e contestuale affidamento diretto, sul libero mercato, per la fornitura di una macchina perforatrice — rilegatrice per spirali metallici per le necessità del Centro di Eccellenza ARSAC di Villa Margherita, ai sensi dell’articolo 50, comma 1, lettera b) del D. Igs. n. 36 del 31 marzo 2023 —CIG: B90C1B1B14 Impegno di spesa — cap. U0100420102 RUP: Dr. Paolo La Greca.<text:s/></text:a></text:p>
          </table:table-cell>
          <table:table-cell table:number-columns-repeated="16383" table:style-name="ce3"/>
        </table:table-row>
        <table:table-row table:style-name="ro4">
          <table:table-cell office:value-type="string" table:style-name="ce4">
            <text:p><text:a xlink:href="https://arsac.calabria.it/determina-n-1892-del-24-11-2025-determina-a-contrarre-affidamento-diretto-ai-sensi-dellart-50-co-1-lett-b-del-d-lgs-36-2023-e-s-m-i-acquisto-sementi-certificate-sul-cap-u-031010114/">Determina n.1892 del 24.11.2025-Determina a contrarre – affidamento diretto ai sensi dell’art. 50 co. 1 lett. b) del d. Lgs 36/2023 e s.m.i. —acquisto sementi certificate sul cap. U 03101011401(spese funzionamento CSD Sibari)CIG : B920506D84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891-del-24-11-2025-determina-a-contrarre-affidamento-diretto-tramite-trattativa-diretta-mepa-ai-sensi-dellart-5o-co-1-lett-b-del-d-lgs-36-2023-e-s-m-i-per-la-fornitura-di-una/">Determina n.1891 del 24.11.2025-Determina a contrarre, affidamento diretto, tramite Trattativa Diretta MePA, ai sensi dell’art. 5O co. 1 lett. b) del D. Lgs 36/2023 e s.m.i., per la fornitura di una fresa e di uno spandiconcime per il CSD di LAMEZIA TERME. CIG: B903374A1F – Impegno di spesa.<text:s/></text:a></text:p>
          </table:table-cell>
          <table:table-cell table:number-columns-repeated="16383" table:style-name="ce3"/>
        </table:table-row>
        <table:table-row table:style-name="ro4">
          <table:table-cell office:value-type="string" table:style-name="ce4">
            <text:p><text:a xlink:href="https://arsac.calabria.it/determina-n-1890-del-24-11-2025-determina-a-contrarre-affidamento-diretto-ai-sensi-dellart-50-co-1-lett-b-del-d-lgs36-2023-e-s-m-i-della-fornitura-di-materiale-edile-per-il-ripristi/">Determina n.1890 del 24.11.2025-Determina a contrarre – affidamento diretto ai sensi dell’art. 50 co. 1 lett. b) del d. Lgs36/2023 e s.m.i. —della fornitura di materiale edile per il ripristino delle vasche per l’allevamento delle trote presso il CSD di Molarotta sul capitolo U0310120101 “Spese per il miglioramento manutenzione straordinaria dei CSD”. CIG: B8B6D207AC impegno dispesa.<text:s/></text:a></text:p>
          </table:table-cell>
          <table:table-cell table:number-columns-repeated="16383" table:style-name="ce3"/>
        </table:table-row>
        <table:table-row table:style-name="ro4">
          <table:table-cell office:value-type="string" table:style-name="ce4">
            <text:p><text:a xlink:href="https://arsac.calabria.it/determina-n-1889-del-24-11-2025-determina-di-liquidazione-fattura-di-e-3-80640-sul-cap-u03101013101-servizi-ausiliari-diversi-csd-cig-n-b4e5ff0a9a/">Determina n.1889 del 24.11.2025-Determina di liquidazione fattura di €. 3.806,40= sul Cap. U03101013101 “Servizi ausiliari diversi CSD”; CIG N° B4E5FF0A9A<text:s/></text:a></text:p>
          </table:table-cell>
          <table:table-cell table:number-columns-repeated="16383" table:style-name="ce3"/>
        </table:table-row>
        <table:table-row table:style-name="ro4">
          <table:table-cell office:value-type="string" table:style-name="ce4">
            <text:p><text:a xlink:href="https://arsac.calabria.it/determina-n-1888-del-24-11-2025-determina-liquidazione-di-e11550-cap-n-u3101011401-spese-funzionamento-csd-sibari-cig-b8f39b514d-rup-dr-giuseppe-salandria/">Determina n. 1888 del 24.11.2025-Determina liquidazione di €115,50.Cap. n. (U3101011401 Spese funzionamento CSD Sibari) CIG: B8F39B514D RUP. Dr. Giuseppe Salandria.<text:s/></text:a></text:p>
          </table:table-cell>
          <table:table-cell table:number-columns-repeated="16383" table:style-name="ce3"/>
        </table:table-row>
        <table:table-row table:style-name="ro4">
          <table:table-cell office:value-type="string" table:style-name="ce4">
            <text:p><text:a xlink:href="https://arsac.calabria.it/determina-n-1887-del-24-11-2025-determina-per-la-vendita-in-blocco-frutti-pendenti-di-olivo-prodotti-presso-il-centro-sperimentale-dimostrativo-di-mirto-crosia-con-raccolta-a-carico-dellacquirente/">Determina n.1887 del 24.11.2025-Determina per la vendita in blocco frutti pendenti di olivo prodotti presso il Centro Sperimentale Dimostrativo di Mirto Crosia con raccolta a carico dell’acquirente, – R.U.P Dr. Antonio Di Leo.<text:s/></text:a></text:p>
          </table:table-cell>
          <table:table-cell table:number-columns-repeated="16383" table:style-name="ce3"/>
        </table:table-row>
        <table:table-row table:style-name="ro4">
          <table:table-cell office:value-type="string" table:style-name="ce4">
            <text:p><text:a xlink:href="https://arsac.calabria.it/determina-n-1886-del-24-11-2025-determina-a-contrarre-e-contestuale-affidamento-concernente-la-fornitura-di-seme-certificato-e-cartellinato-di-avena-e-veccia-importo-e-3-57489-euro-tremilacinquecen/">Determina n.1886 del 24.11.2025-Determina a contrarre e contestuale affidamento concernente la fornitura di seme certificato e cartellinato di avena e veccia, importo € 3.574,89 (euro tremilacinquecentosettantaquattro/89=) IVA compresa Cap. U3101011701 “SPESE DI FUNZIONAMENTO CSD VAL DI NETO” esercizio finanziario 2025 mediante affidamento diretto ai sensi dall’art. 36, comma 2, lett. a) del d.lgs. n. 50/2016; Impegno di spesa. CIG. B918FEDBB7 R.U.P.: Dott. Roberto BONOFIGLIO.-<text:s/></text:a></text:p>
          </table:table-cell>
          <table:table-cell table:number-columns-repeated="16383" table:style-name="ce3"/>
        </table:table-row>
        <table:table-row table:style-name="ro4">
          <table:table-cell office:value-type="string" table:style-name="ce4">
            <text:p><text:a xlink:href="https://arsac.calabria.it/determina-n-1885-del-24-11-2025-determina-a-contrarre-e-contestuale-affidamento-concernente-la-fornitura-di-fertilizzanti-importo-e1-18248-euro-millecentoottantadue-48-iva-compresa-cap-n-310101/">Determina n.1885 del 24.11.2025-Determina a contrarre e contestuale affidamento concernente la fornitura di fertilizzanti, importo €1.182,48 (euro millecentoottantadue/48=) IVA compresa cap. n. 3101011702 “SPESE PER ACQUISTO PRODOTTI CHIMICI E SANITARI CSD VAL DI NETO” esercizio finanziario 2025 mediante affidamento diretto ai sensi dall’art. 36,comma 2, lett. a) del d.lgs. n. 50/2016; Impegno di spesa.CIG. B9192F4B44 R.U.P.: Dott. Roberto BONOFIGLIO.-<text:s/></text:a></text:p>
          </table:table-cell>
          <table:table-cell table:number-columns-repeated="16383" table:style-name="ce3"/>
        </table:table-row>
        <table:table-row table:style-name="ro4">
          <table:table-cell office:value-type="string" table:style-name="ce4">
            <text:p><text:a xlink:href="https://arsac.calabria.it/determina-n-1884-del-24-11-2025-decisione-a-contrarre-e-contestuale-affidamento-diretto-per-la-riparazione-di-un-motore-per-uta-hp3-in-dotazione-allofficina-meccanica-degli-impianti-a-fune-di-camig/">Determina n.1884 del 24.11.2025-Decisione a contrarre e contestuale affidamento diretto, per la riparazione di un motore per UTA HP3 in dotazione all’officina meccanica degli impianti a fune di Camigliatello Silano, ai sensi dell’articolo 50,co. 1, lettera b) del D. lgs. n. 36 del 31 marzo 2023. CIG: B926844339 Impegno di spesa.<text:s/></text:a></text:p>
          </table:table-cell>
          <table:table-cell table:number-columns-repeated="16383" table:style-name="ce3"/>
        </table:table-row>
        <table:table-row table:style-name="ro4">
          <table:table-cell office:value-type="string" table:style-name="ce4">
            <text:p><text:a xlink:href="https://arsac.calabria.it/determina-n-1883-del-24-11-2025-determina-di-impegno-e-liquidazione-fattura-di-e-48140-iva-inclusa-al-dott-daniele-alfano-sul-cap-u03101013101-servizi-ausiliari-diversi-csd-cig-n-b907df/">Determina n.1883 del 24.11.2025-Determina di impegno e liquidazione fattura di €. 481,40 IVA inclusa, al Dott. Daniele Alfano sul Cap. U03101013101 “Servizi ausiliari diversi CSD”.CIG N° B907DF0188. R.U.P.: P.A. Martino Convertini.<text:s/></text:a></text:p>
          </table:table-cell>
          <table:table-cell table:number-columns-repeated="16383" table:style-name="ce3"/>
        </table:table-row>
        <table:table-row table:style-name="ro4">
          <table:table-cell office:value-type="string" table:style-name="ce4">
            <text:p><text:a xlink:href="https://arsac.calabria.it/determina-n-1882-del-24-11-2025-determina-di-liquidazione-fattura-di-e-2-73280-iva-inclusa-alla-ditta-galizia-srl-unipersonale-sul-cap-u0100420101-acquisto-mobili-ed-arredo-di-ufficio-cig-b84/">Determina n.1882 del 24.11.2025-Determina di liquidazione fattura di €. 2.732,80 IVA inclusa, alla Ditta Galizia SRL Unipersonale sul Cap. U0100420101 “acquisto mobili ed arredo di ufficio” CIG: B84E4B9B7D. R.U.P.: P.A. Martino Convertini.<text:s/></text:a></text:p>
          </table:table-cell>
          <table:table-cell table:number-columns-repeated="16383" table:style-name="ce3"/>
        </table:table-row>
        <table:table-row table:style-name="ro4">
          <table:table-cell office:value-type="string" table:style-name="ce4">
            <text:p><text:a xlink:href="https://arsac.calabria.it/determina-n-1881-del-24-11-2025-determina-di-impegno-e-liquidazione-nota-di-debito-e-34822-iva-esente-allassociazione-regionale-allevatori-della-calabria-sul-cap-u03101013101-servizi-ausiliari/">Determina n.1881 del 24.11.2025-Determina di impegno e liquidazione nota di debito € 348,22 IVA esente, all’Associazione Regionale Allevatori della Calabria sul Cap. U03101013101 “Servizi ausiliari diversi CSD”.R.U.P.: P.A. Martino Convertini.<text:s/></text:a></text:p>
          </table:table-cell>
          <table:table-cell table:number-columns-repeated="16383" table:style-name="ce3"/>
        </table:table-row>
        <table:table-row table:style-name="ro4">
          <table:table-cell office:value-type="string" table:style-name="ce4">
            <text:p><text:a xlink:href="https://arsac.calabria.it/determina-n-1880-del-24-11-2025-determina-di-liquidazione-fattura-di-e-3-53800-iva-inclusa-alla-ditta-ts-impianti-di-turano-salvatore-sul-cap-u0310120101-cig-n-b9063b7dc9-r-u-p-p-a-mar/">Determina n.1880 del 24.11.2025-Determina di liquidazione fattura di €. 3.538,00 IVA inclusa, alla Ditta TS IMPIANTI di Turano Salvatore sul Cap. U0310120101. CIG N° B9063B7DC9. R.U. P.: P.A. Martino Convertini.<text:s/></text:a></text:p>
          </table:table-cell>
          <table:table-cell table:number-columns-repeated="16383" table:style-name="ce3"/>
        </table:table-row>
        <table:table-row table:style-name="ro4">
          <table:table-cell office:value-type="string" table:style-name="ce4">
            <text:p><text:a xlink:href="https://arsac.calabria.it/determina-n-1879-del-24-11-2025-determina-liquidazione-di-e-97000-cap-n-u-03101011401-spese-funzionamento-csd-sibari-cig-b8d15e92e4-rup-dr-giuseppe-salandria/">Determina n.1879 del 24.11.2025-Determina liquidazione di € 970,00.Cap. n. (U 03101011401 Spese funzionamento CSD Sibari CIG: B8D15E92E4 RUP Dr. Giuseppe Salandria.<text:s/></text:a></text:p>
          </table:table-cell>
          <table:table-cell table:number-columns-repeated="16383" table:style-name="ce3"/>
        </table:table-row>
        <table:table-row table:style-name="ro4">
          <table:table-cell office:value-type="string" table:style-name="ce4">
            <text:p><text:a xlink:href="https://arsac.calabria.it/determina-n-1878-del-21-11-2025-pagamento-competenze-dirigenza-arsac-mese-novembre-2025/">Determina n.1878 del 21.11.2025-Pagamento competenze Dirigenza Arsac mese Novembre 2025.<text:s/></text:a></text:p>
          </table:table-cell>
          <table:table-cell table:number-columns-repeated="16383" table:style-name="ce3"/>
        </table:table-row>
        <table:table-row table:style-name="ro4">
          <table:table-cell office:value-type="string" table:style-name="ce4">
            <text:p><text:a xlink:href="https://arsac.calabria.it/determina-n-1877-del-21-11-2025-decisione-a-contrarre-e-contestuale-affidamento-diretto-per-la-fornitura-di-un-gruppo-di-continuita-piu-materiale-elettrico-vario-necessario-alla-cabina-dalta-tension/">Determina n.1877 del 21.11.2025-decisione a contrarre e contestuale affidamento diretto per la fornitura di un gruppo di continuità più materiale elettrico vario necessario alla cabina D’alta tensione di proprietà degli Impianti a fune di Camigliatello, ai sensi dell’art. 50 comma 1 lett. B) del D. Lgs. n. 36/2023. — CIG:B9250563E3.<text:s/></text:a></text:p>
          </table:table-cell>
          <table:table-cell table:number-columns-repeated="16383" table:style-name="ce3"/>
        </table:table-row>
        <table:table-row table:style-name="ro4">
          <table:table-cell office:value-type="string" table:style-name="ce4">
            <text:p><text:a xlink:href="https://arsac.calabria.it/determina-n-1876-del-21-11-2025-impegno-e-liquidazione-competenze-direttore-generale-novembre-2025/">Determina n.1876 del 21.11.2025-impegno e liquidazione competenze Direttore Generale — Novembre 2025.<text:s/></text:a></text:p>
          </table:table-cell>
          <table:table-cell table:number-columns-repeated="16383" table:style-name="ce3"/>
        </table:table-row>
        <table:table-row table:style-name="ro4">
          <table:table-cell office:value-type="string" table:style-name="ce4">
            <text:p><text:a xlink:href="https://arsac.calabria.it/determina-n-1875-del-21-11-2025-pagamento-competenze-novembre-2025-arsac-ex-stralcio-csd-impianti/">Determina n.1875 del 21.11.2025-Pagamento competenze Novembre 2025 – Arsac ex Stralcio -CSD- Impianti.<text:s/></text:a></text:p>
          </table:table-cell>
          <table:table-cell table:number-columns-repeated="16383" table:style-name="ce3"/>
        </table:table-row>
        <table:table-row table:style-name="ro4">
          <table:table-cell office:value-type="string" table:style-name="ce4">
            <text:p><text:a xlink:href="https://arsac.calabria.it/determina-n-1874-del-21-11-2025-pagamento-competenze-novembre-2025-arsac-comparto/">Determina n.1874 del 21.11.2025-Pagamento competenze Novembre 2025-Arsac Comparto.<text:s/></text:a></text:p>
          </table:table-cell>
          <table:table-cell table:number-columns-repeated="16383" table:style-name="ce3"/>
        </table:table-row>
        <table:table-row table:style-name="ro4">
          <table:table-cell office:value-type="string" table:style-name="ce4">
            <text:p><text:a xlink:href="https://arsac.calabria.it/determina-n-1873-del-20-11-2025-determina-liquidazione-fattura-ditta-termovetraria-sila-per-la-fornitura-di-vetri-camera-antisfondamento-per-il-campeggio-lago-arvo-di-lorica-dellarsac-c-i-g-b8cf0d1/">Determina n.1873 del 20.11.2025-Determina liquidazione fattura Ditta TERMOVETRARIA SILA per la fornitura di vetri camera antisfondamento per il Campeggio Lago Arvo di Lorica dell’ARSAC.C.I.G. B8CF0D168A.<text:s/></text:a></text:p>
          </table:table-cell>
          <table:table-cell table:number-columns-repeated="16383" table:style-name="ce3"/>
        </table:table-row>
        <table:table-row table:style-name="ro4">
          <table:table-cell office:value-type="string" table:style-name="ce4">
            <text:p><text:a xlink:href="https://arsac.calabria.it/determina-n-1872-del-20-11-2025-determina-a-contrarre-e-affidamento-diretto-alla-societa-business-3-0-s-r-l-ai-sensi-dellart-50-comma-1-lettera-b-del-d-lgs-36-2023-tramite-trattativa-diret/">Determina n.1872 del 20.11.2025-Determina a contrarre e affidamento diretto, alla società Business 3.0 S.R.L., ai sensi dell’art. 50, comma 1, lettera b) del D. Lgs. 36/2023, tramite Trattativa Diretta MePA, per somministrazione pasti con specifico riferimento al servizio di catering. CIG: B92B66E3FF -CUP: J58H24000690001.<text:s/></text:a></text:p>
          </table:table-cell>
          <table:table-cell table:number-columns-repeated="16383" table:style-name="ce3"/>
        </table:table-row>
        <table:table-row table:style-name="ro4">
          <table:table-cell office:value-type="string" table:style-name="ce4">
            <text:p><text:a xlink:href="https://arsac.calabria.it/determina-n-1871-del-20-11-2025-determina-a-contrarre-e-affidamento-diretto-alla-societa-hotel-barbieri-s-r-l-ai-sensi-dellart-50-comma-1-lettera-b-del-d-lgs-36-2023-tramite-trattativa-dir/">Determina n.1871 del 20.11.2025-Determina a contrarre e affidamento diretto, alla società HOTEL BARBIERI S.R.L., ai sensi dell’art. 50, comma 1, lettera b) del D. Lgs. 36/2023, tramite Trattativa Diretta MePA, del servizio di ristorazione e distribuzione pasti con specifico riferimento al servizio di catering. CIG: B90E727501- CUP: J58H24000690001<text:s/></text:a></text:p>
          </table:table-cell>
          <table:table-cell table:number-columns-repeated="16383" table:style-name="ce3"/>
        </table:table-row>
        <table:table-row table:style-name="ro4">
          <table:table-cell office:value-type="string" table:style-name="ce4">
            <text:p><text:a xlink:href="https://arsac.calabria.it/determina-n-1870-del-19-11-2025-determina-di-impegno-e-liquidazione-per-limporto-di-e-28600-per-pagamento-ruolo-tari-anno-2024-cap-u0100710501-ufficio-arsac-ceda-23-alto-lametino-via-vittori/">Determina n.1870 del 19.11.2025-Determina di impegno e liquidazione per l’importo di € 286,00 per pagamento RUOLO TARI anno 2024 Cap. U0100710501 – Ufficio ARSAC CeDA 23 “Alto Lametino” via Vittorio Veneto, 55 DECOLLATURA.<text:s/></text:a></text:p>
          </table:table-cell>
          <table:table-cell table:number-columns-repeated="16383" table:style-name="ce3"/>
        </table:table-row>
        <table:table-row table:style-name="ro4">
          <table:table-cell office:value-type="string" table:style-name="ce4">
            <text:p><text:a xlink:href="https://arsac.calabria.it/determina-n-1869-del-19-11-2025-determina-a-contrarre-e-contestuale-affidamento-approvazione-della-proposta-di-affidamento-per-lesecuzione-delle-attivita-di-controllo-non-distruttivo-cnd-sui-n-1/">Determina n.1869 del 19.11.2025-Determina a contrarre e contestuale affidamento. Approvazione della proposta di affidamento per l’esecuzione delle attività di Controllo non Distruttivo (CnD) sui n. 12 sostegni della sciovia Valle dell’Inferno Lorica e del relativo disciplinare di incarico predisposto dal RUP. “Realizzazione ammodernamento sciovie Valle con miglioramento tecnologico ai fini della sicurezza — Progetto di rinnovo vita tecnica sciovia DS12 Valle dell’Inferno Lorica nel Comune di Casali del Manco”. CIG: B91BAEC6FC.<text:s/></text:a></text:p>
          </table:table-cell>
          <table:table-cell table:number-columns-repeated="16383" table:style-name="ce3"/>
        </table:table-row>
        <table:table-row table:style-name="ro4">
          <table:table-cell office:value-type="string" table:style-name="ce4">
            <text:p><text:a xlink:href="https://arsac.calabria.it/determina-n-1868-del-19-11-2025-determina-a-contrarre-affidamento-diretto-ed-impegno-di-spesa-ai-sensi-dellart-50comma-1-lett-b-del-d-lgs-36-2023-e-s-m-i-per-la-fornitura-di-materiale-di-con/">Determina n.1868 del 19.11.2025-Determina a contrarre-affidamento diretto ed impegno di spesa , ai sensi dell’art. 50comma 1 lett. b) del D. lgs 36/2023 e s.m.i., per la fornitura di materiale di consumo Laboratorio Fitosanitario ARSAC di Tarsia (CS), cap. n. UO310111101.CIG: B920AF2093RUP Dott. Cosimo TOCCI.<text:s/></text:a></text:p>
          </table:table-cell>
          <table:table-cell table:number-columns-repeated="16383" table:style-name="ce3"/>
        </table:table-row>
        <table:table-row table:style-name="ro4">
          <table:table-cell office:value-type="string" table:style-name="ce4">
            <text:p><text:a xlink:href="https://arsac.calabria.it/determina-n-1867-del-18-11-2025-liquidazione-fattura-societa-luciano-pignataro-per-partecipazione-a-fiere-eventi-organizzati-dallarsac-per-conto-della-regione-calabria-codice-cigb8317350b0-imp/">Determina n.1867 del 18.11.2025-Liquidazione fattura società “LUCIANO PIGNATARO” per partecipazione a Fiere/Eventi organizzati dall’ARSAC per conto della REGIONE CALABRIA. Codice CIGB8317350B0. Imp. n° 45/2025 capitolo U3102022601.<text:s/></text:a></text:p>
          </table:table-cell>
          <table:table-cell table:number-columns-repeated="16383" table:style-name="ce3"/>
        </table:table-row>
        <table:table-row table:style-name="ro4">
          <table:table-cell office:value-type="string" table:style-name="ce4">
            <text:p><text:a xlink:href="https://arsac.calabria.it/determina-n-1866-del-17-11-2025-determina-a-contrarre-adesione-alla-convenzione-consip-apparecchiature-multifunzione-in-noleggio3-lotto-2-multifunzione-a3-monocromatiche-per-gruppi-di-medie-dimens/">Determina n.1866 del 17.11.2025-Determina a contrarre adesione alla Convenzione CONSIP “apparecchiature multifunzione in noleggio3 – Lotto 2 Multifunzione A3 monocromatiche per gruppi di medie dimensioni” Ordine Diretto di Acquisto per il noleggio di n. 30 fotocopiatori multifunzione. CIG convenzione B1457D4464. CIG derivatoB922D9BACB.<text:s/></text:a></text:p>
          </table:table-cell>
          <table:table-cell table:number-columns-repeated="16383" table:style-name="ce3"/>
        </table:table-row>
        <table:table-row table:style-name="ro4">
          <table:table-cell office:value-type="string" table:style-name="ce4">
            <text:p><text:a xlink:href="https://arsac.calabria.it/determina-n-1865-del-17-11-2025-adesione-alla-convenzione-consip-energia-elettrica-22-lotto-15-calabria-per-la-fornitura-di-energia-elettrica-per-tutte-le-utenze-dellarsac-per-un-periodo-di-12/">Determina n.1865 del 17.11.2025-Adesione alla Convenzione Consip “Energia Elettrica 22” Lotto 15 (Calabria) per la fornitura di energia elettrica per tutte le utenze dell’ARSAC per un periodo di 12 mesi. CIG principale Convenzione n.B2B7819400 – CIG derivato n. B9221BE098.<text:s/></text:a></text:p>
          </table:table-cell>
          <table:table-cell table:number-columns-repeated="16383" table:style-name="ce3"/>
        </table:table-row>
        <table:table-row table:style-name="ro4">
          <table:table-cell office:value-type="string" table:style-name="ce4">
            <text:p><text:a xlink:href="https://arsac.calabria.it/determina-n-1864-del-17-11-2025-impegno-e-pagamento-sul-cap-u0100410301-delle-fatture-allegate-alla-presente-n-pae0035365-del-31-ottobre-2025-importo-e-106-90-cig-zb631518f3n-pae0035362-del-31/">Determina n.1864 del 17-11-2025-impegno e Pagamento, sul cap. U0100410301, delle fatture allegate alla presente :n. PAE0035365 del 31 ottobre 2025 -importo € 106.90 CIG ZB631518F3;n. PAE0035362 del 31 ottobre 2025 importo € 35,14 CIG 6385754AE5;n. PAE0035363 del 31 ottobre 2025 importo € 22.293,08 CIG 7556738179;n. PAE0035364 del 31 ottobre 2025 importo € 21.295,01 CIG 8288922AD0;relative ai consumi delle linee telefoniche degli uffici ARSAC e canone PEC emesse da FASTWEB Spa il 31/10/2025, per un importo totale di € 43.730,13.<text:s/></text:a></text:p>
          </table:table-cell>
          <table:table-cell table:number-columns-repeated="16383" table:style-name="ce3"/>
        </table:table-row>
        <table:table-row table:style-name="ro4">
          <table:table-cell office:value-type="string" table:style-name="ce4">
            <text:p><text:a xlink:href="https://arsac.calabria.it/determina-n-1863-del-17-11-2025-liquidazione-fattura-societa-promotion-agency-srl-per-servizio-di-copertura-mediatica-per-fiere-eventi-organizzati-dallarsac-per-conto-della-regionecalabria-codi/">Determina n.1863 del 17.11.2025-Liquidazione fattura società “PROMOTION AGENCY SRL” per servizio di copertura mediatica per Fiere/Eventi organizzati dall’ARSAC per conto della REGIONECALABRIA. Codice CIG B85C427CC5.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862-del-17-11-2025-liquidazione-fattura-societa-dinamic-design-di-arnone-francesco-per-fornitura-materiale-pubblicitario-e-servizi-di-installazione-per-fiere-eventi-organizzati-dall/">Determina n.1862 del 17.11.2025-Liquidazione fattura società “DINAMIC DESIGN DI ARNONE FRANCESCO” per fornitura materiale pubblicitario e servizi di installazione per Fiere/Eventi organizzati dall’ARSAC per conto ,della REGIONE CALABRIA. Codice CIG B855EA0454. Imp. n°89/2025 capitolo U3102022601.<text:s/></text:a></text:p>
          </table:table-cell>
          <table:table-cell table:number-columns-repeated="16383" table:style-name="ce3"/>
        </table:table-row>
        <table:table-row table:style-name="ro4">
          <table:table-cell office:value-type="string" table:style-name="ce4">
            <text:p><text:a xlink:href="https://arsac.calabria.it/determina-n-1861-del-17-11-2025-liquidazione-fattura-societa-zoropa-produzioni-snc-per-noleggio-service-audio-luci-palco-show-cooking-per-arena-summer-fest-codice-cig-b855ea0454-imp-n89/">Determina n.1861 del 17.11.2025-Liquidazione fattura società “ZOROPA PRODUZIONI SNC” per noleggio service audio luci, palco, Show Cooking per arena Summer fest. Codice CIG B855EA0454. Imp. n°89/2025 capitolo U3102022601.<text:s/></text:a></text:p>
          </table:table-cell>
          <table:table-cell table:number-columns-repeated="16383" table:style-name="ce3"/>
        </table:table-row>
        <table:table-row table:style-name="ro4">
          <table:table-cell office:value-type="string" table:style-name="ce4">
            <text:p><text:a xlink:href="https://arsac.calabria.it/determina-n-1860-del-17-11-2025-liquidazione-fattura-societa-cantine-giraldi-giraldi-per-fornitura-vini-per-fiere-eventi-organizzati-dallarsac-per-conto-della-regione-calabria-codice-cigb/">Determina n.1860 del 17.11.2025-Liquidazione fattura società “CANTINE GIRALDI &amp; GIRALDI” per fornitura vini per Fiere/Eventi organizzati dall’ARSAC per conto della REGIONE CALABRIA. Codice CIGB8A05D79D9.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859-del-17-11-2025-liquidazione-fattura-societa-esperia-tv-srl-per-servizi-di-comunicazione-per-fiere-eventi-organizzati-dallarsac-per-conto-della-regione-calabria-codice-cigb855f5/">Determina n.1859 del 17.11.2025-Liquidazione fattura società “ESPERIA TV SRL” per servizi di comunicazione per Fiere/Eventi organizzati dall’ARSAC per conto della REGIONE CALABRIA. Codice CIGB855F51664. Imp. n° 89/2025 capitolo U3102022601.<text:s/></text:a></text:p>
          </table:table-cell>
          <table:table-cell table:number-columns-repeated="16383" table:style-name="ce3"/>
        </table:table-row>
        <table:table-row table:style-name="ro4">
          <table:table-cell office:value-type="string" table:style-name="ce4">
            <text:p><text:a xlink:href="https://arsac.calabria.it/determina-n-1858-del-17-11-2025-liquidazione-nota-di-addebito-courtesy-fratelli-emmme-per-organizzazione-desk-degustazione-vini-novello-per-fiere-eventi-organizzati-dallarsac-per-conto-della-r/">Determina n.1858 del 17.11.2025-Liquidazione nota ‘di addebito “COURTESY FRATELLI EMMME” per organizzazione desk degustazione vini novello per Fiere/Eventi organizzati dall’ARSAC per conto della REGIONE CALABRIA. Imp. n° 89/2025 capitolo U3102022601.<text:s/></text:a></text:p>
          </table:table-cell>
          <table:table-cell table:number-columns-repeated="16383" table:style-name="ce3"/>
        </table:table-row>
        <table:table-row table:style-name="ro4">
          <table:table-cell office:value-type="string" table:style-name="ce4">
            <text:p><text:a xlink:href="https://arsac.calabria.it/determina-n-1857-del-17-11-2025-liquidazione-fattura-societa-francesco-marzullo-per-servizio-foto-e-video-per-fiere-eventi-organizzati-dallarsac-per-conto-della-regione-calabria-codice-cig-b85/">Determina n.1857 del 17.11.2025-Liquidazione fattura Società “Francesco Marzullo” per servizio foto e video per Fiere/Eventi organizzati dall’ARSAC per conto della REGIONE CALABRIA. Codice CIG: B85841D406. Imp. n° 89/2025 capitolo U3102022601.<text:s/></text:a></text:p>
          </table:table-cell>
          <table:table-cell table:number-columns-repeated="16383" table:style-name="ce3"/>
        </table:table-row>
        <table:table-row table:style-name="ro4">
          <table:table-cell office:value-type="string" table:style-name="ce4">
            <text:p><text:a xlink:href="https://arsac.calabria.it/determina-n-1856-del-17-11-2025-determina-di-impegno-e-liquidazione-fattura-societa-sicutrasport-s-p-a-per-il-servizio-di-trasporto-valori-degli-impianti-a-fune-di-camigliatello-silano-cig-b8d59fdo/">Determina n.1856 del 17.11.2025-Determina di impegno e liquidazione fattura società Sicutrasport S.p.a. per il servizio di trasporto valori degli impianti a fune di Camigliatello Silano, CIG: B8D59FDOEF.<text:s/></text:a></text:p>
          </table:table-cell>
          <table:table-cell table:number-columns-repeated="16383" table:style-name="ce3"/>
        </table:table-row>
        <table:table-row table:style-name="ro4">
          <table:table-cell office:value-type="string" table:style-name="ce4">
            <text:p><text:a xlink:href="https://arsac.calabria.it/determina-n-1855-del-17-011-2025-determina-liquidazione-fattura-per-la-fornitura-di-pneumatici-estivi-ed-invernali-per-il-fiat-doblo-targato-cj1072h-in-dotazione-agli-impianti-a-fune-di-camigliatello/">Determina n.1855 del 17.011.2025-Determina liquidazione fattura per la fornitura di pneumatici estivi ed invernali per il fiat doblò targato CJ1072H in dotazione agli impianti a Fune di Camigliatello Silano, CIG: B8560FOCDA.<text:s/></text:a></text:p>
          </table:table-cell>
          <table:table-cell table:number-columns-repeated="16383" table:style-name="ce3"/>
        </table:table-row>
        <table:table-row table:style-name="ro4">
          <table:table-cell office:value-type="string" table:style-name="ce4">
            <text:p><text:a xlink:href="https://arsac.calabria.it/determina-n-1854-del-14-11-2025-decisione-a-contrarre-mediante-affidamento-diretto-ai-sensi-dallart-50-comma-1-lett-bdel-d-lgs-n-36-2023-per-la-fornitura-di-materiale-edile-per-ripristino/">Determina n.1854 del 14.11.2025-Decisione a contrarre mediante affidamento diretto (ai sensi dall’art. 50, comma 1, lett. b)del D .Lgs. n. 36/2023, per la fornitura di materiale edile per ripristino autoparco — Impegno di spesa sul cap. U1203011401 CIG B914DBDD15 – RUP Pietro Belmonte.<text:s/></text:a></text:p>
          </table:table-cell>
          <table:table-cell table:number-columns-repeated="16383" table:style-name="ce3"/>
        </table:table-row>
        <table:table-row table:style-name="ro4">
          <table:table-cell office:value-type="string" table:style-name="ce4">
            <text:p><text:a xlink:href="https://arsac.calabria.it/determina-n-1853-del-14-11-2025-determina-a-contrarre-affidamento-diretto-ai-sensi-dellart-50-co-1-lett-b-del-d-lgs36-2023-e-s-m-i-della-manodopera-per-ii-ripristino-delle-vasche-pe/">Determina n.1853 del 14.11.2025-Determina a contrarre – affidamento diretto ai sensi dell’art. 50 co. 1 lett. b) del d. Lgs36/2023 e s.m.i. —della manodopera per il ripristino delle vasche per l’allevamento delle trote presso il CSD di Molarotta sul capitolo. U0310120101 (Spese per il Miglioramento e Manutenzione Straordinaria dei CSD”) CIG: B8B6C4137E6 impegno di spesa.<text:s/></text:a></text:p>
          </table:table-cell>
          <table:table-cell table:number-columns-repeated="16383" table:style-name="ce3"/>
        </table:table-row>
        <table:table-row table:style-name="ro4">
          <table:table-cell office:value-type="string" table:style-name="ce4">
            <text:p><text:a xlink:href="https://arsac.calabria.it/determina-n-1852-del-14-11-2025-determina-di-liquidazione-fattura-di-e-4636000-euroquarantaseimilatrecentosessanta-00-iva-inclusa-sul-cap-u0310120201-acquisto-macchine-operatrici-e-pezzi-di-ric/">Determina n.1852 del 14.11.2025-Determina di liquidazione fattura di € 46360,00 (euroquarantaseimilatrecentosessanta/00) IVA inclusa; sul Cap. U0310120201 “acquisto macchine operatrici e pezzi di ricambio” CIG: B89D80D08F. RUP Dr. Domenico Adduci.<text:s/></text:a></text:p>
          </table:table-cell>
          <table:table-cell table:number-columns-repeated="16383" table:style-name="ce3"/>
        </table:table-row>
        <table:table-row table:style-name="ro4">
          <table:table-cell office:value-type="string" table:style-name="ce4">
            <text:p><text:a xlink:href="https://arsac.calabria.it/determina-n-1851-del-14-11-2025-determina-impegno-e-liquidazione-fattura-di-e6050-euro-sessanta-50-canone-assistenza-e-manutenzione-p-s-ubicato-nel-centro-sperimentale-dimostrativo-molarotta-cig/">Determina n.1851 del 14.11.2025-Determina impegno e liquidazione fattura di €60,50 euro (sessanta/50) Canone Assistenza e Manutenzione P.S. ubicato nel (Centro Sperimentale Dimostrativo Molarotta) CIG B8B6A1FD11 Capitolo U0 31011011201 (spese per il funzionamento dei CSD di Molarotta) R.U.P. Dr. Domenico Adduci.<text:s/></text:a></text:p>
          </table:table-cell>
          <table:table-cell table:number-columns-repeated="16383" table:style-name="ce3"/>
        </table:table-row>
        <table:table-row table:style-name="ro4">
          <table:table-cell office:value-type="string" table:style-name="ce4">
            <text:p><text:a xlink:href="https://arsac.calabria.it/determina-n-1850-del-14-11-2025-determina-a-contrarre-affidamento-diretto-ai-sensi-dellart-50-co-1-lett-b-del-d-lgs-36-2023-e-s-m-i-per-la-fornitura-di-filati-sul-capitolo-u0310101/">Determina n.1850 del 14.11.2025-DETERMINA A CONTRARRE – affidamento diretto ai sensi dell’art. 50 co. 1 lett. b) del d. Lgs 36/2023 e s.m.i. — per la fornitura di FILATI sul Capitolo U03101011901 “funzionamento CSD Lamezia Terme”. – CSD di LAMEZ1A TERME – CIG: B90FACCBOF – Impegno di spesa. R.U.P.: Dr.ssa 1ULIANO Luigia Angela.<text:s/></text:a></text:p>
          </table:table-cell>
          <table:table-cell table:number-columns-repeated="16383" table:style-name="ce3"/>
        </table:table-row>
        <table:table-row table:style-name="ro4">
          <table:table-cell office:value-type="string" table:style-name="ce4">
            <text:p><text:a xlink:href="https://arsac.calabria.it/determina-n-1849-del-14-11-2025-determina-di-liquidazione-della-fattura-per-complessivi-e-4-60990-per-la-fornitura-di-fertilizzanti-sul-cap-uo3-1010-11902-chimici-e-sanitari-csd-lamezia-per-il-c/">Determina n.1849 del 14.11.2025-Determina di liquidazione della fattura per complessivi € 4.609,90 per la fornitura di FERTILIZZANTI sul Cap. UO3.1010.11902 “chimici e sanitari CSD Lamezia” per il CSD di LAMEZL4 TERME – CIG: B8DB420306 -R.U.P.: Dr.ssa IULL4NO Luigia Angela.<text:s/></text:a></text:p>
          </table:table-cell>
          <table:table-cell table:number-columns-repeated="16383" table:style-name="ce3"/>
        </table:table-row>
        <table:table-row table:style-name="ro4">
          <table:table-cell office:value-type="string" table:style-name="ce4">
            <text:p><text:a xlink:href="https://arsac.calabria.it/determina-n-1848-del-14-11-2025-determina-liquidazione-di-e-2-80500-cap-n-u3101011401-spese-funzionamento-csd-sibari-cig-b8abf994a8rup-dr-giuseppe-salandria/">Determina n.1848 del 14.11.2025-Determina liquidazione di € 2.805,00.Cap. n.(U3101011401 Spese funzionamento CSD Sibari) CIG: B8ABF994A8RUP Dr. Giuseppe Salandria.<text:s/></text:a></text:p>
          </table:table-cell>
          <table:table-cell table:number-columns-repeated="16383" table:style-name="ce3"/>
        </table:table-row>
        <table:table-row table:style-name="ro4">
          <table:table-cell office:value-type="string" table:style-name="ce4">
            <text:p><text:a xlink:href="https://arsac.calabria.it/determina-n-1847-del-14-11-2025-determina-liquidazione-di-e2-07429-cap-n-u-03101011401-spese-funzionamento-csd-sibari-cig-b86fb5bf9rup-dr-giuseppe-salandria/">Determina n.1847 del 14.11.2025-Determina liquidazione di €2.074,29.Cap. n. (U 03101011401 spese funzionamento CSD Sibari) CIG: B86FB5BF9RUP Dr. Giuseppe Salandria.<text:s/></text:a></text:p>
          </table:table-cell>
          <table:table-cell table:number-columns-repeated="16383" table:style-name="ce3"/>
        </table:table-row>
        <table:table-row table:style-name="ro4">
          <table:table-cell office:value-type="string" table:style-name="ce4">
            <text:p><text:a xlink:href="https://arsac.calabria.it/determina-n-1846-del-14-11-2025-determina-di-liquidazione-fattura-per-e-27783fornitura-di-materiale-vario-cap-u3-1010-11801-funzionamento-csd-cropani-marina-cig-b8da6410a6-centro-sperimentale/">Determina n.1846 del 14.11.2025-Determina di liquidazione fattura per € 277,83.Fornitura di: Materiale vario Cap. U3.1010.11801 “Funzionamento CSD Cropani Marina” CIG: B8DA6410A6 Centro Sperimentale Dimostrativo Cropani Marina.<text:s/></text:a></text:p>
          </table:table-cell>
          <table:table-cell table:number-columns-repeated="16383" table:style-name="ce3"/>
        </table:table-row>
        <table:table-row table:style-name="ro4">
          <table:table-cell office:value-type="string" table:style-name="ce4">
            <text:p><text:a xlink:href="https://arsac.calabria.it/determina-n-1845-del-14-11-2025-determina-impegno-e-liquidazione-fattura-per-servizio-di-disinfestazione-e-derattizzazione-superfici-ricovero-bovini-e-stoccaggio-foraggi-csd-val-di-neto-importo-e-317/">Determina n.1845 del 14.11.2025-Determina impegno e liquidazione fattura per servizio di disinfestazione e derattizzazione superfici ricovero bovini e stoccaggio foraggi CSD Val di Neto, importo € 317,20 (eurotrecentodiciasette/20=) IVA compresa cap. n. U3101013101 “Servizi ausiliari CCSSDD” esercizio finanziario 2025 ai sensi dell’articolo 50, comma 1, lettera b) del D. Igs. n. 36/2023 —CIG: B6856A8657.-RUP: Dott. Roberto BONOFIGLIO.<text:s/></text:a></text:p>
          </table:table-cell>
          <table:table-cell table:number-columns-repeated="16383" table:style-name="ce3"/>
        </table:table-row>
        <table:table-row table:style-name="ro4">
          <table:table-cell office:value-type="string" table:style-name="ce4">
            <text:p><text:a xlink:href="https://arsac.calabria.it/determina-n-1844-del-14-11-2025-determina-a-contrarre-e-contestuale-affidamento-diretto-ai-sensi-dellart-50comma-1-lett-b-del-d-lgs-36-2023-e-s-m-i-per-la-fornitura-di-mini-escavatore-per-e-6/">Determina n.1844 del 14.11.2025-Determina a contrarre e contestuale affidamento diretto, ai sensi dell’art. 50comma 1 lett. b) del d. Lgs 36/2023 e s.m.i. per la fornitura di: Mini Escavatore per € 6.613,62Impegno di spesa sul U3.1012.0201 “Acquisto macchine motrici. op. e ricambi” CIG: B9070BEDEA Centro Sperimentale Dimostrativo Cropani Marina<text:s/></text:a></text:p>
          </table:table-cell>
          <table:table-cell table:number-columns-repeated="16383" table:style-name="ce3"/>
        </table:table-row>
        <table:table-row table:style-name="ro4">
          <table:table-cell office:value-type="string" table:style-name="ce4">
            <text:p><text:a xlink:href="https://arsac.calabria.it/determina-n-1843-del-14-11-2025-determina-a-contrarre-per-lespletamento-di-apposita-procedura-per-la-vendita-di-bovini-dirazza-podolica-da-carne-csd-val-di-neto-conferma-rup/">Determina n.1843 del 14.11.2025-Determina a contrarre per l’espletamento di apposita procedura per la vendita di bovini dirazza “Podolica” da carne — CSD Val di Neto.- Conferma RUP.-<text:s/></text:a></text:p>
          </table:table-cell>
          <table:table-cell table:number-columns-repeated="16383" table:style-name="ce3"/>
        </table:table-row>
        <table:table-row table:style-name="ro4">
          <table:table-cell office:value-type="string" table:style-name="ce4">
            <text:p><text:a xlink:href="https://arsac.calabria.it/determina-n-1842-del-14-11-2025-determina-per-la-vendita-in-blocco-frutti-di-agrumi-prodotti-presso-il-centro-sperimentale-dimostrativo-di-mirto-crosia-con-raccolta-a-carico-dellacquirente-r-u-p/">Determina n.1842 del 14.11.2025-Determina per la vendita in blocco frutti di agrumi prodotti presso il Centro Sperimentale Dimostrativo di Mirto Crosia con raccolta a carico dell’acquirente, – R.U.P Dr. Antonio Di Leo.<text:s/></text:a></text:p>
          </table:table-cell>
          <table:table-cell table:number-columns-repeated="16383" table:style-name="ce3"/>
        </table:table-row>
        <table:table-row table:style-name="ro4">
          <table:table-cell office:value-type="string" table:style-name="ce4">
            <text:p><text:a xlink:href="https://arsac.calabria.it/determina-n-1841-del-14-11-2025-determina-di-liquidazione-e-45916quattrocentocinquantanove-16-iva-inclusa-sul-cap-n-u3101012601-spese-per-il-funzionamento-del-c-s-d-montebeltrano-cig-b8c105cc3/">Determina n.1841 del 14.11.2025-Determina di liquidazione €.459,16(quattrocentocinquantanove/16) IVA inclusa sul cap. n.U3101012601 “Spese per il funzionamento del C.S.D. MONTEBELTRANO.CIG: B8C105CC37.<text:s/></text:a></text:p>
          </table:table-cell>
          <table:table-cell table:number-columns-repeated="16383" table:style-name="ce3"/>
        </table:table-row>
        <table:table-row table:style-name="ro4">
          <table:table-cell office:value-type="string" table:style-name="ce4">
            <text:p><text:a xlink:href="https://arsac.calabria.it/determina-n-1840-del-14-11-2025-versamento-iva/">Determina n.1840 del 14.11.2025-Versamento Iva.<text:s/></text:a></text:p>
          </table:table-cell>
          <table:table-cell table:number-columns-repeated="16383" table:style-name="ce3"/>
        </table:table-row>
        <table:table-row table:style-name="ro4">
          <table:table-cell office:value-type="string" table:style-name="ce4">
            <text:p><text:a xlink:href="https://arsac.calabria.it/determina-n-1839-del-14-11-2025-decisione-a-contrarre-mediante-trattativa-diretta-sulla-piattaforma-acquisti-dellarsac-net4market-per-la-fornitura-di-materiale-da-consumo-per-la-coltivazione-di/">Determina n.1839 del 14.11.2025-Decisione a contrarre mediante trattativa diretta sulla piattaforma acquisti dell’ARSAC (Net4Market;), per la fornitura di materiale da consumo per la coltivazione di campi sperimentali dimostrativi, ai sensi dell’articolo 50, comma 1, lettera b) del Digs. n. 36 del 31 marzo 2023.PROGETTO Regione Calabria – ARSAC Misura 1 Azione 1.2.1 PSR Calabria 2014/2022CIG: B917330489. CUP: J68H25000540006.<text:s/></text:a></text:p>
          </table:table-cell>
          <table:table-cell table:number-columns-repeated="16383" table:style-name="ce3"/>
        </table:table-row>
        <table:table-row table:style-name="ro4">
          <table:table-cell office:value-type="string" table:style-name="ce4">
            <text:p><text:a xlink:href="https://arsac.calabria.it/determina-n-1838-del-13-11-2025-pagamento-contributi-mese-di-ottobre-2025-ex-stralcio-csd-impianti-a-fune-e-locali-ricettivi/">Determina n.1838 del 13.11.2025-Pagamento contributi mese di Ottobre 2025.(Ex Stralcio-CSD-Impianti a Fune e Locali Ricettivi).<text:s/></text:a></text:p>
          </table:table-cell>
          <table:table-cell table:number-columns-repeated="16383" table:style-name="ce3"/>
        </table:table-row>
        <table:table-row table:style-name="ro4">
          <table:table-cell office:value-type="string" table:style-name="ce4">
            <text:p><text:a xlink:href="https://arsac.calabria.it/determina-n-1837-del-13-11-2025-saldo-liquidazione-progetto-obiettivo-per-il-personale-con-contratto-privatistico-della-gestione-stralcio-aggiornamento-informatizzazione-del-patrimonio-e-ricognizio/">Determina n.1837 del 13.11.2025-Saldo liquidazione Progetto Obiettivo per il personale con contratto privatistico della Gestione Stralcio: “Aggiornamento informatizzazione del patrimonio e ricognizione occupatori abusivi”. Annualità 2024-2025.<text:s/></text:a></text:p>
          </table:table-cell>
          <table:table-cell table:number-columns-repeated="16383" table:style-name="ce3"/>
        </table:table-row>
        <table:table-row table:style-name="ro4">
          <table:table-cell office:value-type="string" table:style-name="ce4">
            <text:p><text:a xlink:href="https://arsac.calabria.it/determina-n-1836-del-13-11-2025-determinazione-a-contrarre-e-contestuale-affidamento-per-lacquisto-di-n-1-personal-computer-completo-di-monitor-sistema-operativo-suite-office-e-gruppo-di-continui/">Determina n.1836 del 13.11.2025-Determinazione a contrarre e contestuale affidamento per l’acquisto di n. 1 personal computer completo di monitor, sistema operativo, suite Office e gruppo di continuità (UPS) mediante Ordine Diretto di Acquisto (ODA) sul Mercato Elettronico della Pubblica Amministrazione (MEPA) per le esigenze dell’Ufficio CED — Ufficio Timbrature centrale. CIG: B91552D054. Impegno di spesa.<text:s/></text:a></text:p>
          </table:table-cell>
          <table:table-cell table:number-columns-repeated="16383" table:style-name="ce3"/>
        </table:table-row>
        <table:table-row table:style-name="ro4">
          <table:table-cell office:value-type="string" table:style-name="ce4">
            <text:p><text:a xlink:href="https://arsac.calabria.it/determina-n-1835-del-13-11-2025-determina-di-impegno-e-liquidazione-tassa-rifiuti-tari-anno-2025-della-sede-arsac-ceda-n19-palmi-di-e-70300-sul-cap-u0100710501-imposte-tasse-e-canoni/">Determina n.1835 del 13.11.2025-Determina di impegno e liquidazione Tassa rifiuti (TARI) anno 2025 della sede ARSAC CeDa n°19 Palmi di €. 703,00 sul Cap. U0100710501 “Imposte, tasse e canoni”<text:s/></text:a></text:p>
          </table:table-cell>
          <table:table-cell table:number-columns-repeated="16383" table:style-name="ce3"/>
        </table:table-row>
        <table:table-row table:style-name="ro4">
          <table:table-cell office:value-type="string" table:style-name="ce4">
            <text:p><text:a xlink:href="https://arsac.calabria.it/determina-n-1834-del-13-11-2025-determina-impegno-e-liquidazione-fattura-sul-capitolo-u0100410503-per-addebiti-di-canone-finanziario-dal-01-al-31-ottobre-2025-relativo-al-contratto-di-noleggio-dell/">Determina n.1834 del 13.11.2025-Determina impegno e liquidazione fattura sul capitolo U0100410503 per addebiti di canone finanziario (dal 01 al 31 Ottobre 2025) relativo al contratto di noleggio dell’auto aziendale FIAT. CIG: Z9D3CFA5BF.<text:s/></text:a></text:p>
          </table:table-cell>
          <table:table-cell table:number-columns-repeated="16383" table:style-name="ce3"/>
        </table:table-row>
        <table:table-row table:style-name="ro4">
          <table:table-cell office:value-type="string" table:style-name="ce4">
            <text:p><text:a xlink:href="https://arsac.calabria.it/determina-n-1833-del-13-11-2025-determina-liquidazione-fatture-per-il-servizio-di-pulizia-uffici-arsac-nel-mese-di-ottobre-2025-cig-ao0c5eb48d/">Determina n.1833 del 13.11.2025-Determina liquidazione fatture per il servizio di pulizia uffici ARSAC — nel mese di Ottobre 2025— CIG: AO0C5EB48D.<text:s/></text:a></text:p>
          </table:table-cell>
          <table:table-cell table:number-columns-repeated="16383" table:style-name="ce3"/>
        </table:table-row>
        <table:table-row table:style-name="ro4">
          <table:table-cell office:value-type="string" table:style-name="ce4">
            <text:p><text:a xlink:href="https://arsac.calabria.it/determina-n-1832-del-13-11-2025-determina-liquidazione-canoni-ottobre-dicembre-del-servizio-noleggio-macchina-affrancatrice-postale-postbase-30-per-corrispondenza-e-pacchi-cig-z6e35fcf28/">Determina n.1832 del 13.11.2025-Determina liquidazione canoni Ottobre -Dicembre del servizio noleggio macchina affrancatrice postale Post-base 30 per corrispondenza e pacchi – CIG: Z6E35FCF28.<text:s/></text:a></text:p>
          </table:table-cell>
          <table:table-cell table:number-columns-repeated="16383" table:style-name="ce3"/>
        </table:table-row>
        <table:table-row table:style-name="ro4">
          <table:table-cell office:value-type="string" table:style-name="ce4">
            <text:p><text:a xlink:href="https://arsac.calabria.it/determina-n-1831-del-12-11-2025-decisione-a-contrarre-e-contestuale-affidamento-diretto-per-la-fornitura-di-prodotti-mono-uso-e-per-la-pulizia-dei-servizi-per-il-bar-del-camping-lago-arvo-di-lorica/">Determina n.1831 del 12.11.2025-Decisione a contrarre e contestuale affidamento diretto, per la fornitura di prodotti mono uso e per la pulizia dei servizi, per il Bar del Camping Lago Arvo di Lorica, ai sensi dell’articolo 50, comma 1, lettera b) del D. Igs. n.36/2023.CIG: B8FD690241. Impegno di spesa — cap. U5201010401.<text:s/></text:a></text:p>
          </table:table-cell>
          <table:table-cell table:number-columns-repeated="16383" table:style-name="ce3"/>
        </table:table-row>
        <table:table-row table:style-name="ro4">
          <table:table-cell office:value-type="string" table:style-name="ce4">
            <text:p><text:a xlink:href="https://arsac.calabria.it/determina-n-1830-del-12-11-2025-determina-liquidazione-fattura-del-servizio-di-potatura-rami-interferenti-con-la-linea-funiviaria-e-supporto-per-attivita-di-soccorso-in-linea-utilizzo-cestello-lavor/">Determina n.1830 del 12.11.2025-Determina liquidazione fattura del servizio di potatura rami interferenti con la linea funiviaria e supporto per attività di soccorso in linea – utilizzo cestello lavoro impianto e-fornitura imbracatura di sicurezza per gli Impianti a Fune di Camigliatello, CIG: B7FD45391A.<text:s/></text:a></text:p>
          </table:table-cell>
          <table:table-cell table:number-columns-repeated="16383" table:style-name="ce3"/>
        </table:table-row>
        <table:table-row table:style-name="ro4">
          <table:table-cell office:value-type="string" table:style-name="ce4">
            <text:p><text:a xlink:href="https://arsac.calabria.it/determina-n-1829-del-12-11-2025-determina-liquidazione-fattura-per-la-fornitura-di-materiale-vario-per-ledilizia-per-la-manutenzione-degli-immobili-degli-impianti-a-fune-di-camigliatello-silano-ci/">Determina n.1829 del 12.11.2025-Determina liquidazione fattura per la fornitura di materiale vario per l’edilizia per la manutenzione degli immobili degli impianti a fune di Camigliatello Silano,. CIG: B6BFFFB778.<text:s/></text:a></text:p>
          </table:table-cell>
          <table:table-cell table:number-columns-repeated="16383" table:style-name="ce3"/>
        </table:table-row>
        <table:table-row table:style-name="ro4">
          <table:table-cell office:value-type="string" table:style-name="ce4">
            <text:p><text:a xlink:href="https://arsac.calabria.it/determina-n-1828-del-12-11-2025-decisione-a-contrarre-e-contestuale-affidamento-diretto-tramite-piattaforma-net4market-sul-portale-acquisti-dellarsac-per-la-fornitura-di-pezzi-di-ricambio-del-trat/">Determina n.1828 del 12.11.2025-Decisione a contrarre e contestuale affidamento diretto, tramite piattaforma Net4market sul portale acquisti dell’ARSAC, per la fornitura di pezzi di ricambio del Trattore Fiat in dotazione al Camping Lago Arvo di Lorica, ai sensi dell’articolo 50, comma 1, lettera b) del D. Igs. n. 36/2023.CIG: B8FD359B15. Impegno di spesa —cap. U5201010402.<text:s/></text:a></text:p>
          </table:table-cell>
          <table:table-cell table:number-columns-repeated="16383" table:style-name="ce3"/>
        </table:table-row>
        <table:table-row table:style-name="ro4">
          <table:table-cell office:value-type="string" table:style-name="ce4">
            <text:p><text:a xlink:href="https://arsac.calabria.it/determina-n-1827-del-12-11-2025-decisione-a-contrarre-e-contestuale-affidamento-diretto-tramite-piattaforma-net4market-sul-portale-acquisti-dellarsac-per-la-fornitura-di-contenitori-termici-per-il/">Determina n.1827 del 12.11.2025-Decisione a contrarre e contestuale affidamento diretto, tramite piattaforma Net4market sul portale acquisti dell’ARSAC, per la fornitura di contenitori termici per il Camping Lago Arvo di Lorica, ai sensi dell’articolo 50, comma 1, lettera b) del D. Igs. n. 36/2023.CIG: B8FD9A2ADF. Impegno di spesa —cap. U5201010401.<text:s/></text:a></text:p>
          </table:table-cell>
          <table:table-cell table:number-columns-repeated="16383" table:style-name="ce3"/>
        </table:table-row>
        <table:table-row table:style-name="ro4">
          <table:table-cell office:value-type="string" table:style-name="ce4">
            <text:p><text:a xlink:href="https://arsac.calabria.it/determina-n-1826-del-12-11-2025-determina-di-impegno-e-liquidazione-fattura-societa-sicutrasport-s-p-a-per-il-servizio-di-trasporto-valori-degli-impianti-a-fune-di-camigliatello-silano-cig-b8d59fdo/">Determina n.1826 del 12.11.2025-Determina di impegno e liquidazione fattura società Sicutrasport S.p.a, per il servizio di trasporto valori degli impianti a fune di Camigliatello Silano, CIG: B8D59FDOEF.<text:s/></text:a></text:p>
          </table:table-cell>
          <table:table-cell table:number-columns-repeated="16383" table:style-name="ce3"/>
        </table:table-row>
        <table:table-row table:style-name="ro4">
          <table:table-cell office:value-type="string" table:style-name="ce4">
            <text:p><text:a xlink:href="https://arsac.calabria.it/determina-n-1825-del-12-11-2025-decisione-a-contrarre-e-contestuale-affidamento-diretto-per-la-fornitura-di-materiale-edile-vario-per-il-camping-lago-arvo-di-lorica-ai-sensi-dellarticolo-50-comma/">Determina n.1825 del 12.11.2025-Decisione a contrarre e contestuale affidamento diretto, per la fornitura di materiale edile vario per il Camping Lago Arvo di Lorica, ai sensi dell’articolo 50, comma 1, lettera b) del D. Igs. n. 36/2023.CIG: B8FCF8E9CA. Impegno di spesa — cap. U5201010403.<text:s/></text:a></text:p>
          </table:table-cell>
          <table:table-cell table:number-columns-repeated="16383" table:style-name="ce3"/>
        </table:table-row>
        <table:table-row table:style-name="ro4">
          <table:table-cell office:value-type="string" table:style-name="ce4">
            <text:p><text:a xlink:href="https://arsac.calabria.it/determina-n-1824-del-12-11-2025-determina-liquidazione-fattura-ditta-settebello-s-a-s-di-barile-ivan-per-la-fornitura-di-materiale-edile-vario-per-la-manutenzione-del-campeggio-lago-arvo-di-lorica-de/">Determina n.1824 del 12.11.2025-Determina liquidazione fattura Ditta Settebello s.a.s. di Barile Ivan per la fornitura di materiale edile vario per la manutenzione del Campeggio Lago Arvo di Lorica dell’ARSAC.C.I.G. B89DE19DFE.<text:s/></text:a></text:p>
          </table:table-cell>
          <table:table-cell table:number-columns-repeated="16383" table:style-name="ce3"/>
        </table:table-row>
        <table:table-row table:style-name="ro4">
          <table:table-cell office:value-type="string" table:style-name="ce4">
            <text:p><text:a xlink:href="https://arsac.calabria.it/determina-n-1823-del-12-11-2025-decisione-a-contrarre-mediante-trattativa-diretta-sulla-piattaforma-acquisti-dellarsacnet4market-ai-sensi-dellart-50-co-1-lett-b-del-d-lgs-n-36/">Determina n.1823 del 12.11.2025-Decisione a contrarre mediante trattativa diretta sulla piattaforma acquisti dell’ARSAC(Net4Market;) —, ai sensi dell’art. 50 co. 1 lett. b) del d.lgs. n. 36/2023 per la fornitura di fertilizzanti perla coltivazione e la costituzione dei campi di conservazione della biodiversità nei CSD dell’ARSAC—PROGETTO “AGROBIOCAL l”. CUP: J59124002330001; CIG: 13908C69301.<text:s/></text:a></text:p>
          </table:table-cell>
          <table:table-cell table:number-columns-repeated="16383" table:style-name="ce3"/>
        </table:table-row>
        <table:table-row table:style-name="ro4">
          <table:table-cell office:value-type="string" table:style-name="ce4">
            <text:p><text:a xlink:href="https://arsac.calabria.it/determina-n-1822-del-12-11-2025-decisione-a-contrarre-e-contestuale-affidamento-diretto-tramite-piattaforma-net4market-sul-portale-acquisti-dellarsac-della-fornitura-e-installazione-di-un-climatizz/">Determina n.1822 del 12.11.2025-Decisione a contrarre e contestuale affidamento diretto, tramite piattaforma Net4market sul portale acquisti dell’ARSAC della fornitura e installazione di un climatizzatore inverter da 12000 BTU, ai sensi dell’art. 50, comma 1, lett. b) del D. Lgs. n. 36/2023. CIG B8FAC34D7D. Impegno di spesa.<text:s/></text:a></text:p>
          </table:table-cell>
          <table:table-cell table:number-columns-repeated="16383" table:style-name="ce3"/>
        </table:table-row>
        <table:table-row table:style-name="ro4">
          <table:table-cell office:value-type="string" table:style-name="ce4">
            <text:p><text:a xlink:href="https://arsac.calabria.it/determina-n-1821-del-12-11-2025-determina-di-liquidazione-fattura-di-e-73200euro-settecentotrentadoe-00-iva-inclusa-sul-cap-u03101011201-spese-per-il-funzionamento-del-csd-molarotta-cig-b80bd/">Determina n.1821 del 12.11.2025-Determina di liquidazione fattura di € 732,00(euro settecentotrentadoe/00) IVA inclusa; sul Cap. U03101011201 “Spese per il funzionamento del CSD Molarotta) CIG: B80BDE47D9.<text:s/></text:a></text:p>
          </table:table-cell>
          <table:table-cell table:number-columns-repeated="16383" table:style-name="ce3"/>
        </table:table-row>
        <table:table-row table:style-name="ro4">
          <table:table-cell office:value-type="string" table:style-name="ce4">
            <text:p><text:a xlink:href="https://arsac.calabria.it/determina-n-1820-del-12-11-2025-determina-di-impegno-e-liquidazione-fattura-di-e-7320-sul-u03101011301-spese-di-funzionamento-del-csd-di-san-marco-arg/">Determina n.1820 del 12.11.2025-Determina di impegno e liquidazione fattura di €. 73,20= sul U03101011301 “Spese di funzionamento del CSD di San Marco Arg.”<text:s/></text:a></text:p>
          </table:table-cell>
          <table:table-cell table:number-columns-repeated="16383" table:style-name="ce3"/>
        </table:table-row>
        <table:table-row table:style-name="ro4">
          <table:table-cell office:value-type="string" table:style-name="ce4">
            <text:p><text:a xlink:href="https://arsac.calabria.it/determina-n-1819-del-11-11-2025-determina-di-liquidazione-fattura-di-e-1-61500-milleseicentoquindici-00-iva-compresa-sul-cap-n-u0340410101-acquisto-beni-di-materiale-e-di-consumo-del-corrente-e/">Determina n.1819 del 11.11.2025-Determina di liquidazione fattura di € 1.615,00 (Milleseicentoquindici/00) IVA compresa sul cap. n. U0340410101 (acquisto beni di materiale e di consumo) del corrente esercizio finanziario, relativo alla fornitura di litri 1.700 di gasolio agricolo per le necessità del Centro di Eccellenza ARSAC di Villa Margherita C.I.G. Nr. B8CB396F1CRUP Dr. Paolo La Greca.<text:s/></text:a></text:p>
          </table:table-cell>
          <table:table-cell table:number-columns-repeated="16383" table:style-name="ce3"/>
        </table:table-row>
        <table:table-row table:style-name="ro4">
          <table:table-cell office:value-type="string" table:style-name="ce4">
            <text:p><text:a xlink:href="https://arsac.calabria.it/determina-n-1818-del-11-11-2025-determina-liquidazione-fattura-per-la-fornitura-di-fornitura-di-litri-1-500-di-gasolio-agricolo-franco-per-un-importo-pari-a-e-1-42500-euro-millequattrocentoventicinq/">Determina n.1818 del 11.11.2025-Determina liquidazione fattura per la fornitura di fornitura di litri 1.500 di gasolio agricolo franco per un importo pari a € 1.425,00 (euro millequattrocentoventicinque/00=)- IVA inclusa sul capitolo n.U3101011701 per l’esercizio finanziario 2024 ai sensi dell’articolo 50, comma 1, lettera b) del D. Igs. n.36/2023 —CIG: : B8BE048F54.-RUP: Dott. Roberto BONOFIGLIO.<text:s/></text:a></text:p>
          </table:table-cell>
          <table:table-cell table:number-columns-repeated="16383" table:style-name="ce3"/>
        </table:table-row>
        <table:table-row table:style-name="ro4">
          <table:table-cell office:value-type="string" table:style-name="ce4">
            <text:p><text:a xlink:href="https://arsac.calabria.it/determina-n-1817-del-11-11-2025-determina-impegno-e-liquidazione-fattura-per-servizio-di-pulizia-dei-locali-uffici-arsac-sede-di-crotone-via-g-donegani-mese-di-ottobre-2025-importo-e-85400-euroott/">Determina n.1817 del 11.11.2025-Determina impegno e liquidazione fattura per servizio di pulizia dei locali Uffici ARSAC sede di Crotone via G. Donegani mese di OTTOBRE 2025, importo € 854,00 (euroottocentocinquantaquattro/60=) IVA compresa cap. U01203011501 “Servizi ausiliari”, esercizio finanziario 2025 ai sensi dell’articolo 50, comma 1, lettera b) del D. Igs. n. 36/2023 —CIG: B59DE8CC07.-RUP: Dott. Roberto BONOFIGLIO.<text:s/></text:a></text:p>
          </table:table-cell>
          <table:table-cell table:number-columns-repeated="16383" table:style-name="ce3"/>
        </table:table-row>
        <table:table-row table:style-name="ro4">
          <table:table-cell office:value-type="string" table:style-name="ce4">
            <text:p><text:a xlink:href="https://arsac.calabria.it/determina-n-1816-del-11-11-2025-liquidazione-fattura-della-societa-primacom-srl-per-servizi-di-organizzazione-e-coordinamento-per-eventi-fiere-organizzati-dallarsac-per-conto-della-regione-calab/">Determina n.1816 del 11.11.2025-Liquidazione fattura della società “PRIMACOM SRL” per servizi di organizzazione e coordinamento per Eventi/Fiere organizzati dall’Arsac per conto della Regione Calabria. Codice CIG B81EF761FE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815-del-11-11-2025-liquidazione-fattura-societa-federica-di-lieto-per-preparazione-buffet-con-prodotti-tipici-calabresi-e-cena-tipica-calabrese-per-fiere-eventi-organizzati-dallarsa/">Determina n.1815 del 11.11.2025-Liquidazione fattura società “FEDERICA DI LIETO” per preparazione buffet con prodotti tipici calabresi e cena tipica calabrese per Fiere/Eventi organizzati dall’ARSAC per conto della REGIONE CALABRI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814-del-11-11-2025-liquidazione-fattura-societa-gabriele-tolisano-per-servizio-fotografico-per-fiere-eventi-organizzati-dallarsac-per-conto-della-regione-calabria-codice-cigb7d5125/">Determina n.1814 del 11.11.2025-Liquidazione fattura società “GABRIELE TOLISANO” per servizio fotografico per Fiere/Eventi organizzati dall’ARSAC per conto della REGIONE CALABRIA. Codice CIGB7D5125454.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813-del-11-11-2025-liquidazione-fattura-della-societa-inspire-group-srl-per-servizi-di-promozione-e-divulgazione-dei-prodotti-agroalimentari-calabresi-per-eventi-fiere-organizzati-dal/">Determina n.1813 del 11.11.2025-Liquidazione fattura della società “INSPIRE GROUP SRL” per servizi di promozione e divulgazione dei prodotti agroalimentari calabresi per Eventi/Fiere organizzati dall’Arsac per conto della Regione Calabria. Codice CIG B7F813FA31 Imp. n°779/2025 CUPJ58H24000690001.<text:s/></text:a></text:p>
          </table:table-cell>
          <table:table-cell table:number-columns-repeated="16383" table:style-name="ce3"/>
        </table:table-row>
        <table:table-row table:style-name="ro4">
          <table:table-cell office:value-type="string" table:style-name="ce4">
            <text:p><text:a xlink:href="https://arsac.calabria.it/determina-n-1812-del-11-11-2025-determina-di-liquidazione-fatture-sul-cap-u0910110202-noleggio-beni-terzi-per-la-somma-complessiva-e-13-78600-iva-inclusa-gestione-acquedotti-r-u-p-dott-fran/">Determina n.1812 del 11.11.2025-Determina di liquidazione fatture sul cap. U0910110202 “NOLEGGIO BENI TERZI” -per la somma complessiva € 13.786,00 IVA inclusa-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811-del-11-11-2025-determina-di-liquidazione-fatture-sul-cap-u0910110201-acquisto-beni-e-materiali-diconsumo-per-la-somma-complessiva-di-c-7-42537-iva-inclusa-gestione-acquedotti/">Determina n.1811 del 11.11.2025-Determina di liquidazione fatture sul cap. U0910110201 “ACQUISTO BENI E MATERIALI DI CONSUMO” -per la somma complessiva di € 7.425,37 IVA inclusa-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810-del-11-11-2025-liquidazione-fattura-societa-rachele-grandinetti-per-servizio-di-comunicazione-per-fiere-eventi-organizzati-dallarsac-per-conto-della-regionecalabria-codice-cig/">Determina n.1810 del 11.11.2025-Liquidazione fattura società “RACHELE GRANDINETTI” per servizio di comunicazione per Fiere/Eventi organizzati dall’ARSAC per conto della REGIONECALABRIA. Codice CIG B828A7CFE6.1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809-del-11-11-2025-liquidazione-fattura-societa-credo-sommelier-per-servizio-sommelier-per-fiere-eventi-organizzati-dallarsac-per-conto-della-regione-calabria-codice-cigb88ed12713/">Determina n.1809 del 11.11.2025-Liquidazione fattura società “CREDO SOMMELIER” per servizio sommelier per Fiere/Eventi organizzati dall’ARSAC per conto della REGIONE CALABRIA. Codice CIGB88ED12713.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808-del-11-11-2025-liquidazione-fattura-societa-ais-calabria-per-servizio-sommelier-per-fiere-eventi-organizzati-dallarsac-per-conto-della-regione-calabria-codice-cigb808c45501-im/">Determina n.1808 del 11.11.2025-Liquidazione fattura società “AIS CALABRIA” per servizio sommelier per Fiere/Eventi organizzati dall’ARSAC per conto della REGIONE CALABRIA. Codice CIGB808C45501.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807-del-11-11-2025-liquidazione-fattura-societa-pulieri-fabiola-per-la-partecipazione-talk-per-la-promozione-degli-oli-evo-calabresi-per-fiere-eventi-organizzati-dallarsac-per-conto/">Determina n.1807 del 11.11.2025-Liquidazione fattura società “PULIERI FABIOLA” per la partecipazione talk per la promozione degli oli evo calabresi per Fiere/Eventi organizzati dall’ARSAC per conto della REGIONE CALABRIA., Codice CIG B7CBAE894D.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806-del-11-11-2025-liquidazione-ricevute-per-prestazioni-occasionali-operatori-118per-fiere-eventi-organizzati-dallarsac-per-conto-della-regione-calabria-imp-n-779-2025-capi/">Determina n.1806 del 11.11.2025-Liquidazione ricevute per prestazioni occasionali “Operatori 118″per Fiere/Eventi organizzati dall’ARSAC per conto della REGIONE CALABRIA. Imp. n° 779/2025 capitoloU3102022601.<text:s/></text:a></text:p>
          </table:table-cell>
          <table:table-cell table:number-columns-repeated="16383" table:style-name="ce3"/>
        </table:table-row>
        <table:table-row table:style-name="ro4">
          <table:table-cell office:value-type="string" table:style-name="ce4">
            <text:p><text:a xlink:href="https://arsac.calabria.it/determina-n-1805-del-11-11-2025-liquidazione-fattura-della-societa-g-adv-srl-per-servizi-di-stampe-e-grafiche-per-eventi-fiere-organizzati-dallarsac-per-conto-della-regione-calabria-codice-cigb/">Determina n.1805 del 11.11.2025-Liquidazione fattura della società “G ADV SRL” per servizi di stampe e grafiche per Eventi/Fiere organizzati dall’Arsac per conto della Regione Calabria. Codice CIGB7C8CD863D Imp. n° 89/2025 CUP J58H24000690001.<text:s/></text:a></text:p>
          </table:table-cell>
          <table:table-cell table:number-columns-repeated="16383" table:style-name="ce3"/>
        </table:table-row>
        <table:table-row table:style-name="ro4">
          <table:table-cell office:value-type="string" table:style-name="ce4">
            <text:p><text:a xlink:href="https://arsac.calabria.it/determina-n-1804-del-11-11-2025-determina-di-liquidazione-rimborso-spese-per-lerogazione-del-servizio-di-docenti-esperti-qualificati-per-attivita-di-informazione-dimostrazione-sullimpiego-dei-dr/">Determina n.1804 del 11.11.2025-Determina di liquidazione rimborso spese, per l’erogazione del servizio di docenti esperti qualificati per attività di informazione/dimostrazione, sull’impiego dei droni in agricoltura, ai sensi dell’articolo 50, comma 1, lettera b) del D. Igs. n. 36 del 31 marzo 2023. PROGETTO Regione Calabria – ARSAC Misura 1 Azione 1.2.1 PSR Calabria2014/2022CIG: B8B80B2E0C. CUP: 368H25000540006.<text:s/></text:a></text:p>
          </table:table-cell>
          <table:table-cell table:number-columns-repeated="16383" table:style-name="ce3"/>
        </table:table-row>
        <table:table-row table:style-name="ro4">
          <table:table-cell office:value-type="string" table:style-name="ce4">
            <text:p><text:a xlink:href="https://arsac.calabria.it/determina-n-1803-del-11-11-2025-determina-a-contrarre-affidamento-diretto-ai-sensi-dellart-50-co-1-lett-b-del-d-lgs-36-2023-e-s-m-i-per-la-fornitura-di-attrezzatura-apistica-varia/">Determina n.1803 del 11.11.2025-Determina a contrarre – affidamento diretto ai sensi dell’art. 50 co. 1 lett. b) del d. Lgs 36/2023 e s.m.i. — per la fornitura di attrezzatura apistica varia per le esigenze del CSD Montebeltrano cap. n.U3101012601 “Spese per il funzionamento del C.S.D. MONTEBELTRANO.CIG: B88516F797/ Impegno di spesa.<text:s/></text:a></text:p>
          </table:table-cell>
          <table:table-cell table:number-columns-repeated="16383" table:style-name="ce3"/>
        </table:table-row>
        <table:table-row table:style-name="ro4">
          <table:table-cell office:value-type="string" table:style-name="ce4">
            <text:p><text:a xlink:href="https://arsac.calabria.it/determina-n-1802-del-11-11-2025-determina-a-contrarre-affidamento-diretto-ai-sensi-dellart-50-co-1-lett-b-del-d-lgs-36-2023-e-s-m-i-per-la-fornitura-di-attrezzatura-per-la-raccolta-del-vel/">Determina n.1802 del 11.11.2025-Determina a contrarre – affidamento diretto ai sensi dell’art. 50 co. 1 lett. b) del d. Lgs 36/2023 e s.m.i. – per la fornitura di attrezzatura per la raccolta del veleno delle api per le esigenze del CSD Montebeltrano cap. n°0310120202 “Acquisto attrezzatura scientifica e di laboratorio”.CIG: B883148F25 / Impegno di spesa.<text:s/></text:a></text:p>
          </table:table-cell>
          <table:table-cell table:number-columns-repeated="16383" table:style-name="ce3"/>
        </table:table-row>
        <table:table-row table:style-name="ro4">
          <table:table-cell office:value-type="string" table:style-name="ce4">
            <text:p><text:a xlink:href="https://arsac.calabria.it/determina-n-1801-del-10-11-2025-determina-di-accertamento-e-impegno-progetto-realizzazione-ammodernamento-sciovie-valle-dellinferno-lorica-con-miglioramento-tecnologico-ai-fini-della-sicurezza/">Determina n.1801 del 10.11.2025-Determina di Accertamento e Impegno Progetto “Realizzazione ammodernamento sciovie Valle dell’Inferno Lorica con miglioramento tecnologico ai fini della sicurezza — Progetto di rinnovo vita tecnica sciovia DS12 Valle dell’Inferno Lorica nel Comune di Casali del Manco”.<text:s/></text:a></text:p>
          </table:table-cell>
          <table:table-cell table:number-columns-repeated="16383" table:style-name="ce3"/>
        </table:table-row>
        <table:table-row table:style-name="ro4">
          <table:table-cell office:value-type="string" table:style-name="ce4">
            <text:p><text:a xlink:href="https://arsac.calabria.it/determina-n-1800-del-10-11-2025-revoca-permessi-retribuiti-art-33-comma-3-legge-104-1992-dipendente-matricola-n730270/">Determina n.1800 del 10.11.2025-Revoca permessi retribuiti, art. 33, comma 3, Legge 104/1992. Dipendente Matricola n°730270.<text:s/></text:a></text:p>
          </table:table-cell>
          <table:table-cell table:number-columns-repeated="16383" table:style-name="ce3"/>
        </table:table-row>
        <table:table-row table:style-name="ro4">
          <table:table-cell office:value-type="string" table:style-name="ce4">
            <text:p><text:a xlink:href="https://arsac.calabria.it/determina-n-1799-del-10-11-2025-permessi-retribuiti-art-33-comma-3-legge-104-1992-dipendente-matricola-n-715990/">Determina n.1799 del 10.11.2025-Permessi retribuiti, art. 33, comma 3, Legge 104/1992. Dipendente Matricola n° 715990.<text:s/></text:a></text:p>
          </table:table-cell>
          <table:table-cell table:number-columns-repeated="16383" table:style-name="ce3"/>
        </table:table-row>
        <table:table-row table:style-name="ro4">
          <table:table-cell office:value-type="string" table:style-name="ce4">
            <text:p><text:a xlink:href="https://arsac.calabria.it/determina-n-1798-del-10-11-2025-impegno-liquidazione-fattura-n-47-dello-01-novembre-2025-cap-u01203012101-importo-e-1-16666-attivita-ottobre-2025-dott-maurizio-amantea/">Determina n.1798 del 10.11.2025-impegno liquidazione fattura n. 47 dello 01 Novembre 2025 – Cap.U01203012101 importo € 1.166,66 (attività ottobre 2025). Dott. Maurizio Amantea.<text:s/></text:a></text:p>
          </table:table-cell>
          <table:table-cell table:number-columns-repeated="16383" table:style-name="ce3"/>
        </table:table-row>
        <table:table-row table:style-name="ro4">
          <table:table-cell office:value-type="string" table:style-name="ce4">
            <text:p><text:a xlink:href="https://arsac.calabria.it/determina-n-1797-del-06-11-2025-pagamento-competenze-ottobre-2025-operai-agricoli-csd/">Determina n.1797 del 06.11.2025-Pagamento competenze Ottobre 2025 – Operai Agricoli CSD-.<text:s/></text:a></text:p>
          </table:table-cell>
          <table:table-cell table:number-columns-repeated="16383" table:style-name="ce3"/>
        </table:table-row>
        <table:table-row table:style-name="ro4">
          <table:table-cell office:value-type="string" table:style-name="ce4">
            <text:p><text:a xlink:href="https://arsac.calabria.it/determina-n-1796-del-06-11-2025-determina-liquidazione-di-e-5-30700-cap-n-u-0310120201-acquisto-macchine-operatrici-e-pezzi-di-ricambio-cig-b88954eff0rup-dr-giuseppe-salandria/">Determina n.1796 del 06.11.2025-Determina liquidazione di € 5.307,00.Cap. n. (U 0310120201 acquisto macchine operatrici e pezzi di ricambio) CIG: B88954EFF0RUP Dr. Giuseppe Salandria.<text:s/></text:a></text:p>
          </table:table-cell>
          <table:table-cell table:number-columns-repeated="16383" table:style-name="ce3"/>
        </table:table-row>
        <table:table-row table:style-name="ro4">
          <table:table-cell office:value-type="string" table:style-name="ce4">
            <text:p><text:a xlink:href="https://arsac.calabria.it/determina-n-1795-del-06-11-2025-determina-impegno-e-liquidazione-fattura-sorical-n-bol-2025-409160-del02-10-2025-utenza-arsac-csd-san-pietro-lametino-loc-prato-di-e-26672-cap-u1203011301/">Determina n.1795 del 06.11.2025-Determina impegno e liquidazione fattura SORICAL n° BOL/2025/409160 del02/10/2025 utenza ARSAC CSD San Pietro Lametino loc. Prato – di € 266,72 Cap.U1203011301.<text:s/></text:a></text:p>
          </table:table-cell>
          <table:table-cell table:number-columns-repeated="16383" table:style-name="ce3"/>
        </table:table-row>
        <table:table-row table:style-name="ro4">
          <table:table-cell office:value-type="string" table:style-name="ce4">
            <text:p><text:a xlink:href="https://arsac.calabria.it/determina-n-1794-del-06-11-2025-determina-a-contrarre-affidamento-diretto-ai-sensi-dellart-50-co-1-lat-b-del-d-lgs-36-2023-e-s-m-i-della-fornitura-di-sementi-per-il-csd-di-san-marc/">Determina n.1794 del 06.11.2025-Determina a contrarre – affidamento diretto ai sensi dell’art. 50 co. 1 lat. b) del d. Lgs 36/2023 e s.m.i. — della fornitura di sementi per il CSD di San Marco Arg. sul cap. U03101011301 “Spese per il funzionamento del CSD di San Marco Arg.”CIG:B8EE2C2098 Impegno di spesa.<text:s/></text:a></text:p>
          </table:table-cell>
          <table:table-cell table:number-columns-repeated="16383" table:style-name="ce3"/>
        </table:table-row>
        <table:table-row table:style-name="ro4">
          <table:table-cell office:value-type="string" table:style-name="ce4">
            <text:p><text:a xlink:href="https://arsac.calabria.it/determina-n-1793-del-06-11-2025-determina-a-contrarre-affidamento-diretto-ai-sensi-dellart-50-co-1-lett-b-del-d-lgs-36-2023-e-s-m-i-della-fornitura-di-sementi-per-il-csd-di-san-mar/">Determina n.1793 del 06.11.2025-Determina a contrarre – affidamento diretto ai sensi dell’art. 50 co. 1 lett. b) del d. Lgs 36/2023 e s.m.i. — della fornitura di sementi per il CSD di San Marco Arg. sul cap. U03101011301 “Spese per il funzionamento del CSD di San Marco Arg. “CIG: B8EE07D123 Impegno di spesa.<text:s/></text:a></text:p>
          </table:table-cell>
          <table:table-cell table:number-columns-repeated="16383" table:style-name="ce3"/>
        </table:table-row>
        <table:table-row table:style-name="ro4">
          <table:table-cell office:value-type="string" table:style-name="ce4">
            <text:p><text:a xlink:href="https://arsac.calabria.it/determina-n-1792-del-06-11-2025-determina-a-contrarre-affidamento-diretto-ai-sensi-dellart-50-co-1-lett-b-del-d-lgs-36-2023-e-s-m-i-della-fornitura-di-fertilizzanti-11-22-16-per-il/">Determina n.1792 del 06.11.2025-Determina a contrarre – affidamento diretto ai sensi dell’art. 50 co. 1 lett. b) del d. Lgs 36/2023 e s.m.i. — della fornitura di fertilizzanti 11-22-16 per il CSD di San Marco Arg. sul cap. U03101011302 “Spese per acquisto prodotti chimici e sanitari per il CSD di San Marco Arg.” CIG: B8EE1A5566 Impegno di spesa.<text:s/></text:a></text:p>
          </table:table-cell>
          <table:table-cell table:number-columns-repeated="16383" table:style-name="ce3"/>
        </table:table-row>
        <table:table-row table:style-name="ro4">
          <table:table-cell office:value-type="string" table:style-name="ce4">
            <text:p><text:a xlink:href="https://arsac.calabria.it/determina-n-1791-del-06-11-2025-determina-a-contrarre-affidamento-diretto-ai-sensi-dellart-50-co-1-lett-b-del-d-lgs-36-2023-e-s-m-i-per-la-fornitura-di-fertilizzanti-sul-cap-uo3-1/">Determina n.1791 del 06.11.2025-Determina a contrarre – affidamento diretto ai sensi dell’art. 50 co. 1 lett. b) del d. Lgs 36/2023 e s.m.i. — per la fornitura di FERTILIZZANTI sul Cap. UO3.1010.11902 “chimici e sanitari CSD Lamezia” per il CSD di LAMEZIA TERME – CIG: B8DB420306 – Impegno di spesa. R.U.P.: Dr.ssa IULIANO Luigia Angela.<text:s/></text:a></text:p>
          </table:table-cell>
          <table:table-cell table:number-columns-repeated="16383" table:style-name="ce3"/>
        </table:table-row>
        <table:table-row table:style-name="ro4">
          <table:table-cell office:value-type="string" table:style-name="ce4">
            <text:p><text:a xlink:href="https://arsac.calabria.it/determina-n-1790-del-06-11-2025-determina-a-contrarre-affidamento-diretto-ai-sensi-dellart-50-co-1-lett-b-del-d-lgs-36-2023-e-s-m-i-acquisto-sulla-da-seme-sul-cap-u-03101011401-sp/">Determina n.1790 del 06.11.2025-Determina a contrarre – affidamento diretto ai sensi dell’art. 50 co. 1 lett. b) del d. Lgs 36/2023 e s.m.i. —acquisto sulla da seme sul cap. U 03101011401 (Spese funzionamento CSD Sibari)CIG : B8F39B514D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789-del-06-11-2025-liquidazione-fattura-societa-adv-planet-srls-per-servizi-pubblicitari-per-fiere-eventi-organizzati-dallarsac-per-conto-della-regione-calabria-codice-cigb7cc95942/">Determina n.1789 del 06.11.2025-Liquidazione fattura società “ADV PLANET SRLS” per servizi pubblicitari per Fiere/Eventi organizzati dall’ARSAC per conto della REGIONE CALABRIA. Codice CIGB7CC95942B.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788-del-06-11-2025-determina-a-contrarre-affidamento-diretto-ai-sensi-dellart-50-co-1-lett-b-del-d-lgs-36-2023-e-s-m-i-acquisto-olio-motore-sul-cap-u-03101011401spese/">Determina n.1788 del 06.11.2025-Determina a contrarre – affidamento diretto ai sensi dell’art. 50 co. 1 lett. b) del d. Lgs 36/2023 e s.m.i. —acquisto olio motore sul cap. U 03101011401(spese funzionamento CSD Sibari)CIG : B8D15E92E4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787-del-06-11-2025-liquidazione-fattura-societa-sa-mal-group-srls-per-lavori-vari-di-installazione-strutture-per-fiere-eventi-organizzati-dallarsac-per-conto-della-regionecalabri/">Determina n.1787 del 06.11.2025-Liquidazione fattura’ società “SA.MAL. GROUP SRLS” per lavori vari di installazione strutture per Fiere/Eventi organizzati dall’ARSAC per conto della REGIONECALABRIA. Codice CIG B8169967D6.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786-del-06-11-2025-liquidazione-fattura-della-societa-pluriservices-srl-per-la-fornitura-di-servizi-giornalistici-per-la-copertura-mediatica-per-eventi-fiere-organizzati-dallarsac-p/">Determina n.1786 del 06.11.2025-Liquidazione fattura della società “PLURISERVICES SRL” per la fornitura di servizi giornalistici per la copertura mediatica per Eventi/Fiere organizzati dall’Arsac per conto della Regione Calabria. Codice CIG B72A410B32 Imp. n° 779/2025 CUPJ58H24000690001.<text:s/></text:a></text:p>
          </table:table-cell>
          <table:table-cell table:number-columns-repeated="16383" table:style-name="ce3"/>
        </table:table-row>
        <table:table-row table:style-name="ro4">
          <table:table-cell office:value-type="string" table:style-name="ce4">
            <text:p><text:a xlink:href="https://arsac.calabria.it/determina-n-1785-del-06-11-2025-liquidazione-fattura-della-societa-s-v-infrastrutture-stradali-srl-per-lavori-di-modifica-provvisoria-dellingresso-stradale-allarea-archeologica-parco-del-cava/">Determina n.1785 del 06.11.2025-Liquidazione fattura della società “S.V. INFRASTRUTTURE STRADALI SRL” per lavori di modifica provvisoria dell’ingresso stradale all’area archeologica Parco del Cavallo di Sibari in occasione dell’evento “Vinitaly and the City”. Codice CIG B775547150 Imp. n°779/2025 CUP J58H24000690001.<text:s/></text:a></text:p>
          </table:table-cell>
          <table:table-cell table:number-columns-repeated="16383" table:style-name="ce3"/>
        </table:table-row>
        <table:table-row table:style-name="ro4">
          <table:table-cell office:value-type="string" table:style-name="ce4">
            <text:p><text:a xlink:href="https://arsac.calabria.it/determina-n-1784-del-06-11-2025-determina-a-contrarre-affidamento-diretto-ai-sensi-dellart-50-co-1-lett-b-del-d-lgs-36-2023-e-s-m-i-per-la-fornitura-di-motoseghe-a-scoppio-per-le-es/">Determina n.1784 del 06.11.2025-Determina a contrarre – affidamento diretto ai sensi dell’art. 50 co. 1 lett. b) del d. Lgs 36/2023 e s.m.i.— per la fornitura di Motoseghe a scoppio per le esigenze del CSD Montebeltrano cap.n°.U3101012601″Spese per il funzionamento del C.S.D. MONTEBELTRANO”.CIG: B8COFDA0F3 / Impegno di spesa.<text:s/></text:a></text:p>
          </table:table-cell>
          <table:table-cell table:number-columns-repeated="16383" table:style-name="ce3"/>
        </table:table-row>
        <table:table-row table:style-name="ro4">
          <table:table-cell office:value-type="string" table:style-name="ce4">
            <text:p><text:a xlink:href="https://arsac.calabria.it/determina-n-1783-del-05-11-2025-determina-liquidazione-fattura-ditta-tommaso-spadafora-s-r-l-per-la-fornitura-di-prodotti-alimentari-tipici-per-il-campeggio-lago-arvo-di-lorica-dellarsac-c-i-g-b8/">Determina n.1783 del 05.11.2025-Determina liquidazione fattura Ditta Tommaso Spadafora s.r.l. per la fornitura di prodotti alimentari tipici per il Campeggio Lago Arvo di Lorica dell’ARSAC. C.I.G. B89D9B701B.<text:s/></text:a></text:p>
          </table:table-cell>
          <table:table-cell table:number-columns-repeated="16383" table:style-name="ce3"/>
        </table:table-row>
        <table:table-row table:style-name="ro4">
          <table:table-cell office:value-type="string" table:style-name="ce4">
            <text:p><text:a xlink:href="https://arsac.calabria.it/determina-n-1782-del-04-11-2025-determina-liquidazione-fattura-relativa-allaffidamento-diretto-del-servizio-protezione-dati-dpo-ii-e-iii-semestre-tramite-trattativa-diretta-su-mepa-ai-sensi-dell/">Determina n.1782 del 04.11.2025-Determina liquidazione fattura relativa all’affidamento diretto del Servizio Protezione Dati (DPO) II e III semestre tramite trattativa diretta su MEPA ai sensi dell’art. 50 co. 1 lett. b) D.Lgs.36/2023. CIG: B22C74BC76.<text:s/></text:a></text:p>
          </table:table-cell>
          <table:table-cell table:number-columns-repeated="16383" table:style-name="ce3"/>
        </table:table-row>
        <table:table-row table:style-name="ro4">
          <table:table-cell office:value-type="string" table:style-name="ce4">
            <text:p><text:a xlink:href="https://arsac.calabria.it/determina-n-1781-del-04-11-2025-anticipazione-spese-per-missioni-fuori-regione-fiera-merano-wine-festival-dal-07-al11-novembre-2025-a-merano-bz/">Determina n.1781 del 04.11.2025-Anticipazione spese per missioni fuori Regione “Fiera Merano Wine Festival” dal 07 all’11 Novembre 2025 a Merano (BZ).<text:s/></text:a></text:p>
          </table:table-cell>
          <table:table-cell table:number-columns-repeated="16383" table:style-name="ce3"/>
        </table:table-row>
        <table:table-row table:style-name="ro4">
          <table:table-cell office:value-type="string" table:style-name="ce4">
            <text:p><text:a xlink:href="https://arsac.calabria.it/determina-n-1780-del-04-11-2025-determina-a-contrarre-e-contestuale-affidamento-diretto-ai-sensi-dellart-50comma-1-lett-b-del-d-lgs-36-2023-e-s-m-i-per-la-fornitura-di-materiale-vario-per-e-2/">Determina n.1780 del 04.11.2025-Determina a contrarre e contestuale affidamento diretto, ai sensi dell’art. 50comma 1 lett. b) del d. Lgs 36/2023 e s.m.i. per la fornitura di: Materiale vario per € 277,86Impegno di spesa sul Cap. U3.1010.11801 “Funzionamento CSD Cropani Marina” CIG: B80A6410A6 Centro Sperimentale Dimostrativo Cropani Marina.<text:s/></text:a></text:p>
          </table:table-cell>
          <table:table-cell table:number-columns-repeated="16383" table:style-name="ce3"/>
        </table:table-row>
        <table:table-row table:style-name="ro4">
          <table:table-cell office:value-type="string" table:style-name="ce4">
            <text:p><text:a xlink:href="https://arsac.calabria.it/determina-n-1779-del-04-11-2025-determina-liquidazione-titoli-anno-2025-centro-sperimentale-dimostrativo-mirto-cig-b85b5bocf5-capitolo-u3101011502-spese-per-acquisto-prodotti-chi/">Determina n.1779 del 04.11.2025-Determina liquidazione titoli anno 2025 Centro Sperimentale Dimostrativo —Mirto, CIG: B85B5BOCF5 — Capitolo U3101011502 (spese per acquisto prodotti chimici e sanitari CSD Mirto) – Importo € 4.333,50 (quattromilatrecentotrentatre,50) Iva inclusa; – RUP: Dott. Antonio Di Leo.<text:s/></text:a></text:p>
          </table:table-cell>
          <table:table-cell table:number-columns-repeated="16383" table:style-name="ce3"/>
        </table:table-row>
        <table:table-row table:style-name="ro4">
          <table:table-cell office:value-type="string" table:style-name="ce4">
            <text:p><text:a xlink:href="https://arsac.calabria.it/determina-n-1778-del-04-11-2025-determina-liquidazione-di-e-3-56240-cap-n-u-03101011401-spese-funzionamento-csd-sibari-cig-b8b17fa366-rup-dr-giuseppe-salandria/">Determina n.1778 del 04.11.2025-Determina liquidazione di € 3.562,40.Cap. n. (U 03101011401 spese funzionamento CSD Sibari) CIG: B8B17FA366 RUP Dr. Giuseppe Salandria.<text:s/></text:a></text:p>
          </table:table-cell>
          <table:table-cell table:number-columns-repeated="16383" table:style-name="ce3"/>
        </table:table-row>
        <table:table-row table:style-name="ro4">
          <table:table-cell office:value-type="string" table:style-name="ce4">
            <text:p><text:a xlink:href="https://arsac.calabria.it/determina-n-1777-del-03-11-2025-liquidazione-fatture-per-i-lavori-necessari-allallaccio-alla-rete-idrica-del-comune-di-spezzano-della-sila-dei-campi-da-tennis-di-proprieta-dellarsac-di-camigliate/">Determina n.1777 del 03.11.2025- liquidazione fatture per i lavori necessari all’allaccio alla rete Idrica del comune di Spezzano della Sila dei campi da tennis di proprietà dell’ARSAC di Camigliatello Silano, CIG:B81A5A360A.<text:s/></text:a></text:p>
          </table:table-cell>
          <table:table-cell table:number-columns-repeated="16383" table:style-name="ce3"/>
        </table:table-row>
        <table:table-row table:style-name="ro4">
          <table:table-cell office:value-type="string" table:style-name="ce4">
            <text:p><text:a xlink:href="https://arsac.calabria.it/determina-n-1776-del-03-11-2025-liquidazione-fatture-del-servizio-di-redazione-scia-antincendio-per-attivita-principale-49-2-6-gruppi-elettrogeni-e-o-di-cogenerazione-con-motori-di-potenza-da-350-a/">Determina n.1776 del 03.11.2025-liquidazione fatture del servizio di redazione SCIA antincendio per attività principale 49.2.6 “gruppi elettrogeni e/o di cogenerazione con motori di potenza da 350 a 700Kwe per attività secondaria 12.1.A serbatoio interrato di 5000Itdestinato a deposito combustibili” a servizio degli impianti a fune di Camigliatello Silano. CIG: B62046DE63.<text:s/></text:a></text:p>
          </table:table-cell>
          <table:table-cell table:number-columns-repeated="16383" table:style-name="ce3"/>
        </table:table-row>
        <table:table-row table:style-name="ro4">
          <table:table-cell office:value-type="string" table:style-name="ce4">
            <text:p><text:a xlink:href="https://arsac.calabria.it/determina-n-1775-del-03-11-2025-determina-a-contrarre-adesione-allaccordo-quadro-consip-carburanti-rete-buoni-acquisto-2-lotto-1-per-la-fornitura-di-carburante-per-autotrazione-mediante-buoni/">Determina n.1775 del 03.11.2025-determina a contrarre, adesione all’Accordo quadro Consip “Carburanti rete buoni acquisto 2 -Lotto 1” per la fornitura di carburante per autotrazione mediante buoni acquisto. CIG Master Accordo Quadro B5B5D35403. Impegno di spesa. CIG: B8DAF5B36C.<text:s/></text:a></text:p>
          </table:table-cell>
          <table:table-cell table:number-columns-repeated="16383" table:style-name="ce3"/>
        </table:table-row>
        <table:table-row table:style-name="ro4">
          <table:table-cell office:value-type="string" table:style-name="ce4">
            <text:p><text:a xlink:href="https://arsac.calabria.it/determina-n-1774-del-03-11-2025-annullo-determina-a-contrarre-n-1700-del-20-10-2025adesione-allaccordo-quadro-consip-carburanti-rete-buoni-acquisto-2-lotto-1-per-la-fornitura-di-carburante-pe/">Determina n.1774 del 03.11.2025-ANNULLO determina a contrarre N. 1700 del 20/10/2025,adesione all’Accordo quadro Consip “Carburanti rete buoni acquisto 2 -Lotto 1” per la fornitura di carburante per autotrazione mediante buoni acquisto. CIG Master Accordo Quadro B5B5D35403. Impegno di spesa. CIG: B8DAF5636C.<text:s/></text:a></text:p>
          </table:table-cell>
          <table:table-cell table:number-columns-repeated="16383" table:style-name="ce3"/>
        </table:table-row>
        <table:table-row table:style-name="ro4">
          <table:table-cell office:value-type="string" table:style-name="ce4">
            <text:p><text:a xlink:href="https://arsac.calabria.it/determina-n-1773-del-31-10-2025-determina-a-contrarre-e-contestuale-affidamento-diretto-per-la-fornitura-di-un-trattore-103cv-da-destinare-alle-lavorazioni-dei-terreni-ricadenti-nellazienda-agricola/">Determina n.1773 del 31.10.2025-Determina a contrarre e contestuale affidamento diretto per la fornitura di un Trattore 103CV da destinare alle lavorazioni dei terreni ricadenti nell’azienda agricola del CSD “CASELLO” di San Marco Argentano tramite Ordine Diretto di Acquisto (ODA) id n. 8783328 sul Mercato Elettronico della Pubblica Amministrazione. CIG: B8E437B000.<text:s/></text:a></text:p>
          </table:table-cell>
          <table:table-cell table:number-columns-repeated="16383" table:style-name="ce3"/>
        </table:table-row>
        <table:table-row table:style-name="ro4">
          <table:table-cell office:value-type="string" table:style-name="ce4">
            <text:p><text:a xlink:href="https://arsac.calabria.it/determina-n-1772-del-31-10-2025-determina-a-contrarre-e-contestuale-affidamento-diretto-sul-libero-mercato-per-lerogazione-di-servizi-di-docenza-da-erogare-per-le-attivita-del-corso-di-fitocosmesi/">Determina n.1772 del 31.10.2025-Determina a contrarre e contestuale affidamento diretto, sul libero mercato, per l’erogazione di servizi di docenza da erogare per le attività del corso di Fitocosmesi con i prodotti dell’alveare, nell’ambito di attività formative, ai sensi dell’articolo 50, comma 1, lettera b) del Digs. n.36 del 31 marzo 2023.CIG: B8D8FF7BE5.<text:s/></text:a></text:p>
          </table:table-cell>
          <table:table-cell table:number-columns-repeated="16383" table:style-name="ce3"/>
        </table:table-row>
        <table:table-row table:style-name="ro4">
          <table:table-cell office:value-type="string" table:style-name="ce4">
            <text:p><text:a xlink:href="https://arsac.calabria.it/determina-n-1771-del-31-10-2025-determina-di-liquidazione-fattura-di-e-34000-trecentoquaranta-00-iva-compresa-sul-cap-n-u0340410102-spesa-per-manutenzione-ordinaria-e-riparazione-di-macchine-per/">Determina n.1771 del 31.10.2025-Determina di liquidazione fattura di € 340,00 (Trecentoquaranta/00) IVA compresa sul cap. n. U0340410102 (spesa per manutenzione ordinaria e riparazione di macchine per ufficio) del corrente esercizio finanziario, relativo alla riparazione dell’attrezzatura audio (finale di potenza e mixer) in dotazione agli Uffici del Centro di Eccellenza ARSAC di Villa Margherita C.I.G. Nr. B8305BF7EBRUP Dr. Paolo La Greca.<text:s/></text:a></text:p>
          </table:table-cell>
          <table:table-cell table:number-columns-repeated="16383" table:style-name="ce3"/>
        </table:table-row>
        <table:table-row table:style-name="ro4">
          <table:table-cell office:value-type="string" table:style-name="ce4">
            <text:p><text:a xlink:href="https://arsac.calabria.it/determina-n-1770-del-31-10-2025-permessi-retribuiti-art-33-comma-3-legge-104-1992-dipendente-matricola-n-741540/">Determina n.1770 del 31.10.2025-Permessi retribuiti, art. 33, comma 3, Legge 104/1992. Dipendente Matricola n° 741540.<text:s/></text:a></text:p>
          </table:table-cell>
          <table:table-cell table:number-columns-repeated="16383" table:style-name="ce3"/>
        </table:table-row>
        <table:table-row table:style-name="ro4">
          <table:table-cell office:value-type="string" table:style-name="ce4">
            <text:p><text:a xlink:href="https://arsac.calabria.it/determina-n-1769-del-31-10-2025-decisione-a-contrarre-mediante-affidamento-diretto-ai-sensi-dallart-50-comma-1-lett-bdel-d-lgs-n-36-2023-per-la-fornitura-e-messa-in-opera-di-n-2-condizion/">Determina n.1769 del 31.10.2025-Decisione a contrarre mediante affidamento diretto (ai sensi dall’art. 50, comma 1, lett. b)del D .Lgs. n. 36/2023, per la fornitura e messa in opera di n. 2 Condizionatori presso Ce. D.A. di Decollatura — Impegno di spesa sul cap. U0100620301 CIG B8D40BA830 – RUP Pietro Belmonte.<text:s/></text:a></text:p>
          </table:table-cell>
          <table:table-cell table:number-columns-repeated="16383" table:style-name="ce3"/>
        </table:table-row>
        <table:table-row table:style-name="ro4">
          <table:table-cell office:value-type="string" table:style-name="ce4">
            <text:p><text:a xlink:href="https://arsac.calabria.it/determina-n-1768-del-31-10-2025-liquidazione-fattura-per-la-realizzazione-e-fornitura-di-opuscoli-divulgativi-e-video-sulla-filiera-fico-fresco-trattativa-diretta-sulla-piattaforma-acquisti-d/">Determina n.1768 del 31.10.2025-Liquidazione Fattura per la realizzazione e fornitura di opuscoli divulgativi e video sulla filiera fico fresco —trattativa diretta sulla piattaforma acquisti dell’ARSAC (Net4Market;)— RDO. n.10409, ai sensi dell’art. 50 co. 1 lett. b) del d.lgs. n. 36/2023;PROGETTO Regione Calabria – ARSAC Misura 1 Azione 1.2.1 PSR Calabria 2014/2022CIG: B7A139725. CUP: J68H25000540006.<text:s/></text:a></text:p>
          </table:table-cell>
          <table:table-cell table:number-columns-repeated="16383" table:style-name="ce3"/>
        </table:table-row>
        <table:table-row table:style-name="ro4">
          <table:table-cell office:value-type="string" table:style-name="ce4">
            <text:p><text:a xlink:href="https://arsac.calabria.it/determina-n-1767-del-31-10-2025-decisione-a-contrarre-e-contestuale-affidamento-diretto-tramite-piattaforma-net4market-sul-portale-acquisti-dellarsac-per-la-fornitura-di-vetri-camera-antisfondamen/">Determina n.1767 del 31.10.2025-Decisione a contrarre e contestuale affidamento diretto, tramite piattaforma Net4market sul portale acquisti dell’ARSAC, per la fornitura di vetri camera antisfondamento per il Camping Lago Arvo di Lorica, ai sensi dell’articolo 50, comma 1, lettera b) del D .lgs. n. 36/2023.CIG: B8CF0D168A. Impegno di spesa — cap. U5201010401.<text:s/></text:a></text:p>
          </table:table-cell>
          <table:table-cell table:number-columns-repeated="16383" table:style-name="ce3"/>
        </table:table-row>
        <table:table-row table:style-name="ro4">
          <table:table-cell office:value-type="string" table:style-name="ce4">
            <text:p><text:a xlink:href="https://arsac.calabria.it/determina-n-1766-del-30-10-2025-approvazione-del-documento-di-indirizzo-alla-progettazione-dip-e-affidamento-dellincarico-professionale-per-la-progettazione-di-fattibilita-tecnico-economica-ed-ese/">Determina n.1766 del 30.10.2025-Approvazione del Documento di Indirizzo alla Progettazione (DIP) e affidamento dell’incarico professionale per la progettazione di fattibilità tecnico-economica ed esecutiva dei lavori per la “Realizzazione ammodernamento sciovie Valle dell’Inferno Lorica con miglioramento tecnologico ai fini della sicurezza — Progetto di rinnovo vita tecnica sciovia DS12 Valle dell’Inferno Lorica nel Comune di Casali del Manco”. CIG: B8D9F8FA33.<text:s/></text:a></text:p>
          </table:table-cell>
          <table:table-cell table:number-columns-repeated="16383" table:style-name="ce3"/>
        </table:table-row>
        <table:table-row table:style-name="ro4">
          <table:table-cell office:value-type="string" table:style-name="ce4">
            <text:p><text:a xlink:href="https://arsac.calabria.it/determina-n-1765-del-29-10-2025-determina-a-contrarre-affidamento-diretto-ai-sensi-dellart-50-co-1-lett-b-del-d-lgs-36-2023-e-s-m-i-per-la-fornitura-di-materiale-vario-di-ferrament/">Determina n.1765 del 29.10.2025-Determina a contrarre – affidamento diretto ai sensi dell’art. 50 co. 1 lett. b) del d. Lgs 36/2023 e s.m.i. — per la fornitura di materiale vario di ferramenta e idraulica per le esigenze del CSD Montebeltrano cap. n°.U3101012601 “Spese per il funzionamento del C.S.D. MONTEBELTRANO.CIG: B8C105CC37/ Impegno di spesa.<text:s/></text:a></text:p>
          </table:table-cell>
          <table:table-cell table:number-columns-repeated="16383" table:style-name="ce3"/>
        </table:table-row>
        <table:table-row table:style-name="ro4">
          <table:table-cell office:value-type="string" table:style-name="ce4">
            <text:p><text:a xlink:href="https://arsac.calabria.it/determina-n-1764-del-29-10-2025-determina-di-liquidazione-e-5-94872-cinquemilanovecentoquarantotto-72-iva-inclusa-sul-cap-nu0100420103-acquisto-hardware-cig-b8608bf7bf/">Determina n.1764 del 29.10.2025-Determina di liquidazione €.5.948,72 (cinquemilanovecentoquarantotto/72) IVA inclusa sul cap.n°U0100420103 “ACQUISTO HARDWARE”.CIG: B8608BF7BF.<text:s/></text:a></text:p>
          </table:table-cell>
          <table:table-cell table:number-columns-repeated="16383" table:style-name="ce3"/>
        </table:table-row>
        <table:table-row table:style-name="ro4">
          <table:table-cell office:value-type="string" table:style-name="ce4">
            <text:p><text:a xlink:href="https://arsac.calabria.it/determina-n-1763-del-29-10-2025-determina-di-liquidazione-fattura-sul-cap-u0910110205-canoni-idrici-sorical-per-la-somma-complessiva-di-c-296-94541-iva-inclusa-gestione-acquedotti-r-u-p-dot/">Determina n.1763 del 29.10.2025-Determina di liquidazione fattura sul cap. U0910110205 “CANONI IDRICI SORICAL” per la somma complessiva di C 296.945,41 IVA inclusa, –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762-del-29-10-2025-anticipazione-spese-per-missioni-fuori-regione-golosaria-dal-30-ottobre-al-04-novembre-2025-a-milano-rho/">Determina n.1762 del 29.10.2025-Anticipazione spese per missioni fuori Regione “Golosaria” dal 30 Ottobre al 04 Novembre 2025 a Milano Rho;<text:s/></text:a></text:p>
          </table:table-cell>
          <table:table-cell table:number-columns-repeated="16383" table:style-name="ce3"/>
        </table:table-row>
        <table:table-row table:style-name="ro4">
          <table:table-cell office:value-type="string" table:style-name="ce4">
            <text:p><text:a xlink:href="https://arsac.calabria.it/determina-n-1761-del-28-10-2025-affidamento-diretto-dellincarico-del-servizio-di-medico-competente-accertamenti-sanitari-ed-altri-servizi-di-supporto-finalizzati-alla-sorveglianza-sanitaria-ai-sens/">Determina n.1761 del 28.10.2025-Affidamento diretto dell’incarico del Servizio di medico competente, accertamenti sanitari ed altri servizi di supporto finalizzati alla sorveglianza sanitaria ai sensi del d. Igs. 81/2008 per i dipendenti dell’ARSAC. CIG: B6CF1498FC. Revoca affidamento servizio.<text:s/></text:a></text:p>
          </table:table-cell>
          <table:table-cell table:number-columns-repeated="16383" table:style-name="ce3"/>
        </table:table-row>
        <table:table-row table:style-name="ro4">
          <table:table-cell office:value-type="string" table:style-name="ce4">
            <text:p><text:a xlink:href="https://arsac.calabria.it/determina-n-1760-del-27-10-2025-revoca-permessi-retribuiti-art-33-comma-3-legge-104-1992-dipendente-matricola-n760855/">Determina n.1760 del 27.10.2025-Revoca permessi retribuiti, art. 33, comma 3, Legge 104/1992. Dipendente Matricola n°760855.<text:s/></text:a></text:p>
          </table:table-cell>
          <table:table-cell table:number-columns-repeated="16383" table:style-name="ce3"/>
        </table:table-row>
        <table:table-row table:style-name="ro4">
          <table:table-cell office:value-type="string" table:style-name="ce4">
            <text:p><text:a xlink:href="https://arsac.calabria.it/determina-n-1759-del-27-10-2025-concessione-benefici-ai-sensi-dellart-7-del-decreto-legislativo-n-119-2011-dipendente-matricola-n-741140/">Determina n.1759 del 27.10.2025-Concessione benefici ai sensi dell’art. 7 del Decreto Legislativo n. 119/2011. Dipendente Matricola n° 741140.<text:s/></text:a></text:p>
          </table:table-cell>
          <table:table-cell table:number-columns-repeated="16383" table:style-name="ce3"/>
        </table:table-row>
        <table:table-row table:style-name="ro4">
          <table:table-cell office:value-type="string" table:style-name="ce4">
            <text:p><text:a xlink:href="https://arsac.calabria.it/determina-n-1758-del-27-10-2025-determina-di-impegno-e-liquidazione-fatture-cap-u1203011301-la-somma-di-e-8482spese-per-energia-elettrica-acqua-e-riscaldamento-uffici-c-e-sa-n-9-reggio-calab/">Determina n.1758 del 27.10.2025-Determina di impegno e liquidazione fatture – Cap. U1203011301 la somma di € 84,82″Spese per energia elettrica, acqua e riscaldamento” uffici C.e.SA n. 9 Reggio Calabria.<text:s/></text:a></text:p>
          </table:table-cell>
          <table:table-cell table:number-columns-repeated="16383" table:style-name="ce3"/>
        </table:table-row>
        <table:table-row table:style-name="ro4">
          <table:table-cell office:value-type="string" table:style-name="ce4">
            <text:p><text:a xlink:href="https://arsac.calabria.it/determina-n-1757-del-27-10-2025-determina-di-liquidazione-di-e-119560-millecentonovantacinque-60-iva-inclusa-sul-cap-nu0310120201-acquisto-macchine-motrici-ed-operatrici-pezzi-di-ricambio-ci/">Determina n.1757 del 27.10.2025-Determina di liquidazione di €.1195,60 (millecentonovantacinque/60) IVA inclusa sul cap.n’U0310120201 “Acquisto macchine motrici ed operatrici, pezzi di ricambio”.CIG: B819DEB764.<text:s/></text:a></text:p>
          </table:table-cell>
          <table:table-cell table:number-columns-repeated="16383" table:style-name="ce3"/>
        </table:table-row>
        <table:table-row table:style-name="ro4">
          <table:table-cell office:value-type="string" table:style-name="ce4">
            <text:p><text:a xlink:href="https://arsac.calabria.it/determina-n-1756-del-27-10-2025-determina-di-liquidazione-fattura-per-euro-1-40000-cap-u3-1012-0201-acquisto-macchine-motrici-op-e-ricambi-fornitura-di-bio-trituratore-centro-sperimentale-d/">Determina n.1756 del 27.10.2025-Determina di liquidazione fattura per euro = 1.400,00 Cap. U3.1012.0201 “Acquisto macchine motrici. op. e ricambi” Fornitura di: Bio trituratore Centro Sperimentale Dimostrativo Cropani Marina CIG: B835500EEC.<text:s/></text:a></text:p>
          </table:table-cell>
          <table:table-cell table:number-columns-repeated="16383" table:style-name="ce3"/>
        </table:table-row>
        <table:table-row table:style-name="ro4">
          <table:table-cell office:value-type="string" table:style-name="ce4">
            <text:p><text:a xlink:href="https://arsac.calabria.it/determina-n-1755-del-27-10-2025-determina-a-contrarre-e-contestuale-affidamento-diretto-ai-sensi-dellart-50comma-1-lett-b-del-d-lgs-36-2023-e-s-m-i-per-la-fornitura-di-piante-da-frutto-per-c/">Determina n.1755 del 27.10.2025-Determina, a contrarre e contestuale affidamento diretto, ai sensi dell’art. 50comma 1 lett. b) del d. Lgs 36/2023 e s.m.i. per la fornitura di Piante da frutto per euro 319,00 CIG: B8C292C60F.Impegno di spesa sul Cap. U3.1010.12701 “Acquisto Flora e Fauna”<text:s/></text:a></text:p>
          </table:table-cell>
          <table:table-cell table:number-columns-repeated="16383" table:style-name="ce3"/>
        </table:table-row>
        <table:table-row table:style-name="ro4">
          <table:table-cell office:value-type="string" table:style-name="ce4">
            <text:p><text:a xlink:href="https://arsac.calabria.it/determina-n-1754-del-27-10-2025-determina-di-liquidazione-fattura-di-e-3-99828-sul-cap-u100410501-riparazione-dei-veicoli-in-dotazione-allazienda-cig-n-b89a8d5937/">Determina n.1754 del 27.10.2025-Determina di liquidazione fattura di €. 3.998,28= sul Cap. U100410501 “Riparazione dei veicoli in dotazione all’azienda”; CIG N° B89A8D5937.<text:s/></text:a></text:p>
          </table:table-cell>
          <table:table-cell table:number-columns-repeated="16383" table:style-name="ce3"/>
        </table:table-row>
        <table:table-row table:style-name="ro4">
          <table:table-cell office:value-type="string" table:style-name="ce4">
            <text:p><text:a xlink:href="https://arsac.calabria.it/determina-n-1753-del-27-10-2025-determina-a-contrarre-e-contestuale-affidamento-diretto-sul-libero-mercato-per-la-fornitura-di-litri-1-700-di-gasolio-agricolo-per-le-necessita-del-centro-di-eccellen/">Determina n.1753 del 27.10.2025-Determina a contrarre e contestuale affidamento diretto, sul libero mercato, per la fornitura di litri 1.700 di gasolio agricolo per le necessità del Centro di Eccellenza ARSAC di Villa Margherita, ai sensi dell’articolo 50, comma 1, lettera b) del D.Igs. n. 36 del 31 marzo 2023 —CIG: B8CB396F1CImpegno di spesa — cap U0340410101RUP: Dr. Paolo La Greca.<text:s/></text:a></text:p>
          </table:table-cell>
          <table:table-cell table:number-columns-repeated="16383" table:style-name="ce3"/>
        </table:table-row>
        <table:table-row table:style-name="ro4">
          <table:table-cell office:value-type="string" table:style-name="ce4">
            <text:p><text:a xlink:href="https://arsac.calabria.it/determina-n-1752-del-27-10-2025-determina-di-impegno-e-liquidazione-di-e-24889-sul-cap-u1203011301-spese-per-energia-elettrica-acqua-e-riscaldamento-r-u-p-dott-roberto-oppedisano/">Determina n.1752 del 27.10.2025-Determina di impegno e liquidazione di € 248,89 sul Cap. U1203011301 (spese per energia elettrica, acqua e riscaldamento). — R.U.P. dott. Roberto Oppedisano.<text:s/></text:a></text:p>
          </table:table-cell>
          <table:table-cell table:number-columns-repeated="16383" table:style-name="ce3"/>
        </table:table-row>
        <table:table-row table:style-name="ro4">
          <table:table-cell office:value-type="string" table:style-name="ce4">
            <text:p><text:a xlink:href="https://arsac.calabria.it/determina-n-1751-del-24-10-2025-determina-di-impegno-e-liquidazione-fattura-sul-cap-u1203011401-spese-perla-manutenzione-ordinaria-immobili-rup-p-a-pietro-belmonte-cig-b8851cb384/">Determina n.1751 del 24.10.2025-Determina di impegno e liquidazione fattura sul cap. U1203011401 “spese perla manutenzione ordinaria immobili” RUP P.A. Pietro Belmonte CIG: B8851CB384.<text:s/></text:a></text:p>
          </table:table-cell>
          <table:table-cell table:number-columns-repeated="16383" table:style-name="ce3"/>
        </table:table-row>
        <table:table-row table:style-name="ro4">
          <table:table-cell office:value-type="string" table:style-name="ce4">
            <text:p><text:a xlink:href="https://arsac.calabria.it/determina-n-1750-del-24-10-2025-determina-impegno-e-liquidazione-di-e-2-31200-cap-u0100710501-imposte-e-tasserup-dr-ssa-luigia-angela-iuliano/">Determina n.1750 del 24.10.2025-Determina impegno e liquidazione di € 2.312,00 Cap. U0100710501 (Imposte e Tasse)RUP. Dr.ssa Luigia Angela IULIANO.<text:s/></text:a></text:p>
          </table:table-cell>
          <table:table-cell table:number-columns-repeated="16383" table:style-name="ce3"/>
        </table:table-row>
        <table:table-row table:style-name="ro4">
          <table:table-cell office:value-type="string" table:style-name="ce4">
            <text:p><text:a xlink:href="https://arsac.calabria.it/determina-n-1749-del-24-10-2025-determina-impegno-e-liquidazione-di-e2-31000-cap-u0100710501-imposte-e-tasserup-dr-ssa-luigia-angela-iuliano/">Determina n.1749 del 24.10.2025-Determina impegno e liquidazione di €2.310,00 Cap. U0100710501 (Imposte e Tasse)RUP. Dr.ssa Luigia Angela IULIANO.<text:s/></text:a></text:p>
          </table:table-cell>
          <table:table-cell table:number-columns-repeated="16383" table:style-name="ce3"/>
        </table:table-row>
        <table:table-row table:style-name="ro4">
          <table:table-cell office:value-type="string" table:style-name="ce4">
            <text:p><text:a xlink:href="https://arsac.calabria.it/determina-n-1748-del-24-10-2025-congedo-straordinario-retribuito-ai-sensi-dellex-art-42-commi-5-e-ss-del-d-lgs-n-151-2001-e-ss-mm-ii-dipendente-matricola-n-733840/">Determina n.1748 del 24.10.2025-Congedo Straordinario retribuito, ai sensi dell’Ex art. 42, commi 5 e ss., del D. Lgs. n.151/2001 e ss.mm.ii.. Dipendente Matricola n° 733840.<text:s/></text:a></text:p>
          </table:table-cell>
          <table:table-cell table:number-columns-repeated="16383" table:style-name="ce3"/>
        </table:table-row>
        <table:table-row table:style-name="ro4">
          <table:table-cell office:value-type="string" table:style-name="ce4">
            <text:p><text:a xlink:href="https://arsac.calabria.it/determina-n-1747-del-24-10-2025-permessi-retribuiti-art-33-comma-3-legge-104-1992-dipendente-matricola-n-727950/">Determina n.1747 del 24.10.2025-Permessi retribuiti, art. 33, comma 3, Legge 104/1992. Dipendente Matricola n° 727950.<text:s/></text:a></text:p>
          </table:table-cell>
          <table:table-cell table:number-columns-repeated="16383" table:style-name="ce3"/>
        </table:table-row>
        <table:table-row table:style-name="ro4">
          <table:table-cell office:value-type="string" table:style-name="ce4">
            <text:p><text:a xlink:href="https://arsac.calabria.it/determina-n-1746-del-24-10-2025-permessi-retribuiti-art-33-comma-3-legge-104-1992-dipendente-matricola-n-745885/">Determina n.1746 del 24.10.2025-Permessi retribuiti, art. 33, comma 3, Legge 104/1992. Dipendente Matricola n° 745885.<text:s/></text:a></text:p>
          </table:table-cell>
          <table:table-cell table:number-columns-repeated="16383" table:style-name="ce3"/>
        </table:table-row>
        <table:table-row table:style-name="ro4">
          <table:table-cell office:value-type="string" table:style-name="ce4">
            <text:p><text:a xlink:href="https://arsac.calabria.it/determina-n-1745-del-24-10-2025-determina-di-impegno-e-liquidazione-ruolo-irriguo-anno-2024-sul-cap-n-u0100710501-imposte-tasse-e-canoni-esercizio-finanziario-2025-importo-e-2-38000-euroduem/">Determina n.1745 del 24.10.2025-Determina di impegno e liquidazione ruolo irriguo anno 2024, sul cap. n.U0100710501 “Imposte, tasse e canoni”, esercizio finanziario 2025 importo € 2.380,00 (euroduemilatrecentoottanta/00=).-RUP Dott. Roberto Bonofiglio.<text:s/></text:a></text:p>
          </table:table-cell>
          <table:table-cell table:number-columns-repeated="16383" table:style-name="ce3"/>
        </table:table-row>
        <table:table-row table:style-name="ro4">
          <table:table-cell office:value-type="string" table:style-name="ce4">
            <text:p><text:a xlink:href="https://arsac.calabria.it/determina-n-1744-del-24-10-2025-determina-a-contrarre-affidamento-diretto-ai-sensi-dellart-50-co-1-lett-b-del-d-lgs-36-2023-e-s-m-i-della-fornitura-di-lubrificanti-per-il-csd-di-sa/">Determina n.1744 del 24.10.2025-Determina a contrarre – affidamento diretto ai sensi dell’art. 50 co. 1 lett. b) del d. Lgs 36/2023 e s.m.i. — della fornitura di lubrificanti per il CSD di San Marco Arg. sul cap. U03101011301 “Spese per il funzionamento del CSD di San Marco Arg. “CIG: B8A7966888 Impegno di spesa.<text:s/></text:a></text:p>
          </table:table-cell>
          <table:table-cell table:number-columns-repeated="16383" table:style-name="ce3"/>
        </table:table-row>
        <table:table-row table:style-name="ro4">
          <table:table-cell office:value-type="string" table:style-name="ce4">
            <text:p><text:a xlink:href="https://arsac.calabria.it/determina-n-1743-del-24-10-2025-determina-di-impegno-e-liquidazione-fattura-di-e-1-31760-wa-inclusa-alla-ditta-vaccaro-giuseppe-sul-cap-u03101013101-servizi-ausiliari-diversi-csd-cig-n-b/">Determina n.1743 del 24.10.2025-Determina di impegno e liquidazione fattura di €. 1.317,60 WA inclusa, alla Ditta Vaccaro Giuseppe sul Cap. U03101013101 “Servizi ausiliari diversi CSD”.CIG N° B821C7321F. R.U. P.: P.A. Martino Convertini.<text:s/></text:a></text:p>
          </table:table-cell>
          <table:table-cell table:number-columns-repeated="16383" table:style-name="ce3"/>
        </table:table-row>
        <table:table-row table:style-name="ro4">
          <table:table-cell office:value-type="string" table:style-name="ce4">
            <text:p><text:a xlink:href="https://arsac.calabria.it/determina-n-1742-del-24-10-2025-determina-impegno-e-liquidazione-ruolo-idrico-anno-2024-centro-sperimentale-dimostrativo-molarotta-capitolo-u0100710501-imposte-e-tasse-rup-dr-domenico-adduci-im/">Determina n.1742 del 24.10.2025-Determina impegno e liquidazione Ruolo idrico anno 2024 Centro Sperimentale Dimostrativo Molarotta, Capitolo U0100710501 (Imposte e Tasse) – RUP: Dr Domenico Adduci, Importo totale di €5.709,29 (euro cinquemilasettecentonove/29<text:s/></text:a></text:p>
          </table:table-cell>
          <table:table-cell table:number-columns-repeated="16383" table:style-name="ce3"/>
        </table:table-row>
        <table:table-row table:style-name="ro4">
          <table:table-cell office:value-type="string" table:style-name="ce4">
            <text:p><text:a xlink:href="https://arsac.calabria.it/determina-n-1741-del-24-10-2025-determina-impegno-e-liquidazione-ruolo-idrico-anno-2024-centro-sperimentale-dimostrativo-molarotta-capitolo-u0100710501-imposte-e-tasse-rup-dr-domenico-adduci-im/">Determina n.1741 del 24.10.2025-Determina impegno e liquidazione Ruolo idrico anno 2024 Centro Sperimentale Dimostrativo Molarotta, Capitolo U0100710501 (Imposte e Tasse) – RUP: Dr Domenico Adduci. Importo totale di € 73,40 (euro settantatre/40<text:s/></text:a></text:p>
          </table:table-cell>
          <table:table-cell table:number-columns-repeated="16383" table:style-name="ce3"/>
        </table:table-row>
        <table:table-row table:style-name="ro4">
          <table:table-cell office:value-type="string" table:style-name="ce4">
            <text:p><text:a xlink:href="https://arsac.calabria.it/determina-n-1740-del-24-10-2025-determina-a-contrarre-affidamento-diretto-ai-sensi-dellart-50-co-1-lett-b-del-d-lgs-36-2023-e-s-m-i-acquisto-pezzi-e-riparazione-macchine-agricole-su/">Determina n.1740 del 24.10.2025-Determina a contrarre – affidamento diretto ai sensi dell’art. 50 co. 1 lett. b) del d. Lgs 36/2023 e s.m.i. —acquisto pezzi e riparazione macchine agricole sul cap. U 03101011401 (Spese funzionamento CSD Sibari)CIG : B8B17FA366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739-del-24-10-2025-determina-liquidazione-di-e1-10000-cap-n-u3101011401-spese-funzionamento-csd-sibari-cig-b88d222c4frup-dr-giuseppe-salandria/">Determina n.1739 del 24.10.2025-Determina liquidazione di €1.100,00.Cap. n. (U3101011401 Spese funzionamento CSD Sibari) CIG: B88D222C4F RUP. Dr. Giuseppe Salandria.<text:s/></text:a></text:p>
          </table:table-cell>
          <table:table-cell table:number-columns-repeated="16383" table:style-name="ce3"/>
        </table:table-row>
        <table:table-row table:style-name="ro4">
          <table:table-cell office:value-type="string" table:style-name="ce4">
            <text:p><text:a xlink:href="https://arsac.calabria.it/determina-n-1738-del-24-10-2025-determina-a-contrarre-affidamento-diretto-ai-sensi-dellart-50-co-1-lett-b-del-d-lgs-36-2023-e-s-m-i-acquisto-trincia-sul-cap-u-0310120201-acquisto/">Determina n.1738 del 24.10.2025-Determina a contrarre – affidamento diretto ai sensi dell’art. 50 co. 1 lett. b) del d. Lgs 36/2023 e s.m.i. —acquisto trincia sul cap. U 0310120201 (acquisto macchine operatrici e pezzi di ricambio)CIG : B88954EFF0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737-del-24-10-2025-determina-a-contrarre-e-contestuale-affidamento-diretto-sul-libero-mercato-per-la-fornitura-di-litri-1-500-di-gasolio-ad-uso-agricolo-per-il-csd-val-di-neto-sede-di-r/">Determina n.1737 del 24.10.2025-Determina a contrarre e contestuale affidamento diretto, sul libero mercato, per la fornitura di litri 1.500 di gasolio ad uso agricolo per il CSD Val di Neto sede di Rocca di Neto, ai sensi dell’articolo 50,comma 1, lettera b) del D. lgs. n. 36/2023 – CIG: B8BE048F54.Impegno di spesa – cap. U3101011701 (Spese di funzionamento CSD Val di Neto).RUP: Dott. Roberto BONOFIGLIO.<text:s/></text:a></text:p>
          </table:table-cell>
          <table:table-cell table:number-columns-repeated="16383" table:style-name="ce3"/>
        </table:table-row>
        <table:table-row table:style-name="ro4">
          <table:table-cell office:value-type="string" table:style-name="ce4">
            <text:p><text:a xlink:href="https://arsac.calabria.it/determina-n-1736-del-24-10-2025-determina-liquidazione-per-e-3-03555-cap-u1203011201-spese-condominiali-saldo-rate-condominiali-anno-2025-locali-corso-g-mazzini-n-90-e-n-110-uffi/">Determina n.1736 del 24.10.2025-Determina liquidazione per € 3.035,55 Cap. U1203011201 “Spese condominiali” saldo Rate condominiali Anno 2025 – locali Corso G. Mazzini, n° 90 e n° 110 Uffici ARSAC Catanzaro<text:s/></text:a></text:p>
          </table:table-cell>
          <table:table-cell table:number-columns-repeated="16383" table:style-name="ce3"/>
        </table:table-row>
        <table:table-row table:style-name="ro4">
          <table:table-cell office:value-type="string" table:style-name="ce4">
            <text:p><text:a xlink:href="https://arsac.calabria.it/determina-n-1735-del-22-10-2025-determina-a-contrarre-e-affidamento-diretto-alla-societa-for-office-medias-r-l-ai-sensi-dellart-50-comma-1-lettera-b-del-d-lgs-36-2023-tramite-trattativa-dir/">Determina n.1735 del 22.10.2025-Determina a contrarre e affidamento diretto, alla società FOR OFFICE MEDIAS.R.L., ai sensi dell’art. 50, comma 1, lettera b) del D.lgs. 36/2023, tramite Trattativa Diretta Me-PA, per servizi e fornitura di materiale informatico, indispensabili per la promozione e la valorizzazione dei prodotti enogastronomici calabresi, per eventi/fiere 2025 organizzate dalla Regione Calabria e ARSAC. CIG: B8AD1F6C09- CUP: J58H24000690001.<text:s/></text:a></text:p>
          </table:table-cell>
          <table:table-cell table:number-columns-repeated="16383" table:style-name="ce3"/>
        </table:table-row>
        <table:table-row table:style-name="ro4">
          <table:table-cell office:value-type="string" table:style-name="ce4">
            <text:p><text:a xlink:href="https://arsac.calabria.it/determina-n-1734-del-22-10-2025-determina-a-contrarre-e-affidamento-diretto-allassociazione-culturale-cosenza-eventi-ai-sensi-dellart-50-comma-1-lettera-b-del-d-lgs-36-2023-tramite-tratta/">Determina n.1734 del 22.10.2025.-Determina a contrarre e affidamento diretto, all’Associazione Culturale Cosenza Eventi, ai sensi dell’art. 50, comma 1, lettera b) del D.lgs. 36/2023, tramite Trattativa Diretta Me PA, per servizi di promozione e divulgazione dei prodotti agroalimentari calabresi, per l’evento/fiera “De Gusto 2025”. CIG: B8621837AE – CUP: J58H24000690001.<text:s/></text:a></text:p>
          </table:table-cell>
          <table:table-cell table:number-columns-repeated="16383" table:style-name="ce3"/>
        </table:table-row>
        <table:table-row table:style-name="ro4">
          <table:table-cell office:value-type="string" table:style-name="ce4">
            <text:p><text:a xlink:href="https://arsac.calabria.it/determina-n-1733-del-22-10-2025-determina-a-contrarre-e-affidamento-diretto-alla-societa-cso-italy-centro-servizi-ortofrutticoli-societa-coop-ai-sensi-dellart-50-comma-1-lettera-b-del-d-lgs/">Determina n.1733 del 22.10.2025-Determina a contrarre e affidamento diretto, alla società CSO Italy (Centro Servizi Ortofrutticoli) Società Coop., ai sensi dell’art. 50, comma 1, lettera b) del D.lgs. 36/2023, tramite Trattativa Diretta Me PA, per servizi di promozione e divulgazione dei prodotti agroalimentari calabresi, per la fiera/evento “Fruit Attraction 2025”, organizzata dalla Regione Calabria/ARSAC.CIG: B861E2F896 – CUP: J58H24000690001.<text:s/></text:a></text:p>
          </table:table-cell>
          <table:table-cell table:number-columns-repeated="16383" table:style-name="ce3"/>
        </table:table-row>
        <table:table-row table:style-name="ro4">
          <table:table-cell office:value-type="string" table:style-name="ce4">
            <text:p><text:a xlink:href="https://arsac.calabria.it/determina-n-1732-del-22-10-2025-liquidazione-fattura-societa-associazione-somewhere-per-partecipazione-evento-wineland-codice-cig-b577092695-imp-n-779-2025-capitolo-u3102022601/">Determina n.1732 del 22.10.2025-Liquidazione fattura società “ASSOCIAZIONE SOMEWHERE” per partecipazione evento WINELAND. Codice CIG B577092695.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731-del-22-10-2025-decisione-a-contrarre-e-contestuale-affidamento-diretto-tramite-piattaforma-net4nnarket-sul-portale-acquisti-dellarsac-per-la-fornitura-di-d-p-i-dei-dipendenti-del/">Determina n.1731 del 22.10.2025-Decisione a contrarre e contestuale affidamento diretto, tramite piattaforma Net4market sul portale acquisti dell’ARSAC, per la fornitura di D.P.I. dei dipendenti del Camping Lago Arvo di Lorica, ai sensi dell’articolo 50, comma 1, lettera b) del D.Igs. n. 36/2023.CIG: B8B05E4699. Impegno di spesa — cap. U5201010401.<text:s/></text:a></text:p>
          </table:table-cell>
          <table:table-cell table:number-columns-repeated="16383" table:style-name="ce3"/>
        </table:table-row>
        <table:table-row table:style-name="ro4">
          <table:table-cell office:value-type="string" table:style-name="ce4">
            <text:p><text:a xlink:href="https://arsac.calabria.it/determina-n-1730-del-22-10-2025-impegno-e-liquidazione-per-limporto-di-e-4-47700-per-il-pagamento-tari-tefa-del-campeggio-lago-arvo-di-lorica-cap-u0100710501/">Determina n.1730 del 22.10.2025-Impegno e liquidazione per l’importo di € 4.477,00 per il pagamento TARI-TEFA del Campeggio Lago Arvo di Lorica — Cap. U0100710501.<text:s/></text:a></text:p>
          </table:table-cell>
          <table:table-cell table:number-columns-repeated="16383" table:style-name="ce3"/>
        </table:table-row>
        <table:table-row table:style-name="ro4">
          <table:table-cell office:value-type="string" table:style-name="ce4">
            <text:p><text:a xlink:href="https://arsac.calabria.it/determina-n-1729-del-22-10-2025-determina-liquidazione-fattura-per-la-fornitura-di-materiale-vario-per-ledilizia-per-la-manutenzione-degli-immobili-degli-impianti-a-fune-di-camigliatello-silano-ci/">Determina n.1729 del 22.10.2025-Determina liquidazione fattura per la fornitura di materiale vario per l’edilizia per la manutenzione degli immobili degli impianti a fune di Camigliatello Silano,. CIG: B6BFFFB778.<text:s/></text:a></text:p>
          </table:table-cell>
          <table:table-cell table:number-columns-repeated="16383" table:style-name="ce3"/>
        </table:table-row>
        <table:table-row table:style-name="ro4">
          <table:table-cell office:value-type="string" table:style-name="ce4">
            <text:p><text:a xlink:href="https://arsac.calabria.it/determina-n-1728-del-22-10-2025-liquidazione-fattura-societa-mind-resource-srl-semplificata-per-servizi-di-copertura-mediatica-per-fiere-eventi-organizzati-dallarsac-per-conto-della-regione-cala/">Determina n.1728 del 22.10.2025-Liquidazione fattura società “MIND RESOURCE SRL SEMPLIFICATA” per servizi di copertura mediatica per Fiere/Eventi organizzati dall’ARSAC per conto della REGIONE CALABRIA. Codice CIG B7CB24698D.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727-del-22-10-2025-liquidazione-fattura-societa-link-telecomunicazioni-srl-per-servizio-di-fornitura-internet-per-fiere-eventi-organizzati-dallarsac-per-conto-della-regionecalabria/">Determina n.1727 del 22.10.2025-Liquidazione fattura società “LINK TELECOMUNICAZIONI SRL” per servizio di fornitura Internet per Fiere/Eventi organizzati dall’ARSAC per conto della REGIONECALABRIA. Codice CIG B7CCBA8BDE.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726-del-22-10-2025-liquidazione-pro-loco-luigi-lilio-ciro-per-lorganizzazione-della-manifestazione-cirovagando-nellambito-della-manifestazione-dinteresse-per-la-concessione/">Determina n.1726 del 22.10.2025-Liquidazione Pro Loco Luigi Lilio Ciro’ per l’organizzazione della manifestazione “CIRO’VAGANDO” nell’ambito della manifestazione d’interesse per la concessione dei contributi ai comuni, proloco, associazioni, per attività di promozione nelle micro filiere produttive agricole e prodotti agroalimentari di eccellenza. Imp. n° 779/2025 capitoloU3102022601.<text:s/></text:a></text:p>
          </table:table-cell>
          <table:table-cell table:number-columns-repeated="16383" table:style-name="ce3"/>
        </table:table-row>
        <table:table-row table:style-name="ro4">
          <table:table-cell office:value-type="string" table:style-name="ce4">
            <text:p><text:a xlink:href="https://arsac.calabria.it/determina-n-1725-del-22-10-2025-liquidazione-comune-di-cutro-per-lorganizzazione-della-manifestazione-sagradel-pane-e-degustazione-dei-prodotti-tipici-locali-nellambito-della-manifestazione-d/">Determina n.1725 del 22.10.2025-Liquidazione Comune di Cutro per l’organizzazione della manifestazione “Sagra del Pane e Degustazione dei Prodotti Tipici Locali” nell’ambito della manifestazione d’interesse per la concessione dei contributi ai comuni, proloco, associazioni, per attività di promozione nelle micro filiere produttive agricole e prodotti agroalimentari di eccellenza. Imp.n° 779/2025 capitolo U3102022601.<text:s/></text:a></text:p>
          </table:table-cell>
          <table:table-cell table:number-columns-repeated="16383" table:style-name="ce3"/>
        </table:table-row>
        <table:table-row table:style-name="ro4">
          <table:table-cell office:value-type="string" table:style-name="ce4">
            <text:p><text:a xlink:href="https://arsac.calabria.it/determina-n-1724-del-22-10-2025-liquidazione-fattura-societa-filice-giovanni-srl-unipersonale-per-fornitura-bevande-e-liquori-per-fiere-eventi-organizzati-dallarsac-per-conto-della-regione-calab/">Determina n.1724 del 22.10.2025-Liquidazione fattura società “FILICE GIOVANNI SRL UNIPERSONALE” per fornitura bevande e liquori per Fiere/Eventi organizzati dall’ARSAC per conto della REGIONE CALABRIA. Codice CIG B7797E0696.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723-del-22-10-2025-liquidazione-fattura-della-societa-mamma-jumbo-shrimp-srl-per-copertura-mediatica-per-eventi-fiere-organizzati-dallarsac-per-conto-della-regione-calabria-codice/">Determina n.1723 del 22.10.2025-Liquidazione fattura della società “MAMMA JUMBO SHRIMP SRL” per copertura mediatica per Eventi/Fiere organizzati dall’Arsac per conto della Regione Calabria. Codice CIG B787610174 Imp. n°458/2025 CUP J58H24000690001.<text:s/></text:a></text:p>
          </table:table-cell>
          <table:table-cell table:number-columns-repeated="16383" table:style-name="ce3"/>
        </table:table-row>
        <table:table-row table:style-name="ro4">
          <table:table-cell office:value-type="string" table:style-name="ce4">
            <text:p><text:a xlink:href="https://arsac.calabria.it/determina-n-1722-del-22-10-2025-liquidazione-fattura-della-societa-maria-caterina-lopez-per-la-fornitura-di-prodotti-alimentari-calabresi-per-eventi-fiere-organizzati-dallarsac-per-conto-della-r/">Determina n.1722 del 22.10.2025-Liquidazione fattura della società “MARIA CATERINA LOPEZ” per la fornitura di prodotti alimentari calabresi per Eventi/Fiere organizzati dall’Arsac per conto della Regione Calabria. Codice CIG B86290F206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721-del-22-10-2025-liquidazione-fattura-della-societa-id-go-srl-per-servizi-tipografici-per-eventi-fiere-organizzati-dallarsac-per-conto-della-regione-calabria-codice-cigb7f8137399/">Determina n.1721 del 22.10.2025-Liquidazione fattura della società “ID GO SRL” per servizi tipografici per Eventi/Fiere organizzati dall’Arsac per conto della Regione Calabria. Codice CIGB7F8137399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720-del-22-10-2025-liquidazione-fattura-societa-danila-valentina-renzi-per-cena-degustazione-prodotti-tipici-calabresi-per-fiere-eventi-organizzati-dallarsac-per-conto-della-regione/">Determina n.1720 del 22.10.2025-Liquidazione fattura società “DANILA VALENTINA RENZI” per cena degustazione prodotti tipici calabresi per Fiere/Eventi organizzati dall’ARSAC per conto della REGIONE CALABRIA. Codice CIG B70248FEF3. Imp. n° 779/2025 capitoloU3102022601.<text:s/></text:a></text:p>
          </table:table-cell>
          <table:table-cell table:number-columns-repeated="16383" table:style-name="ce3"/>
        </table:table-row>
        <table:table-row table:style-name="ro4">
          <table:table-cell office:value-type="string" table:style-name="ce4">
            <text:p><text:a xlink:href="https://arsac.calabria.it/determina-n-1719-del-22-10-2025-impegno-e-pagamento-fatture-tim-per-consumo-utenze-arsac-periodo-6-25-agosto-settembre-2025-e-1-51204-cap-u0100410301/">Determina n.1719 del 22.10.2025-Impegno e pagamento fatture TIM per consumo utenze ARSAC, periodo 6/25 (agosto/settembre 2025) – € 1.512,04 – Cap. U0100410301 -.<text:s/></text:a></text:p>
          </table:table-cell>
          <table:table-cell table:number-columns-repeated="16383" table:style-name="ce3"/>
        </table:table-row>
        <table:table-row table:style-name="ro4">
          <table:table-cell office:value-type="string" table:style-name="ce4">
            <text:p><text:a xlink:href="https://arsac.calabria.it/determina-n-1718-del-22-10-2025-assunzione-impegno-di-spesa-e-liquidazione-fatture-emesse-dalla-tim-il-09-ottobre-2025per-consumo-utenze-arsac-periodo-6-25-agosto-settembre-2025-e-3-8663/">Determina n.1718 del 22.10.2025-Assunzione impegno di spesa e liquidazione fatture emesse dalla TIM il 09 Ottobre 2025per consumo utenze ARSAC. Periodo 6/25 — agosto/settembre 2025 – € 3.866,36 – Cap.U0100410301.<text:s/></text:a></text:p>
          </table:table-cell>
          <table:table-cell table:number-columns-repeated="16383" table:style-name="ce3"/>
        </table:table-row>
        <table:table-row table:style-name="ro4">
          <table:table-cell office:value-type="string" table:style-name="ce4">
            <text:p><text:a xlink:href="https://arsac.calabria.it/determina-n-1717-del-22-10-2025-pagamento-competenze-dirigenza-arsac-mese-ottobre-2025/">Determina n.1717 del 22.10.2025-Pagamento competenze Dirigenza Arsac mese Ottobre 2025.<text:s/></text:a></text:p>
          </table:table-cell>
          <table:table-cell table:number-columns-repeated="16383" table:style-name="ce3"/>
        </table:table-row>
        <table:table-row table:style-name="ro4">
          <table:table-cell office:value-type="string" table:style-name="ce4">
            <text:p><text:a xlink:href="https://arsac.calabria.it/determina-n-1716-del-22-10-2025-determina-di-liquidazione-fattura-sul-cap-u1203011401-spese-per-la-manutenzione-ordinaria-immobili-rup-p-a-pietro-belmonte-cig-b1dd17ba90/">Determina n.1716 del 22.10.2025-Determina di liquidazione fattura sul cap. U1203011401 “spese per la manutenzione ordinaria immobili” RUP P.A. Pietro Belmonte CIG: B1DD17BA90.<text:s/></text:a></text:p>
          </table:table-cell>
          <table:table-cell table:number-columns-repeated="16383" table:style-name="ce3"/>
        </table:table-row>
        <table:table-row table:style-name="ro4">
          <table:table-cell office:value-type="string" table:style-name="ce4">
            <text:p><text:a xlink:href="https://arsac.calabria.it/determina-n-1715-del-22-10-2025-anticipazione-spese-per-missioni-fuori-regione-fiera-enoturismo-dal-27-al-30-ottobre2025-a-riva-del-garda/">Determina n.1715 del 22.10.2025-Anticipazione spese per missioni fuori Regione “Fiera Enoturismo” dal 27 al 30 Ottobre2025 a Riva del Garda;<text:s/></text:a></text:p>
          </table:table-cell>
          <table:table-cell table:number-columns-repeated="16383" table:style-name="ce3"/>
        </table:table-row>
        <table:table-row table:style-name="ro4">
          <table:table-cell office:value-type="string" table:style-name="ce4">
            <text:p><text:a xlink:href="https://arsac.calabria.it/determina-n-1714-del-22-10-2025-impegno-e-liquidazione-fattura-fastweb-spa-n-pae0032991-del-30settembre-2025-importo-e-15-27739-allegata-alla-presente-cig-97772065a1-cap-u0100510101/">Determina n.1714 del 22.10.2025-Impegno e liquidazione fattura FASTWEB Spa n. PAE0032991 del 30settembre 2025 importo € 15.277,39, allegata alla presente. – CIG 97772065A1 —Cap. U0100510101.<text:s/></text:a></text:p>
          </table:table-cell>
          <table:table-cell table:number-columns-repeated="16383" table:style-name="ce3"/>
        </table:table-row>
        <table:table-row table:style-name="ro4">
          <table:table-cell office:value-type="string" table:style-name="ce4">
            <text:p><text:a xlink:href="https://arsac.calabria.it/determina-n-1713-del-22-10-2025-determina-impegno-e-liquidazione-fattura-di-e-9-94300-iva-compresa-a-saldo-del-servizio-integrato-di-gestione-finanziaria-contabile-gestione-giuridica-del-personale/">Determina n.1713 del 22.10.2025-Determina impegno e liquidazione fattura di € 9.943,00 IVA compresa a saldo del servizio integrato di gestione finanziaria-contabile, Gestione Giuridica del Personale, manutenzione e assistenza on-site, sul cap. U0100510101 del corrente esercizio finanziario. CIG: Z063AE1B48.<text:s/></text:a></text:p>
          </table:table-cell>
          <table:table-cell table:number-columns-repeated="16383" table:style-name="ce3"/>
        </table:table-row>
        <table:table-row table:style-name="ro4">
          <table:table-cell office:value-type="string" table:style-name="ce4">
            <text:p><text:a xlink:href="https://arsac.calabria.it/determina-n-1712-del-22-10-2025-determina-impegno-e-liquidazione-fattura-sul-capitolo-u0100410503-per-addebiti-di-canone-finanziario-dal-01-al-30-settembre-2025-relativo-al-contratto-di-noleggio-del/">Determina n.1712 del 22.10.2025-Determina impegno e liquidazione fattura sul capitolo U0100410503 per addebiti di canone finanziario (dal 01 al 30 Settembre 2025) relativo al contratto di noleggio dell’auto aziendale FIAT. CIG: Z9D3CFA5BF.<text:s/></text:a></text:p>
          </table:table-cell>
          <table:table-cell table:number-columns-repeated="16383" table:style-name="ce3"/>
        </table:table-row>
        <table:table-row table:style-name="ro4">
          <table:table-cell office:value-type="string" table:style-name="ce4">
            <text:p><text:a xlink:href="https://arsac.calabria.it/determina-n-1711-del-22-10-2025-determina-liquidazione-fatture-per-il-servizio-di-pulizia-uffici-arsac-nei-mesi-di-agosto-settembre-2025-cig-ao0c5eb48d/">Determina n.1711 del 22.10.2025-Determina liquidazione fatture per il servizio di pulizia uffici ARSAC — nei Mesi di Agosto -Settembre 2025 — CIG: A00C5EB48D.<text:s/></text:a></text:p>
          </table:table-cell>
          <table:table-cell table:number-columns-repeated="16383" table:style-name="ce3"/>
        </table:table-row>
        <table:table-row table:style-name="ro4">
          <table:table-cell office:value-type="string" table:style-name="ce4">
            <text:p><text:a xlink:href="https://arsac.calabria.it/determina-n-1710-del-22-10-2025-impegno-e-liquidazione-della-somma-di-euro-19727-centonovantasette-27-sul-capitolou1203011301-del-bilancio-di-previsione-per-lesercizio-corrente/">Determina n.1710 del 22.10.2025-Impegno e liquidazione della somma di euro 197,27 (centonovantasette/27), sul capitoloU1203011301 del bilancio di previsione per l’esercizio corrente.<text:s/></text:a></text:p>
          </table:table-cell>
          <table:table-cell table:number-columns-repeated="16383" table:style-name="ce3"/>
        </table:table-row>
        <table:table-row table:style-name="ro4">
          <table:table-cell office:value-type="string" table:style-name="ce4">
            <text:p><text:a xlink:href="https://arsac.calabria.it/determina-n-1709-del-22-10-2025-pagamento-competenze-ottobre-2025-arsac-ex-stralcio-csd-impianti/">Determina n.1709 DEL 22.10.2025-Pagamento competenze Ottobre 2025 – Arsac ex Stralcio -CSD- Impianti.<text:s/></text:a></text:p>
          </table:table-cell>
          <table:table-cell table:number-columns-repeated="16383" table:style-name="ce3"/>
        </table:table-row>
        <table:table-row table:style-name="ro4">
          <table:table-cell office:value-type="string" table:style-name="ce4">
            <text:p><text:a xlink:href="https://arsac.calabria.it/determina-n-1708-del-22-10-2025-pagamento-competenze-ottobre-2025-arsac-comparto/">Determina n.1708 del 22.10.2025-Pagamento competenze Ottobre 2025-Arsac Comparto.<text:s/></text:a></text:p>
          </table:table-cell>
          <table:table-cell table:number-columns-repeated="16383" table:style-name="ce3"/>
        </table:table-row>
        <table:table-row table:style-name="ro4">
          <table:table-cell office:value-type="string" table:style-name="ce4">
            <text:p><text:a xlink:href="https://arsac.calabria.it/determina-n-1707-del-22-10-2025-impegno-e-liquidazione-competenze-direttore-generale-ottobre-2025/">Determina n.1707 del 22.10.2025-Impegno e liquidazione competenze Direttore Generale — Ottobre 2025.<text:s/></text:a></text:p>
          </table:table-cell>
          <table:table-cell table:number-columns-repeated="16383" table:style-name="ce3"/>
        </table:table-row>
        <table:table-row table:style-name="ro4">
          <table:table-cell office:value-type="string" table:style-name="ce4">
            <text:p><text:a xlink:href="https://arsac.calabria.it/determina-n-1706-del-20-10-2025-determina-a-contrarre-affidamento-diretto-ai-sensi-dellart-50-co-1-lett-b-del-d-lgs-36-2023-e-s-m-i-acquisto-gasolio-agricolo-sul-cap-u-03101011401-spese-f/">Determina n.1706 del 20.10.2025-Determina a contrarre – affidamento diretto ai sensi dell’art. 50 co. 1 lett. b) del d. Lgs 36/2023 e s.m.i. -acquisto gasolio agricolo sul cap. U 03101011401 (Spese funzionamento CSD Sibari))CIG : B8ABF994A8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705-del-20-10-2025-determina-di-liquidazione-fattura-di-e-364449-eurotremilaseicentoquarantaquattro-49-iva-inclusa-sul-capitolo-u0310120201-acquisto-macchine-motrici-operatrici-p/">Determina n.1705 del 20.10.2025-Determina di liquidazione fattura di €. 3644,49 (eurotremilaseicentoquarantaquattro/49) IVA inclusa; sul Capitolo. U0310120201 “Acquisto macchine motrici, operatrici pezzi di ricambio” CIG: B6F56761333.<text:s/></text:a></text:p>
          </table:table-cell>
          <table:table-cell table:number-columns-repeated="16383" table:style-name="ce3"/>
        </table:table-row>
        <table:table-row table:style-name="ro4">
          <table:table-cell office:value-type="string" table:style-name="ce4">
            <text:p><text:a xlink:href="https://arsac.calabria.it/determina-n-1704-del-20-10-2025-determina-di-liquidazione-fattura-di-e-1-92000-sul-cap-u03101011301-spese-per-il-funzionamento-del-csd-di-san-marco-arg-cig-n-b8816c1boa/">Determina n.1704 del 20.10.2025-Determina di liquidazione fattura di €. 1.920,00= sul Cap. U03101011301 “Spese per il funzionamento del CSD di San Marco Arg.”; CIG N° B8816C1BOA.<text:s/></text:a></text:p>
          </table:table-cell>
          <table:table-cell table:number-columns-repeated="16383" table:style-name="ce3"/>
        </table:table-row>
        <table:table-row table:style-name="ro4">
          <table:table-cell office:value-type="string" table:style-name="ce4">
            <text:p><text:a xlink:href="https://arsac.calabria.it/determina-n-1703-del-20-10-2025-determina-a-contrarre-e-contestuale-affidamento-diretto-sul-libero-mercato-per-lavori-di-pulitura-urgente-canali-di-scolo-acqua-e-messa-in-opera-di-recinzione-con-pal/">Determina n.1703 del 20.10.2025-Determina a contrarre e contestuale affidamento diretto, sul libero mercato, per lavori di pulitura URGENTE canali di scolo acqua e messa in opera di recinzione con pali in cemento e rete metallica presso il CSD Mirto ai sensi dell’articolo 50, comma 1, lettera b) del D. Igs. n. 36/2023 —CIG: B89CA3759A — Capitolo U0310120101 (Miglioramenti nei Centri Sperimentali) -RUP: Dott. Antonio Di Leo. Impegno di Spesa.<text:s/></text:a></text:p>
          </table:table-cell>
          <table:table-cell table:number-columns-repeated="16383" table:style-name="ce3"/>
        </table:table-row>
        <table:table-row table:style-name="ro4">
          <table:table-cell office:value-type="string" table:style-name="ce4">
            <text:p><text:a xlink:href="https://arsac.calabria.it/determina-n-1702-del-20-10-2025-determina-impegno-e-liquidazione-titoli-anno-2025-centro-sperimentale-dimostrativo-mirto-crosia-capitolo-u3101011501-spese-di-funzionamento-csd-di-mirto-importo-e-53/">Determina n.1702 del 20.10.2025-Determina impegno e liquidazione titoli anno 2025 Centro Sperimentale Dimostrativo Mirto Crosia, Capitolo U3101011501 (Spese di funzionamento CSD di Mirto) Importo € 530,00(=cinquecentotrenta,00) iva inclusa – RUP Dr. Antonio DI LEO C.I.G.:B89C907ABA.<text:s/></text:a></text:p>
          </table:table-cell>
          <table:table-cell table:number-columns-repeated="16383" table:style-name="ce3"/>
        </table:table-row>
        <table:table-row table:style-name="ro4">
          <table:table-cell office:value-type="string" table:style-name="ce4">
            <text:p><text:a xlink:href="https://arsac.calabria.it/determina-n-1701-del-20-10-2025-determina-di-impegno-e-liquidazione-fornitura-materiale-cassetta-di-pronto-soccorso-del-csd-di-gioia-tauro-ai-sensi-dellarticolo-50-comma-1-lettera-b-del-d-igs-n/">Determina n.1701 del 20.10.2025-Determina di impegno e liquidazione fornitura materiale cassetta di pronto soccorso del CSD di Gioia Tauro ai sensi dell’articolo 50, comma 1, lettera b) del D. Igs. n. 36/2023 — CIG: B8280D58C6 —Capitolo U3101012001 (Spese funzionamento CSD Gioia Tauro) – RUP: Dott. Vincenzo CILONA.<text:s/></text:a></text:p>
          </table:table-cell>
          <table:table-cell table:number-columns-repeated="16383" table:style-name="ce3"/>
        </table:table-row>
        <table:table-row table:style-name="ro4">
          <table:table-cell office:value-type="string" table:style-name="ce4">
            <text:p><text:a xlink:href="https://arsac.calabria.it/determina-n-1700-del-20-10-2025-determina-a-contrarre-adesione-allaccordo-quadro-consip-carburanti-rete-buoni-acquisto-2-lotto-1-per-la-fornitura-di-carburante-per-autotrazione-mediante-buoni/">Determina n.1700 del 20.10.2025-Determina a contrarre, adesione all’Accordo quadro Consip “Carburanti rete buoni acquisto 2 -Lotto 1” per la fornitura di carburante per autotrazione mediante buoni acquisto. CIG Master Accordo Quadro B5B5D35403. Impegno di spesa. CIG: B8A89EDA0B.<text:s/></text:a></text:p>
          </table:table-cell>
          <table:table-cell table:number-columns-repeated="16383" table:style-name="ce3"/>
        </table:table-row>
        <table:table-row table:style-name="ro4">
          <table:table-cell office:value-type="string" table:style-name="ce4">
            <text:p><text:a xlink:href="https://arsac.calabria.it/determina-n-1699-del-20-10-2025-liquidazione-fattura-per-la-realizzazione-di-video-informativi-e-dimostrativi-per-la-divulgazione-agricola-sulle-principali-filiere-agricole-e-sullagroalimentare-dell/">Determina n.1699 del 20.10.2025-Liquidazione fattura per la realizzazione di video informativi e dimostrativi per la divulgazione agricola sulle principali filiere agricole e sull’agroalimentare della Calabria — mediante trattativa diretta sul mercato elettronico della pubblica amministrazione (MEPA), ai sensi dell’art. 50 co. 1 lett. b) del d.lgs. n.36/2023, PROGETTO Regione Calabria – ARSAC Misura 1 Azione 1.2.1 PSR Calabria 2014/2022CIG: B81F37A253. CUP: J68H25000540006.<text:s/></text:a></text:p>
          </table:table-cell>
          <table:table-cell table:number-columns-repeated="16383" table:style-name="ce3"/>
        </table:table-row>
        <table:table-row table:style-name="ro4">
          <table:table-cell office:value-type="string" table:style-name="ce4">
            <text:p><text:a xlink:href="https://arsac.calabria.it/determina-n-1698-del-20-10-2025-liquidazione-fattura-della-societa-c-s-calabria-servizi-societacooperativa-a-r-l-per-la-fornitura-mista-acquisto-e-noleggio-posa-in-opera-e-smontaggio-di-p/">Determina n.1698 del 20.10.2025-Liquidazione fattura’ della società “C.S. CALABRIA SERVIZI-SOCIETA’COOPERATIVA A R.L.” per la fornitura mista (acquisto e noleggio), posa in opera e smontaggio di pedane e passerelle modulari in legno per Eventi/Fiere organizzati dall’Arsac per conto della Regione Calabria. Codice CIG B79FC64D55 Imp. n° 779/2025 CUPJ58H24000690001.<text:s/></text:a></text:p>
          </table:table-cell>
          <table:table-cell table:number-columns-repeated="16383" table:style-name="ce3"/>
        </table:table-row>
        <table:table-row table:style-name="ro4">
          <table:table-cell office:value-type="string" table:style-name="ce4">
            <text:p><text:a xlink:href="https://arsac.calabria.it/determina-n-1697-del-17-10-2025-determina-a-contrarre-affidamento-diretto-ai-sensi-dellart-50-comma-1-lett-b-del-d-lgs36-2023-e-s-m-i-per-la-fornitura-di-materiale-di-consumo-laboratorio-fitos/">Determina n.1697 del 17.10.2025-Determina a contrarre-affidamento diretto, ai sensi dell’art. 50 comma 1 lett. b) del D.lgs36/2023 e s.m.i., per la fornitura di materiale di consumo Laboratorio Fitosanitario ARSAC di Tarsia (CS), impegno n. 1584/2023, cap n. U0310111104.CIG: B8A0AFC8ACRUP Dott. Vincenzo Maione.<text:s/></text:a></text:p>
          </table:table-cell>
          <table:table-cell table:number-columns-repeated="16383" table:style-name="ce3"/>
        </table:table-row>
        <table:table-row table:style-name="ro4">
          <table:table-cell office:value-type="string" table:style-name="ce4">
            <text:p><text:a xlink:href="https://arsac.calabria.it/determina-n-1696-del-17-10-2025-liquidazione-associazione-culturale-prima-pigna-per-lorganizzazione-della-manifestazione-festa-del-brigante-per-attivita-di-promozione-nelle-microfiliere-produtti/">Determina n.1696 del 17.10.2025-Liquidazione Associazione Culturale Prima Pigna per l’organizzazione della manifestazione “Festa del Brigante” per attività di promozione nelle microfiliere produttive agricole e prodotti agroalimentari di eccellenz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95-del-17-10-2025-liquidazione-fattura-societa-a-b-cronovision-produzioni-dibalestrieri-antonietta-per-servizio-di-copertura-mediatica-per-fiere-eventi-organizzati-dallarsac-per-c/">Determina n.1695 del 17.10.2025-Liquidazione fattura società “A.B. CRONOVISION PRODUZIONI DIBALESTRIERI ANTONIETTA” per servizio di copertura mediatica per Fiere/Eventi organizzati dall’ARSAC per conto della REGIONE CALABRIA. Codice CIG B7D727A5FB.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94-del-17-10-2025-determina-a-contrarre-affidamento-diretto-ai-sensi-dellart-50-co-1-lett-b-del-d-lgs-36-2023-e-s-m-i-per-la-riparazione-di-2-fotocopiatori-scanner-de/">Determina n.1694 del 17.10.2025-Determina a contrarre – affidamento diretto ai sensi dell’art. 50 co. 1 lett. b) del d. Lgs 36/2023 e s.m.i. — per la riparazione di 2 fotocopiatori-scanner del CSD Montebeltrano Cap. n° U0100410202″MANUTENZIONE ORDINARIA E RIPARAZIONE MACCHINE D’UFFICIO”.CIG: B8680BEDDC / Impegno di spesa.<text:s/></text:a></text:p>
          </table:table-cell>
          <table:table-cell table:number-columns-repeated="16383" table:style-name="ce3"/>
        </table:table-row>
        <table:table-row table:style-name="ro4">
          <table:table-cell office:value-type="string" table:style-name="ce4">
            <text:p><text:a xlink:href="https://arsac.calabria.it/determina-n-1693-del-17-10-2025-determina-a-contrarre-e-contestuale-affidamento-diretto-per-la-fornitura-di-un-trattore-135cv-da-destinare-alle-lavorazioni-dei-terreni-ricadenti-nellazienda-agricola/">Determina n.1693 del 17.10.2025-Determina a contrarre e contestuale affidamento diretto per la fornitura di un Trattore 135CV da destinare alle lavorazioni dei terreni ricadenti nell’azienda agricola del CSD “Molarotta (CS)”tramite Ordine Diretto di Acquisto (ODA) id n. 8745395 sul Mercato Elettronico della Pubblica Amministrazione. CIG: B89D80D08F.<text:s/></text:a></text:p>
          </table:table-cell>
          <table:table-cell table:number-columns-repeated="16383" table:style-name="ce3"/>
        </table:table-row>
        <table:table-row table:style-name="ro4">
          <table:table-cell office:value-type="string" table:style-name="ce4">
            <text:p><text:a xlink:href="https://arsac.calabria.it/determina-n-1692-del-17-10-2025-liquidazione-parchi-archeologici-crotone-e-sibari-per-lorganizzazione-della-manifestazione-aspettando-il-vinitaly-and-the-city-per-attivita-di-promozione-nelle-mi/">Determina n.1692 del 17.10.2025-Liquidazione Parchi Archeologici Crotone e Sibari per l’organizzazione della manifestazione “Aspettando il Vinitaly and the City” per attività di promozione nelle microfiliere produttive agricole e prodotti agroalimentari di eccellenz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90-del-17-10-2025-liquidazione-fattura-societa-imbalfox-srl-per-fornitura-calici-di-vino-per-fiere-eventi-organizzati-dallarsac-per-conto-della-regione-calabria-codice-cig-b7d83b4/">Determina n.1690 del 17.10.2025-Liquidazione fattura società “IMBALFOX SRL” per fornitura calici di vino per Fiere/Eventi organizzati dall’ARSAC per conto della REGIONE CALABRIA. Codice CIG B7D83B4D38.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89-del-17-10-2025-decisione-a-contrarre-e-contestuale-affidamento-diretto-per-la-fornitura-di-prodotti-alimentari-tipici-per-il-camping-lago-arvo-di-lorica-ai-sensi-dellarticolo-50/">Determina n.1689 del 17.10.2025-Decisione a contrarre e contestuale affidamento diretto, per la fornitura di prodotti alimentari tipici per il Camping Lago Arvo di Lorica, ai sensi dell’articolo 50, comma 1, lettera b) del D. Igs. n. 36/2023.CIG: B89D9B701B. Impegno di spesa — cap. U5201010401<text:s/></text:a></text:p>
          </table:table-cell>
          <table:table-cell table:number-columns-repeated="16383" table:style-name="ce3"/>
        </table:table-row>
        <table:table-row table:style-name="ro4">
          <table:table-cell office:value-type="string" table:style-name="ce4">
            <text:p><text:a xlink:href="https://arsac.calabria.it/determina-n-1688-del-17-10-2025-decisione-a-contrarre-e-contestuale-affidamento-diretto-per-la-fornitura-di-materiale-edile-vario-per-il-camping-lago-arvo-di-lorica-ai-sensi-dellarticolo-50-comma/">Determina n.1688 del 17.10.2025-Decisione a contrarre e contestuale affidamento diretto, per la fornitura di materiale edile vario per il Camping Lago Arvo di Lorica, ai sensi dell’articolo 50, comma 1, lettera b) del D. Igs. n. 36/2023.CIG: B89DE19DFE. Impegno di spesa — cap. U5201010403.<text:s/></text:a></text:p>
          </table:table-cell>
          <table:table-cell table:number-columns-repeated="16383" table:style-name="ce3"/>
        </table:table-row>
        <table:table-row table:style-name="ro4">
          <table:table-cell office:value-type="string" table:style-name="ce4">
            <text:p><text:a xlink:href="https://arsac.calabria.it/determina-n-1687-del-17-10-2025-determina-liquidazione-fattura-ditta-oscar-altomare-s-r-l-per-la-fornitura-di-bevande-per-il-bar-del-campeggio-lago-arvo-di-lorica-c-i-g-b805003b0f/">Determina n.1687 del 17.10.2025-Determina liquidazione fattura Ditta Oscar Altomare s.r.l. per la fornitura di bevande per il Bar del Campeggio Lago Arvo di Lorica. C.I.G. B805003B0F.<text:s/></text:a></text:p>
          </table:table-cell>
          <table:table-cell table:number-columns-repeated="16383" table:style-name="ce3"/>
        </table:table-row>
        <table:table-row table:style-name="ro4">
          <table:table-cell office:value-type="string" table:style-name="ce4">
            <text:p><text:a xlink:href="https://arsac.calabria.it/determina-n-1686-del-17-10-2025-liquidazione-fattura-societa-statti-srl-per-fornitura-vini-per-fiere-eventi-organizzati-dallarsac-per-conto-della-regione-calabria-codice-cig-b77dd2c619-imp-n/">Determina n.1686 del 17.10.2025-Liquidazione fattura società “STATTI SRL” per fornitura vini per Fiere/Eventi organizzati dall’ARSAC per conto della REGIONE CALABRIA. Codice CIG B77DD2C619.Imp. n° 779/2025 capitolo,U3102022601.<text:s/></text:a></text:p>
          </table:table-cell>
          <table:table-cell table:number-columns-repeated="16383" table:style-name="ce3"/>
        </table:table-row>
        <table:table-row table:style-name="ro4">
          <table:table-cell office:value-type="string" table:style-name="ce4">
            <text:p><text:a xlink:href="https://arsac.calabria.it/determina-n-1685-del-17-10-2025-liquidazione-fattura-societa-dg-selezione-srl-per-fornitura-materiale-pubblicitario-con-loghi-istituzionali-per-fiere-eventi-organizzati-dallarsac-per-conto/">Determina n.1685 del 17.10.2025-Liquidazione fattura società “D&amp;G SELEZIONE SRL” per fornitura materiale pubblicitario con loghi istituzionali per Fiere/Eventi organizzati dall’ARSAC per conto della REGIONE CALABRIA, Codice CIG B742FD43D0.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84-del-17-10-2025-liquidazione-fattura-societa-sestito-viaggi-srl-per-servizio-noleggio-minibus-con-conducente-per-fiere-eventi-organizzati-dallarsac-per-conto-della-regionecalabri/">Determina n.1684 del 17.10.2025-Liquidazione fattura società “SESTITO VIAGGI SRL” per servizio noleggio minibus con conducente per Fiere/Eventi organizzati dall’ARSAC per conto della REGIONECALABRIA. Codice op B73F325FE9.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83-del-17-10-2025-liquidazione-fattura-societa-liquorificio-sila-societa-agricolasemplice-per-fornitura-liquori-per-fiere-eventi-organizzati-dallarsac-per-conto-della-regione-cal/">Determina n.1683 del 17.10.2025-Liquidazione fattura società “LIQUORIFICIO SILA SOCIETA’ AGRICOLASEMPLICE” per fornitura liquori per Fiere/Eventi organizzati dall’ARSAC per conto della REGIONE CALABRIA. Codice CIG B70E0A33F3.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82-del-17-10-2025-liquidazione-fattura-societa-briefing-srl-per-servizi-di-pubblicita-e-comunicazione-per-fiere-eventi-organizzati-dallarsac-per-conto-della-regionecalabria-codice/">Determina n.1682 del 17.10.2025-Liquidazione fattura società “BRIEFING SRL” per servizi di pubblicità e comunicazione per Fiere/Eventi organizzati dall’ARSAC per conto della REGIONECALABRIA. Codice CIG B7CCB28240.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81-del-17-10-2025-liquidazione-comune-di-caccuri-per-lorganizzazione-della-manifestazione-sagra-del-fico-dindia-per-attivita-di-promozione-nelle-microfiliere-produttive-agricol/">Determina n.1681 del 17.10.2025-Liquidazione Comune’ di Caccuri per l’organizzazione della manifestazione “Sagra del Fico D’India” per attività di promozione nelle microfiliere produttive agricole e prodotti agroalimentari di eccellenz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80-del-17-10-2025-liquidazione-comune-di-mesoraca-per-lorganizzazione-della-manifestazione-fiera-del-s-s-ecce-homo-per-attivita-di-promozione-nelle-microfiliere-produttive-agricol/">Determina n.1680 del 17.10.2025-Liquidazione Comune di Mesoraca per l’organizzazione della manifestazione “Fiera del S.S. ECCE HOMO” per attività di promozione nelle microfiliere produttive agricole e prodotti agroalimentari di eccellenz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79-del-17-10-2025-liquidazione-associazione-pro-marano-per-lorganizzazione-della-manifestazione-sagra-dellanguria-per-attivita-di-promozione-nelle-microfiliere-produttive-agricol/">Determina n.1679 del 17.10.2025-Liquidazione Associazione Pro Marano per l’organizzazione della manifestazione “Sagra dell’Anguria” per attività di promozione nelle microfiliere produttive agricole e prodotti agroalimentari di eccellenz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78-del-17-10-2025-determina-liquidazione-fattura-ditta-mittica-umberto-per-la-fornitura-di-gettoni-per-lavatrice-ed-asciugatrice-del-campeggio-lago-arvo-di-lorica-dellarsac-c-i-g-b84/">Determina n.1678 del 17.10.2025-Determina liquidazione fattura Ditta Mittica Umberto per la fornitura di gettoni per lavatrice ed asciugatrice del Campeggio Lago Arvo di Lorica dell’ARSAC. C.I.G. B843ED8844.<text:s/></text:a></text:p>
          </table:table-cell>
          <table:table-cell table:number-columns-repeated="16383" table:style-name="ce3"/>
        </table:table-row>
        <table:table-row table:style-name="ro4">
          <table:table-cell office:value-type="string" table:style-name="ce4">
            <text:p><text:a xlink:href="https://arsac.calabria.it/determina-n-1677-del-16-10-2025-determina-a-contrarre-adesione-alla-convenzione-consip-apparecchiature-multifunzione-in-noleggio3-per-il-noleggio-di-n-3-fotocopiatori-multifunzione-a-colori-a3/">Determina n.1677 del 16.10.2025-Determina a contrarre adesione alla Convenzione CONSIP “apparecchiature multifunzione in noleggio 3” per il noleggio di n. 3 fotocopiatori multifunzione a colori A3 – Kyocera. CIG convenzioneB1457D87B0. CIG derivato B8AB949F14. Impegno di spesa.<text:s/></text:a></text:p>
          </table:table-cell>
          <table:table-cell table:number-columns-repeated="16383" table:style-name="ce3"/>
        </table:table-row>
        <table:table-row table:style-name="ro4">
          <table:table-cell office:value-type="string" table:style-name="ce4">
            <text:p><text:a xlink:href="https://arsac.calabria.it/determina-n-1676-del-16-10-2025-liquidazione-fattura-della-societa-vino-forum-eventi-srl-per-servizi-e-forniture-varie-per-eventi-fiere-organizzati-dallarsac-per-conto-della-regione-calabria-co/">Determina n.1676 del 16.10.2025-Liquidazione fattura della società “VINO FORUM EVENTI SRL” per servizi e forniture varie per Eventi/Fiere organizzati dall’Arsac per conto della Regione Calabria. Codice CIG B7CF5BB463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675-del-16-10-2025-determina-a-contrarre-e-contestuale-affidamento-diretto-ai-sensi-dellart-50-comma-1-lett-b-del-d-lgs-36-2023-e-s-m-i-per-la-fornitura-di-biotrituratore-per-c-1/">Determina n.1675 del 16.10.2025-Determina a contrarre e contestuale affidamento diretto, ai sensi dell’art. 50 comma 1 lett. b) del d. Lgs 36/2023 e s.m.i. per la fornitura di: Biotrituratore per euro 1.400,00 Impegno di spesa sul U3.1012.0201 “Acquisto macchine motrici. op. e ricambi” CIG: B835500EEC Centro Sperimentale Dimostrativo Cropani Marina.<text:s/></text:a></text:p>
          </table:table-cell>
          <table:table-cell table:number-columns-repeated="16383" table:style-name="ce3"/>
        </table:table-row>
        <table:table-row table:style-name="ro4">
          <table:table-cell office:value-type="string" table:style-name="ce4">
            <text:p><text:a xlink:href="https://arsac.calabria.it/determina-n-1674-del-16-10-2025-liquidazione-comune-di-petrona-per-lorganizzazione-della-manifestazione-festa-della-montagna-per-attivita-di-promozione-nelle-micro-filiere-produttive-agricole-e/">Determina n.1674 del 16.10.2025-Liquidazione Comune di Petronà per l’organizzazione della manifestazione “Festa della Montagna” per attività di promozione nelle micro filiere produttive agricole e prodotti agroalimentari di eccellenz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73-del-16-10-2025-determina-a-contrarre-per-lespletamento-di-apposita-procedura-per-la-vendita-di-bovini-dirazza-podolica-da-vita-e-da-carne-csd-val-di-neto-con-abbattime/">Determina n.1673 del 16.10.2025-Determina a contrarre per l’espletamento di apposita procedura per la vendita di bovini dirazza “Podolica” da vita e da carne — CSD Val di Neto con abbattimento del 10% del prezzo base d’asta i ni z i al e.- Conferma RUP.-<text:s/></text:a></text:p>
          </table:table-cell>
          <table:table-cell table:number-columns-repeated="16383" table:style-name="ce3"/>
        </table:table-row>
        <table:table-row table:style-name="ro4">
          <table:table-cell office:value-type="string" table:style-name="ce4">
            <text:p><text:a xlink:href="https://arsac.calabria.it/determina-n-1672-del-16-10-2025-determina-a-contrarre-e-contestuale-affidamento-diretto-con-lutilizzo-dinet4market-piattaforma-di-approvvigionamento-digitale-in-uso-dellarsac-concernente-la-fo/">Determina n.1672 del 16.10.2025-Determina a contrarre e contestuale affidamento diretto, con l’utilizzo diNet4Market (Piattaforma di Approvvigionamento Digitale in uso dell’ARSAC), concernente la fornitura di materiale apistico, ai sensi dell’art. 50, comma 1, lett. b) del d.Lgs. n. 36/2023 sul cap. n.U3101012401 – spese di funzionamento del CSD “Area dello Stretto” di RC.C.I.G.: B8910080DB RUP: Dott. Domenico Turiano.<text:s/></text:a></text:p>
          </table:table-cell>
          <table:table-cell table:number-columns-repeated="16383" table:style-name="ce3"/>
        </table:table-row>
        <table:table-row table:style-name="ro4">
          <table:table-cell office:value-type="string" table:style-name="ce4">
            <text:p><text:a xlink:href="https://arsac.calabria.it/determina-n-1671-del-16-10-2025-decisione-a-contrarre-e-contestuale-affidamento-diretto-per-il-servizio-di-svuotamento-pulizia-e-smaltimento-dei-reflui-aspirati-di-due-fosse-biologiche-ubicate-dio-l/">Determina n.1671 del 16.10.2025-Decisione a contrarre e contestuale affidamento diretto, per il servizio di svuotamento, pulizia e smaltimento dei reflui aspirati di due fosse biologiche ubicate dio le stazioni di valle e di monte della Cabinovia di Camigliatello in località Tasso, ai sensi dell’articolo 50, co. 1, lettera b) del D.Igs. n. 36 del 31marzo 2023. CIG: B8A7F10319. Impegno di spesa.<text:s/></text:a></text:p>
          </table:table-cell>
          <table:table-cell table:number-columns-repeated="16383" table:style-name="ce3"/>
        </table:table-row>
        <table:table-row table:style-name="ro4">
          <table:table-cell office:value-type="string" table:style-name="ce4">
            <text:p><text:a xlink:href="https://arsac.calabria.it/determina-n-1670-del-16-10-2025-determina-a-contrarre-affidamento-diretto-ai-sensi-dellart-50-co-1-lett-b-del-d-lgs-36-2023-es-m-i-per-i-lavori-di-manutenzione-riparazione-dei-tr/">Determina n.1670 del 16.10.2025- Determina a contrarre – affidamento diretto ai sensi dell’art. 50 co. 1 lett. b) del d. Lgs 36/2023 es .m.i. — per i lavori di manutenzione/riparazione dei trattori in dotazione al CSD di San Marco Arg. sul cap. U100410501 “Riparazione dei veicoli in dotazione all’ Azienda “CIG: B89A8D5937 Impegno di spesa.<text:s/></text:a></text:p>
          </table:table-cell>
          <table:table-cell table:number-columns-repeated="16383" table:style-name="ce3"/>
        </table:table-row>
        <table:table-row table:style-name="ro4">
          <table:table-cell office:value-type="string" table:style-name="ce4">
            <text:p><text:a xlink:href="https://arsac.calabria.it/determina-n-1669-del-16-10-2025-determina-a-contrarre-e-contestuale-affidamento-diretto-sul-libero-mercato-per-la-verifica-e-riparazione-impianti-di-filtrazioni-di-due-pozzi-ubicati-presso-il-csd-di/">Determina n.1669 del 16.10.2025-Determina a contrarre e contestuale affidamento diretto, sul libero mercato, per la verifica e riparazione impianti di filtrazioni di due pozzi ubicati presso il CSD di Mirto ai sensi dell’articolo 50, comma 1, lettera b) del D.lgs. n. 36/2023 — CIG: B89C3546BA — Capitolo U3101011501(Spese di funzionamento CSD di Mirto), – RUP: Dott. Antonio Di Leo. Impegno di Spesa.<text:s/></text:a></text:p>
          </table:table-cell>
          <table:table-cell table:number-columns-repeated="16383" table:style-name="ce3"/>
        </table:table-row>
        <table:table-row table:style-name="ro4">
          <table:table-cell office:value-type="string" table:style-name="ce4">
            <text:p><text:a xlink:href="https://arsac.calabria.it/determina-n-1668-del-16-10-2025-determina-a-contrarre-e-affidamento-diretto-alla-societa-inspire-group-s-r-1-ai-sensi-dellart-50-comma-1-lettera-b-del-d-lgs-36-2023-tramite-trattativa-diret/">Determina n.1668 del 16.10.2025-Determina a contrarre e affidamento diretto, alla società Inspire Group s.r.1., ai sensi dell’art. 50, comma 1, lettera b) del D.lgs. 36/2023, tramite Trattativa Diretta Me-PA, per servizi di promozione e divulgazione dei prodotti agroalimentari calabresi, per eventi/fiere organizzate dalla Regione Calabria/ARSAC 2025. CIG: B7F813FA31 – CUP: J58H24000690001.<text:s/></text:a></text:p>
          </table:table-cell>
          <table:table-cell table:number-columns-repeated="16383" table:style-name="ce3"/>
        </table:table-row>
        <table:table-row table:style-name="ro4">
          <table:table-cell office:value-type="string" table:style-name="ce4">
            <text:p><text:a xlink:href="https://arsac.calabria.it/determina-n-1667-del-16-10-2025-determina-impegno-e-liquidazione-canone-acqua-anno-2018-centro-sperimentale-dimostrativo-molarotta-cartella-di-pagamento-n-034-2025-00298498-89000-emessa-clan/">Determina n.1667 del 16.10.2025-Determina impegno e liquidazione Canone acqua anno 2018 (Centro Sperimentale Dimostrativo Molarotta) Cartella di pagamento N° 034 2025 00298498 89000 emessa clan’ Agenzia delle Entrate di Cosenza) — per un importo totale comprensivo di spese di notifica di E 77,68 (euro settantasette/68)Capitolo U0100710501 (Imposte e Tasse).<text:s/></text:a></text:p>
          </table:table-cell>
          <table:table-cell table:number-columns-repeated="16383" table:style-name="ce3"/>
        </table:table-row>
        <table:table-row table:style-name="ro4">
          <table:table-cell office:value-type="string" table:style-name="ce4">
            <text:p><text:a xlink:href="https://arsac.calabria.it/determina-n-1666-del-16-10-2025-determina-di-liquidazione-fattura-per-euro-44275cap-u3-1010-12701fornitura-di-acquisto-flora-e-fauna-piantine-fragola-centro-sperimentale-dimostrativo-cropani-ma/">Determina n.1666 del 16.10.2025-Determina di liquidazione fattura per euro 442,75Cap. U3.1010.12701Fornitura di: “Acquisto Flora e Fauna” Piantine Fragola Centro Sperimentale Dimostrativo Cropani Marina CIG: 1385CFBCB91.<text:s/></text:a></text:p>
          </table:table-cell>
          <table:table-cell table:number-columns-repeated="16383" table:style-name="ce3"/>
        </table:table-row>
        <table:table-row table:style-name="ro4">
          <table:table-cell office:value-type="string" table:style-name="ce4">
            <text:p><text:a xlink:href="https://arsac.calabria.it/determina-n-1665-del-16-10-2025-determina-liquidazione-di-euro-2-99121-cap-n-u-0310120101-miglioramenti-fondiari-nei-centri-sperimentali-cig-b86f16ebfcrup-dr-giuseppe-salandria/">Determina n.1665 del 16.10.2025-Determina liquidazione di euro 2.991,21.Cap. n. (U 0310120101 Miglioramenti fondiari nei centri sperimentali) CIG: B86F16EBFCRUP Dr. Giuseppe Salandria.<text:s/></text:a></text:p>
          </table:table-cell>
          <table:table-cell table:number-columns-repeated="16383" table:style-name="ce3"/>
        </table:table-row>
        <table:table-row table:style-name="ro4">
          <table:table-cell office:value-type="string" table:style-name="ce4">
            <text:p><text:a xlink:href="https://arsac.calabria.it/determina-n-1664-del-16-10-2025-determina-di-impegno-e-liquidazione-di-e-20197-sul-cap-u1203011301-spese-per-energia-elettrica-acqua-e-riscaldamento-r-u-p-dott-roberto-oppedisano/">Determina n.1664 del 16.10.2025-Determina di impegno e liquidazione di € 201,97 sul Cap. U1203011301 (spese per energia elettrica, acqua e riscaldamento). — R.U.P. dott. Roberto Oppedisano.<text:s/></text:a></text:p>
          </table:table-cell>
          <table:table-cell table:number-columns-repeated="16383" table:style-name="ce3"/>
        </table:table-row>
        <table:table-row table:style-name="ro4">
          <table:table-cell office:value-type="string" table:style-name="ce4">
            <text:p><text:a xlink:href="https://arsac.calabria.it/determina-n-1663-del-16-10-2025-determina-di-liquidazione-fatture-per-complessivi-e-163977-iva-inclusa-per-la-fornitura-di-acquisto-materiale-manutenzione-fabbricato-per-il-csd-di-lamezl4-terme-sul/">Determina n.1663 del 16.10.2025-Determina di liquidazione fatture per complessivi € 1639,77 IVA inclusa, per la fornitura di ACQUISTO MATERIALE MANUTENZIONE FABBRICATO per il CSD di LAMEZL4 TERME sul Cap. UO3.1010.11901 “funzionamento CSD Lamezia”. – CIG: B83442AA34.<text:s/></text:a></text:p>
          </table:table-cell>
          <table:table-cell table:number-columns-repeated="16383" table:style-name="ce3"/>
        </table:table-row>
        <table:table-row table:style-name="ro4">
          <table:table-cell office:value-type="string" table:style-name="ce4">
            <text:p><text:a xlink:href="https://arsac.calabria.it/determina-n-1662-del-16-10-2025-determina-liquidazione-di-e4-43716-cap-n-u-03101011401-spese-funzionamento-csd-sibari-cig-b823da9a2frup-dr-giuseppe-salandria/">Determina n.1662 del 16.10.2025-Determina liquidazione di €4.437,16.Cap. n. (U 03101011401 spese funzionamento CSD Sibari) CIG: B823DA9A2FRUP Dr. Giuseppe Salandria.<text:s/></text:a></text:p>
          </table:table-cell>
          <table:table-cell table:number-columns-repeated="16383" table:style-name="ce3"/>
        </table:table-row>
        <table:table-row table:style-name="ro4">
          <table:table-cell office:value-type="string" table:style-name="ce4">
            <text:p><text:a xlink:href="https://arsac.calabria.it/determina-n-1661-del-16-10-2025-determina-liquidazione-titoli-2025-centro-sperimentale-dimostrativo-mirto-capitolou0310120201-acquisto-macchine-motrici-operatrici-e-pezzi-di-ricambio-importo-di-e/">Determina n.1661 del 16.10.2025-Determina liquidazione titoli 2025 Centro Sperimentale Dimostrativo – Mirto, CapitoloU0310120201 (acquisto macchine motrici operatrici e pezzi di ricambio) Importo di euro 3.562,00(Tremilacinquecentosessantadue) Iva inclusa, CIG: B840667494- RUP Dr. Antonio DI LEO.<text:s/></text:a></text:p>
          </table:table-cell>
          <table:table-cell table:number-columns-repeated="16383" table:style-name="ce3"/>
        </table:table-row>
        <table:table-row table:style-name="ro4">
          <table:table-cell office:value-type="string" table:style-name="ce4">
            <text:p><text:a xlink:href="https://arsac.calabria.it/determina-n-1660-del-16-10-2025-determina-di-liquidazione-fattura-di-euro-1-46400millequattrocentosessantaquattro-00-iva-inclusa-sul-cap-u03101013101-servizi-ausiliari-diversi-csd-c1g-b8238a7/">Determina n.1660 del 16.10.2025-Determina di liquidazione fattura di euro 1.464,00(millequattrocentosessantaquattro/00) IVA inclusa; sul Cap. U03101013101 “Servizi ausiliari diversi CSD) C1G: B8238A7207.<text:s/></text:a></text:p>
          </table:table-cell>
          <table:table-cell table:number-columns-repeated="16383" table:style-name="ce3"/>
        </table:table-row>
        <table:table-row table:style-name="ro4">
          <table:table-cell office:value-type="string" table:style-name="ce4">
            <text:p><text:a xlink:href="https://arsac.calabria.it/determina-n-1659-del-16-10-2025-determina-liquidazione-fatture-societa-startek-srl-per-fornitura-di-materiale-vario-di-consumo-da-destinare-alligiene-dei-locali-ricettivi-degli-impianti-a-fune-d/">Determina n.1659 del 16.10.2025-Determina liquidazione fatture società “Startek srl” per fornitura di materiale vario di consumo da destinare all’igiene dei locali ricettivi degli impianti a fune di Camigliatello Silano, ai sensi dell’art.50, comma 1, lett. b del D.lgs. n°36/2023. CIG:B58C438000.<text:s/></text:a></text:p>
          </table:table-cell>
          <table:table-cell table:number-columns-repeated="16383" table:style-name="ce3"/>
        </table:table-row>
        <table:table-row table:style-name="ro4">
          <table:table-cell office:value-type="string" table:style-name="ce4">
            <text:p><text:a xlink:href="https://arsac.calabria.it/determina-n-1658-del-16-10-2025-determina-liquidazione-fatture-per-fornitura-di-prodotti-alimentari-surgelati-destinati-alla-rivendita-per-i-locali-ricettivi-della-cabinovia-di-camigliatello-silano-a/">Determina n.1658 del 16.10.2025-Determina liquidazione fatture per fornitura di prodotti alimentari surgelati destinati alla rivendita per i locali ricettivi della Cabinovia di Camigliatello Silano, ai sensi dell’art.50, comma1, lett. b del D.lgs. n°36/2023. CIG: B580B43E5A.<text:s/></text:a></text:p>
          </table:table-cell>
          <table:table-cell table:number-columns-repeated="16383" table:style-name="ce3"/>
        </table:table-row>
        <table:table-row table:style-name="ro4">
          <table:table-cell office:value-type="string" table:style-name="ce4">
            <text:p><text:a xlink:href="https://arsac.calabria.it/determina-n-1657-del-16-10-2025-decisione-a-contrarre-e-contestuale-affidamento-diretto-per-incarico-di-verifica-periodica-messa-a-terra-dispositivi-di-protezione-contro-le-scariche-atmosferiche-dpr/">Determina n.1657 del 16.10.2025-Decisione a contrarre e contestuale affidamento diretto per incarico di verifica periodica messa a terra, dispositivi di protezione contro le scariche atmosferiche (DPR n. 462 del 22.10.01)degli Impianti a fune di CamigliatelIo, ai sensi dell’art. 50 comma 1 lett. B) del D.Lgs. n. 36/2023. —CIG: B89C705292.<text:s/></text:a></text:p>
          </table:table-cell>
          <table:table-cell table:number-columns-repeated="16383" table:style-name="ce3"/>
        </table:table-row>
        <table:table-row table:style-name="ro4">
          <table:table-cell office:value-type="string" table:style-name="ce4">
            <text:p><text:a xlink:href="https://arsac.calabria.it/determina-n-1656-del-16-10-2025-determina-di-liquidazione-di-euro-31575-trecentoquindici-75-iva-inclusa-sul-cap-n-u3101012601spese-per-il-funzionamento-del-c-s-d-montebeltrano-cig-b866/">Determina n.1656 del 16.10.2025-Determina di liquidazione di euro 315,75 (trecentoquindici/75) IVA inclusa sul cap. n°.U3101012601″Spese per il funzionamento del C.S.D. MONTEBELTRANO”.CIG: B866E11477 .<text:s/></text:a></text:p>
          </table:table-cell>
          <table:table-cell table:number-columns-repeated="16383" table:style-name="ce3"/>
        </table:table-row>
        <table:table-row table:style-name="ro4">
          <table:table-cell office:value-type="string" table:style-name="ce4">
            <text:p><text:a xlink:href="https://arsac.calabria.it/determina-n-1655-del-16-10-2025-annullamento-determina-a-contrarre-n-1625-del-07-10-2025-e-relativo-impegno-n-1157-2025per-errata-imputazione-delliva-e-conseguente-revoca-dell-ordine-diretto-di/">Determina n.1655 del 16.10.2025-Annullamento determina a contrarre n. 1625 del 07.10.2025 e relativo impegno n. 1157/2025per errata imputazione dell’IVA e conseguente revoca dell’ Ordine Diretto di Acquisto (ODA) Id. n.8732490 sul Mercato Elettronico della Pubblica Amministrazione. CIG: B87FD53EDO.<text:s/></text:a></text:p>
          </table:table-cell>
          <table:table-cell table:number-columns-repeated="16383" table:style-name="ce3"/>
        </table:table-row>
        <table:table-row table:style-name="ro4">
          <table:table-cell office:value-type="string" table:style-name="ce4">
            <text:p><text:a xlink:href="https://arsac.calabria.it/determina-n-1654-del-16-10-2025-determina-a-contrarre-affidamento-diretto-ai-sensi-dellart-50-co-1-lett-b-del-d-lgs-36-2023-es-m-i-dei-lavori-per-un-impianto-di-videosorveglianza-ne/">Determina n.1654 del 16.10.2025-Determina a contrarre – affidamento diretto ai sensi dell’art. 50 co. 1 lett. b) del d. Lgs 36/2023 es.m.i.— dei lavori per un impianto di videosorveglianza nel CSD di Acri sul Cap. U0310120101.Impegno di spesa.<text:s/></text:a></text:p>
          </table:table-cell>
          <table:table-cell table:number-columns-repeated="16383" table:style-name="ce3"/>
        </table:table-row>
        <table:table-row table:style-name="ro4">
          <table:table-cell office:value-type="string" table:style-name="ce4">
            <text:p><text:a xlink:href="https://arsac.calabria.it/determina-n-1653-del-15-10-2025-liquidazione-fattura-societa-pek-communications-srl-per-servizio-di-comunicazione-mediatica-sulle-emittenti-radiofoniche-radio-sound-antenna-bruzia-e-prima-radio-p/">Determina n.1653 del 15.10.2025-Liquidazione fattura società “PEK COMMUNICATIONS SRL” per servizio di comunicazione mediatica sulle emittenti radiofoniche Radio sound, Antenna bruzia e Prima radio per Fiere/Eventi organizzati dall’ARSAC per conto della Regione Calabria. Codice CIG B73FAFB753.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52-del-15-10-2025-liquidazione-fattura-societa-rosalba-baldino-per-attivita-di-comunicazione-per-fiere-eventi-organizzati-dallarsac-per-conto-della-regione-calabria-codice-cigb828/">Determina n.1652 del 15.10.2025-Liquidazione fattura società “ROSALBA BALDINO” per attività di comunicazione per Fiere/Eventi organizzati dall’ARSAC per conto della REGIONE CALABRIA. Codice CIGB8283A6BC2.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51-del-15-10-2025-liquidazione-fattura-societa-stampa-libera-societa-cooperativa-per-attivita-di-comunicazione-per-fiere-eventi-organizzati-dallarsac-per-conto-della-regionecalabri/">Determina n.1651 del 15.10.2025-Liquidazione fattura società STAMPA LIBERA SOCIETA’ COOPERATIVA” per attività di comunicazione per Fiere/Eventi organizzati dall’ARSAC per conto della REGIONECALABRIA. Codice oq B7CCEC0973.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49-del-14-10-2025-decisione-di-contrarre-con-affidamento-diretto-mediante-piattaforma-telematica-net4market-servizio-di-medico-competente-accertamenti-sanitari-ed-altri-servizi-di-suppo/">Determina n.1649 del 14.10.2025-Decisione di contrarre con affidamento diretto mediante piattaforma telematica Net4market Servizio di medico competente, accertamenti sanitari ed altri servizi di supporto finalizzati alla sorveglianza sanitaria ai sensi del d. lgs. 81/2008 per i dipendenti dell’ARSAC. CIG: B6CF1498FC.<text:s/></text:a></text:p>
          </table:table-cell>
          <table:table-cell table:number-columns-repeated="16383" table:style-name="ce3"/>
        </table:table-row>
        <table:table-row table:style-name="ro4">
          <table:table-cell office:value-type="string" table:style-name="ce4">
            <text:p><text:a xlink:href="https://arsac.calabria.it/determina-n-1650-del-14-10-2025-pagamento-contributi-mese-di-settembre-2025-ex-stralcio-csd-impianti-a-fune-e-locali-ricettivi/">Determina n.1650 del 14.10.2025-Pagamento contributi mese di Settembre 2025.(Ex Stralcio-CSD-Impianti a Fune e Locali Ricettivi).<text:s/></text:a></text:p>
          </table:table-cell>
          <table:table-cell table:number-columns-repeated="16383" table:style-name="ce3"/>
        </table:table-row>
        <table:table-row table:style-name="ro4">
          <table:table-cell office:value-type="string" table:style-name="ce4">
            <text:p><text:a xlink:href="https://arsac.calabria.it/determina-n-1648-del-13-10-2025-liquidazione-fatture-s-i-a-e-per-diritti-amministrativi-per-procedure-e-intrattenimento-musicale-per-fiere-eventi-merano-wine-festival-codice-cig-b75f892e30-imp-n/">Determina n.1648 del 13.10.2025-Liquidazione fatture “S.I.A.E” per diritti amministrativi per procedure e intrattenimento musicale per Fiere/Eventi Merano Wine Festival. Codice CIG B75F892E30.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47-del-13-10-2025-liquidazione-fattura-della-societa-esperia-tv-srl-per-la-fornitura-di-servizi-giornalistici-per-la-copertura-mediatica-per-eventi-fiere-organizzati-dallarsac-per/">Determina n.1647 del 13.10.2025-Liquidazione fattura della società “ESPERIA TV SRL” per la fornitura di servizi giornalistici per la copertura mediatica per Eventi/Fiere organizzati dall’Arsac per conto della Regione Calabria. Codice CIG B69AE422E2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646-del-13-10-2025-liquidazione-fattura-societa-s-a-c-di-loprete-lucia-per-servizio-noleggio-estintori-per-fiere-eventi-organizzati-dallarsac-per-conto-della-regione-calabria-codi/">Determina n.1646 del 13.10.2025-Liquidazione fattura società “S.A.C. di Loprete Lucia” per servizio noleggio estintori per Fiere/Eventi organizzati dall’ARSAC per conto della REGIONE CALABRIA. Codice CIG B79585C074.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45-del-13-10-2025-liquidazione-fattura-societa-promotion-agency-srl-per-realizzazione-attivita-di-comunicazione-televisiva-per-fiere-eventi-organizzati-dallarsac-per-conto-della-re/">Determina n.1645 del 13.10.2025-Liquidazione fattura società “PROMOTION AGENCY SRL” per realizzazione attività di comunicazione televisiva per Fiere/Eventi organizzati dall’ARSAC per conto della REGIONE CALABRIA; Codice CIG B7CCA09568.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44-del-13-10-2025-liquidazione-fattura-societa-ls-rental-srls-per-noleggio-furgone-per-trasporto-prodotti-tipici-calabresi-per-fiere-eventi-organizzati-dallarsac-per-conto-della-re/">Determina n.1644 del 13.10.2025-Liquidazione fattura società “LS RENTAL SRLS” per noleggio furgone per trasporto prodotti tipici calabresi per Fiere/Eventi organizzati dall’ARSAC per conto della REGIONE CALABRIA; Codice CIG B846C53062.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43-del-13-10-2025-liquidazione-fattura-societa-carpe-naturam-societa-consortilea-r-l-per-la-fornitura-di-olio-extra-vergine-di-oliva-per-fiere-eventi-organizzati-dallarsac-per-c/">Determina n.1643 del 13.10.2025-Liquidazione fattura società “CARPE NATURAM SOCIETA’ CONSORTILEA.R.L.” per la fornitura di olio extra vergine di oliva per Fiere/Eventi organizzati dall’ARSAC per conto della REGIONE CALABRIA. Codice CIG B7D710D8C5.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42-del-10-10-2025-determina-a-contrarre-affidamento-diretto-ai-sensi-dellart-50-co-1-lett-b-del-d-lgs-36-2023-e-s-m-i-acquisto-veccia-da-seme-sul-cap-u-03101011401-s/">Determina n.1642 del 10.10.2025-Determina a contrarre – affidamento diretto ai sensi dell’art. 50 co. 1 lett. b) del d. Lgs 36/2023 e s.m.i. —acquisto veccia da seme sul cap. U 03101011401 (Spese funzionamento CSD Sibari)CIG : B88D222C4F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641-del-10-10-2025-determina-per-lespletamento-di-apposita-procedura-di-gara-per-la-vendita-in-blocco-sulla-pianta-di-frutti-pendenti-olive-prodotti-presso-il-centro-sperimentale-dim/">Determina n. 1641 del 10.10.2025-Determina per l’espletamento di apposita procedura di gara per la vendita in blocco sulla pianta di frutti pendenti (olive) prodotti presso il Centro Sperimentale Dimostrativo di LOCRI (RC) – RUP dr. Roberto Oppedisano.<text:s/></text:a></text:p>
          </table:table-cell>
          <table:table-cell table:number-columns-repeated="16383" table:style-name="ce3"/>
        </table:table-row>
        <table:table-row table:style-name="ro4">
          <table:table-cell office:value-type="string" table:style-name="ce4">
            <text:p><text:a xlink:href="https://arsac.calabria.it/determina-n-1640-del-10-10-2025-determina-liquidazione-titoli-centro-sperimentale-dimostrativo-mirto-cig-b7-d5300c4d-capitolo-u0310120101-miglioramenti-nei-centri-sperimentaliimporto-di-e-2-637/">Determina n.1640 del 10.10.2025-Determina liquidazione titoli Centro Sperimentale Dimostrativo – Mirto, CIG: B7 D5300C4D Capitolo U0310120101 (Miglioramenti nei Centri Sperimentali)Importo di € 2.637,03 Iva inclusa – RUP Dr. Antonio DI LEO.<text:s/></text:a></text:p>
          </table:table-cell>
          <table:table-cell table:number-columns-repeated="16383" table:style-name="ce3"/>
        </table:table-row>
        <table:table-row table:style-name="ro4">
          <table:table-cell office:value-type="string" table:style-name="ce4">
            <text:p><text:a xlink:href="https://arsac.calabria.it/determina-n-1639-del-10-10-2025-determina-di-liquidazione-fattura-per-e-73200cap-u3-1010-13101-servizi-ausiliari-vari-diversi-csd-fornitura-di-noleggio-e-assistenza-triennale-registratore-cassa/">Determina n.1639 del 10.10.2025-Determina di liquidazione fattura per € 732,00Cap. U3.1010.13101 “Servizi ausiliari vari diversi CSD” Fornitura di: Noleggio e assistenza triennale registratore cassa Centro Sperimentale Dimostrativo Cropani Marina CIG: B85D14D57D.<text:s/></text:a></text:p>
          </table:table-cell>
          <table:table-cell table:number-columns-repeated="16383" table:style-name="ce3"/>
        </table:table-row>
        <table:table-row table:style-name="ro4">
          <table:table-cell office:value-type="string" table:style-name="ce4">
            <text:p><text:a xlink:href="https://arsac.calabria.it/determina-n-1638-del-10-10-2025-determina-di-liquidazione-fattura-di-e-46231-quattrocentosessantadue-31-iva-compresa-sul-cap-n-u0340410103-spesa-per-manutenzione-ordinaria-e-riparazione-beni-im/">Determina n. 1638 del 10.10.2025-Determina di liquidazione fattura di € 462,31 (Quattrocentosessantadue/31) IVA compresa sul cap. n. U0340410103 (spesa per manutenzione ordinaria e riparazione beni immobili) del corrente esercizio finanziario, relativo alla fornitura di rete di recinzione e altro materiale occorrente per limitazioni, aree interdette al pubblico in quanto pericolose per la presenza di edifici pericolanti presso il Centro di Eccellenza ARSAC di Villa Margherita C.I.G. Nr. Nr. B84AE4C1A0RUP Dr. Paolo La Greca.<text:s/></text:a></text:p>
          </table:table-cell>
          <table:table-cell table:number-columns-repeated="16383" table:style-name="ce3"/>
        </table:table-row>
        <table:table-row table:style-name="ro4">
          <table:table-cell office:value-type="string" table:style-name="ce4">
            <text:p><text:a xlink:href="https://arsac.calabria.it/determina-n-1637-del-10-10-2025-determina-liquidazione-di-e82350-cap-n-u-03101013101-servizi-ausiliari-diversi-csd-cig-b827f723d3rup-dr-giuseppe-salandria/">Determina n.1637 del 10.10.2025-Determina liquidazione di €823,50.Cap. n. (U 03101013101 servizi ausiliari diversi CSD) CIG: B827F723D3RUP Dr. Giuseppe Salandria.<text:s/></text:a></text:p>
          </table:table-cell>
          <table:table-cell table:number-columns-repeated="16383" table:style-name="ce3"/>
        </table:table-row>
        <table:table-row table:style-name="ro4">
          <table:table-cell office:value-type="string" table:style-name="ce4">
            <text:p><text:a xlink:href="https://arsac.calabria.it/determina-n-1636-del-10-10-2025-annullamento-determina-a-contrarre-n-1553-del-25-09-2025-e-relativo-impegno-n-1119-2025-affidamento-diretto-ai-sensi-dellart-50-co-1-lett-b-del-d-lgs-36-2023-e/">Determina n.1636 del 10.10.2025-Annullamento determina a contrarre n. 1553 del 25/09/2025 e relativo impegno n. 1119/2025-affidamento diretto ai sensi dell’art. 50 co. 1 lett. b) del d. Lgs 36/2023 e s.m.i. —dei lavori per un impianto di videosorveglianza nel CSD di Acri sul Cap. U0310120101 “Servizi ausiliari diversi CSD”. Impegno dispesa.<text:s/></text:a></text:p>
          </table:table-cell>
          <table:table-cell table:number-columns-repeated="16383" table:style-name="ce3"/>
        </table:table-row>
        <table:table-row table:style-name="ro4">
          <table:table-cell office:value-type="string" table:style-name="ce4">
            <text:p><text:a xlink:href="https://arsac.calabria.it/determina-n-1635-del-10-10-2025-determina-liquidazione-per-e-3-25921-cap-u12-030-11201-spese-condominiali-saldo-rate-condominiali-anno-2025-condominio-centro-mancuso-scale-die-uffici-catanza/">Determina n.1635 del 10.10.2025-Determina liquidazione per € 3.259,21 Cap. U12.030.11201 “Spese condominiali” saldo Rate condominiali Anno 2025 – Condominio Centro Mancuso Scale DIE – Uffici Catanzaro.<text:s/></text:a></text:p>
          </table:table-cell>
          <table:table-cell table:number-columns-repeated="16383" table:style-name="ce3"/>
        </table:table-row>
        <table:table-row table:style-name="ro4">
          <table:table-cell office:value-type="string" table:style-name="ce4">
            <text:p><text:a xlink:href="https://arsac.calabria.it/determina-n-1634-del-10-10-2025-liquidazione-fattura-societa-rita-bilotti-per-fornitura-alimenti-per-fiere-eventi-organizzati-dallarsac-per-conto-della-regione-calabria-codice-cigb77dc937d6-im/">Determina n.1634 del 10.10.2025-Liquidazione fattura società “RITA BILOTTI” per fornitura alimenti per Fiere/Eventi organizzati dall’ARSAC per conto della REGIONE CALABRIA. Codice CIGB77DC937D6.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33-del-10-10-2025-determina-a-contrarre-e-affidamento-diretto-alla-societa-mediacom-a-c-n-srl-advertising-communication-network-ai-sensi-dellart-50-comma-1-lettera-b-de/">Determina n.1633 del 10.10.2025-Determina a contrarre e affidamento diretto, alla società Mediacom A.C.N. srl —Advertising Communication Network, ai sensi dell’art. 50, comma 1, lettera b) del D.lgs. 36/2023,tramite Trattativa Diretta MePA, per servizi giornalistici copertura mediatica, per la promozione e la valorizzazione dei prodotti enogastronomici calabresi, per eventi/fiere 2025 organizzate dalla Regione Calabria e ARSAC. CIG: B7E18F14FE – CUP: J58H24000690001.<text:s/></text:a></text:p>
          </table:table-cell>
          <table:table-cell table:number-columns-repeated="16383" table:style-name="ce3"/>
        </table:table-row>
        <table:table-row table:style-name="ro4">
          <table:table-cell office:value-type="string" table:style-name="ce4">
            <text:p><text:a xlink:href="https://arsac.calabria.it/determina-n-1632-del-10-10-2025-liquidazione-fattura-della-societa-gigishow-di-grandinetti-luigi-per-la-fornitura-di-servizi-giornalistici-per-la-copertura-mediatica-per-eventi-fiere-organizzati-d/">Determina n.1632 del 10.10.2025-Liquidazione fattura della società “GIGISHOW DI GRANDINETTI LUIGI” per la fornitura di servizi giornalistici per la copertura mediatica per Eventi/Fiere organizzati dall’Arsac per conto della Regione Calabria. Codice CIG B69F8315EF Imp. n°458/2025 CUP158H24000690001.<text:s/></text:a></text:p>
          </table:table-cell>
          <table:table-cell table:number-columns-repeated="16383" table:style-name="ce3"/>
        </table:table-row>
        <table:table-row table:style-name="ro4">
          <table:table-cell office:value-type="string" table:style-name="ce4">
            <text:p><text:a xlink:href="https://arsac.calabria.it/determina-n-1631-del-10-10-2025-liquidazione-fattura-societa-easyice-srls-per-fornitura-ghiaccio-alimentare-per-fiere-eventi-organizzati-dallarsac-per-conto-della-regione-calabria-codice-cigb7d/">Determina n.1631 del 10.10.2025-Liquidazione fattura società “EASYICE SRLS” per fornitura ghiaccio alimentare per Fiere/Eventi organizzati dall’ARSAC per conto della REGIONE CALABRIA. Codice CIGB7D50B4713.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30-del-10-10-2025-liquidazione-fattura-della-societa-progitec-srl-per-servizio-di-raccolta-e-trasporto-ad-impianti-autorizzati-dei-rifiuti-solidi-urbani-eventi-fiere-organizzati-da/">Determina n.1630 del 10.10.2025-Liquidazione fattura della società “Progitec srl” per servizio di raccolta e trasporto ad impianti autorizzati dei rifiuti solidi urbani – Eventi/Fiere organizzati dall’Arsac per conto della Regione Calabria-. Codice CIG B7867154B5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629-del-08-10-2025-determina-di-liquidazione-fattura-importo-complessivo-euro-14992-per-la-fornitura-del-servizio-n-3-analisi-genetiche-mais-ogm-allistituto-zooprofilattico-speriment/">Determina n.1629 del 08.10.2025-Determina di liquidazione fattura, importo complessivo euro 149,92 per la fornitura del servizio n. 3 analisi genetiche mais OGM all’Istituto Zooprofilattico Sperimentale del Mezzogiorno Portici (NA), impegno n. 1584/2023, cap n.U0310111104.CIG: B6F8DF6804RUP. Dott. Vincenzo Maione.<text:s/></text:a></text:p>
          </table:table-cell>
          <table:table-cell table:number-columns-repeated="16383" table:style-name="ce3"/>
        </table:table-row>
        <table:table-row table:style-name="ro4">
          <table:table-cell office:value-type="string" table:style-name="ce4">
            <text:p><text:a xlink:href="https://arsac.calabria.it/determina-n-1628-del-08-10-2025-determina-a-contrarre-e-contestuale-affidamento-diretto-sul-libero-mercato-per-i-lavori-di-estrazione-e-successiva-installazione-dellelettropompa-del-pozzo-irriguo/">Determina n.1628 del 08.10.2025-Determina a contrarre e contestuale affidamento diretto, sul libero mercato, per i lavori di estrazione e successiva installazione dell’elettropompa del pozzo irriguo del CSD di Gioia Tauro ai sensi dell’articolo 50, comma 1, lettera b) del D.Igs. n. 36/2023 — CIG: B88564FD77 Impegno di spesa — CapitoloU3101013101 (Servizi Ausiliari) – RUP: Dott. Vincenzo CILONA.<text:s/></text:a></text:p>
          </table:table-cell>
          <table:table-cell table:number-columns-repeated="16383" table:style-name="ce3"/>
        </table:table-row>
        <table:table-row table:style-name="ro4">
          <table:table-cell office:value-type="string" table:style-name="ce4">
            <text:p><text:a xlink:href="https://arsac.calabria.it/determina-n-1627-del-07-10-2025-pagamento-tfr-in-favore-del-sig/">Determina n.1627 del 07.10.2025-Pagamento TFR in favore del Sig.<text:s/></text:a></text:p>
          </table:table-cell>
          <table:table-cell table:number-columns-repeated="16383" table:style-name="ce3"/>
        </table:table-row>
        <table:table-row table:style-name="ro4">
          <table:table-cell office:value-type="string" table:style-name="ce4">
            <text:p><text:a xlink:href="https://arsac.calabria.it/determina-n-1626-del-07-10-2025-pagamento-competenze-settembre-2025-operai-agricoli-csd/">Determina n.1626 del 07.10.2025-Pagamento competenze Settembre 2025 – Operai Agricoli CSD-.<text:s/></text:a></text:p>
          </table:table-cell>
          <table:table-cell table:number-columns-repeated="16383" table:style-name="ce3"/>
        </table:table-row>
        <table:table-row table:style-name="ro4">
          <table:table-cell office:value-type="string" table:style-name="ce4">
            <text:p><text:a xlink:href="https://arsac.calabria.it/determina-n-1625-del-07-10-2025-determina-a-contrarre-per-la-fornitura-di-un-trattore-135-cv-da-destinare-alle-lavorazioni-dei-terreni-ricadenti-nellazienda-agricola-del-csd-molarotta-cs-trami/">Determina n.1625 del 07.10.2025-Determina a contrarre per la fornitura di un Trattore 135 CV da destinare alle lavorazioni dei terreni ricadenti nell’azienda agricola del CSD “Molarotta (CS)” tramite Ordine Diretto di Acquisto (ODA) n. 8732490 sul Mercato Elettronico della Pubblica Amministrazione. Impegno di spesa-CIG: B87FD53EDO.<text:s/></text:a></text:p>
          </table:table-cell>
          <table:table-cell table:number-columns-repeated="16383" table:style-name="ce3"/>
        </table:table-row>
        <table:table-row table:style-name="ro4">
          <table:table-cell office:value-type="string" table:style-name="ce4">
            <text:p><text:a xlink:href="https://arsac.calabria.it/determina-n-1624-del-07-10-2025-determina-a-contrarre-affidamento-diretto-ai-sensi-dellart-50-co-1-lett-b-del-d-lgs-36-2023-es-m-i-della-fornitura-di-2000-lt-di-gasolio-agricolo-p/">Determina n.1624 del 07.10.2025-Determina a contrarre – affidamento diretto ai sensi dell’art. 50 co. 1 lett. b) del d. Lgs 36/2023 es.m.i. — della fornitura di 2000 Lt. di gasolio agricolo per il CSD di San Marco Arg. sul cap. U03101011301 “Spese per il funzionamento del CSD di San Marco Arg.”; CIG: B8816C1BOA.<text:s/></text:a></text:p>
          </table:table-cell>
          <table:table-cell table:number-columns-repeated="16383" table:style-name="ce3"/>
        </table:table-row>
        <table:table-row table:style-name="ro4">
          <table:table-cell office:value-type="string" table:style-name="ce4">
            <text:p><text:a xlink:href="https://arsac.calabria.it/determina-n-1623-del-07-10-2025-determina-a-contrarre-affidamento-diretto-ai-sensi-dellart-50-co-1-lett-b-del-d-lgs-36-2023-es-m-i-acquisto-pezzi-ricambio-attrezzature-agricole-sul/">Determina n.1623 del 07.10.2025-Determina a contrarre – affidamento diretto ai sensi dell’art. 50 co. 1 lett. b) del d. Lgs 36/2023 es.m.i. —acquisto pezzi ricambio attrezzature agricole sul cap. U 03101011401 (Spese funzionamento CSD Sibari)CIG : B86FB5BF8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622-del-07-10-2025-determina-impegno-e-liquidazione-fattura-per-servizio-di-pulizia-dei-locali-uffici-arsac-sede-di-crotone-via-g-donegani-mese-di-settembre-2025-importo-e-85400-euroo/">Determina n.1622 del 07.10.2025-Determina impegno e liquidazione fattura per servizio di pulizia dei locali Uffici ARSAC sede di Crotone via G. Donegani mese di SETTEMBRE 2025, importo euro 854,00 (euroottocentocinquantaquattro/60=) IVA compresa cap. U01203011501 “Servizi ausiliari”, esercizio finanziario 2025 ai sensi dell’articolo 50, comma 1, lettera b) del D.Igs. n. 36/2023 —CIG: B59DE8CC07.-RUP: Dott. Roberto BONOFIGLIO.<text:s/></text:a></text:p>
          </table:table-cell>
          <table:table-cell table:number-columns-repeated="16383" table:style-name="ce3"/>
        </table:table-row>
        <table:table-row table:style-name="ro4">
          <table:table-cell office:value-type="string" table:style-name="ce4">
            <text:p><text:a xlink:href="https://arsac.calabria.it/determina-n-1621-del-07-10-2025-determina-impegno-e-liquidazione-di-euro-7400-cap-n-u01203011301-spese-per-energia-elettrica-acqua-e-riscaldamento-rup-dr-giuseppe-salandria/">Determina n.1621 del 07.10.2025-Determina impegno e liquidazione di euro 74,00.Cap. n. U01203011301 Spese per energia elettrica, acqua e riscaldamento) RUP Dr. Giuseppe Salandria.<text:s/></text:a></text:p>
          </table:table-cell>
          <table:table-cell table:number-columns-repeated="16383" table:style-name="ce3"/>
        </table:table-row>
        <table:table-row table:style-name="ro4">
          <table:table-cell office:value-type="string" table:style-name="ce4">
            <text:p><text:a xlink:href="https://arsac.calabria.it/determina-n-1620-del-07-10-2025-determina-liquidazione-di-e1-79462-cap-n-u-03101011401-spese-funzionamento-csd-sibari-cig-b827e1fc10rup-dr-giuseppe-salandria/">Determina n.1620 del 07.10.2025-Determina liquidazione di €1.794,62.Cap. n. (U 03101011401 spese funzionamento CSD Sibari) CIG: B827E1FC10RUP Dr. Giuseppe Salandria.<text:s/></text:a></text:p>
          </table:table-cell>
          <table:table-cell table:number-columns-repeated="16383" table:style-name="ce3"/>
        </table:table-row>
        <table:table-row table:style-name="ro4">
          <table:table-cell office:value-type="string" table:style-name="ce4">
            <text:p><text:a xlink:href="https://arsac.calabria.it/determina-n-1619-del-06-10-2025-liquidazione-fattura-della-societa-full-promotion-di-me0-alessandra-per-la-fornitura-di-servizi-giornalistici-per-la-copertura-mediatica-per-eventi-fiere-organizzat/">Determina n.1619 del 06.10.2025-Liquidazione fattura della società “FULL PROMOTION DI ME0 ALESSANDRA” per la fornitura di servizi giornalistici per la copertura mediatica per Eventi/Fiere organizzati dall’Arsac per conto della Regione Calabria. Codice CIG B68F50ED40 Imp. n° 779/2025 CUP158H24000690001.<text:s/></text:a></text:p>
          </table:table-cell>
          <table:table-cell table:number-columns-repeated="16383" table:style-name="ce3"/>
        </table:table-row>
        <table:table-row table:style-name="ro4">
          <table:table-cell office:value-type="string" table:style-name="ce4">
            <text:p><text:a xlink:href="https://arsac.calabria.it/determina-n-1618-del-06-10-2025-liquidazione-fattura-della-societa-rtv-comunication-di-maurizio-rovito-per-servizi-di-campagna-pubblicitaria-per-eventi-fiere-organizzati-dallarsac-per-conto-dell/">Determina n.1618 del 06.10.2025-Liquidazione fattura della società “RTV COMUNICATION DI MAURIZIO ROVITO” per servizi di campagna pubblicitaria per Eventi/Fiere organizzati dall’Arsac per conto della Regione Calabria. Codice CIG B81EB4F4C6 Imp. n° 779/2025 CUP1581124000690001.<text:s/></text:a></text:p>
          </table:table-cell>
          <table:table-cell table:number-columns-repeated="16383" table:style-name="ce3"/>
        </table:table-row>
        <table:table-row table:style-name="ro4">
          <table:table-cell office:value-type="string" table:style-name="ce4">
            <text:p><text:a xlink:href="https://arsac.calabria.it/determina-n-1617-del-06-10-2025-liquidazione-fattura-della-societa-business-consulting-srl-per-servizi-di-organizzazione-cpa-per-eventi-fiere-organizzati-dallarsac-per-conto-della-regione/">Determina n.1617 del 06.10.2025-Liquidazione fattura della società “BUSINESS &amp; CONSULTING SRL” per servizi di organizzazione CPA per Eventi/Fiere organizzati dall’Arsac per conto della Regione Calabria. Codice CIG B7CD387AB3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616-del-06-10-2025-liquidazione-fattura-della-societa-la-linea-design-di-mario-de-marco-per-servizi-di-progettazione-stampa-e-grafica-acquisto-totem-per-eventi-fiere-organizzati-dall/">Determina n.1616 del 06.10.2025-Liquidazione fattura della società “LA LINEA DESIGN DI MARIO DE MARCO” per servizi di progettazione stampa e grafica, acquisto totem per Eventi/Fiere organizzati dall’Arsac per conto della Regione Calabria. Codice CIG B7F8142CAA Imp. n° 779/2025 CUP358H24000690001.<text:s/></text:a></text:p>
          </table:table-cell>
          <table:table-cell table:number-columns-repeated="16383" table:style-name="ce3"/>
        </table:table-row>
        <table:table-row table:style-name="ro4">
          <table:table-cell office:value-type="string" table:style-name="ce4">
            <text:p><text:a xlink:href="https://arsac.calabria.it/determina-n-1615-del-06-10-2025-liquidazione-fattura-societa-guccione-viaggi-srl-per-il-servizio-di-logistica-del-personale-arsac-per-fiere-eventi-organizzati-dallarsac-per-conto-della-regioneca/">Determina n.1615 del 06.10.2025-Liquidazione fattura società “GUCCIONE VIAGGI SRL” per il servizio di logistica del personale Arsac per Fiere/Eventi organizzati dall’ARSAC per conto della REGIONECALABRIA. Codice CIG B828955C76.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14-del-06-10-2025-determina-liquidazione-fattura-per-servizio-di-pulizia-uffici-arsac-mesi-di-maggio-e-giugno-2025-cig-ao0c5eb48d/">Determina n.1614 del 06.10.2025-Determina liquidazione fattura per servizio di pulizia uffici ARSAC — Mesi di MAGGIO e GIUGNO 2025 — CIG: AO0C5EB48D.<text:s/></text:a></text:p>
          </table:table-cell>
          <table:table-cell table:number-columns-repeated="16383" table:style-name="ce3"/>
        </table:table-row>
        <table:table-row table:style-name="ro4">
          <table:table-cell office:value-type="string" table:style-name="ce4">
            <text:p><text:a xlink:href="https://arsac.calabria.it/determina-n-1613-del-06-10-2025-liquidazione-seconda-fattura-in-acconto-per-la-realizzazione-e-fornitura-di-prodotti-video-editoriali-informativi-e-dimostrativi-per-la-divulgazione-agricola-p/">Determina n.1613 del 06.10.2025-Liquidazione seconda fattura in acconto per la realizzazione e fornitura di prodotti video/editoriali informativi e dimostrativi per la divulgazione agricola —Progetto Regione Calabria -‘ARSAC Misura 1 Azione 1.2.1 PSR Calabria 2014/2022CIG: B726CAF7F8. CUP: J68H25000540006.<text:s/></text:a></text:p>
          </table:table-cell>
          <table:table-cell table:number-columns-repeated="16383" table:style-name="ce3"/>
        </table:table-row>
        <table:table-row table:style-name="ro4">
          <table:table-cell office:value-type="string" table:style-name="ce4">
            <text:p><text:a xlink:href="https://arsac.calabria.it/determina-n-1612-del-03-10-2025-approvazione-progetto-efficientamento-razionalizzazione-e-completamento-di-produzione-programmata-neve-a-servizio-della-cabinovia-di-camigliatello-siano-nel-comune-d/">Determina n.1612 del 03.10.2025-Approvazione progetto “Efficientamento, razionalizzazione e completamento di produzione programmata neve a servizio della cabinovia di Camigliatello Siano nel comune di Spezzano della Sila” – Lotto 2″Forniture a servizio dell’impianto di innevamento” per Euro 879.408,00 – CUP E75J25000000001;Finanziato FSC 21/27.<text:s/></text:a></text:p>
          </table:table-cell>
          <table:table-cell table:number-columns-repeated="16383" table:style-name="ce3"/>
        </table:table-row>
        <table:table-row table:style-name="ro4">
          <table:table-cell office:value-type="string" table:style-name="ce4">
            <text:p><text:a xlink:href="https://arsac.calabria.it/determina-n-1611-del-03-10-2025-accertamento-ed-impegno-somme-per-lorganizzazione-dellincontro-annuale-a-bruxelles-e-levento-promozionale-per-il-programma-di-sviluppo-rurale-della-regione-calabr/">Determina n.1611 del 03.10.2025-Accertamento ed impegno somme per l’organizzazione dell’incontro annuale a Bruxelles e l’evento promozionale per il Programma di sviluppo rurale della Regione Calabria relativo al periodo di programmazione 2014-2022 e PSP 2023/2027. DDG N° 427 del45/01/2025. CUP J88H25000000006.<text:s/></text:a></text:p>
          </table:table-cell>
          <table:table-cell table:number-columns-repeated="16383" table:style-name="ce3"/>
        </table:table-row>
        <table:table-row table:style-name="ro4">
          <table:table-cell office:value-type="string" table:style-name="ce4">
            <text:p><text:a xlink:href="https://arsac.calabria.it/determina-n-1610-del-03-10-2025-determina-a-contrarre-e-affidamento-diretto-alla-societa-comalca-scrlconsorzio-mercato-agricolo-alimentare-calabria-ai-sensi-dellart-50-comma-1-lettera-b-del/">Determina n.1610 del 03.10.2025-Determina a contrarre e affidamento diretto, alla società Comalca SCRL(Consorzio Mercato Agricolo Alimentare Calabria), ai sensi dell’art. 50, comma 1, lettera b) del D.lgs.36/2023, tramite Trattativa Diretta MePA, per servizi di promozione e divulgazione dei prodotti agroalimentari calabresi, per la partecipazione all’evento/fiera “Expo Fata”. CIG: B85585D97C -CUP: J58H24000690001.<text:s/></text:a></text:p>
          </table:table-cell>
          <table:table-cell table:number-columns-repeated="16383" table:style-name="ce3"/>
        </table:table-row>
        <table:table-row table:style-name="ro4">
          <table:table-cell office:value-type="string" table:style-name="ce4">
            <text:p><text:a xlink:href="https://arsac.calabria.it/determina-n-1609-del-03-10-2025-determina-a-contrarre-e-affidamento-diretto-al-caseificio-iuliano-di-lopez-maria-caterina-ai-sensi-dellart-50-comma-1-lettera-b-del-d-lgs-36-2023-tramite-trat/">Determina n.1609 del 03.10.2025-Determina a contrarre e affidamento diretto, al Caseificio Iuliano di Lopez Maria Caterina, ai sensi dell’art. 50, comma 1, lettera b) del D.lgs. 36/2023, tramite Trattativa Diretta MePA, per la fornitura di prodotti alimentari calabresi, per la promozione e la valorizzazione dei prodotti enogastronomici calabresi, per Fiere/Eventi organizzati dalla Regione Calabria/ARSAC2025 CIG: B86290F206 – CUP: J58H24000690001<text:s/></text:a></text:p>
          </table:table-cell>
          <table:table-cell table:number-columns-repeated="16383" table:style-name="ce3"/>
        </table:table-row>
        <table:table-row table:style-name="ro4">
          <table:table-cell office:value-type="string" table:style-name="ce4">
            <text:p><text:a xlink:href="https://arsac.calabria.it/determina-n-1608-del-03-10-2025-liquidazione-fattura-della-societa-associazione-culturale-gio-cus2000-per-servizi-di-steward-hostess-e-logistica-per-eventi-fiere-organizzati-dallarsac-per-conto/">Determina n.1608 del 03.10.2025-Liquidazione fattura della società “ASSOCIAZIONE CULTURALE GIO.CUS2000” per servizi di steward, hostess e logistica per Eventi/Fiere organizzati dall’Arsac per conto della Regione Calabria. Codice CIG B7F813B6E5 Imp. n° 779/2025 CUP.J58H24000690001.<text:s/></text:a></text:p>
          </table:table-cell>
          <table:table-cell table:number-columns-repeated="16383" table:style-name="ce3"/>
        </table:table-row>
        <table:table-row table:style-name="ro4">
          <table:table-cell office:value-type="string" table:style-name="ce4">
            <text:p><text:a xlink:href="https://arsac.calabria.it/determina-n-1607-del-03-10-2025-determina-di-liquidazione-fattura-di-e-1-23465-milleduecentotrentaquattro-65-iva-inclusa-sulcap-n-u3101012601-spese-per-il-funzionamento-del-c-s-d-montebel/">Determina n.1607 del 03.10.2025-Determina di liquidazione fattura di €.1.234,65 (milleduecentotrentaquattro/65) IVA inclusa sulcap. n° U3101012601 “Spese per il funzionamento del C.S.D. MONTEBELTRANO”.CIG: B820616DB0.R.U.P. : P.A. Francesco G. De Rose.<text:s/></text:a></text:p>
          </table:table-cell>
          <table:table-cell table:number-columns-repeated="16383" table:style-name="ce3"/>
        </table:table-row>
        <table:table-row table:style-name="ro4">
          <table:table-cell office:value-type="string" table:style-name="ce4">
            <text:p><text:a xlink:href="https://arsac.calabria.it/determina-n-1606-del-03-10-2025-liquidazione-fattura-societa-fabrizio-carrera-per-servizi-di-copertura-mediatica-per-fiere-eventi-organizzati-dallarsac-per-conto-della-regione-calabria-codice-c/">Determina n.1606 del 03.10.2025-Liquidazione fattura società “FABRIZIO CARRERA” per servizi di copertura mediatica per Fiere/Eventi organizzati dall’ARSAC per conto della REGIONE CALABRIA. Codice CIG B7CCDEEC26.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605-del-03-10-2025-determinazione-a-contrattare-adesione-allaccordo-quadro-consip-carburanti-rete-buoni-acquisto3-lotto-unico-per-la-fornitura-di-carburante-per-autotrazione-medi/">Determina n.1605 del 03.10.2025-Determinazione a contrattare. Adesione all’Accordo quadro Consip “Carburanti rete buoni acquisto3 – Lotto unico” per la fornitura di carburante per autotrazione mediante buoni acquisto. CIG Master Accordo Quadro B5B5D35403. Impegno di spesa.<text:s/></text:a></text:p>
          </table:table-cell>
          <table:table-cell table:number-columns-repeated="16383" table:style-name="ce3"/>
        </table:table-row>
        <table:table-row table:style-name="ro4">
          <table:table-cell office:value-type="string" table:style-name="ce4">
            <text:p><text:a xlink:href="https://arsac.calabria.it/determina-n-1604-del-02-10-2025-determina-liquidazione-sul-capitolo-u0100212601-della-fattura-del-mese-di-settembre-2025-relativa-al-servizio-di-manutenzione-controllo-presidi-antincendio-cig-b4bf7f/">Determina n.1604 del 02.10.2025-Determina liquidazione, sul capitolo U0100212601, della fattura del mese di Settembre 2025 relativa al servizio di manutenzione controllo presidi antincendio CIG B4BF7FABFF —<text:s/></text:a></text:p>
          </table:table-cell>
          <table:table-cell table:number-columns-repeated="16383" table:style-name="ce3"/>
        </table:table-row>
        <table:table-row table:style-name="ro4">
          <table:table-cell office:value-type="string" table:style-name="ce4">
            <text:p><text:a xlink:href="https://arsac.calabria.it/determina-n-1603-del-02-10-2025-impegno-liquidazione-fattura-n-43-dello-01-ottobre-2025-cap-u01203012101-importo-e-1-16666-attivita-settembre-2025-dott-maurizio-amantea/">Determina n.1603 del 02.10.2025- Impegno liquidazione fattura n. 43 dello 01 ottobre 2025 – Cap.U01203012101 importo € 1.166,66 (attività settembre 2025). Dott. Maurizio Amantea.<text:s/></text:a></text:p>
          </table:table-cell>
          <table:table-cell table:number-columns-repeated="16383" table:style-name="ce3"/>
        </table:table-row>
        <table:table-row table:style-name="ro4">
          <table:table-cell office:value-type="string" table:style-name="ce4">
            <text:p><text:a xlink:href="https://arsac.calabria.it/determina-n-1602-del-02-10-2025-liquidazione-fattura-societa-jonica-antincendio-srls-per-servizio-noleggio-estintori-per-fiere-eventi-organizzati-dallarsac-per-conto-della-regionecalabria-codic/">Determina n.1602 del 02.10.2025-Liquidazione fattura società “JONICA ANTINCENDIO SRLS” per servizio noleggio estintori per Fiere/Eventi organizzati dall’ARSAC per conto della REGIONECALABRIA. Codice CIG B7CB3699B1. Imp. n°779/2025 capitolo U3102022601.<text:s/></text:a></text:p>
          </table:table-cell>
          <table:table-cell table:number-columns-repeated="16383" table:style-name="ce3"/>
        </table:table-row>
        <table:table-row table:style-name="ro4">
          <table:table-cell office:value-type="string" table:style-name="ce4">
            <text:p><text:a xlink:href="https://arsac.calabria.it/determina-n-1601-del-02-10-2025-liquidazione-fattura-della-societa-coral-securitas-servizi-integratisrl-per-servizi-di-guardiania-armata-e-non-armata-per-eventi-fiere-organizzati-dallarsac-per-c/">Determina n.1601 del 02.10.2025-Liquidazione fattura della società “CORAL SECURITAS SERVIZI INTEGRATISRL” per servizi di guardiania armata e non armata per Eventi/Fiere organizzati dall’Arsac per conto della Regione Calabria. Codice CIG B79FDFBD33 Imp. n° 779/2025 CUP458H24000690001.<text:s/></text:a></text:p>
          </table:table-cell>
          <table:table-cell table:number-columns-repeated="16383" table:style-name="ce3"/>
        </table:table-row>
        <table:table-row table:style-name="ro4">
          <table:table-cell office:value-type="string" table:style-name="ce4">
            <text:p><text:a xlink:href="https://arsac.calabria.it/determina-n-1600-del-02-10-2025-liquidazione-fattura-della-societa-montesanto-s-a-s-di-leonardo-leninmontesanto-per-servizi-di-destagionalizzazione-ed-internalizzazione-della-comunicazione/">Determina n.1600 del 02.10.2025-Liquidazione fattura della società “MONTESANTO S.A.S DI LEONARDO LENINMONTESANTO &amp;.” Per servizi di destagionalizzazione ed internalizzazione della comunicazione come destinazione turistico esperienziale per Eventi/Fiere organizzati dall’Arsac per conto della Regione Calabria. Codice CIG B7F81351F3 Imp. n° 779/2025 CUPJ58H24000690001.<text:s/></text:a></text:p>
          </table:table-cell>
          <table:table-cell table:number-columns-repeated="16383" table:style-name="ce3"/>
        </table:table-row>
        <table:table-row table:style-name="ro4">
          <table:table-cell office:value-type="string" table:style-name="ce4">
            <text:p><text:a xlink:href="https://arsac.calabria.it/determina-n-1599-del-02-10-2025-liquidazione-fattura-della-societa-associazione-ricreativa-divinoexperience-per-servizi-e-fornitura-di-materiale-per-la-promozione-e-la-valorizzazione-dei-prodott/">Determina n.1599 del 02.10.2025-Liquidazione fattura’ della società “ASSOCIAZIONE RICREATIVA DIVINOEXPERIENCE” per servizi e fornitura di materiale per la promozione e la valorizzazione dei prodotti enogastronomici calabresi per Eventi/Fiere organizzati dall’Arsac per conto della’ Regione Calabria. Codice CIG B82A6BE19A Imp. n°779/2025 CUP J58H24000690001.<text:s/></text:a></text:p>
          </table:table-cell>
          <table:table-cell table:number-columns-repeated="16383" table:style-name="ce3"/>
        </table:table-row>
        <table:table-row table:style-name="ro4">
          <table:table-cell office:value-type="string" table:style-name="ce4">
            <text:p><text:a xlink:href="https://arsac.calabria.it/determina-n-1598-del-02-10-2025-determina-di-liquidazione-fattura-importo-complessivo-euro-1-17120-per-la-fornitura-di-n-2-kit-diagnosi-organismi-nocivi-da-quarantena-di-vegetali-rtlamp-laborator/">Determina n.1598 del 02.10.2025-Determina di liquidazione fattura, importo complessivo euro 1.171,20 per la fornitura di n. 2 Kit diagnosi Organismi Nocivi da Quarantena di vegetali, RTLAMP, Laboratorio Fitosanitario Locri (RC) SFR, impegno n. 1584/2023, cap. n.U0310111104CIG: B74A582094RUP. Dott. Vincenzo Maione.<text:s/></text:a></text:p>
          </table:table-cell>
          <table:table-cell table:number-columns-repeated="16383" table:style-name="ce3"/>
        </table:table-row>
        <table:table-row table:style-name="ro4">
          <table:table-cell office:value-type="string" table:style-name="ce4">
            <text:p><text:a xlink:href="https://arsac.calabria.it/determina-n-1597-del-02-10-2025-determina-a-contrarre-affidamento-diretto-ai-sensi-dellart-50-co-1-lett-b-del-d-lgs-36-2023-e-s-m-i-materiale-per-irrigazione-sul-cap-u-0310120101-migliora/">Determina n.1597 del 02.10.2025-Determina a contrarre – affidamento diretto ai sensi dell’art. 50 co. 1 lett. b) del d. Lgs 36/2023 e s.m.i. -materiale per irrigazione sul cap. U 0310120101 (Miglioramenti fondiari nei centri sperimentali)CIG : B86F16EBFC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596-del-02-10-2025-determina-di-impegno-e-liquidazione-fatture-cap-u1203011301-la-somma-di-e-9320spese-per-energia-elettrica-acqua-e-riscaldamento-uffici-c-e-sa-n-9-reggio-calab/">Determina n.1596 del 02.10.2025-Determina di impegno e liquidazione fatture – Cap. U1203011301 la somma di € 93,20″Spese per energia elettrica, acqua e riscaldamento” uffici C.e.SA n. 9 Reggio Calabria.<text:s/></text:a></text:p>
          </table:table-cell>
          <table:table-cell table:number-columns-repeated="16383" table:style-name="ce3"/>
        </table:table-row>
        <table:table-row table:style-name="ro4">
          <table:table-cell office:value-type="string" table:style-name="ce4">
            <text:p><text:a xlink:href="https://arsac.calabria.it/determina-n-1595-del-01-10-2025-determina-liquidazione-fatture-per-il-servizio-di-erogazione-corso-di-formazione-di-20-ore-in-modalita-webinar-accreditato-sna-cig-b81d4dbd5d/">Determina n.1595 del 01.10.2025-Determina liquidazione fatture per il servizio di erogazione corso di formazione di 20 ore, in modalità webinar, accreditato SNA. CIG: B81D4DBD5D.<text:s/></text:a></text:p>
          </table:table-cell>
          <table:table-cell table:number-columns-repeated="16383" table:style-name="ce3"/>
        </table:table-row>
        <table:table-row table:style-name="ro4">
          <table:table-cell office:value-type="string" table:style-name="ce4">
            <text:p><text:a xlink:href="https://arsac.calabria.it/determina-n-1594-del-01-10-2025-determina-di-liquidazione-fattura-di-euro-1-54491-millecinquecentoquarantaquattro-91iva-compresa-sul-cap-n-u0340410101-acquisto-beni-di-materiale-e-di-consumo-de/">Determina n.1594 del 01.10.2025-Determina di liquidazione fattura di euro 1.544,91 (Millecinquecentoquarantaquattro/91) IVA compresa sul cap. n. U0340410101 (acquisto beni di materiale e di consumo) del corrente esercizio finanziario, relativo alla fornitura di materiale di pulizia varia per gli Uffici del Centro di Eccellenza ARSAC di Villa Margherita C.I.G. N Nr. B82B3C3015RUP Dr. Paolo La Greca.<text:s/></text:a></text:p>
          </table:table-cell>
          <table:table-cell table:number-columns-repeated="16383" table:style-name="ce3"/>
        </table:table-row>
        <table:table-row table:style-name="ro4">
          <table:table-cell office:value-type="string" table:style-name="ce4">
            <text:p><text:a xlink:href="https://arsac.calabria.it/determina-n-1593-del-01-10-2025-determina-a-contrarre-e-contestuale-affidamento-diretto-ai-sensi-dellart-50comma-i-lett-b-del-d-lgs-36-2023-e-s-m-i-per-la-fornitura-di-piantine-fragola-per-4/">Determina n.1593 del 01.10.2025-Determina a contrarre e contestuale affidamento diretto, ai sensi dell’art. 50comma I lett. b) del d. Lgs 36/2023 e s.m.i. per la fornitura di: Piantine Fragola per euro 442,75 CIG: B85CFBCB91Impegno di spesa sul Cap. U3.1010.12701 “Acquisto Flora e Fauna” Centro Sperimentale Dimostrativo Cropani Marina.<text:s/></text:a></text:p>
          </table:table-cell>
          <table:table-cell table:number-columns-repeated="16383" table:style-name="ce3"/>
        </table:table-row>
        <table:table-row table:style-name="ro4">
          <table:table-cell office:value-type="string" table:style-name="ce4">
            <text:p><text:a xlink:href="https://arsac.calabria.it/determina-n-1592-del-01-10-2025-determina-a-contrarre-e-contestuale-affidamento-diretto-ai-sensi-dellart-50comma-1-lett-b-del-d-lgs-36-2023-e-s-m-i-per-la-fornitura-di-noleggio-e-assistenza-t/">Determina n.1592 del 01.10.2025-Determina a contrarre e contestuale affidamento diretto, ai sensi dell’art. 50comma 1 lett. b) del d. Lgs 36/2023 e s.m.i. per la fornitura di: Noleggio e assistenza triennale registratore cassa per € 732,00 Impegno di spesa sul Cap . U3.1010.13101 “Servizi ausiliari vari diversi CSD”CIG: B85D14D57D Centro Sperimentale Dimostrativo Cropani Marina.<text:s/></text:a></text:p>
          </table:table-cell>
          <table:table-cell table:number-columns-repeated="16383" table:style-name="ce3"/>
        </table:table-row>
        <table:table-row table:style-name="ro4">
          <table:table-cell office:value-type="string" table:style-name="ce4">
            <text:p><text:a xlink:href="https://arsac.calabria.it/determina-n-1591-del-01-10-2025-determina-di-impegno-e-liquidazione-di-e-111-94-sul-cap-u1203011301-spese-per-energia-elettrica-acqua-e-riscaldamento-r-u-p-dott-domenico-turiano/">Determina n.1591 del 01.10.2025-Determina di impegno e liquidazione di € 111.94 sul Cap. U1203011301 (spese per energia elettrica, acqua e riscaldamento). — R.U.P. dott. Domenico Turiano.<text:s/></text:a></text:p>
          </table:table-cell>
          <table:table-cell table:number-columns-repeated="16383" table:style-name="ce3"/>
        </table:table-row>
        <table:table-row table:style-name="ro4">
          <table:table-cell office:value-type="string" table:style-name="ce4">
            <text:p><text:a xlink:href="https://arsac.calabria.it/determina-n-1590-del-01-10-2025-accertamento-impegno-e-liquidazione-per-limporto-di-5-74800-cap-e0630011401-e-u0800311401-tassa-di-soggiorno-trimestre-luglio-agosto-settembre-c/">Determina n.1590 del 01.10.2025-Accertamento impegno e liquidazione per l’importo di euro 5.748,00 cap. E0630011401 e U0800311401 tassa di soggiorno trimestre Luglio —Agosto — Settembre Comune di San Giovanni in Fiore.<text:s/></text:a></text:p>
          </table:table-cell>
          <table:table-cell table:number-columns-repeated="16383" table:style-name="ce3"/>
        </table:table-row>
        <table:table-row table:style-name="ro4">
          <table:table-cell office:value-type="string" table:style-name="ce4">
            <text:p><text:a xlink:href="https://arsac.calabria.it/determina-n-1589-del-01-10-2025-determina-a-contrarre-e-contestuale-impegno-di-spesa-ai-sensi-dellart-50-comma-1lett-b-del-d-i-gs-36-2023-e-s-m-i-per-la-fornitura-di-materiale-di-consumo-labor/">Determina n.1589 del 01.10.2025-Determina a contrarre e contestuale impegno di spesa, ai sensi dell’art. 50 comma 1lett. b) del D.I.gs 36/2023 e s.m.i., per la fornitura di materiale di consumo Laboratorio Fitosanitario ARSAC di Tarsia (CS) cap. n. U0310111101.CIG: B7E71A9B85RUP Dott. Vincenzo Maione.<text:s/></text:a></text:p>
          </table:table-cell>
          <table:table-cell table:number-columns-repeated="16383" table:style-name="ce3"/>
        </table:table-row>
        <table:table-row table:style-name="ro4">
          <table:table-cell office:value-type="string" table:style-name="ce4">
            <text:p><text:a xlink:href="https://arsac.calabria.it/determina-n-1588-del-30-09-2025-liquidazione-fattura-per-la-realizzazione-di-n-8-giornate-informative-dimostrative-sulla-filiera-fico-fresco-in-calabria-mediante-trattativa-diretta-sulla-piattaforma/">Determina n.1588 del 30.09.2025-Liquidazione fattura per la realizzazione di n. 8 giornate informative/dimostrative sulla filiera fico fresco in Calabria, mediante trattativa diretta sulla piattaforma acquisti dell’ARSAC (Net4Market;) —RDO. n. 10612, ai sensi dell’art. 50 co. 1 lett. b) del d.lgs. n. 36/2023,— PROGETTO Regione Calabria -ARSAC Misura 1 Azione 1.2.1 PSR Calabria 2014/2022CIG: B7A17A2877. CUP: J68H25000540006.<text:s/></text:a></text:p>
          </table:table-cell>
          <table:table-cell table:number-columns-repeated="16383" table:style-name="ce3"/>
        </table:table-row>
        <table:table-row table:style-name="ro4">
          <table:table-cell office:value-type="string" table:style-name="ce4">
            <text:p><text:a xlink:href="https://arsac.calabria.it/determina-n-1587-del-30-09-2025-liquidazione-fattura-della-societa-finance-solutions-s-r-l-per-servizi-di-supporto-al-rup-per-eventi-fiere-organizzati-dallarsac-per-conto-della-regione-calabria/">Determina n.1587 del 30.09.2025-Liquidazione fattura della società “FINANCE SOLUTIONS S.R.L.” per servizi di supporto al RUP per Eventi/Fiere organizzati dall’Arsac per conto della Regione Calabria. Codice CIG B7A2E8B 06D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586-del-30-09-2025-liquidazione-fattura-societa-rachele-grandinetti-per-attivita-di-comunicazione-per-fiere-eventi-organizzati-dallarsac-per-conto-della-regionecalabria-codice-cig/">Determina n.1586 del 30.09.2025-Liquidazione fattura società “RACHELE GRANDINETTI” per attività di comunicazione per Fiere/Eventi organizzati dall’ARSAC per conto della REGIONECALABRIA. Codice CIG B771D88083.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585-del-30-09-2025-liquidazione-fatture-del-servizio-di-monitoraggio-infestanti-roditori-ed-insetti-striscianti-da-effettuarsi-presso-gli-impianti-a-fune-e-locali-ricettivi-di-camigliatel/">Determina n.1585 del 30.09.2025-Liquidazione fatture del servizio di monitoraggio infestanti roditori ed insetti striscianti da effettuarsi presso gli impianti a fune e locali ricettivi di Camigliatello Silano, CIG. B3717FED2B.<text:s/></text:a></text:p>
          </table:table-cell>
          <table:table-cell table:number-columns-repeated="16383" table:style-name="ce3"/>
        </table:table-row>
        <table:table-row table:style-name="ro4">
          <table:table-cell office:value-type="string" table:style-name="ce4">
            <text:p><text:a xlink:href="https://arsac.calabria.it/determina-n-1584-del-30-09-2025-determina-di-liquidazione-fattura-di-euro-85400-ottocentocinquantaquattro-00-iva-compresa-sul-cap-n-u0340410101-acquisto-beni-di-materiale-e-di-consumo-del-corr/">Determina n.1584 del 30.09.2025- Determina di liquidazione fattura di euro 854,00 (Ottocentocinquantaquattro/00) IVA compresa sul cap. n. U0340410101 (acquisto beni di materiale e di consumo) del corrente esercizio finanziario, relativo alla fornitura di nr. 2 pneumatici posteriori compreso di smontaggio e montaggio a domicilio per il trattore Ford 4100 targato’ KR 000807, in dotazione al Centro di Eccellenza ARSAC di Villa Margherita. Nr. Nr. B82B02C9B0RUP Dr. Paolo La Greca.<text:s/></text:a></text:p>
          </table:table-cell>
          <table:table-cell table:number-columns-repeated="16383" table:style-name="ce3"/>
        </table:table-row>
        <table:table-row table:style-name="ro4">
          <table:table-cell office:value-type="string" table:style-name="ce4">
            <text:p><text:a xlink:href="https://arsac.calabria.it/determina-n-1583-del-30-09-2025-determina-impegno-e-liquidazione-di-e-2-41000-cap-u0100710501-imposte-e-tasserup-dr-ssa-luigia-angela-iuliano/">Determina n.1583 del 30.09.2025-Determina impegno e liquidazione di Euro 2.410,00 Cap. U0100710501 (Imposte e Tasse)RUP Dr.ssa Luigia Angela IULIANO.<text:s/></text:a></text:p>
          </table:table-cell>
          <table:table-cell table:number-columns-repeated="16383" table:style-name="ce3"/>
        </table:table-row>
        <table:table-row table:style-name="ro4">
          <table:table-cell office:value-type="string" table:style-name="ce4">
            <text:p><text:a xlink:href="https://arsac.calabria.it/determina-n-1582-del-30-09-2025-approvazione-atti-di-gara-per-la-vendita-dellolio-di-oliva-prodotto-presso-il-centro-sperimentale-dimostrativo-di-gioia-tauro-r-u-p-dr-vincenzo-cilona/">Determina n.1582 del 30.09.2025-Approvazione atti di gara per la vendita dell’olio di oliva prodotto presso il Centro Sperimentale Dimostrativo di GIOIA TAURO – R.U.P Dr. Vincenzo Cilona.<text:s/></text:a></text:p>
          </table:table-cell>
          <table:table-cell table:number-columns-repeated="16383" table:style-name="ce3"/>
        </table:table-row>
        <table:table-row table:style-name="ro4">
          <table:table-cell office:value-type="string" table:style-name="ce4">
            <text:p><text:a xlink:href="https://arsac.calabria.it/determina-n-1581-del-30-09-2025-determina-di-liquidazione-fattura-importo-complessivo-euro-54168-per-la-fornitura-di-extraction-bags-universal-laboratori-fitopatologici-tarsia-cs-e-locri-rcimp/">Determina n.1581 del 30.09.2025-Determina di liquidazione fattura, importo complessivo euro 541,68 per la fornitura di Extraction bags Universal, Laboratori Fitopatologici Tarsia (CS) e Locri (RC),impegno n. 897/2025, cap n. U0310111101CIG: B7C134B7ADRUP. Dott. Vincenzo Maione.<text:s/></text:a></text:p>
          </table:table-cell>
          <table:table-cell table:number-columns-repeated="16383" table:style-name="ce3"/>
        </table:table-row>
        <table:table-row table:style-name="ro4">
          <table:table-cell office:value-type="string" table:style-name="ce4">
            <text:p><text:a xlink:href="https://arsac.calabria.it/determina-n-1580-del-30-09-2025-determina-liquidazione-fattura-per-fornitura-parti-di-ricambio-macchine-agricole-importo-e1-06401-euro-millesessantaquattro-01-iva-compresa-cap-n-u3101011701-sp/">Determina n.1580 del 30.09.2025-Determina liquidazione fattura per fornitura parti di ricambio macchine agricole importo €1.064,01 (euro millesessantaquattro/01=) IVA compresa, cap. n. U3101011701 (Spese di funzionamento CSD Val di Neto) esercizio finanziario 2025 —CIG: B8497A829D RUP: Dott. Roberto BONOFIGLIO.<text:s/></text:a></text:p>
          </table:table-cell>
          <table:table-cell table:number-columns-repeated="16383" table:style-name="ce3"/>
        </table:table-row>
        <table:table-row table:style-name="ro4">
          <table:table-cell office:value-type="string" table:style-name="ce4">
            <text:p><text:a xlink:href="https://arsac.calabria.it/determina-n-1579-del-30-09-2025-determina-liquidazione-di-e45000-cap-n-u-03101011401-spese-funzionamento-csd-sibari-cig-b827c2c04arup-dr-giuseppe-salandria/">Determina n.1579 del 30.09.2025-determina liquidazione di €450,00.Cap. n. (U 03101011401 spese funzionamento CSD Sibari) CIG: B827C2C04ARUP Dr. Giuseppe Salandria.<text:s/></text:a></text:p>
          </table:table-cell>
          <table:table-cell table:number-columns-repeated="16383" table:style-name="ce3"/>
        </table:table-row>
        <table:table-row table:style-name="ro4">
          <table:table-cell office:value-type="string" table:style-name="ce4">
            <text:p><text:a xlink:href="https://arsac.calabria.it/determina-n-1578-del-30-09-2025-determina-di-impegno-e-liquidazione-fattura-sul-cap-u0910110205-canoni-idrici-soricalper-la-somma-complessiva-di-c-3-38978-iva-inclusa-gestione-acquedotti-r/">Determina n. 1578 del 30.09.2025-Determina di impegno e liquidazione fattura sul cap. U0910110205 “CANONI IDRICI SORICAL”per la somma complessiva di C 3.389,78 IVA inclusa, –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577-del-30-09-2025-determina-di-impegno-e-liquidazione-fattura-sul-cap-u0910110203-manutenzione-ordinariae-riparazione-per-la-somma-complessiva-di-c-1-48962-iva-inclusa-gestione-a/">Determina n.1577 del 30.09.2025-Determina di impegno e liquidazione fattura sul cap. U0910110203 “MANUTENZIONE ORDINARIAE RIPARAZIONE” per la somma complessiva di C 1.489,62 IVA inclusa –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576-del-28-09-2025-determina-di-impegno-e-liquidazione-fatture-sul-cap-u0910110202-noleggio-beni-terzi-perla-somma-complessiva-euro-5-62859-iva-inclusa-gestione-acquedotti-r-u-p/">Determina n.1576 del 29.09.2025-Determina di impegno e liquidazione fatture sul cap. U0910110202 “NOLEGGIO BENI TERZI” -perla somma complessiva Euro 5.628,59 IVA inclusa-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575-del-29-09-2025-determina-di-impegno-e-liquidazione-fatture-sul-cap-u0910110201-acquisto-beni-e-materialidi-consumo-per-la-somma-complessiva-di-euro-1-65043-iva-inclusa-gestion/">Determina n.1575 del 29.09.2025-Determina di impegno e liquidazione fatture sul cap. U0910110201 “ACQUISTO BENI E MATERIALIDI CONSUMO” -per la somma complessiva di Euro 1.650,43 IVA inclusa-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574-del-29-09-2025-liquidazione-fattura-societa-fullmidia-srl-per-servizi-pubblicitari-per-fiere-eventi-organizzati-dallarsac-per-conto-della-regione-calabria-codice-cigb7cbc7occ9/">Determina n.1574 del 29.09.2025-Liquidazione fattura società “FULLMIDIA SRL” per servizi pubblicitari per Fiere/Eventi organizzati dall’ARSAC per conto della REGIONE CALABRIA. Codice CIGB7CBC7OCC9. Imp. n°779/2025 capitolo U3102022601.<text:s/></text:a></text:p>
          </table:table-cell>
          <table:table-cell table:number-columns-repeated="16383" table:style-name="ce3"/>
        </table:table-row>
        <table:table-row table:style-name="ro4">
          <table:table-cell office:value-type="string" table:style-name="ce4">
            <text:p><text:a xlink:href="https://arsac.calabria.it/determina-n-1573-del-29-09-2025-determina-a-contrarre-e-affidamento-diretto-alla-societa-universal-marketing-s-r-l-ai-sensi-dellart-50-comma-1-lettera-b-del-d-lgs-36-2023-tramite-trattativa/">Determina n.1573 del 29.09.2025-Determina a contrarre e affidamento diretto, alla società Universal Marketing S.r.l., ai sensi dell’art. 50, comma 1, lettera b) del D.lgs. 36/2023, tramite Trattativa Diretta Me-PA, per servizi di promozione e divulgazione dei prodotti agroalimentari calabresi, per la fiera/evento “Anuga 2025”, organizzata dalla Regione Calabria/ARSAC 2025. CIG: B85547E7B0 – CUP:J58H24000690001<text:s/></text:a></text:p>
          </table:table-cell>
          <table:table-cell table:number-columns-repeated="16383" table:style-name="ce3"/>
        </table:table-row>
        <table:table-row table:style-name="ro4">
          <table:table-cell office:value-type="string" table:style-name="ce4">
            <text:p><text:a xlink:href="https://arsac.calabria.it/determina-n-1572-del-29-09-2025-annullamento-determina-a-contrarre-e-affidamento-diretto-n-1360-del-27-agosto-2025per-errata-dicitura-organizzazione-fiera-evento-2025-organizzato-dalla-regione-calab/">Determina n.1572 del 29.09.2025-Annullamento determina a contrarre e affidamento diretto n. 1360 del 27 agosto 2025,per errata dicitura organizzazione fiera/evento 2025 organizzato dalla Regione Calabria e ARSAC.<text:s/></text:a></text:p>
          </table:table-cell>
          <table:table-cell table:number-columns-repeated="16383" table:style-name="ce3"/>
        </table:table-row>
        <table:table-row table:style-name="ro4">
          <table:table-cell office:value-type="string" table:style-name="ce4">
            <text:p><text:a xlink:href="https://arsac.calabria.it/determina-n-1571-del-29-09-2025-liquidazione-fattura-della-societa-fieramente-srl-per-la-logistica-dei-prodotti-enogastronomici-calabresi-utilizzati-per-eventi-fiere-organizzati-dallarsac-per-co/">Determina n.1571 del 29.09.2025-Liquidazione fattura della società “FIERAMENTE SRL” per la logistica dei prodotti enogastronomici calabresi utilizzati per Eventi/Fiere organizzati dall’Arsac per conto della Regione Calabria. Codice CIG B6F57B741B Imp. n°458/2025 CUP J58H24000690001.<text:s/></text:a></text:p>
          </table:table-cell>
          <table:table-cell table:number-columns-repeated="16383" table:style-name="ce3"/>
        </table:table-row>
        <table:table-row table:style-name="ro4">
          <table:table-cell office:value-type="string" table:style-name="ce4">
            <text:p><text:a xlink:href="https://arsac.calabria.it/determina-n-1570-del-29-09-2025-liquidazione-fattura-societa-grafiche-fiere-eventi-organizzati-dallarsac-per-conto-dellab816a819c3-imp-n-779-2025-capitolo-u3102022601-gnisci-per-servizi/">Determina n.1570 del 29.09.2025-Liquidazione fattura, società “Grafiche Fiere/Eventi organizzati dall’ARSAC per conto dellaB816A819C3. Imp. n° 779/2025 capitolo U3102022601.Gnisci” per servizio fotografico -REGIONE CALABRIA- Codice CIG.B816A819C3.<text:s/></text:a></text:p>
          </table:table-cell>
          <table:table-cell table:number-columns-repeated="16383" table:style-name="ce3"/>
        </table:table-row>
        <table:table-row table:style-name="ro4">
          <table:table-cell office:value-type="string" table:style-name="ce4">
            <text:p><text:a xlink:href="https://arsac.calabria.it/determina-n-1569-del-29-09-2025-determina-a-contrarre-affidamento-diretto-ai-sensi-dellart-50-co-1-lett-b-del-d-lgs-36-2023-es-m-i-per-la-fornitura-di-materiale-edile-e-di-ferrame/">Determina n.1569 del 29.09.2025-Determina a contrarre – affidamento diretto ai sensi dell’art. 50 co. 1 lett. b) del d. Lgs 36/2023 es. m.i. — per la fornitura di materiale edile e di ferramenta per le esigenze del CSD Montebeltrano cap. n°.U3101012601 “Spese per il funzionamento del C.S.D. MONTEBELTRANO”.CIG: B866E11477.<text:s/></text:a></text:p>
          </table:table-cell>
          <table:table-cell table:number-columns-repeated="16383" table:style-name="ce3"/>
        </table:table-row>
        <table:table-row table:style-name="ro4">
          <table:table-cell office:value-type="string" table:style-name="ce4">
            <text:p><text:a xlink:href="https://arsac.calabria.it/determina-n-1568-del-26-09-2025-determina-a-contrarre-e-affidamento-diretto-al-circolo-acli-citta-del-vento-laboratorio-sociale-aps-ai-sensi-dellart-50-comma-1-lettera-b-del-d-lgs-36-2023-tr/">Determina n.1568 del 26.09.2025-Determina a contrarre e affidamento diretto, al Circolo Acli Città del vento-laboratorio sociale aps, ai sensi dell’art. 50, comma 1, lettera b) del D.lgs. 36/2023, tramite Trattativa Diretta MePA, per servizi di promozione e divulgazione dei prodotti agroalimentari calabresi, per eventi/fiere organizzate dalla Regione Calabria/ARSAC 2025. CIG: B7F813E95E – CUP:J58H24000690001.<text:s/></text:a></text:p>
          </table:table-cell>
          <table:table-cell table:number-columns-repeated="16383" table:style-name="ce3"/>
        </table:table-row>
        <table:table-row table:style-name="ro4">
          <table:table-cell office:value-type="string" table:style-name="ce4">
            <text:p><text:a xlink:href="https://arsac.calabria.it/determina-n-1567-del-26-09-2025-proroga-congedo-straordinario-biennale-retribuito-ai-sensi-dellart-42-commi-5-e-ss-del-d-l-gs-n-151-2001-e-ss-mm-ii-dipendente-matricola-n-747950/">Determina n.1567 del 26.09.2025-Proroga Congedo Straordinario Biennale retribuito, ai sensi dell’art. 42, commi 5 e ss. del D. L.gs. n. 151/2001 e ss.mm. ii.. Dipendente Matricola n° 747950.<text:s/></text:a></text:p>
          </table:table-cell>
          <table:table-cell table:number-columns-repeated="16383" table:style-name="ce3"/>
        </table:table-row>
        <table:table-row table:style-name="ro4">
          <table:table-cell office:value-type="string" table:style-name="ce4">
            <text:p><text:a xlink:href="https://arsac.calabria.it/determina-n-1565-del-26-09-2025-determina-liquidazione-premi-assicurativi-a-mezzo-brokers-societa-aon-s-p-a-periodo-dalle-ore24-00-del-30-06-2025-alle-ore-24-00-del-30-06-2026-cig-92063822c4-cig-92/">Determina n.1566 del 26.09.2025-Determina liquidazione premi assicurativi a mezzo Brokers società AON S.p.A. Periodo dalle ore24.00 del 30.06.2025 alle ore 24.00 del 30.06.2026. CIG 92063822C4; CIG 920640990A.<text:s/></text:a></text:p>
          </table:table-cell>
          <table:table-cell table:number-columns-repeated="16383" table:style-name="ce3"/>
        </table:table-row>
        <table:table-row table:style-name="ro4">
          <table:table-cell office:value-type="string" table:style-name="ce4">
            <text:p><text:a xlink:href="https://arsac.calabria.it/determina-n-1565-del-26-09-2025-determina-liquidazione-relativa-allaffidamento-delle-prestazioni-di-supporto-tecnico-e-amministrativo-ai-settori-dellarsac/">Determina n.1565 del 26.09.2025-Determina liquidazione relativa all’affidamento delle prestazioni di supporto tecnico e amministrativo ai Settori dell’ARSAC.<text:s/></text:a></text:p>
          </table:table-cell>
          <table:table-cell table:number-columns-repeated="16383" table:style-name="ce3"/>
        </table:table-row>
        <table:table-row table:style-name="ro4">
          <table:table-cell office:value-type="string" table:style-name="ce4">
            <text:p><text:a xlink:href="https://arsac.calabria.it/determina-n-1564-del-26-09-2025-determina-a-contrarre-affidamento-diretto-ai-sensi-dellart-50-co-1-lett-b-del-d-lgs-36-2023-e-s-m-i-della-fornitura-di-olio-lubrificante-per-trattori/">Determina n.1564 del 26.09.2025-Determina a contrarre – affidamento diretto ai sensi dell’art. 50 co. 1 lett. b) del d. Lgs 36/2023 e s.m.i. —della fornitura di olio lubrificante per trattori in uso presso il CSD di Molarotta sul cap.U03101011201 (spese per il funzionamento del CSD di Molarotta) CIG:138013D47D9 impegno dispesa.<text:s/></text:a></text:p>
          </table:table-cell>
          <table:table-cell table:number-columns-repeated="16383" table:style-name="ce3"/>
        </table:table-row>
        <table:table-row table:style-name="ro4">
          <table:table-cell office:value-type="string" table:style-name="ce4">
            <text:p><text:a xlink:href="https://arsac.calabria.it/determina-n-1563-del-26-09-2025-determina-liquidazione-di-e1-95200-cap-n-u-03101011401-spese-funzionamento-csd-sibari-cig-b823a5b00erup-dr-giuseppe-salandria/">Determina n.1563 del 26.09.2025-Determina liquidazione di €1.952,00.Cap. n. (U 03101011401 spese funzionamento CSD Sibari) CIG: B823A5B00E.RUP Dr. Giuseppe Salandria.<text:s/></text:a></text:p>
          </table:table-cell>
          <table:table-cell table:number-columns-repeated="16383" table:style-name="ce3"/>
        </table:table-row>
        <table:table-row table:style-name="ro4">
          <table:table-cell office:value-type="string" table:style-name="ce4">
            <text:p><text:a xlink:href="https://arsac.calabria.it/determina-n-1562-del-26-09-2025-determina-impegno-e-liquidazione-di-e-70600-cap-n-u0100710501-imposte-e-tasserup-dr-giuseppe-salandria/">Determina n.1562 del 26.09.2025-Determina impegno e liquidazione di Euro 706,00. Cap. n. U0100710501 Imposte e Tasse)RUP Dr. Giuseppe Salandria.<text:s/></text:a></text:p>
          </table:table-cell>
          <table:table-cell table:number-columns-repeated="16383" table:style-name="ce3"/>
        </table:table-row>
        <table:table-row table:style-name="ro4">
          <table:table-cell office:value-type="string" table:style-name="ce4">
            <text:p><text:a xlink:href="https://arsac.calabria.it/determina-n-1561-del-26-09-2025-determina-a-contrarre-e-contestuale-affidamento-diretto-sul-libero-mercato-per-la-fornitura-direte-di-recinzione-e-altro-materiale-occorrente-per-limitazioni-aree-int/">Determina n.1561 del 26.09.2025-Determina a contrarre e contestuale affidamento diretto, sul libero mercato, per la fornitura direte di recinzione e altro materiale occorrente per limitazioni aree interdette al pubblico in quanto pericolose per la presenza di edifici pericolanti presso il Centro di Eccellenza ARSAC di Villa Margherita, ai sensi dell’articolo 50, comma 1, lettera b) del D. Igs. n. 36 del 31 marzo 2023 —CIG: B84AE4C1A0 Impegno di spesa — cap. U0340410103 RUP: Dr. Paolo La Greca.<text:s/></text:a></text:p>
          </table:table-cell>
          <table:table-cell table:number-columns-repeated="16383" table:style-name="ce3"/>
        </table:table-row>
        <table:table-row table:style-name="ro4">
          <table:table-cell office:value-type="string" table:style-name="ce4">
            <text:p><text:a xlink:href="https://arsac.calabria.it/determina-n-1560-del-26-09-2025-determina-a-contrarre-e-contestuale-affidamento-diretto-sul-libero-mercato-per-la-fornitura-di-prodotti-fitosanitari-e-concimi-ai-sensi-dellarticolo-50-comma-1-le/">Determina n.1560 del 26.09.2025-determina a contrarre e contestuale affidamento diretto, sul libero mercato, per la fornitura di Prodotti Fitosanitari e concimi ai sensi dell’articolo 50, comma 1, lettera b) del D.lgs. n.36/2023CIG: B85B5BOCF5 — Capitolo U3101011502 (spese per acquisto prodotti chimici e sanitari)CSD di Mirto) – RUP: Dott. Antonio Di Leo. – Impegno di Spesa.<text:s/></text:a></text:p>
          </table:table-cell>
          <table:table-cell table:number-columns-repeated="16383" table:style-name="ce3"/>
        </table:table-row>
        <table:table-row table:style-name="ro4">
          <table:table-cell office:value-type="string" table:style-name="ce4">
            <text:p><text:a xlink:href="https://arsac.calabria.it/determina-n-1559-del-25-09-2025-determina-a-contrarre-affidamento-diretto-ai-sensi-dellart-50-co-1-lett-b-del-d-lgs-36-2023-e-s-m-i-per-la-fornitura-di-hardware-per-le-esigenze-del/">Determina n.1559 del 25.09.2025-Determina a contrarre – affidamento diretto ai sensi dell’art. 50 co. 1 lett. b) del d. Lgs 36/2023 e s.m.i. — per la fornitura di Hardware per le esigenze del CSD Montebeltrano cap. n°110100420103″ACQUISTO HARDWARE”.CIG: B8608BF7BF / Impegno di spesa.<text:s/></text:a></text:p>
          </table:table-cell>
          <table:table-cell table:number-columns-repeated="16383" table:style-name="ce3"/>
        </table:table-row>
        <table:table-row table:style-name="ro4">
          <table:table-cell office:value-type="string" table:style-name="ce4">
            <text:p><text:a xlink:href="https://arsac.calabria.it/determina-n-1558-del-25-09-2025-impegno-e-liquidazione-quote-di-assistenza-contrattuale-provinciale-e-di-assistenza-integrativa-malattia-e-infortunio-provinciale-cosiddetti-contributi-fimi-cac/">Determina n.1558 del 25.09.2025-Impegno e liquidazione: Quote di Assistenza contrattuale provinciale e di Assistenza integrativa malattia e infortunio provinciale, cosiddetti contributi “FIMI/CAC”, I° TRIM. anno 2025.<text:s/></text:a></text:p>
          </table:table-cell>
          <table:table-cell table:number-columns-repeated="16383" table:style-name="ce3"/>
        </table:table-row>
        <table:table-row table:style-name="ro4">
          <table:table-cell office:value-type="string" table:style-name="ce4">
            <text:p><text:a xlink:href="https://arsac.calabria.it/determina-n-1557-del-25-09-2025-liquidazione-fattura-della-societa-geo-multimedia-srl-per-la-fornitura-dei-servizi-giornalistici-per-la-copertura-mediatica-per-eventi-fiere-organizzati-dallarsac/">Determina n.1557 del 25.09.2025-Liquidazione fattura della società “GEO MULTIMEDIA SRL” per la fornitura dei servizi giornalistici per la copertura mediatica per Eventi/Fiere organizzati dall’Arsac per conto della Regione , Calabria. Codice CIG B69003D7E1 Imp. n° 779/2025 CUPJ58H24000690001.<text:s/></text:a></text:p>
          </table:table-cell>
          <table:table-cell table:number-columns-repeated="16383" table:style-name="ce3"/>
        </table:table-row>
        <table:table-row table:style-name="ro4">
          <table:table-cell office:value-type="string" table:style-name="ce4">
            <text:p><text:a xlink:href="https://arsac.calabria.it/determina-n-1556-del-25-09-2025-decisione-a-contrarre-e-contestuale-affidamento-diretto-per-la-fornitura-di-pneumatici-estivi-ed-invernali-per-il-fiat-doblo-targato-01072h-in-dotazione-agli-impianti/">Determina n.1556 del 25.09.2025-Decisione a contrarre e contestuale affidamento diretto, per la fornitura di pneumatici estivi ed invernali per il fiat doblò targato 01072H in dotazione agli impianti a Fune di Camigliatello Silano, ai sensi dell’art. 50, comma 1, lett. b) del D. Igs. n. 36/2023, CIG: B8560FOCDA. Impegno di spesa.<text:s/></text:a></text:p>
          </table:table-cell>
          <table:table-cell table:number-columns-repeated="16383" table:style-name="ce3"/>
        </table:table-row>
        <table:table-row table:style-name="ro4">
          <table:table-cell office:value-type="string" table:style-name="ce4">
            <text:p><text:a xlink:href="https://arsac.calabria.it/determina-n-1555-del-25-09-2025-determina-a-contrarre-affidamento-diretto-ai-sensi-dellart-50-co-1-lett-b-del-d-lgs-36-2023-e-s-m-i-acquiso-cassette-portavalore-sul-cap-u-031010114/">Determina n.1555 del 25.09.2025-Determina a contrarre – affidamento diretto ai sensi dell’art. 50 co. 1 lett. b) del d. Lgs 36/2023 e s.m.i. —acquisto cassette portavalore sul cap. U 03101011401 (Spese funzionamento CSD Sibari)CIG : B827C2C04A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554-del-25-09-2025-determina-a-contrarre-affidamento-diretto-ai-sensi-dellart-50-co-1-lett-b-del-d-lgs-36-2023-e-s-m-i-tramite-trattativa-diretta-mepa-per-acquisto-se/">Determina n.1554 del 25.09.2025-Determina a contrarre – affidamento diretto ai sensi dell’art. 50 co. 1 lett. b) del d. Lgs 36/2023 e s.m.i. — tramite trattativa diretta MePA, per acquisto sedie ufficio e poltroncine sala formazione del CSD di Acri sul Cap. U0100420101 “acquisto mobili ed arredo di ufficio” CIG: B84E4B9B7D. Impegno di spesa.<text:s/></text:a></text:p>
          </table:table-cell>
          <table:table-cell table:number-columns-repeated="16383" table:style-name="ce3"/>
        </table:table-row>
        <table:table-row table:style-name="ro4">
          <table:table-cell office:value-type="string" table:style-name="ce4">
            <text:p><text:a xlink:href="https://arsac.calabria.it/determina-n-1553-del-25-09-2025-determina-a-contrarre-affidamento-diretto-ai-sensi-dellart-50-co-1-lett-b-del-d-lgs-36-2023-e-s-m-i-dei-lavori-per-un-impianto-di-videosorveglianza/">Determina n.1553 del 25.09.2025-Determina a contrarre – affidamento diretto ai sensi dell’art. 50 co. 1 lett. b) del d. Lgs 36/2023 e s.m.i. — dei lavori per un impianto di videosorveglianza nel CSD di Acri sul Cap. U03101013101″Servizi ausiliari diversi CSD”. Impegno di spesa.<text:s/></text:a></text:p>
          </table:table-cell>
          <table:table-cell table:number-columns-repeated="16383" table:style-name="ce3"/>
        </table:table-row>
        <table:table-row table:style-name="ro4">
          <table:table-cell office:value-type="string" table:style-name="ce4">
            <text:p><text:a xlink:href="https://arsac.calabria.it/determina-n-1552-del-25-09-2025-decisione-a-contrarre-mediante-trattativa-diretta-sul-mercato-elettronico-della-pubblica-amministrazione-mepa-rdo-n-5638027-ai-sensi-dellart-50-co-1-lett-b-de/">Determina n.1552 del 25.09.2025-Decisione a Contrarre mediante trattativa diretta sul mercato elettronico della pubblica amministrazione (MEPA) RDO n. 5638027, ai sensi dell’art. 50 co. 1 lett. b) del d.lgs. n. 36/2023, per la realizzazione di video tutorial informativi /dimostrative sull’enoturismo e oleoturismo in Calabria -PROGETTO Regione Calabria – ARSAC Misura 1 Azione 1.2.1 PSR Calabria 2014/2022 CIG:B856239C5A. CUP: J68I-125000540006.<text:s/></text:a></text:p>
          </table:table-cell>
          <table:table-cell table:number-columns-repeated="16383" table:style-name="ce3"/>
        </table:table-row>
        <table:table-row table:style-name="ro4">
          <table:table-cell office:value-type="string" table:style-name="ce4">
            <text:p><text:a xlink:href="https://arsac.calabria.it/determina-n-1551-del-25-09-2025-liquidazione-fattura-societa-bruni-mario-per-fornitura-vini-per-fiere-eventi-organizzati-dallarsac-per-conto-della-regione-calabria-codice-cig-b846826e33-imp-n/">Determina n.1551 del 25.09.2025-Liquidazione fattura società “BRUNI MARIO” per fornitura vini per Fiere/Eventi organizzati dall’ARSAC per conto della REGIONE CALABRIA. Codice CIG B846826E33.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550-del-25-09-2025-liquidazione-fattura-della-societa-verre-srl-per-servizi-di-noleggio-attrezzature-e-mezzi-per-eventi-fiere-organizzati-dallarsac-per-conto-della-regione-calabria/">Determina n.1550 del 25.09.2025-Liquidazione fattura della società “VERRE SRL” per servizi di noleggio attrezzature e mezzi per Eventi/Fiere organizzati dall’Arsac per conto della Regione Calabria. Codice CIG B7F81362C6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549-del-25-09-2025-liquidazione-fattura-della-societa-due-elle-srl-per-fornitura-di-stand-modulari-per-le-aree-espositive-degli-eventi-fiere-organizzati-dallarsac-per-conto-della-re/">Determina n.1549 del 25.09.2025-Liquidazione fattura della società “DUE ELLE SRL” per fornitura di stand modulari per le aree espositive degli Eventi/Fiere organizzati dall’Arsac per conto della Regione Calabria. Codice CIG B79EB5E103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548-del-25-09-2025-liquidazione-fattura-della-societa-pratesi-hotel-division-srl-societaunipersonale-per-acquisto-bicchieri-porta-calici-e-bowl-per-eventi-fiere-organizzati-dalla/">Determina n.1548 del 25.09.2025-Liquidazione fattura della società “PRATESI HOTEL DIVISION SRL SOCIETA’UNIPERSONALE” per acquisto bicchieri, porta calici e bowl per Eventi/Fiere organizzati dall’Arsac per conto della Regione Calabria. Codice CIG B73A7954C0 Imp. n° 458/2025 CUP158H24000690001.<text:s/></text:a></text:p>
          </table:table-cell>
          <table:table-cell table:number-columns-repeated="16383" table:style-name="ce3"/>
        </table:table-row>
        <table:table-row table:style-name="ro4">
          <table:table-cell office:value-type="string" table:style-name="ce4">
            <text:p><text:a xlink:href="https://arsac.calabria.it/determina-n-1547-del-25-09-2025-determina-liquidazione-fatture-per-fornitura-di-prodotti-alimentari-surgelati-destinati-alla-rivendita-per-il-bar-valle-della-cabinovia-di-camigliatello-silano-ai-sens/">Determina n.1547 del 25.09.2025-Determina liquidazione fatture per fornitura di prodotti alimentari surgelati destinati alla rivendita per il bar valle della Cabinovia di Camigliatello Silano, ai sensi dell’art.50, comma 1, lett. b del D.lgs. n°36/2023. CIG:B76B8FB65C.<text:s/></text:a></text:p>
          </table:table-cell>
          <table:table-cell table:number-columns-repeated="16383" table:style-name="ce3"/>
        </table:table-row>
        <table:table-row table:style-name="ro4">
          <table:table-cell office:value-type="string" table:style-name="ce4">
            <text:p><text:a xlink:href="https://arsac.calabria.it/determina-n-1546-del-25-09-2025-determina-liquidazione-fattura-per-la-fornitura-di-un-freno-completo-di-cilindro-e-coperchio-per-riduttore-lhoman-cig-b743cd70a5/">Determina n.1546 del 25.09.2025-Determina liquidazione fattura per la fornitura di un freno completo di cilindro e coperchio per riduttore Lhoman. CIG: B743CD70A5.<text:s/></text:a></text:p>
          </table:table-cell>
          <table:table-cell table:number-columns-repeated="16383" table:style-name="ce3"/>
        </table:table-row>
        <table:table-row table:style-name="ro4">
          <table:table-cell office:value-type="string" table:style-name="ce4">
            <text:p><text:a xlink:href="https://arsac.calabria.it/determina-n-1545-del-25-09-2025-determina-di-liquidazione-fattura-di-e-29-70000-sul-cap-u0310120101-miglioramenti-nei-centri-sperimentali-cig-n-b49d687d8c/">Determina n.1545 del 25.09.2025-Determina di liquidazione fattura di €. 29.700,00= sul Cap. U0310120101 “Miglioramenti nei centri sperimentali”; CIG N° B49D687D8C.<text:s/></text:a></text:p>
          </table:table-cell>
          <table:table-cell table:number-columns-repeated="16383" table:style-name="ce3"/>
        </table:table-row>
        <table:table-row table:style-name="ro4">
          <table:table-cell office:value-type="string" table:style-name="ce4">
            <text:p><text:a xlink:href="https://arsac.calabria.it/determina-n-1544-del-24-09-2025-liquidazione-fattura-del-servizio-di-ritiro-trasporto-e-smaltimento-di-materiali-metallici-e-pneumatici-fuori-uso-area-ubicata-in-localita-cavaliere-lorica-impegno-di/">Determina n.1544 del 24.09.2025-Liquidazione fattura del servizio di ritiro, trasporto e smaltimento di materiali metallici e pneumatici fuori uso area ubicata in località Cavaliere Lorica. Impegno di spesa. CIG.B7C6CD5B81.<text:s/></text:a></text:p>
          </table:table-cell>
          <table:table-cell table:number-columns-repeated="16383" table:style-name="ce3"/>
        </table:table-row>
        <table:table-row table:style-name="ro4">
          <table:table-cell office:value-type="string" table:style-name="ce4">
            <text:p><text:a xlink:href="https://arsac.calabria.it/determina-n-1543-del-24-09-2025-determina-a-contrarre-affidamento-diretto-ai-sensi-dellart-50-co-1-lett-b-del-d-lgs-36-2023-e-s-m-i-noleggio-bagni-chimici-sul-cap-u-03101013101-se/">Determina n.1543 del 24.09.2025-Determina a contrarre – affidamento diretto ai sensi dell’art. 50 co. 1 lett. b) del d. Lgs 36/2023 e s.m.i. —noleggio bagni chimici sul cap. U 03101013101 (Servizi Ausiliari diversi CSD Sibari) CIG : B827F723D3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542-del-24-09-2025-pagamento-competenze-dirigenza-arsac-mese-agosto-2025/">Determina n.1542 del 24.09.2025-Pagamento competenze Dirigenza Arsac mese Settembre 2025.<text:s/></text:a></text:p>
          </table:table-cell>
          <table:table-cell table:number-columns-repeated="16383" table:style-name="ce3"/>
        </table:table-row>
        <table:table-row table:style-name="ro4">
          <table:table-cell office:value-type="string" table:style-name="ce4">
            <text:p><text:a xlink:href="https://arsac.calabria.it/determina-n-1541-del-24-09-2025-pagamento-competenze-settembre-2025-arsac-ex-stralcio-csd-impianti/">Determina n.1541 del 24.09.2025-Pagamento competenze Settembre 2025 – Arsac ex Stralcio -CSD- Impianti.<text:s/></text:a></text:p>
          </table:table-cell>
          <table:table-cell table:number-columns-repeated="16383" table:style-name="ce3"/>
        </table:table-row>
        <table:table-row table:style-name="ro4">
          <table:table-cell office:value-type="string" table:style-name="ce4">
            <text:p><text:a xlink:href="https://arsac.calabria.it/determina-n-1540-del-24-09-2025-pagamento-competenze-settembre-2025-arsac-comparto/">Determina n.1540 del 24.09.2025-Pagamento competenze Settembre 2025-Arsac Comparto<text:s/></text:a></text:p>
          </table:table-cell>
          <table:table-cell table:number-columns-repeated="16383" table:style-name="ce3"/>
        </table:table-row>
        <table:table-row table:style-name="ro4">
          <table:table-cell office:value-type="string" table:style-name="ce4">
            <text:p><text:a xlink:href="https://arsac.calabria.it/determina-n-1539-del-24-09-2025-determina-a-contrarre-e-affidamento-diretto-allassociazione-gio-cu-s-2000-ai-sensi-dellart-50-comma-1-lettera-b-del-d-lgs-36-2023-tramite-trattativa-diret/">Determina n.1539 del 24.09.2025-Determina a contrarre e affidamento diretto, all’associazione GIO. CU.S. 2000, ai sensi dell’art. 50, comma 1, lettera b) del D.lgs. 36/2023, tramite Trattativa Diretta MePA, per servizi di steward, hostess e logistica, per eventi/fiere organizzate dalla Regione Calabria/ARSAC 2025.CIG: B7F813B6E5 – CUP: J58H24000690001.<text:s/></text:a></text:p>
          </table:table-cell>
          <table:table-cell table:number-columns-repeated="16383" table:style-name="ce3"/>
        </table:table-row>
        <table:table-row table:style-name="ro4">
          <table:table-cell office:value-type="string" table:style-name="ce4">
            <text:p><text:a xlink:href="https://arsac.calabria.it/determina-n-1538-del-24-09-2025-liquidazione-ricevuta-per-prestazione-occasionale-studio-3-di-tostifrancesco-maria-per-servizio-fotografico-per-fiere-eventi-organizzati-dallarsac-per-conto-della/">Determina n.1538 del 24.09.2025-Liquidazione ricevuta per prestazione occasionale “STUDIO 3 di TOSTIFRANCESCO MARIA” per servizio fotografico per Fiere/Eventi organizzati dall’ARSAC per conto della REGIONE CALABRI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537-del-24-09-2025-liquidazione-fattura-della-societa-canale-14-srl-per-servizi-giornalistici-e-copertura-mediatica-per-eventi-fiere-organizzati-dallarsac-per-conto-della-regione-ca/">Determina n.1537 del 24.09.2025-Liquidazione fattura della società “CANALE 14 SRL” per servizi giornalistici e copertura mediatica per Eventi/Fiere organizzati dall’Arsac per conto della Regione Calabria. Codice CIG B7C06927EA Imp. n° 458/2025 CUP J58H24000690001.<text:s/></text:a></text:p>
          </table:table-cell>
          <table:table-cell table:number-columns-repeated="16383" table:style-name="ce3"/>
        </table:table-row>
        <table:table-row table:style-name="ro4">
          <table:table-cell office:value-type="string" table:style-name="ce4">
            <text:p><text:a xlink:href="https://arsac.calabria.it/determina-n-1536-del-24-09-2025-liquidazione-fattura-della-societa-paolo-marco-talarico-per-la-fornitura-di-servizi-giornalistici-e-copertura-mediatica-per-eventi-fiere-organizzati-dallarsac-per/">Determina n.1536 del 24.09.2025-Liquidazione fattura della società “PAOLO MARCO TALARICO” per la fornitura di servizi giornalistici e copertura mediatica per Eventi/Fiere organizzati dall’Arsac per conto della Regione Calabria. Codice CIG B70EBB6776 Imp. n°458/2025 CUP J58H24000690001.<text:s/></text:a></text:p>
          </table:table-cell>
          <table:table-cell table:number-columns-repeated="16383" table:style-name="ce3"/>
        </table:table-row>
        <table:table-row table:style-name="ro4">
          <table:table-cell office:value-type="string" table:style-name="ce4">
            <text:p><text:a xlink:href="https://arsac.calabria.it/determina-n-1535-del-23-09-2025-determina-di-liquidazione-fattura-di-e-5-49549-sul-cap-u03101013101-servizi-ausiliari-diversi-csd-cig-n-b75a29587e/">Determina n.1535 del 23.09.2025-Determina di liquidazione fattura di €. 5.495,49= sul Cap. U03101013101 “Servizi Ausiliari Diversi CSD”; CIG N° B75A29587E.<text:s/></text:a></text:p>
          </table:table-cell>
          <table:table-cell table:number-columns-repeated="16383" table:style-name="ce3"/>
        </table:table-row>
        <table:table-row table:style-name="ro4">
          <table:table-cell office:value-type="string" table:style-name="ce4">
            <text:p><text:a xlink:href="https://arsac.calabria.it/determina-n-1534-del-23-09-2025-determina-di-impegno-e-liquidazione-quota-associativa-ara-anno-2025-sul-cap-n-u0100710501imposte-tasse-e-canoni-esercizio-finanziario-2025-importo-e-11435-e/">Determina n.1534 del 23.09.2025-Determina di impegno e liquidazione quota associativa ARA anno 2025, sul cap. n.’U0100710501″Imposte, tasse e canoni”, esercizio finanziario 2025 importo € 114,35 (eurocentoquattordici/35=).<text:s/></text:a></text:p>
          </table:table-cell>
          <table:table-cell table:number-columns-repeated="16383" table:style-name="ce3"/>
        </table:table-row>
        <table:table-row table:style-name="ro4">
          <table:table-cell office:value-type="string" table:style-name="ce4">
            <text:p><text:a xlink:href="https://arsac.calabria.it/determina-n-1533-del-23-09-2025-determina-di-impegno-e-liquidazione-fattura-di-e-73200-iva-inclusa-ditta-sposato-egilio-sul-cap-u03101011601-spese-per-il-funzionamento-del-csd-di-acri-cig-b82/">Determina n.1533 del 23.09.2025-Determina di impegno e liquidazione fattura di € 732,00 IVA inclusa, ditta Sposato Egilio sul Cap. U03101011601 “Spese per il funzionamento del CSD di Acri” -CIG: B8206551B1 R.U. P.: P.A. Martino Convertini.<text:s/></text:a></text:p>
          </table:table-cell>
          <table:table-cell table:number-columns-repeated="16383" table:style-name="ce3"/>
        </table:table-row>
        <table:table-row table:style-name="ro4">
          <table:table-cell office:value-type="string" table:style-name="ce4">
            <text:p><text:a xlink:href="https://arsac.calabria.it/determina-n-1532-del-23-09-2025-determina-impegno-e-liquidazione-di-e-36600-cap-n-u03101013101-servizi-ausiliari-diverssi-csd-cig-cig-b8239eb3a0rup-dr-giuseppe-salandria/">Determina n.1532 del 23.09.2025-Determina impegno e liquidazione di euro 366,00.Cap. n. U03101013101 (Servizi Ausiliari diversi CSD) CIG: CIG: B8239EB3A0RUP Dr. Giuseppe Salandria.<text:s/></text:a></text:p>
          </table:table-cell>
          <table:table-cell table:number-columns-repeated="16383" table:style-name="ce3"/>
        </table:table-row>
        <table:table-row table:style-name="ro4">
          <table:table-cell office:value-type="string" table:style-name="ce4">
            <text:p><text:a xlink:href="https://arsac.calabria.it/determina-n-1531-del-23-09-2025-determina-a-contrarre-e-contestuale-affidamento-diretto-previa-richiesta-di-preventivo-per-acquisto-parti-di-ricambio-macchine-agricole-necessario-al-csd-val-di-neto-c/">Determina n.1531 del 23.09.2025-Determina a contrarre e contestuale affidamento diretto previa richiesta di preventivo per acquisto parti di ricambio macchine agricole necessario al CSD Val di Neto, cap. n. U3101011701 (Spese di funzionamento CSD Val di Neto) esercizio finanziario 2025, importo € 1.064,01 (euromillezerosessantaquattroo/01=) IVA compresa ai sensi dall’art. 50, comma 1, lett. b) del d.lgs. n. 36/2023.CIG. B8497A829D – Impegno di spesa.-RUP: Dott. Roberto BONOFIGLIO.<text:s/></text:a></text:p>
          </table:table-cell>
          <table:table-cell table:number-columns-repeated="16383" table:style-name="ce3"/>
        </table:table-row>
        <table:table-row table:style-name="ro4">
          <table:table-cell office:value-type="string" table:style-name="ce4">
            <text:p><text:a xlink:href="https://arsac.calabria.it/determina-n-1530-del-23-09-2025-liquidazione-comune-di-caloveto-per-lorganizzazione-della-manifestazione-sapori-di-casa-nostra-nellambito-della-manifestazione-dinteresse-per-la-concessione-d/">Determina n.1530 del 23.09.2025-Liquidazione Comune di Caloveto per l’organizzazione della manifestazione “SAPORI DI CASA NOSTRA” nell’ambito della manifestazione d’interesse per la concessione dei contributi ai comuni, proloco, associazioni, per attività di promozione nelle micro filiere produttive agricole e prodotti agroalimentari di eccellenza. Imp. n° 779/2025capitolo U3102022601.<text:s/></text:a></text:p>
          </table:table-cell>
          <table:table-cell table:number-columns-repeated="16383" table:style-name="ce3"/>
        </table:table-row>
        <table:table-row table:style-name="ro4">
          <table:table-cell office:value-type="string" table:style-name="ce4">
            <text:p><text:a xlink:href="https://arsac.calabria.it/determina-n-1529-del-23-09-2025-liquidazione-associazione-unpli-pro-loco-calabria-aps-per-lorganizzazione-della-manifestazione-percorsi-identitari-de-00-per-attivita-di-promozione-nelle-micro-f/">Determina n.1529 del 23.09.2025-Liquidazione Associazione Unpli Pro Loco Calabria APS per l’organizzazione della manifestazione “PERCORSI IDENTITARI DE.00.” per attività di promozione nelle micro filiere produttive agricole e prodotti agroalimentari di eccellenza. Imp. n° 779/2025capitolo U3102022601.<text:s/></text:a></text:p>
          </table:table-cell>
          <table:table-cell table:number-columns-repeated="16383" table:style-name="ce3"/>
        </table:table-row>
        <table:table-row table:style-name="ro4">
          <table:table-cell office:value-type="string" table:style-name="ce4">
            <text:p><text:a xlink:href="https://arsac.calabria.it/determina-n-1528-del-23-09-2025-determina-a-contrarre-affidamento-diretto-ai-sensi-dellart-50-co-1-lett-bdel-d-lgs-36-2023-e-s-m-i-per-la-fornitura-di-acquisto-materiale-per-lavor/">Determina n.1528 del 23.09.2025-DETERMINA A CONTRARRE – affidamento diretto ai sensi dell’art. 50 co. 1 lett. b)del d. Lgs 36/2023 e s.m.i. — per la fornitura di: ACQUISTO MATERIALE PER LAVORI manutenzioni fabbricato peri il CSD di LAMEZIA TERME sul Cap. U09.1010.11901. spese funzionamento CSD LAMEZIA. CIG. 1383442AA34.<text:s/></text:a></text:p>
          </table:table-cell>
          <table:table-cell table:number-columns-repeated="16383" table:style-name="ce3"/>
        </table:table-row>
        <table:table-row table:style-name="ro4">
          <table:table-cell office:value-type="string" table:style-name="ce4">
            <text:p><text:a xlink:href="https://arsac.calabria.it/determina-n-1527-del-23-09-2025-impegno-e-pagamento-sul-cap-u0100410301-delle-fatture-allegate-alla-presente-n-pae0026826-del-31-agosto-2025-importo-e-10448-cig-zb631518f3n-pae0026818-del-31-ag/">Determina n.1527 del 23.09.2025-Impegno e Pagamento, sul Cap. U0100410301, delle fatture allegate alla presente n. PAE0026826 del 31 agosto 2025 importo E 104,48 CIG ZB631518F3;n. PAE0026818 del 31 agosto 2025 importo €35,18 CIG 6385754AE5;n. PAE0026824 del 31 agosto 2025 importo €22.293,08 CIG 7556738179;n. PAE0026825 del 31 agosto 2025 importo €21.295,14 CIG 8288922AD0;relative ai consumi delle linee telefoniche degli uffici ARSAC e canone PEC emesse da FASTWEB Spa il 31/08/2025, per un importo totale di € 43.727,88.<text:s/></text:a></text:p>
          </table:table-cell>
          <table:table-cell table:number-columns-repeated="16383" table:style-name="ce3"/>
        </table:table-row>
        <table:table-row table:style-name="ro4">
          <table:table-cell office:value-type="string" table:style-name="ce4">
            <text:p><text:a xlink:href="https://arsac.calabria.it/determina-n-1526-del-23-09-2025-decisione-a-contrarre-e-contestuale-affidamento-diretto-per-la-fornitura-di-gettoni-per-lavatrice-ed-asciugatrice-del-camping-lago-arvo-di-lorica-ai-sensi-dellartic/">Determina n.1526 del 23.09.2025-Decisione a contrarre e contestuale affidamento diretto, per la fornitura di gettoni per lavatrice ed asciugatrice del Camping Lago Arvo di Lorica, ai sensi dell’articolo 50, comma 1, lettera b) del D.Igs. n.36/2023.CIG: B843ED8844. Impegno di spesa — cap. U5201010404.<text:s/></text:a></text:p>
          </table:table-cell>
          <table:table-cell table:number-columns-repeated="16383" table:style-name="ce3"/>
        </table:table-row>
        <table:table-row table:style-name="ro4">
          <table:table-cell office:value-type="string" table:style-name="ce4">
            <text:p><text:a xlink:href="https://arsac.calabria.it/determina-n-1525-del-23-09-2025-determina-a-contrarre-affidamento-diretto-ai-sensi-dellart-50-co-1-lett-bdel-d-lgs-36-2023-e-s-m-i-per-la-fornitura-di-mietitura-grano-e-pressatura/">Determina n.1525 del 23.09.2025-DETERMINA A CONTRARRE – Affidamento diretto ai sensi dell’art. 50 co. 1 lett. b)del d. Lgs 36/2023 e s.m.i. — per la fornitura di: MIETITURA GRANO E PRESSATURAPAGLIA IN BALLETTE per il CSD di LAMEZIA TERME sul Cap. U03101013101 “Servizi Ausiliari diversi CSD”. – CIG: B84FB26D1C – Impegno di spesa.<text:s/></text:a></text:p>
          </table:table-cell>
          <table:table-cell table:number-columns-repeated="16383" table:style-name="ce3"/>
        </table:table-row>
        <table:table-row table:style-name="ro4">
          <table:table-cell office:value-type="string" table:style-name="ce4">
            <text:p><text:a xlink:href="https://arsac.calabria.it/determina-n-1524-del-23-09-2025-determina-a-contrarre-affidamento-diretto-ai-sensi-dellart-50-co-1-lett-b-del-d-lgs-36-2023-es-m-i-riparazione-gomme-trattrici-e-rimorchi-sul-cap-u-03101011/">Determina n.1524 del 23.09.2025-Determina a contrarre – affidamento diretto ai sensi dell’art. 50 co. 1 lett. b) del d. Lgs 36/2023 es.m.i. -riparazione gomme trattrici e rimorchi sul cap. U 03101011401 (Spese funzionamento CSD Sibari)CIG : B827E1FC10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523-del-23-09-2025-liquidazione-fattura-della-societa-piroetta-srl-per-la-realizzazione-di-contenuti-audio-video-per-la-promozione-e-la-valorizzazione-dei-prodotti-enogastronomici-cal/">Determina n.1523 del 23.09.2025-Liquidazione fattura della società “PIROETTA SRL” per la realizzazione di contenuti audio video per la promozione e la valorizzazione dei prodotti enogastronomici calabresi per Eventi/Fiere organizzati dall’Arsac per conto della Regione Calabria. Codice CIG B7A3C6E619 Imp. ‘n° 458/2025 CUP J58H24000690001.<text:s/></text:a></text:p>
          </table:table-cell>
          <table:table-cell table:number-columns-repeated="16383" table:style-name="ce3"/>
        </table:table-row>
        <table:table-row table:style-name="ro4">
          <table:table-cell office:value-type="string" table:style-name="ce4">
            <text:p><text:a xlink:href="https://arsac.calabria.it/determina-n-1522-del-23-09-2025-liquidazione-associazione-culturale-e-ricreativa-la-terrazza-sulla-piana-per-lorganizzazione-della-manifestazione-9a-sagra-degli-arrosticini-di-agnello-e-dei-pr/">Determina n.1522 del 23.09.2025-Liquidazione Associazione Culturale e Ricreativa “La Terrazza Sulla Piana” per l’organizzazione della manifestazione “9a Sagra degli Arrosticini di Agnello e dei Prodotti Tipici Locali” per attività di promozione nelle micro filiere produttive agricole e prodotti Agroalimentari di eccellenz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521-del-23-09-2025-liquidazione-fattura-della-societa-resta-in-quota-societa-a-responsabilita-limitata-per-servizi-di-comunicazione-per-eventi-fiere-organizzati-dallarsac-per-cont/">Determina n.1521 del 23.09.2025-Liquidazione fattura d’ella società “Resta in Quota società a responsabilità limitata” per Servizi di Comunicazione per Eventi/Fiere organizzati dall’Arsac per conto della Regione Calabria. Codice CIG B7C20E61F2 Imp. n° 458/2025 CUP J58H24000690001.<text:s/></text:a></text:p>
          </table:table-cell>
          <table:table-cell table:number-columns-repeated="16383" table:style-name="ce3"/>
        </table:table-row>
        <table:table-row table:style-name="ro4">
          <table:table-cell office:value-type="string" table:style-name="ce4">
            <text:p><text:a xlink:href="https://arsac.calabria.it/determina-n-1520-del-23-09-2025-liquidazione-fattura-societa-ludo-s-r-l-s-per-preparazione-cocktails-a-base-di-olio-di-oliva-extra-vergine-calabrese-per-fiere-eventi-organizzati-dallarsac-per-c/">Determina n.1520 del 23.09.2025-Liquidazione fattura società “LUDO S.R.L.S.” per preparazione cocktails a base di olio di oliva extra vergine calabrese per Fiere/Eventi organizzati dall’ARSAC per conto della REGIONE CALABRIA. Codice CIG B7CCA958EF. Imp. n°779/2025 capitolo U3102022601.<text:s/></text:a></text:p>
          </table:table-cell>
          <table:table-cell table:number-columns-repeated="16383" table:style-name="ce3"/>
        </table:table-row>
        <table:table-row table:style-name="ro4">
          <table:table-cell office:value-type="string" table:style-name="ce4">
            <text:p><text:a xlink:href="https://arsac.calabria.it/determina-n-1519-del-23-09-2025-liquidazione-fattura-scicieta-jacopo-cossater-per-servizi-di-comunicazione-per-fiere-eventi-organizzati-dallarsac-per-conto-della-regione-calabria-codice-cigb6db/">Determina n.1519 del 23.09.2025-Liquidazione fattura scicietà “JACOPO COSSATER” per servizi di comunicazione per Fiere/Eventi organizzati dall’ARSAC per conto della REGIONE CALABRIA. Codice CIGB6DBA3EEBC. Imp. n° 79/2025 capitolo U3102022601.<text:s/></text:a></text:p>
          </table:table-cell>
          <table:table-cell table:number-columns-repeated="16383" table:style-name="ce3"/>
        </table:table-row>
        <table:table-row table:style-name="ro4">
          <table:table-cell office:value-type="string" table:style-name="ce4">
            <text:p><text:a xlink:href="https://arsac.calabria.it/determina-n-1518-del-23-09-2025-liquidazione-fattura-societa-giuseppe-castriota-per-fornitura-caffe-fiere-eventi-organizzati-dallarsac-per-conto-della-regione-calabria-codice-cigb808b1bf13-i/">Determina n.1518 del 23.09.2025-Liquidazione fattura ‘società “GIUSEPPE CASTRIOTA” per fornitura caffè Fiere/Eventi organizzati dall’ARSAC per conto della REGIONE CALABRIA. Codice CIGB808B1BF13. Imp. n° 779p025 capitolo U3102022601.<text:s/></text:a></text:p>
          </table:table-cell>
          <table:table-cell table:number-columns-repeated="16383" table:style-name="ce3"/>
        </table:table-row>
        <table:table-row table:style-name="ro4">
          <table:table-cell office:value-type="string" table:style-name="ce4">
            <text:p><text:a xlink:href="https://arsac.calabria.it/determina-n-1517-del-23-09-2025-liquidazione-ricevuta-zumpano-mario-per-prestazione-occasionale-per-fiere-eventi-organizzati-dallarsac-per-conto-della-regione-calabria-imp-n779-2025-capi/">Determina n.1517 del 23.09.2025-Liquidazione ricevuta “ZUMPANO MARIO” per prestazione occasionale per Fiere/Eventi organizzati dall’ARSAC per conto della REGIONE CALABRIA. Imp. n°779/2025 capitolo U3102022601.<text:s/></text:a></text:p>
          </table:table-cell>
          <table:table-cell table:number-columns-repeated="16383" table:style-name="ce3"/>
        </table:table-row>
        <table:table-row table:style-name="ro4">
          <table:table-cell office:value-type="string" table:style-name="ce4">
            <text:p><text:a xlink:href="https://arsac.calabria.it/determina-n-1516-del-23-09-2025-liquidazione-fattura-della-societa-drb-srl-per-fornitura-di-servizi-giornalistiche-copertura-mediatica-per-eventi-fiere-organizzati-dallarsac-per-conto-della-regi/">Determina n.1516 del 23.09.2025-Liquidazione fattura della società “DRB SRL” per fornitura di servizi giornalistiche copertura mediatica per Eventi/Fiere organizzati dall’Arsac per conto della Regione Calabria. Codice CIG B70F93AEBC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515-del-23-09-2025-liquidazione-fattura-societa-f-lli-motolese-e-figli-snc-per-materiale-da-consumo-e-attrezzatura-da-cucina-per-fiere-eventi-organizzati-dallarsac-per-conto-della-r/">Determina n.1515 del 23.09.2025-Liquidazione fattura società “F.LLI MOTOLESE E FIGLI SNC” per materiale da consumo e attrezzatura da cucina per Fiere/Eventi organizzati dall’ARSAC per conto della REGIONE CALABRIA. Codice CIG B7CCFDA22C.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514-del-23-09-2025-liquidazione-ricevuta-marco-sciarrini-per-prestazione-occasionale-per-fiere-eventi-organizzati-dallarsac-per-conto-della-regione-calabria-imp-n779-2025-ca/">Determina n.1514 del 23.09.2025-Liquidazione ricevuta “MARCO SCIARRINI” per prestazione occasionale per Fiere/Eventi organizzati dall’ARSAC per conto della REGIONE CALABRIA. Imp. n°779/2025 capitolo U3102022601.<text:s/></text:a></text:p>
          </table:table-cell>
          <table:table-cell table:number-columns-repeated="16383" table:style-name="ce3"/>
        </table:table-row>
        <table:table-row table:style-name="ro4">
          <table:table-cell office:value-type="string" table:style-name="ce4">
            <text:p><text:a xlink:href="https://arsac.calabria.it/determina-n-1513-del-23-09-2025-determina-a-contrarre-e-affidamento-diretto-alla-societa-cooperativa-catasta-pollino-impresa-sociale-ai-sensi-dellart-50-comma-1-lettera-b-del-d-lgs-3/">Determina n.1513 del 23.09.2025-Determina a contrarre e affidamento diretto, alla società Cooperativa Catasta Pollino —Impresa Sociale, ai sensi dell’art. 50, comma 1, lettera b) del D.lgs. 36/2023, tramite Trattativa Diretta Me-PA, per servizi di supporto e coordinamento eventi wine e fornitura di materiale e grafiche promozionali, per la promozione e la valorizzazione dei prodotti enogastronomici calabresi, per eventi/fiere 2025 organizzate dalla Regione Calabria e ARSAC. CIG: B7F8140B04.<text:s/></text:a></text:p>
          </table:table-cell>
          <table:table-cell table:number-columns-repeated="16383" table:style-name="ce3"/>
        </table:table-row>
        <table:table-row table:style-name="ro4">
          <table:table-cell office:value-type="string" table:style-name="ce4">
            <text:p><text:a xlink:href="https://arsac.calabria.it/determina-n-1512-del-23-09-2025-determina-a-contrarre-e-contestuale-affidamento-diretto-ai-sensi-dellart-50-comma-1-lett-b-de-dlgs-36-2023-per-la-fornitura-di-divise-sportive-invernali-mediante/">Determina n.1512 del 23.09.2025-Determina a contrarre e contestuale affidamento diretto, ai sensi dell’art. 50 comma 1 lett. b) de Dlgs 36/2023, per la fornitura di divise sportive invernali mediante lo strumento Me-PA confronto di preventivi sul MEPA. CIG B82C687C74.<text:s/></text:a></text:p>
          </table:table-cell>
          <table:table-cell table:number-columns-repeated="16383" table:style-name="ce3"/>
        </table:table-row>
        <table:table-row table:style-name="ro4">
          <table:table-cell office:value-type="string" table:style-name="ce4">
            <text:p><text:a xlink:href="https://arsac.calabria.it/determina-n-1511-del-22-09-2025-decisione-a-contrarre-mediante-trattativa-diretta-sul-mercato-elettronico-della-pubblica-amministrazione-mepa-ado-n-5634185-ai-sensi-dellart-50-co-1-lett-b-de/">Determina n.1511 del 22.09.2025-Decisione a contrarre mediante trattativa diretta sul mercato elettronico della pubblica Amministrazione (MEPA) ADO n. 5634185, ai sensi dell’art. 50 co. 1 lett. b) del d.lgs. n. 36/2023, per la realizzazione di giornate informative/ dimostrative e webinar sulla filiera vitivinicola in Calabria —PROGETTO Regione Calabria – ARSAC Misura 1 Azione 1.2.1 PSR Calabria 2014/2022 CIG:B8538274AD. CUP: J68H25000540006.<text:s/></text:a></text:p>
          </table:table-cell>
          <table:table-cell table:number-columns-repeated="16383" table:style-name="ce3"/>
        </table:table-row>
        <table:table-row table:style-name="ro4">
          <table:table-cell office:value-type="string" table:style-name="ce4">
            <text:p><text:a xlink:href="https://arsac.calabria.it/determina-n-1510-del-22-09-2025-impegno-e-liquidazione-tari-tefa-anno-2024-comune-di-palmi-rc-di-e66688-avviso-agenzia-delle-entrate-n034-2025-00261453-58-000-del-01-09-2025-cap-u0100710501/">Determina n.1510 del 22.09.2025-Impegno e liquidazione TARI-TEFA anno 2024 Comune di Palmi RC, di €666,88, avviso Agenzia delle Entrate n°034 2025 00261453 58 000 del 01/09/2025 -Cap. U0100710501.<text:s/></text:a></text:p>
          </table:table-cell>
          <table:table-cell table:number-columns-repeated="16383" table:style-name="ce3"/>
        </table:table-row>
        <table:table-row table:style-name="ro4">
          <table:table-cell office:value-type="string" table:style-name="ce4">
            <text:p><text:a xlink:href="https://arsac.calabria.it/determina-n-1509-del-22-09-2025-impegno-e-liquidazione-fattura-n-2-18-del-10-09-2025-alla-ditta-azienda-grafica-commerciale-franco-colarco-p-iva-00232730804-c-1-29345-oltre-iva-cap-u31010230/">Determina n.1509 del 22.09.2025-Impegno e liquidazione fattura n. 2/18 del 10/09/2025 alla ditta Azienda Grafica Commerciale “Franco Colarco” P.IVA 00232730804 – C 1.293,45 oltre IVA. Cap. U3101023001. CIG: B7DFE5E6FA.<text:s/></text:a></text:p>
          </table:table-cell>
          <table:table-cell table:number-columns-repeated="16383" table:style-name="ce3"/>
        </table:table-row>
        <table:table-row table:style-name="ro4">
          <table:table-cell office:value-type="string" table:style-name="ce4">
            <text:p><text:a xlink:href="https://arsac.calabria.it/determina-n-1508-del-22-09-2025-permessi-retribuiti-art-33-comma-3-legge-104-1992-dipendente-matricola-n/">Determina n.1508 del 22.09.2025-Permessi retribuiti, art. 33, comma 3, Legge 104/1992. Dipendente Matricola n°<text:s/></text:a></text:p>
          </table:table-cell>
          <table:table-cell table:number-columns-repeated="16383" table:style-name="ce3"/>
        </table:table-row>
        <table:table-row table:style-name="ro4">
          <table:table-cell office:value-type="string" table:style-name="ce4">
            <text:p><text:a xlink:href="https://arsac.calabria.it/determina-n-1507-del-22-09-2025-permessi-retribuiti-art-33-comma-3-legge-104-1992-dipendente-matricola-n/">Determina n.1507 del 22.09.2025-Permessi retribuiti, art. 33, comma 3, Legge 104/1992. Dipendente Matricola n°<text:s/></text:a></text:p>
          </table:table-cell>
          <table:table-cell table:number-columns-repeated="16383" table:style-name="ce3"/>
        </table:table-row>
        <table:table-row table:style-name="ro4">
          <table:table-cell office:value-type="string" table:style-name="ce4">
            <text:p><text:a xlink:href="https://arsac.calabria.it/determina-n-1506-del-22-09-2025-congedo-straordinario-retribuito-ai-sensi-dellex-art-42-commi-5-e-ss-del-d-lgs-n-151-2001-e-ss-mm-ii-dipendente-matricola-n/">Determina n.1506 del 22.09.2025-Congedo Straordinario retribuito, ai sensi dell’Ex art. 42, commi 5 e ss., del D. Lgs. n.151/2001 e ss.mm.ii.. Dipendente Matricola n°<text:s/></text:a></text:p>
          </table:table-cell>
          <table:table-cell table:number-columns-repeated="16383" table:style-name="ce3"/>
        </table:table-row>
        <table:table-row table:style-name="ro4">
          <table:table-cell office:value-type="string" table:style-name="ce4">
            <text:p><text:a xlink:href="https://arsac.calabria.it/determina-n-1505-del-22-09-2025-determina-liquidazione-fatture-sul-cap-u0100410203-emesse-dalla-societa-kyocera-relative-al-noleggio-di-fotocopiatrici-mediante-adesione-alla-convenzione-consip-appa/">Determina n.1505 del 22.09.2025-Determina liquidazione fatture sul Cap. U0100410203 emesse dalla società Kyocera relative al noleggio di fotocopiatrici mediante adesione alla convenzione Consip “Apparecchiature multifunzione in noleggio 3” Lotto 2 della durata di mesi 12. CIG derivato n. B658531734.<text:s/></text:a></text:p>
          </table:table-cell>
          <table:table-cell table:number-columns-repeated="16383" table:style-name="ce3"/>
        </table:table-row>
        <table:table-row table:style-name="ro4">
          <table:table-cell office:value-type="string" table:style-name="ce4">
            <text:p><text:a xlink:href="https://arsac.calabria.it/determina-n-1504-del-22-09-2025-determina-di-liquidazione-fattura-sul-cap-u1203011401-spese-per-la-manutenzione-ordinaria-immobili-rup-p-a-pietro-belmonte-cig-b7cdf882a1/">Determina n.1504 del 22.09.2025-Determina di liquidazione fattura sul cap. U1203011401 “spese per la manutenzione ordinaria immobili” RUP P.A. Pietro Belmonte CIG: B7CDF882A1.<text:s/></text:a></text:p>
          </table:table-cell>
          <table:table-cell table:number-columns-repeated="16383" table:style-name="ce3"/>
        </table:table-row>
        <table:table-row table:style-name="ro4">
          <table:table-cell office:value-type="string" table:style-name="ce4">
            <text:p><text:a xlink:href="https://arsac.calabria.it/determina-n-1503-del-22-09-2025-pagamento-iia-e-iiia-raia-condominio-anno-2025-via-degli-arconti-2-4-rc-capitolo-u1203011201/">Determina n.1503 del 22.09.2025-Pagamento IIA e IIIA Raia Condominio anno 2025 via degli Arconti 2/4 RC, Capitolo U1203011201.<text:s/></text:a></text:p>
          </table:table-cell>
          <table:table-cell table:number-columns-repeated="16383" table:style-name="ce3"/>
        </table:table-row>
        <table:table-row table:style-name="ro4">
          <table:table-cell office:value-type="string" table:style-name="ce4">
            <text:p><text:a xlink:href="https://arsac.calabria.it/determina-n-1502-del-22-09-2025-determina-liquidazione-fattura-per-la-fornitura-di-materiale-vario-per-ledilizia-per-la-manutenzione-degli-immobili-degli-impianti-a-fune-di-camigliatello-silano-ci/">Determina n.1502 del 22.09.2025-Determina liquidazione fattura per la fornitura di materiale vario per l’edilizia per la manutenzione degli immobili degli impianti a fune di Camigliatello Silano. CIG: B6BFFFB778.<text:s/></text:a></text:p>
          </table:table-cell>
          <table:table-cell table:number-columns-repeated="16383" table:style-name="ce3"/>
        </table:table-row>
        <table:table-row table:style-name="ro4">
          <table:table-cell office:value-type="string" table:style-name="ce4">
            <text:p><text:a xlink:href="https://arsac.calabria.it/determina-n-1501-del-22-09-2025-determina-liquidazione-fattura-per-la-fornitura-di-n-4-pneumatici-per-il-fiat-ducato-in-dotazione-agli-impianti-a-fune-di-camigliatello-silano-cig-b719bf58d6/">Determina n.1501 del 22.09.2025-Determina liquidazione fattura per la fornitura di n. 4 pneumatici per il fiat Ducato in dotazione agli impianti a Fune di Camigliatello Silano, CIG: B719BF58D6.<text:s/></text:a></text:p>
          </table:table-cell>
          <table:table-cell table:number-columns-repeated="16383" table:style-name="ce3"/>
        </table:table-row>
        <table:table-row table:style-name="ro4">
          <table:table-cell office:value-type="string" table:style-name="ce4">
            <text:p><text:a xlink:href="https://arsac.calabria.it/determina-n-1500-del-22-09-2025-liquidazione-fattura-societa-s-c-event-banqueting-planner-di-sofiacristiano-per-fornitura-vini-per-fiere-eventi-organizzati-dallarsac-per-conto-della-regio/">Determina n.1500 del 22.09.2025-Liquidazione fattura società “S.C. EVENT &amp; BANQUETING PLANNER DI SOFIACRISTIANO” per fornitura vini per Fiere/Eventi organizzati dall’ARSAC per conto della REGIONE CALABRIA. Codice CIG B771C957F9.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499-del-22-09-2025-liquidazione-fattura-societa-bm-associati-srls-per-servizio-di-comunicazione-mediatica-per-fiere-eventi-organizzati-dallarsac-per-conto-della-regionecalabri/">Determina n.1499 del 22.09.2025-Liquidazione fattura società “BM &amp; ASSOCIATI SRLS” per servizio di comunicazione mediatica per Fiere/Eventi organizzati dall’ARSAC per conto della REGIONECALABRIA. Codice CIG B757344C86.1mp. n°779/2025 capitolo U3102022601.<text:s/></text:a></text:p>
          </table:table-cell>
          <table:table-cell table:number-columns-repeated="16383" table:style-name="ce3"/>
        </table:table-row>
        <table:table-row table:style-name="ro4">
          <table:table-cell office:value-type="string" table:style-name="ce4">
            <text:p><text:a xlink:href="https://arsac.calabria.it/determina-n-1498-del-22-09-2025-liquidazione-fattura-societa-kontatto-production-associazionesocio-culturale-per-contenuti-audio-video-per-fiere-eventi-organizzati-dallarsac-per-conto-della-regi/">Determina n.1498 del 22.09.2025-Liquidazione fattura società “KONTATTO PRODUCTION ASSOCIAZIONESOCIO CULTURALE” per contenuti audio/video per Fiere/Eventi organizzati dall’ARSAC per conto della REGIONE CALABRIA. Codice CIG B7D52A0D14. Imp. n° 779/2025 capitoloU3102022601.<text:s/></text:a></text:p>
          </table:table-cell>
          <table:table-cell table:number-columns-repeated="16383" table:style-name="ce3"/>
        </table:table-row>
        <table:table-row table:style-name="ro4">
          <table:table-cell office:value-type="string" table:style-name="ce4">
            <text:p><text:a xlink:href="https://arsac.calabria.it/determina-n-1497-del-22-09-2025-liquidazione-fattura-societa-victoria-srl-per-logistica-personale-arsac-perfiere-eventi-organizzati-dallarsac-per-conto-della-regione-calabria-codice-cigb8284a/">Determina n.1497 del 22.09.2025-Liquidazione fattura ‘società “VICTORIA SRL” per logistica personale Arsac perFiere/Eventi organizzati dall’ARSAC per conto della REGIONE CALABRIA. Codice CIGB8284A2BB7.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496-del-22-09-2025-decisione-a-contrarre-e-contestuale-affidamento-diretto-per-il-corso-di-formazione-allutilizzo-di-motosega-e-tagliaerba-per-i-dipendenti-dei-locali-ricettivi-e-impia/">Determina n.1496 del 22.09.2025-Decisione a contrarre e contestuale affidamento diretto, per il corso di formazione all’utilizzo di motosega e tagliaerba per i dipendenti dei locali ricettivi e Impianti a Fune di Camigliatello, ai sensi dell’art.50, comma 1, lett. b) del D.Igs. n. 36/2023, CIG: B8496E300C. Impegno di spesa.<text:s/></text:a></text:p>
          </table:table-cell>
          <table:table-cell table:number-columns-repeated="16383" table:style-name="ce3"/>
        </table:table-row>
        <table:table-row table:style-name="ro4">
          <table:table-cell office:value-type="string" table:style-name="ce4">
            <text:p><text:a xlink:href="https://arsac.calabria.it/determina-n-1495-del-22-092-liquidazione-comune-di-acquaformosa-per-lorganizzazione-della-manifestazione-sagra-della-castagna-e-del-mangiare-antico-nellambito-della-manifestazione-dinteresse/">Determina n.1495 del 22.09.2025-Liquidazione Comune di Acquaformosa per l’organizzazione della manifestazione “Sagra della Castagna e del Mangiare Antico” nell’ambito della manifestazione d’interesse per la concessione dei contributi ai comuni, proloco, associazioni, per attività di promozione nelle micro filiere produttive agricole e prodotti agroalimentari di eccellenza. Imp. n° 779/2025capitolo U3102022601.<text:s/></text:a></text:p>
          </table:table-cell>
          <table:table-cell table:number-columns-repeated="16383" table:style-name="ce3"/>
        </table:table-row>
        <table:table-row table:style-name="ro4">
          <table:table-cell office:value-type="string" table:style-name="ce4">
            <text:p><text:a xlink:href="https://arsac.calabria.it/determina-n-1494-del-19-09-2025-pagamento-contributi-mese-di-agosto-2025-ex-stralcio-05d-impianti-a-fune-e-locali-ricettivi/">Determina n.1494 del 19.09.2025-Pagamento contributi mese di Agosto 2025.(Ex Stralcio-CSD-Impianti a Fune e Locali Ricettivi).<text:s/></text:a></text:p>
          </table:table-cell>
          <table:table-cell table:number-columns-repeated="16383" table:style-name="ce3"/>
        </table:table-row>
        <table:table-row table:style-name="ro4">
          <table:table-cell office:value-type="string" table:style-name="ce4">
            <text:p><text:a xlink:href="https://arsac.calabria.it/determina-n-1493-del-19-09-2025-impegno-liquidazione-fattura-n-40-dello-01-settembre-2025-cap-u01203012101-importo-e-1-16666-attivita-agosto-2025-dott-maurizio-amantea/">Determina n.1493 del 19.09.2025-impegno liquidazione fattura n. 40 dello 01 settembre 2025 – Cap.U01203012101 importo € 1.166,66 (attività agosto 2025). Dott. Maurizio Amantea.<text:s/></text:a></text:p>
          </table:table-cell>
          <table:table-cell table:number-columns-repeated="16383" table:style-name="ce3"/>
        </table:table-row>
        <table:table-row table:style-name="ro4">
          <table:table-cell office:value-type="string" table:style-name="ce4">
            <text:p><text:a xlink:href="https://arsac.calabria.it/determina-n-1492-del-19-09-2025-pagamento-tfr-in-favore-del-sig/">Determina n.1492 del 19.09.2025-Pagamento TFR in favore del Sig.<text:s/></text:a></text:p>
          </table:table-cell>
          <table:table-cell table:number-columns-repeated="16383" table:style-name="ce3"/>
        </table:table-row>
        <table:table-row table:style-name="ro4">
          <table:table-cell office:value-type="string" table:style-name="ce4">
            <text:p><text:a xlink:href="https://arsac.calabria.it/determina-n-1491-del-18-09-2025-anticipazione-spese-per-missioni-fuori-regione-fiera-dei-sapori-ditalia-dal-18-al-28-settembre-2025-a-frascati-roma/">Determina n.1491 del 18.09.2025-Anticipazione spese per missioni fuori Regione “Fiera dei sapori d’Italia” dal 18 al 28 Settembre 2025 a Frascati Roma;<text:s/></text:a></text:p>
          </table:table-cell>
          <table:table-cell table:number-columns-repeated="16383" table:style-name="ce3"/>
        </table:table-row>
        <table:table-row table:style-name="ro4">
          <table:table-cell office:value-type="string" table:style-name="ce4">
            <text:p><text:a xlink:href="https://arsac.calabria.it/determina-n-1490-del-18-09-2025-anticipazione-spese-per-missioni-fuori-regione-cheese-ce-un-mondo-da-scoprire-xv-edizione-dal-19-al-22-settembre-2025-a-bra-cn/">Determina n.1490 del 18.09.2025-Anticipazione spese per missioni fuori Regione “Cheese c’è un mondo da scoprire XV edizione” dal 19 al 22 Settembre 2025 a Bra (CN)<text:s/></text:a></text:p>
          </table:table-cell>
          <table:table-cell table:number-columns-repeated="16383" table:style-name="ce3"/>
        </table:table-row>
        <table:table-row table:style-name="ro4">
          <table:table-cell office:value-type="string" table:style-name="ce4">
            <text:p><text:a xlink:href="https://arsac.calabria.it/determina-n-1489-del-18-09-2025-liquidazione-fattura-per-la-fornitura-di-reti-innovative-per-la-raccolta-di-fichi-essiccati-da-utilizzare-nellambito-di-attivita-dimostrative-ai-sensi-dellarticol/">Determina n.1489 del 18.09.2025-Liquidazione fattura, per la fornitura di reti innovative per la raccolta di fichi essiccati da utilizzare nell’ambito di attività dimostrative, ai sensi dell’articolo 50, comma 1, lettera b) del D. Igs.,n. 36 del 31 marzo 2023. PROGETTO Regione Calabria – ARSAC Misura 1 Azione 1.2.1 PSR Calabria2014/2022 – CIG: B7F1F746A9. CUP: J68H25000540006.<text:s/></text:a></text:p>
          </table:table-cell>
          <table:table-cell table:number-columns-repeated="16383" table:style-name="ce3"/>
        </table:table-row>
        <table:table-row table:style-name="ro4">
          <table:table-cell office:value-type="string" table:style-name="ce4">
            <text:p><text:a xlink:href="https://arsac.calabria.it/determina-n-1488-del-18-09-2025-annullamento-impegno-assunzione-nuovo-impegno-di-spesa-e-liquidazione-fattura-di-e4-898a5-quattromilaottocentonovantotto-45-iva-inclusa-sul-cap-u03101-011201-spes/">Determina n.1488 del 18.09.2025-Annullamento impegno, assunzione nuovo impegno di spesa e liquidazione fattura di €4.898A5 (Quattromilaottocentonovantotto/45) IVA inclusa sul Cap. U03101.011201 “Spese per il funzionamento del CSD Molarotta) CIG: B7136421EEA.<text:s/></text:a></text:p>
          </table:table-cell>
          <table:table-cell table:number-columns-repeated="16383" table:style-name="ce3"/>
        </table:table-row>
        <table:table-row table:style-name="ro4">
          <table:table-cell office:value-type="string" table:style-name="ce4">
            <text:p><text:a xlink:href="https://arsac.calabria.it/determina-n-1487-del-18-09-2025-determina-a-contrarre-e-contestuale-affidamento-diretto-sul-libero-mercato-per-la-riparazione-dellattrezzatura-audio-finale-di-potenza-e-mixer-in-dotazione-al-cen/">Determina n.1487 del 18.09.2025-Determina a contrarre e contestuale affidamento diretto, sul libero mercato, per la riparazione dell’attrezzatura audio (finale di potenza) e mixer in dotazione al Centro di Eccellenza ARSAC di Villa Margherita, ai sensi dell’articolo 50, comma 1, lettera b) del D.Igs. n. 36 del 31 marzo 2023 —CIG: B8305BF7EBImpegno di spesa — Cap U0340410102RUP: Dr. Paolo La Greca.<text:s/></text:a></text:p>
          </table:table-cell>
          <table:table-cell table:number-columns-repeated="16383" table:style-name="ce3"/>
        </table:table-row>
        <table:table-row table:style-name="ro4">
          <table:table-cell office:value-type="string" table:style-name="ce4">
            <text:p><text:a xlink:href="https://arsac.calabria.it/determina-n-1486-del-18-09-2025-determina-a-contrarre-e-contestuale-affidamento-diretto-sul-libero-mercato-per-la-riparazione-urgente-di-attrezzi-e-trattrice-in-dotazione-al-csd-di-mirto-ai-sensi-d/">Determina n. 1486 del 18.09.2025-determina a contrarre e contestuale affidamento diretto, sul libero mercato, per la riparazione urgente di attrezzi e trattrice in dotazione al CSD Di Mirto ai sensi dell’articolo 50,comma 1, lettera b) del D.lgs. n. 36/2023 — CIG: B840667494 – Capitolo U0310120201 (acquisto macchine motrici operatrici e pezzi di ricambio) – RUP: Dott. Antonio Di Leo. Impegno di Spesa.<text:s/></text:a></text:p>
          </table:table-cell>
          <table:table-cell table:number-columns-repeated="16383" table:style-name="ce3"/>
        </table:table-row>
        <table:table-row table:style-name="ro4">
          <table:table-cell office:value-type="string" table:style-name="ce4">
            <text:p><text:a xlink:href="https://arsac.calabria.it/determina-n-1485-del-18-09-2025-determina-di-impegno-e-liquidazione-di-e-20618-duecentosei-18-iva-inclusa-sul-cap-nu0100420103-acquisto-hardware-per-acquisto-accessori-fotocamera-per-atti/">Determina n.1485 del 18.09.2025-Determina di impegno e liquidazione di €.206,18 (duecentosei/18) IVA inclusa sul cap.n°U0100420103 “ACQUISTO HARDWARE” per acquisto accessori fotocamera per attività dimostrative sperimentali e per i corsi di formazione del CSD Montebeltrano. CIG: B7E1F1EDAA.<text:s/></text:a></text:p>
          </table:table-cell>
          <table:table-cell table:number-columns-repeated="16383" table:style-name="ce3"/>
        </table:table-row>
        <table:table-row table:style-name="ro4">
          <table:table-cell office:value-type="string" table:style-name="ce4">
            <text:p><text:a xlink:href="https://arsac.calabria.it/determina-n-1484-del-18-09-2025-liquidazione-fattura-della-societa-longos-fruit-market-per-valorizzazione-e-diffusione-delle-eccellenze-agroalimentari-calabresi-codice-cig-b7dc1dfab2-imp-n/">Determina n.1484 del 18.09.2025-Liquidazione fattura della società “Longos Fruit Market” per valorizzazione e diffusione delle eccellenze agroalimentari calabresi. Codice CIG B7DC1DFAB2 Imp. n°779/2025 CUP J58H24000690001.<text:s/></text:a></text:p>
          </table:table-cell>
          <table:table-cell table:number-columns-repeated="16383" table:style-name="ce3"/>
        </table:table-row>
        <table:table-row table:style-name="ro4">
          <table:table-cell office:value-type="string" table:style-name="ce4">
            <text:p><text:a xlink:href="https://arsac.calabria.it/determina-n-1483-del-17-09-2025-determina-a-contrarre-e-affidamento-diretto-alla-ditta-la-linea-design-di-mario-de-marco-ai-sensi-dellart-50-comma-1-lettera-b-del-d-lgs-36-2023-tramite-tratt/">Determina n.1483 del 17.09.2025-Determina a contrarre e affidamento diretto, alla ditta La Linea Design di Mario De Marco, ai sensi dell’art. 50, comma 1, lettera b) del D.lgs. 36/2023, tramite Trattativa Diretta Me-PA, per servizi di progettazione stampa e grafica/acquisto Totem, per la promozione e la valorizzazione dei prodotti enogastronomici calabresi, per eventi/fiere 2025 organizzate dalla Regione Calabria e ARSAC. CIG: B7F8142CAA – CUP: J58H24000690001.<text:s/></text:a></text:p>
          </table:table-cell>
          <table:table-cell table:number-columns-repeated="16383" table:style-name="ce3"/>
        </table:table-row>
        <table:table-row table:style-name="ro4">
          <table:table-cell office:value-type="string" table:style-name="ce4">
            <text:p><text:a xlink:href="https://arsac.calabria.it/determina-n-1482-del-17-09-2025-determina-di-liquidazione-fattura-sul-cap-u0100620301-acquisto-impianti-e-macchinari-rup-p-a-pietro-belmonte-cig-b818c12ced/">Determina n.1482 del 17.09.2025-Determina di liquidazione fattura sul cap. U0100620301 “acquisto impianti e macchinari” RUP P.A. Pietro Belmonte CIG: B818C12CED.<text:s/></text:a></text:p>
          </table:table-cell>
          <table:table-cell table:number-columns-repeated="16383" table:style-name="ce3"/>
        </table:table-row>
        <table:table-row table:style-name="ro4">
          <table:table-cell office:value-type="string" table:style-name="ce4">
            <text:p><text:a xlink:href="https://arsac.calabria.it/determina-n-1481-del-17-09-2025-determina-a-contrarre-e-contestuale-affidamento-diretto-tramite-richiesta-di-offerta-rdo-sul-mercato-elettronico-della-pubblica-amministrazione-id-negoziazione-n/">Determina n.1481 del 17.09.2025-Determina a contrarre e contestuale affidamento diretto, tramite Richiesta di Offerta (RDO) sul Mercato Elettronico della Pubblica Amministrazione, negoziazione n. 5622830, per la fornitura del servizio di pubblicazione di 150 copie di un volume sul Cedro di Calabria. PROGETTO Regione Calabria -‘ARSAC Misura 1 Azione 1.2.1 PSR Calabria2014/2022 C.I.G. B8418922E35 CUP J68H25000540006.<text:s/></text:a></text:p>
          </table:table-cell>
          <table:table-cell table:number-columns-repeated="16383" table:style-name="ce3"/>
        </table:table-row>
        <table:table-row table:style-name="ro4">
          <table:table-cell office:value-type="string" table:style-name="ce4">
            <text:p><text:a xlink:href="https://arsac.calabria.it/determina-n-1480-del-17-09-2025-determina-a-contrarre-affidamento-diretto-ai-sensi-dellart-50-co-1-lett-b-del-d-lgs-36-2023-es-nn-i-per-la-fornitura-di-materiale-per-pulizie-disi/">Determina n.1480 del 17.09.2025- Determina a contrarre – affidamento diretto ai sensi dell’art. 50 co. 1 lett. b) del d. Lgs 36/2023 es.nn.i. — per la fornitura di materiale per pulizie, disinfestazione e prodotti monouso per le esigenze del CSD Montebeltrano sul cap. n°.U3101012601 “Spese per il funzionamento del C.S.D. MONTEBELTRANO.CIG: B820616DB0 / Impegno di spesa.<text:s/></text:a></text:p>
          </table:table-cell>
          <table:table-cell table:number-columns-repeated="16383" table:style-name="ce3"/>
        </table:table-row>
        <table:table-row table:style-name="ro4">
          <table:table-cell office:value-type="string" table:style-name="ce4">
            <text:p><text:a xlink:href="https://arsac.calabria.it/determina-n-1479-del-17-09-2025-liquidazione-associazione-culturale-cerrillae-per-lorganizzazione-della-manifestazione-calici-sotto-le-stelle-per-attivita-di-promozione-nelle-micro-filiere-produ/">Determina n.1479 del 17.09.2025-Liquidazione Associazione Culturale Cerrillae per l’organizzazione della manifestazione “Calici Sotto le Stelle” per attività di promozione nelle micro filiere produttive agricole e prodotti agroalimentari di eccellenza. Imp. n°89/2025 Imp. n°779/2025 capitoloJJ3102022601.<text:s/></text:a></text:p>
          </table:table-cell>
          <table:table-cell table:number-columns-repeated="16383" table:style-name="ce3"/>
        </table:table-row>
        <table:table-row table:style-name="ro4">
          <table:table-cell office:value-type="string" table:style-name="ce4">
            <text:p><text:a xlink:href="https://arsac.calabria.it/determina-n-1478-del-17-09-2025-liquidazione-comune-di-firmo-per-lorganizzazione-della-manifestazione-sapori-dautunno-nel-borgo-darberia-nellambito-della-manifestazione-dinteresse-per/">Determina n.1478 del 17.09.2025-Liquidazione Comune’ di Firmo per l’organizzazione della manifestazione “Sapori D’Autunno nel Borgo D’Arberia” nell’ambito della manifestazione d’interesse per la concessione dei contributi ai comuni, proloco, associazioni, per attività di promozione nelle, micro filiere produttive ‘agricole e prodotti agroalimentari di eccellenza. Imp. n° 779/2025capitolo U3102022601.<text:s/></text:a></text:p>
          </table:table-cell>
          <table:table-cell table:number-columns-repeated="16383" table:style-name="ce3"/>
        </table:table-row>
        <table:table-row table:style-name="ro4">
          <table:table-cell office:value-type="string" table:style-name="ce4">
            <text:p><text:a xlink:href="https://arsac.calabria.it/determina-n-1477-del-17-09-2025-liquidazione-comunedi-colosimi-per-lorganizzazione-della-manifestazione-sagra-della-cicoria-nellambito-della-manifestazione-dinteresse-per-la-concessione-dei/">Determina n.1477 del 17.09.2025-Liquidazione Comune di Colosimi per l’organizzazione della manifestazione “Sagra della Cicoria” nell’ambito della manifestazione d’interesse per la concessione dei contributi ai comuni, proloco, associazioni, per attività di promozione nelle micro filiere produttive, agricole e prodotti agroalimentari di eccellenza. Imp. n°779/2025 capitolo U310202260I.<text:s/></text:a></text:p>
          </table:table-cell>
          <table:table-cell table:number-columns-repeated="16383" table:style-name="ce3"/>
        </table:table-row>
        <table:table-row table:style-name="ro4">
          <table:table-cell office:value-type="string" table:style-name="ce4">
            <text:p><text:a xlink:href="https://arsac.calabria.it/determina-n-1476-del-17-09-2025-liquidazione-note-di-addebito-associazione-culturale-citta-futura-per-servizi-di-comunicazione-televisiva-e-conduzione-masterclass-per-eventi-organizzati-dallarsa/">Determina n.1476 del 17.09.2025-Liquidazione Note di Addebito “Associazione Culturale Città Futura” per servizi di comunicazione televisiva e conduzione Masterclass per eventi organizzati dall’ARSAC per conto della Regione Calabria.<text:s/></text:a></text:p>
          </table:table-cell>
          <table:table-cell table:number-columns-repeated="16383" table:style-name="ce3"/>
        </table:table-row>
        <table:table-row table:style-name="ro4">
          <table:table-cell office:value-type="string" table:style-name="ce4">
            <text:p><text:a xlink:href="https://arsac.calabria.it/determina-n-1475-del-17-09-2025-liquidazione-fattura-della-societa-associazione-comunicando-per-la-fornitura-di-servizi-giornalistici-e-copertura-mediatica-per-eventi-organizzati-dallarsac-per-c/">Determina n.1475 del 17.09.2025-Liquidazione fattura della società “Associazione Comunicando” per la fornitura di servizi giornalistici e copertura mediatica per eventi organizzati dall’Arsac per conto della Regione Calabria. Codice CIG B69BA5F1E9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474-del-1709-2025-liquidazione-fattura-grasy-grandi-eventi-per-lorganizzazione-della-manifestazione-sagra-del-peperoncino-e-dello-spezzatino-per-conto-dellassociazione-sorriso-pe/">Determina n.1474 del 17.09.2025- Liquidazione Fattura Grasy Grandi Eventi per l’organizzazione della manifestazione “Sagra del Peperoncino e dello Spezzatino” per conto dell’Associazione Sorriso per attività di promozione nelle micro filiere produttive agricole e prodotti agroalimentari di eccellenza.,Imp. n° 779/2025 capitolo U3102022601.CIG B8089F5C76.<text:s/></text:a></text:p>
          </table:table-cell>
          <table:table-cell table:number-columns-repeated="16383" table:style-name="ce3"/>
        </table:table-row>
        <table:table-row table:style-name="ro4">
          <table:table-cell office:value-type="string" table:style-name="ce4">
            <text:p><text:a xlink:href="https://arsac.calabria.it/determina-n-1473-del-16-09-2025-impegno-e-liquidazione-rimborso-spese-anno-2025-sul-capitolo-u1203011301comodato-duso-gratuito-allarsac-di-locali-concessi-dal-comune-di-amantea-allinterno-del/">Determina n.1473 del 16.09.2025-Impegno e liquidazione rimborso spese anno 2025, sul Capitolo U1203011301comodato d’uso gratuito all’ARSAC , di locali concessi dal Comune di Amantea all’interno della Delegazione Municipale di Campora San Giovanni per gli uffici del Ce.D.A. N. 9 di Amantea.<text:s/></text:a></text:p>
          </table:table-cell>
          <table:table-cell table:number-columns-repeated="16383" table:style-name="ce3"/>
        </table:table-row>
        <table:table-row table:style-name="ro4">
          <table:table-cell office:value-type="string" table:style-name="ce4">
            <text:p><text:a xlink:href="https://arsac.calabria.it/determina-n-1472-del-16-09-2025-determina-a-contrarre-e-affidamento-diretto-alla-societa-prima-com-srl-ai-sensi-dellart-50-comma-1-lettera-b-del-d-lgs-36-2023-tramite-trattativa-diretta-me-pa/">Determina n.1472 del 16.09.2025-Determina a contrarre e affidamento diretto, alla società Prima Com srl, ai sensi dell’art.50, comma 1, lettera b) del D.lgs. 36/2023, tramite Trattativa Diretta Me-PA, per servizi di organizzazione e coordinamento di eventi/fiere organizzate dalla Regione Calabria/ARSAC 2025.CIG: B81EF761FE – CUP: J58H24000690001.<text:s/></text:a></text:p>
          </table:table-cell>
          <table:table-cell table:number-columns-repeated="16383" table:style-name="ce3"/>
        </table:table-row>
        <table:table-row table:style-name="ro4">
          <table:table-cell office:value-type="string" table:style-name="ce4">
            <text:p><text:a xlink:href="https://arsac.calabria.it/determina-n-1471-del-16-09-2025-determina-a-contrarre-e-affidamento-diretto-allassociazione-culturale-picanto-ai-sensi-dellart-50-comma-1-lettera-b-del-d-lgs-36-2023-tramite-trattativa-dir/">Determina n.1471 del 16.09.2025-Determina a contrarre e affidamento diretto, all’Associazione Culturale Picanto, ai sensi dell’art. 50, comma 1, lettera b) del D.lgs. 36/2023, tramite Trattativa Diretta Me-PA, per servizi di organizzazione e coordinamento dell’evento/fiera Peperoncino Jazz Festival New York. CIG:B82A56DB7D – CUP: J58H24000690001.<text:s/></text:a></text:p>
          </table:table-cell>
          <table:table-cell table:number-columns-repeated="16383" table:style-name="ce3"/>
        </table:table-row>
        <table:table-row table:style-name="ro4">
          <table:table-cell office:value-type="string" table:style-name="ce4">
            <text:p><text:a xlink:href="https://arsac.calabria.it/determina-n-1470-del-16-09-2025-determina-a-contrarre-e-affidamento-diretto-alla-societa-taste-roots-soc-coop-ai-sensi-dellart-50-comma-1-lettera-b-del-d-lgs-36-2023-tramite-trattativa-dir/">Determina n.1470 del 16.09.2025-Determina a contrarre e affidamento diretto, alla società Taste Roots Soc. Coop., ai sensi dell’art. 50, comma 1, lettera b) del D.lgs. 36/2023, tramite Trattativa Diretta Me-PA, per servizi di promozione e divulgazione dei prodotti agroalimentari calabresi, per l’evento/fiera “Vini d’Abbazia 2025-Calabria”. CIG: B81ECC37C1 – CUP: J58H24000690001.<text:s/></text:a></text:p>
          </table:table-cell>
          <table:table-cell table:number-columns-repeated="16383" table:style-name="ce3"/>
        </table:table-row>
        <table:table-row table:style-name="ro4">
          <table:table-cell office:value-type="string" table:style-name="ce4">
            <text:p><text:a xlink:href="https://arsac.calabria.it/determina-n-1469-del-16-09-2025-liquidazione-fattura-della-societa-came-officine-grafiche-srl-per-servizio-di-noleggio-e-allestimento-stand-istituzionali-per-eventi-fiere-organizzati-dallarsac-p/">Determina n.1469 del 16.09.2025-Liquidazione fattura della società “Came Officine Grafiche srl” per servizio di noleggio e allestimento stand istituzionali per Eventi/Fiere organizzati dall’Arsac per conto della Regione Calabria, Codice CIG B79DFE1B79D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468-del-16-09-2025-liquidazione-fattura-della-societa-wisea-seven-srl-per-il-noleggio-e-gestione-completa-dei-servizi-igienici-temporanei-per-eventi-fiere-organizzati-dallarsac-per/">Determina n.1468 del 16.09.2025-Liquidazione fattura della società “Wisea Seven srl” per il noleggio e gestione completa dei servizi igienici temporanei per Eventi/Fiere organizzati dall’Arsac per conto della Regione Calabria. Codice CIG B78A94C91C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467-del-16-09-2025-liquidazione-fattura-societa-azienda-agricola-campana-di-cosentinomaria-per-fornitura-vini-per-fiere-eventi-organizzati-dallarsac-per-conto-della-regione-calabria/">Determina n.1467 del 16.09.2025-Liquidazione fattura società “AZIENDA AGRICOLA CAMPANA DI COSENTINOMARIA” per fornitura vini per Fiere/Eventi organizzati dall’ARSAC per conto della REGIONE CALABRIA. Codice CIG B77DDDOD6D.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466-del-16-09-2025-determina-di-euro-liquidazione-fattura-di-e-2-11574duemilacentoquindici-74-iva-inclusa-sul-cap-u03101011201-spese-per-il-funzionamento-delcsd-molarotta-cig/">Determina n.1466 del 16.09.2025-Determina di euro liquidazione fattura di € 2.115,74(duemilacentoquindici/74) IVA inclusa; = sul Cap. U03101011201 “Spese per il funzionamento delCSD Molarotta) CIG: 87d63A261F.<text:s/></text:a></text:p>
          </table:table-cell>
          <table:table-cell table:number-columns-repeated="16383" table:style-name="ce3"/>
        </table:table-row>
        <table:table-row table:style-name="ro4">
          <table:table-cell office:value-type="string" table:style-name="ce4">
            <text:p><text:a xlink:href="https://arsac.calabria.it/determina-n-1465-del-16-09-2025-determina-a-contrarre-affidamento-diretto-ai-sensi-dellart-50-co-1-lett-b-del-d-lgs-36-2023-es-m-i-acquisto-materiale-vario-ed-elettrico-sul-cap-u/">Determina n.1465 del 16.09.2025-Determina a contrarre – affidamento diretto ai sensi dell’art. 50 co. 1 lett. b) del d. Lgs 36/2023 es. m.i. —acquisto materiale vario ed elettrico sul cap. U 03101011401 (Spese funzionamento CSD Sibari)CIG : B823DA9A2F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464-del-16-09-2025-determina-di-liquidazione-fatture-per-complessivi-c-163977-iva-inclusa-per-la-fornitura-di-materiale-vario-per-il-csd-di-lamezia-terme-sul-cap-uo3-1010-11901-funzio/">Determina n.1464 del 16.09.2025-Determina di liquidazione fatture per complessivi euro 1639,77 IVA inclusa, per la fornitura di MATERIALE VARIO per il CSD di LAMEZIA TERME sul Cap.UO3.1010.11901 “funzionamento CSD Lamezia”. – CIG: B793255EDC.R.U.P.: Dr.ssa IULIANO Luigia Angela.<text:s/></text:a></text:p>
          </table:table-cell>
          <table:table-cell table:number-columns-repeated="16383" table:style-name="ce3"/>
        </table:table-row>
        <table:table-row table:style-name="ro4">
          <table:table-cell office:value-type="string" table:style-name="ce4">
            <text:p><text:a xlink:href="https://arsac.calabria.it/determina-n-1463-del-16-09-2025-determina-a-contrarre-affidamento-diretto-ai-sensi-dellart-50-co-1-lett-b-del-d-lgs-36-2023-es-m-i-acquisto-attrezzature-agricole-sul-cap-u-03101011/">Determina n.1463 del 16.09.2025-Determina a contrarre – affidamento diretto ai sensi dell’art. 50 co. 1 lett. b) del d. Lgs 36/2023 es.m.i. —acquisto attrezzature agricole sul cap. U 03101011401 (Spese funzionamento CSD Sibari)CIG : B823A5B00E_ Impegno di spesa. RUP Dr. Giuseppe Salandria.<text:s/></text:a></text:p>
          </table:table-cell>
          <table:table-cell table:number-columns-repeated="16383" table:style-name="ce3"/>
        </table:table-row>
        <table:table-row table:style-name="ro4">
          <table:table-cell office:value-type="string" table:style-name="ce4">
            <text:p><text:a xlink:href="https://arsac.calabria.it/determina-n-1462-del-16-09-2025-determina-a-contrarre-per-lespletamento-di-apposita-procedura-per-la-vendita-di-bovini-dirazza-podolica-da-vita-e-da-carne-csd-val-di-neto-conferma-ru/">Determina n.1462 del 16.09.2025-Determina a contrarre per l’espletamento di apposita procedura per la vendita di bovini dirazza “Podolica” da vita e da carne — CSD Val di Neto.- Conferma RUP.-<text:s/></text:a></text:p>
          </table:table-cell>
          <table:table-cell table:number-columns-repeated="16383" table:style-name="ce3"/>
        </table:table-row>
        <table:table-row table:style-name="ro4">
          <table:table-cell office:value-type="string" table:style-name="ce4">
            <text:p><text:a xlink:href="https://arsac.calabria.it/determina-n-1461-del-16-09-2025-determina-impegno-e-liquidazione-fattura-per-servizio-di-pulizia-dei-locali-uffici-arsac-sede-di-crotone-via-g-donegani-mese-di-agosto-2025-importo-e-85400-eurootto/">Determina n.1461 del 16.09.2025-Determina impegno e liquidazione fattura per servizio di pulizia dei locali Uffici ARSAC sede di Crotone via G. Donegani mese di AGOSTO 2025, importo € 854,00 (euroottocentocinquantaquattro/60=) IVA compresa cap. U01203011501 “Servizi ausiliari”, esercizio finanziario 2025 ai sensi dell’articolo 50, comma 1, lettera b) del Digs. n. 36/2023 —CIG: B59DE8CC07.-RUP: Dott. Roberto BONOFIGLIO.<text:s/></text:a></text:p>
          </table:table-cell>
          <table:table-cell table:number-columns-repeated="16383" table:style-name="ce3"/>
        </table:table-row>
        <table:table-row table:style-name="ro4">
          <table:table-cell office:value-type="string" table:style-name="ce4">
            <text:p><text:a xlink:href="https://arsac.calabria.it/determina-n-1460-del-16-09-2025-determina-a-contrarre-e-contestuale-affidamento-diretto-sul-libero-mercato-per-la-fornitura-di-materiale-di-pulizia-varia-per-gli-uffici-del-centro-di-eccellenza-arsa/">Determina n.1460 del 16.09.2025-determina a contrarre e contestuale affidamento diretto, sul libero mercato, per la fornitura di materiale di pulizia varia per gli Uffici del Centro di Eccellenza ARSAC di Villa Margherita, ai sensi dell’articolo 50, comma 1, lettera b) del D.Igs. n. 36 del 31 marzo 2023 —CIG: B82B3C3015Impegno di spesa — cap U0340410101RUP: Dr. Paolo La Greca.<text:s/></text:a></text:p>
          </table:table-cell>
          <table:table-cell table:number-columns-repeated="16383" table:style-name="ce3"/>
        </table:table-row>
        <table:table-row table:style-name="ro4">
          <table:table-cell office:value-type="string" table:style-name="ce4">
            <text:p><text:a xlink:href="https://arsac.calabria.it/determina-n-1459-del-16-09-2025-determina-di-impegno-e-liquidazione-quote-associative-anabic-anno-2025-sul-cap-n-u0100710501-imposte-tasse-e-canoni-esercizio-finanziario-2025-importo-e-88/">Determina n. 1459 del 16.09.2025-determina di, impegno e liquidazione quote associative ANABIC anno 2025, sul cap.’ n. U0100710501 “Imposte, tasse e canoni”, esercizio finanziario 2025 importo E 88,40 (euroottantotto/40=).-RUP Dott. Roberto Bonofiglio.<text:s/></text:a></text:p>
          </table:table-cell>
          <table:table-cell table:number-columns-repeated="16383" table:style-name="ce3"/>
        </table:table-row>
        <table:table-row table:style-name="ro4">
          <table:table-cell office:value-type="string" table:style-name="ce4">
            <text:p><text:a xlink:href="https://arsac.calabria.it/determina-n-1458-del-16-09-2025-determina-a-contrarre-e-contestuale-affidamento-diretto-sul-libero-mercato-per-la-fornitura-di-nr-2-pneumatici-posteriori-compreso-di-smontaggio-e-montaggio-a-domicil/">Determina n.1458 del 16.09.2025-determina a contrarre e contestuale affidamento diretto, sul libero mercato, per la fornitura di nr.2 pneumatici posteriori compreso di smontaggio e montaggio a domicilio per il trattore Ford 4100 targato KR 000807, in dotazione al Centro di Eccellenza ARSAC di Villa Margherita, ai sensi dell’articolo 50, comma1, lettera b) del D.Igs. n. 36 del 31 marzo 2023 —CIG: Nr. B82802C9B0 Impegno di spesa — cap. U0340410101RUP: Dr. Paolo La Greca.<text:s/></text:a></text:p>
          </table:table-cell>
          <table:table-cell table:number-columns-repeated="16383" table:style-name="ce3"/>
        </table:table-row>
        <table:table-row table:style-name="ro4">
          <table:table-cell office:value-type="string" table:style-name="ce4">
            <text:p><text:a xlink:href="https://arsac.calabria.it/determina-n-1457-del-16-09-2025-determina-impegno-e-liquidazione-titoli-anno-2025-centro-sperimentale-dimostrativo-mirto-crosia-capitolo-v3101011503-spese-servizi-ausiliari-csd-di-mirto-importo-e-6/">Determina n.1457 del 16.09.2025-Determina impegno e liquidazione titoli anno 2025 Centro Sperimentale Dimostrativo Mirto Crosia, Capitolo V3101011503 (Spese servizi ausiliari CSD di Mirto) Importo € 686,42 (seicentoottantasei/42) iva inclusa – RUP Dr. Antonio DI LEO C.I.G.: B78CAE313D.<text:s/></text:a></text:p>
          </table:table-cell>
          <table:table-cell table:number-columns-repeated="16383" table:style-name="ce3"/>
        </table:table-row>
        <table:table-row table:style-name="ro4">
          <table:table-cell office:value-type="string" table:style-name="ce4">
            <text:p><text:a xlink:href="https://arsac.calabria.it/determina-n-1456-del-16-09-2025-determina-liquidazione-titoli-anno-2025-centro-sperimentale-dimostrativo-mirto-cig-b7fc5b04fc-capitolo-u3101011501-spese-di-funzionamento-csd-di-mirto-importo/">Determina n.1456 del 16.09.2025-Determina liquidazione titoli anno 2025 Centro Sperimentale Dimostrativo – Mirto, CIG: B7FC5B04FC , Capitolo U3101011501 (Spese di funzionamento CSD di Mirto)- Importo di euro 512.27 iva inclusa RUP Dr Antonio Di Leo.<text:s/></text:a></text:p>
          </table:table-cell>
          <table:table-cell table:number-columns-repeated="16383" table:style-name="ce3"/>
        </table:table-row>
        <table:table-row table:style-name="ro4">
          <table:table-cell office:value-type="string" table:style-name="ce4">
            <text:p><text:a xlink:href="https://arsac.calabria.it/determina-n-1455-del-15-09-2025-liquidazione-fattura-per-lerogazione-di-servizi-informativi-dimostrativi-in-modalita-webinar-riguardanti-il-settore-delle-piante-officinali-nellambito-di-atti/">Determina n.1455 del 15.09.2025-Liquidazione fattura per l’erogazione di servizi informativi/dimostrativi in modalità webinar, riguardanti il settore delle “Piante Officinali”, nell’ambito di attività informative, ai sensi dell’articolo 50, comma 1, lettera b) del D.Igs. n. 36 del 31 marzo 2023. PROGETTO Regione, Calabria – ARSAC Misura 1 Azione 1.2.1 PSR Calabria 2014/2022CIG: B76F3F0D7D. CUP: J68H25000540006.<text:s/></text:a></text:p>
          </table:table-cell>
          <table:table-cell table:number-columns-repeated="16383" table:style-name="ce3"/>
        </table:table-row>
        <table:table-row table:style-name="ro4">
          <table:table-cell office:value-type="string" table:style-name="ce4">
            <text:p><text:a xlink:href="https://arsac.calabria.it/determina-n-1454-del-15-09-2025-determina-impegno-e-liquidazione-fatture-sul-capitolo-u0100410503-per-addebiti-di-canone-finanziario-dal-01-al-31-agosto-2025-e-spese-relativo-al-contratto-di-noleggi/">Determina n.1454 del 15.09.2025-Determina impegno e liquidazione fatture sul capitolo U0100410503 per addebiti di canone finanziario (dal 01 al 31 Agosto 2025 e spese) relativo al contratto di noleggio dell’auto aziendale FIAT. CIG: Z9D3CFA5BF.<text:s/></text:a></text:p>
          </table:table-cell>
          <table:table-cell table:number-columns-repeated="16383" table:style-name="ce3"/>
        </table:table-row>
        <table:table-row table:style-name="ro4">
          <table:table-cell office:value-type="string" table:style-name="ce4">
            <text:p><text:a xlink:href="https://arsac.calabria.it/determina-n-1453-del-15-09-2025-impegno-e-liquidazione-competenze-direttore-generale-settembre-2025/">Determina n.1453 del 15.09.2025-Impegno e liquidazione competenze Direttore Generale — Settembre 2025.<text:s/></text:a></text:p>
          </table:table-cell>
          <table:table-cell table:number-columns-repeated="16383" table:style-name="ce3"/>
        </table:table-row>
        <table:table-row table:style-name="ro4">
          <table:table-cell office:value-type="string" table:style-name="ce4">
            <text:p><text:a xlink:href="https://arsac.calabria.it/determina-n-1452-del-15-09-2024-determina-liquidazione-fattura-ditta-se-caffe-s-r-l-per-la-fornitura-di-prodotti-alimentari-per-il-bar-del-campeggio-lago-arvo-di-lorica-dellarsac-c-i-g-b804ff92d1/">Determina n.1452 del 15.09.2024-Determina liquidazione fattura Ditta Se-Caffe s.r.l. per la fornitura di prodotti alimentari per il Bar del Campeggio Lago Arvo di Lorica dell’ARSAC.C.I.G. B804FF92D1.<text:s/></text:a></text:p>
          </table:table-cell>
          <table:table-cell table:number-columns-repeated="16383" table:style-name="ce3"/>
        </table:table-row>
        <table:table-row table:style-name="ro4">
          <table:table-cell office:value-type="string" table:style-name="ce4">
            <text:p><text:a xlink:href="https://arsac.calabria.it/determina-n-1451-del-15-09-2025-determina-liquidazione-fatture-ditta-butan-gas-s-p-a-per-la-fornitura-di-2-000-litri-di-gas-gpl-per-i-servizi-igienici-del-campeggio-lago-arvo-dellarsac-c-i-g-b7e25/">Determina n.1451 del 15.09.2025-Determina liquidazione fatture Ditta Butan Gas S.P.A. per la fornitura di 2.000 litri di Gas GPL per i servizi igienici del Campeggio Lago Arvo dell’ARSAC.C.I.G. B7E2534361.<text:s/></text:a></text:p>
          </table:table-cell>
          <table:table-cell table:number-columns-repeated="16383" table:style-name="ce3"/>
        </table:table-row>
        <table:table-row table:style-name="ro4">
          <table:table-cell office:value-type="string" table:style-name="ce4">
            <text:p><text:a xlink:href="https://arsac.calabria.it/determina-n-1450-del-15-09-2025-determina-a-contrarre-affidamento-diretto-ai-sensi-dellart-50-co-1-lett-b-del-d-lgs-36-2023-es-m-i-per-la-fornitura-di-un-gruppo-elettrogeno-per-le/">Determina n.1450 del 15.09.2025-Determina a contrarre – affidamento diretto ai sensi dell’art. 50 co. 1 lett. b) del d. Lgs 36/2023 es.m.i. — per la fornitura di un gruppo elettrogeno per le esigenze del CSD Montebeltrano cap.n°U0310120201 “Acquisto macchine motrici ed operatrici, pezzi di ricambio”. CIG: B819DEB764/ Impegno di spesa.<text:s/></text:a></text:p>
          </table:table-cell>
          <table:table-cell table:number-columns-repeated="16383" table:style-name="ce3"/>
        </table:table-row>
        <table:table-row table:style-name="ro4">
          <table:table-cell office:value-type="string" table:style-name="ce4">
            <text:p><text:a xlink:href="https://arsac.calabria.it/determina-n-1450-del-15-09-2025-determina-impegno-e-liquidazione-fattura-pagamento-della-tassa-sui-rifiuti-ta-ri-acconto-anno-2025-sul-cap-n-u0100710501-imposte-tasse-e-canoni-del-bilan/">Determina n.1449 del 15.09.2025-Determina impegno e liquidazione fattura pagamento della tassa sui rifiuti (TA.RI.) acconto anno 2025, sul cap. n° U0100710501″ Imposte Tasse e Canoni” del bilancio di previsione 2025.R.U. P.: P.A. Martino Convertini.<text:s/></text:a></text:p>
          </table:table-cell>
          <table:table-cell table:number-columns-repeated="16383" table:style-name="ce3"/>
        </table:table-row>
        <table:table-row table:style-name="ro4">
          <table:table-cell office:value-type="string" table:style-name="ce4">
            <text:p><text:a xlink:href="https://arsac.calabria.it/determina-n-1448-del-15-09-2025-decisione-a-contrarre-e-contestuale-affidamento-diretto-per-la-fornitura-di-generi-alimentare-destinati-alla-rivendita-nei-locali-ricettivi-di-camigliatello-silano-ai/">Determina n.1448 del 15.09.2025-Decisione a contrarre e contestuale affidamento diretto, per la fornitura di generi alimentare destinati alla rivendita nei locali ricettivi di Camigliatello Silano, ai sensi dell’articolo 50, co. 1, lettera b) del D.Igs. n. 36 del 31 marzo 2023. CIG: B8339F6E135. Impegno di spesa.<text:s/></text:a></text:p>
          </table:table-cell>
          <table:table-cell table:number-columns-repeated="16383" table:style-name="ce3"/>
        </table:table-row>
        <table:table-row table:style-name="ro4">
          <table:table-cell office:value-type="string" table:style-name="ce4">
            <text:p><text:a xlink:href="https://arsac.calabria.it/determina-n-1447-del-15-09-2025-liquidazione-comune-di-altomonte-per-lorganizzazione-della-manifestazione-gran-festa-del-pane-nellambito-della-manifestazione-dinteresse-per-la-concessione-de/">Determina n.1447 del 15.09.2025-Liquidazione Comune di Altomonte per l’organizzazione della manifestazione “Gran Festa del Pane” nell’ambito della manifestazione d’interesse per la concessione dei contributi ai comuni, proloco, associazioni, per attività di promozione nelle microfiliere produttive agricole e ‘prodotti agroalimentari di eccellenza. Imp. n° 779/2025 capitoloU3102022601.<text:s/></text:a></text:p>
          </table:table-cell>
          <table:table-cell table:number-columns-repeated="16383" table:style-name="ce3"/>
        </table:table-row>
        <table:table-row table:style-name="ro4">
          <table:table-cell office:value-type="string" table:style-name="ce4">
            <text:p><text:a xlink:href="https://arsac.calabria.it/determina-n-1446-del-15-09-2025-liquidazione-fattura-pro-loco-pollino-orientale-di-san-lorenzo-bellizzi-per-lorganizzazione-della-manifestazione-festa-di-san-rocco-per-attivita-di-promozione-nel/">Determina n.1446 del 15.09.2025-Liquidazione Fattura Pro Loco Pollino Orientale di San Lorenzo Bellizzi per l’organizzazione della manifestazione “Festa di San Rocco” per attività di promozione nelle microfiliere produttive agricole e prodotti agroalimentari di eccellenza. Imp. n° 779/2025capitolo U3102022601.CIG B8168618D7.<text:s/></text:a></text:p>
          </table:table-cell>
          <table:table-cell table:number-columns-repeated="16383" table:style-name="ce3"/>
        </table:table-row>
        <table:table-row table:style-name="ro4">
          <table:table-cell office:value-type="string" table:style-name="ce4">
            <text:p><text:a xlink:href="https://arsac.calabria.it/determina-n-1445-del-15-09-2025-determina-a-contrarre-e-affidamento-diretto-allassociazione-culturale-enogastronomica-di-vino-experience-calabria-ai-sensi-dellart-50-comma-1-lettera-b-del-d/">Determina n.1445 del 15.09.2025-Determina a contrarre e affidamento diretto, all’Associazione Culturale Enogastronomica Di Vino Experience Calabria, ai sensi dell’art. 50, comma 1, lettera b) del D.lgs.36/2023, tramite Trattativa Diretta Me-PA, per servizi e fornitura di materiale per la promozione e la valorizzazione dei prodotti enogastronomici calabresi, per eventi/fiere 2025 organizzate dalla Regione Calabria e ARSAC. CIG: B82A6BE19A – CUP: J58H24000690001.<text:s/></text:a></text:p>
          </table:table-cell>
          <table:table-cell table:number-columns-repeated="16383" table:style-name="ce3"/>
        </table:table-row>
        <table:table-row table:style-name="ro4">
          <table:table-cell office:value-type="string" table:style-name="ce4">
            <text:p><text:a xlink:href="https://arsac.calabria.it/determina-n-1444-del-15-09-2025-liquidazione-pro-loco-sarucha-saracena-per-lorganizzazione-della-manifestazione-perciavutta-nellambito-della-manifestazione-dinteresse-per-la-concessione-dei/">Determina n.1444 del 15.09.2025-Liquidazione Pro Loco Sarucha Saracena per l’organizzazione della manifestazione “PERCIAVUTTA” nell’ambito della manifestazione d’interesse per la concessione dei contributi ai comuni, proloco, associazioni, per attività di promozione nelle microfiliere produttive agricole e prodotti agroalimentari di eccellenza. Imp. n° 779/2025 capitoloU3102022601.<text:s/></text:a></text:p>
          </table:table-cell>
          <table:table-cell table:number-columns-repeated="16383" table:style-name="ce3"/>
        </table:table-row>
        <table:table-row table:style-name="ro4">
          <table:table-cell office:value-type="string" table:style-name="ce4">
            <text:p><text:a xlink:href="https://arsac.calabria.it/determina-n-1443-del-15-09-2025-determina-di-liquidazione-e-43530quattrocentotrentacinque-30-iva-inclusa-sul-cap-n-u3101012601-spese-per-il-funzionamento-del-c-s-d-montebeltrano-cig-b808/">Determina n.1443 del 15.09.2025-Determina di liquidazione €.435,30(QUATTROCENTOTRENTACINQUE/30) IVA inclusa sul cap. n°.U3101012601 “Spese per il funzionamento del C.S.D. MONTEBELTRANO.CIG: B8089C1190.<text:s/></text:a></text:p>
          </table:table-cell>
          <table:table-cell table:number-columns-repeated="16383" table:style-name="ce3"/>
        </table:table-row>
        <table:table-row table:style-name="ro4">
          <table:table-cell office:value-type="string" table:style-name="ce4">
            <text:p><text:a xlink:href="https://arsac.calabria.it/derermina-n-1442-del-15-09-2025-determina-di-liquidazione-euro-260-23-duecentosessanta-23-iva-inclusa-sul-cap-n-u3101012601-spese-per-il-funzionamento-del-c-s-d-montebeltrano-cig-b8066350a3/">Derermina n.1442 del 15.09.2025-Determina di liquidazione euro 260.23 (DUECENTOSESSANTA/23) IVA inclusa sul cap.n’.U3101012601 “Spese per il funzionamento del C.S.D. MONTEBELTRANO.CIG: B8066350A3.<text:s/></text:a></text:p>
          </table:table-cell>
          <table:table-cell table:number-columns-repeated="16383" table:style-name="ce3"/>
        </table:table-row>
        <table:table-row table:style-name="ro4">
          <table:table-cell office:value-type="string" table:style-name="ce4">
            <text:p><text:a xlink:href="https://arsac.calabria.it/determina-n-1441-del-10-09-2025-liquidazione-fattura-della-societa-la-rosa-fiere-srl-per-servizio-noleggio-gazebi-per-eventi-fiere-organizzati-dallarsac-per-conto-della-regione-calabria-codice/">Determina n.1441 del 10.09.2025-Liquidazione fattura della società “LA ROSA FIERE SRL” per servizio noleggio gazebi per Eventi/Fiere organizzati dall’Arsac per conto della Regione Calabria. Codice CIGB79FEFF3C5 Imp. n°779/2025 CUP J58H24000690001.<text:s/></text:a></text:p>
          </table:table-cell>
          <table:table-cell table:number-columns-repeated="16383" table:style-name="ce3"/>
        </table:table-row>
        <table:table-row table:style-name="ro4">
          <table:table-cell office:value-type="string" table:style-name="ce4">
            <text:p><text:a xlink:href="https://arsac.calabria.it/determina-n-1440-del-10-09-2025-determina-a-contrarre-e-affidamento-diretto-alla-societa-montesanto-sas-di-avv-lenin-montesanto-co-ai-sensi-dellart-50-comma-1-lettera-b-del-d-lgs-36-2/">Determina n.1440 del 10.09.2025-Determina a contrarre e affidamento diretto, alla società Montesanto sas di Avv. Lenin Montesanto &amp; Co., ai sensi dell’art. 50, comma 1, lettera b) del D.lgs. 36/2023, tramite Trattativa Diretta Me-PA, per servizi di destagionalizzazione ed internazionalizzazione della comunicazione come destinazione turistico esperienziale, per eventi/fiere 2025 organizzate dalla Regione Calabria e ARSAC. CIG: B7F81351F3 – CUP: J58H24000690001.<text:s/></text:a></text:p>
          </table:table-cell>
          <table:table-cell table:number-columns-repeated="16383" table:style-name="ce3"/>
        </table:table-row>
        <table:table-row table:style-name="ro4">
          <table:table-cell office:value-type="string" table:style-name="ce4">
            <text:p><text:a xlink:href="https://arsac.calabria.it/determina-n-1439-del-10-09-2025-liquidazione-fattura-della-societa-francesco-perrone-per-la-fornitura-di-casette-prefabbricate-in-legno-banchetti-per-mescita-e-banchi-singoli-di-appoggio-per-eve/">Determina n.1439 del 10.09.2025-Liquidazione fattura della società “FRANCESCO PERRONE” per la fornitura di casette prefabbricate in legno, banchetti per mescita e banchi singoli di appoggio, per Eventi/Fiere organizzati dall’Arsac per conto della Regione Calabria. Codice CIG4378500256FA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438-del-10-09-2025-liquidazione-fattura-societa-senatore-vini-per-fornitura-vini-per-fiere-eventi-organizzati-dallarsac-per-conto-della-regione-calabria-codice-cig-b77de80eaa-imp/">Determina n.1438 del 10.09.2025-Liquidazione fattura Società “Senatore Vini” per fornitura vini per Fiere/Eventi organizzati dall’ARSAC per conto della REGIONE CALABRIA. Codice CIG B77DE80EA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437-del-10-09-2025-liquidazione-fattura-societa-ferdinando-isabella-per-fornitura-di-servizi-giornalistici-e-copertura-mediatica-per-eventi-nazionali-ed-internazionali-organizzati-dal/">Determina n.1437 del 10.09.2025-Liquidazione fattura società “Ferdinando Isabella” per fornitura di servizi giornalistici e copertura mediatica per eventi nazionali ed internazionali organizzati dall’ARSAC per conto della REGIONE CALABRIA. Codice CIG B75721FABC. Imp. n°779/2025 capitolo U3102C;22601.<text:s/></text:a></text:p>
          </table:table-cell>
          <table:table-cell table:number-columns-repeated="16383" table:style-name="ce3"/>
        </table:table-row>
        <table:table-row table:style-name="ro4">
          <table:table-cell office:value-type="string" table:style-name="ce4">
            <text:p><text:a xlink:href="https://arsac.calabria.it/determina-n-1436-del-10-09-2025-determina-a-contrarre-e-affidamento-diretto-alla-ditta-rvt-comunication-di-maurizio-rovito-ai-sensi-dellart-50-comma-1-lettera-b-del-d-lgs-36-2023-tramite-tra/">Determina n.1436 del 10.09.2025-Determina a contrarre e affidamento diretto, alla ditta RVT Comunication di Maurizio Rovito, ai sensi dell’art. 50, comma 1, lettera b) del D.lgs. 36/2023, tramite Trattativa Diretta Me PA, per servizi di campagna pubblicitaria, per la promozione e la valorizzazione dei prodotti enogastronomici calabresi, per eventi/fiere 2025 organizzate dalla Regione Calabria e ARSAC.CIG: B81EB4F4C6 – CUP: J58H24000690001.<text:s/></text:a></text:p>
          </table:table-cell>
          <table:table-cell table:number-columns-repeated="16383" table:style-name="ce3"/>
        </table:table-row>
        <table:table-row table:style-name="ro4">
          <table:table-cell office:value-type="string" table:style-name="ce4">
            <text:p><text:a xlink:href="https://arsac.calabria.it/determina-n-1435-del-10-09-2025-liquidazione-fattura-della-societa-saverona-srl-per-servizi-di-organizzazione-coordinamento-e-logistica-per-eventi-fiere-organizzati-dallarsac-per-conto-della-re/">Determina n.1435 del 10.09.2025-Liquidazione fattura della società “SAVERONA SRL” per servizi di organizzazione, coordinamento e logistica per Eventi/Fiere organizzati dall’Arsac per conto della Regione Calabria. Codice CIG B7CF0C190B.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434-del-10-09-2025-liquidazione-pro-loco-cardeto-ets-per-lorganizzazione-della-manifestazione-sapori-del-territorio-tradizioni-e-valorizzazione-per-attivita-di-promozione-nelle-mic/">Determina n.1434 del 10.09.2025-Liquidazione Pro Loco Cardeto ETS per l’organizzazione della manifestazione “Sapori del Territorio: Tradizioni e Valorizzazione” per attività di promozione nelle micro filiere produttive agricole e prodotti agroalimentari di eccellenza. Imp. n° 779/2025 capitoloU3102022601.<text:s/></text:a></text:p>
          </table:table-cell>
          <table:table-cell table:number-columns-repeated="16383" table:style-name="ce3"/>
        </table:table-row>
        <table:table-row table:style-name="ro4">
          <table:table-cell office:value-type="string" table:style-name="ce4">
            <text:p><text:a xlink:href="https://arsac.calabria.it/determina-n-1433-del-10-09-2025-liquidazione-pro-loch-aps-di-sangineto-per-lorganizzazione-della-manifestazione-dall-abere-concerto-di-vino-su-tela-per-attivita-di-promozione-nelle-micro-filiere/">Determina n.1433 del 10.09.2025-Liquidazione Pro Loch APS di Sangineto per l’organizzazione della manifestazione “Dall Abere-concerto di Vino su tela” per attività di promozione nelle micro filiere produttive agricole e prodotti agro, alimentari di eccellenza. Imp. n°779/2025 capitolo U3102022601.<text:s/></text:a></text:p>
          </table:table-cell>
          <table:table-cell table:number-columns-repeated="16383" table:style-name="ce3"/>
        </table:table-row>
        <table:table-row table:style-name="ro4">
          <table:table-cell office:value-type="string" table:style-name="ce4">
            <text:p><text:a xlink:href="https://arsac.calabria.it/determina-n-1432-del-10-09-2025-decisione-a-contrarre-e-contestuale-affidamento-diretto-per-i-lavori-necessari-allallaccio-alla-rete-idrica-del-comune-di-spezzano-della-sila-dei-campi-da-tennis-di/">Determina n.1432 del 10.09.2025-Decisione a contrarre e contestuale affidamento diretto, per i lavori necessari all’allaccio alla rete Idrica del comune di Spezzano della Sila dei campi da tennis di proprietà dell’ARSAC di Camigliatello Silano, ai sensi dell’articolo 50, co. 1, lettera b) del D.Igs. n. 36 del 31 marzo 2023. CIG: B81A5A360A. Impegno di spesa.<text:s/></text:a></text:p>
          </table:table-cell>
          <table:table-cell table:number-columns-repeated="16383" table:style-name="ce3"/>
        </table:table-row>
        <table:table-row table:style-name="ro4">
          <table:table-cell office:value-type="string" table:style-name="ce4">
            <text:p><text:a xlink:href="https://arsac.calabria.it/determina-n-1431-del-10-09-2025-determina-a-contrarre-affidamento-diretto-ai-sensi-dellart-50-co-1-lett-b-del-d-lgs36-2023-es-m-i-del-servizio-di-mieti-trebbiatura-di-cereali-a-granella-prodot/">Determina n.1431 del 10.09.2025-Determina a contrarre -affidamento diretto ai sensi dell’art 50 co. 1 lett. b) del d. Lgs36/2023 es.m.i. del servizio di mieti trebbiatura di cereali a granella prodotta nel CSD di Molarotta sul Cap. U03101013101 ‘Servizi Ausiliari Diversi CSD” CIG: B823BA7207. Impegno di spesa.<text:s/></text:a></text:p>
          </table:table-cell>
          <table:table-cell table:number-columns-repeated="16383" table:style-name="ce3"/>
        </table:table-row>
        <table:table-row table:style-name="ro4">
          <table:table-cell office:value-type="string" table:style-name="ce4">
            <text:p><text:a xlink:href="https://arsac.calabria.it/determina-n-1430-del-09-09-2025-determina-a-contrarre-e-affidamento-diretto-allassociazione-accademia-internazionale-del-bergamotto-ai-sensi-dellart-50-comma-1-lettera-b-del-d-lgs-36-2023/">Determina n.1430 del 09.09.2025-Determina a contrarre e affidamento diretto, all’Associazione Accademia Internazionale del Bergamotto, ai sensi dell’art. 50, comma 1, lettera b) del D.lgs. 36/2023, tramite Trattativa Diretta Me PA, per servizi di promozione e divulgazione dei prodotti agroalimentari calabresi, per organizzazione evento/fiera “25° Bergafest”. CIG: B81E792F05 – CUP: J58H24000690001<text:s/></text:a></text:p>
          </table:table-cell>
          <table:table-cell table:number-columns-repeated="16383" table:style-name="ce3"/>
        </table:table-row>
        <table:table-row table:style-name="ro4">
          <table:table-cell office:value-type="string" table:style-name="ce4">
            <text:p><text:a xlink:href="https://arsac.calabria.it/determina-n-1429-del-09-09-2025-determina-di-liquidazione-fattura-per-euro-2-01300-cap-u3-1010-13101-servizi-ausiliari-diversi-csd-fornitura-di-trinciatura-campo-sperimentale-castagno-r-u-p-d/">Determina n.1429 del 09.09.2025-Determina di liquidazione fattura per Euro 2.013,00 Cap. U3 1010 13101 “Servizi ausiliari diversi CSD” Fornitura di: Trinciatura campo sperimentale Castagno R.U.P.: Dr. Fausto GALIANO. CIG: B664C7FFE1.<text:s/></text:a></text:p>
          </table:table-cell>
          <table:table-cell table:number-columns-repeated="16383" table:style-name="ce3"/>
        </table:table-row>
        <table:table-row table:style-name="ro4">
          <table:table-cell office:value-type="string" table:style-name="ce4">
            <text:p><text:a xlink:href="https://arsac.calabria.it/determina-n-1428-del-09-09-2025-determina-di-affidamento-diretto-e-liquidazione-sul-libero-mercato-per-lerogazione-di-servizio-giornalistico-per-attivita-di-informazione-sulla-giornata-nazionale-d/">Determina n.1428 del 09.09.2025-Determina di affidamento diretto e liquidazione, sul libero mercato, per l’erogazione di servizio giornalistico per attività di informazione sulla giornata nazionale della Biodiversità sul quotidiano Repubblica , ai sensi dell’articolo 50, comma 1, lettera b) del D.Igs. n. 36 del 31 marzo’2023. PROGETTO Regione Calabria – ARSAC Misura 1 Azione 1.2.1 PSR Calabria2014/2022C.I.G. B6F7DD8B21 Codice CUP J68H25000540006.<text:s/></text:a></text:p>
          </table:table-cell>
          <table:table-cell table:number-columns-repeated="16383" table:style-name="ce3"/>
        </table:table-row>
        <table:table-row table:style-name="ro4">
          <table:table-cell office:value-type="string" table:style-name="ce4">
            <text:p><text:a xlink:href="https://arsac.calabria.it/determina-n-1427-del-09-09-2025-liquidazione-compensi-per-prestazioni-occasionali-servizio-di-sommelier-per-glie-venti-vinitaly-in-the-city-sibari-calabria-in-wine-2025-e-merano-wine-fe/">Determina n.1427 del 09.09.2025-Liquidazione compensi per prestazioni occasionali “Servizio di Sommelier”, per glie venti Vinitaly in the city Sibari — Calabria in Wine 2025 e Merano Wine-Fest Ciro’ 7/9 Giugno 2025. Sul Capitolo U03102022601 imp. n.779.<text:s/></text:a></text:p>
          </table:table-cell>
          <table:table-cell table:number-columns-repeated="16383" table:style-name="ce3"/>
        </table:table-row>
        <table:table-row table:style-name="ro4">
          <table:table-cell office:value-type="string" table:style-name="ce4">
            <text:p><text:a xlink:href="https://arsac.calabria.it/determina-n-1426-del-09-09-2025-liquidazione-fattura-societa-antonio-capone-per-il-servizio-di-consulenza-per-la-promozione-degli-oli-evo-calabresi-per-fiere-eventi-organizzati-dallarsac-per-con/">Determina n.1426 del 09.09.2025-Liquidazione fattura società “ANTONIO CAPONE” per il servizio di consulenza per la promozione degli oli evo calabresi per Fiere/Eventi organizzati dall’ARSAC per conto della REGIONE CALABRIA. Codice CIG B7CB710D46. Imp. n° 779/2025 capitoloU3102022601.<text:s/></text:a></text:p>
          </table:table-cell>
          <table:table-cell table:number-columns-repeated="16383" table:style-name="ce3"/>
        </table:table-row>
        <table:table-row table:style-name="ro4">
          <table:table-cell office:value-type="string" table:style-name="ce4">
            <text:p><text:a xlink:href="https://arsac.calabria.it/determina-n-1425-del-09-09-2025-liquidazione-fattura-societa-pek-communications-srl-per-la-promozione-radiofonica-su-radio-sound-per-fiere-eventi-organizzati-dallarsac-per-conto-della-regione-ca/">Determina n.1425 del 09.09.2025-Liquidazione fattura società “PEK COMMUNICATIONS SRL” per la promozione radiofonica su Radio sound per Fiere/Eventi organizzati dall’ARSAC per conto della REGIONE CALABRIA. Codice CIG B6906AD7DA. Imp. n°779/2025 capitolo U3102022601.<text:s/></text:a></text:p>
          </table:table-cell>
          <table:table-cell table:number-columns-repeated="16383" table:style-name="ce3"/>
        </table:table-row>
        <table:table-row table:style-name="ro4">
          <table:table-cell office:value-type="string" table:style-name="ce4">
            <text:p><text:a xlink:href="https://arsac.calabria.it/determina-n-1424-del-09-09-2025-liquidazione-comune-di-diamante-per-lorganizzazione-della-manifestazione-diamante-blu-coast-la-settimana-del-mare-per-attivita-di-promozione-nelle-micr/">Determina n.1424 del 09.09.2025-Liquidazione Comune di Diamante, per l’organizzazione della manifestazione “Diamante Blu Coast — la Settimana del Mare” per attività di promozione nelle microfiliere produttive agricole e prodotti agroalimentari di eccellenza. Imp. n° 779/2025 capitolo1113102022601.<text:s/></text:a></text:p>
          </table:table-cell>
          <table:table-cell table:number-columns-repeated="16383" table:style-name="ce3"/>
        </table:table-row>
        <table:table-row table:style-name="ro4">
          <table:table-cell office:value-type="string" table:style-name="ce4">
            <text:p><text:a xlink:href="https://arsac.calabria.it/determina-n-1423-del-09-09-2025-liquidazione-comune-di-grimaldi-per-lorganizzazione-della-manifestazione-grimaldi-wine-fest-11-agosto-2025-per-attivita-di-promozione-nelle-microfiliere-produttiv/">Determina n.1423 del 09.09.2025-Liquidazione Comune di Grimaldi per l’organizzazione della manifestazione “Grimaldi Wine Fest 11 Agosto 2025” per attività di promozione nelle microfiliere produttive agricole e prodotti agroalimentari di eccellenz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422-del-08-09-2025-liquidazione-pro-loco-2016-laino-borgo-per-lorganizzazione-della-manifestazione-fiera-agroforestale-agrilaos-per-attivita-di-promozione-nelle-microfiliere-produt/">Determina n.1422 del 08.09.2025-Liquidazione Pro Loco 2016 Laino Borgo, per l’organizzazione della manifestazione” Fiera agroforestale AgriLaos” per attività di promozione nelle microfiliere produttive agricole e prodotti agroalimentari di eccellenz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421-del-08-09-2025-liquidazione-pro-loco-arbereshe-caraffa-di-catanzaro-per-lorganizzazione-della-manifestazione-la-zeppolata-della-proloco-allinterno-dellevento-notte-dellorgan/">Determina n.1421 del 08.09.2025-Liquidazione Pro Loco Arbereshe Caraffa di Catanzaro per l’organizzazione della manifestazione “La Zeppolata della Proloco all’interno dell’evento Notte dell’Organetto” per attività di promozione nelle microfiliere produttive agricole e prodotti agroalimentari di eccellenza. Imp. n° 779/025 capitolo U3102022601.<text:s/></text:a></text:p>
          </table:table-cell>
          <table:table-cell table:number-columns-repeated="16383" table:style-name="ce3"/>
        </table:table-row>
        <table:table-row table:style-name="ro4">
          <table:table-cell office:value-type="string" table:style-name="ce4">
            <text:p><text:a xlink:href="https://arsac.calabria.it/determina-n-1420-del-08-09-2025-regolarizzazione-cartella-di-accertamento-n-83540523701/">Determina n.1420 del 08.09.2025-Regolarizzazione cartella di accertamento n. 83540523701.<text:s/></text:a></text:p>
          </table:table-cell>
          <table:table-cell table:number-columns-repeated="16383" table:style-name="ce3"/>
        </table:table-row>
        <table:table-row table:style-name="ro4">
          <table:table-cell office:value-type="string" table:style-name="ce4">
            <text:p><text:a xlink:href="https://arsac.calabria.it/determina-n-1419-del-08-09-2025-pagamento-tfr-in-favore-del-sig/">Determina n.1419 del 08.09.2025-Pagamento Tfr in favore del Sig.<text:s/></text:a></text:p>
          </table:table-cell>
          <table:table-cell table:number-columns-repeated="16383" table:style-name="ce3"/>
        </table:table-row>
        <table:table-row table:style-name="ro4">
          <table:table-cell office:value-type="string" table:style-name="ce4">
            <text:p><text:a xlink:href="https://arsac.calabria.it/determina-n-1418-del-08-09-2025-pagamento-competenze-agosto-2025-operai-agricoli-csd/">Determina n.1418 del 08.09.2025-Pagamento competenze Agosto 2025 – Operai Agricoli CSD-<text:s/></text:a></text:p>
          </table:table-cell>
          <table:table-cell table:number-columns-repeated="16383" table:style-name="ce3"/>
        </table:table-row>
        <table:table-row table:style-name="ro4">
          <table:table-cell office:value-type="string" table:style-name="ce4">
            <text:p><text:a xlink:href="https://arsac.calabria.it/determina-n-1417-del-08-09-2025-determina-liquidazione-fattura-ditta-figel-s-r-l-per-la-fornitura-di-gelati-per-il-bar-del-campeggio-lago-arvo-di-lorica-dellarsac-c-i-g-b806c76530/">Determina n.1417 del 08.09.2025-Determina liquidazione fattura Ditta Figel s.r.l. per la fornitura di gelati per il Bar del Campeggio Lago Arvo di Lorica dell’ARSAC. C.I.G. B806C76530.<text:s/></text:a></text:p>
          </table:table-cell>
          <table:table-cell table:number-columns-repeated="16383" table:style-name="ce3"/>
        </table:table-row>
        <table:table-row table:style-name="ro4">
          <table:table-cell office:value-type="string" table:style-name="ce4">
            <text:p><text:a xlink:href="https://arsac.calabria.it/determina-n-1416-del-08-09-2025-determina-liquidazione-fattura-ditta-figel-s-r-l-per-la-fornitura-di-cornetti-di-prima-colazione-per-il-bar-del-campeggio-lago-arvo-di-lorica-dellarsac-c-i-g-b7d98d/">Determina n.1416 del 08.09.2025-Determina liquidazione fattura Ditta Figel s.r.l. per la fornitura di cornetti di prima colazione per il Bar del Campeggio Lago Arvo di Lorica dell’ARSAC.C.I.G. B7D98DA102.<text:s/></text:a></text:p>
          </table:table-cell>
          <table:table-cell table:number-columns-repeated="16383" table:style-name="ce3"/>
        </table:table-row>
        <table:table-row table:style-name="ro4">
          <table:table-cell office:value-type="string" table:style-name="ce4">
            <text:p><text:a xlink:href="https://arsac.calabria.it/determina-n-1415-del-08-09-2025-incarico-di-direttore-di-esercizio-degli-impianti-a-fune-di-camigliatello-silano-gestiti-dallarsac-approvazione-verbali-di-gara-con-procedura-negoziata-sulla-piattaf/">Determina n.1415 del 08.09.2025-incarico di Direttore di Esercizio degli impianti a fune di Camigliatello Silano gestiti dall’ARSAC -Approvazione verbali di gara con procedura negoziata sulla piattaforma telematica certificata Net4market e aggiudicazione del servizio. CIG B7E1C2058D.<text:s/></text:a></text:p>
          </table:table-cell>
          <table:table-cell table:number-columns-repeated="16383" table:style-name="ce3"/>
        </table:table-row>
        <table:table-row table:style-name="ro4">
          <table:table-cell office:value-type="string" table:style-name="ce4">
            <text:p><text:a xlink:href="https://arsac.calabria.it/determina-n-1414-del-08-09-2025-determina-di-impegno-e-liquidazione-fatture-sul-cap-u0910110201-acquisto-beni-e-materialidi-consumo-per-la-somma-complessiva-di-7-76018-iva-inclusa-gestione-ac/">Determina n.1414 del 08.09.2025-Determina di impegno e liquidazione fatture sul cap. U0910110201 “ACQUISTO BENI E MATERIALIDI CONSUMO” -per la somma complessiva di £ 7.760,18 IVA inclusa-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413-del-08-09-2025-determina-di-impegno-e-liquidazione-fatture-sul-cap-u0910110202-noleggio-beni-terzi-perla-somma-complessiva-11-22400-iva-inclusa-gestione-acquedotti-r-u-p-do/">Determina n.1413 del 08.09.2025-Determina di impegno e liquidazione fatture sul cap. U0910110202 “NOLEGGIO BENI TERZI” -perla somma complessiva £ 11.224,00 IVA inclusa-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412-del-08-09-2025-determina-di-impegno-e-liquidazione-fattura-sul-cap-u0910110203-manutenzione-ordinariae-riparazione-per-la-somma-complessiva-di-42578-iva-inclusa-gestione-acqu/">Determina n.1412 del 08.09.2025-Determina di impegno e liquidazione fattura sul cap. U0910110203 “MANUTENZIONE ORDINARIAE RIPARAZIONE” per la somma complessiva di £ 425,78 IVA inclusa –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411-del-05-09-2025-liquidazione-fattura-della-societa-calabria-food-p-di-wladimironigro-per-servizi-di-comunicazione-report-fotografici-e-reel-per-copertura-mediatica-per-eventi-f/">Determina n.1411 del 05.09.2025-Liquidazione fattura’ della società “CALABRIA FOOD P. DI WLADIMIRONIGRO” per servizi di comunicazione, report fotografici e reel per copertura mediatica per Eventi/Fiere organizzati dall’Arsac per conto della Regione Calabria. Codice CIG-B7E9397B6F Imp. n°779/2025 CUP J58H24000690001.<text:s/></text:a></text:p>
          </table:table-cell>
          <table:table-cell table:number-columns-repeated="16383" table:style-name="ce3"/>
        </table:table-row>
        <table:table-row table:style-name="ro4">
          <table:table-cell office:value-type="string" table:style-name="ce4">
            <text:p><text:a xlink:href="https://arsac.calabria.it/determina-n-1410-del-05-09-2025-liquidazione-fattura-della-societa-remake-music-di-federico-dattilo-per-servizi-di-illumino-tecnico-per-eventi-fiere-organizzati-dallarsac-per-conto-della-regione/">Determina n.1410 del 05.09.2025-Liquidazione fattura della società “Remake Music di Federico Dattilo” per servizi di illumino/tecnico per Eventi/Fiere organizzati dall’Arsac per conto della Regione Calabria. Codice CIG B7C54661BA Imp. n° 779/2025 CUP J58H24000690001.<text:s/></text:a></text:p>
          </table:table-cell>
          <table:table-cell table:number-columns-repeated="16383" table:style-name="ce3"/>
        </table:table-row>
        <table:table-row table:style-name="ro4">
          <table:table-cell office:value-type="string" table:style-name="ce4">
            <text:p><text:a xlink:href="https://arsac.calabria.it/delibera-n-1409-del-04-09-2025-decisione-a-contrarre-mediante-trattativa-diretta-sul-mercato-elettronico-della-pubblica-amministrazione-mepa-ai-sensi-dellart-50-co-1-lett-b-del-d-lgs-n-36-2/">Determina n.1409 del 04.09.2025-Decisione a contrarre mediante trattativa diretta sul mercato elettronico della pubblica amministrazione (MEPA), ai sensi dell’art. 50 co. 1 lett. b) del d.lgs. n. 36/2023, per la realizzazione di’ prodotti editoriali e video informativi e dimostrativi per la divulgazione agricola sulle principali filiere agricole e sull’agroalimentare della Calabria — PROGETTO Regione Calabria – ARSAC Misura 1Azione 1.2.1 PSR Calabria 2014/2022 CIG: B81F37A253. CUP: J68H25000540006.<text:s/></text:a></text:p>
          </table:table-cell>
          <table:table-cell table:number-columns-repeated="16383" table:style-name="ce3"/>
        </table:table-row>
        <table:table-row table:style-name="ro4">
          <table:table-cell office:value-type="string" table:style-name="ce4">
            <text:p><text:a xlink:href="https://arsac.calabria.it/determina-n-1408-del-04-09-2025-decisione-a-contrarre-e-contestuale-affidamento-diretto-per-la-fornitura-di-generi-alimentare-destinati-alla-rivendita-nei-locali-ricettivi-di-camigliatello-silano-ai/">Determina n.1408 del 04.09.2025-decisione a contrarre e contestuale affidamento diretto, per la fornitura di generi alimentare destinati alla rivendita nei locali ricettivi di Camigliatello Silano, ai sensi dell’articolo 50,co. 1, lettera b) del D. Igs. n. 36 del 31 marzo 2023. CIG: B818882C52. Impegno di spesa.<text:s/></text:a></text:p>
          </table:table-cell>
          <table:table-cell table:number-columns-repeated="16383" table:style-name="ce3"/>
        </table:table-row>
        <table:table-row table:style-name="ro4">
          <table:table-cell office:value-type="string" table:style-name="ce4">
            <text:p><text:a xlink:href="https://arsac.calabria.it/determina-n-1407-del-04-09-2025-determina-liquidazione-fatture-per-la-fornitura-di-massa-vestiaria-estiva-per-i-dipendenti-degli-impianti-a-fune-e-locali-ricettivi-di-camigliatello-cig-b75fbee3e5/">Determina n.1407 del 04.09.2025-Determina liquidazione fatture per la fornitura di massa vestiaria estiva per i dipendenti degli impianti a Fune e locali Ricettivi di Camigliatello CIG: B75FBEE3E5.<text:s/></text:a></text:p>
          </table:table-cell>
          <table:table-cell table:number-columns-repeated="16383" table:style-name="ce3"/>
        </table:table-row>
        <table:table-row table:style-name="ro4">
          <table:table-cell office:value-type="string" table:style-name="ce4">
            <text:p><text:a xlink:href="https://arsac.calabria.it/determina-n-1406-del-04-09-2025-determina-di-impegno-e-liquidazione-fattura-per-la-fornitura-di-massa-vestiaria-estiva-per-i-dipendenti-degli-impianti-a-fune-e-locali-ricettivi-di-camigliatello-cig-b/">Determina n.1406 del 04.09.2025-Determina di impegno e liquidazione fattura per la fornitura di massa vestiaria estiva per i dipendenti degli impianti a Fune e locali Ricettivi di Camigliatello CIG: B75FBEE3E5.<text:s/></text:a></text:p>
          </table:table-cell>
          <table:table-cell table:number-columns-repeated="16383" table:style-name="ce3"/>
        </table:table-row>
        <table:table-row table:style-name="ro4">
          <table:table-cell office:value-type="string" table:style-name="ce4">
            <text:p><text:a xlink:href="https://arsac.calabria.it/determina-n-1405-del-04-09-2025-liquidazione-fattura-della-societa-zorzi-srl-per-il-servizio-di-noleggio-e-montaggio-attrezzature-professionali-per-cucina-per-eventi-fiere-organizzati-dallarsa/">Determina n.1405 del 04.09.2025-Liquidazione fattura ‘della società “ZORZI SRL” per il servizio di noleggio e montaggio attrezzature professionali per cucina per Eventi/Fiere organizzati dall’Arsac per conto della Regione Calabria. Codice CIG B7A690FA4D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404-del-04-09-2025-nomina-del-responsabile-unico-del-progetto-rup-per-gli-affidamenti-diretti-di-beni-servizi-e-lavori-necessari-al-funzionamento-del-csd-di-cropani-marina-ai-sensi-del/">Determina n.1404 del 04.09.2025-Nomina del Responsabile Unico del Progetto (RUP) per gli affidamenti diretti di beni, servizi e lavori necessari al funzionamento del CSD di Cropani Marina ai sensi dell’art. 15 del D. Lgs. 36/2023.<text:s/></text:a></text:p>
          </table:table-cell>
          <table:table-cell table:number-columns-repeated="16383" table:style-name="ce3"/>
        </table:table-row>
        <table:table-row table:style-name="ro4">
          <table:table-cell office:value-type="string" table:style-name="ce4">
            <text:p><text:a xlink:href="https://arsac.calabria.it/determina-n-1403-del-03-09-2025-liquidazione-fattura-della-societa-teleuropa-srl-per-la-fornitura-di-servizi-giornalistici-per-la-copertura-mediatica-per-eventi-fiere-organizzati-dallarsac-per-c/">Determina n.1403 del 03.09.2025-Liquidazione fattura della società “TELEUROPA SRL” per la fornitura di servizi giornalistici per la copertura mediatica per Eventi/Fiere organizzati dall’Arsac per conto della Regione Calabria. Codice CIG B69BE61098 Imp. n°458/2025 CUP J58H24000690001.<text:s/></text:a></text:p>
          </table:table-cell>
          <table:table-cell table:number-columns-repeated="16383" table:style-name="ce3"/>
        </table:table-row>
        <table:table-row table:style-name="ro4">
          <table:table-cell office:value-type="string" table:style-name="ce4">
            <text:p><text:a xlink:href="https://arsac.calabria.it/determina-n-1402-del-03-09-2025-liquidazione-fattura-della-societa-w-d-i-world-diffusione-idea-per-la-fornitura-di-servizi-giornalistici-e-copertura-mediatica-per-eventi-fiere-organizzati-dalla/">Determina n.1402 del 03.09.2025-Liquidazione fattura della società “W.D.I. WORLD DIFFUSIONE IDEA” per la fornitura di servizi giornalistici e copertura mediatica per Eventi/Fiere organizzati dall’Arsac per conto della Regione Calabria. Codice CIG B69F2A2FAO Imp. n° 458/2025 CUP458H24000690001.<text:s/></text:a></text:p>
          </table:table-cell>
          <table:table-cell table:number-columns-repeated="16383" table:style-name="ce3"/>
        </table:table-row>
        <table:table-row table:style-name="ro4">
          <table:table-cell office:value-type="string" table:style-name="ce4">
            <text:p><text:a xlink:href="https://arsac.calabria.it/determina-n-1401-del-03-09-2025-liquidazione-fattura-societa-camproject-srl-per-il-servizio-di-montaggio-e-smontaggio-grafiche-per-fiere-eventi-organizzati-dallarsac-per-conto-della-regionecalab/">Determina n.1401 del 03.09.2025-Liquidazione fattura società “CAMPROJECT SRL” per il servizio di montaggio e smontaggio grafiche per Fiere/Eventi organizzati dall’ARSAC per conto della REGIONECALABRIA. Codice CIQB7CDO3F584 .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400-del-03-09-2025-determina-a-contrarre-e-affidamento-diretto-alla-societa-istituto-di-vigilanza-assipol-srl-ai-sensi-dellart-50-comma-1-lettera-b-del-d-lgs-36-2023-tramite-tra/">Determina n.1400 del 03.09.2025-Determina a contrarre e affidamento diretto, alla società Istituto di Vigilanza Assipol srl, ai sensi dell’art. 50, comma 1, lettera b) del D.lgs. 36/2023, tramite Trattativa Diretta MePA, per servizi di Vigilanza armata mediante piantonamento fisso, per eventi/fiere organizzate dalla Regione Calabria/ARSAC 2025. CIG: B7AE886A41 – CUP: J58H24000690001.<text:s/></text:a></text:p>
          </table:table-cell>
          <table:table-cell table:number-columns-repeated="16383" table:style-name="ce3"/>
        </table:table-row>
        <table:table-row table:style-name="ro4">
          <table:table-cell office:value-type="string" table:style-name="ce4">
            <text:p><text:a xlink:href="https://arsac.calabria.it/determina-n-1399-del-03-09-2025-liquidazione-fattura-della-societa-diemmecom-societa-editoriale-srl-per-la-fornitura-di-servizi-giornalistici-per-la-copertura-mediatica-per-eventi-fiere-organizz/">Determina n.1399 del 03.09.2025-Liquidazione fattura della società “DIEMMECOM SOCIETA’ EDITORIALE SRL” per la fornitura di servizi giornalistici per la copertura mediatica per Eventi/Fiere organizzati dall’Arsac per conto della Regione Calabria. Codice CIG B69B714A3C Imp. n°458/2025 CUPJ58H24000690001.<text:s/></text:a></text:p>
          </table:table-cell>
          <table:table-cell table:number-columns-repeated="16383" table:style-name="ce3"/>
        </table:table-row>
        <table:table-row table:style-name="ro4">
          <table:table-cell office:value-type="string" table:style-name="ce4">
            <text:p><text:a xlink:href="https://arsac.calabria.it/determina-n-1398-del-03-09-2025-determina-a-contrarre-e-contestuale-affidamento-diretto-ai-sensi-dellart-50-co-1-lett-b-del-dlgs36-2025-del-servizio-di-erogazione-corso-di-formazione-di-20-ore/">Determina n.1398 del 03.09.2025-Determina a contrarre e contestuale affidamento diretto, ai sensi dell’art. 50 co. 1 lett. b) del Dlgs36/2025, del servizio di erogazione corso di formazione di 20 ore, in modalità webinar, accreditato SNA, alfine della qualificazione di primo livello dell’ARSAC. Impegno di Spesa. CIG: B81D4DBD5D.<text:s/></text:a></text:p>
          </table:table-cell>
          <table:table-cell table:number-columns-repeated="16383" table:style-name="ce3"/>
        </table:table-row>
        <table:table-row table:style-name="ro4">
          <table:table-cell office:value-type="string" table:style-name="ce4">
            <text:p><text:a xlink:href="https://arsac.calabria.it/determina-n-1397-del-03-09-2025-determina-liquidazione-fattura-per-la-fornitura-di-buoni-pasto-elettronici-per-i-dipendenti-arsac-cig-b7481eb1f1/">Determina n.1397 del 03.09.2025-Determina liquidazione fattura per la fornitura di buoni pasto elettronici per i dipendenti ARSAC. CIG: B7481EB1F1.<text:s/></text:a></text:p>
          </table:table-cell>
          <table:table-cell table:number-columns-repeated="16383" table:style-name="ce3"/>
        </table:table-row>
        <table:table-row table:style-name="ro4">
          <table:table-cell office:value-type="string" table:style-name="ce4">
            <text:p><text:a xlink:href="https://arsac.calabria.it/determina-n-1396-del-03-09-2025-anticipazione-spese-per-missioni-fuori-regione-organizzazione-eventi-vinoforum-dal08-al-14-settembre-2025-a-roma-piazza-villa-borghese/">Determina n.1396 del 03.09.2025-Anticipazione spese per missioni fuori Regione Organizzazione eventi Vinoforum dal08 al 14 Settembre 2025 a Roma piazza (Villa Borghese).<text:s/></text:a></text:p>
          </table:table-cell>
          <table:table-cell table:number-columns-repeated="16383" table:style-name="ce3"/>
        </table:table-row>
        <table:table-row table:style-name="ro4">
          <table:table-cell office:value-type="string" table:style-name="ce4">
            <text:p><text:a xlink:href="https://arsac.calabria.it/determina-n-1395-del-03-09-2025-decisione-a-contrarre-mediante-affidamento-diretto-ai-sensi-dallart-50-comma-1-lett-b-del-d-lgs-n-36-2023-per-la-fornitura-e-messa-in-opera-di-n-1-condizion/">Determina n.1395 del 03.09.2025-Decisione a contrarre mediante affidamento diretto (ai sensi dall’art. 50, comma 1, lett. b) del D.Lgs. n. 36/2023, per la fornitura e messa in opera di n. 1 Condizionatore presso Uffici di Via Popilia — Impegno di spesa sul cap. U12003011401 CIG B818C12CED – RUP Pietro Belmonte.<text:s/></text:a></text:p>
          </table:table-cell>
          <table:table-cell table:number-columns-repeated="16383" table:style-name="ce3"/>
        </table:table-row>
        <table:table-row table:style-name="ro4">
          <table:table-cell office:value-type="string" table:style-name="ce4">
            <text:p><text:a xlink:href="https://arsac.calabria.it/determina-n-1394-del-03-09-2025-liquidazione-fattura-della-societa-cesena-fiera-s-p-a-per-servizi-e-forniture-varie-fiera-evento-macfrut-2025-organizzata-dallarsac-per-conto-della-regione-c/">Determina n.1394 del 03.09.2025-Liquidazione fattura della società “CESENA FIERA S.P.A.” per servizi e forniture varie fiera/evento “MACFRUT 2025” organizzata dall’Arsac per conto della Regione Calabria. Codice CIG B72A359430 Imp. n° 458/2025 CUP J58H2400069000I.<text:s/></text:a></text:p>
          </table:table-cell>
          <table:table-cell table:number-columns-repeated="16383" table:style-name="ce3"/>
        </table:table-row>
        <table:table-row table:style-name="ro4">
          <table:table-cell office:value-type="string" table:style-name="ce4">
            <text:p><text:a xlink:href="https://arsac.calabria.it/delibera-n-1393-del-03-09-2025-liquidazione-fattura-della-societa-consorzio-edamus-per-servizi-e-forniture-varie-fiera-evento-il-salone-della-dieta-mediterranea-2025-organizzata-dallarsac-pe/">Delibera n.1393 del 03.09.2025-Liquidazione fattura della società “CONSORZIO EDAMUS” per servizi e forniture varie fiera/evento “Il Salone della Dieta Mediterranea 2025” organizzata dall’Arsac per conto della Regione Calabria. „Codice CIG B770AEE6C7 Imp. n° 458/2025 CUP J58H24000690001<text:s/></text:a></text:p>
          </table:table-cell>
          <table:table-cell table:number-columns-repeated="16383" table:style-name="ce3"/>
        </table:table-row>
        <table:table-row table:style-name="ro4">
          <table:table-cell office:value-type="string" table:style-name="ce4">
            <text:p><text:a xlink:href="https://arsac.calabria.it/determina-n-1392-del-03-09-2025-determina-a-contrarre-e-affidamento-diretto-al-sig-sammarro-luca-salvatore-ai-sensidellart-50-comma-1-lettera-b-del-digs-36-2023-tramite-trattativa-diretta-m/">Determina n.1392 del 03.09.2025-Determina a contrarre e affidamento diretto, al Sig. Sammarro Luca Salvatore, ai sensidell’art. 50, comma 1, lettera b) del Digs. 36/2023, tramite Trattativa Diretta MePA, per servizi di consulenze tecniche specialistiche di marketing territoriale, per eventi/fiere 2025 organizzate dalla Regione Calabria e ARSAC. CIG: B7F813953F – CUP: J58H24000690001.<text:s/></text:a></text:p>
          </table:table-cell>
          <table:table-cell table:number-columns-repeated="16383" table:style-name="ce3"/>
        </table:table-row>
        <table:table-row table:style-name="ro4">
          <table:table-cell office:value-type="string" table:style-name="ce4">
            <text:p><text:a xlink:href="https://arsac.calabria.it/determina-n-1391-del-02-09-2025-permessi-retribuiti-art-33-comma-3-legge-104-1992-dipendente-matricola-n-712330/">Determina n.1391 del 02.09.2025-Permessi retribuiti, art. 33, comma 3, Legge 104/1992. Dipendente Matricola n° 712330.<text:s/></text:a></text:p>
          </table:table-cell>
          <table:table-cell table:number-columns-repeated="16383" table:style-name="ce3"/>
        </table:table-row>
        <table:table-row table:style-name="ro4">
          <table:table-cell office:value-type="string" table:style-name="ce4">
            <text:p><text:a xlink:href="https://arsac.calabria.it/determina-n-1390-del-02-09-2025-liquidazione-fattura-della-societa-luca-grippo-per-conduzione-masterclass-per-eventi-fiere-organizzati-dallarsac-per-conto-della-regione-calabria-codice-cigb69fc/">Determina n.1390 del 02.09.2025-Liquidazione fattura della società “Luca Grippo” per conduzione Masterclass per Eventi/Fiere organizzati dall’Arsac per conto della Regione Calabria. Codice CIGB69FC28B88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389-del-02-09-2025-liquidazione-comune-di-mormanno-per-lorganizzazione-della-manifestazione-notte-rossa-nellambito-della-manifestazione-dinteresse-per-la-concessione-dei-contrib/">Determina n.1389 del 02.09.2025-Liquidazione Comune di Mormanno per l’organizzazione della manifestazione “Notte Rossa” nell’ambito della manifestazione d’interesse per la concessione dei contributi ai comuni, proloco, associazioni, per attività di promozione nelle microfiliere produttive ‘agricole e prodotti agroalimentari di eccellenz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388-del-02-09-2025-liquidazione-associazione-il-guiscardo-per-lorganizzazione-della-manifestazione-il-vinipoli-2024-nellambito-della-manifestazione-dinteresse-per-la-concessione/">Determina n.1388 del 02.09.2025-Liquidazione Associazione il Guiscardo per l’organizzazione della manifestazione “Il Vinipoli 2024” nell’ambito della manifestazione d’interesse per la concessione dei contributi ai comuni, proloco, associazioni, per attività di promozione nelle micro filiere produttive agricole e prodotti agroalimentari di eccellenza. Imp. n° 779/2025 capitoloU3102022601.<text:s/></text:a></text:p>
          </table:table-cell>
          <table:table-cell table:number-columns-repeated="16383" table:style-name="ce3"/>
        </table:table-row>
        <table:table-row table:style-name="ro4">
          <table:table-cell office:value-type="string" table:style-name="ce4">
            <text:p><text:a xlink:href="https://arsac.calabria.it/determina-n-1387-del-02-09-2025-liquidazione-fattura-della-societa-news-corn-srl-per-il-servizio-di-copertura-mediatica-per-eventi-organizzati-dallarsac-per-conto-della-regione-calabria-c/">Determina n.1387 del 02.09.2025-Liquidazione fattura della società “News &amp; Corn srl” per il servizio di copertura mediatica per eventi organizzati dall’ARSAC per conto della Regione Calabria. Codice CIGB69C032053 Imp. n° 458/2025 CUP J58H24000690001.<text:s/></text:a></text:p>
          </table:table-cell>
          <table:table-cell table:number-columns-repeated="16383" table:style-name="ce3"/>
        </table:table-row>
        <table:table-row table:style-name="ro4">
          <table:table-cell office:value-type="string" table:style-name="ce4">
            <text:p><text:a xlink:href="https://arsac.calabria.it/determina-n-1386-del-02-09-2025-liquidazione-fattura-della-societa-radio-video-calabria-99-srl-per-la-fornitura-di-servizi-giornalistici-e-copertura-mediatica-per-eventi-nazionali-ed-internazional/">Determina n.1386 del 02.09.2025-Liquidazione fattura della società “Radio Video Calabria 99 srl” per la fornitura di servizi giornalistici e copertura mediatica per eventi nazionali ed internazionali organizzati dall’Arsac per conto della Regione Calabria. Codice CIG B63F77812A Imp. n° 779/2025 CUP158H24000690001.<text:s/></text:a></text:p>
          </table:table-cell>
          <table:table-cell table:number-columns-repeated="16383" table:style-name="ce3"/>
        </table:table-row>
        <table:table-row table:style-name="ro4">
          <table:table-cell office:value-type="string" table:style-name="ce4">
            <text:p><text:a xlink:href="https://arsac.calabria.it/determina-n-1385-del-02-09-2025-liquidazione-fattura-della-societa-local-genius-editoria-e-comunicazione-integrata-del-dott-massimo-tigani-sava-per-attivita-di-comunicazione-integrata-per-event/">Determina n.1385 del 02.09.2025-Liquidazione fattura della società “Local Genius, editoria e comunicazione integrata del Dott. Massimo Tigani Sava” per attività di comunicazione integrata, per Eventi/Fiere organizzati dall’Arsac per conto della Regione Calabria. Codice CIG B782D46031 Imp. n°.779/2025 CUP J58H24000690001.<text:s/></text:a></text:p>
          </table:table-cell>
          <table:table-cell table:number-columns-repeated="16383" table:style-name="ce3"/>
        </table:table-row>
        <table:table-row table:style-name="ro4">
          <table:table-cell office:value-type="string" table:style-name="ce4">
            <text:p><text:a xlink:href="https://arsac.calabria.it/determina-n-1384-del-01-09-2025-determina-liquidazione-fattura-relativa-alla-fornitura-di-n-40-sedie-da-ufficio-ergonomiche-cigb73498a96d/">Determina n.1384 del 01.09.2025-Determina liquidazione fattura relativa alla fornitura di n. 40 sedie da ufficio ergonomiche. CIG:B73498A96D.<text:s/></text:a></text:p>
          </table:table-cell>
          <table:table-cell table:number-columns-repeated="16383" table:style-name="ce3"/>
        </table:table-row>
        <table:table-row table:style-name="ro4">
          <table:table-cell office:value-type="string" table:style-name="ce4">
            <text:p><text:a xlink:href="https://arsac.calabria.it/determina-n-1383-del-01-09-2025-determinazione-di-affidamento-ai-sensi-dellart-50-co-1-lett-b-del-d-igs-n-36-2023-mediante-trattativa-diretta-mepa-del-servizio-di-redazione-del-progetto/">Determina n.1383 del 01.09.2025-Determinazione di affidamento, ai sensi dell’art. 50, co. 1, lett. b), del D.Igs. n. 36/2023, mediante Trattativa Diretta Me-PA, del servizio di redazione del progetto di fattibilità tecnica – economica, progetto esecutivo, coordinamento della sicurezza in fase di progettazione ed esecuzione e direzione lavori per “Lavori di manutenzione Impianto elettrico e di Illuminazione – Sede ARSAC di Via Popilia”. CIG. B8150D38BA.<text:s/></text:a></text:p>
          </table:table-cell>
          <table:table-cell table:number-columns-repeated="16383" table:style-name="ce3"/>
        </table:table-row>
        <table:table-row table:style-name="ro4">
          <table:table-cell office:value-type="string" table:style-name="ce4">
            <text:p><text:a xlink:href="https://arsac.calabria.it/determina-n-1382-del-01-09-2025-determina-di-impegno-e-liquidazione-fatture-sul-cap-u0910110202-noleggio-beni-terzi-per-la-somma-complessiva-euro-4-17832-iva-inclusa-gestione-acquedotti-r-u-p/">Determina n.1382 del 01.09.2025-Determina di impegno e liquidazione fatture sul cap. U0910110202 “NOLEGGIO BENI TERZI” -per la somma complessiva euro 4.178,32 IVA inclusa-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381-del-01-09-2025-annullamento-determina-di-impegno-e-liquidazione-n-1340-del-26-08-2025-sul-cap-u0910110202noleggio-beni-terzi-per-la-somma-complessiva-e-6-09137-iva-inclusa-p/">Determina n.1381 del 01.09.2025-Annullamento determina di impegno e liquidazione n.1340 del 26/08/2025 sul cap. U0910110202″NOLEGGIO BENI TERZI” -per la somma complessiva € 6.091,37 IVA inclusa- per errata indicazione della modalità iva sulla fattura N.FPA 2/25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380-del-01-09-2025-determina-impegno-e-liquidazione-fattura-inerente-il-pagamento-del-ruolo-idrico-saldo-anno-2024sul-cap-nu0100710501-imposte-tasse-e-canoni-del-bilancio-di-p/">Determina n.1380 del 01.09.2025-determina impegno e liquidazione fattura inerente il pagamento del ruolo idrico saldo anno 2024,sul cap. n°U0100710501″ Imposte Tasse e Canoni” del bilancio di previsione 2025.RUP P.A. Francesco G. De Rose.<text:s/></text:a></text:p>
          </table:table-cell>
          <table:table-cell table:number-columns-repeated="16383" table:style-name="ce3"/>
        </table:table-row>
        <table:table-row table:style-name="ro4">
          <table:table-cell office:value-type="string" table:style-name="ce4">
            <text:p><text:a xlink:href="https://arsac.calabria.it/determina-n-1379-del-01-09-2025-determina-a-contrarre-affidamento-diretto-ai-sensi-dellart-50-co-1-lett-b-del-d-lgs-36-2023-e-s-m-i-per-la-fornitura-di-utensili-e-materiale-doffi/">Determina n.1379 del 01.09.2025-Determina a contrarre – affidamento diretto ai sensi dell’art. 50 co. 1 lett. b) del d. Lgs 36/2023 e s.m.i. — per la fornitura di utensili e materiale d’officina del CSD Montebeltrano cap. n°.U3101012601″Spese per il funzionamento del C.S.D. MONTEBELTRANO.CIG: B80B6350A3 / Impegno di spesa.<text:s/></text:a></text:p>
          </table:table-cell>
          <table:table-cell table:number-columns-repeated="16383" table:style-name="ce3"/>
        </table:table-row>
        <table:table-row table:style-name="ro4">
          <table:table-cell office:value-type="string" table:style-name="ce4">
            <text:p><text:a xlink:href="https://arsac.calabria.it/determina-n-1378-del-01-09-2025-determina-di-impegno-e-liquidazione-fattura-di-e-58560-iva-inclusa-alla-ditta-conte-vincenzo-srl-sul-cap-u03101011601-spese-per-il-funzionamento-del-csd-di-acri/">Determina n.1378 del 01.09.2025-Determina di impegno e liquidazione fattura di € 585,60 IVA inclusa, alla ditta CONTE VINCENZO srl sul Cap. U03101011601 “Spese per il funzionamento del CSD di Acri”-CIG: B7C1A329D9 R.U. P.: P.A. Martino Convertini.<text:s/></text:a></text:p>
          </table:table-cell>
          <table:table-cell table:number-columns-repeated="16383" table:style-name="ce3"/>
        </table:table-row>
        <table:table-row table:style-name="ro4">
          <table:table-cell office:value-type="string" table:style-name="ce4">
            <text:p><text:a xlink:href="https://arsac.calabria.it/determina-n-1377-del-01-09-2025-impegno-e-pagamento-fatture-tim-per-consumo-utenze-arsac-periodo-5-25-giugno-luglio-2025-e-1-51204-cap-u0100410301/">Determina n.1377 del 01.09.2025-Impegno e pagamento fatture TIM per consumo utenze ARSAC, periodo 5/25 (giugno/luglio 2025) – € 1.512,04 – Cap. U0100410301 -.<text:s/></text:a></text:p>
          </table:table-cell>
          <table:table-cell table:number-columns-repeated="16383" table:style-name="ce3"/>
        </table:table-row>
        <table:table-row table:style-name="ro4">
          <table:table-cell office:value-type="string" table:style-name="ce4">
            <text:p><text:a xlink:href="https://arsac.calabria.it/determina-n-1376-del-01-09-2025-liquidazione-fattura-societa-skin-srl-per-servizi-di-organizzazione-ed-allestimento-eventi-fiere-organizzate-dallarsac-per-conto-della-regione-calabria-2025-cig/">Determina n.1376 del 01.09.2025-Liquidazione fattura società “Skin srl,” per servizi di organizzazione ed allestimento eventi/fiere organizzate dall’Arsac per conto della Regione Calabria 2025. CIG: B7CA1823B0 -CUP: J58H24000690001.<text:s/></text:a></text:p>
          </table:table-cell>
          <table:table-cell table:number-columns-repeated="16383" table:style-name="ce3"/>
        </table:table-row>
        <table:table-row table:style-name="ro4">
          <table:table-cell office:value-type="string" table:style-name="ce4">
            <text:p><text:a xlink:href="https://arsac.calabria.it/determina-n-1375-del-01-09-2025-determina-a-contrarre-e-affidamento-diretto-alla-societa-meridies-sri-management-counsulting-ai-sensi-dellart-50-comma-1-lettera-b-del-d-lgs-36-2023-tramite-t/">Determina n.1375 del 01.09.2025-Determina a contrarre e affidamento diretto, alla società Meridies Sri Management Counsulting, ai sensi dell’art. 50, comma 1, lettera b) del D.lgs. 36/2023, tramite Trattativa Diretta MePA, per servizi di catering e somministrazione alimenti, per la promozione e la valorizzazione dei prodotti enogastronomici calabresi, per fiera/evento Vino forum – Roma. CIG: B7F8128737 -CUP: J58H24000690001.<text:s/></text:a></text:p>
          </table:table-cell>
          <table:table-cell table:number-columns-repeated="16383" table:style-name="ce3"/>
        </table:table-row>
        <table:table-row table:style-name="ro4">
          <table:table-cell office:value-type="string" table:style-name="ce4">
            <text:p><text:a xlink:href="https://arsac.calabria.it/determina-n-1374-del-01-09-2025-liquidazione-fattura-societa-glf-s-a-s-di-ciancio-marilena-alessandra-c-perla-fornitura-di-merce-serigrafata-con-logo-istituzionale-per-fiere-eventi-organizzat/">Determina n.1374 del 01.09.2025-Liquidazione fattura Società “GLF S.A.S di Ciancio Marilena Alessandra &amp; C. perla fornitura di merce serigrafata con logo istituzionale per Fiere/Eventi organizzati dall’ARSAC per conto della REGIONE CALABRIA. Codice CIG B7570CD3D1 Imp. n°1779/2025 capitolo U3102022601.<text:s/></text:a></text:p>
          </table:table-cell>
          <table:table-cell table:number-columns-repeated="16383" table:style-name="ce3"/>
        </table:table-row>
        <table:table-row table:style-name="ro4">
          <table:table-cell office:value-type="string" table:style-name="ce4">
            <text:p><text:a xlink:href="https://arsac.calabria.it/determina-n-1373-del-01-09-2025-liquidazione-fattura-della-societa-arca-communication-per-servizi-giornalistiche-copertura-mediatica-per-fiere-eventi-organizzati-dallarsac-per-conto-della-region/">Determina n.1373 del 01.09.2025-Liquidazione fattura della società “Arca Communication” per servizi giornalistiche copertura mediatica per Fiere/Eventi organizzati dall’Arsac per conto della Regione Calabria. Codice CIG 13,70E12A35B Imp. n°458/2025 CUP J58H24000690001.<text:s/></text:a></text:p>
          </table:table-cell>
          <table:table-cell table:number-columns-repeated="16383" table:style-name="ce3"/>
        </table:table-row>
        <table:table-row table:style-name="ro4">
          <table:table-cell office:value-type="string" table:style-name="ce4">
            <text:p><text:a xlink:href="https://arsac.calabria.it/determina-n-1372-del-01-09-2025-liquidazione-fattura-alla-societa-calabria-tour-net-srls-per-servizi-di-supporto-organizzativo-eventi-fiere-organizzate-dalla-regione-calabria-arsac-2025-cig-b7c8b65/">Determina n.1372 del 01.09.2025-Liquidazione fattura alla Società Calabria tour.Net srls, per servizi di supporto organizzativo eventi/fiere organizzate dalla Regione Calabria/ARSAC 2025. CIG: B7C8B65415-CUP: 158H24000690001.<text:s/></text:a></text:p>
          </table:table-cell>
          <table:table-cell table:number-columns-repeated="16383" table:style-name="ce3"/>
        </table:table-row>
        <table:table-row table:style-name="ro4">
          <table:table-cell office:value-type="string" table:style-name="ce4">
            <text:p><text:a xlink:href="https://arsac.calabria.it/determina-n-1371-del-28-08-2025-determina-liquidazione-fattura-per-la-fornitura-di-materiale-vario-per-ledilizia-per-la-manutenzione-degli-immobili-degli-impianti-a-fune-di-camigliatello-silano/">Determina n. 1371 del 28.08.2025 – Determina liquidazione fattura per la fornitura di materiale vario per l’edilizia per la manutenzione degli immobili degli impianti a fune di Camigliatello Silano,. CIG: B6BFFFB778.<text:s/></text:a></text:p>
          </table:table-cell>
          <table:table-cell table:number-columns-repeated="16383" table:style-name="ce3"/>
        </table:table-row>
        <table:table-row table:style-name="ro4">
          <table:table-cell office:value-type="string" table:style-name="ce4">
            <text:p><text:a xlink:href="https://arsac.calabria.it/determina-n-1370-del-28-08-2025-determina-liquidazione-fattura-per-la-fornitura-di-materiale-di-consumo-e-ricambi-vari-per-gli-automezzi-in-dotazione-agli-impianti-a-fune-di-camigliatello-cig-b7b/">Determina n. 1370 del 28.08.2025 – Determina liquidazione fattura per la fornitura di materiale di consumo e ricambi vari per gli automezzi in dotazione agli Impianti a Fune di Camigliatello. CIG: B7B9FC2FF4.<text:s/></text:a></text:p>
          </table:table-cell>
          <table:table-cell table:number-columns-repeated="16383" table:style-name="ce3"/>
        </table:table-row>
        <table:table-row table:style-name="ro4">
          <table:table-cell office:value-type="string" table:style-name="ce4">
            <text:p><text:a xlink:href="https://arsac.calabria.it/determina-n-1369-del-28-08-2025-determina-di-liquidazione-fattura-di-e-1-83427milleottocentotrentaquattro-27-iva-compresa-sul-cap-n-u0340410101-acquisto-beni-di-materiale-e-di-consumo-del-co/">Determina n. 1369 del 28.08.2025 – Determina di liquidazione fattura di € 1.834,27(Milleottocentotrentaquattro/27) IVA compresa sul cap. n. U0340410101 (acquisto beni di materiale e di consumo) del corrente esercizio finanziario, relativo alla fornitura di indumenti di vestiario (pantaloni, magliette, anfibi) per le Guardie Giurate per il, Centro di Eccellenza ARSAC di Villa Margherita. C.I.G. Nr. Nr. B7ODC48BDORUP Dr. Paolo La Greca.<text:s/></text:a></text:p>
          </table:table-cell>
          <table:table-cell table:number-columns-repeated="16383" table:style-name="ce3"/>
        </table:table-row>
        <table:table-row table:style-name="ro4">
          <table:table-cell office:value-type="string" table:style-name="ce4">
            <text:p><text:a xlink:href="https://arsac.calabria.it/determina-n-1368-del-28-08-2025-determina-di-liquidazione-fattura-di-e-123920-sul-cap-u03101011301-spese-per-il-funzionamento-del-csd-di-san-marco-arg-cig-n-b798b9a9c2/">Determina n. 1368 del 28.08.2025 – Determina di liquidazione fattura di €. 1239,20= sul Cap. U03101011301 “Spese per il funzionamento del CSD di San Marco Arg.” CIG N° B798B9A9C2<text:s/></text:a></text:p>
          </table:table-cell>
          <table:table-cell table:number-columns-repeated="16383" table:style-name="ce3"/>
        </table:table-row>
        <table:table-row table:style-name="ro4">
          <table:table-cell office:value-type="string" table:style-name="ce4">
            <text:p><text:a xlink:href="https://arsac.calabria.it/determina-n-1367-del-28-08-2025-determina-a-contrarre-affidamento-diretto-ai-sensi-dellart-50-co-1-lett-b-del-d-lgs-36-2023-e-s-m-i-per-la-fornitura-di-indumenti-di-laboratorio/">Determina n. 1367 del 28.08.2025 – Determina a contrarre – affidamento diretto ai sensi dell’art. 50 co. 1 lett. b) del d. Lgs 36/2023 e s.m.i. — per la fornitura di indumenti di laboratorio e per le operazioni di smielatura del CSD Montebeltrano cap. n. U3101012601 “Spese per il funzionamento del C.S.D. MONTEBELTRANO.CIG: B8089C1190 / Impegno di spesa.<text:s/></text:a></text:p>
          </table:table-cell>
          <table:table-cell table:number-columns-repeated="16383" table:style-name="ce3"/>
        </table:table-row>
        <table:table-row table:style-name="ro4">
          <table:table-cell office:value-type="string" table:style-name="ce4">
            <text:p><text:a xlink:href="https://arsac.calabria.it/determina-n-166-del-27-08-2025-decisione-a-contrarre-mediante-trattativa-diretta-sul-mercato-elettronico-della-pubblica-amministrazione-mepa-ai-sensi-dellart-50-co-1-lett-b-del-d-lgs-n-3/">Determina n. 1366 del 27.08.2025 – Decisione a contrarre mediante trattativa diretta sul mercato elettronico della pubblica amministrazione (MEPA), ai sensi dell’art. 50 co. 1 lett. b) del d.lgs. n. 36/2023, per la realizzazione di prodotti editoriali e video informativi e dimostrativi per la divulgazione agricola sugli agriturismi, ospitalità e accoglienza, promozione dell’ enogastronomia-PROGETTO Regione Calabria – ARSAC Misura 1Azione 1.2.1 PSR Calabria 2014/2022 CIG: B809C14063. CUP: J68H25000540006<text:s/></text:a></text:p>
          </table:table-cell>
          <table:table-cell table:number-columns-repeated="16383" table:style-name="ce3"/>
        </table:table-row>
        <table:table-row table:style-name="ro4">
          <table:table-cell office:value-type="string" table:style-name="ce4">
            <text:p><text:a xlink:href="https://arsac.calabria.it/determina-n-1365-del-27-08-2025-liquidazione-fattura-della-societa-e-20-srls-per-noleggio-spazi-pubblicitari-per-eventi-fiere-organizzati-dallarsac-per-conto-della-regione-calabria-codice-ci/">Determina n. 1365 del 27.08.2025 – Liquidazione fattura della società “E 20 SRLS” per noleggio spazi pubblicitari per Eventi/Fiere organizzati dall’Arsac per conto della Regione Calabria. Codice CIGB6831035A3 Imp. n°779/2025 CUP J58H24000690001.<text:s/></text:a></text:p>
          </table:table-cell>
          <table:table-cell table:number-columns-repeated="16383" table:style-name="ce3"/>
        </table:table-row>
        <table:table-row table:style-name="ro4">
          <table:table-cell office:value-type="string" table:style-name="ce4">
            <text:p><text:a xlink:href="https://arsac.calabria.it/determina-n-1364-del-27-08-205-liquidazione-fattura-della-societa-m2-italia-srl-per-allestimento-tecnico-del-palco-musicale-per-eventi-fiere-organizzati-dallarsac-per-conto-della-regione-cala/">Determina n. 1364 del 27.08.205 – Liquidazione fattura della società “M2 ITALIA SRL” per allestimento tecnico del palco musicale per Eventi/Fiere organizzati dall’Arsac per conto della Regione Calabria. Codice CIG B79FC7E2CD Imp. n° 779/2025 CUP J58H24000690001.<text:s/></text:a></text:p>
          </table:table-cell>
          <table:table-cell table:number-columns-repeated="16383" table:style-name="ce3"/>
        </table:table-row>
        <table:table-row table:style-name="ro4">
          <table:table-cell office:value-type="string" table:style-name="ce4">
            <text:p><text:a xlink:href="https://arsac.calabria.it/determina-n-1363-del-27-08-2025-determina-a-contrarre-e-affidamento-diretto-alla-societa-verre-s-r-l-ai-sensi-dellart-50-comma-1-lettera-b-del-d-lgs-36-2023-tramite-trattativa-diretta-mep/">Determina n. 1363 del 27.08.2025 – Determina a contrarre e affidamento diretto, alla società Verre S.R.L., ai sensi dell’art.50, comma 1, lettera b) del D.lgs. 36/2023, tramite Trattativa Diretta MePA, per servizi di noleggio attrezzature e mezzi, per la promozione e la valorizzazione dei prodotti enogastronomici calabresi, per eventi/fiere 2025 organizzate dalla Regione Calabria e ARSAC. CIG: B7F81362C6 – CUP: J58H24000690001<text:s/></text:a></text:p>
          </table:table-cell>
          <table:table-cell table:number-columns-repeated="16383" table:style-name="ce3"/>
        </table:table-row>
        <table:table-row table:style-name="ro4">
          <table:table-cell office:value-type="string" table:style-name="ce4">
            <text:p><text:a xlink:href="https://arsac.calabria.it/determina-n-1362-del-27-08-2025-determina-a-contrarre-e-affidamento-diretto-alla-societa-mpm-delma-group-pubblicita-srl-ai-sensi-dellalt-50-comma-1-lettera-b-del-d-lgs-36-2023-tramite-trat/">Determina n. 1362 del 27.08.2025 – Determina a contrarre e affidamento diretto, alla società MPM-Delma Group Pubblicità SRL, ai sensi dell’alt 50, comma 1, lettera b) del D.lgs. 36/2023, tramite Trattativa Diretta MePA, per servizi e fornitura di materiale promozionale, per la promozione e la valorizzazione dei prodotti enogastronomici calabresi, per eventi/fiere 2025 organizzate dalla Regione Calabria e ARSAC. CIG: B7F8145F23 – CUP: J58H24000690001<text:s/></text:a></text:p>
          </table:table-cell>
          <table:table-cell table:number-columns-repeated="16383" table:style-name="ce3"/>
        </table:table-row>
        <table:table-row table:style-name="ro4">
          <table:table-cell office:value-type="string" table:style-name="ce4">
            <text:p><text:a xlink:href="https://arsac.calabria.it/determina-n-1361-del-27-08-2025-determina-a-contrarre-e-affidamento-diretto-alla-societa-riva-del-garda-fiere-congressi-spa-ai-sensi-dellart-50-comma-1-lettera-b-del-d-lgs-36-2023-tramite/">Determina n. 1361 del 27.08.2025 – Determina a contrarre e affidamento diretto, alla società Riva del Garda Fiere congressi Spa, ai sensi dell’art. 50, comma 1, lettera b) del D.lgs. 36/2023, tramite Trattativa Diretta MePA, per servizi di promozione e divulgazione dei prodotti agroalimentari calabresi, per l’evento/fiera “Salone Internazionale B2B dell’enoturismo”. CIG: B7F8131EA2 – CUP: J58H24000690001<text:s/></text:a></text:p>
          </table:table-cell>
          <table:table-cell table:number-columns-repeated="16383" table:style-name="ce3"/>
        </table:table-row>
        <table:table-row table:style-name="ro4">
          <table:table-cell office:value-type="string" table:style-name="ce4">
            <text:p><text:a xlink:href="https://arsac.calabria.it/determina-n-1360-del-27-08-205-determina-a-contrarre-e-affidamento-diretto-alla-societa-meridies-srl-management-counsulting-ai-sensi-dellart-50-comma-1-lettera-b-del-d-lgs-36-2023-tramite/">Determina n. 1360 del 27.08.205 – Determina a contrarre e affidamento diretto, alla società Meridies Srl Management Counsulting, ai sensi dell’art. 50, comma 1, lettera b) del D.lgs. 36/2023, tramite Trattativa Diretta MePA, per servizi di catering e somministrazione alimenti, per la promozione e la valorizzazione dei prodotti enogastronomici calabresi, per organizzazione CPA-Commissione Politiche Agricole della conferenza delle Regioni e delle Province autonome. CIG: B7F8128737 – CUP:J58H24000690001<text:s/></text:a></text:p>
          </table:table-cell>
          <table:table-cell table:number-columns-repeated="16383" table:style-name="ce3"/>
        </table:table-row>
        <table:table-row table:style-name="ro4">
          <table:table-cell office:value-type="string" table:style-name="ce4">
            <text:p><text:a xlink:href="https://arsac.calabria.it/determina-n-1359-del-27-08-2025-decisione-a-contrarre-e-contestuale-affidamento-diretto-tramite-piattaforma-net4market-sul-portale-acquisti-dellarsac-per-la-fornitura-di-gelati-per-il-bar-del-c/">Determina n. 1359 del 27.08.2025 – decisione a contrarre e contestuale affidamento diretto, tramite piattaforma Net4market sul portale acquisti dell’ARSAC, per la fornitura di gelati per il Bar del Camping Lago Arvo di Lorica, ai sensi dell’articolo 50, comma 1, lettera b) del D.lgs. n. 36/2023.CIG: B806C76530. Impegno di spesa – cap. U5201010401<text:s/></text:a></text:p>
          </table:table-cell>
          <table:table-cell table:number-columns-repeated="16383" table:style-name="ce3"/>
        </table:table-row>
        <table:table-row table:style-name="ro4">
          <table:table-cell office:value-type="string" table:style-name="ce4">
            <text:p><text:a xlink:href="https://arsac.calabria.it/determina-n-1358-del-27-08-2025-decisione-a-contrarre-e-contestuale-affidamento-diretto-tramite-piattaforma-per-la-fornitura-di-prodotti-alimentari-per-il-bar-del-camping-lago-arvo-di-lorica-ai/">Determina n. 1358 del 27.08.2025 – decisione a contrarre e contestuale affidamento diretto, tramite piattaforma, per la fornitura di prodotti alimentari per il Bar del Camping Lago Arvo di Lorica, ai sensi dell’articolo 50, comma 1, lettera b)del D.lgs. n. 36/2023.CIG: B805003B0F. Impegno di spesa — cap. U5201010401<text:s/></text:a></text:p>
          </table:table-cell>
          <table:table-cell table:number-columns-repeated="16383" table:style-name="ce3"/>
        </table:table-row>
        <table:table-row table:style-name="ro4">
          <table:table-cell office:value-type="string" table:style-name="ce4">
            <text:p><text:a xlink:href="https://arsac.calabria.it/determina-n-1357-del-27-08-2025-decisione-a-contrarre-e-contestuale-affidamento-diretto-tramite-piattaforma-net4market-sul-portale-acquisti-dellarsac-per-la-fornitura-di-prodotti-alimentari-per/">Determina n. 1357 del 27.08.2025 – decisione a contrarre e contestuale affidamento diretto, tramite piattaforma Net4market sul portale acquisti dell’ARSAC, per la fornitura di prodotti alimentari per il Bar del Camping Lago Arvo di Lorica, ai sensi dell’articolo 50, comma 1, lettera b) del D.lgs. n. 36/2023.CIG: B804FF92D1. Impegno di spesa — cap. U5201010401<text:s/></text:a></text:p>
          </table:table-cell>
          <table:table-cell table:number-columns-repeated="16383" table:style-name="ce3"/>
        </table:table-row>
        <table:table-row table:style-name="ro4">
          <table:table-cell office:value-type="string" table:style-name="ce4">
            <text:p><text:a xlink:href="https://arsac.calabria.it/determina-n-1356-del-27-08-2025-impegno-di-spesa-di-e-1-68000-sul-cap-u1203011501-accordo-tra-azienda-calabriaverde-e-a-r-s-a-c-campeggio-lago-arvo-di-lorica-deliberazione-del-direttore-gene/">Determina n. 1356 del 27.08.2025 – Impegno di spesa di € 1.680,00 sul cap. U1203011501 “ACCORDO TRA AZIENDA CALABRIAVERDE E A.R.S.A.C. CAMPEGGIO LAGO ARVO DI LORICA” Deliberazione del Direttore Generale n°103/DG del 25/06/2025 — RUP Rag. Paolo Spina Iaconis<text:s/></text:a></text:p>
          </table:table-cell>
          <table:table-cell table:number-columns-repeated="16383" table:style-name="ce3"/>
        </table:table-row>
        <table:table-row table:style-name="ro4">
          <table:table-cell office:value-type="string" table:style-name="ce4">
            <text:p><text:a xlink:href="https://arsac.calabria.it/determina-n-1355-del-27-08-2025-impegno-e-liquidazione-fattura-ditta-imbalfox-s-r-l-per-la-fornitura-di-prodotti-di-consumo-destinati-alligiene-e-pulizia-dei-servizi-igienici-del-bar-e-del-campe/">Determina n. 1355 del 27.08.2025 – Impegno e liquidazione fattura Ditta Imbalfox s.r.l. per la fornitura di prodotti di consumo destinati all’igiene e pulizia dei servizi igienici del Bar e del Campeggio Lago Arvo di Lorica dell’ARSAC. C.I.G. B7D8D84632.<text:s/></text:a></text:p>
          </table:table-cell>
          <table:table-cell table:number-columns-repeated="16383" table:style-name="ce3"/>
        </table:table-row>
        <table:table-row table:style-name="ro4">
          <table:table-cell office:value-type="string" table:style-name="ce4">
            <text:p><text:a xlink:href="https://arsac.calabria.it/determina-n-1354-del-27-08-2025-determina-di-impegno-e-liquidazione-della-tari-2025-del-csd-di-san-marco-a-di-e-1-82100-sul-cap-u0100710501-imposte-tasse-e-canoni/">Determina n. 1354 del 27.08.2025 – Determina di impegno e liquidazione della TARI 2025 del CSD di San Marco A. di €. 1.821,00= sul Cap. U0100710501 “Imposte, tasse e canoni”<text:s/></text:a></text:p>
          </table:table-cell>
          <table:table-cell table:number-columns-repeated="16383" table:style-name="ce3"/>
        </table:table-row>
        <table:table-row table:style-name="ro4">
          <table:table-cell office:value-type="string" table:style-name="ce4">
            <text:p><text:a xlink:href="https://arsac.calabria.it/determina-n-1353-del-27-08-2025-determina-a-contrarre-e-contestuale-affidamento-diretto-sul-libero-mercato-per-la-fornitura-del-materiale-per-irrigazione-necessario-per-la-conduzione-dei-campi-de/">Determina n. 1353 del 27.08.2025 – determina a contrarre e contestuale affidamento diretto, sul libero mercato, per la fornitura del materiale per irrigazione necessario per la conduzione dei campi del CSD di Mirto, ai sensi dell’articolo 50, comma 1, lettera b) d el D.lgs. n. 36/2023 — CIG: B7FC5B04FC CapitoloU3101011501 (Spese di funzionamento CSD di Mirto) – RUP: Dott. Antonio Di Leo. Impegno di Spesa<text:s/></text:a></text:p>
          </table:table-cell>
          <table:table-cell table:number-columns-repeated="16383" table:style-name="ce3"/>
        </table:table-row>
        <table:table-row table:style-name="ro4">
          <table:table-cell office:value-type="string" table:style-name="ce4">
            <text:p><text:a xlink:href="https://arsac.calabria.it/determina-n-1352-del-26-08-2025-determina-a-contrarre-e-affidamento-diretto-societa-id-go-srl-per-servizi-tipograficiai-sensi-dellart-50-comma-1-lettera-b-del-d-lgs-36-2023-tramite-trattat/">Determina n.1352 del 26.08.2025-Determina a contrarre e affidamento diretto, società ID.GO srl, per servizi tipografici, ai sensi dell’art. 50, comma 1, lettera b) del D.lgs. 36/2023, tramite Trattativa Diretta Me-PA, per la partecipazione a Fiere/Eventi 2025 organizzati dalla Regione Calabria e ARSAC. CIG:B7F8137399 – CUP: J58H24000690001.<text:s/></text:a></text:p>
          </table:table-cell>
          <table:table-cell table:number-columns-repeated="16383" table:style-name="ce3"/>
        </table:table-row>
        <table:table-row table:style-name="ro4">
          <table:table-cell office:value-type="string" table:style-name="ce4">
            <text:p><text:a xlink:href="https://arsac.calabria.it/determina-n-1351-del-26-08-2025-liquidazione-fattura-della-societa-agenzia-di-pubblicita-francesco-aloe-per-servizi-di-comunicazione-report-fotografici-reel-per-copertura-mediatica-per-eventi/">Determina n.1351 del 26.08.2025-Liquidazione fattura ‘della società “Agenzia di Pubblicità Francesco Aloe” per Servizi di Comunicazione, Report Fotografici, Reel per Copertura Mediatica, per Eventi/Fiere organizzati dall’Arsac per conto della Regione Calabria. Codice CIG B7C2B6E2C1. Imp. n°458/2025 CUP J58H24000690001.<text:s/></text:a></text:p>
          </table:table-cell>
          <table:table-cell table:number-columns-repeated="16383" table:style-name="ce3"/>
        </table:table-row>
        <table:table-row table:style-name="ro4">
          <table:table-cell office:value-type="string" table:style-name="ce4">
            <text:p><text:a xlink:href="https://arsac.calabria.it/determina-n-1350del-26-08-2025-liquidazione-fattura-della-societa-luigi-dalife-per-servizi-specialistici-organizzazione-e-coordinamento-delle-attivita-per-eventi-fiere-organizzati-dallarsac-p/">Determina n.1350 del 26.08.2025-Liquidazione fattura della società “Luigi D’Alife” per Servizi Specialistici, Organizzazione e Coordinamento delle attività per Eventi/Fiere organizzati dall’Arsac per conto della Regione Calabria. Codice CIG B7A36234A9 Imp. n° 458/2025 CUPJ581-124000690001.<text:s/></text:a></text:p>
          </table:table-cell>
          <table:table-cell table:number-columns-repeated="16383" table:style-name="ce3"/>
        </table:table-row>
        <table:table-row table:style-name="ro4">
          <table:table-cell office:value-type="string" table:style-name="ce4">
            <text:p><text:a xlink:href="https://arsac.calabria.it/determina-n-1349-del-26-08-2025-liquidazione-fattura-della-societa-malomo-arte-arredo-srl-per-fornitura-di-arredi-vari-e-strutture-per-eventi-fiere-2025-organizzati-dallarsac-per-conto-della-reg/">Determina n.1349 del 26.08.2025-Liquidazione fattura della società “Malomo Arte Arredo srl” per fornitura di arredi vari e strutture per Eventi/Fiere 2025 organizzati dall’Arsac per conto della Regione Calabria. Codice CIG B79E8106DD Imp. n°779/2025 CUP J58H24000690001.<text:s/></text:a></text:p>
          </table:table-cell>
          <table:table-cell table:number-columns-repeated="16383" table:style-name="ce3"/>
        </table:table-row>
        <table:table-row table:style-name="ro4">
          <table:table-cell office:value-type="string" table:style-name="ce4">
            <text:p><text:a xlink:href="https://arsac.calabria.it/determina-n-1348-del-26-08-2025-liquidazione-fatture-societa-ittica-schiavonea-srl-per-fornitura-prodotti-alimentari-per-fiere-eventi-organizzati-dallarsac-per-conto-della-regione-calabria-codi/">Determina n.1348 del 26.08.2025-Liquidazione fatture società “Ittica Schiavonea srl” per fornitura prodotti alimentari per Fiere/Eventi organizzati dall’ARSAC per conto della REGIONE CALABRIA. Codice CIGB5B068F2D9.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347-del-26-08-2025-revoca-determina-a-contrarre-n-1036-del-10-10-2024-affidamento-diretto-per-servizi-giornalistici-e-copertura-mediatica-fiere-eventi-organizzati-dalla-regione-cal/">Determina n.1347 del 26.08.2025-Revoca determina a contrarre n° 1036 del 10/10/2024 affidamento diretto per servizi giornalistici e copertura mediatica -Fiere/Eventi organizzati dalla Regione Calabria/ARSAC Codice CIG B34AFBE183.<text:s/></text:a></text:p>
          </table:table-cell>
          <table:table-cell table:number-columns-repeated="16383" table:style-name="ce3"/>
        </table:table-row>
        <table:table-row table:style-name="ro4">
          <table:table-cell office:value-type="string" table:style-name="ce4">
            <text:p><text:a xlink:href="https://arsac.calabria.it/determina-n-1346-del-26-08-2025-liquidazione-fattura-societa-autotrasporti-gianni-zicaro-per-noleggio-di-n-3-semirimorchi-frigo-per-fiere-eventi-organizzati-dallarsac-per-conto-della-reg/">Determina n.1346 del 26.08.2025-Liquidazione fattura ‘società “Autotrasporti Gianni Zicaro” per noleggio di n° 3 semirimorchi frigo per Fiere/Eventi organizzati dall’ARSAC per conto della REGIONECALABRIA. Codice CIG B77963DCCF. Imp. n°779/2025 capitolo U3102022601.<text:s/></text:a></text:p>
          </table:table-cell>
          <table:table-cell table:number-columns-repeated="16383" table:style-name="ce3"/>
        </table:table-row>
        <table:table-row table:style-name="ro4">
          <table:table-cell office:value-type="string" table:style-name="ce4">
            <text:p><text:a xlink:href="https://arsac.calabria.it/determina-n-1345-del-26-08-2025-liquidazione-fattura-societa-c-r-i-castrovillari-per-presidio-sanitario-fiere-eventi-organizzati-dallarsac-per-conto-della-regione-calabria-codice-cigb7d79e44/">Determina n.1345 del 26.08.2025-Liquidazione fattura ‘società “C.R.I. CASTROVILLARI” per Presidio Sanitario Fiere/Eventi organizzati dall’ARSAC per conto della REGIONE CALABRIA. Codice CIGB7D79E4443. Imp. n°779/2025 capitolo U3102022601.<text:s/></text:a></text:p>
          </table:table-cell>
          <table:table-cell table:number-columns-repeated="16383" table:style-name="ce3"/>
        </table:table-row>
        <table:table-row table:style-name="ro4">
          <table:table-cell office:value-type="string" table:style-name="ce4">
            <text:p><text:a xlink:href="https://arsac.calabria.it/determina-n-1344-del-26-08-2025-annullamento-determina-n-1235-del-29-07-25-per-errata-indicazione-del-codice-cig-e-liquidazione-fattura-societa-teleuropa-srl-per-servizio-di-comunicazione-me/">Determina n.1344 del 26.08.2025-Annullamento determina n° 1235 del 29/07/25 per errata indicazione del codice CIG e liquidazione fattura società “TELEUROPA srl” per servizio di comunicazione mediatica per Evento/Fiera Merano Wine Festival Cirò Essenza del Sud. Codice CIG B73FBF55A2. Imp. n°779/2025 capitolo U3102022601.<text:s/></text:a></text:p>
          </table:table-cell>
          <table:table-cell table:number-columns-repeated="16383" table:style-name="ce3"/>
        </table:table-row>
        <table:table-row table:style-name="ro4">
          <table:table-cell office:value-type="string" table:style-name="ce4">
            <text:p><text:a xlink:href="https://arsac.calabria.it/determina-n-1343-del-26-08-2025-determina-di-impegno-e-liquidazione-fattura-sul-cap-u0910110205-canoni-idrici-sorical-per-la-somma-complessiva-di-c-196-77063-iva-inclusa-gestione-acquedotti/">Determina n.1343 del 26.08.2025-Determina di impegno e liquidazione fattura sul cap. U0910110205 “CANONI IDRICI SORICAL” per la somma complessiva di C 196.770,63 IVA inclusa, –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342-del-26-08-2025-determina-di-impegno-e-liquidazione-fattura-sul-cap-u0910110203-manutenzione-ordinariae-riparazione-per-la-somma-complessiva-di-euro-8-87835-iva-inclusa-gestion/">Determina n.1342 del 26.08.2025-Determina di impegno e liquidazione fattura sul cap. U0910110203 “MANUTENZIONE ORDINARIAE RIPARAZIONE” per la somma complessiva di euro 8.878,35 IVA inclusa –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341-del-26-08-2025-determina-di-impegno-e-liquidazione-fatture-sul-cap-u0910110201-acquisto-beni-e-materialidi-consumo-per-la-somma-complessiva-di-euro-3-97892-iva-inclusa-gestion/">Determina n.1341 del 26.08.2025-Determina di impegno e liquidazione fatture sul cap. U0910110201 “ACQUISTO BENI E MATERIALIDI CONSUMO” -per la somma complessiva di euro 3.978,92 IVA inclusa-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340-del-26-08-2025-determina-di-impegno-e-liquidazione-fatture-sul-cap-u0910110202-noleggio-beni-terzi-perla-somma-complessiva-c-6-09137-iva-iva-inclusa-gestione-acquedotti-r-u-p/">Determina n.1340 del 26.08.2025-Determina di impegno e liquidazione fatture sul cap. U0910110202 “NOLEGGIO BENI TERZI” -perla somma complessiva euro 6.091,37 IVA IVA inclusa-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339-del-26-08-2025-liquidazione-fattura-in-acconto-per-la-realizzazione-e-fornitura-di-prodotti-video-editoriali-informativi-e-dimostrativi-per-la-divulgazione-agricola-progetto/">Determina n.1339 del 26.08.2025-Liquidazione fattura in acconto per la realizzazione e fornitura di prodotti video/editoriali informativi e dimostrativi per la divulgazione agricola —PROGETTO Regione Calabria – ARSAC Misura 1 Azione 1.2.1 PSR Calabria 2014/2022 CIG: B726CAF7F8. CUP: J68H25000540006.<text:s/></text:a></text:p>
          </table:table-cell>
          <table:table-cell table:number-columns-repeated="16383" table:style-name="ce3"/>
        </table:table-row>
        <table:table-row table:style-name="ro4">
          <table:table-cell office:value-type="string" table:style-name="ce4">
            <text:p><text:a xlink:href="https://arsac.calabria.it/determina-n-1338-del-26-08-2025-liquidazione-fattura-per-lerogazione-di-servizi-informativi-dimostrativi-da-erogare-in-modalita-webinar-ed-in-presenza-riguardanti-il-settore-dell-oleoturismo-e/">Determina n.1338 del 26.08.2025-liquidazione fattura per l’erogazione di servizi informativi/dimostrativi da erogare in modalità webinar ed in presenza, riguardanti il settore dell’ “Oleoturismo e Accoglienza”, nell’ambito di attività informative, ai sensi dell’articolo 50, comma 1, lettera b) del D.Igs. n. 36 del31 marzo 2023. PROGETTO Regione Calabria – ARSAC Misura 1 Azione 1.2.1 PSR Calabria2014/2022 CIG: B727DA4647. CUP: J68H25000540006.<text:s/></text:a></text:p>
          </table:table-cell>
          <table:table-cell table:number-columns-repeated="16383" table:style-name="ce3"/>
        </table:table-row>
        <table:table-row table:style-name="ro4">
          <table:table-cell office:value-type="string" table:style-name="ce4">
            <text:p><text:a xlink:href="https://arsac.calabria.it/determina-n-1337-del-26-08-2025-decisione-a-contrarre-e-contestuale-affidamento-diretto-sul-libero-mercato-per-la-fornitura-di-reti-innovative-per-la-raccolta-di-fichi-essiccati-da-utilizzare-nell/">Determina n.1337 del 26.08.2025-Decisione a contrarre è contestuale affidamento diretto, sul libero mercato, per la fornitura di reti innovative per la raccolta di fichi essiccati da utilizzare nell’ambito di attività dimostrative, ai sensi dell’articolo 50, comma 1, lettera b) del D.Igs. n. 36 del 31 marzo 2023.*PROGETTO Regione Calabria – ARSAC Misura 1 Azione 1.2.1 PSR Calabria 2014/2022CIG: B7F1F746A9. CUP: J68H25000540006.<text:s/></text:a></text:p>
          </table:table-cell>
          <table:table-cell table:number-columns-repeated="16383" table:style-name="ce3"/>
        </table:table-row>
        <table:table-row table:style-name="ro4">
          <table:table-cell office:value-type="string" table:style-name="ce4">
            <text:p><text:a xlink:href="https://arsac.calabria.it/determina-n-1336-del-25-08-2025-determina-impegno-e-liquidazione-fatture-sul-capitolo-u0100410503-per-addebiti-di-canone-finanziario-dal-01-luglio-al-31-luglio-2025-relativo-al-contratto-di-noleggio/">Determina n.1336 del 25.08.2025-Determina impegno e liquidazione fatture sul capitolo U0100410503 per addebiti di canone finanziario (dal 01 Luglio al 31 Luglio 2025) relativo al contratto di noleggio dell’auto aziendale FIAT. CIG: Z9D3CFA5BF.<text:s/></text:a></text:p>
          </table:table-cell>
          <table:table-cell table:number-columns-repeated="16383" table:style-name="ce3"/>
        </table:table-row>
        <table:table-row table:style-name="ro4">
          <table:table-cell office:value-type="string" table:style-name="ce4">
            <text:p><text:a xlink:href="https://arsac.calabria.it/determina-n-1335-del-25-08-2025-assunzione-impegno-di-spesa-e-pagamento-fatture-emesse-dalla-tim-11-agosto-2025-per-consumo-utenze-arsac-periodo-5-25-giugno-luglio-2025-e-3-842-34-cap/">Determina n.1335 del 25.08.2025-Assunzione impegno di spesa e pagamento fatture emesse dalla TIM 11 agosto 2025 per consumo utenze ARSAC. Periodo 5/25 — giugno/luglio 2025 – € 3.842.34 – Cap. U0100410301.<text:s/></text:a></text:p>
          </table:table-cell>
          <table:table-cell table:number-columns-repeated="16383" table:style-name="ce3"/>
        </table:table-row>
        <table:table-row table:style-name="ro4">
          <table:table-cell office:value-type="string" table:style-name="ce4">
            <text:p><text:a xlink:href="https://arsac.calabria.it/determina-n-1334-del-22-08-2025-determina-di-liquidazione-fattura-sul-cap-u1203011401-spese-per-la-manutenzione-ordinaria-immobili-rup-p-a-pietro-belmonte-cig-b1dd17ba90/">Determina n. 1334 del 22.08.2025 – Determina di liquidazione fattura sul cap. U1203011401 “spese per la manutenzione ordinaria immobili” RUP P.A. Pietro Belmonte CIG: B1DD17BA90.<text:s/></text:a></text:p>
          </table:table-cell>
          <table:table-cell table:number-columns-repeated="16383" table:style-name="ce3"/>
        </table:table-row>
        <table:table-row table:style-name="ro4">
          <table:table-cell office:value-type="string" table:style-name="ce4">
            <text:p><text:a xlink:href="https://arsac.calabria.it/determina-n-1333-del-22-08-2025-decisione-a-contrarre-e-contestuale-affidamento-diretto-per-il-servizio-di-prelievo-e-analisi-cliniche-obbligatorie-per-lattestato-di-idoneita-al-lavoro-dei-dipen/">Determina n. 1333 del 22.08.2025 – Decisione a contrarre e contestuale affidamento diretto, per il servizio di prelievo e analisi cliniche obbligatorie per l’attestato di idoneità al lavoro dei dipendenti stagionali distaccati sugli Impianti a Fune di Camigliatello, ai sensi dell’art. 50, comma 1, lett. b) del D.lgs. n. 36/2023, CIG: B7F69A3E85. Impegno di spesa.<text:s/></text:a></text:p>
          </table:table-cell>
          <table:table-cell table:number-columns-repeated="16383" table:style-name="ce3"/>
        </table:table-row>
        <table:table-row table:style-name="ro4">
          <table:table-cell office:value-type="string" table:style-name="ce4">
            <text:p><text:a xlink:href="https://arsac.calabria.it/determina-n-1332-del-22-08-2025-decisione-a-contrarre-e-contestuale-affidamento-diretto-per-il-servizio-di-potatura-rami-interferenti-con-la-linea-funiviaria-e-supporto-per-attivita-di-soccorso-in/">Determina n. 1332 del 22.08.2025 – Decisione a contrarre e contestuale affidamento diretto, per il servizio di potatura rami interferenti/con la linea funiviaria e supporto per attività di soccorso in linea – utilizzo cestello lavoro impianto e-fornitura imbracatura di sicurezza per gli Impianti a Fune di Camigliatello, ai sensi dell’art. 50, comma 1, lett. b) del D.lgs. n. 36/2023, CIG: B7FD45391A. Impegno di spesa.<text:s/></text:a></text:p>
          </table:table-cell>
          <table:table-cell table:number-columns-repeated="16383" table:style-name="ce3"/>
        </table:table-row>
        <table:table-row table:style-name="ro4">
          <table:table-cell office:value-type="string" table:style-name="ce4">
            <text:p><text:a xlink:href="https://arsac.calabria.it/determina-n-1331-del-22-08-2025-decisione-a-contrarre-e-contestuale-affidamento-diretto-per-il-corso-di-formazione-on-line-haccp-rischio-alto-per-i-dipendenti-dei-locali-ricettivi-e-impianti-a-fun/">Determina n. 1331 del 22.08.2025 – Decisione a contrarre e contestuale affidamento diretto, per il corso di formazione on-line HACCP rischio alto per i dipendenti dei locali ricettivi e Impianti a Fune di Camigliatello, ai sensi dell’art. 50, comma1, lett. b) del D.lgs. n. 36/2023, CIG: B7F1D7F938. Impegno di spesa.<text:s/></text:a></text:p>
          </table:table-cell>
          <table:table-cell table:number-columns-repeated="16383" table:style-name="ce3"/>
        </table:table-row>
        <table:table-row table:style-name="ro4">
          <table:table-cell office:value-type="string" table:style-name="ce4">
            <text:p><text:a xlink:href="https://arsac.calabria.it/determina-n-1330-del-21-08-2025-pagamento-competenze-dirigenza-arsac-mese-agosto-2025/">Determina n. 1330 del 21.08.2025 – Pagamento competenze Dirigenza Arsac mese Agosto 2025.<text:s/></text:a></text:p>
          </table:table-cell>
          <table:table-cell table:number-columns-repeated="16383" table:style-name="ce3"/>
        </table:table-row>
        <table:table-row table:style-name="ro4">
          <table:table-cell office:value-type="string" table:style-name="ce4">
            <text:p><text:a xlink:href="https://arsac.calabria.it/determina-n-1329-del-21-08-2025-nomina-della-commissione-giudicatrice-per-la-valutazione-delle-offerte-relative-alla-procedura-negoziata-telematica-art-50-comma-1-lettera-e-del-d-lgs-n-36-2/">Determina n. 1329 del 21.08.2025 – Nomina della Commissione giudicatrice per la valutazione delle offerte relative alla procedura negoziata telematica, art. 50, comma 1 lettera e) del D. Lgs. n. .36/2023, per l’affidamento dell’incarico professionale di Direttore di esercizio degli impianti a fune di Camigliatello Silano in località Tasso nel Comune di Spezzano della Sila (CS). CIG. B7E1C2058D.<text:s/></text:a></text:p>
          </table:table-cell>
          <table:table-cell table:number-columns-repeated="16383" table:style-name="ce3"/>
        </table:table-row>
        <table:table-row table:style-name="ro4">
          <table:table-cell office:value-type="string" table:style-name="ce4">
            <text:p><text:a xlink:href="https://arsac.calabria.it/determina-n-1328-del-19-08-2025-pagamento-competenze-agosto-2025-arsac-comparto/">Determina n.1328 del 19.08.2025-Pagamento competenze Agosto 2025-Arsac Comparto.<text:s/></text:a></text:p>
          </table:table-cell>
          <table:table-cell table:number-columns-repeated="16383" table:style-name="ce3"/>
        </table:table-row>
        <table:table-row table:style-name="ro4">
          <table:table-cell office:value-type="string" table:style-name="ce4">
            <text:p><text:a xlink:href="https://arsac.calabria.it/determina-n-1327-del-19-08-2025-pagamento-competenze-agosto-2025-arsac-ex-stralcio-csd-impianti/">Determina n.1327 del 19.08.2025-Pagamento competenze Agosto 2025 – Arsac ex Stralcio -CSD- Impianti.<text:s/></text:a></text:p>
          </table:table-cell>
          <table:table-cell table:number-columns-repeated="16383" table:style-name="ce3"/>
        </table:table-row>
        <table:table-row table:style-name="ro4">
          <table:table-cell office:value-type="string" table:style-name="ce4">
            <text:p><text:a xlink:href="https://arsac.calabria.it/determina-n-1326-del-19-08-2025-determina-di-impegno-e-liquidazione-fattura-di-e-47580-sul-cap-u03101013101servizi-ausiliari-diversi-csd-cig-n-b7db7b89ef/">Determina n.1326 del 19.08.2025-Determina di impegno e liquidazione fattura di €. 475,80= sul cap. U03101013101″Servizi ausiliari diversi CSD.” CIG N° B7DB7B89EF.<text:s/></text:a></text:p>
          </table:table-cell>
          <table:table-cell table:number-columns-repeated="16383" table:style-name="ce3"/>
        </table:table-row>
        <table:table-row table:style-name="ro4">
          <table:table-cell office:value-type="string" table:style-name="ce4">
            <text:p><text:a xlink:href="https://arsac.calabria.it/determina-n-1325-del-19-08-2025-determina-assunzione-impegno-di-spesa-e-liquidazione-del-ruolo-tari-anno-2025-del-comune-di-paterno-calabro-avviso-di-pagamento-n2-del-08-07-2025-prot-arsac-n-1214/">Determina n.1325 del 19.08.2025-Determina assunzione impegno di spesa e liquidazione del ruolo TARI anno 2025 del Comune di Paterno Calabro avviso di pagamento n’2 del 08/07/2025 prot. ARSAC n’ 12146 del04/08/2025.Impegno di spesa e liquidazione sul Cap. U0100710501 “Imposte e tasse”. R.U.P. Francesco G. De Rose.<text:s/></text:a></text:p>
          </table:table-cell>
          <table:table-cell table:number-columns-repeated="16383" table:style-name="ce3"/>
        </table:table-row>
        <table:table-row table:style-name="ro4">
          <table:table-cell office:value-type="string" table:style-name="ce4">
            <text:p><text:a xlink:href="https://arsac.calabria.it/determina-n-1324-del-19-08-2025-determina-a-contrarre-affidamento-diretto-ai-sensi-dellart-50-co-1-lett-b-del-d-lgs-36-2023-es-m-i-della-fornitura-di-attrezzatura-per-il-csd-di-mola/">Determina n.1324 del 19.08.2025-Determina a contrarre – affidamento diretto ai sensi dell’art. 50 co. 1 lett. b) del d. Lgs 36/2023 es.m.i. —della fornitura di attrezzatura per il CSD di Molarotta sul cap. U03101011201 (spese per il funzionamento del CSD di Molarotta ) CIG:_B7D6421EEA impegno di spesa. RUP Dr. DOMENICO ADDUCI.<text:s/></text:a></text:p>
          </table:table-cell>
          <table:table-cell table:number-columns-repeated="16383" table:style-name="ce3"/>
        </table:table-row>
        <table:table-row table:style-name="ro4">
          <table:table-cell office:value-type="string" table:style-name="ce4">
            <text:p><text:a xlink:href="https://arsac.calabria.it/determina-n-1323-del-19-08-2025-determina-liquidazione-fattura-per-servizio-di-disinfestazione-dei-locali-uffici-arsac-sede-di-crotone-via-g-donegani-importo-e-50000-euro-cinquecento-00-iva-comp/">Determina n.1323 del 19.08.2025-Determina liquidazione fattura per servizio di disinfestazione dei locali Uffici ARSAC sede di Crotone via G. Donegani, importo € 500,00 (euro cinquecento/00=) IVA compresa cap.U01203011501 “Servizi ausiliari”, esercizio finanziario 2025 ai sensi dell’articolo 50, comma 1, lettera b) del D.Igs. n. 36/2023 —CIG: B79850F383.<text:s/></text:a></text:p>
          </table:table-cell>
          <table:table-cell table:number-columns-repeated="16383" table:style-name="ce3"/>
        </table:table-row>
        <table:table-row table:style-name="ro4">
          <table:table-cell office:value-type="string" table:style-name="ce4">
            <text:p><text:a xlink:href="https://arsac.calabria.it/determina-n-1322-del-19-08-2025-determina-impegno-e-liquidazione-fattura-per-servizio-di-disinfestazione-e-derattizzazione-superfici-ricovero-bovini-e-stoccaggio-foraggi-csd-val-di-neto-importo-e-317/">Determina n.1322 del 19.08.2025-Determina impegno e liquidazione fattura per servizio di disinfestazione e derattizzazione superfici ricovero bovini e stoccaggio foraggi CSD Val di Neto, importo € 317,20 (eurotrecentodiciasette/20=) IVA compresa cap. n. U3101013101 “Servizi ausiliari CCSSDD” esercizio finanziario 2025 ai sensi dell’articolo 50, comma 1, lettera b) del Digs. n. 36/2023 —CIG: B6856A8657.-<text:s/></text:a></text:p>
          </table:table-cell>
          <table:table-cell table:number-columns-repeated="16383" table:style-name="ce3"/>
        </table:table-row>
        <table:table-row table:style-name="ro4">
          <table:table-cell office:value-type="string" table:style-name="ce4">
            <text:p><text:a xlink:href="https://arsac.calabria.it/determina-n-1321-del-19-08-2025-determina-di-impegno-e-liquidazione-della-tari-2025-del-csd-di-san-marco-a-di-e-61000sul-cap-u0100710501-imposte-tasse-e-canoni/">Determina n.1321 del 19.08.2025-Determina di impegno e liquidazione della TARI 2025 del CSD di San Marco A. di €. 610,00=sul Cap. U0100710501 “Imposte, tasse e canoni.<text:s/></text:a></text:p>
          </table:table-cell>
          <table:table-cell table:number-columns-repeated="16383" table:style-name="ce3"/>
        </table:table-row>
        <table:table-row table:style-name="ro4">
          <table:table-cell office:value-type="string" table:style-name="ce4">
            <text:p><text:a xlink:href="https://arsac.calabria.it/determina-n-1320-del-19-08-2025-determina-di-impegno-e-liquidazione-servizio-idrico-del-csd-di-san-marco-a-di-e-25500sul-cap-u0100710501-imposte-tasse-e-canoni/">Determina n.1320 del 19.08.2025-Determina di impegno e liquidazione Servizio Idrico del CSD di San Marco A. di €. 255,00=sul Cap. U0100710501 “Imposte, tasse e canoni”.<text:s/></text:a></text:p>
          </table:table-cell>
          <table:table-cell table:number-columns-repeated="16383" table:style-name="ce3"/>
        </table:table-row>
        <table:table-row table:style-name="ro4">
          <table:table-cell office:value-type="string" table:style-name="ce4">
            <text:p><text:a xlink:href="https://arsac.calabria.it/determina-n-1319-del-19-08-2025-determina-di-liquidazione-della-fattura-per-complessivi-e-65039-per-la-fornitura-di-lubrificanti-e-varie-per-il-csd-di-lamezia-terme-sul-cap-uo3-1010-11901-spese-fun/">Determina n.1319 del 19.08.2025-Determina di liquidazione della fattura per complessivi € 650,39 per la fornitura di LUBRIFICANTI E VARIE per il CSD di LAMEZIA TERME sul Cap.UO3.1010.11901 “Spese funzionamento CSD Lamezia Terme” – CIG: B76C2D46C1.<text:s/></text:a></text:p>
          </table:table-cell>
          <table:table-cell table:number-columns-repeated="16383" table:style-name="ce3"/>
        </table:table-row>
        <table:table-row table:style-name="ro4">
          <table:table-cell office:value-type="string" table:style-name="ce4">
            <text:p><text:a xlink:href="https://arsac.calabria.it/determina-n-1318-del-18-08-2025-determina-liquidazione-fattura-ditta-figel-s-r-l-per-la-fornitura-di-gelati-per-il-bar-del-campeggio-lago-arvo-di-lorica-dellarsac-c-i-g-b781bbe891/">Determina n.1318 del 18.08.2025-Determina liquidazione fattura Ditta Figel s.r.l. per la fornitura di gelati per il Bar del Campeggio Lago Arvo di Lorica dell’ARSAC. C.I.G.B781BBE891.<text:s/></text:a></text:p>
          </table:table-cell>
          <table:table-cell table:number-columns-repeated="16383" table:style-name="ce3"/>
        </table:table-row>
        <table:table-row table:style-name="ro4">
          <table:table-cell office:value-type="string" table:style-name="ce4">
            <text:p><text:a xlink:href="https://arsac.calabria.it/determina-n-1317-del-18-08-20258-determina-liquidazione-fattura-ditta-serigrafia-fortino-per-la-fornitura-di-magliette-polo-per-i-dipendenti-del-campeggio-lago-arvo-di-lorica-dellarsac-c-i-g-b7640/">Determina n.1317 del 18.08.2025-Determina liquidazione fattura Ditta Serigrafia Fortino per la fornitura di magliette polo per i dipendenti del Campeggio Lago Arvo di Lorica dell’ARSAC. C.I.G. B7640B881F.<text:s/></text:a></text:p>
          </table:table-cell>
          <table:table-cell table:number-columns-repeated="16383" table:style-name="ce3"/>
        </table:table-row>
        <table:table-row table:style-name="ro4">
          <table:table-cell office:value-type="string" table:style-name="ce4">
            <text:p><text:a xlink:href="https://arsac.calabria.it/determina-n-1316-del-18-08-2025-determina-liquidazione-fattura-ditta-agri-sila-service-snc-per-la-fornitura-di-materiale-vario-di-consumo-per-il-campeggio-lago-arvo-di-lorica-dellarsac-c-i-g-b7640/">Determina n.1316 del 18.08.2025-Determina liquidazione fattura Ditta Agri Sila Service snc per la fornitura di materiale vario di consumo per il Campeggio Lago Arvo di Lorica dell’ARSAC. C.I.G. B7640B881F.<text:s/></text:a></text:p>
          </table:table-cell>
          <table:table-cell table:number-columns-repeated="16383" table:style-name="ce3"/>
        </table:table-row>
        <table:table-row table:style-name="ro4">
          <table:table-cell office:value-type="string" table:style-name="ce4">
            <text:p><text:a xlink:href="https://arsac.calabria.it/determina-n-1315-del-18-08-2025-impegno-e-liquidazione-competenze-direttore-generale-agosto-2025/">Determina n.1315 del 18.08.2025-Impegno e liquidazione competenze Direttore Generale — Agosto 2025.<text:s/></text:a></text:p>
          </table:table-cell>
          <table:table-cell table:number-columns-repeated="16383" table:style-name="ce3"/>
        </table:table-row>
        <table:table-row table:style-name="ro4">
          <table:table-cell office:value-type="string" table:style-name="ce4">
            <text:p><text:a xlink:href="https://arsac.calabria.it/determina-n-1314-del-18-08-2025-pagamento-contributi-mese-di-luglio-2025-ex-stralcio-csd-impianti-a-fune-e-locali-ricettivi/">Determina n.1314 del 18.08.2025-Pagamento contributi mese di Luglio 2025.(Ex Stralcio-CSD-Impianti a Fune e Locali Ricettivi).<text:s/></text:a></text:p>
          </table:table-cell>
          <table:table-cell table:number-columns-repeated="16383" table:style-name="ce3"/>
        </table:table-row>
        <table:table-row table:style-name="ro4">
          <table:table-cell office:value-type="string" table:style-name="ce4">
            <text:p><text:a xlink:href="https://arsac.calabria.it/determina-n-1313-del-08-08-2025-pagamento-tfr-in-favore-del-sig/">Determina n. 1313 del 08.08.2025 – Pagamento Tfr in favore del Sig.<text:s/></text:a></text:p>
          </table:table-cell>
          <table:table-cell table:number-columns-repeated="16383" table:style-name="ce3"/>
        </table:table-row>
        <table:table-row table:style-name="ro4">
          <table:table-cell office:value-type="string" table:style-name="ce4">
            <text:p><text:a xlink:href="https://arsac.calabria.it/determina-n-1312-del-08-08-2025-liquidazione-fattura-dell-impresa-larte-del-pulire-per-la-pulizia-e-mantenimento-di-ordine-e-decoro-per-la-fiera-evento-vinitaly-and-the-city-calabria-in-wine/">Determina n. 1312 del 08.08.2025 – Liquidazione fattura dell’ impresa L’Arte del Pulire, per la pulizia e mantenimento di ordine e decoro per la fiera/evento “Vinitaly and the city Calabria in Wine” Sibari 2025 organizzata dalla Regione Calabria/ARSAC . CIG: B79FEF0763 -CUP: J58H24000690001<text:s/></text:a></text:p>
          </table:table-cell>
          <table:table-cell table:number-columns-repeated="16383" table:style-name="ce3"/>
        </table:table-row>
        <table:table-row table:style-name="ro4">
          <table:table-cell office:value-type="string" table:style-name="ce4">
            <text:p><text:a xlink:href="https://arsac.calabria.it/determina-n-1311-del-08-08-2025-liquidazione-fattura-societa-g-design-italy-srls-per-fornitura-accessori-per-fiere-eventi-organizzati-dallarsac-per-conto-della-regione-calabria-codice-cigb77/">Determina n. 1311 del 08.08.2025 – Liquidazione fattura società “G.DESIGN ITALY SRLS” per fornitura accessori per Fiere/Eventi organizzati dall’ARSAC per conto della REGIONE CALABRIA. Codice CIGB771EA1864.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310-del-08-08-2025-liquidazione-fattura-societa-dulcis-in-fiore-snc-per-fornitura-dolci-tipici-calabresi-per-fiere-eventi-organizzati-dallarsac-per-conto-della-regione-calabria/">Determina n. 1310 del 08.08.2025 – Liquidazione fattura società “Dulcis in Fiore snc” per fornitura dolci tipici calabresi per Fiere/Eventi organizzati dall’ARSAC per conto della REGIONE CALABRIA. Codice CIGB763CEA45B.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309-del-08-08-2025-liquidazione-fattura-societa-multimedia-calabria-srls-per-copertura-mediatica-speciali-televisivi-dirette-tv-e-comunicazioni-sui-profili-web-per-fiera-evento/">Determina n. 1309 del 08.08.2025 – Liquidazione fattura società “Multimedia Calabria srls” per copertura mediatica, speciali televisivi, dirette tv e comunicazioni sui profili web per fiera/ evento organizzati dall’Arsac per conto della Regione Calabria CIG B685644B8F. Imp. n° 779/2025 capitoloU3102022601.<text:s/></text:a></text:p>
          </table:table-cell>
          <table:table-cell table:number-columns-repeated="16383" table:style-name="ce3"/>
        </table:table-row>
        <table:table-row table:style-name="ro4">
          <table:table-cell office:value-type="string" table:style-name="ce4">
            <text:p><text:a xlink:href="https://arsac.calabria.it/determina-n-1308-del-08-08-2025-liquidazione-fattura-societa-gigi-show-di-grandinetti-luigi-per-servizi-giornalistici-per-copertura-mediatica-per-fiera-evento-organizzati-dallarsac-per-cont/">Determina n. 1308 del 08.08.2025 – Liquidazione fattura’ società “Gigi Show di Grandinetti Luigi” per Servizi Giornalistici per Copertura Mediatica per Fiera/Evento organizzati dall’Arsac per conto della Regione Calabria . Codice CIG B74317D289.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307-del-08-08-2025-liquidazione-fattura-della-societa-smart-network-group-srl-per-la-fornitura-di-servizi-giornalistici-e-copertura-mediatica-per-eventi-fiere-organizzati-dallars/">Determina n. 1307 del 08.08.2025 – Liquidazione fattura della società “Smart Network Group srl” per la fornitura di Servizi Giornalistici e copertura mediatica per Eventi/Fiere organizzati dall’Arsac per conto della Regione Calabria, Codice CIG B71171739A Imp. n°458/2025 CUP J58H24000690001.<text:s/></text:a></text:p>
          </table:table-cell>
          <table:table-cell table:number-columns-repeated="16383" table:style-name="ce3"/>
        </table:table-row>
        <table:table-row table:style-name="ro4">
          <table:table-cell office:value-type="string" table:style-name="ce4">
            <text:p><text:a xlink:href="https://arsac.calabria.it/determina-n-1306-del-08-08-2025-liquidazione-comune-di-bisignano-per-lorganizzazione-della-manifestazione-delizie-sotto-lalbero-tradizioni-sapori-del-territorio-nellambito-della-man/">Determina n. 1306 del 08.08.2025 – Liquidazione Comune di Bisignano per l’organizzazione della manifestazione “Delizie Sotto L’Albero-Tradizioni &amp; Sapori del Territorio” nell’ambito della manifestazione d’interesse per la concessione dei contributi ai comuni, proloco, associazioni, per attività di promozione nelle microfiliere produttive agricole e prodotti agroalimentari di eccellenza. Imp. n° 779/2025 capitolo U3102022601.<text:s/></text:a></text:p>
          </table:table-cell>
          <table:table-cell table:number-columns-repeated="16383" table:style-name="ce3"/>
        </table:table-row>
        <table:table-row table:style-name="ro4">
          <table:table-cell office:value-type="string" table:style-name="ce4">
            <text:p><text:a xlink:href="https://arsac.calabria.it/determina-n-1305-del-08-08-2025-liquidazione-comune-di-rovito-per-lorganizzazione-della-manifestazione-un-estate-da-vivere-nellambito-della-manifestazione-dinteresse-per-la-concessione-de/">Determina n. 1305 del 08.08.2025 – Liquidazione Comune di Rovito per l’organizzazione della manifestazione “Un Estate da Vivere” nell’ambito della manifestazione d’interesse per la concessione dei contributi ai comuni, proloco, associazioni, per attività di promozione nelle microfiliere, produttive agricole e prodotti agroalimentari di eccellenza. Imp. n° 779/2025 capitoloU3102022601.<text:s/></text:a></text:p>
          </table:table-cell>
          <table:table-cell table:number-columns-repeated="16383" table:style-name="ce3"/>
        </table:table-row>
        <table:table-row table:style-name="ro4">
          <table:table-cell office:value-type="string" table:style-name="ce4">
            <text:p><text:a xlink:href="https://arsac.calabria.it/determina-n-1304-del-07-08-2025-pagamento-14-mensilita-2025-personale-arsac-impiegati-agricoli/">Determina n. 1304 del 07.08.2025 – Pagamento 14^ Mensilità 2025 personale Arsac -“Impiegati Agricoli”-.<text:s/></text:a></text:p>
          </table:table-cell>
          <table:table-cell table:number-columns-repeated="16383" table:style-name="ce3"/>
        </table:table-row>
        <table:table-row table:style-name="ro4">
          <table:table-cell office:value-type="string" table:style-name="ce4">
            <text:p><text:a xlink:href="https://arsac.calabria.it/determina-n-1303-pagamento-competenze-luglio-2025-operai-agricoli-csd/">Determina n. 1303 – Pagamento competenze Luglio 2025 – Operai Agricoli CSD-.<text:s/></text:a></text:p>
          </table:table-cell>
          <table:table-cell table:number-columns-repeated="16383" table:style-name="ce3"/>
        </table:table-row>
        <table:table-row table:style-name="ro4">
          <table:table-cell office:value-type="string" table:style-name="ce4">
            <text:p><text:a xlink:href="https://arsac.calabria.it/determina-n-1302-del-07-08-2025-determina-a-contrarre-e-affidamento-diretto-allagenzia-calabria-food-tour-di-wladimiro-nigro-per-servizi-di-comunicazione-report-fotografici-reel-per-copertura/">Determina n. 1302 del 07.08.2025 – Determina a contrarre e affidamento diretto, all’Agenzia Calabria Food Tour di Wladimiro Nigro, per servizi di comunicazione, report fotografici, reel per copertura mediatica, ai sensi dell’art. 50, comma 1, lettera b) del D.lgs. 36/2023, tramite Trattativa Diretta MePA, per Fiere/Eventi organizzati dalla Regione Calabria e ARSAC 2025. CIG: B7E9397B6F – CUP:J58H24000690001<text:s/></text:a></text:p>
          </table:table-cell>
          <table:table-cell table:number-columns-repeated="16383" table:style-name="ce3"/>
        </table:table-row>
        <table:table-row table:style-name="ro4">
          <table:table-cell office:value-type="string" table:style-name="ce4">
            <text:p><text:a xlink:href="https://arsac.calabria.it/determina-n-1301-del-07-08-2025-determina-a-contrarre-e-affidamento-diretto-alla-societa-business-consulting-srl-ai-sensi-dellart-50-comma-1-lettera-b-del-d-lgs-36-2023-tramite-trat/">Determina n. 1301 del 07.08.2025 – Determina a contrarre e affidamento diretto, alla società Business &amp; Consulting srl, ai sensi dell’art. 50, comma 1, lettera b) del D.lgs. 36/2023, tramite Trattativa Diretta MePA, per servizi di organizzazione CPA eventi/fiere organizzate dalla Regione Calabria/ARSAC 2025.CIG: B7CD387AB3 – CUP: J58H24000690001<text:s/></text:a></text:p>
          </table:table-cell>
          <table:table-cell table:number-columns-repeated="16383" table:style-name="ce3"/>
        </table:table-row>
        <table:table-row table:style-name="ro4">
          <table:table-cell office:value-type="string" table:style-name="ce4">
            <text:p><text:a xlink:href="https://arsac.calabria.it/determina-n-1300-del-07-08-2025-determina-a-contrarre-e-affidamento-diretto-alla-societa-remakemusic-ai-sensi-dellart-50-comma-1-lettera-b-del-d-lgs-36-2023-tramite-trattativa-diretta-mepa/">Determina n. 1300 del 07.08.2025 – Determina a contrarre e affidamento diretto, alla società Remakemusic, ai sensi dell’art.50, comma 1, lettera b) del D.lgs. 36/2023, tramite Trattativa Diretta MePA, per servizi di illumino-tecnico, per eventi/fiere organizzate dalla Regione Calabria/ARSAC 2025.CIG: B7C54661BA – CUP: J58H24000690001<text:s/></text:a></text:p>
          </table:table-cell>
          <table:table-cell table:number-columns-repeated="16383" table:style-name="ce3"/>
        </table:table-row>
        <table:table-row table:style-name="ro4">
          <table:table-cell office:value-type="string" table:style-name="ce4">
            <text:p><text:a xlink:href="https://arsac.calabria.it/determina-n-1298-del-07-08-2025-determina-a-contrarre-e-affidamento-diretto-alla-societa-finance-solutions-ai-sensi-dellart-50-comma-1-lettera-b-del-d-lgs-36-2023-tramite-trattativa-diret/">Determina n. 1298 del 07.08.2025 – Determina a contrarre e affidamento diretto, alla società Finance Solutions, ai sensi dell’art. 50, comma 1, lettera b) del D.lgs. 36/2023, tramite Trattativa Diretta MePA, per servizi di supporto al Rup per eventi/fiere organizzate dalla Regione Calabria/ARSAC 2025. CIG:B7A2E8B06D – CUP: J58H24000690001<text:s/></text:a></text:p>
          </table:table-cell>
          <table:table-cell table:number-columns-repeated="16383" table:style-name="ce3"/>
        </table:table-row>
        <table:table-row table:style-name="ro4">
          <table:table-cell office:value-type="string" table:style-name="ce4">
            <text:p><text:a xlink:href="https://arsac.calabria.it/determina-n-1297-del-07-08-2025-determina-a-contrarre-e-affidamento-diretto-alla-societa-coral-securitas-servizi-integrati-srl-ai-sensi-dellart-50-comma-1-lettera-b-del-d-lgs-36-2023-tram/">Determina n. 1297 del 07.08.2025 – Determina a contrarre e affidamento diretto, alla società Coral Securitas Servizi Integrati srl, ai sensi dell’art. 50, comma 1, lettera b) del D.lgs. 36/2023, tramite Trattativa Diretta MePA, per servizi di Guardiania armata e non armata per eventi/fiere organizzate dalla Regione Calabria/ARSAC 2025. CIG: B79FDFBD33 – CUP: J58H24000690001<text:s/></text:a></text:p>
          </table:table-cell>
          <table:table-cell table:number-columns-repeated="16383" table:style-name="ce3"/>
        </table:table-row>
        <table:table-row table:style-name="ro4">
          <table:table-cell office:value-type="string" table:style-name="ce4">
            <text:p><text:a xlink:href="https://arsac.calabria.it/determina-n-1296-del-07-08-2025-determina-a-contrarre-e-affidamento-diretto-alla-societa-i-v-security-agency-srl-unipersonale-ai-sensi-dellart-50-comma-1-lettera-b-del-d-lgs-36-2023-tram/">Determina n. 1296 del 07.08.2025 – Determina a contrarre e affidamento diretto, alla società I.V. Security Agency srl Unipersonale, ai sensi dell’art. 50, comma 1, lettera b) del D.lgs. 36/2023, tramite Trattativa Diretta MePA, per servizi di Accoglienza e Sicurezza non armata certificata per eventi/fiere organizzate dalla Regione Calabria/ARSAC 2025. CIG: B7AE3F44BF – CUP: J58H24000690001<text:s/></text:a></text:p>
          </table:table-cell>
          <table:table-cell table:number-columns-repeated="16383" table:style-name="ce3"/>
        </table:table-row>
        <table:table-row table:style-name="ro4">
          <table:table-cell office:value-type="string" table:style-name="ce4">
            <text:p><text:a xlink:href="https://arsac.calabria.it/determina-n-1295-del-07-08-2025-determina-a-contrarre-e-affidamento-diretto-alla-societa-skin-srl-ai-sensi-dellart-50comma-1-lettera-b-del-d-lgs-36-2023-tramite-trattativa-diretta-mepa-p/">Determina n. 1295 del 07.08.2025 – Determina a contrarre e affidamento diretto, alla società Skin srl, ai sensi dell’art. 50,comma 1, lettera b) del D.lgs. 36/2023, tramite Trattativa Diretta MePA, per servizi di organizzazione allestimento eventi/fiere organizzate dalla Regione Calabria/ARSAC 2025. CIG:B7CA1823B0 – CUP: J58H24000690001<text:s/></text:a></text:p>
          </table:table-cell>
          <table:table-cell table:number-columns-repeated="16383" table:style-name="ce3"/>
        </table:table-row>
        <table:table-row table:style-name="ro4">
          <table:table-cell office:value-type="string" table:style-name="ce4">
            <text:p><text:a xlink:href="https://arsac.calabria.it/determina-n-1294-del-07-08-2025-determina-a-contrarre-e-contestuale-affidamento-diretto-sul-libero-mercato-per-la-fornitura-di-materiale-vario-per-recinzione-terreni-csd-di-mirto-ai-sensi-della/">Determina n. 1294 del 07.08.2025 – determina a contrarre e contestuale affidamento diretto, sul libero mercato, per la fornitura di materiale vario per recinzione terreni CSD Di Mirto ai sensi dell’articolo 50,comma 1, lettera b) del D.lgs. n. 36/2023 — CIG: B7D5300C4D Capitolo U0310120101 (Miglioramenti nei Centri Sperimentali) – RUP: Dott. Antonio Di Leo. Impegno di Spesa<text:s/></text:a></text:p>
          </table:table-cell>
          <table:table-cell table:number-columns-repeated="16383" table:style-name="ce3"/>
        </table:table-row>
        <table:table-row table:style-name="ro4">
          <table:table-cell office:value-type="string" table:style-name="ce4">
            <text:p><text:a xlink:href="https://arsac.calabria.it/determina-n-1293-del-07-08-2025-determina-impegno-e-liquidazione-fattura-per-servizio-di-pulizia-dei-locali-uffici-arsac-sede-di-crotone-via-g-donegani-mese-di-luglio-2025-importo-e-85400-euroo/">Determina n. 1293 del 07.08.2025 – determina impegno e liquidazione fattura per servizio di pulizia dei locali Uffici ARSAC sede di Crotone via G. Donegani mese di LUGLIO 2025, importo € 854,00 (euroottocentocinquantaquattro/60=) IVA compresa cap. U01203011501 “Servizi ausiliari”, esercizio finanziario 2025 ai sensi dell’articolo 50, comma 1, lettera b) del D.Igs. n. 36/2023 —CIG: B59DE8CC07.-RUP: Dott. Roberto BONOFIGLIO.<text:s/></text:a></text:p>
          </table:table-cell>
          <table:table-cell table:number-columns-repeated="16383" table:style-name="ce3"/>
        </table:table-row>
        <table:table-row table:style-name="ro4">
          <table:table-cell office:value-type="string" table:style-name="ce4">
            <text:p><text:a xlink:href="https://arsac.calabria.it/determina-n-1292-del-07-08-2025-determina-a-contrarre-affidamento-diretto-ai-sensi-dellart-50-co-i-lett-b-del-d-lgs-36-2023-e-s-m-i-della-fornitura-di-attrezzatura-per-il-csd-di/">Determina n. 1292 del 07.08.2025 – Determina a contrarre – affidamento diretto ai sensi dell’art. 50 co. i lett. b) del d. Lgs 36/2023 e s.m.i. —della fornitura di attrezzatura per il CSD di Molarotta sul cap. U03101011201 (spese per il funzionamento del CSD di Molarotta) CIG: B7D63A261F impegno di spesa. RUP Dr. DOMENICO ADDUCI<text:s/></text:a></text:p>
          </table:table-cell>
          <table:table-cell table:number-columns-repeated="16383" table:style-name="ce3"/>
        </table:table-row>
        <table:table-row table:style-name="ro4">
          <table:table-cell office:value-type="string" table:style-name="ce4">
            <text:p><text:a xlink:href="https://arsac.calabria.it/determina-n-1291-del-07-08-2025-annullamento-determina-n-1232-del-29-luglio-2025-e-determina-liquidazione-titoli-centro-sperimentale-dimostrativo-mirto-capitolo-u0310120201-acquisto-macch/">Determina n. 1291 del 07.08.2025 – annullamento determina n° 1232 del 29 luglio 2025 e determina liquidazione titoli Centro Sperimentale Dimostrativo – Mirto, Capitolo U0310120201 (acquisto macchine motrici operatrici e pezzi di ricambio) Importo di € 3.847,64 (Tremilaottocentoquarantasette/64) Iva inclusa, CIG: B77A865877 – RUP Dr. Antonio DI LEO<text:s/></text:a></text:p>
          </table:table-cell>
          <table:table-cell table:number-columns-repeated="16383" table:style-name="ce3"/>
        </table:table-row>
        <table:table-row table:style-name="ro4">
          <table:table-cell office:value-type="string" table:style-name="ce4">
            <text:p><text:a xlink:href="https://arsac.calabria.it/determina-n-1290-del-07-08-2025-determina-liquidazione-fattura-ditta-oscar-altomare-s-r-l-per-la-fornitura-di-bevande-per-il-bardel-campeggio-lago-arvo-di-lorica-c-i-g-b7925aedf4/">Determina n. 1290 del 07.08.2025 – Determina liquidazione fattura Ditta Oscar Altomare s.r.l. per la fornitura di bevande per il Bar del Campeggio Lago Arvo di Lorica. C.I.G. B7925AEDF4.<text:s/></text:a></text:p>
          </table:table-cell>
          <table:table-cell table:number-columns-repeated="16383" table:style-name="ce3"/>
        </table:table-row>
        <table:table-row table:style-name="ro4">
          <table:table-cell office:value-type="string" table:style-name="ce4">
            <text:p><text:a xlink:href="https://arsac.calabria.it/determina-n-1289-del-07-08-2025-impegno-e-liquidazione-fattura-ditta-secaffe-s-r-l-per-la-fornitura-di-prodotti-alimentari-per-il-bar-del-campeggio-lago-arvo-di-lorica-dellarsac-c-i-g-b78aac3e9/">Determina n. 1289 del 07.08.2025 – Impegno e liquidazione fattura Ditta SeCaffè s.r.l. per la fornitura di prodotti alimentari per il Bar del Campeggio Lago Arvo di Lorica dell’ARSAC.C.I.G. B78AAC3E90<text:s/></text:a></text:p>
          </table:table-cell>
          <table:table-cell table:number-columns-repeated="16383" table:style-name="ce3"/>
        </table:table-row>
        <table:table-row table:style-name="ro4">
          <table:table-cell office:value-type="string" table:style-name="ce4">
            <text:p><text:a xlink:href="https://arsac.calabria.it/determina-n-1288-del-07-08-2025-decisione-a-contrarre-e-contestuale-affidamento-diretto-tramite-piattaforma-net4market-sul-portale-acquisti-dellarsac-per-la-fornitura-di-gelati-per-il-bar-del-c/">Determina n. 1288 del 07.08.2025 – decisione a contrarre e contestuale affidamento diretto, tramite piattaforma Net4market sul portale acquisti dell’ARSAC, per la fornitura di gelati per il Bar del Camping Lago Arvo di Lorica, ai sensi dell’articolo 50, comma 1, lettera b) del D.Igs. n. 36/2023.CIG: B7D98DA102. Impegno di spesa — cap. U5201010401<text:s/></text:a></text:p>
          </table:table-cell>
          <table:table-cell table:number-columns-repeated="16383" table:style-name="ce3"/>
        </table:table-row>
        <table:table-row table:style-name="ro4">
          <table:table-cell office:value-type="string" table:style-name="ce4">
            <text:p><text:a xlink:href="https://arsac.calabria.it/determina-n-1287-del-07-08-2025-decisione-a-contrarre-e-contestuale-affidamento-diretto-ai-sensi-dellarticolo-50-comma-1-lettera-b-del-d-igs-n-36-2023-previa-valutazione-di-preventivi-per/">Determina n. 1287 del 07.08.2025 – decisione a contrarre e contestuale affidamento diretto, ai sensi dell’articolo 50, comma 1, lettera b) del D.Igs. n. 36/2023, previa valutazione di preventivi per la fornitura di !t. 2.000 di GAS GPL per i servizi igienici del Camping Lago Arvo. CIG: B7E2534361 Impegno di spesa — cap. U5201010401<text:s/></text:a></text:p>
          </table:table-cell>
          <table:table-cell table:number-columns-repeated="16383" table:style-name="ce3"/>
        </table:table-row>
        <table:table-row table:style-name="ro4">
          <table:table-cell office:value-type="string" table:style-name="ce4">
            <text:p><text:a xlink:href="https://arsac.calabria.it/determina-n-1286-del-07-08-2025-decisione-a-contrarre-e-contestuale-affidamento-diretto-per-la-fornitura-di-prodotti-mono-uso-e-per-la-pulizia-dei-servizi-per-il-bar-del-camping-lago-arvo-di-lori/">Determina n. 1286 del 07.08.2025 – decisione a contrarre e contestuale affidamento diretto, per la fornitura di prodotti mono uso e per la pulizia dei servizi, per il Bar del Camping Lago Arvo di Lorica, ai sensi dell’articolo 50, comma 1, lettera b) del D.Igs. n. 36/2023.CIG: B7D8D84632. Impegno di spesa —cap. U5201010401<text:s/></text:a></text:p>
          </table:table-cell>
          <table:table-cell table:number-columns-repeated="16383" table:style-name="ce3"/>
        </table:table-row>
        <table:table-row table:style-name="ro4">
          <table:table-cell office:value-type="string" table:style-name="ce4">
            <text:p><text:a xlink:href="https://arsac.calabria.it/determina-n-1285-del-07-08-2025-determina-liquidazione-fattura-ditta-scarcelli-giuseppe-per-la-fornitura-di-materiale-edile-vario-per-il-campeggio-lago-arvo-di-lorica-dellarsac-c-i-g-b75e22a0b5/">Determina n. 1285 del 07.08.2025 – Determina liquidazione fattura Ditta Scarcelli Giuseppe per la fornitura di materiale edile vario per il Campeggio Lago Arvo di Lorica dell’ARSAC.C.I.G. B75E22A0B5<text:s/></text:a></text:p>
          </table:table-cell>
          <table:table-cell table:number-columns-repeated="16383" table:style-name="ce3"/>
        </table:table-row>
        <table:table-row table:style-name="ro4">
          <table:table-cell office:value-type="string" table:style-name="ce4">
            <text:p><text:a xlink:href="https://arsac.calabria.it/determina-n-1284-del-07-08-2025-determina-liquidazione-fattura-ditta-ruggiero-salvatore-per-la-fornitura-di-attrezzi-professionali-per-la-manutenzione-del-verde-del-campeggio-lago-arvo-di-lorica-de/">Determina n. 1284 del 07.08.2025 – Determina liquidazione fattura Ditta Ruggiero Salvatore per la fornitura di attrezzi professionali per la manutenzione del verde del Campeggio Lago Arvo di Lorica dell’ARSAC.C.I.G. B763E21500<text:s/></text:a></text:p>
          </table:table-cell>
          <table:table-cell table:number-columns-repeated="16383" table:style-name="ce3"/>
        </table:table-row>
        <table:table-row table:style-name="ro4">
          <table:table-cell office:value-type="string" table:style-name="ce4">
            <text:p><text:a xlink:href="https://arsac.calabria.it/determina-n-1283-del-07-08-2025-determina-liquidazione-fattura-ditta-f-a-i-t-di-veltri-s-r-1-per-la-fornitura-di-pezzi-di-ricambio-per-il-trattorino-tagliaerba-del-campeggio-lago-arvo-di-lorica-d/">Determina n. 1283 del 07.08.2025 – Determina liquidazione fattura Ditta F.A.I.T. Di Veltri s.r.1, per la fornitura di pezzi di ricambio per il trattorino tagliaerba del Campeggio Lago Arvo di Lorica dell’ARSAC.C.I.G.B75E21C526<text:s/></text:a></text:p>
          </table:table-cell>
          <table:table-cell table:number-columns-repeated="16383" table:style-name="ce3"/>
        </table:table-row>
        <table:table-row table:style-name="ro4">
          <table:table-cell office:value-type="string" table:style-name="ce4">
            <text:p><text:a xlink:href="https://arsac.calabria.it/determina-n-1282-del-07-08-2025-impegno-e-liquidazione-fattura-per-fornitura-di-caffe-e-suoi-derivati-destinati-alla-rivendita-nei-locali-ricettivi-della-cabinovia-di-camigliatello-silano-ai-sensi/">Determina n. 1282 del 07.08.2025 – impegno e liquidazione fattura per fornitura di caffè e suoi derivati destinati alla rivendita nei locali ricettivi della cabinovia di Camigliatello Silano, ai sensi dell’art.50, comma 1, lett. b del D.lgs. n°36/2023. CIG:B7C63EAF82.<text:s/></text:a></text:p>
          </table:table-cell>
          <table:table-cell table:number-columns-repeated="16383" table:style-name="ce3"/>
        </table:table-row>
        <table:table-row table:style-name="ro4">
          <table:table-cell office:value-type="string" table:style-name="ce4">
            <text:p><text:a xlink:href="https://arsac.calabria.it/determina-n-1281-del-07-08-2025-determina-liquidazione-canoni-luglio-settembre-2025-del-servizio-noleggio-macchina-affrancatrice-postale-postbase-30-per-corrispondenza-e-pacchi-cig-z6e35fcf28/">Determina n. 1281 del 07.08.2025 – determina liquidazione canoni luglio-settembre 2025 del servizio noleggio macchina-affrancatrice postale Postbase 30 per corrispondenza e pacchi – CIG: Z6E35FCF28 –<text:s/></text:a></text:p>
          </table:table-cell>
          <table:table-cell table:number-columns-repeated="16383" table:style-name="ce3"/>
        </table:table-row>
        <table:table-row table:style-name="ro4">
          <table:table-cell office:value-type="string" table:style-name="ce4">
            <text:p><text:a xlink:href="https://arsac.calabria.it/determina-n-1280-del-04-08-2025-assunzione-impegno-di-spesa-e-pagamento-tari-anno-2025-locali-bar-tasso-della-cabinovia-di-camigliatello-e3-04600-cap-u0100710501/">Determina n.1280 del 04.08.2025-Assunzione impegno di spesa e pagamento TARI anno 2025 — Locali bar Tasso della cabinovia di Camigliatello €3.046,00 – Cap. U0100710501.<text:s/></text:a></text:p>
          </table:table-cell>
          <table:table-cell table:number-columns-repeated="16383" table:style-name="ce3"/>
        </table:table-row>
        <table:table-row table:style-name="ro4">
          <table:table-cell office:value-type="string" table:style-name="ce4">
            <text:p><text:a xlink:href="https://arsac.calabria.it/determina-n-1279-del-04-08-2025-determina-di-impegno-e-liquidazione-ruolo-irriguo-anno-2025-sul-cap-n-u0100710501-imposte-tasse-e-canoni-esercizio-finanziario-2025-importo-e-26500-euroduecen/">Determina n.1279 del 04.08.2025-Determina di impegno e liquidazione ruolo irriguo anno 2025, sul cap. n.U0100710501 “Imposte, tasse e canoni”, esercizio finanziario 2025 importo € 265,00 (euroduecentosessantacinque/00=).-RUP Dott. Roberto BONOFIGLIO.<text:s/></text:a></text:p>
          </table:table-cell>
          <table:table-cell table:number-columns-repeated="16383" table:style-name="ce3"/>
        </table:table-row>
        <table:table-row table:style-name="ro4">
          <table:table-cell office:value-type="string" table:style-name="ce4">
            <text:p><text:a xlink:href="https://arsac.calabria.it/determina-n-1278-del-04-08-2025-determina-impegno-e-liquidazione-tari-anno-2025-centro-sperimentale-dimostrativo-molarotta-capitolo-u0100710501-imposte-e-tasse-rup-dr-domenico-adduci-importo-to/">Determina n.1278 del 04.08.2025-Determina impegno e liquidazione TARI anno 2025 Centro Sperimentale Dimostrativo Molarotta, Capitolo U0100710501 (Imposte e Tasse) – RUP: Dr Domenico Adduci, Importo totale di € 1954,00.<text:s/></text:a></text:p>
          </table:table-cell>
          <table:table-cell table:number-columns-repeated="16383" table:style-name="ce3"/>
        </table:table-row>
        <table:table-row table:style-name="ro4">
          <table:table-cell office:value-type="string" table:style-name="ce4">
            <text:p><text:a xlink:href="https://arsac.calabria.it/determina-n-1277-del-04-08-2025-impegno-liquidazione-fattura-n-35-dello-01-agosto-2025-cap-u01203012101-importo-e-1-16666-attivita-luglio-2025-dott-maurizio-amantea/">Determina n.1277 del 04.08.2025-Impegno liquidazione fattura n. 35 dello 01 agosto 2025 – Cap.U01203012101 importo € 1.166,66 (attività luglio 2025). Dott. Maurizio Amantea.<text:s/></text:a></text:p>
          </table:table-cell>
          <table:table-cell table:number-columns-repeated="16383" table:style-name="ce3"/>
        </table:table-row>
        <table:table-row table:style-name="ro4">
          <table:table-cell office:value-type="string" table:style-name="ce4">
            <text:p><text:a xlink:href="https://arsac.calabria.it/determina-n-1276-del-04-08-2025-approvazione-del-verbale-relativo-alla-manifestazione-di-interesse-e-contestuale-indizione-di-procedura-negoziata-ai-sensi-dellart-50-comma-1-lett-e-del-d-lgs/">Determina n.1276 del 04.08.2025-Approvazione del verbale relativo alla manifestazione di interesse e contestuale indizione di procedura negoziata ai sensi dell’art. 50, comma 1, lett. e), del D.Lgs. n. 36/2023 per l’affidamento dell’incarico di Direttore di esercizio degli impianti a fune di Camigliatello Silano.<text:s/></text:a></text:p>
          </table:table-cell>
          <table:table-cell table:number-columns-repeated="16383" table:style-name="ce3"/>
        </table:table-row>
        <table:table-row table:style-name="ro4">
          <table:table-cell office:value-type="string" table:style-name="ce4">
            <text:p><text:a xlink:href="https://arsac.calabria.it/determina-n-1275-del-04-08-2025-determina-a-contrarre-e-affidamento-diretto-alla-societa-longo-brothers-fruit-markets-inc-ai-sensi-dellart-50-comma-1-lettera-b-del-d-lgs-36-2023-tramite-trat/">Determina n.1275 del 04.08.2025-Determina a contrarre e affidamento diretto, alla società Longo Brothers Fruit Markets Inc, ai sensi dell’art. 50, comma 1, lettera b) del D.lgs. 36/2023, tramite Trattativa Diretta dalla piattaforma Net 4 Market, per la valorizzazione e diffusione delle eccellenze calabresi. CIG: B7DC1DFAB2 – CUP: J58H24000690001<text:s/></text:a></text:p>
          </table:table-cell>
          <table:table-cell table:number-columns-repeated="16383" table:style-name="ce3"/>
        </table:table-row>
        <table:table-row table:style-name="ro4">
          <table:table-cell office:value-type="string" table:style-name="ce4">
            <text:p><text:a xlink:href="https://arsac.calabria.it/determina-n-1274-del-01-08-2025-determina-a-contrarre-e-affidamento-diretto-societa-canale-14-srl-reggio-tv-per-servizi-giornalistici-copertura-mediatica-ai-sensi-dellart-50-comma-1-lette/">Determina n. 1274 del 01.08.2025 – Determina a contrarre e affidamento diretto, società Canale 14 srl (Reggio TV), per servizi giornalistici copertura mediatica, ai sensi dell’art. 50, comma 1, lettera b) del D.lgs.36/2023, tramite Trattativa Diretta MePA, per la partecipazione a Fiere/Eventi 2025 organizzati dalla Regione Calabria e ARSAC. CIG: B7C06927EA – CUP: J58H24000690001<text:s/></text:a></text:p>
          </table:table-cell>
          <table:table-cell table:number-columns-repeated="16383" table:style-name="ce3"/>
        </table:table-row>
        <table:table-row table:style-name="ro4">
          <table:table-cell office:value-type="string" table:style-name="ce4">
            <text:p><text:a xlink:href="https://arsac.calabria.it/determina-n-1273-del-01-08-2025-decisione-a-contrarre-mediante-affidamento-diretto-ai-sensi-dallart-50-comma-1-lett-bdel-d-lgs-n-36-2023-per-la-fornitura-e-messa-in-opera-di-n-4-contatt/">Determina n. 1273 del 01.08.2025 – decisione a contrarre mediante affidamento diretto (ai sensi dall’art. 50, comma 1, lett. b)del D.Lgs. n. 36/2023, per la fornitura e messa in opera di n. 4 contattori per discesa e salita ascensore – Impegno di spesa sul cap. U12003011401 CIG B7DF882A1 – RUP Pietro Belmonte<text:s/></text:a></text:p>
          </table:table-cell>
          <table:table-cell table:number-columns-repeated="16383" table:style-name="ce3"/>
        </table:table-row>
        <table:table-row table:style-name="ro4">
          <table:table-cell office:value-type="string" table:style-name="ce4">
            <text:p><text:a xlink:href="https://arsac.calabria.it/determina-n-1272-del-01-08-2025-determina-impegno-e-liquidazione-fattura-per-espletamento-del-servizio-di-rspp-dellarsac-per-il-trimestre-aprile-giugno-cig-z2d39ee2a0/">Determina n. 1272 del 01.08.2025 – Determina impegno e liquidazione fattura per espletamento del servizio di RSPP dell’ARSAC per il trimestre aprile-giugno – CIG: Z2D39EE2A0<text:s/></text:a></text:p>
          </table:table-cell>
          <table:table-cell table:number-columns-repeated="16383" table:style-name="ce3"/>
        </table:table-row>
        <table:table-row table:style-name="ro4">
          <table:table-cell office:value-type="string" table:style-name="ce4">
            <text:p><text:a xlink:href="https://arsac.calabria.it/determina-n-1271-del-31-07-2025-determina-liquidazione-titoli-anno-2025-centro-sperimentale-dimostrativo-mirto-capitolo-u0100212601-sicurezza-dei-dipendenti-sul-luogo-di-lavoro-importo-di-e-1-1/">Determina n.1271 del 31.07.2025-Determina liquidazione titoli anno 2025 Centro Sperimentale Dimostrativo – Mirto, Capitolo U0100212601 “Sicurezza dei dipendenti sul luogo di lavoro” Importo di € 1.175,17,(Millecentosettantacinque/17) Iva inclusa Iva inclusa CIG: B732742F3C – RUP Dr. Antonio DI LEO.<text:s/></text:a></text:p>
          </table:table-cell>
          <table:table-cell table:number-columns-repeated="16383" table:style-name="ce3"/>
        </table:table-row>
        <table:table-row table:style-name="ro4">
          <table:table-cell office:value-type="string" table:style-name="ce4">
            <text:p><text:a xlink:href="https://arsac.calabria.it/determina-n-1270-del-31-07-2025-determina-liquidazione-fattura-per-la-fornitura-di-materiale-vario-per-ledilizia-per-la-manutenzione-degli-immobili-degli-impianti-a-fune-di-camigliatello-silano-ci/">Determina n.1270 del 31.07.2025-Determina liquidazione fattura per la fornitura di materiale vario per l’edilizia per la manutenzione degli immobili degli impianti a fune di Camigliatello Silano,. CIG: B6BFFFB778.<text:s/></text:a></text:p>
          </table:table-cell>
          <table:table-cell table:number-columns-repeated="16383" table:style-name="ce3"/>
        </table:table-row>
        <table:table-row table:style-name="ro4">
          <table:table-cell office:value-type="string" table:style-name="ce4">
            <text:p><text:a xlink:href="https://arsac.calabria.it/determina-n-1269-del-31-07-2025-determina-a-contrarre-e-affidamento-diretto-alla-societa-vinoforum-eventi-srl-ai-sensi-dellart-50-comma-1-lettera-b-del-d-igs-36-2023-tramite-trattativa-diret/">Determina n.1269 del 31.07.2025-Determina a contrarre e affidamento diretto, alla società Vinòforum Eventi srl, ai sensi dell’art. 50, comma 1, lettera b) del D.Igs. 36/2023, tramite Trattativa Diretta MePA, per servizi e forniture varie fiera/evento “Vinòforum-Lo Spazio del Gusto” 2025, organizzata dalla Regione Calabria/ARSAC. CIG: B7CF5BB463 – CUP: J58H24000690001.<text:s/></text:a></text:p>
          </table:table-cell>
          <table:table-cell table:number-columns-repeated="16383" table:style-name="ce3"/>
        </table:table-row>
        <table:table-row table:style-name="ro4">
          <table:table-cell office:value-type="string" table:style-name="ce4">
            <text:p><text:a xlink:href="https://arsac.calabria.it/determina-n-1268-del-31-07-2025-liquidazione-fattura-della-societa-led-produzioni-televisive-srl-per-la-fornitura-di-servizi-giornalistici-e-copertura-mediatica-per-eventi-fiere-organizzati-dall/">Determina n.1268 del 31.07.2025-Liquidazione fattura della società “LED PRODUZIONI TELEVISIVE SRL” per la fornitura di servizi giornalistici e copertura mediatica per Eventi/Fiere organizzati dall’Arsac per conto della Regione Calabria. Codice CIG B6E9CBE8A7 Imp. n° 458/2025 CUPJ58H24000690001.<text:s/></text:a></text:p>
          </table:table-cell>
          <table:table-cell table:number-columns-repeated="16383" table:style-name="ce3"/>
        </table:table-row>
        <table:table-row table:style-name="ro4">
          <table:table-cell office:value-type="string" table:style-name="ce4">
            <text:p><text:a xlink:href="https://arsac.calabria.it/determina-n-1267-del-31-07-2025-liquidazione-fatture-per-il-servizio-di-noleggio-registratori-di-cassa-telematici-installati-presso-i-locali-ricettivi-e-impianti-a-fune-di-camigliatello-silano-cig-b/">Determina n.1267 del 31.07.2025-Liquidazione fatture per il servizio di noleggio registratori di cassa telematici installati presso i locali ricettivi e impianti a fune di Camigliatello Silano. CIG: B7562CE707.<text:s/></text:a></text:p>
          </table:table-cell>
          <table:table-cell table:number-columns-repeated="16383" table:style-name="ce3"/>
        </table:table-row>
        <table:table-row table:style-name="ro4">
          <table:table-cell office:value-type="string" table:style-name="ce4">
            <text:p><text:a xlink:href="https://arsac.calabria.it/determina-n-1266-del-31-07-2025-liquidazione-fattura-della-societa-anna-aloi-per-servizi-specialistici-organizzazione-e-coordinamento-delle-attivita-per-eventi-fiere-2025-organizzati-dallarsac/">Determina n.1266 del 31.07.2025-Liquidazione fattura della società “Anna Aloi” per Servizi Specialistici, Organizzazione e Coordinamento delle Attività per Eventi/Fiere 2025 organizzati dall’Arsac per conto della Regione Calabria. Codice CIG B7754EB563 Imp. n° 458/2025 CUP -J58H24000690001.<text:s/></text:a></text:p>
          </table:table-cell>
          <table:table-cell table:number-columns-repeated="16383" table:style-name="ce3"/>
        </table:table-row>
        <table:table-row table:style-name="ro4">
          <table:table-cell office:value-type="string" table:style-name="ce4">
            <text:p><text:a xlink:href="https://arsac.calabria.it/determina-n-1265-del-31-07-2025-determina-a-contrarre-e-affidamento-diretto-societa-radio-tele-international-srl-rtiper-servizi-giornalistici-copertura-mediatica-ai-sensi-dellart-50-comma-1/">Determina n.1265 del 31.07.2025-Determina a contrarre e affidamento diretto, società Radio Tele International srl (RTI),per servizi giornalistici copertura mediatica, ai sensi dell’art. 50, comma 1, lettera b) del D.lgs.36/2023, tramite Trattativa Diretta MePA, per la partecipazione a Fiere/Eventi organizzati dalla Regione Calabria 2025. CIG: B7D00C93C7 – CUP: J58H24000690001.<text:s/></text:a></text:p>
          </table:table-cell>
          <table:table-cell table:number-columns-repeated="16383" table:style-name="ce3"/>
        </table:table-row>
        <table:table-row table:style-name="ro4">
          <table:table-cell office:value-type="string" table:style-name="ce4">
            <text:p><text:a xlink:href="https://arsac.calabria.it/determina-n-1264-del-31-07-2025-liquidazione-fattura-societa-mannarino-francesco-per-servizi-di-comunicazione-mediatica-per-fiere-eventi-organizzati-dallarsac-per-conto-della-regione-calabria-c/">Determina n.1264 del 31.07.2025-Liquidazione fattura società “Mannarino Francesco” per servizi di comunicazione mediatica per Fiere/Eventi organizzati dall’ARSAC per conto della REGIONE CALABRIA. Codice CIG B7796DF282.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263-del-31-07-2025-liquidazione-fattura-societa-associazione-culturale-baia-eventi-per-organizzazione-festival-dellagricoltura-figline-vegliaturo-cs-servizio-audio-luci-ed-allestim/">Determina n.1263 del 31.07.2025-Liquidazione fattura società “Associazione Culturale Baia Eventi” per organizzazione Festival dell’Agricoltura Figline Vegliaturo CS, servizio audio luci ed allestimento stand. Codice CIG B79C8546BA.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262-del-31-07-2025-liquidazione-avviso-di-pagamento-pagopa-al-comando-vvf-di-cosenza-come-integrazione-servizi-di-vigilanza-antincendio-per-levento-vinitaly-and-the-city-sibari-2025/">Determina n.1262 del 31.07.2025-Liquidazione avviso di pagamento PagoPA al Comando VVF di Cosenza come integrazione servizi di vigilanza antincendio per l’Evento “Vinitaly and the City Sibari” 2025per prolungamento manifestazione.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261-del-31-07-2025-determina-a-contrarre-affidamento-diretto-e-contestuale-liquidazione-per-lerogazione-del-servizio-di-esperto-qualificato-per-attivita-di-informazione-dimostrazione/">Determina n.1261 del 31.07.2025-Determina a contrarre, affidamento diretto e contestuale liquidazione, per l’erogazione del servizio di esperto qualificato per attività di informazione/dimostrazione, sulla coltivazione delfico, sulla potatura e tecnica di innesto, ai sensi dell’articolo 50, comma 1, lettera b) del D. Igs. n. 36,del 31.03.2023. PROGETTO Regione Calabria – ARSAC Misura 1 Azione 1.2.1 PSRCalabria2014/2022CIG: B7B31A1E5B CUP: J68H25000540006.<text:s/></text:a></text:p>
          </table:table-cell>
          <table:table-cell table:number-columns-repeated="16383" table:style-name="ce3"/>
        </table:table-row>
        <table:table-row table:style-name="ro4">
          <table:table-cell office:value-type="string" table:style-name="ce4">
            <text:p><text:a xlink:href="https://arsac.calabria.it/determina-n-1260-del-31-07-2025-determina-liquidazione-fattura-per-fornitura-di-prodotti-di-genere-alimentare-per-i-locali-ricettivi-degli-impianti-a-fune-di-camigliatello-silano-ai-sensi-dellart-5/">Determina n.1260 del 31.07.2025-Determina liquidazione fattura per fornitura di prodotti di genere alimentare per i locali ricettivi degli impianti a fune di Camigliatello Silano, ai sensi dell’art.50, comma 1, lett. b del D.lgs. n°36/2023. CIG:B7A698078E.<text:s/></text:a></text:p>
          </table:table-cell>
          <table:table-cell table:number-columns-repeated="16383" table:style-name="ce3"/>
        </table:table-row>
        <table:table-row table:style-name="ro4">
          <table:table-cell office:value-type="string" table:style-name="ce4">
            <text:p><text:a xlink:href="https://arsac.calabria.it/determina-n-1259-del-31-07-20205-liquidazione-pro-loco-di-mesoraca-per-lorganizzazione-della-manifestazione-festa-dautunno-nellambito-della-manifestazione-dinteresse-per-la-concessione-dei/">Determina n.1259 del 31.07.20205-Liquidazione Pro Loco di Mesoraca per l’organizzazione della manifestazione “Festa d’Autunno” nell’ambito della manifestazione d’interesse per la concessione dei contributi ai comuni, proloco, associazioni, per attività di promozione nelle microfiliere’ produttive agricole e prodotti agroalimentari di eccellenza. Imp. n° 458/2025 capitoloU3102022601.<text:s/></text:a></text:p>
          </table:table-cell>
          <table:table-cell table:number-columns-repeated="16383" table:style-name="ce3"/>
        </table:table-row>
        <table:table-row table:style-name="ro4">
          <table:table-cell office:value-type="string" table:style-name="ce4">
            <text:p><text:a xlink:href="https://arsac.calabria.it/determina-n-1258-del-31-07-2025-liquidazione-comune-di-mesoraca-per-lorganizzazione-della-manifestazione-manna-tra-economia-e-storia-eccellenza-del-passato-risorsa-per-il-futuro-nellambito-d/">Determina n.1258 del 31.07.2025-Liquidazione Comune di Mesoraca per l’organizzazione della manifestazione” Manna-tra Economia e Storia: Eccellenza del Passato, Risorsa per il Futuro” nell’ambito della manifestazione d’interesse per la concessione dei contributi ai comuni, proloco,’ associazioni, per attività di promozione nelle microfiliere produttive agricole e prodotti agroalimentari di eccellenza.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257-del-30-07-2025-liquidazione-nuova-pro-loco-santagata-di-esaro-per-lorganizzazione-della-manifestazione-sagra-della-castagna-nellambito-della-manifestazione-dinteresse-per/">Determina n.1257 del 30.07.2025-Liquidazione Nuova Pro Loco Sant’Agata di Esaro per l’organizzazione della manifestazione “Sagra della Castagna” nell’ambito della manifestazione d’interesse per la concessione dei contributi ai comuni, proloco, associazioni, per attività di promozione nelle microfiliere produttive agricole e prodotti agroalimentari di eccellenza. Imp. n° 458/2025capitolo U3102022601.<text:s/></text:a></text:p>
          </table:table-cell>
          <table:table-cell table:number-columns-repeated="16383" table:style-name="ce3"/>
        </table:table-row>
        <table:table-row table:style-name="ro4">
          <table:table-cell office:value-type="string" table:style-name="ce4">
            <text:p><text:a xlink:href="https://arsac.calabria.it/determina-n-1256-del-30-07-2025-liquidazione-associazione-creazione-immagine-per-lorganizzazione-della-manifestazione-moda-movie-2025-nellambito-della-manifestazione-dinteresse-per-la-conces/">Determina n.1256 del 30.07.2025-Liquidazione Associazione Creazione Immagine per l’organizzazione della manifestazione “Moda Movie 2025” nell’ambito della manifestazione d’interesse per la concessione dei contributi ai comuni, proloco, associazioni, per attività di promozione nelle microfiliere produttive agricole e prodotti agroalimentari di eccellenza. Imp. n° 458/2025capitolo U3102022601.<text:s/></text:a></text:p>
          </table:table-cell>
          <table:table-cell table:number-columns-repeated="16383" table:style-name="ce3"/>
        </table:table-row>
        <table:table-row table:style-name="ro4">
          <table:table-cell office:value-type="string" table:style-name="ce4">
            <text:p><text:a xlink:href="https://arsac.calabria.it/determina-n-1255-del-30-07-2025-determina-di-liquidazione-fattura-di-e-61000-sul-cap-u03101011301-spese-per-il-funzionamento-del-csd-di-san-marco-arg-cig-n-b775d1e988/">Determina n.1255 del 30.07.2025-Determina di liquidazione fattura di €. 610,00= sul Cap. U03101011301 “Spese per il funzionamento del CSD di San Marco Arg.” CIG N° B775D1E988.<text:s/></text:a></text:p>
          </table:table-cell>
          <table:table-cell table:number-columns-repeated="16383" table:style-name="ce3"/>
        </table:table-row>
        <table:table-row table:style-name="ro4">
          <table:table-cell office:value-type="string" table:style-name="ce4">
            <text:p><text:a xlink:href="https://arsac.calabria.it/determina-n-1254-del-30-07-2025-impegno-e-liquidazione-della-somma-di-e-168-09409-in-favore-dellismea-per-pagamento-annualita-assegnazione-terreni-esercizio-2025/">Determina n.1254 del 30.07.2025-Impegno e liquidazione della somma di € 168.094,09 in favore dell’ISMEA, per pagamento annualità assegnazione terreni (esercizio 2025).<text:s/></text:a></text:p>
          </table:table-cell>
          <table:table-cell table:number-columns-repeated="16383" table:style-name="ce3"/>
        </table:table-row>
        <table:table-row table:style-name="ro4">
          <table:table-cell office:value-type="string" table:style-name="ce4">
            <text:p><text:a xlink:href="https://arsac.calabria.it/determina-n-1253-del-30-07-2025-determina-a-contrarre-e-contestuale-impegno-di-spesa-ai-sensi-dellart-50-comma-1lett-b-del-d-igs-36-2023-e-s-m-i-per-la-fornitura-di-extraction-bags-universal/">Determina n.1253 del 30.07.2025-Determina a contrarre e contestuale impegno di spesa, ai sensi dell’art. 50 comma 1lett. b) del D.Igs 36/2023 e s.m.i., per la fornitura di Extraction bags Universal, Laboratori Fitopatologici Tarsia (CS) e Locri (RC), cap. n. U0310111101.CIG: B7C134B7ADRUP Dott. Vincenzo Maione.<text:s/></text:a></text:p>
          </table:table-cell>
          <table:table-cell table:number-columns-repeated="16383" table:style-name="ce3"/>
        </table:table-row>
        <table:table-row table:style-name="ro4">
          <table:table-cell office:value-type="string" table:style-name="ce4">
            <text:p><text:a xlink:href="https://arsac.calabria.it/determina-n-1252-del-30-07-2025-determina-a-contrarre-e-affidamento-diretto-alla-societa-g-adv-srl-ai-sensi-dellart-50-comma-1-lettera-b-del-d-lgs-36-2023-tramite-trattativa-diretta-me-pa-pe/">Determina n.1252 del 30.07.2025-Determina a contrarre e affidamento diretto, alla società G ADV SRL, ai sensi dell’art.50, comma 1, lettera b) del D.lgs. 36/2023, tramite Trattativa Diretta Me-PA, per servizi di grafiche, stampe eventi/fiere organizzate dalla Regione Calabria/ARSAC 2025.CIG: B7C8CD863D – CUP: J58H24000690001.<text:s/></text:a></text:p>
          </table:table-cell>
          <table:table-cell table:number-columns-repeated="16383" table:style-name="ce3"/>
        </table:table-row>
        <table:table-row table:style-name="ro4">
          <table:table-cell office:value-type="string" table:style-name="ce4">
            <text:p><text:a xlink:href="https://arsac.calabria.it/determina-n-1251-del-30-07-2025-determina-a-contrarre-e-affidamento-diretto-alla-societa-calabriatour-net-srl-ai-sensi-dellart-50-comma-1-lettera-b-del-d-lgs-36-2023-tramite-trattativa-diret/">Determina n.1251 del 30.07.2025-Determina a contrarre e affidamento diretto, alla società Calabriatour.net srl, ai sensi dell’art. 50, comma 1, lettera b) del D.lgs. 36/2023, tramite Trattativa Diretta Me-PA, per servizi di supporto organizzativo eventi/fiere organizzate dalla Regione Calabria/ARSAC 2025.CIG: B7C8B65415 – CUP: J58H24000690001.<text:s/></text:a></text:p>
          </table:table-cell>
          <table:table-cell table:number-columns-repeated="16383" table:style-name="ce3"/>
        </table:table-row>
        <table:table-row table:style-name="ro4">
          <table:table-cell office:value-type="string" table:style-name="ce4">
            <text:p><text:a xlink:href="https://arsac.calabria.it/determina-n-1250-del-30-07-2025-determina-a-contrarre-e-affidamento-diretto-societa-media-societa-cooperativa-per-servizi-giornalistici-copertura-mediatica-ai-sensi-dellart-50-comma-1-lettera/">Determina n.1250 del 30.07.2025-Determina a contrarre e affidamento diretto, società Media Società Cooperativa, per servizi giornalistici copertura mediatica, ai sensi dell’art. 50, comma 1, lettera b) del D.lgs.36/2023, tramite Trattativa Diretta Me-PA, per la partecipazione a Fiere/Eventi organizzati dalla Regione Calabria 2025. CIG: B782D3B71B – CUP: J58H24000690001.<text:s/></text:a></text:p>
          </table:table-cell>
          <table:table-cell table:number-columns-repeated="16383" table:style-name="ce3"/>
        </table:table-row>
        <table:table-row table:style-name="ro4">
          <table:table-cell office:value-type="string" table:style-name="ce4">
            <text:p><text:a xlink:href="https://arsac.calabria.it/determina-n-1249-del-30-07-2025-determina-a-contrarre-e-affidamento-diretto-societa-matteo-zanin-per-servizi-giornalistici-copertura-mediatica-ai-sensi-dellart-50-comma-1-lettera-b-del-d-lgs/">Determina n.1249 del 30.07.2025-Determina a contrarre e affidamento diretto, società Matteo Zanin, per servizi giornalistici copertura mediatica, ai sensi dell’art. 50, comma 1, lettera b) del D.lgs. 36/2023,tramite Trattativa Diretta Me-PA, per la partecipazione a Fiere/Eventi organizzati dalla Regione Calabria 2025. CIG: B7C2F1CC1B – CUP: J58H24000690001.<text:s/></text:a></text:p>
          </table:table-cell>
          <table:table-cell table:number-columns-repeated="16383" table:style-name="ce3"/>
        </table:table-row>
        <table:table-row table:style-name="ro4">
          <table:table-cell office:value-type="string" table:style-name="ce4">
            <text:p><text:a xlink:href="https://arsac.calabria.it/determina-n-1248-del-29-07-2025-determina-di-impegno-e-liquidazione-di-e-15190-sul-cap-u1203011301-spese-per-energia-elettrica-acqua-e-riscaldamento-r-u-p-dott-roberto-oppedisano/">Determina n.1248 del 29.07.2025-Determina di impegno e liquidazione di € 151,90 sul Cap. U1203011301 (spese per energia elettrica, acqua e riscaldamento). — R.U.P. dott. Roberto Oppedisano.<text:s/></text:a></text:p>
          </table:table-cell>
          <table:table-cell table:number-columns-repeated="16383" table:style-name="ce3"/>
        </table:table-row>
        <table:table-row table:style-name="ro4">
          <table:table-cell office:value-type="string" table:style-name="ce4">
            <text:p><text:a xlink:href="https://arsac.calabria.it/determina-n-1247-del-29-07-7-2025-determina-di-liquidazione-fattura-di-e-1-92000-sul-cap-u03101011301spese-per-il-funzionamento-del-csd-san-marco-arg-cig-n-b775dceac5/">Determina n.1247 del 29.07.2025-Determina di liquidazione fattura di £. 1.920,00= sul Cap. U03101011301″Spese per il funzionamento del CSD San Marco Arg.”. CIG N° B775DCEAC5.<text:s/></text:a></text:p>
          </table:table-cell>
          <table:table-cell table:number-columns-repeated="16383" table:style-name="ce3"/>
        </table:table-row>
        <table:table-row table:style-name="ro4">
          <table:table-cell office:value-type="string" table:style-name="ce4">
            <text:p><text:a xlink:href="https://arsac.calabria.it/determina-n-1246-del-29-07-2025-determina-di-liquidazione-fattura-di-e-3-73448-sul-cap-u0310120101miglioramentinei-centri-sperimentali-cig-n-b74bb16fic/">Determina n.1246 del 29.07.2025-Determina di liquidazione fattura di €. 3.734,48= sul Cap. U0310120101″Miglioramentinei Centri Sperimentali”. CIG N° B74BB16FIC.<text:s/></text:a></text:p>
          </table:table-cell>
          <table:table-cell table:number-columns-repeated="16383" table:style-name="ce3"/>
        </table:table-row>
        <table:table-row table:style-name="ro4">
          <table:table-cell office:value-type="string" table:style-name="ce4">
            <text:p><text:a xlink:href="https://arsac.calabria.it/determina-n-1244-del-29-07-2025-determina-di-liquidazione-fattura-di-e-3-39533-sul-cap-u03101011301-spese-per-il-funzionamento-del-csd-di-san-marco-arg-cig-n-b767cf3c47/">Determina n.1245 del 29.07.2025-Determina di liquidazione fattura di €. 3.395,33= sul Cap. U03101011301 “Spese per il funzionamento del CSD di San Marco Arg.” CIG N° B767CF3C47.<text:s/></text:a></text:p>
          </table:table-cell>
          <table:table-cell table:number-columns-repeated="16383" table:style-name="ce3"/>
        </table:table-row>
        <table:table-row table:style-name="ro4">
          <table:table-cell office:value-type="string" table:style-name="ce4">
            <text:p><text:a xlink:href="https://arsac.calabria.it/determina-n-1244-del-29-07-2025-determina-a-contrarre-e-affidamento-diretto-allagenzia-di-pubblicita-francesco-aloe-per-servizi-di-comunicazione-report-fotografici-reel-per-copertura-mediatica/">Determina n.1244 del 29.07.2025-Determina a contrarre e affidamento diretto, all’Agenzia di Pubblicità Francesco Aloe, per servizi di comunicazione, report fotografici, reel per copertura mediatica, ai sensi dell’art. 50,comma 1, lettera b) del D.lgs. 36/2023, tramite Trattativa Diretta Me-PA, per Fiere/Eventi organizzati dalla Regione Calabria e ARSAC 2025. CIG: B7C2B6E2C1 – CUP:J58H24000690001<text:s/></text:a></text:p>
          </table:table-cell>
          <table:table-cell table:number-columns-repeated="16383" table:style-name="ce3"/>
        </table:table-row>
        <table:table-row table:style-name="ro4">
          <table:table-cell office:value-type="string" table:style-name="ce4">
            <text:p><text:a xlink:href="https://arsac.calabria.it/determina-n-1243-del-29-07-2025-determina-liquidazione-di-e1-41569-cap-n-u-03101011401-spese-funzionamento-csd-sibari-cig-b755260820rup-dr-giuseppe-salandria/">Determina n.1243 del 29.07.2025-Determina liquidazione di €1.415,69.Cap. n. (U 03101011401 Spese funzionamento CSD Sibari) CIG: B755260820RUP Dr. Giuseppe Salandria.<text:s/></text:a></text:p>
          </table:table-cell>
          <table:table-cell table:number-columns-repeated="16383" table:style-name="ce3"/>
        </table:table-row>
        <table:table-row table:style-name="ro4">
          <table:table-cell office:value-type="string" table:style-name="ce4">
            <text:p><text:a xlink:href="https://arsac.calabria.it/determina-n-1242-del-29-07-2025-liquidazione-fattura-della-societa-hotel-barbieri-srl-per-servizi-di-ristorazione-per-eventi-fiere-organizzati-dallarsac-per-conto-della-regione-calabria-codice/">Determina n.1242 del 29.07.2025-Liquidazione fattura della società “HOTEL BARBIERI SRL” per Servizi di Ristorazione per Eventi/Fiere organizzati dall’Arsac per conto della Regione Calabria. Codice CIG B7A2B49030 Imp. n° 458/2025 CUP J58H24000690001.<text:s/></text:a></text:p>
          </table:table-cell>
          <table:table-cell table:number-columns-repeated="16383" table:style-name="ce3"/>
        </table:table-row>
        <table:table-row table:style-name="ro4">
          <table:table-cell office:value-type="string" table:style-name="ce4">
            <text:p><text:a xlink:href="https://arsac.calabria.it/determina-n-1241-del-29-07-2025-liquidazione-fattura-societa-anna-rita-cardamone-per-servizi-di-comunicazione-mediatica-per-evento-fiera-salone-dieta-mediterranea-codice-cig-b75f9c076a-imp-n/">Determina n.1241 del 29.07.2025-Liquidazione fattura società “Anna Rita Cardamone” per servizi di comunicazione mediatica per evento/fiera Salone Dieta Mediterranea. Codice CIG B75F9C076A. Imp. n°458/2025 capitolo U3102022601<text:s/></text:a></text:p>
          </table:table-cell>
          <table:table-cell table:number-columns-repeated="16383" table:style-name="ce3"/>
        </table:table-row>
        <table:table-row table:style-name="ro4">
          <table:table-cell office:value-type="string" table:style-name="ce4">
            <text:p><text:a xlink:href="https://arsac.calabria.it/determina-n-1240-del-29-07-2025-determina-a-contrarre-affidamento-diretto-ai-sensi-dellart-50-co-i-lett-bdel-d-lgs-36-2023-e-s-m-i-per-la-fornitura-di-materl4le-vario-per-il-csd-d/">Determina n.1240 del 29.07.2025-DETERMINA A CONTRARRE – affidamento diretto ai sensi dell’art. 50 co. I lett. b)del d. Lgs 36/2023 e s.m.i. — per la fornitura di: MATERL4LE VARIO per il CSD di LAMEZL4TERME sul Cap. UO3.1010.11901 “funzionamento CSD Lamezia”. – CIG: B793255EDC – Impegno di spesa.<text:s/></text:a></text:p>
          </table:table-cell>
          <table:table-cell table:number-columns-repeated="16383" table:style-name="ce3"/>
        </table:table-row>
        <table:table-row table:style-name="ro4">
          <table:table-cell office:value-type="string" table:style-name="ce4">
            <text:p><text:a xlink:href="https://arsac.calabria.it/determina-n-1239-del-29-07-2025-liquidazione-fattura-societa-f-lli-motolese-e-figli-snc-per-fornitura-calici-da-vino-per-fiere-eventi-organizzati-dallarsac-per-conto-della-regione-calabria-codi/">Determina n.1239 del 29.07.2025-Liquidazione fattura società “F.lli Motolese e figli snc” per fornitura calici da vino per Fiere/Eventi organizzati dall’ARSAC per conto della REGIONE CALABRIA. Codice CIGB7247BA881.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238-del-29-07-2025-liquidazione-fattura-societa-smart-network-group-srl-per-servizio-di-comunicazione-mediatica-per-evento-fiera-merano-wine-festival-ciro-essenza-del-sud-codice-cig/">Determina n.1238 del 29.07.2025-Liquidazione fattura società “Smart Network Group srl” per servizio di comunicazione mediatica per evento/fiera Merano Wine Festival Cirò Essenza del Sud. Codice CIG B73F69DCB7.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237-del-29-07-2025-liquidazione-fattura-societa-publifast-srl-per-servizi-di-comunicazione-mediatica-per-evento-fiera-merano-wine-festival-ciro-essenza-del-sud-codice-cig-b702589d42/">Determina n.1237 del 29.07.2025-Liquidazione fattura società “Publifast srl” per servizi di comunicazione mediatica per evento/fiera Merano Wine Festival Cirò Essenza del Sud. Codice CIG B702589D42. Imp.n°458/2025 capitolo U3102022601.<text:s/></text:a></text:p>
          </table:table-cell>
          <table:table-cell table:number-columns-repeated="16383" table:style-name="ce3"/>
        </table:table-row>
        <table:table-row table:style-name="ro4">
          <table:table-cell office:value-type="string" table:style-name="ce4">
            <text:p><text:a xlink:href="https://arsac.calabria.it/determina-n-1236-del-29-07-2025-liquidazione-fattura-societa-diemmecom-societa-editoriale-srl-per-servizio-di-comunicazione-per-evento-fiera-merano-wine-festival-ciro-essenza-del-sud-codice-cigb7/">Determina n.1236 del 29.07.2025-Liquidazione fattura società “DIEMMECOM Società Editoriale srl” per servizio di comunicazione per evento/fiera Merano Wine Festival Cirò Essenza del Sud. Codice CIGB73FA0A074.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235-del-29-06-2025-liquidazione-fattura-societa-teleuropa-srl-per-servizio-di-comunicazione-mediatica-per-evento-fiera-merano-wine-festival-ciro-essenza-del-sud-codice-cigb73fb55a2/">Determina n.1235 del 29.06.2025-Liquidazione fattura società “TELEUROPA srl” per servizio di comunicazione mediatica per Evento/Fiera Merano Wine Festival Cirò Essenza del Sud. Codice CIGB73FB55A2.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234-del-29-07-2025-liquidazione-fattura-societa-w-d-i-world-diffusione-idea-per-servizio-di-comunicazione-mediatica-e-servizi-giornalistici-per-evento-fiera-merano-wine-festival-ciro/">Determina n.1234 del 29.07.2025-Liquidazione fattura società “W.D.I. World Diffusione Idea” per servizio di comunicazione mediatica e servizi giornalistici per evento/fiera Merano Wine Festival Cirò Essenza del Sud. Codice CIG B74326D895.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233-del-29-07-2025-liquidazione-fattura-societa-marco-guidi-per-servizio-di-assistenza-tecnica-e-service-per-fiera-evento-67-carnevale-di-castrovillari-e-festival-del-folklore-2/">Determina n.1233 del 29.07.2025-Liquidazione fattura società “Marco Guidi” per servizio di assistenza tecnica e service per fiera/evento 67° Carnevale di Castrovillari e Festival del Folklore 2025. Codice CIG B6DB3BDOCO. Imp.,n° 458/2025 capitolo U3102022601.<text:s/></text:a></text:p>
          </table:table-cell>
          <table:table-cell table:number-columns-repeated="16383" table:style-name="ce3"/>
        </table:table-row>
        <table:table-row table:style-name="ro4">
          <table:table-cell office:value-type="string" table:style-name="ce4">
            <text:p><text:a xlink:href="https://arsac.calabria.it/determina-n-1232-del-29-07-2025-determina-liquidazione-titoli-anno-2025-centro-sperimentale-dimostrativo-mirto-capitolo-u0310120201-acquisto-macchine-motrici-operatrici-e-pezzi-di-ricambio-impor/">Determina n.1232 del 29.07.2025-Determina liquidazione titoli anno 2025 Centro Sperimentale Dimostrativo – Mirto, Capitolo U0310120201. (acquisto macchine motrici operatrici e pezzi di ricambio) Importo di euro 3.847,64 (Tremilaottocentoquarantasette/64) Iva inclusa, CIG: B77A865877.<text:s/></text:a></text:p>
          </table:table-cell>
          <table:table-cell table:number-columns-repeated="16383" table:style-name="ce3"/>
        </table:table-row>
        <table:table-row table:style-name="ro4">
          <table:table-cell office:value-type="string" table:style-name="ce4">
            <text:p><text:a xlink:href="https://arsac.calabria.it/determina-n-1231-del-29-07-2027-determina-a-contrarre-e-affidamento-diretto-societa-resta-in-quota-srl-ai-sensi-dellart-50-comma-1-lettera-b-del-d-lgs-36-2023-tramite-trattativa-diretta-mepa/">Determina n.1231 del 29.07.2027-Determina a contrarre e affidamento diretto, società Resta in Quota Srl, ai sensi dell’art. 50, comma 1, lettera b) del D.lgs. 36/2023, tramite Trattativa Diretta Me-PA, per la partecipazione alla Fiera/Evento “Agroalimentari Sapori &amp; Sentieri” 2025.CIG: B7C20E61F2 — CUP: J58H24000690001.<text:s/></text:a></text:p>
          </table:table-cell>
          <table:table-cell table:number-columns-repeated="16383" table:style-name="ce3"/>
        </table:table-row>
        <table:table-row table:style-name="ro4">
          <table:table-cell office:value-type="string" table:style-name="ce4">
            <text:p><text:a xlink:href="https://arsac.calabria.it/determina-n-1230-del-29-07-2025-annullamento-determina-n-1194-del-22-07-2025-per-errata-indicazione-del-codice-cig-e-approvazione-nuova-determina-di-liquidazione-azienda-agricola-fattoria-armonia/">Determina n.1230 del 29.07.2025-Annullamento determina n.1194 del 22/07/2025 per errata indicazione del codice CIG e approvazione nuova determina di liquidazione Azienda agricola “Fattoria Armonia”, per fornitura di miele biologico, gadget e vasi miele, da impiegare per l’attività didattica con le scuole Mense scolastiche biologiche —attività di informazione e di educazione alimentare in materia di agricoltura biologica CIG: B73C2EF6FB CUP: J59I23002920001 sul capitolo U3102024101 impegno n. 598/2025.<text:s/></text:a></text:p>
          </table:table-cell>
          <table:table-cell table:number-columns-repeated="16383" table:style-name="ce3"/>
        </table:table-row>
        <table:table-row table:style-name="ro4">
          <table:table-cell office:value-type="string" table:style-name="ce4">
            <text:p><text:a xlink:href="https://arsac.calabria.it/determina-n-1229-del-28-07-2025-anticipazione-spese-missione-magna-grecia-film-festival-dal-26-luglio-al-03agosto-2025-a-soverato-cz/">Determina n.1229 del 29.07.2025-Anticipazione spese missione — “Magna Grecia Film Festival” dal 26 Luglio al 03Agosto 2025 a Soverato (CZ).<text:s/></text:a></text:p>
          </table:table-cell>
          <table:table-cell table:number-columns-repeated="16383" table:style-name="ce3"/>
        </table:table-row>
        <table:table-row table:style-name="ro4">
          <table:table-cell office:value-type="string" table:style-name="ce4">
            <text:p><text:a xlink:href="https://arsac.calabria.it/determina-n-1228-del-28-07-2025-liquidazione-comune-di-roccabennarda-per-lorganizzazione-della-manifestazione-evento-citta-del-vino-nellambito-della-manifestazione-dinteresse-per-la-concessi/">Determina n.1228 del 28.07.2025-Liquidazione Comune di Roccabennarda per l’organizzazione della manifestazione” Evento Città del Vino” nell’ambito della manifestazione d’interesse per la concessione dei contributi ai comuni, proloco, associazioni, per attività di promozione nelle micro filiere produttive agricole e ‘prodotti agroalimentari di eccellenza. Imp. n° 458/2025 capitoloU3102022601.<text:s/></text:a></text:p>
          </table:table-cell>
          <table:table-cell table:number-columns-repeated="16383" table:style-name="ce3"/>
        </table:table-row>
        <table:table-row table:style-name="ro4">
          <table:table-cell office:value-type="string" table:style-name="ce4">
            <text:p><text:a xlink:href="https://arsac.calabria.it/determina-n-1227-del-28-07-2025-liquidazione-associazione-san-francesco-saverio-tessano-dipignano-per-lorganizzazione-della-manifestazione-tessano-in-festa-nellambito-della-manifestazione-di/">Determina n.1227 del 28.07.2025-Liquidazione Associazione San Francesco Saverio Tessano Dipignano per l’organizzazione della manifestazione “Tessano in Festa” nell’ambito della manifestazione d’interesse per la concessione dei contributi ai comuni, proloco, associazioni, per attività di promozione nelle micro filiere produttive agricole e prodotti agroalimentari di eccellenza.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226-del-28-07-2025-determina-di-impegno-e-liquidazione-fattura-di-e-80700-iva-esente-allassociazionenazionale-allevatori-suini-sul-cap-u03101011601-spese-per-il-funzionamento-del-c/">Determina n.1226 del 28.07.2025-Determina di impegno e liquidazione fattura di € 807,00 IVA esente, all’ASSOCIAZIONENAZIONALE ALLEVATORI SUINI sul Cap. U03101011601 “Spese per il funzionamento del CSD di Acri” -CIG: B73D34A634 R.U. P.: P.A. Martino Convertini.<text:s/></text:a></text:p>
          </table:table-cell>
          <table:table-cell table:number-columns-repeated="16383" table:style-name="ce3"/>
        </table:table-row>
        <table:table-row table:style-name="ro4">
          <table:table-cell office:value-type="string" table:style-name="ce4">
            <text:p><text:a xlink:href="https://arsac.calabria.it/determina-n-1225-del-28-07-2025-impegno-e-pagamento-sul-cap-u0100410301-delle-fatture-allegate-alla-presente-n-pae0018521-del-30-giugno-2025-importo-15-27739-cig-97772065a1n-pae0018525-del-30/">Determina n.1225 del 28.07.2025-Impegno e Pagamento, sul Cap. U0100410301, delle fatture allegate alla presente: n. PAE0018521 del 30 giugno 2025 importo 15.277,39 CIG 97772065A1;n. PAE0018525 del 30 giugno 2025 importo 104,48 CIG ZB631518F3;n. PAE0018528 del 30 giugno 2025 importo 35,16 CIG 6385754AE5;n. PAE0018527 del 30 giugno 2025 importo €22.293,08 CIG 7556738179;n. PAE0018526 del 30 giugno 2025 importo €21.296,36 CIG 8288922AD0;relative ai consumi delle linee telefoniche degli uffici ARSAC e canone PEC emesse da FASTWEB Spa il 30/06/2025, per un importo totale di € 59.006,47.<text:s/></text:a></text:p>
          </table:table-cell>
          <table:table-cell table:number-columns-repeated="16383" table:style-name="ce3"/>
        </table:table-row>
        <table:table-row table:style-name="ro4">
          <table:table-cell office:value-type="string" table:style-name="ce4">
            <text:p><text:a xlink:href="https://arsac.calabria.it/determina-n-1224-del-28-07-2025determina-impegno-e-liquidazione-fattura-sul-capitolo-u0100410503-per-addebito-di-canone-finanziario-dal-27-maggio-al-26-giugno-2025-relativo-al-contratto-canone-servi/">Determina n.1224 del 28.07.2025-Determina impegno e liquidazione fattura sul capitolo U0100410503 per addebito di canone finanziario (dal 27 MAGGIO al 26 GIUGNO 2025) relativo al contratto Canone Servizio Prerenting del furgone aziendale in preassegnazione CIG: ZBB3CFA502.<text:s/></text:a></text:p>
          </table:table-cell>
          <table:table-cell table:number-columns-repeated="16383" table:style-name="ce3"/>
        </table:table-row>
        <table:table-row table:style-name="ro4">
          <table:table-cell office:value-type="string" table:style-name="ce4">
            <text:p><text:a xlink:href="https://arsac.calabria.it/determina-n-1223-del-28-07-2025-determina-di-liquidazione-fattura-importo-complessivo-euro-20130-per-la-fornitura-di-1-confezione-da-1000-pz-di-sigilli-di-sicurezza-laboratorio-fitosanitario-locri/">Determina n.1223 del 28.07.2025-Determina di liquidazione fattura, importo complessivo euro 201,30 per la fornitura di 1 confezione da 1000 PZ di sigilli di sicurezza, Laboratorio Fitosanitario Locri(RC) SFR, impegno n. 1584/2023, cap n. U0310111104.CIG: B73329DE2B.RUP. Dott. Vincenzo Maione.<text:s/></text:a></text:p>
          </table:table-cell>
          <table:table-cell table:number-columns-repeated="16383" table:style-name="ce3"/>
        </table:table-row>
        <table:table-row table:style-name="ro4">
          <table:table-cell office:value-type="string" table:style-name="ce4">
            <text:p><text:a xlink:href="https://arsac.calabria.it/determina-n-1222-del-28-07-2025-determina-di-liquidazione-c-76616-settecentosessantasei-16-iva-inclusa-sul-cap-nu0100420103-acquisto-hardware-cig-b7495c6490/">Determina n.1222 del 28.07.2025- Determina di liquidazione C.766,16 (settecentosessantasei/16) IVA inclusa sul cap.n°U0100420103 “ACQUISTO HARDWARE”.CIG: B7495C6490 .<text:s/></text:a></text:p>
          </table:table-cell>
          <table:table-cell table:number-columns-repeated="16383" table:style-name="ce3"/>
        </table:table-row>
        <table:table-row table:style-name="ro4">
          <table:table-cell office:value-type="string" table:style-name="ce4">
            <text:p><text:a xlink:href="https://arsac.calabria.it/determina-n-121-del-25-07-2025-determina-a-contrarre-e-contestuale-affidamento-diretto-ai-sensi-dellart-50-comma-1-lett-b-del-d-lgs-36-2023-del-servizio-di-ritiro-trasporto-e-smaltimento/">Determina n.1221 del 25.07.2025-Determina a contrarre e contestuale affidamento diretto, ai sensi dell’art. 50, comma 1, lett. b) del D.Lgs. 36/2023, del servizio di ritiro, trasporto e smaltimento di materiali metallici e pneumatici fuori uso, area ubicata in località Cavaliere Lorica. Impegno di spesa. CIG. B7C6CD5B81.<text:s/></text:a></text:p>
          </table:table-cell>
          <table:table-cell table:number-columns-repeated="16383" table:style-name="ce3"/>
        </table:table-row>
        <table:table-row table:style-name="ro4">
          <table:table-cell office:value-type="string" table:style-name="ce4">
            <text:p><text:a xlink:href="https://arsac.calabria.it/determina-n-1220-del-25-07-2025-liquidazione-sul-capitolo-u-0100710601-impegno-n-517-2025-pagamento-fattura-avv-kristina-gentile-procedimento-r-g-1542-2022-t/">Determina n.1220 del 25.07.2025-Liquidazione sul capitolo U 0100710601 — Impegno n. 517/2025 — pagamento fattura Avv. Kristina Gentile — Procedimento R.G. 1542/2022 — Tribunale di Castrovillari – (I.G.C. 9672).<text:s/></text:a></text:p>
          </table:table-cell>
          <table:table-cell table:number-columns-repeated="16383" table:style-name="ce3"/>
        </table:table-row>
        <table:table-row table:style-name="ro4">
          <table:table-cell office:value-type="string" table:style-name="ce4">
            <text:p><text:a xlink:href="https://arsac.calabria.it/determina-n-1219-del-25-07-2025-liquidazione-fattura-ditta-az-agricola-de-lorenzo-c-s-s-per-fornitura-di-olio-biologico-gadget-e-olio-da-impiegare-per-lattivita-didattica-con-le-scuole/">Determina n.1219 del 25.07.2025-Liquidazione fattura ditta “Az. agricola De Lorenzo &amp; C.s.s. per fornitura di olio biologico, gadget e olio da impiegare per l’attività didattica con le scuole” Mense scolastiche biologiche —attività di informazione e di educazione alimentare in materia di agricoltura biologica “CIG: 6721A87BCF CUP: J59123002920001 sul capitolo U3102024101 impegno n. 598/2025.<text:s/></text:a></text:p>
          </table:table-cell>
          <table:table-cell table:number-columns-repeated="16383" table:style-name="ce3"/>
        </table:table-row>
        <table:table-row table:style-name="ro4">
          <table:table-cell office:value-type="string" table:style-name="ce4">
            <text:p><text:a xlink:href="https://arsac.calabria.it/determina-n-1218-del-25-07-2025-determina-liquidazione-titoli-anno-2025-centro-sperimentale-dimostrativo-mirto-capitolo-u3101011501-spese-di-funzionamento-csd-di-mirto-importo-di-e-80000-iva/">Determina n.1218 del 25.07.2025-Determina liquidazione titoli anno 2025 Centro Sperimentale Dimostrativo – Mirto, Capitolo U3101011501 ,(Spese di funzionamento CSD di Mirto) Importo di € 800,00 IVA’ inclusa CIG: B67AE5A2A7 – RUP Dr. Antonio DI LEO.<text:s/></text:a></text:p>
          </table:table-cell>
          <table:table-cell table:number-columns-repeated="16383" table:style-name="ce3"/>
        </table:table-row>
        <table:table-row table:style-name="ro4">
          <table:table-cell office:value-type="string" table:style-name="ce4">
            <text:p><text:a xlink:href="https://arsac.calabria.it/determina-n-1217-del-25-07-2025-determina-di-liquidazione-fattura-importo-complessivo-euro-37332-per-la-fornitura-di-materiale-di-laboratorio-per-pt-ed-analisi-ralstonia-solanacearum-laboratorio-ta/">Determina n.1217 del 25.07.2025-Determina di liquidazione fattura, importo complessivo euro 373,32 per la fornitura di materiale di laboratorio per PT ed analisi Ralstonia solanacearum, Laboratorio Tarsia (CS) SFR, impegno n. 1584/2023, cap. n. U0310111104.CIG: B6F8CB2CA3RUP. Dott. Vincenzo Malone.<text:s/></text:a></text:p>
          </table:table-cell>
          <table:table-cell table:number-columns-repeated="16383" table:style-name="ce3"/>
        </table:table-row>
        <table:table-row table:style-name="ro4">
          <table:table-cell office:value-type="string" table:style-name="ce4">
            <text:p><text:a xlink:href="https://arsac.calabria.it/determina-n-1216-del-25-07-2025-determina-liquidazione-fattura-relativa-allaffidamento-diretto-tramite-trattativa-diretta-mepa-ai-sensi-dellart-50-co-1-lett-b-d-lgs-36-2023-del-servizio-di/">Determina n.1216 del 25.07.2025-Determina liquidazione fattura relativa all’affidamento diretto, tramite Trattativa diretta MEPA ai sensi dell’art. 50 co. 1 lett. b) D.Lgs. 36/2023, del servizio di aggiornamento della licenza di security Firewall WatchGuard M290 e delle licenze triennali antivirus WatchGuard EDR con annesso servizio di attività tecnica/specialistica di installazione e supporto/manutenzione per la durata di 36 mesi. CIG: B6128D7922.<text:s/></text:a></text:p>
          </table:table-cell>
          <table:table-cell table:number-columns-repeated="16383" table:style-name="ce3"/>
        </table:table-row>
        <table:table-row table:style-name="ro4">
          <table:table-cell office:value-type="string" table:style-name="ce4">
            <text:p><text:a xlink:href="https://arsac.calabria.it/determina-n-1215-del-25-07-2025-permessi-retribuiti-art-33-comma-3-legge-104-1992-dipendente-matricola-n-730100/">Determina n.1215 del 25.07.2025-Permessi retribuiti, art. 33, comma 3, Legge 104/1992. Dipendente Matricola n° 730100.<text:s/></text:a></text:p>
          </table:table-cell>
          <table:table-cell table:number-columns-repeated="16383" table:style-name="ce3"/>
        </table:table-row>
        <table:table-row table:style-name="ro4">
          <table:table-cell office:value-type="string" table:style-name="ce4">
            <text:p><text:a xlink:href="https://arsac.calabria.it/determina-n-1214-del-25-07-2025-determina-a-contrarre-e-contestuale-affidamento-diretto-intervento-per-la-disinfestazione-degli-uffici-arsac-del-ce-s-a-n-4-crotone-via-g-donegani-3-per-una-sup/">Determina n.1214 del 25.07.2025-Determina a contrarre e contestuale affidamento diretto intervento per la disinfestazione degli uffici ARSAC del Ce.S.A. n. 4 Crotone – Via G. Donegani, 3 – per una superficie complessiva di mq 1.050 dislocati su due piani„ importo € 500,00 (euro cinquecento/00=) IVA compresa cap.U01203011501 “Servizi ausiliari”, esercizio finanziario 2025, importo € 500,00 (euro cinquecento/00=)IVA compresa ai sensi dall’art. 50, comma 1, lett. b) del d.lgs. n. 36/2023.- RUP Dott. Roberto BONOFIGLIOCIG,: B79850F383.<text:s/></text:a></text:p>
          </table:table-cell>
          <table:table-cell table:number-columns-repeated="16383" table:style-name="ce3"/>
        </table:table-row>
        <table:table-row table:style-name="ro4">
          <table:table-cell office:value-type="string" table:style-name="ce4">
            <text:p><text:a xlink:href="https://arsac.calabria.it/determina-n-1213-del-25-07-2025-determina-a-contrarre-affidamento-diretto-ai-sensi-dellart-50-co-1-lett-b-del-d-lgs-36-2023-e-s-m-i-della-fornitura-di-materiale-vario-per-il-csd-di/">Determina n.1213 del 25.07.2025-Determina a contrarre – affidamento diretto ai sensi dell’art. 50 co. 1 lett. b) del d. Lgs 36/2023 e s.m.i. — della fornitura di materiale vario per il CSD di San Marco Arg. sul cap . U03101011301 “Spese per il funzionamento del CSD di San Marco Arg.”CIG: B798B9A9C2 Impegno di spesa.<text:s/></text:a></text:p>
          </table:table-cell>
          <table:table-cell table:number-columns-repeated="16383" table:style-name="ce3"/>
        </table:table-row>
        <table:table-row table:style-name="ro4">
          <table:table-cell office:value-type="string" table:style-name="ce4">
            <text:p><text:a xlink:href="https://arsac.calabria.it/determina-n-1212-del-25-07-2025-determina-di-liquidazione-e-97600-novecentosettantasei-00-iva-inclusa-sul-cap-nu0310120201-acquisto-macchine-motrici-ed-operatrici-pezzi-di-ricambio-cig-b749/">Determina n.1212 del 25.07.2025-Determina di liquidazione €.976,00 (novecentosettantasei/00) iva inclusa sul cap. n*U0310120201 “Acquisto macchine motrici ed operatrici, pezzi di ricambio”.CIG: B749A62255.<text:s/></text:a></text:p>
          </table:table-cell>
          <table:table-cell table:number-columns-repeated="16383" table:style-name="ce3"/>
        </table:table-row>
        <table:table-row table:style-name="ro4">
          <table:table-cell office:value-type="string" table:style-name="ce4">
            <text:p><text:a xlink:href="https://arsac.calabria.it/determina-n-1211-del-25-07-2025-determina-di-liquidazione-fattura-di-e-5-16030-sul-cap-u03101011301-spese-per-il-funzionamento-del-csd-di-san-marco-arg-cig-n-b767dbf4a2/">Determina n.1211 del 25.07.2025-Determina di liquidazione fattura di €. 5.160,30= sul Cap. U03101011301 “Spese per il funzionamento del CSD di San Marco Arg.”. CIG N° B767DBF4A2.<text:s/></text:a></text:p>
          </table:table-cell>
          <table:table-cell table:number-columns-repeated="16383" table:style-name="ce3"/>
        </table:table-row>
        <table:table-row table:style-name="ro4">
          <table:table-cell office:value-type="string" table:style-name="ce4">
            <text:p><text:a xlink:href="https://arsac.calabria.it/determina-n-1210-del-25-07-2025-determina-di-liquidazione-e-62918seicentoventinove-18-iva-inclusa-sul-cap-n-u3101012601spese-per-il-funzionamento-del-c-s-d-montebeltrano-cig-b74d072f72/">Determina n.1210 del 25.07.2025-Determina di liquidazione €.629,18(seicentoventinove/18) IVA inclusa sul cap. n°.U3101012601″Spese per il funzionamento del C.S.D. MONTEBELTRANO.CIG: B74D072F72.<text:s/></text:a></text:p>
          </table:table-cell>
          <table:table-cell table:number-columns-repeated="16383" table:style-name="ce3"/>
        </table:table-row>
        <table:table-row table:style-name="ro4">
          <table:table-cell office:value-type="string" table:style-name="ce4">
            <text:p><text:a xlink:href="https://arsac.calabria.it/determina-n-1209-del-25-07-2025-determina-liquidazione-di-e4-78060-cap-n-u-03101013101-servizi-ausiliari-diversi-csd-cig-b746994bf2rup-dr-giuseppe-salandria/">Determina n.1209 del 25.07.2025-Determina liquidazione di €4.780,60.Cap. n. (U 03101013101 Servizi Ausiliari diversi CSD) CIG: B746994BF2RUP Dr. Giuseppe Salandria.<text:s/></text:a></text:p>
          </table:table-cell>
          <table:table-cell table:number-columns-repeated="16383" table:style-name="ce3"/>
        </table:table-row>
        <table:table-row table:style-name="ro4">
          <table:table-cell office:value-type="string" table:style-name="ce4">
            <text:p><text:a xlink:href="https://arsac.calabria.it/determina-n-1208-del-25-07-2025-determina-liquidazione-titoli-anno-2025-centro-sperimentale-dimostrativo-mirto-capitolo-u3101011503-spese-per-servizi-ausiliari-csd-di-mirto-importo-di-e-1-9800/">Determina n.1208 del 25.07.2025-determina liquidazione titoli anno 2025 Centro Sperimentale Dimostrativo – Mirto, Capitolo U3101011503 (Spese per servizi ausiliari CSD di Mirto) – Importo di E 1.980,00 (Millenovecentottanta/00) Iva inclusa – CIG: B763F304A3 – RUP Dr. Antonio DI LEO.<text:s/></text:a></text:p>
          </table:table-cell>
          <table:table-cell table:number-columns-repeated="16383" table:style-name="ce3"/>
        </table:table-row>
        <table:table-row table:style-name="ro4">
          <table:table-cell office:value-type="string" table:style-name="ce4">
            <text:p><text:a xlink:href="https://arsac.calabria.it/determina-n-1207-del-25-07-2025-determina-di-impegno-e-liquidazione-tari-anno-2025-sul-cap-n-u0100710501-imposte-tasse-e-canoni-esercizio-finanziario-2025-importo-e-49135-euro-quattrocenton/">Determina n.1207 del 25.07.2025-Determina di impegno e liquidazione TARI anno 2025, sul cap. n. U0100710501 “Imposte, tasse e canoni”, esercizio finanziario 2025 importo € 491,35 (euro quattrocentonovantuno/35=).- – RUP Dott. Roberto BONOFIGLIO.<text:s/></text:a></text:p>
          </table:table-cell>
          <table:table-cell table:number-columns-repeated="16383" table:style-name="ce3"/>
        </table:table-row>
        <table:table-row table:style-name="ro4">
          <table:table-cell office:value-type="string" table:style-name="ce4">
            <text:p><text:a xlink:href="https://arsac.calabria.it/determina-n-1206-del-25-07-2025-pprovazione-atti-di-gara-per-la-vendita-dellolio-di-oliva-prodotto-presso-il-centro-sperimentale-dimostrativo-di-gioia-tauro-r-u-p-dr-vincenzo-cilona/">Determina n.1206 del 25.07.2025-approvazione atti di gara per la vendita dell’olio di oliva prodotto presso il Centro Sperimentale Dimostrativo di GIOIA TAURO – R.U.P Dr. Vincenzo Cilona.<text:s/></text:a></text:p>
          </table:table-cell>
          <table:table-cell table:number-columns-repeated="16383" table:style-name="ce3"/>
        </table:table-row>
        <table:table-row table:style-name="ro4">
          <table:table-cell office:value-type="string" table:style-name="ce4">
            <text:p><text:a xlink:href="https://arsac.calabria.it/determina-n-1205-del-25-07-2025-determina-di-liquidazione-fattura-per-e-73200cap-u31-0101-3101-servizi-ausiliari-diversi-csd-servizio-radio-allarme-r-u-p-dr-ssa-luigia-angela-iuliano-cig-b14/">Determina n.1205 del 25.07.2025-Determina di liquidazione fattura per € 732,00Cap. U31 0101 3101 “Servizi ausiliari diversi CSD” Servizio Radio Allarme R.U.P.: Dr.ssa Luigia Angela IULIANO. CIG: B142105815.<text:s/></text:a></text:p>
          </table:table-cell>
          <table:table-cell table:number-columns-repeated="16383" table:style-name="ce3"/>
        </table:table-row>
        <table:table-row table:style-name="ro4">
          <table:table-cell office:value-type="string" table:style-name="ce4">
            <text:p><text:a xlink:href="https://arsac.calabria.it/determina-n-1204-del-25-07-2025-determina-di-liquidazione-fattura-per-e-47025-per-la-fornitura-di-gasolio-agricolo-per-il-csd-di-lamezia-terme-sul-cap-u03101011902-chimici-e-sanitari-csd-lamezia/">Determina n.1204 del 25.07.2025-Determina di liquidazione fattura per € 470,25 per la fornitura di: gasolio agricolo per il CSD di LAMEZIA TERME sul Cap. U03101011902 “Chimici e Sanitari CSD Lamezia Terme”. CIG: B76A0D3729 R.U.P.: Dr.ssa Luigia Angela IULIANO.<text:s/></text:a></text:p>
          </table:table-cell>
          <table:table-cell table:number-columns-repeated="16383" table:style-name="ce3"/>
        </table:table-row>
        <table:table-row table:style-name="ro4">
          <table:table-cell office:value-type="string" table:style-name="ce4">
            <text:p><text:a xlink:href="https://arsac.calabria.it/determina-n-1203-del-25-07-2025-determina-di-liquidazione-della-fattura-per-complessivi-c-1-26750-per-la-fornitura-di-materiale-vario-sul-cap-uo3-1010-11901-funzionamento-csd-lamezia-e-di-fertil/">Determina n.1203 del 25.07.2025-Determina di liquidazione della fattura per complessivi C 1.267,50 per la fornitura di MATERIALE VARIO sul Cap. UO3.1010.11901 “funzionamento CSD Lamezia” e di FERTILIZZANTI E DIVERSI sul Cap. UO3.1010.11902 “chimici e sanitari CSD Lamezia” per il CSD di LAMEZIA TERME – CIG: B76761A5AA -R.U.P.: Dr.ssa RIMANO Luigia Angela.<text:s/></text:a></text:p>
          </table:table-cell>
          <table:table-cell table:number-columns-repeated="16383" table:style-name="ce3"/>
        </table:table-row>
        <table:table-row table:style-name="ro4">
          <table:table-cell office:value-type="string" table:style-name="ce4">
            <text:p><text:a xlink:href="https://arsac.calabria.it/determina-n-1202-del-24-07-2025-determina-di-impegno-e-liquidazione-fattura-sul-cap-u1203011401-spese-per-la-manutenzione-ordinaria-immobili-rup-p-a-pietro-belmonte-cig-b7788040211/">Determina n.1202 del 24.07.2025-Determina di impegno e liquidazione fattura sul cap. U1203011401 “spese per la manutenzione ordinaria immobili” RUP P.A. Pietro Belmonte CIG: B7788040211.<text:s/></text:a></text:p>
          </table:table-cell>
          <table:table-cell table:number-columns-repeated="16383" table:style-name="ce3"/>
        </table:table-row>
        <table:table-row table:style-name="ro4">
          <table:table-cell office:value-type="string" table:style-name="ce4">
            <text:p><text:a xlink:href="https://arsac.calabria.it/determina-n-1201-del-24-07-2025-determina-di-impegno-e-liquidazione-fattura-sul-cap-u1203011401-spese-per-la-manutenzione-ordinaria-immobili-rup-p-a-pietro-belmonte-cig-b7a4c966b3a/">Determina n.1201 del 24.07.2025-Determina di impegno e liquidazione fattura sul cap. U1203011401 “spese per la manutenzione ordinaria immobili” RUP P.A. Pietro Belmonte CIG: B7A4C966B3A.<text:s/></text:a></text:p>
          </table:table-cell>
          <table:table-cell table:number-columns-repeated="16383" table:style-name="ce3"/>
        </table:table-row>
        <table:table-row table:style-name="ro4">
          <table:table-cell office:value-type="string" table:style-name="ce4">
            <text:p><text:a xlink:href="https://arsac.calabria.it/determina-n-1200-del-24-07-2025-decisione-a-contrarre-e-contestuale-affidamento-diretto-per-la-fornitura-di-materiale-di-consumo-e-ricambi-vari-per-gli-automezzi-in-dotazione-agli-impianti-a-fune-di/">Determina n.1200 del 24.07.2025-decisione a contrarre e contestuale affidamento diretto, per la fornitura di materiale di consumo e ricambi vari per gli automezzi in dotazione agli Impianti a Fune di Camigliatello, ai sensi dell’art. 50, comma1, lett. b) del D. Igs. n. 36/2023, CIG: B7B9FC2FF4. Impegno di spesa.<text:s/></text:a></text:p>
          </table:table-cell>
          <table:table-cell table:number-columns-repeated="16383" table:style-name="ce3"/>
        </table:table-row>
        <table:table-row table:style-name="ro4">
          <table:table-cell office:value-type="string" table:style-name="ce4">
            <text:p><text:a xlink:href="https://arsac.calabria.it/determina-n-1199-del-23-07-2025-determina-di-liquidazione-fattura-importo-complessivo-euro-89548-ditta-etimess-a-s-di-mesiti-giuseppe-c-per-fornitura-di-materiale-didattico-divulgativo-loc/">Determina n.1199 del 23.07.2025-determina di liquidazione fattura, importo complessivo euro 895,48, Ditta ETIMESS.A.S di Mesiti Giuseppe &amp; C., per fornitura di materiale didattico-divulgativo, locandine, attestati, corsi potatura olivo ANNO 2025.Capitolo: U3101023001 CIG: B6F965D714 – R.U.P. Dott. Vincenzo Maione.<text:s/></text:a></text:p>
          </table:table-cell>
          <table:table-cell table:number-columns-repeated="16383" table:style-name="ce3"/>
        </table:table-row>
        <table:table-row table:style-name="ro4">
          <table:table-cell office:value-type="string" table:style-name="ce4">
            <text:p><text:a xlink:href="https://arsac.calabria.it/determina-n-1198-del-23-07-2025-impegno-e-liquidazione-quote-di-assistenza-contrattuale-provinciale-e-di-assistenza-integrativa-malattia-e-infortunio-provinciale-cosiddetti-contributi-fimi-cac/">Determina n.1198 del 23.07.2025-impegno e liquidazione: Quote di Assistenza contrattuale provinciale e di Assistenza integrativa malattia e infortunio provinciale, cosiddetti contributi “FIMI/CAC”, IV° TRIM. anno 2024.<text:s/></text:a></text:p>
          </table:table-cell>
          <table:table-cell table:number-columns-repeated="16383" table:style-name="ce3"/>
        </table:table-row>
        <table:table-row table:style-name="ro4">
          <table:table-cell office:value-type="string" table:style-name="ce4">
            <text:p><text:a xlink:href="https://arsac.calabria.it/determina-n-1197-del-23-07-2025-determina-di-impegno-e-liquidazione-fattura-sul-cap-u0100410202-del-corrente-esercizio-finanziario-per-la-fornitura-del-servizio-di-assistenza-e-manutenzione-orologi/">Determina n.1197 del 23.07.2025-Determina di impegno e liquidazione fattura sul Cap. U0100410202 del corrente esercizio finanziario, per la fornitura del servizio di assistenza e manutenzione orologi marcatempo degli Uffici periferici e della Sede Centrale di questa Azienda. CIG: Z8D3B2C1AE.<text:s/></text:a></text:p>
          </table:table-cell>
          <table:table-cell table:number-columns-repeated="16383" table:style-name="ce3"/>
        </table:table-row>
        <table:table-row table:style-name="ro4">
          <table:table-cell office:value-type="string" table:style-name="ce4">
            <text:p><text:a xlink:href="https://arsac.calabria.it/determina-n-1196-del-23-07-2025-decisione-a-contrarre-e-contestuale-affidamento-diretto-per-lacquisto-di-prodotti-di-genere-alimentare-destinati-alla-rivendita-nei-locali-ricettivi-degli-impianti-a/">Determina n.1196 del 23.07.2025-decisione a contrarre e contestuale affidamento diretto, per l’acquisto di prodotti di genere alimentare destinati alla rivendita nei locali ricettivi degli Impianti a fune di Camigliatello Silano, ai sensi dell’articolo 50, co. 1, lettera b) del D. Igs. n. 36 del 31 marzo 2023. CIG: B7A698078E. Impegno di spesa.<text:s/></text:a></text:p>
          </table:table-cell>
          <table:table-cell table:number-columns-repeated="16383" table:style-name="ce3"/>
        </table:table-row>
        <table:table-row table:style-name="ro4">
          <table:table-cell office:value-type="string" table:style-name="ce4">
            <text:p><text:a xlink:href="https://arsac.calabria.it/determina-n-1195-del-23-07-2025-annullamento-determina-n-1174-del-15-luglio-2025-per-errata-indicazione-del-codice-cup-e-nome-progetto-approvazione-nuova-determina-di-liquidazione-fattura-per-la-for/">Determina n.1195 del 23.07.2025-Annullamento determina n. 1174 del 15 luglio 2025 per errata indicazione del codice CUP e nome progetto, approvazione nuova determina di liquidazione fattura per la fornitura di materiale perla coltivazione e la costituzione di campi di conservazione della biodiversità negli istituti d’istruzione ad indirizzo agrario, affidamento diretto ai sensi dell’art. 50 co. 1 lett. b) D. Lgs. 36/2023 tramite trattativa diretta — PROGETTO “AGROBIOCAL 1”. CUP: J59124002330001; CIG: B7673E643D.<text:s/></text:a></text:p>
          </table:table-cell>
          <table:table-cell table:number-columns-repeated="16383" table:style-name="ce3"/>
        </table:table-row>
        <table:table-row table:style-name="ro4">
          <table:table-cell office:value-type="string" table:style-name="ce4">
            <text:p><text:a xlink:href="https://arsac.calabria.it/determina-n-1194-del-22-07-2025-liquidazione-fattura-azienda-agricola-fattoria-armonia-per-fornitura-di-miele-biologico-gadget-e-vasi-miele-da-impiegare-per-lattivita-didattica-con-le-scuole/">Determina n.1194 del 22.07.2025-Liquidazione fattura Azienda agricola “Fattoria Armonia”, per fornitura di miele biologico, gadget e vasi miele, da impiegare per l’attività didattica con le scuole ” Mense scolastiche biologiche —attività di informazione e di educazione alimentare in materia di agricoltura biologica” CIG: B73C2ER6FB CUP: J59123002920001 sul capitolo U3102024101 impegno n.598/2025.<text:s/></text:a></text:p>
          </table:table-cell>
          <table:table-cell table:number-columns-repeated="16383" table:style-name="ce3"/>
        </table:table-row>
        <table:table-row table:style-name="ro4">
          <table:table-cell office:value-type="string" table:style-name="ce4">
            <text:p><text:a xlink:href="https://arsac.calabria.it/determina-n-1193-del-22-07-2025liquidazione-fattura-ditta-il-mondo-delle-api-di-guido-vincenzo-per-fornitura-di-materiale-apistico-da-impiegare-per-lattivita-didattica-con-le-scuole-mense-sc/">Determina n.1193 del 22.07.2025-Liquidazione fattura ditta “Il Mondo delle Api di Guido Vincenzo”, per fornitura di materiale apistico, da impiegare per l’attività didattica con le scuole” Mense scolastiche biologiche—attività di informazione e di educazione alimentare in materia di agricoltura biologica” CIG: B76D13CA2Fn.598/2025.Servizio Finanziario CUP: J59123002920001 sul capitolo U3102024101.<text:s/></text:a></text:p>
          </table:table-cell>
          <table:table-cell table:number-columns-repeated="16383" table:style-name="ce3"/>
        </table:table-row>
        <table:table-row table:style-name="ro4">
          <table:table-cell office:value-type="string" table:style-name="ce4">
            <text:p><text:a xlink:href="https://arsac.calabria.it/determina-n-1192-del-22-07-23025-pagamento-competenze-dirigenza-arsac-mese-luglio-2025/">Determina n.1192 del 22.07.23025-Pagamento competenze Dirigenza Arsac mese Luglio 2025.<text:s/></text:a></text:p>
          </table:table-cell>
          <table:table-cell table:number-columns-repeated="16383" table:style-name="ce3"/>
        </table:table-row>
        <table:table-row table:style-name="ro4">
          <table:table-cell office:value-type="string" table:style-name="ce4">
            <text:p><text:a xlink:href="https://arsac.calabria.it/determina-n-1191-del-22-07-2025-impegno-e-liquidazione-competenze-direttore-generale-luglio-2025/">Determina n.1191 del 22.07.2025-Impegno e liquidazione competenze Direttore Generale — Luglio 2025.<text:s/></text:a></text:p>
          </table:table-cell>
          <table:table-cell table:number-columns-repeated="16383" table:style-name="ce3"/>
        </table:table-row>
        <table:table-row table:style-name="ro4">
          <table:table-cell office:value-type="string" table:style-name="ce4">
            <text:p><text:a xlink:href="https://arsac.calabria.it/determina-n-1190-del-22-07-2025-pagamento-competenze-luglio-2025-arsac-ex-stralcio-csd-impianti/">Determina n.1190 del 22.07.2025-Pagamento competenze Luglio 2025 – Arsac ex Stralcio -CSD- Impianti.<text:s/></text:a></text:p>
          </table:table-cell>
          <table:table-cell table:number-columns-repeated="16383" table:style-name="ce3"/>
        </table:table-row>
        <table:table-row table:style-name="ro4">
          <table:table-cell office:value-type="string" table:style-name="ce4">
            <text:p><text:a xlink:href="https://arsac.calabria.it/determina-n-1189-del-22-07-2025-pagamento-competenze-luglio-2025-arsac-comparto/">Determina n.1189 del 22.07.2025-Pagamento competenze Luglio 2025-Arsac Comparto.<text:s/></text:a></text:p>
          </table:table-cell>
          <table:table-cell table:number-columns-repeated="16383" table:style-name="ce3"/>
        </table:table-row>
        <table:table-row table:style-name="ro4">
          <table:table-cell office:value-type="string" table:style-name="ce4">
            <text:p><text:a xlink:href="https://arsac.calabria.it/determina-n-1188-del-18-07-2025-annullamento-dellimpegno-di-spesa-n-631-2025/">Determina n.1188 del 18.07.2025-Annullamento dell’impegno di spesa n. 631/2025.<text:s/></text:a></text:p>
          </table:table-cell>
          <table:table-cell table:number-columns-repeated="16383" table:style-name="ce3"/>
        </table:table-row>
        <table:table-row table:style-name="ro4">
          <table:table-cell office:value-type="string" table:style-name="ce4">
            <text:p><text:a xlink:href="https://arsac.calabria.it/determina-n-1187-del-18-07-2025-appalto-il-servizio-di-noleggio-e-allestimento-di-tre-stand-istituzionali-completi-di-arredi-piante-impianti-elettrici-impianti-di-condiziona-mento-e-servizi-tecn/">Determina n.1187 del 18.07.2025 -Appalto il servizio di noleggio e allestimento di tre stand istituzionali completi di arredi, piante, impianti elettrici, impianti di condiziona mento e servizi tecnici, nell’ambito dell’evento “Vinitaly and the City Sibari 2025”. Autorizzazione al subappalto nei limiti di cui all’art. 119 del D Igs. 36/2023. CIG: B79FE1B79D —CUP: 158H24000690001.<text:s/></text:a></text:p>
          </table:table-cell>
          <table:table-cell table:number-columns-repeated="16383" table:style-name="ce3"/>
        </table:table-row>
        <table:table-row table:style-name="ro4">
          <table:table-cell office:value-type="string" table:style-name="ce4">
            <text:p><text:a xlink:href="https://arsac.calabria.it/determina-n-1186-del-17-07-2025-determina-liquidazione-fatture-per-fornitura-di-materiale-vario-di-consumo-da-destinare-alligiene-dei-locali-ricettivi-degli-impianti-a-fune-di-camigliatello-silan/">Determina n. 1186 del 17.07.2025 – Determina liquidazione fatture per fornitura di materiale vario di consumo da destinare all’igiene dei locali ricettivi degli impianti a fune di Camigliatello Silano, ai sensi dell’art.50,comma 1, lett. b del D.lgs. n°36/2023. CIG:B58C438000.<text:s/></text:a></text:p>
          </table:table-cell>
          <table:table-cell table:number-columns-repeated="16383" table:style-name="ce3"/>
        </table:table-row>
        <table:table-row table:style-name="ro4">
          <table:table-cell office:value-type="string" table:style-name="ce4">
            <text:p><text:a xlink:href="https://arsac.calabria.it/determina-n-1185-del-17-07-2025-decisione-a-contrarre-e-contestuale-affidamento-diretto-tramite-piattaforma-net4market-sul-portale-acquisti-dellarsac-per-la-fornitura-di-magliette-polo-per-i-di/">Determina n. 1185 del 17.07.2025 -Decisione a contrarre e contestuale affidamento diretto, tramite piattaforma Net4market sul portale acquisti dell’ARSAC, per la fornitura di magliette polo per i dipendenti del Camping Lago Arvo di Lorica, ai sensi dell’articolo 50, comma 1, lettera b) del D.Igs. n. 36/2023.CIG: B79FEEB344. Impegno di spesa —cap. U5201010401<text:s/></text:a></text:p>
          </table:table-cell>
          <table:table-cell table:number-columns-repeated="16383" table:style-name="ce3"/>
        </table:table-row>
        <table:table-row table:style-name="ro4">
          <table:table-cell office:value-type="string" table:style-name="ce4">
            <text:p><text:a xlink:href="https://arsac.calabria.it/determina-n-1184-del-17-07-2025-decisione-a-contrarre-e-contestuale-affidamento-diretto-tramite-piattaforma-per-la-fornitura-di-prodotti-alimentari-per-il-bar-del-camping-lago-arvo-di-lorica-ai/">Determina n. 1184 del 17.07.2025 -Decisione a contrarre e contestuale affidamento diretto, tramite piattaforma, per la fornitura di prodotti alimentari per il Bar del Camping Lago Arvo di Lorica, ai sensi dell’articolo 50, comma 1, lettera b)del D.Igs. n. 36/2023.CIG: B7925AEDF4. Impegno di spesa – cap. U5201010401<text:s/></text:a></text:p>
          </table:table-cell>
          <table:table-cell table:number-columns-repeated="16383" table:style-name="ce3"/>
        </table:table-row>
        <table:table-row table:style-name="ro4">
          <table:table-cell office:value-type="string" table:style-name="ce4">
            <text:p><text:a xlink:href="https://arsac.calabria.it/determina-n-1183-del-17-07-2025-liquidazione-fattura-societa-larte-in-cucina-di-gianluca-casini-per-cena-degustativa-promozione-vini-calabresi-in-germania-codice-cig-b763e236a6-imp-n/">Determina n. 1183 del 17.07.2025 – Liquidazione fattura società “L’Arte in Cucina di Gianluca Casini” per cena degustativa promozione vini calabresi in Germania. Codice CIG B763E236A6. Imp. n° 458/2025capitolo U3102022601.<text:s/></text:a></text:p>
          </table:table-cell>
          <table:table-cell table:number-columns-repeated="16383" table:style-name="ce3"/>
        </table:table-row>
        <table:table-row table:style-name="ro4">
          <table:table-cell office:value-type="string" table:style-name="ce4">
            <text:p><text:a xlink:href="https://arsac.calabria.it/determina-n-1182-del-17-07-205-decisione-a-contrarre-mediante-trattativa-diretta-sulla-piattaforma-acquisti-dellarsac-net4market-rdo-n-10612-ai-sensi-dellart-50-co-1-lett-b-del-d-lgs/">Determina n. 1182 del 17.07.205 – Decisione a contrarre mediante trattativa diretta sulla piattaforma acquisti dell’ARSAC (Net4Market) – RDO. n. 10612, ai sensi dell’art. 50 co. 1 lett. b) del d.lgs. n. 36/2023, per la realizzazione di n. 8 giornate informative/dimostrative sulla filiera fico fresco in Calabria – PROGETTO Regione Calabria – ARSAC Misura 1 Azione 1.2.1 PSR Calabria 2014/2022 CIG: B7A17A2877. CUP: J68H25000540006<text:s/></text:a></text:p>
          </table:table-cell>
          <table:table-cell table:number-columns-repeated="16383" table:style-name="ce3"/>
        </table:table-row>
        <table:table-row table:style-name="ro4">
          <table:table-cell office:value-type="string" table:style-name="ce4">
            <text:p><text:a xlink:href="https://arsac.calabria.it/determina-n-1181-del-17-07-2025-decisione-a-contrarre-mediante-trattativa-diretta-sulla-piattaforma-acquisti-dellarsacnet4market-rdo-n-10409-ai-sensi-dellart-50-co-1-lett-b/">Determina n. 1181 del 17.07.2025 – Decisione a contrarre mediante trattativa diretta sulla piattaforma acquisti dell’ARSAC,(Net4Market;) — RDO. n. 10409, ai sensi dell’art. 50 co. 1 lett. b) del d.lgs. n. 36/2023, per la realizzazione e fornitura di opuscoli divulgativi e video sulla filiera fico fresco — PROGETTO Regione Calabria -ARSAC Misura 1 Azione 1.2.1 PSR Calabria 2014/2022CIG: B7A139725. CUP: J68H25000540006<text:s/></text:a></text:p>
          </table:table-cell>
          <table:table-cell table:number-columns-repeated="16383" table:style-name="ce3"/>
        </table:table-row>
        <table:table-row table:style-name="ro4">
          <table:table-cell office:value-type="string" table:style-name="ce4">
            <text:p><text:a xlink:href="https://arsac.calabria.it/determina-n-1180-del-17-07-2025-determina-a-contrarre-e-liquidazione-fattura-per-la-fornitura-di-materiale-di-cancelleria-affidamento-diretto-ai-sensi-dellart-50-co-1-lett-b-d-lgs-36-2023-t/">Determina n. 1180 del 17.07.2025 – Determina a contrarre e liquidazione fattura per la fornitura di materiale di cancelleria, affidamento diretto ai sensi dell’art. 50 co. 1 lett. b) D.Lgs. 36/2023 tramite trattativa diretta —,PROGETTO “AGROBIOCAL”. CUP: J59123002910001; CIG: B7AA7AC5DB<text:s/></text:a></text:p>
          </table:table-cell>
          <table:table-cell table:number-columns-repeated="16383" table:style-name="ce3"/>
        </table:table-row>
        <table:table-row table:style-name="ro4">
          <table:table-cell office:value-type="string" table:style-name="ce4">
            <text:p><text:a xlink:href="https://arsac.calabria.it/determina-n-1179-del-16-07-2025-decisione-a-contrarre-mediante-trattativa-diretta-su-mercato-elettronico-della-pubblica-amministrazione-mepa-rdo-n-5510767-ai-sensi-dellart-50-co-1/">Determina n.1179 del 16.07.2025-Decisione a contrarre mediante trattativa diretta SU Mercato elettronico della Pubblica’ Amministrazione (MEPA) — RDO. n. 5510767, ai sensi dell’art. 50 co. 1 lett. b) del d.lgs. n. 36/2023 per l’affidamento del servizio di assistenza tecnica e supporto al RUP nell’espletamento delle attività di informazione e dimostrazione a valere SUL PROGETTO Regione Calabria – ARSAC Misura 1Azione 1.2.1 PSR Calabria 2014/2022 CIG B7AB59507E CUP: 168H25000540006.<text:s/></text:a></text:p>
          </table:table-cell>
          <table:table-cell table:number-columns-repeated="16383" table:style-name="ce3"/>
        </table:table-row>
        <table:table-row table:style-name="ro4">
          <table:table-cell office:value-type="string" table:style-name="ce4">
            <text:p><text:a xlink:href="https://arsac.calabria.it/determina-n-1178-del-16-07-2025-determina-a-contrarre-e-affidamento-diretto-alla-societa-piroetta-srl-ai-sensi-dellart-50-comma-1-lettera-b-del-d-lgs-36-2023-tramite-trattativa-diretta-mepa/">Determina n.1178 del 16.07.2025-Determina a contrarre e affidamento diretto, alla società Piroetta Srl, ai sensi dell’art.50, comma 1, lettera b) del D.lgs. 36/2023, tramite Trattativa Diretta MePA, per servizi di realizzazione di contenuti audio video, per fiere/eventi 2025, organizzati dalla Regione Calabria e ARSAC. CIG: B7A3C6E619 – CUP: J58H24000690001.<text:s/></text:a></text:p>
          </table:table-cell>
          <table:table-cell table:number-columns-repeated="16383" table:style-name="ce3"/>
        </table:table-row>
        <table:table-row table:style-name="ro4">
          <table:table-cell office:value-type="string" table:style-name="ce4">
            <text:p><text:a xlink:href="https://arsac.calabria.it/determina-n-1177-del-16-07-2025-appalto-servizio-di-vigilanza-armata-e-non-armata-autorizzazione-al-subappalto-nei-limiti-di-cui-allart-119-del-digs-36-2023-cig-b79fdbd33-cup-j58h24000690001/">Determina n.1177 del 16.07.2025-Appalto servizio di vigilanza armata e non armata .Autorizzazione al subappalto nei limiti di cui all’art. 119 del DIgs. 36/2023. CIG. B79FDBD33 – CUP: J58H24000690001.<text:s/></text:a></text:p>
          </table:table-cell>
          <table:table-cell table:number-columns-repeated="16383" table:style-name="ce3"/>
        </table:table-row>
        <table:table-row table:style-name="ro4">
          <table:table-cell office:value-type="string" table:style-name="ce4">
            <text:p><text:a xlink:href="https://arsac.calabria.it/determina-n-1176-del-16-07-2025-determina-di-liquidazione-fattura-relativa-alla-realizzazione-e-fornitura-di-mini-documentari-tutorial-informativi-e-dimostrativi-trattativa-diretta-sul-mercat/">Determina n.1176 del 16.07.2025-Determina di liquidazione fattura relativa alla realizzazione e fornitura di Mini Documentari/Tutorial informativi e dimostrativi —trattativa diretta sul mercato elettronico della pubblica amministrazione (MEPA) – RDO n. 5435762, ai sensi dell’art. 50 co. 1 lett. b) del d.lgs. n. 36/2023PROGETTO Regione Calabria – ARSAC Misura 1 Azione 1.2.1 PSR Calabria 2014/2022CIG: B7497212EB. CUP: J68H25000540006.<text:s/></text:a></text:p>
          </table:table-cell>
          <table:table-cell table:number-columns-repeated="16383" table:style-name="ce3"/>
        </table:table-row>
        <table:table-row table:style-name="ro4">
          <table:table-cell office:value-type="string" table:style-name="ce4">
            <text:p><text:a xlink:href="https://arsac.calabria.it/determina-n-1175-del-16-07-2025-determina-a-contrarre-e-affidamento-diretto-ai-sensi-dellart-50-comma-1-lett-b-del-d-lgs-n-36-2023-per-il-servizio-di-noleggio-e-montaggio-attrezzature-pr/">Determina n.1175 del 16.07.2025-Determina a contrarre e affidamento diretto, ai sensi dell’art. 50, comma 1, lett. b), del D. Lgs. n., 36/2023, per il servizio di noleggio e montaggio attrezzature professionali per cucina — CIG: B7A690FA4D — CUP: J58H24000690001.<text:s/></text:a></text:p>
          </table:table-cell>
          <table:table-cell table:number-columns-repeated="16383" table:style-name="ce3"/>
        </table:table-row>
        <table:table-row table:style-name="ro4">
          <table:table-cell office:value-type="string" table:style-name="ce4">
            <text:p><text:a xlink:href="https://arsac.calabria.it/determina-n-1174-del-15-07-2025-liquidazione-fattura-per-la-fornitura-di-materiale-per-la-coltivazione-e-la-costituzione-dei-campi-di-conservazione-della-biodiversita-negli-istituti-distruzione-ad-i/">Determina n.1174 del 15.07.2025-Liquidazione fattura per la fornitura di materiale per la coltivazione e la costituzione dei campi di conservazione della biodiversità negli istituti d’istruzione ad indirizzo agrario, affidamento diretto ai sensi dell’art. 50 co. 1 lett. b) D. Lgs. 36/2023 tramite trattativa diretta — PROGETTO'”AGROBIOCAL”. CUP: J59123002910001; CIG: B7673E643D.<text:s/></text:a></text:p>
          </table:table-cell>
          <table:table-cell table:number-columns-repeated="16383" table:style-name="ce3"/>
        </table:table-row>
        <table:table-row table:style-name="ro4">
          <table:table-cell office:value-type="string" table:style-name="ce4">
            <text:p><text:a xlink:href="https://arsac.calabria.it/determina-n-1173-del-15-07-2025-liquidazione-ricevuta-della-pro-loco-luigi-lilio-ciro-per-la-fornitura-servizi-vari-per-levento-merano-wine-festival-ciro-essenza-del-sud-organizzato-dall/">Determina n.1173 del 15.07.2025-Liquidazione ricevuta della Pro Loco “Luigi Lilio Ciro” per la fornitura servizi vari per l’evento Merano Wine Festival “Ciro’ Essenza del Sud” organizzato dall’Arsac per conto della Regione Calabria. Imp. n°458/2025 CUP J58H24000690001.<text:s/></text:a></text:p>
          </table:table-cell>
          <table:table-cell table:number-columns-repeated="16383" table:style-name="ce3"/>
        </table:table-row>
        <table:table-row table:style-name="ro4">
          <table:table-cell office:value-type="string" table:style-name="ce4">
            <text:p><text:a xlink:href="https://arsac.calabria.it/determina-n-1172-del-15-07-2025-liquidazione-fattura-della-societa-francesco-saverio-paternostro-per-servizio-foto-e-video-per-fiereeventi-organizzati-dalla-regione-calabria-2025-codice-cig-b67/">Determina n.1172 DEL 15.07.2025-Liquidazione fattura della società “Francesco Saverio Paternostro” per servizio foto e video per Fiere\Eventi organizzati dalla Regione Calabria 2025. Codice CIG B67F643A3BImp. n° 458/2025 CUP J58H24000690001.<text:s/></text:a></text:p>
          </table:table-cell>
          <table:table-cell table:number-columns-repeated="16383" table:style-name="ce3"/>
        </table:table-row>
        <table:table-row table:style-name="ro4">
          <table:table-cell office:value-type="string" table:style-name="ce4">
            <text:p><text:a xlink:href="https://arsac.calabria.it/determina-n-1171-del-15-07-2025-liquidazione-fattura-societa-capoano-srl-soc-agricola-per-fornitura-vini-fiere-eventi-organizzati-dallarsac-per-conto-della-regione-calabria-codice-cig-b55bbaaa/">Determina n.1171 del 15.07.2025-Liquidazione fattura società “Capoano srl Soc. Agricola” per fornitura vini Fiere/Eventi organizzati dall’ARSAC per conto della Regione CALABRIA. Codice CIG B55BBAAABO.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170-del-15-07-2025-liquidazione-avviso-di-pagamento-pago-pa-al-comando-vvf-di-cosenza-per-servizi-di-vigilanza-antincendio-imp-n458-2025-capitolo-u3102022601/">Determina n.1170 del 15.07.2025-Liquidazione avviso di pagamento Pago PA al Comando VVF di Cosenza, per servizi di vigilanza antincendio per l’evento Vinitaly and the City Sibari. Imp. n°458/2025 capitolo U3102022601.<text:s/></text:a></text:p>
          </table:table-cell>
          <table:table-cell table:number-columns-repeated="16383" table:style-name="ce3"/>
        </table:table-row>
        <table:table-row table:style-name="ro4">
          <table:table-cell office:value-type="string" table:style-name="ce4">
            <text:p><text:a xlink:href="https://arsac.calabria.it/determina-n-1169-del-15-07-2025-accettazione-convenzione-tra-lassociazione-nazionale-vigili-del-fuoco-del-corpo-nazionale-onlus-sez-cs-anvvf-e-larsac-per-servizio-antincendio-imp-n-458/">Determina n.1169 del 15.07.2025-Accettazione Convenzione tra l’Associazione Nazionale Vigili del Fuoco del Corpo Nazionale Onlus SEZ. CS (ANVVF) e l’ARSAC per servizio antincendio per l’evento Vinitaly del 18/07/2025 al 20/07/2025 presso il Parco Archeologico di Sibari. Imp. n° 458/2025 capitolo’U3102022601.<text:s/></text:a></text:p>
          </table:table-cell>
          <table:table-cell table:number-columns-repeated="16383" table:style-name="ce3"/>
        </table:table-row>
        <table:table-row table:style-name="ro4">
          <table:table-cell office:value-type="string" table:style-name="ce4">
            <text:p><text:a xlink:href="https://arsac.calabria.it/determina-1168-del-15-07-2025-anticipazione-missione-vinitaly-and-the-city-calabria-in-wine-presso-il-parco-archeologico-di-sibari-dal-18-al-20-luglio-2025/">Determina 1168 del 15.07.2025-Anticipazione missione — “Vinitaly and the city — Calabria in Wine” presso il Parco Archeologico di Sibari, dal 18 al 20 Luglio 2025.<text:s/></text:a></text:p>
          </table:table-cell>
          <table:table-cell table:number-columns-repeated="16383" table:style-name="ce3"/>
        </table:table-row>
        <table:table-row table:style-name="ro4">
          <table:table-cell office:value-type="string" table:style-name="ce4">
            <text:p><text:a xlink:href="https://arsac.calabria.it/determina-n-1167-del-15-07-2025-determina-a-contrarre-e-affidamento-diretto-ai-sensi-dellart-50-comma-1-lett-b-del-d-lgs-n-36-2023-della-fornitura-di-arredi-vari-e-strutture-per-eventi-prom/">Determina n.1167 del 15.07.2025-Determina a contrarre e affidamento diretto, ai sensi dell’art. 50, comma 1, lett. b), del D.Lgs. n.36/2023, della fornitura di arredi vari e strutture per eventi promozionali della Regione Calabria. CIG:B79E8106DD — CUP: 158H24000690001.<text:s/></text:a></text:p>
          </table:table-cell>
          <table:table-cell table:number-columns-repeated="16383" table:style-name="ce3"/>
        </table:table-row>
        <table:table-row table:style-name="ro4">
          <table:table-cell office:value-type="string" table:style-name="ce4">
            <text:p><text:a xlink:href="https://arsac.calabria.it/determina-n-1166-del-15-07-2025-determina-a-contrarre-e-affidamento-diretto-societa-hotel-barbieri-s-r-l-ai-sensi-dellart-50-comma-1-lettera-b-del-d-lgs-36-2023-tramite-trattativa-diretta-me/">Determina n.1166 del 15.07.2025-Determina a contrarre e affidamento diretto, società Hotel Barbieri S.r.l ai sensi dell’art. 50, comma 1, lettera b) del D.lgs. 36/2023, tramite Trattativa Diretta Me-PA, per servizi di ristorazione produzioni tipiche agroalimentari, per la promozione e la valorizzazione dei prodotti enogastronomici calabresi. CIG: B7A2B49030 – CUP: J58H24000690001.<text:s/></text:a></text:p>
          </table:table-cell>
          <table:table-cell table:number-columns-repeated="16383" table:style-name="ce3"/>
        </table:table-row>
        <table:table-row table:style-name="ro4">
          <table:table-cell office:value-type="string" table:style-name="ce4">
            <text:p><text:a xlink:href="https://arsac.calabria.it/determina-n-1165-del-15-07-2025-determina-a-contrarre-e-affidamento-diretto-alla-societa-luigi-dalife-eventi-e-comunicazione-ai-sensi-dellart-50-comma-1-lettera-b-del-d-lgs-36-2023-tramite/">Determina n.1165 del 15.07.2025-Determina a contrarre e affidamento diretto, alla società Luigi D’Alife Eventi e Comunicazione, ai sensi dell’art. 50, comma 1, lettera b) del D.lgs. 36/2023, tramite Trattativa Diretta MePA, per servizio area dj set e mixology per la fiera/evento Calabria/ARSAC 2025. CIG: B7A36234A9 – CUP:J58H24000690001.<text:s/></text:a></text:p>
          </table:table-cell>
          <table:table-cell table:number-columns-repeated="16383" table:style-name="ce3"/>
        </table:table-row>
        <table:table-row table:style-name="ro4">
          <table:table-cell office:value-type="string" table:style-name="ce4">
            <text:p><text:a xlink:href="https://arsac.calabria.it/determina-n-1164-del-15-07-2025-determina-liquidazione-fattura-ditta-lmbal-fox-s-r-l-per-la-fornitura-di-prodotti-di-consumo-destinati-alligiene-e-pulizia-dei-servizi-igienici-del-bar-e-del-campeg/">Determina n.1164 del 15.07.2025- Determina liquidazione fattura Ditta lmbal-fox s.r.l. per la fornitura di prodotti di consumo destinati all’igiene e pulizia dei servizi igienici del Bar e del Campeggio Lago Arvo di Lorica dell’ARSAC.C.I.G. B75E212CE3.<text:s/></text:a></text:p>
          </table:table-cell>
          <table:table-cell table:number-columns-repeated="16383" table:style-name="ce3"/>
        </table:table-row>
        <table:table-row table:style-name="ro4">
          <table:table-cell office:value-type="string" table:style-name="ce4">
            <text:p><text:a xlink:href="https://arsac.calabria.it/determina-n-1163-del-15-07-2025-liquidazione-fattura-incarico-di-collaborazione-occasionale-ai-sensi-dellart-7-comma-6del-d-igs-n-165-2021-mediante-affidamento-diretto-ai-sensi-dellart-36-co/">Determina n.1163 del 15.07.2025-Liquidazione fattura incarico di collaborazione occasionale ai sensi dell’art.7, comma 6,del D. Igs n.165/2021, mediante affidamento diretto ai sensi dell’art. 36, comma 2, lett. A) del dl. Igsn.50/2016 sul cap. n° U3102024102 ” Mense scolastiche biologiche — attività di informazione e di educazione alimentare in materia di agricoltura biologica CIG. B762882D5D CUP: J59123002920001 sul capitolo U3102024102 impegno n.653/2025.<text:s/></text:a></text:p>
          </table:table-cell>
          <table:table-cell table:number-columns-repeated="16383" table:style-name="ce3"/>
        </table:table-row>
        <table:table-row table:style-name="ro4">
          <table:table-cell office:value-type="string" table:style-name="ce4">
            <text:p><text:a xlink:href="https://arsac.calabria.it/determina-n-1162-del-15-07-2025-liquidazione-fattura-ditta-per-fornitura-di-materiale-da-cancelleria-da-impiegare-per-lattivita-didattica-con-le-scuole-mense-scolastiche-biologiche-atti/">Determina n.1162 del 15.07.2025-Liquidazione fattura Ditta, per fornitura di materiale da cancelleria, da impiegare per l’attività didattica con le scuole” Mense scolastiche biologiche —attività di informazione e di educazione alimentare in materia di agricoltura biologica” CIG: B784C9DCF7 CUP: J59123002920001 sul capitolo U3102024101 imp.n.598/2025.<text:s/></text:a></text:p>
          </table:table-cell>
          <table:table-cell table:number-columns-repeated="16383" table:style-name="ce3"/>
        </table:table-row>
        <table:table-row table:style-name="ro4">
          <table:table-cell office:value-type="string" table:style-name="ce4">
            <text:p><text:a xlink:href="https://arsac.calabria.it/determina-n-1161-del-15-07-2025-liquidazione-fattura-incarico-di-collaborazione-occasionale-ai-sensi-dellart-7-comma-6del-d-igs-n-165-2021-mediante-affidamento-diretto-ai-sensi-dellart-36-com/">Determina n.1161 del 15.07.2025-Liquidazione fattura incarico di collaborazione occasionale ai sensi dell’art.7, comma 6,del D.Igs n.165/2021, mediante affidamento diretto ai sensi dell’art. 36, comma 2, lett. A) del dl. Igsn.50/2016 sul cap. n° U3,102024102 “Mense scolastiche biologiche — attività di informazione e d’educazione alimentare in materia di agricoltura biologica CIG: B736532C06 CUP: J59123002920001 sul capitolo U3102024102 imp.n.653/2025<text:s/></text:a></text:p>
          </table:table-cell>
          <table:table-cell table:number-columns-repeated="16383" table:style-name="ce3"/>
        </table:table-row>
        <table:table-row table:style-name="ro4">
          <table:table-cell office:value-type="string" table:style-name="ce4">
            <text:p><text:a xlink:href="https://arsac.calabria.it/determina-n-1160-del-15-07-2025-liquidazione-fattura-incarico-di-collaborazione-occasionale-ai-sensi-delpart-7-comma-6del-d-igs-n-165-2021-mediante-affidamento-diretto-ai-sensi-dellart-36-comma/">Determina n.1160 del 15.07.2025-Liquidazione fattura incarico di collaborazione occasionale ai sensi delPart.7, comma 6,del D.Igs n.165/2021, mediante affidamento diretto ai sensi dell’art. 36, comma 2, lett. A) del dl. Igsn.50/2016 sul cap. n° U3102024102 ” Mense scolastiche biologiche — attività di informazione e di educazione alimentare in materia di agricoltura biologica CIG: B7445AFCF1 CUP: J59123002920001 sul capitolo U3102024102 impegno n. 653/2025.<text:s/></text:a></text:p>
          </table:table-cell>
          <table:table-cell table:number-columns-repeated="16383" table:style-name="ce3"/>
        </table:table-row>
        <table:table-row table:style-name="ro4">
          <table:table-cell office:value-type="string" table:style-name="ce4">
            <text:p><text:a xlink:href="https://arsac.calabria.it/determina-n-1159-del-15-07-2025-impegno-e-liquidazione-docenze-corso-1-corso-2025-consulente-fitosanitario-sul-capitolo-n-u3101022401/">Determina n.1159 del 15.07.2025-Impegno e liquidazione “docenze” corso 1° Corso/2025 Consulente Fitosanitario sul capitolo n. U3101022401.<text:s/></text:a></text:p>
          </table:table-cell>
          <table:table-cell table:number-columns-repeated="16383" table:style-name="ce3"/>
        </table:table-row>
        <table:table-row table:style-name="ro4">
          <table:table-cell office:value-type="string" table:style-name="ce4">
            <text:p><text:a xlink:href="https://arsac.calabria.it/determina-n-1158-del-15-07-2025-determina-di-impegno-e-liquidazione-fatture-sul-cap-u0910110202-noleggio-beni-terzi-perla-somma-complessiva-di-c-10-79700-iva-inclusa-gestione-acquedotti-r-u-p/">Determina n.1158 del 15.07.2025-Determina di impegno e liquidazione fatture sul cap. U0910110202 “NOLEGGIO BENI TERZI” -perla somma complessiva di C 10.797,00 IVA inclusa-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157-del-15-07-2025-determina-di-impegno-e-liquidazione-fattura-sul-cap-u0910110203-manutenzione-ordinariae-riparazione-per-la-somma-complessiva-di-euro-5-10475-iva-inclusa-gestion/">Determina n.1157 del 15.07.2025-Determina di impegno e liquidazione fattura sul cap. U0910110203 “MANUTENZIONE ORDINARIAE RIPARAZIONE” per la somma complessiva di euro 5.104,75 IVA inclusa –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156-del-15-07-2025-determina-di-impegno-e-liquidazione-fatture-sul-cap-u0910110201-acquisto-beni-e-materialidi-consumo-per-la-somma-complessiva-di-c-9-54540-iva-inclusa-gestione-a/">Determina n.1156 del 15.07.2025-Determina di impegno e liquidazione fatture sul cap. U0910110201 “ACQUISTO BENI E MATERIALIDI CONSUMO” -per la somma complessiva di C 9.545,40 IVA inclusa-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155-del-15-07-2025-liquidazione-fattura-ai-sensi-dellart-50-co-1-lett-b-del-d-lgs-n-36-2023-per-la-fornitura-di-materiale-di-coltivazione-di-specie-erbacee-nei-csd-dellarsac-a/">Determina n.1155 del 15.07.2025-Liquidazione fattura, ai sensi dell’art. 50 co. 1 lett. b) del d.lgs. n. 36/2023, per la fornitura di materiale di coltivazione di specie erbacee nei CSD dell’ARSAC a seguito di trattativa diretta sul mercato elettronico della pubblica amministrazione (MEPA) RDO n. 5451474 —PROGETTO “AGROBIOCAL”. CUP: J59123002910001; CIG: 8765757303.<text:s/></text:a></text:p>
          </table:table-cell>
          <table:table-cell table:number-columns-repeated="16383" table:style-name="ce3"/>
        </table:table-row>
        <table:table-row table:style-name="ro4">
          <table:table-cell office:value-type="string" table:style-name="ce4">
            <text:p><text:a xlink:href="https://arsac.calabria.it/determina-n-1154-del-15-07-2025-determina-impegno-e-liquidazione-fattura-per-servizio-di-pulizia-dei-locali-uffici-arsac-sede-di-crotone-via-g-donegani-mese-di-giugno-2025-importo-e-85400-eurootto/">Determina n.1154 del 15.07.2025-Determina impegno e liquidazione fattura per servizio di pulizia dei locali Uffici ARSAC sede di Crotone via G. Donegani mese di GIUGNO 2025, importo € 854,00 (euroottocentocinquantaquattro/60=) IVA compresa cap. U01203011501 “Servizi ausiliari”, esercizio finanziario 2025 ai sensi dell’articolo 50, comma 1, lettera b) del algs. n. 36/2023 —CIG: B59DE8CC07.-RUP: Dott. Roberto BONOFIGLIO.<text:s/></text:a></text:p>
          </table:table-cell>
          <table:table-cell table:number-columns-repeated="16383" table:style-name="ce3"/>
        </table:table-row>
        <table:table-row table:style-name="ro4">
          <table:table-cell office:value-type="string" table:style-name="ce4">
            <text:p><text:a xlink:href="https://arsac.calabria.it/determina-n-1153-del-15-07-2025-determina-di-impegno-e-liquidazione-della-fattura-di-e-72600-alla-ditta-s-i-s-s-p-a-sul-cap-u03101011201-spese-di-funzionamento-del-csd-di-molarotta-c-i-g-n/">Determina n.1153 del 15.07.2025-Determina di impegno e liquidazione della fattura di €.726,00= alla ditta S.I.S. S.p.A. sul Cap. U03101011201 Spese di funzionamento del CSD di Molarotta” C.I.G. N°B6F587728D.<text:s/></text:a></text:p>
          </table:table-cell>
          <table:table-cell table:number-columns-repeated="16383" table:style-name="ce3"/>
        </table:table-row>
        <table:table-row table:style-name="ro4">
          <table:table-cell office:value-type="string" table:style-name="ce4">
            <text:p><text:a xlink:href="https://arsac.calabria.it/determina-n-1152-del-15-07-2025-determina-di-impegno-e-liquidazione-di-e-31200-sul-cap-u0100710501-spese-per-imposte-tasse-e-canoni-r-u-p-dott-roberto-oppedisano/">Determina n.1152 del 15.07.2025-Determina di impegno e liquidazione di € 312,00 sul Cap. U0100710501 (spese per imposte tasse e canoni). — R.U.P. dott. Roberto Oppedisano.<text:s/></text:a></text:p>
          </table:table-cell>
          <table:table-cell table:number-columns-repeated="16383" table:style-name="ce3"/>
        </table:table-row>
        <table:table-row table:style-name="ro4">
          <table:table-cell office:value-type="string" table:style-name="ce4">
            <text:p><text:a xlink:href="https://arsac.calabria.it/determina-n-1151-del-15-07-2025-determina-liquidazione-titoli-anno-2025-centro-sperimentale-dimostrativo-mirto-crosiacs-cig-b7311751aa-capitolo-u0100410501-spese-per-manutenzione-e-ripar/">Determina n.1151 del 15.07.2025-Determina liquidazione titoli anno 2025 Centro Sperimentale Dimostrativo Mirto Crosia(CS), CIG: B7311751AA —Capitolo U0100410501 (Spese per manutenzione e riparazione veicoli in dotazione all’azienda) – RUP: Dott. Antonio Di Leo.<text:s/></text:a></text:p>
          </table:table-cell>
          <table:table-cell table:number-columns-repeated="16383" table:style-name="ce3"/>
        </table:table-row>
        <table:table-row table:style-name="ro4">
          <table:table-cell office:value-type="string" table:style-name="ce4">
            <text:p><text:a xlink:href="https://arsac.calabria.it/determina-n-1150-del-15-07-2025-determina-di-impegno-e-liquidazione-fattura-per-cap-uo31010-11901sostituzione-sirena-dallarme-compreso-di-batteria-r-u-p-servizio-finanziario-dr-ssa-luigia-a/">Determina n.1150 del 15.07.2025- Determina di Impegno e liquidazione fattura per Cap. UO31010 11901″Sostituzione sirena d’allarme compreso di batteria”. R.U.P.: Dr.ssa Luigia Angela IULIANO. 244,00″Funzionamento csd Lamezia Terme” Fornitura di: CIG: B71054C635.<text:s/></text:a></text:p>
          </table:table-cell>
          <table:table-cell table:number-columns-repeated="16383" table:style-name="ce3"/>
        </table:table-row>
        <table:table-row table:style-name="ro4">
          <table:table-cell office:value-type="string" table:style-name="ce4">
            <text:p><text:a xlink:href="https://arsac.calabria.it/determina-n-1149-del-15-07-2025-determina-di-liquidazione-euro-24400-duecentoquarantaquattro-00-iva-inclusa-sul-cap-n-u3101012601spese-per-il-funzionamento-del-c-s-d-montebeltrano-cig-b71/">Determina n.1149 del 15.07.2025-Determina di liquidazione euro.244,00 (duecentoquarantaquattro/00) IVA inclusa sul cap.n°.U3101012601″Spese per il funzionamento del C.S.D. MONTEBELTRANO.CIG: B710E46DOE.<text:s/></text:a></text:p>
          </table:table-cell>
          <table:table-cell table:number-columns-repeated="16383" table:style-name="ce3"/>
        </table:table-row>
        <table:table-row table:style-name="ro4">
          <table:table-cell office:value-type="string" table:style-name="ce4">
            <text:p><text:a xlink:href="https://arsac.calabria.it/determina-n-1148-del-14-7-2025-determina-liquidazione-fattura-per-servizio-di-trebbiatura-e-raccolta-frumento-produzione2025-arsac-csd-val-di-neto-importo-e-51826-euro-cinquecentodiciotto-26-iva/">Determina n.1148 del 14.07.2025-Determina liquidazione fattura per servizio di trebbiatura e raccolta frumento produzione2025 ARSAC CSD Val di Neto, importo € 518,26 (euro cinquecentodiciotto/26=) IVA compresa cap.U3101013101 “Servizi ausiliari CCSSDD”, esercizio finanziario 2025 ai sensi dell’articolo 50, comma1, lettera b) del D.Igs. n. 36/2023 —CIG: B6F536C92D.-RUP: Dott. Roberto BONOFIGLIO.<text:s/></text:a></text:p>
          </table:table-cell>
          <table:table-cell table:number-columns-repeated="16383" table:style-name="ce3"/>
        </table:table-row>
        <table:table-row table:style-name="ro4">
          <table:table-cell office:value-type="string" table:style-name="ce4">
            <text:p><text:a xlink:href="https://arsac.calabria.it/determina-n-1147-del-14-07-2025-determina-per-la-vendita-paglia-di-grano-duro-in-campo-prodotta-presso-il-centro-sperimentale-dimostrativo-di-mirto-r-u-p-dr-antonio-di-leo/">Determina n.1147 del 14.07.2025-Determina per la vendita paglia di grano duro in campo prodotta presso il Centro Sperimentale Dimostrativo di Mirto – R.U.P Dr. Antonio Di Leo.<text:s/></text:a></text:p>
          </table:table-cell>
          <table:table-cell table:number-columns-repeated="16383" table:style-name="ce3"/>
        </table:table-row>
        <table:table-row table:style-name="ro4">
          <table:table-cell office:value-type="string" table:style-name="ce4">
            <text:p><text:a xlink:href="https://arsac.calabria.it/determina-n-1146-del-14-07-2025-impegno-liquidazione-fattura-n-28-dello-01-luglio-2025-cap-u01203012101-importo-e-attivita-giugno-2025-dott-maurizio-amantea/">Determina n.1146 del 14.07.2025-Impegno liquidazione fattura n. 28 dello 01 luglio 2025 – Cap.U01203012101 importo € (attività giugno 2025). Dott. Maurizio Amantea.<text:s/></text:a></text:p>
          </table:table-cell>
          <table:table-cell table:number-columns-repeated="16383" table:style-name="ce3"/>
        </table:table-row>
        <table:table-row table:style-name="ro4">
          <table:table-cell office:value-type="string" table:style-name="ce4">
            <text:p><text:a xlink:href="https://arsac.calabria.it/determina-n-1145-del-14-07-2025-determina-liquidazione-fattura-relativa-al-servizio-di-analisi-e-implementazione-della-procedura-paghe-calcolo-imu-e-aggiornamento-contabilita-aziendale-sul-cap-u010/">Determina n.1145 del 14.07.2025-Determina liquidazione fattura relativa al servizio di analisi e implementazione della procedura paghe, calcolo IMU e aggiornamento contabilità aziendale, sul cap. U0100510101 del corrente esercizio finanziario. CIG: B5C4516E3F.<text:s/></text:a></text:p>
          </table:table-cell>
          <table:table-cell table:number-columns-repeated="16383" table:style-name="ce3"/>
        </table:table-row>
        <table:table-row table:style-name="ro4">
          <table:table-cell office:value-type="string" table:style-name="ce4">
            <text:p><text:a xlink:href="https://arsac.calabria.it/determina-n-1144-del-14-07-2025-determina-impegno-e-liquidazione-fattura-sul-cap-u0100510101-relativa-allaffidamento-diretto-del-servizio-di-aggiornamento-software-per-la-fatturazione-elettronica-e/">Determina n.1144 del 14.07.2025-Determina impegno e liquidazione fattura sul cap. U0100510101 relativa all’affidamento diretto del servizio di aggiornamento software per la fatturazione elettronica e recupero dati tramite trattativa diretta su MEPA ai sensi dell’art. 50 co. 1 lett. b) D.Lgs. 36/2023. CIG:B33B03842B.<text:s/></text:a></text:p>
          </table:table-cell>
          <table:table-cell table:number-columns-repeated="16383" table:style-name="ce3"/>
        </table:table-row>
        <table:table-row table:style-name="ro4">
          <table:table-cell office:value-type="string" table:style-name="ce4">
            <text:p><text:a xlink:href="https://arsac.calabria.it/determina-n-1143-del-14-07-2025-determina-impegno-e-liquidazione-fatture-sul-capitolo-u0100410503-per-addebiti-di-canone-finanziario-dal-01-giugno-al-30-giugno-2025-relativo-al-contratto-di-noleggio/">Determina n.1143 del 14.07.2025-Determina impegno e liquidazione fatture sul capitolo U0100410503 per addebiti di canone finanziario (dal 01 Giugno al 30 Giugno 2025) relativo al contratto di noleggio dell’auto aziendale FIAT. CIG: Z9D3CFA5BF.<text:s/></text:a></text:p>
          </table:table-cell>
          <table:table-cell table:number-columns-repeated="16383" table:style-name="ce3"/>
        </table:table-row>
        <table:table-row table:style-name="ro4">
          <table:table-cell office:value-type="string" table:style-name="ce4">
            <text:p><text:a xlink:href="https://arsac.calabria.it/determina-n-1142-del-14-07-2025-determina-a-contrarre-affidamento-diretto-ai-sensi-dellart-50-co-1-lett-b-del-d-lgs-36-2023-e-della-fornitura-di-pezzi-di-ricambio-per-il-csd-di-san-m/">Determina n.1142 del 14.07.2025-Determina a contrarre – affidamento diretto ai sensi dell’art. 50 co. 1 lett. b) del d. Lgs 36/2023 e— della fornitura di pezzi di ricambio per il CSD di San Marco Arg. sul cap. U03101011301 “Spese per il funzionamento del CSD di San Marco Arg.”CIG: B775D1E988 Impegno di spesa.<text:s/></text:a></text:p>
          </table:table-cell>
          <table:table-cell table:number-columns-repeated="16383" table:style-name="ce3"/>
        </table:table-row>
        <table:table-row table:style-name="ro4">
          <table:table-cell office:value-type="string" table:style-name="ce4">
            <text:p><text:a xlink:href="https://arsac.calabria.it/determina-n-1141-del-14-07-2025-accertamento-impegno-e-liquidazione-per-limporto-di-e-1-07100-cap-e0630011401-u0800311401-tassa-di-soggiorno-trimestre-aprile-maggio-giugno-comu/">Determina n.1141 del 14.07.2025-Accertamento impegno e liquidazione per l’importo di € 1.071,00 cap. E0630011401 U0800311401 tassa di soggiorno trimestre Aprile — Maggio — Giugno Comune di San Giovanni in Fiore.<text:s/></text:a></text:p>
          </table:table-cell>
          <table:table-cell table:number-columns-repeated="16383" table:style-name="ce3"/>
        </table:table-row>
        <table:table-row table:style-name="ro4">
          <table:table-cell office:value-type="string" table:style-name="ce4">
            <text:p><text:a xlink:href="https://arsac.calabria.it/determina-n-1140-del-14-07-2025-pagamento-contributi-mese-di-giugno-2025-ex-stralcio-csd-impianti-a-fune-e-locali-ricettivi/">Determina n.1140 del 14.07.2025-Pagamento contributi mese di Giugno 2025.(Ex Stralcio-CSD-Impianti a Fune e Locali Ricettivi).<text:s/></text:a></text:p>
          </table:table-cell>
          <table:table-cell table:number-columns-repeated="16383" table:style-name="ce3"/>
        </table:table-row>
        <table:table-row table:style-name="ro4">
          <table:table-cell office:value-type="string" table:style-name="ce4">
            <text:p><text:a xlink:href="https://arsac.calabria.it/determina-n-1139-del-14-07-2025-determina-a-contrarre-e-affidamento-diretto-alla-societa-la-rosa-fiere-s-r-1-ai-sensi-dellart-50-comma-1-lettera-b-del-d-lgs-36-2023-tramite-trattativa-diret/">Determina n.1139 del 14.07.2025-Determina a contrarre e affidamento diretto, alla società La Rosa Fiere s.r.1., ai sensi dell’art. 50, comma 1, lettera b) del D.lgs. 36/2023, tramite Trattativa Diretta Me PA, per servizio noleggio gazebi. Organizzata dalla Regione Calabria/ARSAC 2025. CIG: B79FEFF3C5 – CUP: J58H24000690001.<text:s/></text:a></text:p>
          </table:table-cell>
          <table:table-cell table:number-columns-repeated="16383" table:style-name="ce3"/>
        </table:table-row>
        <table:table-row table:style-name="ro4">
          <table:table-cell office:value-type="string" table:style-name="ce4">
            <text:p><text:a xlink:href="https://arsac.calabria.it/determina-n-1138-del-14-07-2025-determina-a-contrarre-e-affidamento-diretto-all-impresa-larte-del-pulire-ai-sensi-dellart-50-comma-1-lettera-b-del-d-lgs-36-2023-tramite-trattativa-dirett/">Determina n.1138 del 14.07.2025-Determina a contrarre e affidamento diretto, all’ impresa L’Arte del Pulire, ai sensi dell’art. 50, comma 1, lettera b) del D.lgs. 36/2023, tramite Trattativa Diretta MePA, per pulizia e mantenimento di ordine e decoro. Organizzata dalla Regione Calabria/ARSAC 2025. CIG: B79FEF0763 – CUP: J58H24000690001<text:s/></text:a></text:p>
          </table:table-cell>
          <table:table-cell table:number-columns-repeated="16383" table:style-name="ce3"/>
        </table:table-row>
        <table:table-row table:style-name="ro4">
          <table:table-cell office:value-type="string" table:style-name="ce4">
            <text:p><text:a xlink:href="https://arsac.calabria.it/determina-n-1137-del-14-07-2025-determina-a-contrarre-e-affidamento-diretto-ai-sensi-dellart-50-comma-1-lett-b-del-d-lgs-n-36-2023-per-il-servizio-di-noleggio-e-allestimento-di-tre-stand-is/">Determina n.1137 del 14.07.2025-Determina a contrarre e affidamento diretto, ai sensi dell’art. 50, comma 1, lett. b), del D.Lgs. n.36/2023, per il servizio di noleggio e allestimento di tre stand istituzionali completi di arredi, piante, impianti elettrici, impianti di condizionamento e servizi tecnici.” CIG: B79FE1B79D — CUP: J58H24000690001.<text:s/></text:a></text:p>
          </table:table-cell>
          <table:table-cell table:number-columns-repeated="16383" table:style-name="ce3"/>
        </table:table-row>
        <table:table-row table:style-name="ro4">
          <table:table-cell office:value-type="string" table:style-name="ce4">
            <text:p><text:a xlink:href="https://arsac.calabria.it/determina-n-1136-del-14-07-2025-determina-a-contrarre-e-affidamento-diretto-ai-sensi-dellart-50-comma-1-lett-b-del-d-lgs-n-36-2023-della-fornitura-di-stand-modulari-per-le-aree-espositive-d/">Determina n.1136 del 14.07.2025-Determina a contrarre e affidamento diretto, ai sensi dell’art. 50, comma 1, lett. b), del D.Lgs. n.36/2023, della fornitura di stand modulari per le aree espositive degli eventi della Regione Calabria — CIG:B79EB5E103 — CUP: J58H24000690001.<text:s/></text:a></text:p>
          </table:table-cell>
          <table:table-cell table:number-columns-repeated="16383" table:style-name="ce3"/>
        </table:table-row>
        <table:table-row table:style-name="ro4">
          <table:table-cell office:value-type="string" table:style-name="ce4">
            <text:p><text:a xlink:href="https://arsac.calabria.it/determina-n-1135-del-14-07-2025-determina-a-contrarre-e-affidamento-diretto-ai-sensi-dellart-50-comma-1-lett-b-del-d-lgs-n-36-2023-del-servizio-di-noleggio-installazione-gestione-e-assist/">Determina n.1135 del 14.07.2025-Determina a contrarre e affidamento diretto, ai sensi dell’art. 50, comma 1, lett. b), del D.Lgs. n.36/2023, del servizio di noleggio, installazione, gestione e assistenza di n. 6 gruppi elettrogeni da 160 a 200.kW. . CIG: B79E61EBE5 — CUP: 158H24000690001.<text:s/></text:a></text:p>
          </table:table-cell>
          <table:table-cell table:number-columns-repeated="16383" table:style-name="ce3"/>
        </table:table-row>
        <table:table-row table:style-name="ro4">
          <table:table-cell office:value-type="string" table:style-name="ce4">
            <text:p><text:a xlink:href="https://arsac.calabria.it/determina-n-1134-del-14-07-2025-determina-a-contrarre-e-affidamento-diretto-ai-sensi-dellart-50-comma-1-lettera-b-del-d-igs-36-2023-tramite-trattativa-diretta-me-pa-il-portale-acquisti-in-r/">Determina n.1134 del 14.07.2025-Determina a contrarre e affidamento diretto, ai sensi dell’art. 50, comma 1, lettera b) del D.Igs., 36/2023, tramite Trattativa Diretta Me PA, il portale acquisti in rete della pubblica amministrazione, della fornitura di servizio idraulico per l’allestimento, supporto tecnico e gestione delle cisterne e dei collegamenti idrici e fognari. CIG: B79FD2B191 – CUP:J58H24000690001.<text:s/></text:a></text:p>
          </table:table-cell>
          <table:table-cell table:number-columns-repeated="16383" table:style-name="ce3"/>
        </table:table-row>
        <table:table-row table:style-name="ro4">
          <table:table-cell office:value-type="string" table:style-name="ce4">
            <text:p><text:a xlink:href="https://arsac.calabria.it/determina-n-1133-del-14-07-2025-determina-a-contrarre-e-affidamento-diretto-ai-sensi-dellart-50-comma-1-lettera-b-del-d-igs-36-2023-tramite-trattativa-diretta-me-pa-il-portale-acquisti-in-ret/">Determina n.1133 del 14.07.2025-Determina a contrarre e affidamento diretto, ai sensi dell’art. 50, comma 1, lettera b) del D.Igs.36/2023, tramite Trattativa Diretta Me PA, il portale acquisti in rete della pubblica amministrazione, del servizio di fornitura, montaggio e smontaggio di strutture modulari in travi americane per l’allestimento di stand. CIG: B79FCA3156- CUP: 158H24000690001.<text:s/></text:a></text:p>
          </table:table-cell>
          <table:table-cell table:number-columns-repeated="16383" table:style-name="ce3"/>
        </table:table-row>
        <table:table-row table:style-name="ro4">
          <table:table-cell office:value-type="string" table:style-name="ce4">
            <text:p><text:a xlink:href="https://arsac.calabria.it/determina-n-1132-del-14-07-2025-determina-a-contrarre-e-affidamento-diretto-ai-sensi-dellart-50-comma-1-lettera-b-del-d-igs-36-2023-tramite-trattativa-diretta-me-pa-il-portale-acquisti-in-ret/">Determina n.1132 del 14.07.2025-Determina a contrarre e affidamento diretto, ai sensi dell’art. 50, comma 1, lettera b) del D.Igs.36/2023, tramite Trattativa Diretta Me PA, il portale acquisti in rete della pubblica amministrazione, per la fornitura mista (acquisto e noleggio), posa in opera e smontaggio di pedane e passerelle modulari in legno. CIG: B79FC64D55 – CUP: J58H24000690001.<text:s/></text:a></text:p>
          </table:table-cell>
          <table:table-cell table:number-columns-repeated="16383" table:style-name="ce3"/>
        </table:table-row>
        <table:table-row table:style-name="ro4">
          <table:table-cell office:value-type="string" table:style-name="ce4">
            <text:p><text:a xlink:href="https://arsac.calabria.it/determina-n-1131-del-14-07-2025-determina-a-contrarre-e-affidamento-diretto-ai-sensi-dellart-50-comma-1-lettera-b-del-d-igs-36-2023-tramite-trattativa-diretta-me-pa-il-portale-acquisti-in-ret/">Determina n.1131 del 14.07.2025-Determina a contrarre e affidamento diretto, ai sensi dell’art. 50, comma 1, lettera b) del D.Igs.36/2023, tramite Trattativa Diretta Me PA, il portale acquisti in rete della pubblica amministrazione, del servizio di vigilanza armata e non armata. CIG. B79FDBD33 – CUP: J58H24000690001.<text:s/></text:a></text:p>
          </table:table-cell>
          <table:table-cell table:number-columns-repeated="16383" table:style-name="ce3"/>
        </table:table-row>
        <table:table-row table:style-name="ro4">
          <table:table-cell office:value-type="string" table:style-name="ce4">
            <text:p><text:a xlink:href="https://arsac.calabria.it/determina-n-1130-del-14-07-2025-determina-a-contrarre-e-affidamento-diretto-ai-sensi-dellart-50-comma-1-lett-b-del-d-lgs-n-36-2023-del-servizio-di-allestimento-tecnico-del-palco-musicale/">Determina n.1130 del 14.07.2025-Determina a contrarre e affidamento diretto, ai sensi dell’art. 50, comma 1, lett. b), del D.Lgs. n.’36/2023, del servizio di allestimento tecnico del palco musicale, comprensivo della fornitura e istallazione di cablaggi elettrici, torri faro, torri layer, tende di luci, portale di ingresso, sistema di filodiffusione e impianto elettrico a servizio delle apparecchiature e delle aree tematiche. CIG: B79FC7E2CD – CUP: 158H24000690001.<text:s/></text:a></text:p>
          </table:table-cell>
          <table:table-cell table:number-columns-repeated="16383" table:style-name="ce3"/>
        </table:table-row>
        <table:table-row table:style-name="ro4">
          <table:table-cell office:value-type="string" table:style-name="ce4">
            <text:p><text:a xlink:href="https://arsac.calabria.it/determina-n-1129-del-11-07-2025-decisione-a-contrarre-e-contestuale-affidamento-diretto-tramite-piattaforma-net4market-sul-portale-acquisti-dellarsac-per-la-fornitura-di-prodotti-alimentari-per/">Determina n. 1129 del 11.07.2025 – Decisione a contrarre e contestuale affidamento diretto, tramite piattaforma Net4market sul portale acquisti dell’ARSAC, per la fornitura di prodotti alimentari per il Bar del Camping Lago Arvo di Lorica, ai sensi dell’articolo 50, comma 1, lettera b) del D.Igs. n. 36/2023.CIG: B78AAC3E90. Impegno di spesa -cap. U5201010401<text:s/></text:a></text:p>
          </table:table-cell>
          <table:table-cell table:number-columns-repeated="16383" table:style-name="ce3"/>
        </table:table-row>
        <table:table-row table:style-name="ro4">
          <table:table-cell office:value-type="string" table:style-name="ce4">
            <text:p><text:a xlink:href="https://arsac.calabria.it/determina-n-1128-del-11-07-2025-decisione-a-contrarre-e-contestuale-affidamento-diretto-tramite-piattaforma-net4market-sul-portale-acquisti-dellarsac-per-la-fornitura-di-gelati-per-il-bar-del-c/">Determina n. 1128 del 11.07.2025 – Decisione a contrarre e contestuale affidamento diretto, tramite piattaforma Net4market sul portale acquisti dell’ARSAC, per la fornitura di gelati per il Bar del Camping Lago Arvo di Lorica, ai sensi dell’articolo 50, comma 1, lettera b) del D.Igs. n. 36/2023.CIG: B781BBE891. Impegno di spesa — cap. U5201010401<text:s/></text:a></text:p>
          </table:table-cell>
          <table:table-cell table:number-columns-repeated="16383" table:style-name="ce3"/>
        </table:table-row>
        <table:table-row table:style-name="ro4">
          <table:table-cell office:value-type="string" table:style-name="ce4">
            <text:p><text:a xlink:href="https://arsac.calabria.it/determina-n-1127-del-11-07-2025-determina-liquidazione-fattura-ditta-luigi-barberio-per-il-lavaggio-di-biancheria-dei-bungalow-del-campeggio-lago-arvo-di-lorica-dellarsac-c-i-g-b770be0e79/">Determina n. 1127 del 11.07.2025 – Determina liquidazione fattura Ditta Luigi Barberio per il lavaggio di biancheria dei bungalow del Campeggio Lago Arvo di Lorica dell’ARSAC.C.I.G. B770BE0E79<text:s/></text:a></text:p>
          </table:table-cell>
          <table:table-cell table:number-columns-repeated="16383" table:style-name="ce3"/>
        </table:table-row>
        <table:table-row table:style-name="ro4">
          <table:table-cell office:value-type="string" table:style-name="ce4">
            <text:p><text:a xlink:href="https://arsac.calabria.it/determina-n-1126-del-11-07-2025-determina-liquidazione-fattura-ditta-p-e-i-e-m-srl-per-il-ripristino-di-un-frigo-bibite-per-il-bar-del-campeggio-lago-arvo-di-lorica-c-i-g-b75e20e997/">Determina n. 1126 del 11.07.2025 – Determina liquidazione fattura Ditta P.E.I.E.M. SRL per il ripristino di un frigo bibite per il Bar del Campeggio Lago Arvo di Lorica. C.I.G. B75E20E997<text:s/></text:a></text:p>
          </table:table-cell>
          <table:table-cell table:number-columns-repeated="16383" table:style-name="ce3"/>
        </table:table-row>
        <table:table-row table:style-name="ro4">
          <table:table-cell office:value-type="string" table:style-name="ce4">
            <text:p><text:a xlink:href="https://arsac.calabria.it/determina-n-1125-del-11-07-2025-determina-liquidazione-fattura-ditta-morreale-salvatore-per-la-fornitura-di-bombole-liquigas-gpl-per-il-campeggio-lago-arvo-di-lorica-c-i-g-b764265a24/">Determina n. 1125 del 11.07.2025 – Determina liquidazione fattura Ditta Morreale Salvatore per la fornitura di bombole liquigas GPL per il Campeggio Lago Arvo di Lorica. C.I.G. B764265A24<text:s/></text:a></text:p>
          </table:table-cell>
          <table:table-cell table:number-columns-repeated="16383" table:style-name="ce3"/>
        </table:table-row>
        <table:table-row table:style-name="ro4">
          <table:table-cell office:value-type="string" table:style-name="ce4">
            <text:p><text:a xlink:href="https://arsac.calabria.it/determina-n-1124-del-11-07-2025-determina-liquidazione-fattura-ditta-tds-srls-per-il-servizio-di-noleggio-dei-registratori-di-cassa-telematici-del-campeggio-lago-arvo-di-lorica-c-i-g-b75e220872/">Determina n. 1124 del 11.07.2025 – Determina liquidazione fattura ditta TDS srls, per il servizio di noleggio dei registratori di cassa telematici del Campeggio Lago Arvo di Lorica. C.I.G. B75E220872<text:s/></text:a></text:p>
          </table:table-cell>
          <table:table-cell table:number-columns-repeated="16383" table:style-name="ce3"/>
        </table:table-row>
        <table:table-row table:style-name="ro4">
          <table:table-cell office:value-type="string" table:style-name="ce4">
            <text:p><text:a xlink:href="https://arsac.calabria.it/determina-n-1123-del-11-07-2025-determina-liquidazione-fatture-sul-cap-u0910110201-acquisto-beni-e-materiali-diconsumo-per-la-somma-complessiva-di-e-9-65470-iva-inclusa-gestione-acquedotti/">Determina n. 1123 del 11.07.2025 – Determina liquidazione fatture sul cap. U0910110201 “ACQUISTO BENI E MATERIALI DICONSUMO” per la somma complessiva di € 9.654,70 IVA inclusa- Gestione Acquedotti, R.U.P. Dott. Francesco Porto.<text:s/></text:a></text:p>
          </table:table-cell>
          <table:table-cell table:number-columns-repeated="16383" table:style-name="ce3"/>
        </table:table-row>
        <table:table-row table:style-name="ro4">
          <table:table-cell office:value-type="string" table:style-name="ce4">
            <text:p><text:a xlink:href="https://arsac.calabria.it/determina-n-1122-del-11-07-2025-determina-di-liquidazione-per-servizi-di-docenza-erogati-in-modalita-webinar-riguardanti-il-settore-tessile-nellambito-di-attivita-informative-ai-sensi-dellart/">Determina n. 1122 del 11.07.2025 – Determina di liquidazione per servizi di docenza erogati in modalità webinar riguardanti il settore tessile, nell’ambito di attività informative, ai sensi dell’articolo 50, comma 1, lettera b) del0.1gs. n. 36 del 31 marzo 2023. PROGETTO Regione Calabria – ARSAC Misura 1 Azione 1.2.1 PSRCalabria2014/2022 CIG: B6D4B96DBB. CUP: J68H25000540006<text:s/></text:a></text:p>
          </table:table-cell>
          <table:table-cell table:number-columns-repeated="16383" table:style-name="ce3"/>
        </table:table-row>
        <table:table-row table:style-name="ro4">
          <table:table-cell office:value-type="string" table:style-name="ce4">
            <text:p><text:a xlink:href="https://arsac.calabria.it/determina-n-1121-del-11-07-2025-determina-a-contrarre-e-affidamento-diretto-alla-mamma-jumbo-shrimp-per-copertura-mediatica-ai-sensi-dellart-50-comma-1-lettera-b-del-d-lgs-36-2023-tr/">Determina n. 1121 del 11.07.2025 – Determina a contrarre e affidamento diretto, alla “Mamma Jumbo Shrimp”, per copertura mediatica, ai sensi dell’art. 50, comma 1, lettera b) del D.lgs. 36/2023, tramite Trattativa Diretta MePA, per la partecipazione alla Fiera/Evento Vinitaly and the city Sibari 2025,organizzato dalla Regione Calabria e ARSAC. CIG: B787610174 – CUP: J58H24000690001<text:s/></text:a></text:p>
          </table:table-cell>
          <table:table-cell table:number-columns-repeated="16383" table:style-name="ce3"/>
        </table:table-row>
        <table:table-row table:style-name="ro4">
          <table:table-cell office:value-type="string" table:style-name="ce4">
            <text:p><text:a xlink:href="https://arsac.calabria.it/determina-n-1120-del-11-07-2025-iscrizione-al-registro-regionale-degli-agricoltori-custodi-sezione-vegetale-dell0imprenditrice-maria-grazia-greco-allart-8-della-l-r-14-2018-ed-allart-5/">Determina n. 1120 del 11.07.2025 – Iscrizione al Registro Regionale degli Agricoltori Custodi – Sezione Vegetale dell’Imprenditrice Maria Grazia Greco (all’art. 8 della L.R. 14/2018 ed all’art. 5 del R.R. 15/2019)<text:s/></text:a></text:p>
          </table:table-cell>
          <table:table-cell table:number-columns-repeated="16383" table:style-name="ce3"/>
        </table:table-row>
        <table:table-row table:style-name="ro4">
          <table:table-cell office:value-type="string" table:style-name="ce4">
            <text:p><text:a xlink:href="https://arsac.calabria.it/determina-n-11119-del-11-07-2025-impegno-sul-cap-u3101023001-corsi-di-formazione-arsac-spese-corsi-di-potatura-olivo-2025-r-u-p-dott-vincenzo-maione/">Determina n. 11119 del 11.07.2025 – impegno sul Cap. U3101023001, Corsi di Formazione ARSAC, spese corsi di potatura olivo 2025..R.U.P. Dott. Vincenzo Maione<text:s/></text:a></text:p>
          </table:table-cell>
          <table:table-cell table:number-columns-repeated="16383" table:style-name="ce3"/>
        </table:table-row>
        <table:table-row table:style-name="ro4">
          <table:table-cell office:value-type="string" table:style-name="ce4">
            <text:p><text:a xlink:href="https://arsac.calabria.it/determina-n-1118-del-11-07-205-liquidazione-fattura-societa-bieffelle-srl-per-servizio-di-noleggio-di-un-carrello-elevatore-per-fiere-eventi-organizzati-dallarsac-per-conto-della-regionecalab/">Determina n. 1118 del 11.07.205 – Liquidazione fattura società “BIEFFELLE srl” per servizio di noleggio di un carrello elevatore per Fiere/Eventi organizzati dall’ARSAC per conto della REGIONECALABRIA. Codice CIG B73F1ECD9E.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117-del-11-07-2025-liquidazione-fattura-della-societa-terroir-wine-food-service-srl-per-servizi-specialistici-di-organizzazione-e-coordinamento-per-fiereeventi-organizzati-dalla/">Determina n. 1117 del 11.07.2025 Liquidazione fattura della società “Big Mama srls” per il servizio di programmazione artistica ed allestimento generale Fiera/Evento Merano Wine Festival Essenza del Sud 2025. Codice CIG B72A312997 Imp. n°458/2025 CUP J58H24000690001.<text:s/></text:a></text:p>
          </table:table-cell>
          <table:table-cell table:number-columns-repeated="16383" table:style-name="ce3"/>
        </table:table-row>
        <table:table-row table:style-name="ro4">
          <table:table-cell office:value-type="string" table:style-name="ce4">
            <text:p><text:a xlink:href="https://arsac.calabria.it/determina-n-1116-del-11-07-2025-liquidazione-fattura-della-societa-terroir-wine-food-service-srl-per-servizi-specialistici-di-organizzazione-e-coordinamento-per-fiereeventi-organizzati-dalla/">Determina n. 1116 del 11.07.2025 – Liquidazione fattura della società “Terroir Wine Food Service srl” per servizi specialistici di organizzazione e coordinamento per Fiere\Eventi organizzati dalla Regione Calabria 2025. Codice CIG B7597DAD97 Imp. n° 458/2025 CUP J58H24000690001.<text:s/></text:a></text:p>
          </table:table-cell>
          <table:table-cell table:number-columns-repeated="16383" table:style-name="ce3"/>
        </table:table-row>
        <table:table-row table:style-name="ro4">
          <table:table-cell office:value-type="string" table:style-name="ce4">
            <text:p><text:a xlink:href="https://arsac.calabria.it/determina-n-1115-del-11-07-2025-determina-a-contrarre-e-affidamento-diretto-alla-local-genius-editoria-e-comunicazione-integrata-del-dott-massimo-tigani-sava-per-attivita-di-comunicazione-int/">Determina n. 1115 del 11.07.2025 – Determina a contrarre e affidamento diretto, alla Local Genius (Editoria e Comunicazione Integrata del Dott. Massimo Tigani Sava), per attività di comunicazione integrata, ai sensi dell’art. 50, comma 1, lettera b) del D.lgs. 36/2023, tramite Trattativa Diretta MePA, per Fiere/Eventi organizzati dalla Regione Calabria 2025. CIG: B782D46031 – CUP:J58H24000690001<text:s/></text:a></text:p>
          </table:table-cell>
          <table:table-cell table:number-columns-repeated="16383" table:style-name="ce3"/>
        </table:table-row>
        <table:table-row table:style-name="ro4">
          <table:table-cell office:value-type="string" table:style-name="ce4">
            <text:p><text:a xlink:href="https://arsac.calabria.it/determina-n-1114-del-11-07-2025-determina-a-contrarre-e-affidamento-diretto-ai-sensi-dellart-50-comma-1-lettera-b-del-d-igs-36-2023-tramite-trattativa-diretta-mepa-il-portale-acquisti-in-r/">Determina n. 1114 del 11.07.2025 – Determina a contrarre e affidamento diretto, ai sensi dell’art. 50, comma 1, lettera b) del D.Igs.36/2023, tramite Trattativa Diretta MePA, il portale acquisti in rete della pubblica amministrazione, del servizio di noleggio e gestione completa di servizi igienici temporanei. CIG: B78A94C91C – CUP:J58H24000690001.<text:s/></text:a></text:p>
          </table:table-cell>
          <table:table-cell table:number-columns-repeated="16383" table:style-name="ce3"/>
        </table:table-row>
        <table:table-row table:style-name="ro4">
          <table:table-cell office:value-type="string" table:style-name="ce4">
            <text:p><text:a xlink:href="https://arsac.calabria.it/determina-n-1113-del-11-07-2025-determina-a-contrarre-e-affidamento-diretto-ai-sensi-dellart-50-comma-1-lettera-b-del-d-igs-36-2023-tramite-trattativa-diretta-mepa-il-portale-acquisti-in-r/">Determina n. 1113 del 11.07.2025 – Determina a contrarre e affidamento diretto, ai sensi dell’art. 50, comma 1, lettera b) del D.Igs.36/2023, tramite Trattativa Diretta Me-PA, il portale acquisti in rete della pubblica amministrazione, della, fornitura di casette in legno prefabbricate, banchetti per mescita e banchi singoli di appoggio, da impiegare nell’ambito delle manifestazioni promozionali istituzionali dell’ARSAC. CIG: B7850256FA – CUP:J58H24000690001.<text:s/></text:a></text:p>
          </table:table-cell>
          <table:table-cell table:number-columns-repeated="16383" table:style-name="ce3"/>
        </table:table-row>
        <table:table-row table:style-name="ro4">
          <table:table-cell office:value-type="string" table:style-name="ce4">
            <text:p><text:a xlink:href="https://arsac.calabria.it/determina-n-1112-del-11-07-2025-determina-a-contrarre-e-affidamento-diretto-ai-sensi-dellart-50-comma-1-lettera-b-del-d-igs-36-2023-tramite-trattativa-diretta-mepa-tramite-il-portale-acquist/">Determina n. 1112 del 11.07.2025 Determina a contrarre e affidamento diretto, ai sensi dell’art. 50, comma 1, lettera b) del D.Igs.36/2023, tramite Trattativa Diretta MePA, tramite il portale acquisti in rete della pubblica amministrazione(MEPA), dei lavori di modifica provvisoria dell’ingresso stradale all’area archeologica Parco del Cavallo di Sibari in occasione dell’evento “Vinitaly and the City Sibari” dal 18/07/2025 al 20/07/2025. CIG: B775547150 – CUP: J58H24000690001;<text:s/></text:a></text:p>
          </table:table-cell>
          <table:table-cell table:number-columns-repeated="16383" table:style-name="ce3"/>
        </table:table-row>
        <table:table-row table:style-name="ro4">
          <table:table-cell office:value-type="string" table:style-name="ce4">
            <text:p><text:a xlink:href="https://arsac.calabria.it/determina-n-1111-del-10-07-2025-permessi-retribuiti-art-33-comma-3-legge-104-1992-dipendente-matricola-n-745160/">Determina n. 1111 del 10.07.2025-Permessi retribuiti, art. 33, comma 3, Legge 104/1992. Dipendente Matricola n° 745160.<text:s/></text:a></text:p>
          </table:table-cell>
          <table:table-cell table:number-columns-repeated="16383" table:style-name="ce3"/>
        </table:table-row>
        <table:table-row table:style-name="ro4">
          <table:table-cell office:value-type="string" table:style-name="ce4">
            <text:p><text:a xlink:href="https://arsac.calabria.it/determina-n-1110-del-09-07-2025-liquidazione-fattura-societa-luigi-dalife-per-servizio-di-animazione-fiera-evento-vinitaly-verona-2025-codice-cig-b6dbo8aceo-imp-n-458-2025-capitolo-u310/">Determina n.1110 del 09.07.2025-Liquidazione fattura società “Luigi D’alife” per servizio di animazione Fiera/Evento Vinitaly Verona 2025. Codice CIG B6DBO8ACEO. Imp. n° 458/2025 capitolo U3102022601.<text:s/></text:a></text:p>
          </table:table-cell>
          <table:table-cell table:number-columns-repeated="16383" table:style-name="ce3"/>
        </table:table-row>
        <table:table-row table:style-name="ro4">
          <table:table-cell office:value-type="string" table:style-name="ce4">
            <text:p><text:a xlink:href="https://arsac.calabria.it/determina-n-1109-del-09-07-2025-liquidazione-associazione-laghi-di-sibari-per-lorganizzazione-della-manifestazione-progetto-laghi-di-sibari-nellambito-della-manifestazione-dinteresse-per-la/">Determina n.1109 del 09.07.2025-Liquidazione Associazione Laghi di Sibari per l’organizzazione della manifestazione “Progetto Laghi di Sibari” nell’ambito della manifestazione d’interesse per la concessione dei contributi ai comuni, proloco, associazioni, per attività di promozione nelle micro-filiere produttive agricole e prodotti agroalimentari di eccellenza. Imp. n° 458/2025capitolo U3102022601.<text:s/></text:a></text:p>
          </table:table-cell>
          <table:table-cell table:number-columns-repeated="16383" table:style-name="ce3"/>
        </table:table-row>
        <table:table-row table:style-name="ro4">
          <table:table-cell office:value-type="string" table:style-name="ce4">
            <text:p><text:a xlink:href="https://arsac.calabria.it/determina-n-1108-del-08-07-2025-pagamento-competenze-giugno-2025-operai-agricoli-csd/">Determina n.1108 del 08.07.2025-Pagamento competenze Giugno 2025 – Operai Agricoli CSD.<text:s/></text:a></text:p>
          </table:table-cell>
          <table:table-cell table:number-columns-repeated="16383" table:style-name="ce3"/>
        </table:table-row>
        <table:table-row table:style-name="ro4">
          <table:table-cell office:value-type="string" table:style-name="ce4">
            <text:p><text:a xlink:href="https://arsac.calabria.it/determina-n-1107-del-08-07-2025-determina-a-contrarre-affidamento-diretto-ai-sensi-dellart-50-co-1-lett-b-del-d-lgs-36-2023-e-s-m-i-della-fornitura-di-materiale-di-cancelleria-vario-da-imp/">Determina n.1107 del 08.07.2025-Determina a contrarre – affidamento diretto ai sensi dell’art. 50 co. 1 lett. b) del d. Lgs 36/2023 e s.m.i. -della fornitura di materiale di cancelleria vario, da impiegare per l’attività didattica con le scuole sull’impegno n.598/2025 cap. n° U3102024101″ Mense scolastiche biologiche —attività di informazione e di educazione alimentare in materia di agricoltura biologica” CIG: B784C9DCF7<text:s/></text:a></text:p>
          </table:table-cell>
          <table:table-cell table:number-columns-repeated="16383" table:style-name="ce3"/>
        </table:table-row>
        <table:table-row table:style-name="ro4">
          <table:table-cell office:value-type="string" table:style-name="ce4">
            <text:p><text:a xlink:href="https://arsac.calabria.it/determina-n-1106-del-08-07-2025-determina-a-contrarre-e-contestuale-affidamento-diretto-ai-sensi-dellarticolo-50-comma-1lettera-b-del-d-igs-n-36-2023-del-servizio-di-raccolta-e-trasporto-ad-i/">Determina n.1106 del 08.07.2025-Determina a contrarre e contestuale affidamento diretto, ai sensi dell’articolo 50, comma 1,lettera b) del D.Igs. n. 36/2023, del servizio di raccolta e trasporto ad impianti autorizzati dei rifiuti solidi urbani prodotti in occasione della manifestazione Vinitaly in the City- Calabria in wine Sibari 18/20 Luglio2025 — Area Archeologica Parco del Cavallo – Sibari, località Casabianca, Cassano allo Ionio (CS). CIG:B7867154B5 – CUP: J58H24000690001.<text:s/></text:a></text:p>
          </table:table-cell>
          <table:table-cell table:number-columns-repeated="16383" table:style-name="ce3"/>
        </table:table-row>
        <table:table-row table:style-name="ro4">
          <table:table-cell office:value-type="string" table:style-name="ce4">
            <text:p><text:a xlink:href="https://arsac.calabria.it/determina-n-1105-del-08-07-2025-decisione-a-contrarre-e-contestuale-affidamento-diretto-per-la-fornitura-di-massa-vestiaria-estiva-per-i-dipendenti-degli-impianti-a-fune-e-locali-ricettivi-di-camigli/">Determina n.1105 del 08.07.2025-Decisione a contrarre e contestuale affidamento diretto, per la fornitura di massa vestiaria estiva per i dipendenti degli impianti a Fune e locali Ricettivi di Camigliatello, ai sensi dell’art. 50, comma 1, lett. b)del D.Igs. n. 36/2023, CIG: B75FBEE3E5. Impegno di spesa.<text:s/></text:a></text:p>
          </table:table-cell>
          <table:table-cell table:number-columns-repeated="16383" table:style-name="ce3"/>
        </table:table-row>
        <table:table-row table:style-name="ro4">
          <table:table-cell office:value-type="string" table:style-name="ce4">
            <text:p><text:a xlink:href="https://arsac.calabria.it/determina-n-1104-del-08-07-2025-impegno-e-liquidazione-fatture-ditta-hera-comm-spa-per-fornitura-energia-elettrica-componente-cts-impegno-di-spesa-cig-l3253f5715c-cig-d253f5715c/">Determina n.1104 del 08.07.2025-Impegno e liquidazione fatture ditta Hera Comm spa per fornitura energia elettrica componente CTS. Impegno di Spesa. CIG. l3253F5715C, CIG D253F5715C.<text:s/></text:a></text:p>
          </table:table-cell>
          <table:table-cell table:number-columns-repeated="16383" table:style-name="ce3"/>
        </table:table-row>
        <table:table-row table:style-name="ro4">
          <table:table-cell office:value-type="string" table:style-name="ce4">
            <text:p><text:a xlink:href="https://arsac.calabria.it/determina-n-1103-del-08-07-2025-congedo-parentale-retribuito-ai-sensi-allart-32-comma-1-del-d-lgs-151-del-26-marzo-2001-e-ss-mm-ii-dipendente-matricola-n-730140/">Determina n.1103 del 08.07.2025-Congedo parentale retribuito, ai sensi all’art. 32, comma 1, del D. Lgs. 151 del 26 marzo 2001 e ss.mm.ii.. Dipendente Matricola n° 730140.<text:s/></text:a></text:p>
          </table:table-cell>
          <table:table-cell table:number-columns-repeated="16383" table:style-name="ce3"/>
        </table:table-row>
        <table:table-row table:style-name="ro4">
          <table:table-cell office:value-type="string" table:style-name="ce4">
            <text:p><text:a xlink:href="https://arsac.calabria.it/determina-n-1102-del-08-07-2025-determina-a-contrarre-affidamento-diretto-ai-sensi-dellart-50-co-1-lett-b-del-d-lgs-36-2023-es-m-i-della-fornitura-di-2000-lt-di-gasolio-agricolo-pe/">Determina n.1102 del 08.07.2025-Determina a contrarre – affidamento diretto ai sensi dell’art. 50 co. 1 lett. b) del d. Lgs 36/2023 es. m.i.— della fornitura di 2000 Lt. di gasolio agricolo per il CSD di San Marco Arg. sul cap. U03101011301 “Spese per il funzionamento del CSD di San Marco Arg.”;CIG: B775DCEAC5 Impegno di spesa.<text:s/></text:a></text:p>
          </table:table-cell>
          <table:table-cell table:number-columns-repeated="16383" table:style-name="ce3"/>
        </table:table-row>
        <table:table-row table:style-name="ro4">
          <table:table-cell office:value-type="string" table:style-name="ce4">
            <text:p><text:a xlink:href="https://arsac.calabria.it/determina-n-1001-del-08-07-2025-determina-a-contrarre-affidamento-diretto-ai-sensi-dellart-50-co-1-lett-b-del-d-lgs-36-2023-es-m-i-della-fornitura-di-materiale-vario-per-il-csd-di-s/">Determina n.1001 del 08.07.2025-Determina a contrarre – affidamento diretto ai sensi dell’art. 50 co. 1 lett.b) del d. Lgs 36/2023 es.m.i. — della fornitura di materiale vario per il CSD di San Marco Arg. sul cap . U03101011301 “Spese per il funzionamento del CSD di San Marco Arg.”CIG: B767DBF4A2 Impegno di spesa.<text:s/></text:a></text:p>
          </table:table-cell>
          <table:table-cell table:number-columns-repeated="16383" table:style-name="ce3"/>
        </table:table-row>
        <table:table-row table:style-name="ro4">
          <table:table-cell office:value-type="string" table:style-name="ce4">
            <text:p><text:a xlink:href="https://arsac.calabria.it/determina-n-1100-del-08-07-2025-determina-a-contrarre-affidamento-diretto-ai-sensi-dellart-50-co-i-lett-b-del-d-las36-2023-e-s-m-i-per-la-fornitura-di-lubrificanti-e-varie-per-il/">Determina n.1100 del 08.07.2025-Determina a contrarre – affidamento diretto ai sensi dell’art. 50 co. I lett. b) del d. Las36/2023 e s.m.i. — per la fornitura di: LUBRIFICANTI E VARIE per il CSD di LAMEZIATERME sul Cap. UO3.1010.11.901 “Spese funzionamento CSD Lamezia Terme” – CIG:B762D46C1- Impegno di spesa.<text:s/></text:a></text:p>
          </table:table-cell>
          <table:table-cell table:number-columns-repeated="16383" table:style-name="ce3"/>
        </table:table-row>
        <table:table-row table:style-name="ro4">
          <table:table-cell office:value-type="string" table:style-name="ce4">
            <text:p><text:a xlink:href="https://arsac.calabria.it/determina-n-1099-del-07-07-2025-determina-di-impegno-e-liquidazione-di-e-5-99400-sul-cap-u0100710501-spese-per-imposte-tasse-e-canoni-r-u-p-dott-roberto-oppedisano/">Determina n.1099 del 07.07.2025-Determina di impegno e liquidazione di € 5.994,00 sul Cap. U0100710501 (spese per imposte tasse e canoni). — R.U.P. dott. Roberto Oppedisano.<text:s/></text:a></text:p>
          </table:table-cell>
          <table:table-cell table:number-columns-repeated="16383" table:style-name="ce3"/>
        </table:table-row>
        <table:table-row table:style-name="ro4">
          <table:table-cell office:value-type="string" table:style-name="ce4">
            <text:p><text:a xlink:href="https://arsac.calabria.it/determina-n-1098-del-07-07-2025-determina-liquidazione-fattura-per-fornitura-materiale-vario-importo-e-35809-eurotrecentocinquantotto-09-iva-compresa-cap-n-u3101011701-spese-di-funzionamento-cs/">Determina n.1098 del 07.07.2025-Determina liquidazione fattura per fornitura materiale vario importo € 358,09 (eurotrecentocinquantotto/09) IVA compresa, cap. n. U3101011701 (Spese di funzionamento CSD Val di Neto) esercizio finanziario 2025 —CIG: B74F543138.<text:s/></text:a></text:p>
          </table:table-cell>
          <table:table-cell table:number-columns-repeated="16383" table:style-name="ce3"/>
        </table:table-row>
        <table:table-row table:style-name="ro4">
          <table:table-cell office:value-type="string" table:style-name="ce4">
            <text:p><text:a xlink:href="https://arsac.calabria.it/determina-n-1097-del-07-07-2025-determina-di-liquidazione-fattura-per-lacquisto-di-un-computer-portatile-per-il-csd-di-lamezia-terme-sul-capitolo-u0100420103-attrezzature-informatiche-cig-1374/">Determina n.1097 del 07.07.2025-Determina di liquidazione fattura per l’acquisto di un COMPUTER PORTATILE per il CSD di LAMEZIA TERME sul Capitolo U0100420103 “Attrezzature informatiche”. CIG: 13743CB763B.<text:s/></text:a></text:p>
          </table:table-cell>
          <table:table-cell table:number-columns-repeated="16383" table:style-name="ce3"/>
        </table:table-row>
        <table:table-row table:style-name="ro4">
          <table:table-cell office:value-type="string" table:style-name="ce4">
            <text:p><text:a xlink:href="https://arsac.calabria.it/determina-n-1096-del-07-07-2025-determina-a-contrarre-e-contestuale-affidamento-diretto-sul-libero-mercato-per-la-riparazione-urgente-trattrici-in-dotazione-al-csd-di-mirto-ai-sensi-dellarticolo-5/">Determina n.1096 del 07.07.2025-Determina a contrarre e contestuale affidamento diretto, sul libero mercato, per la riparazione urgente trattrici in dotazione al CSD Di Mirto ai sensi dell’articolo 50, comma1, lettera b) del D.lgs. n. 36/2023 —CIG: B77A865877 Capitolo U0310120201 (acquisto macchine motrici operatrici e pezzi di ricambio) – RUP: Dott. Antonio Di Leo. Impegno di Spesa.<text:s/></text:a></text:p>
          </table:table-cell>
          <table:table-cell table:number-columns-repeated="16383" table:style-name="ce3"/>
        </table:table-row>
        <table:table-row table:style-name="ro4">
          <table:table-cell office:value-type="string" table:style-name="ce4">
            <text:p><text:a xlink:href="https://arsac.calabria.it/determina-n-1095-del-07-07-20252-determina-di-liquidazione-fattura-per-la-fornitura-di-reagenti-e-materiale-di-consumo-da-laboratorio-arsac-di-locri-cap-u0310111101-acquisto-beni-di-consumo-sanit/">Determina n.1095 del 07.07.20252-Determina di Liquidazione fattura per la fornitura di reagenti e materiale di consumo da laboratorio ARSAC di Locri – Cap. U0310111101 “Acquisto beni di consumo sanitario per il funzionamento dei laboratori di analisi” C.I.G. — B6F5839F5F- Importo euro 1918,32 (IVA compresa) – R.U.P. Dott. Oppedisano Roberto.<text:s/></text:a></text:p>
          </table:table-cell>
          <table:table-cell table:number-columns-repeated="16383" table:style-name="ce3"/>
        </table:table-row>
        <table:table-row table:style-name="ro4">
          <table:table-cell office:value-type="string" table:style-name="ce4">
            <text:p><text:a xlink:href="https://arsac.calabria.it/determina-n-1094-del-07-07-2025-liquidazione-fattura-a-saldo-ditta-diemmecom-societa-editoriale-s-r-l-affidamento-diretto-ai-sensi-dellart-50-co-1-lett-b-digs-36-2023-mediante-trattativa/">Determina n.1094 del 07.07.2025-Liquidazione fattura a saldo, Ditta DIEMMECOM SOCIETA EDITORIALE – S.R.L , affidamento diretto, ai sensi dell’art. 50 co. 1 lett. b) Digs. 36/2023 mediante Trattativa Diretta sul MePA RDO n.4468991, per la fornitura di servizi di comunicazione e informazione di iniziative promozionali e dimostrative programmate nell’ambito del PROGETTO “AGROBIOCAL”. Codice CUP J59123002910001. CIG B23B2B2FOF.<text:s/></text:a></text:p>
          </table:table-cell>
          <table:table-cell table:number-columns-repeated="16383" table:style-name="ce3"/>
        </table:table-row>
        <table:table-row table:style-name="ro4">
          <table:table-cell office:value-type="string" table:style-name="ce4">
            <text:p><text:a xlink:href="https://arsac.calabria.it/determina-n-1093-del-04-07-2025-determina-a-contrarre-affidamento-diretto-ai-sensi-dellart-50-co-1-lett-b-del-d-lgs-36-2023-e-s-m-i-della-fornitura-di-materiale-apistico-da-impiegare-per/">Determina n. 1093 del 04.07.2025-Determina a contrarre – affidamento diretto ai sensi dell’art. 50 co. 1 lett. b) del d. Lgs 36/2023 e s.m.i. -della fornitura di materiale apistico, da impiegare per l’attività didattica con le scuole sull’impegno n. 598 cap. n°03102024101″ Mense scolastiche biologiche —attività di informazione e di educazione alimentare in materia di agricoltura biologica”CIG: B76D13CA2F CUP: J59124002310001<text:s/></text:a></text:p>
          </table:table-cell>
          <table:table-cell table:number-columns-repeated="16383" table:style-name="ce3"/>
        </table:table-row>
        <table:table-row table:style-name="ro4">
          <table:table-cell office:value-type="string" table:style-name="ce4">
            <text:p><text:a xlink:href="https://arsac.calabria.it/determina-n-1092-del-04-07-2025-determina-a-contrarre-affidamento-diretto-ai-sensi-dellart-50-co-1-lett-b-del-d-lgs-36-2023-e-s-m-i-della-fornitura-di-olio-biologico-gadget-e-olio-da-imp/">Determina n.1092 del 04.07.2025-Determina a contrarre – affidamento diretto ai sensi dell’art. 50 co. 1 lett. b) del d. Lgs 36/2023 e s.m.i. – della fornitura di olio biologico, gadget e olio, da impiegare per l’attività didattica con le scuole sull’impegno n. 598/2025pap. n° U3102024101 “Mense scolastiche biologiche —attività di informazione e di educazione alimentare in materia di agricoltura biologica” CIG: B721A87BCF CUP: J59124002310001<text:s/></text:a></text:p>
          </table:table-cell>
          <table:table-cell table:number-columns-repeated="16383" table:style-name="ce3"/>
        </table:table-row>
        <table:table-row table:style-name="ro4">
          <table:table-cell office:value-type="string" table:style-name="ce4">
            <text:p><text:a xlink:href="https://arsac.calabria.it/determina-n-1091-del-03-07-2025-determina-a-contrarre-e-affidamento-diretto-ai-sensi-dellart-50-co-1-lett-b-del-d-igs-n-36-2023-per-conferimento-incarico-professionale-dei-servizi-tecnici-di-p/">Determina n.1091 del 03.07.2025-Determina a contrarre e affidamento diretto ai sensi dell’art. 50 co. 1 lett. b) del D.Igs. n. 36/2023 per conferimento incarico professionale dei servizi tecnici di Progettazione e CSP degli Impianti provvisori, Direttore dei Lavori e Coordinatore in fase di esecuzione (CSE) della sicurezza dei luoghi di lavoro esterni (art. 90 D.Lgs81/08), della Safety &amp; Security e del Piano di Emergenza per la manifestazione Vinitaly in the City- Calabria in wine Sibari 18/20 Luglio 2025 — Area Archeologica Parco del Cavallo – Sibari, località Casablanca, Cassano allo Ionio (CS). CIG: B771E6353B – CUP: J58H24000690001.<text:s/></text:a></text:p>
          </table:table-cell>
          <table:table-cell table:number-columns-repeated="16383" table:style-name="ce3"/>
        </table:table-row>
        <table:table-row table:style-name="ro4">
          <table:table-cell office:value-type="string" table:style-name="ce4">
            <text:p><text:a xlink:href="https://arsac.calabria.it/determina-n-1090-del-02-07-2025-determina-liquidazione-fattura-sul-cap-u0100410203-emessa-dalla-societa-kyocera-relativa-al-noleggio-di-fotocopiatrici-mediante-adesione-alla-convenzione-consip-appa/">Determina n.1090 del 02.07.2025-Determina liquidazione fattura sul Cap. U0100410203 emessa dalla società Kyocera relativa al noleggio di fotocopiatrici mediante adesione alla convenzione Consip “Apparecchiature multifunzione in noleggio 3” Lotto 2 della durata di mesi 12. CIG derivato n. B658531734.<text:s/></text:a></text:p>
          </table:table-cell>
          <table:table-cell table:number-columns-repeated="16383" table:style-name="ce3"/>
        </table:table-row>
        <table:table-row table:style-name="ro4">
          <table:table-cell office:value-type="string" table:style-name="ce4">
            <text:p><text:a xlink:href="https://arsac.calabria.it/determina-n-1089-del-02-07-2025-anticipazione-spese-per-missione-fuori-regione-festival-di-videocitta-che-si-terra-a-roma-dal-03-al-06-luglio-2025/">Determina n.1089 del 02.07.2025-Anticipazione spese per missione fuori Regione, “Festival di Videocitta’ che si terrà a Roma dal 03 al 06 Luglio 2025;<text:s/></text:a></text:p>
          </table:table-cell>
          <table:table-cell table:number-columns-repeated="16383" table:style-name="ce3"/>
        </table:table-row>
        <table:table-row table:style-name="ro4">
          <table:table-cell office:value-type="string" table:style-name="ce4">
            <text:p><text:a xlink:href="https://arsac.calabria.it/determina-n-1088-del-02-07-2025-determina-a-contrarre-e-affidamento-diretto-alla-societa-identita-gusto-benessere-di-anna-aloi-ai-sensi-dellart-50-comma-1-lettera-b-del-d-lgs-36-2023-tramite/">Determina n.1088 del 02.07.2025-Determina a contrarre e affidamento diretto, alla società Identità Gusto Benessere di Anna Aloi, ai sensi dell’art. 50, comma 1, lettera b) del D.lgs. 36/2023, tramite Trattativa Diretta MePA, per servizi eventi/fiere e attività diverse realizzate e organizzate dalla Regione Calabria/ARSAC 2025. CIG: B7754EB563 – CUP: J58H24000690001<text:s/></text:a></text:p>
          </table:table-cell>
          <table:table-cell table:number-columns-repeated="16383" table:style-name="ce3"/>
        </table:table-row>
        <table:table-row table:style-name="ro4">
          <table:table-cell office:value-type="string" table:style-name="ce4">
            <text:p><text:a xlink:href="https://arsac.calabria.it/determina-n-1087-del-02-07-2025-determina-a-contrarre-e-affidamento-diretto-alla-societa-cesena-fiera-s-p-a-ai-sensi-dellart-50-comma-1-lettera-b-del-d-lgs-36-2023-tramite-trattativa-dirett/">Determina n.1087 del 02.07.2025-Determina a contrarre e affidamento diretto, alla società Cesena Fiera s.p.a., ai sensi dell’art. 50, comma 1, lettera b) del D.lgs. 36/2023, tramite Trattativa Diretta MePA, per servizi e forniture varie fiera/evento “Macfrut” 2025, organizzata dalla Regione Calabria/ARSAC. CIG:B72A359430 – CUP: J58H24000690001.<text:s/></text:a></text:p>
          </table:table-cell>
          <table:table-cell table:number-columns-repeated="16383" table:style-name="ce3"/>
        </table:table-row>
        <table:table-row table:style-name="ro4">
          <table:table-cell office:value-type="string" table:style-name="ce4">
            <text:p><text:a xlink:href="https://arsac.calabria.it/determina-n-1086-del-02-07-2025-determina-a-contrarre-e-affidamento-diretto-alla-societa-edamus-ai-sensi-dellart-50comma-1-lettera-b-del-d-lgs-36-2023-tramite-trattativa-diretta-mepa-per-se/">Determina n.1086 del 02.07.2025-Determina a contrarre e affidamento diretto, alla società EDAMUS, ai sensi dell’art. 50,comma 1, lettera b) del D.lgs. 36/2023, tramite Trattativa Diretta MePA, per servizi e forniture varie fiera/evento “Il Salone della Dieta Mediterranea” 2025, organizzata dalla Regione Calabria/ARSAC. CIG: B770AEE6C7 – CUP: J58H24000690001.<text:s/></text:a></text:p>
          </table:table-cell>
          <table:table-cell table:number-columns-repeated="16383" table:style-name="ce3"/>
        </table:table-row>
        <table:table-row table:style-name="ro4">
          <table:table-cell office:value-type="string" table:style-name="ce4">
            <text:p><text:a xlink:href="https://arsac.calabria.it/determina-n-1085-del-02-07-2025-determina-a-contrarre-e-affidamento-diretto-dellimpresa-azzurra-scarl-per-la-fornitura-di-servizi-giornalistici-per-la-copertura-mediatica-ai-sensi-dellart-50/">Determina n.1085 del 02.07.2025-Determina a contrarre e affidamento diretto, dell’Impresa Azzurra Scarl, per la fornitura di servizi giornalistici per la copertura mediatica, ai sensi dell’art. 50, comma 1, lettera b) del Digs. 36/2023, tramite Trattativa Diretta MePA, per servizi di comunicazione a Fiere/Eventi organizzati dalla Regione Calabria 2025. CIG: B7548A4FA7 – CUP:J58H24000690001.<text:s/></text:a></text:p>
          </table:table-cell>
          <table:table-cell table:number-columns-repeated="16383" table:style-name="ce3"/>
        </table:table-row>
        <table:table-row table:style-name="ro4">
          <table:table-cell office:value-type="string" table:style-name="ce4">
            <text:p><text:a xlink:href="https://arsac.calabria.it/determina-n-1084-del-02-07-2025-liquidazione-fattura-della-societa-victoria-srl-per-il-servizio-di-supporto-logistico-a-fiereeventi-organizzati-dalla-regione-calabria-2025-codice-cig-b76eec48e5/">Determina n.1084 del 02.07.2025-Liquidazione fattura della società “Victoria srl” per il servizio di supporto logistico a Fiere\Eventi organizzati dalla Regione Calabria 2025. Codice CIG B76EEC48E5 Imp. n°458/2025 CUP J58H24000690001.<text:s/></text:a></text:p>
          </table:table-cell>
          <table:table-cell table:number-columns-repeated="16383" table:style-name="ce3"/>
        </table:table-row>
        <table:table-row table:style-name="ro4">
          <table:table-cell office:value-type="string" table:style-name="ce4">
            <text:p><text:a xlink:href="https://arsac.calabria.it/determina-n-1083-del-02-07-2025-decisione-a-contrarre-e-contestuale-affidamento-diretto-per-il-lavaggio-di-biancheria-dei-bungalow-del-camping-lago-arvo-di-lorica-ai-sensi-dellarticolo-50-comma-1/">Determina n.1083 del 02.07.2025-decisione a contrarre e contestuale affidamento diretto, per il lavaggio di biancheria dei bungalow del Camping Lago Arvo di Lorica, ai sensi dell’articolo 50, comma 1, lettera b) del D. Igs. n. 36/2023.CIG: B770BE0E79. Impegno di spesa — cap. U5201010404.<text:s/></text:a></text:p>
          </table:table-cell>
          <table:table-cell table:number-columns-repeated="16383" table:style-name="ce3"/>
        </table:table-row>
        <table:table-row table:style-name="ro4">
          <table:table-cell office:value-type="string" table:style-name="ce4">
            <text:p><text:a xlink:href="https://arsac.calabria.it/delibera-n-1082-del-01-07-2025-conferimento-incarico-di-elevata-qualificazione-n-28-centro-sperimentale-dimostrativo-cropani-marina-al-dr-fausto-galiano/">Determina n.1082 del 01.07.2025-Conferimento incarico di Elevata Qualificazione n. 28 Centro Sperimentale Dimostrativo Cropani Marina al Dr. Fausto Galiano.<text:s/></text:a></text:p>
          </table:table-cell>
          <table:table-cell table:number-columns-repeated="16383" table:style-name="ce3"/>
        </table:table-row>
        <table:table-row table:style-name="ro4">
          <table:table-cell office:value-type="string" table:style-name="ce4">
            <text:p><text:a xlink:href="https://arsac.calabria.it/determina-n-1081-del-01-07-2025-revoca-incarico-di-elevata-qualificazione-n-28-centro-sperimentale-dimostrativo-cropani-marina-al-dr-antonio-scalise/">Determina n.1081 del 01.07.2025-Revoca incarico di Elevata Qualificazione n. 28 Centro Sperimentale Dimostrativo Cropani Marina al Dr. Antonio Scalise.<text:s/></text:a></text:p>
          </table:table-cell>
          <table:table-cell table:number-columns-repeated="16383" table:style-name="ce3"/>
        </table:table-row>
        <table:table-row table:number-rows-repeated="10474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felice iazzolino</meta:initial-creator>
    <dc:creator>felice iazzolino</dc:creator>
    <meta:creation-date>2026-01-22T08:17:42Z</meta:creation-date>
    <dc:date>2026-01-22T08:29:50Z</dc:date>
  </office:meta>
</office:document-meta>
</file>