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3" style:family="table-cell" style:parent-style-name="Collegamento_32_ipertestuale" style:data-style-name="N0">
      <style:table-cell-properties fo:border="thin solid #000000" style:vertical-align="middle" fo:wrap-option="wrap"/>
      <style:text-properties fo:color="#000000" style:text-underline-style="none" style:text-underline-type="none"/>
    </style:style>
    <style:style style:name="co1" style:family="table-column">
      <style:table-column-properties fo:break-before="auto" style:column-width="26.8816666666667cm"/>
    </style:style>
    <style:style style:name="co2" style:family="table-column">
      <style:table-column-properties fo:break-before="auto" style:column-width="1.69333333333333cm"/>
    </style:style>
    <style:style style:name="ro1" style:family="table-row">
      <style:table-row-properties style:row-height="4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number-columns-repeated="16383" table:default-cell-style-name="ce1"/>
        <table:table-row table:style-name="ro1">
          <table:table-cell office:value-type="string" table:style-name="ce3">
            <text:p><text:a xlink:href="https://arsac.calabria.it/delibera-n-240-dg-del-30-12-2025-approvazione-avviso-di-selezione-per-lattribuzione-di-differenziali-stipendiali-progressioni-economiche-allinterno-delle-aree-riservato-al-personale-dipendente-a/">Delibera n.240/DG del 30.12.2025-Approvazione avviso di selezione per l’attribuzione di differenziali stipendiali (progressioni economiche all’interno delle aree) riservato al personale dipendente ARSAC a tempo indeterminato con contratto Funzioni Locali. Nomina responsabile del Procedimento.<text:s/></text:a></text:p>
          </table:table-cell>
          <table:table-cell table:number-columns-repeated="16383"/>
        </table:table-row>
        <table:table-row table:style-name="ro1">
          <table:table-cell office:value-type="string" table:style-name="ce3">
            <text:p><text:a xlink:href="https://arsac.calabria.it/delibera-n-239-dg-del-30-12-2025-presa-datto-ed-approvazione-del-regolamento-adottato-dallorganismo-paritetico-per-linnovazione-opi-di-arsac-ai-sensi-dellarticolo-6-lettera-d-del-ccnl-del/">Delibera n.239/DG del 30.12.2025-Presa d’atto ed approvazione del Regolamento adottato dall’Organismo Paritetico per l’Innovazione (OPI) di ARSAC ai sensi dell’articolo 6, lettera d) del CCNL del personale del comparto funzioni locali triennio 2019-2021.<text:s/></text:a></text:p>
          </table:table-cell>
          <table:table-cell table:number-columns-repeated="16383"/>
        </table:table-row>
        <table:table-row table:style-name="ro1">
          <table:table-cell office:value-type="string" table:style-name="ce3">
            <text:p><text:a xlink:href="https://arsac.calabria.it/delibera-n-234-dg-del-29-12-2025-aggiornamento-e-approvazione-del-regolamento-sul-lavoro-agile-smart-workingdellarsac-approvato-con-deliberazione-n-98-dg-del-03-07-2023-e-della-relativa-do/">Delibera n. 234/DG del 29.12.2025 – Aggiornamento e approvazione del “Regolamento sul Lavoro Agile (Smart working)dell’ARSAC” approvato con deliberazione n. 98/DG del 03.07.2023 e della relativa documentazione.<text:s/></text:a></text:p>
          </table:table-cell>
          <table:table-cell table:number-columns-repeated="16383"/>
        </table:table-row>
        <table:table-row table:style-name="ro1">
          <table:table-cell office:value-type="string" table:style-name="ce3">
            <text:p><text:a xlink:href="https://arsac.calabria.it/delibera-n-226-dg-del-18-12-2025-istituzione-dellunita-di-controllo-di-gestione-allinterno-del-settore-amministrativo-e-nomina-responsabile/">Delibera n. 226/DG del 18.12.2025 – Istituzione dell’Unità di Controllo di Gestione all’interno del Settore Amministrativo e nomina Responsabile<text:s/></text:a></text:p>
          </table:table-cell>
          <table:table-cell table:number-columns-repeated="16383"/>
        </table:table-row>
        <table:table-row table:style-name="ro1">
          <table:table-cell office:value-type="string" table:style-name="ce3">
            <text:p><text:a xlink:href="https://arsac.calabria.it/delibera-n-225-dg-del-17-12-2025-nomina-responsabile-per-la-prevenzione-della-corruzione-e-della-trasparenzarpct-dellarsac-ai-sensi-della-legge-n-190-del-6-novembre-2012/">Dott Michelangelo Bruno Bossio Delibera n.225/DG del 17.12.2025-Nomina Responsabile per la Prevenzione della Corruzione e della Trasparenza(RPCT) dell’ARSAC ai sensi della Legge n.190 del 6 novembre 2012.<text:s/></text:a></text:p>
          </table:table-cell>
          <table:table-cell table:number-columns-repeated="16383"/>
        </table:table-row>
        <table:table-row table:style-name="ro1">
          <table:table-cell office:value-type="string" table:style-name="ce3">
            <text:p><text:a xlink:href="https://arsac.calabria.it/delibera-n-223-dg-del-17-12-2025-approvazione-dellaccordo-per-lesecuzione-di-una-sperimentazione-in-campo-dal-titolo-biostimolazione-del-terreno-e-della-pianta-tra-a-r-s-a-c-e-goel-bio-soci/">Delibera n.223/DG del 17.12.2025-Approvazione dell’accordo per l’esecuzione di una sperimentazione in campo, dal titolo “biostimolazione del terreno e della pianta”, tra A.R.S.A.C. e GOEL BIO SOCIETÀCOOPERATIVA AGRICOLA.<text:s/></text:a></text:p>
          </table:table-cell>
          <table:table-cell table:number-columns-repeated="16383"/>
        </table:table-row>
        <table:table-row table:style-name="ro1">
          <table:table-cell office:value-type="string" table:style-name="ce3">
            <text:p><text:a xlink:href="https://arsac.calabria.it/delibera-n-221-dg-del-17-12-2025-ridefinizione-strutturale-avvocatura-arsac/">Delibera n.221/DG del 17.12.2025-Ridefinizione strutturale Avvocatura ARSAC.<text:s/></text:a></text:p>
          </table:table-cell>
          <table:table-cell table:number-columns-repeated="16383"/>
        </table:table-row>
        <table:table-row table:style-name="ro1">
          <table:table-cell office:value-type="string" table:style-name="ce3">
            <text:p><text:a xlink:href="https://arsac.calabria.it/determina-n-2050-del-16-12-2025-decisione-a-contrarre-e-contestuale-affidamento-diretto-tramite-piattaforma-net4market-sul-portale-acquisti-dellarsac-per-la-fornitura-di-materiale-edile-vario-per/">Determina n.2050 del 16.12.2025-Decisione a contrarre e contestuale affidamento diretto, tramite piattaforma Net4market sul portale acquisti dell’ARSAC, per la fornitura di materiale edile vario per il Camping Lago Arvo di Lorica, ai sensi dell’articolo 50, comma 1, lettera b) del D.Igs. n. 36/2023.CIG: B996A4E01F. Impegno di spesa — cap. U5201010403.<text:s/></text:a></text:p>
          </table:table-cell>
          <table:table-cell table:number-columns-repeated="16383"/>
        </table:table-row>
        <table:table-row table:style-name="ro1">
          <table:table-cell office:value-type="string" table:style-name="ce3">
            <text:p><text:a xlink:href="https://arsac.calabria.it/delibera-n-218-dg-del-15-12-2025-incarico-di-patrocinio-legale-cerrelli-luigi-c-arsac-so-ge-r-t-s-p-a-ricorso-in-opposizione-ad-avviso-di-accertamento-idrico-giudice-di-pace-di-crotone-r-g/">Delibera n.218/DG del 15.12.2025-Incarico di Patrocinio Legale. Cerrelli Luigi c/ ARSAC + SO.GE.R.T. S.p.a. – Ricorso in opposizione ad avviso di accertamento idrico – Giudice di Pace di Crotone – R.G. 442/2025 (I.G.C. 9723).<text:s/></text:a></text:p>
          </table:table-cell>
          <table:table-cell table:number-columns-repeated="16383"/>
        </table:table-row>
        <table:table-row table:style-name="ro1">
          <table:table-cell office:value-type="string" table:style-name="ce3">
            <text:p><text:a xlink:href="https://arsac.calabria.it/delibera-n-215-dg-del-04-12-2025-riorganizzazione-gestione-strutture-organizzative-arsac/">Delibera n.215/DG del 04.12.2025-Riorganizzazione gestione strutture organizzative ARSAC.<text:s/></text:a></text:p>
          </table:table-cell>
          <table:table-cell table:number-columns-repeated="16383"/>
        </table:table-row>
        <table:table-row table:style-name="ro1">
          <table:table-cell office:value-type="string" table:style-name="ce3">
            <text:p><text:a xlink:href="https://arsac.calabria.it/delibera-n-213-dg-del02-12-2025-manifestazione-dinteresse-per-lacquisizione-di-candidature-idonee-alconferimento-di-un-incarico-dirigenziale-al-settore-programmazione-e-divulgazionedellazienda/">Delibera n. 213/DG del 02.12.2025- MANIFESTAZIONE D’INTERESSE PER L’ACQUISIZIONE DI CANDIDATURE IDONEE AL CONFERIMENTO DI UN INCARICO DIRIGENZIALE AL SETTORE PROGRAMMAZIONE E DIVULGAZIONE DELL’AZIENDA REGIONALE PER LO SVILUPPO DELL’AGRICOLTURA CALABRESE (A.R.S.A.C.), NOMINA DIRIGENTE DEL SETTORE PROGRAMMAZIONE E DIVULGAZIONE DELL’ARSAC<text:s/></text:a></text:p>
          </table:table-cell>
          <table:table-cell table:number-columns-repeated="16383"/>
        </table:table-row>
        <table:table-row table:style-name="ro1">
          <table:table-cell office:value-type="string" table:style-name="ce3">
            <text:p><text:a xlink:href="https://arsac.calabria.it/delibera-n-212-dg-del-02-12-2025-incarico-di-patrocinio-legale-grande-pasquale-c-arsac-so-ge-r-t-s-p-a-ricorso-in-opposizione-ad-avviso-di-accertamento-idrico-giudice-di-pace-di-crotone-r/">Delibera n.212/DG del 02.12.2025-Incarico di Patrocinio Legale. Grande Pasquale c/ ARSAC + SO.GE.R.T. S.p.a. – Ricorso in opposizione ad avviso di accertamento idrico – Giudice di Pace di Crotone – R.G. 427/2025 (I.G.C. 9722)<text:s/></text:a></text:p>
          </table:table-cell>
          <table:table-cell table:number-columns-repeated="16383"/>
        </table:table-row>
        <table:table-row table:style-name="ro1">
          <table:table-cell office:value-type="string" table:style-name="ce3">
            <text:p><text:a xlink:href="https://arsac.calabria.it/delibera-n-207-dg-del-28-11-2025-incarico-di-patrocinio-legale-ricorso-avverso-cartella-di-pagamento-n-03420250035689077000-emessa-da-agenzia-delle-entrate-riscossione-su-incarico-del-garan/">Delibera n.207/DG del 28.11.2025-Incarico di Patrocinio Legale. Ricorso avverso cartella di pagamento n.03420250035689077000 emessa da Agenzia delle Entrate — Riscossione su incarico del Garante perla Protezione dei Dati Personali. CIG. B940A08381.<text:s/></text:a></text:p>
          </table:table-cell>
          <table:table-cell table:number-columns-repeated="16383"/>
        </table:table-row>
        <table:table-row table:style-name="ro1">
          <table:table-cell office:value-type="string" table:style-name="ce3">
            <text:p><text:a xlink:href="https://arsac.calabria.it/delibera-n-204-dg-del-25-11-2025-manifestazione-dinteresse-per-lacquisizione-di-candidature-idonee-alconferimento-di-un-incarico-dirigenziale-al-settore-programmazione-e-divulgazionedellazienda/">Delibera n.204/DG del 25.11.2025-MANIFESTAZIONE D’INTERESSE PER L’ACQUISIZIONE DI CANDIDATURE IDONEE ALCONFERIMENTO DI UN INCARICO DIRIGENZIALE AL SETTORE PROGRAMMAZIONE E DIVULGAZIONEDELL’AZIENDA REGIONALE PER LO SVILUPPO DELL’AGRICOLTURA CALABRESE (A.R.S.A.C.), APPROVAZIONEVERBALI, ELENCO IDONEI E ELENCO NON AMMESSI.<text:s/></text:a></text:p>
          </table:table-cell>
          <table:table-cell table:number-columns-repeated="16383"/>
        </table:table-row>
        <table:table-row table:style-name="ro1">
          <table:table-cell office:value-type="string" table:style-name="ce3">
            <text:p><text:a xlink:href="https://arsac.calabria.it/delibera-n-203-dg-del-25-11-2025-accertamento-in-entrata-somme-convenzione-tra-la-regione-calabria-dipartimento-agricoltura-e-sviluppo-rurale-e-la-r-s-a-c-per-la-realizzazione-di-attivit/">Delibera n.203/DG del 25.11.2025-Accertamento in entrata somme — Convenzione tra la Regione Calabria Dipartimento agricoltura e sviluppo rurale e l’A.R.S.A.C.- per la realizzazione di attività organizzative e di comunicazione per gli eventi fieristici e le attività di comunicazione e promozione in attuazione del programma approvato con DDG n° 11441/2025.<text:s/></text:a></text:p>
          </table:table-cell>
          <table:table-cell table:number-columns-repeated="16383"/>
        </table:table-row>
        <table:table-row table:style-name="ro1">
          <table:table-cell office:value-type="string" table:style-name="ce3">
            <text:p><text:a xlink:href="https://arsac.calabria.it/delibera-n-183-dg-del-19-11-2025-decisione-a-contrarre-ai-sensi-dellart-17-del-d-lgs-36-2023-e-approvazione-del-progetto-di-fattibilita-tecnica-ed-economica-pfte-e-del-progetto-esecutivo-e-del/">Delibera n.198/DG del 19.11.2025-Decisione a contrarre ai sensi dell’art. 17 del D. Lgs. 36/2023 e approvazione del Progetto di Fattibilità Tecnica ed Economica (PFTE) e del Progetto Esecutivo, e del relativo Quadro Economico dei “lavori di manutenzione straordinaria e messa a norma dell’impianto elettrico di illuminazione e forza motrice (FM) presso i locali ARSAC siti in Via Popilia — Cosenza.” Impegno di spesa.<text:s/></text:a></text:p>
          </table:table-cell>
          <table:table-cell table:number-columns-repeated="16383"/>
        </table:table-row>
        <table:table-row table:style-name="ro1">
          <table:table-cell office:value-type="string" table:style-name="ce3">
            <text:p><text:a xlink:href="https://arsac.calabria.it/delibera-n-197-dg-del-17-11-2025-accertamento-in-entrata-e-impegno-somme-convenzione-tra-regione-calabria-e-arsac-per-lo-svolgimento-di-attivita-istituzionale-inerente-al-servizio-fitosanitario-reg/">Delibera n.197/DG del 17.11.2025-Accertamento in entrata e impegno somme – Convenzione tra Regione Calabria e ARSAC per lo svolgimento di attività istituzionale, inerente al Servizio Fitosanitario Regionale.<text:s/></text:a></text:p>
          </table:table-cell>
          <table:table-cell table:number-columns-repeated="16383"/>
        </table:table-row>
        <table:table-row table:style-name="ro1">
          <table:table-cell office:value-type="string" table:style-name="ce3">
            <text:p><text:a xlink:href="https://arsac.calabria.it/delibera-n-196-dg-del-17-11-2025-approvazione-graduatoria-provvisoria-di-merito-dei-candidati-ammessi-alla-selezione-tramite-procedura-valutativa-per-la-copertura-di-n-14-posti-dellarea-dei-funzio/">Delibera n.196/DG del 17.11.2025-Approvazione graduatoria, provvisoria di merito dei candidati ammessi alla selezione tramite procedura valutativa per la copertura di n.14 posti dell’Area dei Funzionari e dell’Elevata Qualificazione, come previsto dall’ art. 7 del regolamento approvato con Delibera n 135/DG del 04/08/2025.<text:s/></text:a></text:p>
          </table:table-cell>
          <table:table-cell table:number-columns-repeated="16383"/>
        </table:table-row>
        <table:table-row table:style-name="ro1">
          <table:table-cell office:value-type="string" table:style-name="ce3">
            <text:p><text:a xlink:href="https://arsac.calabria.it/delibera-n-195-dg-del-17-11-2025-approvazione-graduatoria-provvisoria-di-merito-dei-candidati-ammessi-alla-selezione-tramite-procedura-valutativa-per-la-copertura-di-n-3-posti-dellarea-degli-istru/">Delibera n.195/DG del 17.11.2025-Approvazione graduatoria, provvisoria di merito dei candidati ammessi alla selezione tramite procedura valutativa per la copertura di n. 3 posti dell’Area degli Istruttori, come previsto dall’art. 7 del regolamento approvato con Delibera n 135/DG del 04/08/2025.<text:s/></text:a></text:p>
          </table:table-cell>
          <table:table-cell table:number-columns-repeated="16383"/>
        </table:table-row>
        <table:table-row table:style-name="ro1">
          <table:table-cell office:value-type="string" table:style-name="ce3">
            <text:p><text:a xlink:href="https://arsac.calabria.it/delibera-n-194-dg-del-17-11-2025-approvazione-graduatoria-provvisoria-di-merito-dei-candidati-ammessi-alla-selezione-tramite-procedura-valutativa-per-la-copertura-di-n-1-posto-dellarea-degli-operat/">Delibera n.194/DG del 17.11.2025-Approvazione graduatoria provvisoria di merito dei candidati ammessi alla selezione tramite procedura valutativa per la copertura di n. 1 posto dell’Area degli Operatori Esperti, come previsto dall’art. 7del regolamento approvato con Delibera n 135/DG del 04/08/2025.<text:s/></text:a></text:p>
          </table:table-cell>
          <table:table-cell table:number-columns-repeated="16383"/>
        </table:table-row>
        <table:table-row table:style-name="ro1">
          <table:table-cell office:value-type="string" table:style-name="ce3">
            <text:p><text:a xlink:href="https://arsac.calabria.it/delibera-n-193-dg-del-17-11-2025-approvazione-convenzione-di-tirocinio-di-formazione-ed-orientamento-tra-lazienda-regionale-per-lo-sviluppo-dellagricoltura-calabrese-a-r-s-a-c-e-luniversita-d/">Delibera n.193/DG del 17.11.2025-Approvazione Convenzione di tirocinio di formazione ed orientamento tra l’Azienda Regionale per lo Sviluppo dell’Agricoltura Calabrese (A.R.S.A.C.) e l’Università della Calabria — Dipartimento di Scienze Aziendali e Giuridiche, con sede in Arcavacata di Rende – Via Pietro Bucci, 87036 Rende (CS).<text:s/></text:a></text:p>
          </table:table-cell>
          <table:table-cell table:number-columns-repeated="16383"/>
        </table:table-row>
        <table:table-row table:style-name="ro1">
          <table:table-cell office:value-type="string" table:style-name="ce3">
            <text:p><text:a xlink:href="https://arsac.calabria.it/delibera-n-191-dg-del-12-11-2025-approvazione-degli-atti-di-gara-relativi-alla-fornitura-di-mezzi-e-attrezzature-a-servizio-dellimpianto-di-innevamento-della-cabinovia-di-camigliatello-silano-suddi/">Delibera n.191/DG del 12.11.2025-Approvazione degli atti di gara relativi alla fornitura di mezzi e attrezzature a servizio dell’impianto di innevamento della cabinovia di Camigliatello Silano, suddivisa in cinque lotti, e trasferimento della fase di affidamento alla Stazione Unica Appaltante (SUA) Regionale, ai sensi della L.R.26/2007 e dell’art. 62 del D. Lgs. 36/2023.<text:s/></text:a></text:p>
          </table:table-cell>
          <table:table-cell table:number-columns-repeated="16383"/>
        </table:table-row>
        <table:table-row table:style-name="ro1">
          <table:table-cell office:value-type="string" table:style-name="ce3">
            <text:p><text:a xlink:href="https://arsac.calabria.it/delibera-n-188-dg-del-05-11-2025-affidamento-dellincarico-professionale-di-responsabile-del-servizio-di-prevenzione-e-protezionerspp-per-la-durata-di-anni-2-ai-sensi-del-d-lgs-81-2008-e-s-m-i/">Delibera n.188/DG del 05.11.2025-Affidamento dell’incarico professionale di Responsabile del Servizio di Prevenzione e Protezione(RSPP) per la durata di anni 2, ai sensi del D.Lgs. 81/2008 e s.m.i., mediante affidamento diretto ai sensi dell’art. 50, comma 1, lett. b), del D.Lgs. 36/2023. CIG B8E8F4F349.<text:s/></text:a></text:p>
          </table:table-cell>
          <table:table-cell table:number-columns-repeated="16383"/>
        </table:table-row>
        <table:table-row table:style-name="ro1">
          <table:table-cell office:value-type="string" table:style-name="ce3">
            <text:p><text:a xlink:href="https://arsac.calabria.it/delibera-n-187-dg-del-05-11-2025-incarico-di-patrocinio-legale-ricorso-introdotto-da-cairo-c-c-arsac-suprema-corte-di-cassazione-i-g-c-n-9567-ter-cig-b8e863e7ee/">Delibera n.187/DG del 05.11.2025-Incarico di Patrocinio Legale. Ricorso introdotto da Cairo C. c/ ARSAC — Suprema Corte di Cassazione. (I.G.C. n. 9567 ter). CIG B8E863E7EE.<text:s/></text:a></text:p>
          </table:table-cell>
          <table:table-cell table:number-columns-repeated="16383"/>
        </table:table-row>
        <table:table-row table:style-name="ro1">
          <table:table-cell office:value-type="string" table:style-name="ce3">
            <text:p><text:a xlink:href="https://arsac.calabria.it/delibera-n-181-dg-del-30-10-2025-incarico-di-patrocinio-legale-maneli-massimo-c-arsac-so-ge-r-t-s-p-a-ricorso-per-accertamento-negativo-ad-avviso-di-accertamento-idrico-giudice-di-pace-di-cr/">Delibera n.181/DG del 30.10.2025-Incarico di Patrocinio Legale. Maneli Massimo c/ ARSAC + SO.GE.R.T. S.p.a. – Ricorso per accertamento negativo ad avviso di accertamento idrico – Giudice di Pace di Crotone – R.G. 772/2025(I.G.C. 9721)<text:s/></text:a></text:p>
          </table:table-cell>
          <table:table-cell table:number-columns-repeated="16383"/>
        </table:table-row>
        <table:table-row table:style-name="ro1">
          <table:table-cell office:value-type="string" table:style-name="ce3">
            <text:p><text:a xlink:href="https://arsac.calabria.it/delibera-n-178-dg-del-27-10-2025-atto-di-citazione-dinanzi-al-tribunale-di-cosenza-sinistro-cosentino-carmine-nomina-difensore-di-fiducia-i-g-c-n-9720-sci/">Delibera n.178/DG del 27.10.2025-Atto di citazione dinanzi al Tribunale di Cosenza. Sinistro Cosentino Carmine -Nomina difensore di fiducia (I.G.C. n. 9720/SCI).<text:s/></text:a></text:p>
          </table:table-cell>
          <table:table-cell table:number-columns-repeated="16383"/>
        </table:table-row>
        <table:table-row table:style-name="ro1">
          <table:table-cell office:value-type="string" table:style-name="ce3">
            <text:p><text:a xlink:href="https://arsac.calabria.it/delibera-n-177-dg-del-23-10-2025-delibera-a-contrarre-adesione-allaccordo-quadro-per-laffidamento-di-servizi-applicativi-in-ottica-cloud-e-laffidamento-di-servizi-di-demand-e-pmo-per-le-pubbl/">Delibera n. 177/DG del 23.10.2025 – Delibera a contrarre Adesione all’Accordo Quadro per l’affidamento di servizi applicativi in ottica cloud e l’affidamento di servizi di demand e PMO per le pubbliche amministrazioni locali — Terza Edizione — ID 2610 — Lotto 1.Impegno di spesa. CIG Accordo Quadro Lotto 1: A02590F330 — CIG derivato: B8C17D56E1.<text:s/></text:a></text:p>
          </table:table-cell>
          <table:table-cell table:number-columns-repeated="16383"/>
        </table:table-row>
        <table:table-row table:style-name="ro1">
          <table:table-cell office:value-type="string" table:style-name="ce3">
            <text:p><text:a xlink:href="https://arsac.calabria.it/delibera-n-163-dg-del-02-10-2025-approvazione-accordo-operativo-tra-societa-risorse-idriche-calabresi-sorical-ed-arsac/">Delibera n.163/DG del 02.10.2025-Approvazione accordo Operativo tra Società Risorse Idriche Calabresi (SORICAL) ed ARSAC.<text:s/></text:a></text:p>
          </table:table-cell>
          <table:table-cell table:number-columns-repeated="16383"/>
        </table:table-row>
        <table:table-row table:style-name="ro1">
          <table:table-cell office:value-type="string" table:style-name="ce3">
            <text:p><text:a xlink:href="https://arsac.calabria.it/delibera-n-162-dg-del-01-10-2025-incarico-di-patrocinio-legale-procopio-caterina-c-arsac-so-ge-r-t-s-p-a-ricorso-in-opposizione-ad-avviso-di-accertamento-idrico-giudice-di-pace-di-crotone/">Delibera n.162/DG del 01.10.2025-Incarico di Patrocinio Legale. Procopio Caterina c/ ARSAC + SO.GE.R.T. S.p.a. – Ricorso in opposizione ad avviso di accertamento idrico – Giudice di Pace di Crotone – R.G. 362/2025 (I.G.C. 9717).<text:s/></text:a></text:p>
          </table:table-cell>
          <table:table-cell table:number-columns-repeated="16383"/>
        </table:table-row>
        <table:table-row table:style-name="ro1">
          <table:table-cell office:value-type="string" table:style-name="ce3">
            <text:p><text:a xlink:href="https://arsac.calabria.it/delibere-n-161-dg-del-01-10-2025-incarico-di-patrocinio-legale-lngarozza-vincenzo-c-arsac-so-ge-r-t-s-p-a-ricorso-in-opposizione-ad-avviso-di-accertamento-idrico-giudice-di-pace-di-crotone/">Delibera n.161/DG del 01.10.2025-Incarico di Patrocinio Legale. lngarozza Vincenzo c/ ARSAC + SO.GE.R.T. S.p.a. – Ricorso in opposizione ad avviso di accertamento idrico – Giudice di Pace di Crotone – R.G. 511/2025 (I.G.C. 9718).<text:s/></text:a></text:p>
          </table:table-cell>
          <table:table-cell table:number-columns-repeated="16383"/>
        </table:table-row>
        <table:table-row table:style-name="ro1">
          <table:table-cell office:value-type="string" table:style-name="ce3">
            <text:p><text:a xlink:href="https://arsac.calabria.it/delibera-n-159-dg-del-29-09-2025-proroga-convenzione-tra-arsac-e-dipartimento-agricoltura-e-risorse-agroalimentari-finalizzata-al-servizio-di-supporto-tecnico-operativo-assistenza-tecnica-e-controll/">Delibera n.159/DG del 29.09.2025-Proroga Convenzione tra ARSAC e Dipartimento Agricoltura e Risorse Agroalimentari, finalizzata al servizio di supporto tecnico operativo, assistenza tecnica e Controllo sulle Domande di Pagamento Amministrative (Desk), (Desk + SITU) e (in Loco), presentate a valere sulle Misure del PSR Calabria2014/2020″ — delibera 82/CS del 03/07/2024.<text:s/></text:a></text:p>
          </table:table-cell>
          <table:table-cell table:number-columns-repeated="16383"/>
        </table:table-row>
        <table:table-row table:style-name="ro1">
          <table:table-cell office:value-type="string" table:style-name="ce3">
            <text:p><text:a xlink:href="https://arsac.calabria.it/delibera-n-158-dg-del-29-09-2025-delibera-di-liquidazione-del-servizio-di-risanamento-finanziario-in-ambito-fiscalita-passiva-iva-dellarsac-calabria-cig-b13ed859db-conferma-rup/">Delibera n.158/DG del 29.09.2025-Delibera di liquidazione del servizio di risanamento finanziario in ambito fiscalità passiva IVA dell’ARSAC Calabria. CIG B13ED859DB. Conferma RUP.<text:s/></text:a></text:p>
          </table:table-cell>
          <table:table-cell table:number-columns-repeated="16383"/>
        </table:table-row>
        <table:table-row table:style-name="ro1">
          <table:table-cell office:value-type="string" table:style-name="ce3">
            <text:p><text:a xlink:href="https://arsac.calabria.it/delibera-n-157-dg-del-29-09-2025-variazioni-al-bilancio-di-previsione-2025-2027/">Delibera n.157/DG del 29.09.2025-Variazioni al bilancio di previsione 2025-2027.<text:s/></text:a></text:p>
          </table:table-cell>
          <table:table-cell table:number-columns-repeated="16383"/>
        </table:table-row>
        <table:table-row table:style-name="ro1">
          <table:table-cell office:value-type="string" table:style-name="ce3">
            <text:p><text:a xlink:href="https://arsac.calabria.it/delibera-n-156-dg-26-09-2025-aggiornamento-del-programma-triennale-dei-lavori-pubblici-2025-2027-e-relativo-elenco-annuale-2025-nonche-del-programma-triennale-degli-acquisti-di-beni-e-servizi-2025-20/">Delibera n.156/DG 26.09.2025-Aggiornamento del Programma triennale dei lavori pubblici 2025-2027 e relativo Elenco annuale 2025, nonché del Programma triennale degli acquisti di beni e servizi 2025-2027 e relativo Elenco annuale2025.<text:s/></text:a></text:p>
          </table:table-cell>
          <table:table-cell table:number-columns-repeated="16383"/>
        </table:table-row>
        <table:table-row table:style-name="ro1">
          <table:table-cell office:value-type="string" table:style-name="ce3">
            <text:p><text:a xlink:href="https://arsac.calabria.it/delibera-n-155-dg-del-26-09-2025-approvazione-convenzione-tra-arsac-e-regione-calabria-dipartimento-infrastrutture-e-lavori-pubblici-per-la-realizzazione-dellintervento-realizzazione-ammodernamen/">Delibera n.155/DG del 26.09.2025-approvazione Convenzione tra ARSAC e Regione Calabria, Dipartimento Infrastrutture e Lavori Pubblici per la realizzazione dell’intervento “Realizzazione ammodernamento sciovie valle dell’Inferno con miglioramento tecnologico ai fini della sicurezza — Progetto di rinnovo vita tecnica sciovia DS12 Valle dell’Inferno nel comune di Casali del Manco”, soggetto attuatore ARSAC Azienda Regionale per lo Sviluppo dell’Agricoltura Calabrese,. Istituzione capitoli di bilancio di entrata e di spesa. Approvazione cronoprogramma procedurale e finanziario. Nomina RUP e Gruppo di lavoro.<text:s/></text:a></text:p>
          </table:table-cell>
          <table:table-cell table:number-columns-repeated="16383"/>
        </table:table-row>
        <table:table-row table:style-name="ro1">
          <table:table-cell office:value-type="string" table:style-name="ce3">
            <text:p><text:a xlink:href="https://arsac.calabria.it/delibera-n-153-dg-del-25-09-2025-approvazione-accordo-ai-sensi-dellart-15-della-legge-241-1990-di-collaborazione-arsac-ferrovie-della-calabria-s-r-i-per-il-conseguimento-di-sinergie-organizzativ/">Delibera n.153/DG del 25.09.2025-Approvazione Accordo, ai sensi dell’art. 15 della Legge 241/1990, di collaborazione ARSAC -Ferrovie della Calabria s.r.l per il conseguimento di sinergie organizzative ed operative, efficienze gestionali, scambio di informazioni e di know how, realizzazione congiunta di attività di interesse comune, con particolare riferimento alla gestione e al funzionamento degli impianti a fune di Lorica.<text:s/></text:a></text:p>
          </table:table-cell>
          <table:table-cell table:number-columns-repeated="16383"/>
        </table:table-row>
        <table:table-row table:style-name="ro1">
          <table:table-cell office:value-type="string" table:style-name="ce3">
            <text:p><text:a xlink:href="https://arsac.calabria.it/delibera-n-152-dg-del-25-09-2025-approvazione-accordo-ai-sensi-dellart-15-della-legge-241-1990-di-collaborazione-arsac-ferrovie-della-calabria-s-r-i-per-il-conseguimento-di-sinergie-organizzativ/">Delibera n.152/DG del 25.09.2025-Approvazione Accordo, ai sensi dell’art. 15 della Legge 241/1990, di collaborazione ARSAC -Ferrovie della Calabria s.r.I per il conseguimento di sinergie organizzative ed operative, efficienze gestionali, scambio di informazioni e di know how, con particolare riferimento all’attuazione degli interventi mirati al funzionamento e valorizzazione degli impianti a fune di Camigliatello Sila no e Lorica.<text:s/></text:a></text:p>
          </table:table-cell>
          <table:table-cell table:number-columns-repeated="16383"/>
        </table:table-row>
        <table:table-row table:style-name="ro1">
          <table:table-cell office:value-type="string" table:style-name="ce3">
            <text:p><text:a xlink:href="https://arsac.calabria.it/delibera-n-147-dg-del-10-09-2025-presa-atto-e-approvazione-convenzione-tra-regione-calabria-e-arsac-per-lo-svolgimento-di-attivita-istituzionale-inerente-al-servizio-fitosanitario-regionale/">Delibera n.147/DG del 10.09.2025-Presa atto e approvazione Convenzione tra Regione Calabria e ARSAC per lo svolgimento di attività istituzionale inerente al Servizio Fitosanitario Regionale.<text:s/></text:a></text:p>
          </table:table-cell>
          <table:table-cell table:number-columns-repeated="16383"/>
        </table:table-row>
        <table:table-row table:style-name="ro1">
          <table:table-cell office:value-type="string" table:style-name="ce3">
            <text:p><text:a xlink:href="https://arsac.calabria.it/delibera-n-142-dg-del-10-09-2025-presa-atto-del-ddg-n427-2025-per-lorganizzazione-dellincontro-annuale-a-bruxelles-e-levento-promozionale-per-il-programma-di-sviluppo-rurale-della-regione/">Delibera n.142/DG del 10.09.2025-Presa atto del DDG n°427/2025 per l’organizzazione dell’incontro annuale a Bruxelles e l’evento promozionale per il programma di sviluppo rurale della Regione Calabria. CUP:J88H25000000006.<text:s/></text:a></text:p>
          </table:table-cell>
          <table:table-cell table:number-columns-repeated="16383"/>
        </table:table-row>
        <table:table-row table:style-name="ro1">
          <table:table-cell office:value-type="string" table:style-name="ce3">
            <text:p><text:a xlink:href="https://arsac.calabria.it/delibera-n-140-dg-del-03-09-2025-approvazione-accordo-di-collaborazione-convenzione-tra-arsac-ed-hypermeteo-s-r-l-per-lo-scambio-di-dati-agrometeorologici-e-servizi/">Delibera n.140/DG del 03.09.2025-Approvazione accordo di collaborazione (convenzione) tra ARSAC ed Hypermeteo S.r.l per lo scambio di dati agrometeorologici e servizi.<text:s/></text:a></text:p>
          </table:table-cell>
          <table:table-cell table:number-columns-repeated="16383"/>
        </table:table-row>
        <table:table-row table:style-name="ro1">
          <table:table-cell office:value-type="string" table:style-name="ce3">
            <text:p><text:a xlink:href="https://arsac.calabria.it/delibera-n-139-dg-del-01-09-2025-conferimento-incarico-di-collaborazione-occasionale-alling-claudio-le-piane-per-affidamento-delle-prestazioni-di-supporto-tecnico-e-amministrativo-ai-settori-dell/">Delibera n.139/DG del 01.09.2025-Conferimento incarico di collaborazione occasionale all’Ing. Claudio Le Piane per “Affidamento delle prestazioni di supporto tecnico e amministrativo ai Settori dell’ARSAC” — proroga.<text:s/></text:a></text:p>
          </table:table-cell>
          <table:table-cell table:number-columns-repeated="16383"/>
        </table:table-row>
        <table:table-row table:style-name="ro1">
          <table:table-cell office:value-type="string" table:style-name="ce3">
            <text:p><text:a xlink:href="https://arsac.calabria.it/delibera-n-138-dg-del-01-09-2025-approvazione-schema-di-convenzione-tra-arsac-e-dipartimento-di-ingegneria-informatica-modellistica-elettronica-e-sistemistica-dimes-delluniversita-della/">Delibera n.138/DG del 01.09.2025-approvazione schema di convenzione tra ARSAC e Dipartimento di Ingegneria Informatica, Modellistica, Elettronica e Sistemistica — DIMES, dell’Università della Calabria per attività di ricerca sulla gelsibachicoltura.<text:s/></text:a></text:p>
          </table:table-cell>
          <table:table-cell table:number-columns-repeated="16383"/>
        </table:table-row>
        <table:table-row table:style-name="ro1">
          <table:table-cell office:value-type="string" table:style-name="ce3">
            <text:p><text:a xlink:href="https://arsac.calabria.it/delibera-n-137-dg-del-01-09-2025-approvazione-schema-di-accordo-di-collaborazione-tecnico-scientifica-tra-arsac-e-dipartimento-di-ingegneria-dellambiente-diam-delluniversita-della-calabria/">Delibera n.137/DG del 01.09.2025- Approvazione schema di accordo di collaborazione tecnico-scientifica, tra ARSAC ‘e Dipartimento di Ingegneria dell’Ambiente (DIAm) dell’Università della Calabria, per la messa a punto di tecniche basate su telerilevamento e machine learning automatico per valutare la salinità dei suoli nella Piana di Sibari.<text:s/></text:a></text:p>
          </table:table-cell>
          <table:table-cell table:number-columns-repeated="16383"/>
        </table:table-row>
        <table:table-row table:style-name="ro1">
          <table:table-cell office:value-type="string" table:style-name="ce3">
            <text:p><text:a xlink:href="https://arsac.calabria.it/delibera-n-136-dg-del-06-08-2025-approvazione-della-relazione-di-monitoraggio-intermedio-della-performance-arsac-2025-e-dellaggiornamento-del-piano-integrato-attivita-e-organizzazione-arsac/">Delibera n.136/DG del 06.08.2025-Approvazione della “Relazione di monitoraggio intermedio della performance ARSAC 2025” e dell’aggiornamento del “Piano Integrato Attività e Organizzazione ARSAC – periodo 2025 — 2027 -Rimodulazione della sottosezione performance a seguito del monitoraggio intermedio”.<text:s/></text:a></text:p>
          </table:table-cell>
          <table:table-cell table:number-columns-repeated="16383"/>
        </table:table-row>
        <table:table-row table:style-name="ro1">
          <table:table-cell office:value-type="string" table:style-name="ce3">
            <text:p><text:a xlink:href="https://arsac.calabria.it/delibera-n-133-dg-del-31-07-2025-costituzione-organismo-paritetico-per-le-innovazioni-ai-sensi-dellart-6-del-ccnl-2019-2021-comparto-funzioni-locali/">Delibera n.133 DG del 31.07.2025-Costituzione “ORGANISMO PARITETICO PER LE INNOVAZIONI” ai sensi dell’art. 6 del CCNL 2019-2021 Comparto Funzioni Locali.<text:s/></text:a></text:p>
          </table:table-cell>
          <table:table-cell table:number-columns-repeated="16383"/>
        </table:table-row>
        <table:table-row table:style-name="ro1">
          <table:table-cell office:value-type="string" table:style-name="ce3">
            <text:p><text:a xlink:href="https://arsac.calabria.it/delibera-n-132-dg-del-28-07-2025-approvazione-dello-schema-di-accordo-di-collaborazione-tra-arsac-comune-di-san-giovanni-in-fiore-cs-ai-sensi-dellart-15-della-legge-n-241-1990-e-dell/">Delibera n.132/DG del 28.07.2025-Approvazione dello schema di accordo di collaborazione tra ARSAC — Comune di San Giovanni in Fiore (CS), ai sensi dell’art. 15 della ,legge n. 241/1990 e dell’art. 7, del decreto legislativo n. 36/2023 per la promozione dello sviluppo turistico e sportivo sul territorio regionale, nonché la valorizzazione di infrastrutture e luoghi di interesse collettivo e nomina RUP.<text:s/></text:a></text:p>
          </table:table-cell>
          <table:table-cell table:number-columns-repeated="16383"/>
        </table:table-row>
        <table:table-row table:style-name="ro1">
          <table:table-cell office:value-type="string" table:style-name="ce3">
            <text:p><text:a xlink:href="https://arsac.calabria.it/delibera-n-131-dg-del-24-07-2025-approvazione-convenzione-operativa-tra-la-regione-calabria-uoaforestazione-settore-3-e-arsac/">Delibera n. 131/DG del 24.07.2025-Approvazione convenzione operativa tra la REGIONE CALABRIA — UOAFORESTAZIONE SETTORE 3 e ARSAC<text:s/></text:a></text:p>
          </table:table-cell>
          <table:table-cell table:number-columns-repeated="16383"/>
        </table:table-row>
        <table:table-row table:style-name="ro1">
          <table:table-cell office:value-type="string" table:style-name="ce3">
            <text:p><text:a xlink:href="https://arsac.calabria.it/delibera-n-130-dg-del-22-07-2025-incarico-di-patrocinio-legale-ciacco-tullio-e-de-caro-giuseppe-c-arsac-arsac-gestione-stralcio-arssa-tribunale-di-cosenza-sezione-lavoro-e-previdenza-i/">Delibera n.130/DG del 22.07.2025-Incarico di Patrocinio Legale. Ciacco Tullio e De Caro Giuseppe c/ ARSAC +ARSAC Gestione Stralcio ARSSA — Tribunale di Cosenza – Sezione Lavoro e Previdenza (I.G.C. n.9713 e 9714). CIG B79E4F9A1B.<text:s/></text:a></text:p>
          </table:table-cell>
          <table:table-cell table:number-columns-repeated="16383"/>
        </table:table-row>
        <table:table-row table:style-name="ro1">
          <table:table-cell office:value-type="string" table:style-name="ce3">
            <text:p><text:a xlink:href="https://arsac.calabria.it/delibera-n-129-dg-del-18-07-2025-approvazione-schema-di-accordo-di-collaborazione-arsac-ferrovie-della-calabria-per-lattivazione-di-servizi-straordinari-di-trasporto-pubblico-in-occasione-di-ev/">Delibera n. 129/DG del 18.07.2025-Approvazione schema di accordo di collaborazione ARSAC – Ferrovie della Calabria per l’attivazione di servizi straordinari di trasporto pubblico in occasione di eventi, manifestazioni e iniziative istituzionali – art. 15 Legge 241/1990e nomina RUP.<text:s/></text:a></text:p>
          </table:table-cell>
          <table:table-cell table:number-columns-repeated="16383"/>
        </table:table-row>
        <table:table-row table:style-name="ro1">
          <table:table-cell office:value-type="string" table:style-name="ce3">
            <text:p><text:a xlink:href="https://arsac.calabria.it/delibera-n-127-dg-del-15-07-2025-incarico-patrocinio-legale-tutela-delle-ragioni-dellarsac-parte-offesa-danneggiata-procedimento-penale-445-2025-r-g-n-r-mod-21-n-1521-2025-r-g-gip-n-50-20/">Delibera n.127/DG del 15.07.2025-Incarico patrocinio legale. Tutela delle ragioni dell’ARSAC parte offesa/danneggiata. Procedimento penale 445/2025 R.G.N.R. mod. 21 – N. 1521/2025 R.G. Gip.- N. 50/2025 Reg. Mis. -Tribunale di Crotone Ufficio del Giudice per le Indagini Preliminari. (I.G.C. 263/penale). CIG B78D283C11.<text:s/></text:a></text:p>
          </table:table-cell>
          <table:table-cell table:number-columns-repeated="16383"/>
        </table:table-row>
        <table:table-row table:style-name="ro1">
          <table:table-cell office:value-type="string" table:style-name="ce3">
            <text:p><text:a xlink:href="https://arsac.calabria.it/delibera-n-125-dg-del-14-07-2025-proroga-tecnica-dellincarico-di-responsabile-del-servizio-di-prevenzione-e-protezione-rspp/">Delibera n.125/DG del 14.07.2025-Proroga tecnica dell’incarico di Responsabile del Servizio di Prevenzione e Protezione (RSPP).<text:s/></text:a></text:p>
          </table:table-cell>
          <table:table-cell table:number-columns-repeated="16383"/>
        </table:table-row>
        <table:table-row table:style-name="ro1">
          <table:table-cell office:value-type="string" table:style-name="ce3">
            <text:p><text:a xlink:href="https://arsac.calabria.it/delibera-n-124-dg-del-14-07-2025-approvazione-accordo-di-collaborazione-scientifica-tra-arsac-e-agrisystem-s-r-l-per-lattuazione-di-prove-di-difesa-fitosanitaria-da-realizzarsi-nel-centro-sperime/">Delibera n.124/DG del 14.07.2025-Approvazione Accordo di Collaborazione Scientifica tra ARSAC e AGRISYSTEM s.r.l. per l’attuazione di prove di difesa fitosanitaria , da realizzarsi nel Centro Sperimentale Dimostrativo ARSAC di Locri (RC).<text:s/></text:a></text:p>
          </table:table-cell>
          <table:table-cell table:number-columns-repeated="16383"/>
        </table:table-row>
        <table:table-row table:style-name="ro1">
          <table:table-cell office:value-type="string" table:style-name="ce3">
            <text:p><text:a xlink:href="https://arsac.calabria.it/delibera-n-123-dg-del-14-07-2025-approvazione-dellaccordo-per-lesecuzione-di-percorsi-per-le-competenze-trasversali-e-per-lorientamento-anno-scolastico-2025-2026-tra-a-r-s-a-c-e-polo-tecnico-p/">Delibera n.123/DG del 14.07.2025-Approvazione dell’accordo per l’esecuzione di percorsi per le Competenze Trasversali e per l’Orientamento anno scolastico 2025/2026, tra A.R.S.A.C. e Polo Tecnico professionale Aletti-Filangieri Trebisacce.<text:s/></text:a></text:p>
          </table:table-cell>
          <table:table-cell table:number-columns-repeated="16383"/>
        </table:table-row>
        <table:table-row table:style-name="ro1">
          <table:table-cell office:value-type="string" table:style-name="ce3">
            <text:p><text:a xlink:href="https://arsac.calabria.it/delibera-n-117-dg-del-10-07-2025-adesione-atto-di-concessione-duso-a-titolo-oneroso-tra-parchi-archeologici-di-crotone-e-sibari-dipartimento-agricoltura-e-risorse-agroalimentare-regione-calabr/">Delibera n.117/DG del 10.07.2025-adesione atto di concessione d’uso a titolo oneroso tra, “Parchi Archeologici di Crotone e Sibari, Dipartimento Agricoltura e Risorse Agroalimentare – Regione Calabria e ARSAC”, per l’utilizzo degli spazi dell’area archeologica Parco del Cavallo e del Museo Nazionale della Sibaritide dei parchi archeologici di Crotone e Sibari per la manifestazione “Vinitaly and the city Sibari”.<text:s/></text:a></text:p>
          </table:table-cell>
          <table:table-cell table:number-columns-repeated="16383"/>
        </table:table-row>
        <table:table-row table:style-name="ro1">
          <table:table-cell office:value-type="string" table:style-name="ce3">
            <text:p><text:a xlink:href="https://arsac.calabria.it/delibera-n-116-dg-del-10-07-2025-attivazione-nuova-convenzione-per-tirocinio-di-formazione-ed-orientamento-tra-lazienda-regionale-per-lo-sviluppo-dellagricoltura-calabrese-a-r-s-a-c-e-luniver/">Delibera n.116/DG del 10.07.2025-Attivazione nuova convenzione per tirocinio di formazione ed orientamento tra l’Azienda Regionale per lo Sviluppo dell’Agricoltura Calabrese (A.R.S.A.C.) e l’Università degli Studi della Basilicata (UNIBAS) con sede in Via Nazario Sauro, 85 – 85100 Potenza (PZ).<text:s/></text:a></text:p>
          </table:table-cell>
          <table:table-cell table:number-columns-repeated="16383"/>
        </table:table-row>
        <table:table-row table:style-name="ro1">
          <table:table-cell office:value-type="string" table:style-name="ce3">
            <text:p><text:a xlink:href="https://arsac.calabria.it/delibera-n-111-dg-del-02-07-2025-approvazione-della-convenzione-per-prestazione-di-servizi-dietro-corrispettivo-per-conto-terzi-avente-per-oggetto-valutazione-agronomica-e-biochimica-di-bulbi-di/">Delibera n.111/DG del 02.07.2025-Approvazione della convenzione per prestazione di servizi, dietro corrispettivo, per conto terzi, avente per oggetto “Valutazione agronomica e biochimica di bulbi di Cipolla bianca di Castrovillari” — acronimo: Ci-Bianca.<text:s/></text:a></text:p>
          </table:table-cell>
          <table:table-cell table:number-columns-repeated="16383"/>
        </table:table-row>
        <table:table-row table:style-name="ro1">
          <table:table-cell office:value-type="string" table:style-name="ce3">
            <text:p><text:a xlink:href="https://arsac.calabria.it/delibera-n-109-dg-del-01-07-2025-rientro-anticipato-dal-distacco-c-o-dipartimento-agricoltura-e-sviluppo-rurale-della-regione-calabria-e-assegnazione-allufficio-arsac-di-palmi-del-dipendente-dott-a/">Delibera n.109/DG del 01.07.2025-Rientro anticipato dal distacco c/o Dipartimento Agricoltura e Sviluppo Rurale della Regione Calabria e assegnazione all’Ufficio ARSAC di Palmi del dipendente Dott. Antonio Giuseppe Lauro.<text:s/></text:a></text:p>
          </table:table-cell>
          <table:table-cell table:number-columns-repeated="16383"/>
        </table:table-row>
        <table:table-row table:style-name="ro1">
          <table:table-cell office:value-type="string" table:style-name="ce3">
            <text:p><text:a xlink:href="https://arsac.calabria.it/delibera-n-108-dg-del-01-07-2025-aggiornamento-dipendenti-arsac-in-regime-di-convenzione-tra-arsac-e-dipartimenti-della-giunta-regionale/">Delibera n.108/DG del 01.07.2025-Aggiornamento dipendenti ARSAC in regime di Convenzione tra ARSAC e Dipartimenti della Giunta Regionale.<text:s/></text:a></text:p>
          </table:table-cell>
          <table:table-cell table:number-columns-repeated="16383"/>
        </table:table-row>
        <table:table-row table:style-name="ro2">
          <table:table-cell table:style-name="ce2"/>
          <table:table-cell table:number-columns-repeated="16383"/>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felice iazzolino</meta:initial-creator>
    <dc:creator>felice iazzolino</dc:creator>
    <meta:creation-date>2026-01-22T08:49:14Z</meta:creation-date>
    <dc:date>2026-01-22T09:20:41Z</dc:date>
  </office:meta>
</office:document-meta>
</file>