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26.431875cm"/>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2"/>
        <table:table-column table:style-name="co2" table:number-columns-repeated="16383" table:default-cell-style-name="ce1"/>
        <table:table-row table:style-name="ro1">
          <table:table-cell table:number-columns-repeated="16384"/>
        </table:table-row>
        <table:table-row table:style-name="ro2">
          <table:table-cell office:value-type="string" table:style-name="ce3">
            <text:p>Delibera n.107/DG del 30.06.2025-Accertamento ed impegno addendum convenzione rep. n° 22315/2024.<text:s/></text:p>
          </table:table-cell>
          <table:table-cell table:number-columns-repeated="16383"/>
        </table:table-row>
        <table:table-row table:style-name="ro2">
          <table:table-cell office:value-type="string" table:style-name="ce3">
            <text:p>Delibera n.105/DG del 26.06.2025-Manifestazioni d’interesse per l’acquisizione di candidature idonee al conferimento di un incarico dirigenziale al Settore “Servizi Tecnici di Supporto” e al Settore “Programmazione e Divulgazione” dell’Azienda Regionale per lo Sviluppo dell’Agricoltura Calabrese, sede Cosenza (A.R.S.A.C.). Nomina Commissione.<text:s/></text:p>
          </table:table-cell>
          <table:table-cell table:number-columns-repeated="16383"/>
        </table:table-row>
        <table:table-row table:style-name="ro2">
          <table:table-cell office:value-type="string" table:style-name="ce3">
            <text:p>Delibera n.103/DG del 25.06.2025-Approvazione schema accordo di programma tra ARSAC e AZIENDA CALABRIA VERDE per interventi di riqualificazione, manutenzione e salvaguardia c/o Camping Lago Arvo, Lorica.<text:s/></text:p>
          </table:table-cell>
          <table:table-cell table:number-columns-repeated="16383"/>
        </table:table-row>
        <table:table-row table:style-name="ro2">
          <table:table-cell office:value-type="string" table:style-name="ce3">
            <text:p>Delibera n.100/DG del 18.06.2025-Incarico di Patrocinio Legale. Aloisi Renato + 4 c/ ARSAC Tribunale Civile di Catanzaro – Sezione Lavoro (I.G.C. n. 9710). CIG B6E4A30853.<text:s/></text:p>
          </table:table-cell>
          <table:table-cell table:number-columns-repeated="16383"/>
        </table:table-row>
        <table:table-row table:style-name="ro2">
          <table:table-cell office:value-type="string" table:style-name="ce3">
            <text:p>Delibera n.99/DG del 18.06.2025-Impegno e liquidazione sul capitolo U1203012601 — Risarcimento danni a favore Amministrazione Provinciale di Catanzaro per danni arrecati all’immobile sito in Via Anile di Lamezia Terme.<text:s/></text:p>
          </table:table-cell>
          <table:table-cell table:number-columns-repeated="16383"/>
        </table:table-row>
        <table:table-row table:style-name="ro2">
          <table:table-cell office:value-type="string" table:style-name="ce3">
            <text:p>Delibera n.98/DG del 16.06.2025-Approvazione dello schema di accordo di collaborazione ARSAC-PARCHI ARCHEOLOGI DI CROTONE E SIBARI, ai sensi dell’art. ,15 della legge n. 241/1990 e dell’art. 7, comma 4, del decreto legislativo n. 36/2023 per attività di promozione, sviluppo e valorizzazione di prodotti del territorio e nomina RUP.<text:s/></text:p>
          </table:table-cell>
          <table:table-cell table:number-columns-repeated="16383"/>
        </table:table-row>
        <table:table-row table:style-name="ro2">
          <table:table-cell office:value-type="string" table:style-name="ce3">
            <text:p>Delibera n.97/DG del 16.06.2025-Integrazioni trasferimento fondi straordinari relativi ai mesi di gennaio e febbraio 2025 al Comune di Santo Stefano in Aspromonte finalizzati a fronteggiare la crisi dovuta alla mancata apertura delle seggiovie del comprensorio sciistico di Gambarie d’Aspromonte per l’annualità 2024/2025. Conferma RUP.<text:s/></text:p>
          </table:table-cell>
          <table:table-cell table:number-columns-repeated="16383"/>
        </table:table-row>
        <table:table-row table:style-name="ro2">
          <table:table-cell office:value-type="string" table:style-name="ce3">
            <text:p>Delibera n.96/DG del 11.06.2025-Approvazione accordo di collaborazione tra ARSAC e Cooperativa Nido di Seta per il recupero e la rivalutazione della gelsibachicoltura.<text:s/></text:p>
          </table:table-cell>
          <table:table-cell table:number-columns-repeated="16383"/>
        </table:table-row>
        <table:table-row table:style-name="ro2">
          <table:table-cell office:value-type="string" table:style-name="ce3">
            <text:p>Delibera n.95/DG del 04.06.2025-Approvazione schema di protocollo d’intesa tra ARSAC e Fondazione ITS Academy – Istituto Tecnico Superiore “Area Nuove Tecnologie per il Made in Italy — Sistema Alimentare — Settore Produzioni agroalimentari” di seguito denominata Fondazione IRIDEA. Codice Fiscale 98129330787.<text:s/></text:p>
          </table:table-cell>
          <table:table-cell table:number-columns-repeated="16383"/>
        </table:table-row>
        <table:table-row table:style-name="ro2">
          <table:table-cell office:value-type="string" table:style-name="ce3">
            <text:p>Delibera n.93/DG del 29.05.2025-Approvazione bozza di convenzione per l’utilizzo del sistema “IRRORA” per l’informatizzazione del controllo funzionale e la regolazione delle macchine irroratrici in Calabria.<text:s/></text:p>
          </table:table-cell>
          <table:table-cell table:number-columns-repeated="16383"/>
        </table:table-row>
        <table:table-row table:style-name="ro2">
          <table:table-cell office:value-type="string" table:style-name="ce3">
            <text:p>Delibera n.92/ DG del 29.05.2025- Trasferimento fondi in conto anni 2024 e 2025 al Comune di Santo Stefano in Aspromonte, sullo stanziamento di bilancio dell’esercizio finanziario anno 2024 e anno 2025, per la gestione degli impianti di risalita e delle attività connesse alla stazione sciistica di Gambarie. Conferma RUP.<text:s/></text:p>
          </table:table-cell>
          <table:table-cell table:number-columns-repeated="16383"/>
        </table:table-row>
        <table:table-row table:style-name="ro2">
          <table:table-cell office:value-type="string" table:style-name="ce3">
            <text:p>Delibera n.89/DG del 23.05.2025-Approvazione Convenzione di tirocinio di formazione ed orientamento tra l’Azienda Regionale per lo Sviluppo dell’Agricoltura Calabrese (ARSAC) e l’ITS Academy Tirreno, con sede in Fuscaldo (CS) Via Stazione, C.F. e P. IVA 96031310780.<text:s/></text:p>
          </table:table-cell>
          <table:table-cell table:number-columns-repeated="16383"/>
        </table:table-row>
        <table:table-row table:style-name="ro2">
          <table:table-cell office:value-type="string" table:style-name="ce3">
            <text:p>Delibera n. 88/DG del 22.05.2025 – MANIFESTAZIONE D’INTERESSE PER L’ACQUISIZIONE DI CANDIDATURE IDONEE AL CONFERIMENTO DI UN INCARICO DIRIGENZIALE AL SETTORE PROGRAMMAZIONE E DIVULGAZIONE DELL’AZIENDA REGIONALE PER LO SVILUPPO DELL’AGRICOLTURA CALABRESE (A.R.S.A.C.)<text:s/></text:p>
          </table:table-cell>
          <table:table-cell table:number-columns-repeated="16383"/>
        </table:table-row>
        <table:table-row table:style-name="ro2">
          <table:table-cell office:value-type="string" table:style-name="ce3">
            <text:p>Delibera n. 87/DG del 22.05.2025 – MANIFESTAZIONE D’INTERESSE PER L’ACQUISIZIONE DI CANDIDATURE IDONEE ALCONFERIMENTO DI UN INCARICO DIRIGENZIALE AL SETTORE SERVIZI TECNICI DISUPPORTO DELL’AZIENDA REGIONALE PER LO SVILUPPO DELL’AGRICOLTURA CALABRESE(A.R.S.A.C.)<text:s/></text:p>
          </table:table-cell>
          <table:table-cell table:number-columns-repeated="16383"/>
        </table:table-row>
        <table:table-row table:style-name="ro2">
          <table:table-cell office:value-type="string" table:style-name="ce3">
            <text:p>Delibera n.86/DG del 20.05.2025-Trasferimento fondi straordinari al Comune di Santo Stefano in Aspromonte finalizzati a fronteggiare la crisi dovuta alla mancata apertura delle seggiovie del comprensorio sciistico di Gambarie d’Aspromonte per l’annualità 2024/2025. Conferma RUP.<text:s/></text:p>
          </table:table-cell>
          <table:table-cell table:number-columns-repeated="16383"/>
        </table:table-row>
        <table:table-row table:style-name="ro2">
          <table:table-cell office:value-type="string" table:style-name="ce3">
            <text:p>Delibera n.85/DG del 13.05.2025-approvazione dell’accordo per l’esecuzione di una sperimentazione in campo, dal titolo “Biostimolanti in campo”, tra A.R.S.A.C. e Edizioni Informatore Agrario s.r.l. (EDIA).<text:s/></text:p>
          </table:table-cell>
          <table:table-cell table:number-columns-repeated="16383"/>
        </table:table-row>
        <table:table-row table:style-name="ro1">
          <table:table-cell office:value-type="string" table:style-name="ce3">
            <text:p>Delibera n.83/DG del 05.05.2025-Impegno Convenzione rep. n° 22315/2024.<text:s/></text:p>
          </table:table-cell>
          <table:table-cell table:number-columns-repeated="16383"/>
        </table:table-row>
        <table:table-row table:style-name="ro2">
          <table:table-cell office:value-type="string" table:style-name="ce3">
            <text:p>Delibera n.81/DG del 30.04.2025-Approvazione schema di contratto di convenzione per la concessione in comodato d’uso gratuito all’ARSAC di locali concessi dal comune di Decollatura per gli uffici del Ce.D.A. 23 di Decollatura.<text:s/></text:p>
          </table:table-cell>
          <table:table-cell table:number-columns-repeated="16383"/>
        </table:table-row>
        <table:table-row table:style-name="ro2">
          <table:table-cell office:value-type="string" table:style-name="ce3">
            <text:p>Delibera n.79/DG del 18.04.2025-Delibera di approvazione della variante e del nuovo quadro economico relativo al Progetto “PATATA DELLA SILA 4.0” Misura 16.02.01 – Programma di Sviluppo Rurale 2014 – 2020.<text:s/></text:p>
          </table:table-cell>
          <table:table-cell table:number-columns-repeated="16383"/>
        </table:table-row>
        <table:table-row table:style-name="ro2">
          <table:table-cell office:value-type="string" table:style-name="ce3">
            <text:p>Delibera n.77/DG del 16.04.2025-Presa atto e approvazione schema convenzione tra Regione Calabria Dipartimento Agricoltura e Sviluppo Rurale e ARSAC per lo svolgimento di attività istituzionale inerente alla vigilanza nell’ambito dell’agricoltura biologica REG.(UE) n. 848/20218 annualità, 2024 attinente al settore 1.<text:s/></text:p>
          </table:table-cell>
          <table:table-cell table:number-columns-repeated="16383"/>
        </table:table-row>
        <table:table-row table:style-name="ro2">
          <table:table-cell office:value-type="string" table:style-name="ce3">
            <text:p>Delibera n.75/DG del 03.04.2025-Approvazione protocollo d’intesa tra A.R.S.A.C. – Azienda per lo Sviluppo dell’Agricoltura Calabrese e Consorzio Peperone Roggianese.<text:s/></text:p>
          </table:table-cell>
          <table:table-cell table:number-columns-repeated="16383"/>
        </table:table-row>
        <table:table-row table:style-name="ro2">
          <table:table-cell office:value-type="string" table:style-name="ce3">
            <text:p>Delibera n.74/DG del 02.04.2025-Affidamento al Sig. Giuseppe Beltrano incarico di collaborazione in forma gratuita, ai sensi dell’art.5, comma 9, del D. L. 95/12, come modificato dall’art. 6 del Decreto Legge 24 giugno 2014 n. 90 e ulteriormente modificato con Legge del 07 agosto 2015 n. 124.<text:s/></text:p>
          </table:table-cell>
          <table:table-cell table:number-columns-repeated="16383"/>
        </table:table-row>
        <table:table-row table:style-name="ro2">
          <table:table-cell office:value-type="string" table:style-name="ce3">
            <text:p>Delibera n.67/DG del 28.03.2025-Affidamento incarico Giuseppe Orrico – Referente per le procedure di recupero crediti da sentenze della Corte dei Conti.<text:s/></text:p>
          </table:table-cell>
          <table:table-cell table:number-columns-repeated="16383"/>
        </table:table-row>
        <table:table-row table:style-name="ro2">
          <table:table-cell office:value-type="string" table:style-name="ce3">
            <text:p>Delibera n.66/DG del 28.03.2025-Approvazione Convenzione di tirocinio di formazione ed orientamento tra l’Azienda Regionale per lo Sviluppo dell’agricoltura Calabrese (ARSAC) e l’Università della Calabria con sede in Arcavacata di Rende(CS) Via Bucci, 87036 Rende (CS).<text:s/></text:p>
          </table:table-cell>
          <table:table-cell table:number-columns-repeated="16383"/>
        </table:table-row>
        <table:table-row table:style-name="ro2">
          <table:table-cell office:value-type="string" table:style-name="ce3">
            <text:p>Delibera n. 64/DG del 27.03.2025 – Collocamento a riposo per inabilità assoluta e permanente a svolgere qualsiasi attività lavorativa ai sensi dell’ art. 2, Comma 12 della Legge n. 335/1995. Dipendente omissis.<text:s/></text:p>
          </table:table-cell>
          <table:table-cell table:number-columns-repeated="16383"/>
        </table:table-row>
        <table:table-row table:style-name="ro2">
          <table:table-cell office:value-type="string" table:style-name="ce3">
            <text:p>Delibera n.63/DG del 26.03.2025-Approvazione schemi di convenzione tra ARSAC e Istituto d’Istruzione Superiore “Mancini – Tommasi – Todaro – Cosentino”, con sede legale in Via Consalvo Aragona— 87100 Cosenza, codice fiscale: 80006390787<text:s/></text:p>
          </table:table-cell>
          <table:table-cell table:number-columns-repeated="16383"/>
        </table:table-row>
        <table:table-row table:style-name="ro2">
          <table:table-cell office:value-type="string" table:style-name="ce3">
            <text:p>Delibera n.62/DG del 26.03.2025-Approvazione programma triennale opere pubbliche 2025/2027 e triennale forniture 2025/2027, ai sensi dell’art. 37 del D. Lgs. N. 36/2023 “Codice dei contratti pubblici”<text:s/></text:p>
          </table:table-cell>
          <table:table-cell table:number-columns-repeated="16383"/>
        </table:table-row>
        <table:table-row table:style-name="ro2">
          <table:table-cell office:value-type="string" table:style-name="ce3">
            <text:p>Delibera n.58/DG del 19.03.2025-Avviso manifestazione d’interesse per la costituzione di un elenco di candidati idonei e disponibili per, la selezione ed il conferimento di n. 02 (due) incarichi di Elevata Qualificazione — n. 2Adempimenti Amministrativi della Direzione (PTPCT), Elevata Qualificazione n. 9 Manutenzione ordinaria e straordinaria beni immobili dell’ARSAC, già approvato con delibera n 126/CS del 24.10.2024.Nomina Responsabile del Procedimento. Pubblicazioni Graduatorie.<text:s/></text:p>
          </table:table-cell>
          <table:table-cell table:number-columns-repeated="16383"/>
        </table:table-row>
        <table:table-row table:style-name="ro2">
          <table:table-cell office:value-type="string" table:style-name="ce3">
            <text:p>Delibera n.54/DG del 17.03.2025-Rinnovo accordo di collaborazione scientifica tra ARSAC e Dipartimento di Scienze e Tecnologie Agrarie, Alimentari e Forestali dell’Università degli Studi di Firenze, di seguito denominato DAGRI per la realizzazione di attività di sperimentazione sulla lotta biologica contro la Gnomoniopsis castaneae.<text:s/></text:p>
          </table:table-cell>
          <table:table-cell table:number-columns-repeated="16383"/>
        </table:table-row>
        <table:table-row table:style-name="ro2">
          <table:table-cell office:value-type="string" table:style-name="ce3">
            <text:p>Delibera n.52/DG del 13.03.2025-Approvazione Convenzione tra ARSAC e Regione Calabria, Dipartimento Infrastrutture e Lavori Pubblici per la realizzazione dell’intervento “Efficientamento, razionalizzazione e completamento di produzione programmata neve a servizio della cabinovia di Camigliatello Silano nel Comune di Spezzano della Sila”. Istituzione capitoli di bilancio di entrata e di spesa e nomina RUP e Gruppo di lavoro.<text:s/></text:p>
          </table:table-cell>
          <table:table-cell table:number-columns-repeated="16383"/>
        </table:table-row>
        <table:table-row table:style-name="ro2">
          <table:table-cell office:value-type="string" table:style-name="ce3">
            <text:p>Delibera n.47/DG del 26.02.2025-Aggiornamento dipendenti ARSAC in regime di Convenzione tra ARSAC e Dipartimenti della Giunta Regionale.<text:s/></text:p>
          </table:table-cell>
          <table:table-cell table:number-columns-repeated="16383"/>
        </table:table-row>
        <table:table-row table:style-name="ro2">
          <table:table-cell office:value-type="string" table:style-name="ce3">
            <text:p>Delibera n.46/DG del 26.02.2025-Riapertura termini avviso manifestazione d’interesse per la costituzione di un elenco di candidati idonei e disponibili per,la selezione ed il conferimento di n. 02 (due) incarichi di Elevata Qualificazione — n. 2 Adempimenti Amministrativi della Direzione (PTPCT), Elevata Qualificazione n.9 Manutenzione ordinaria e straordinaria beni immobili dell’ARSAC, già approvato con delibera n126/CS del 24.10.2024. Nomina Responsabile del Procedimento.<text:s/></text:p>
          </table:table-cell>
          <table:table-cell table:number-columns-repeated="16383"/>
        </table:table-row>
        <table:table-row table:style-name="ro2">
          <table:table-cell office:value-type="string" table:style-name="ce3">
            <text:p>Delibera n.43/DG del 26.02.2025-Approvazione Contratto per la realizzazione di attività di ricerca e sviluppo a supporto dellosviluppo dell’agricoltura calabrese, tra l’A.R.S.A.C. e l’impresa Relatech SpA, nel seguitoRelatech, P.I. 03267710964, con sede legale in Milano, Via Anguissola Sofonisba, 23.<text:s/></text:p>
          </table:table-cell>
          <table:table-cell table:number-columns-repeated="16383"/>
        </table:table-row>
        <table:table-row table:style-name="ro2">
          <table:table-cell office:value-type="string" table:style-name="ce3">
            <text:p>Delibera n.40/DG del 19.02.2025-Approvazione di un contratto tra ARSAC e CREA – OFA per lo svolgimento di attiva’nell’ambito del PROGETTO – GENAGROCAL” attuazione di attività per la tutela e la valorizzazione della biodiversità di interesse agricolo e alimentare -’D.M. MASAF n. 645505 del 6 dicembre 2024.<text:s/></text:p>
          </table:table-cell>
          <table:table-cell table:number-columns-repeated="16383"/>
        </table:table-row>
        <table:table-row table:style-name="ro2">
          <table:table-cell office:value-type="string" table:style-name="ce3">
            <text:p>Delibera n.39/DG del 19.02.2025-Approvazione di un protocollo d’intesa finalizzato alla realizzazione di eventi informativi/dimostrativi, destinati agli addetti del settore agricolo operanti nelle zone rurali dell’area Leader n° 5 di pertinenza del G.A.L. Valle del Crati, su specifiche filiere individuate.<text:s/></text:p>
          </table:table-cell>
          <table:table-cell table:number-columns-repeated="16383"/>
        </table:table-row>
        <table:table-row table:style-name="ro2">
          <table:table-cell office:value-type="string" table:style-name="ce3">
            <text:p>Delibera n.37/DG del 17.02.2025-Partecipazione al bando “Misure di Sostegno per Biblioteche ed Archivi Storici Pubblici e Privati — annualità 2024” della Regione Calabria, con l’approvazione e la trasmissione del relativo formulario di progetto.<text:s/></text:p>
          </table:table-cell>
          <table:table-cell table:number-columns-repeated="16383"/>
        </table:table-row>
        <table:table-row table:style-name="ro2">
          <table:table-cell office:value-type="string" table:style-name="ce3">
            <text:p>Delibera 35/DG del 10.02.2025 – Convenzione tra la Regione Calabria – ARSAC per la realizzazione evento fieristico “ARTIGIANO IN FIERA” edizione 2024 – DDG 18262 del 12/12/2024 CUP J68H24001020001.<text:s/></text:p>
          </table:table-cell>
          <table:table-cell table:number-columns-repeated="16383"/>
        </table:table-row>
        <table:table-row table:style-name="ro2">
          <table:table-cell office:value-type="string" table:style-name="ce3">
            <text:p>Delibera n. 34/DG del 10.02.2025 – Convenzione tra la Regione Calabria ARSAC per la realizzazione evento fieristico “ARTIGIANO IN FIERA” edizione 2024 – DDG n. 17067 del 28/11/2024.<text:s/></text:p>
          </table:table-cell>
          <table:table-cell table:number-columns-repeated="16383"/>
        </table:table-row>
        <table:table-row table:style-name="ro2">
          <table:table-cell office:value-type="string" table:style-name="ce3">
            <text:p>Delibera n. 33/DG del 10.02.205 – : Accertamento ed impegno Convenzione rep. n° 22315/2024.<text:s/></text:p>
          </table:table-cell>
          <table:table-cell table:number-columns-repeated="16383"/>
        </table:table-row>
        <table:table-row table:style-name="ro2">
          <table:table-cell office:value-type="string" table:style-name="ce3">
            <text:p>Delibera n.32/DG del 04.02.2024-Approvazione Convenzione tra A.R.S.A.C. – Azienda per lo Sviluppo dell’Agricoltura Calabrese e Regione Calabria Dipartimento Agricoltura e Sviluppo Rurale per l’attuazione di attività di informazione, promozione ed educazione alimentare in materia di agricoltura biologica in attuazione del Decreto interministeriale n. 329482 del 22.07.2024″ e dell’assegnazione della quota parte del 14% del fondo.<text:s/></text:p>
          </table:table-cell>
          <table:table-cell table:number-columns-repeated="16383"/>
        </table:table-row>
        <table:table-row table:style-name="ro2">
          <table:table-cell office:value-type="string" table:style-name="ce3">
            <text:p>Delibera n.31/DG del 04.02.2025-Approvazione della Convenzione con Regione Calabria Dipartimento Agricoltura per l’attuazione del Progetto AGROBIOCAL 1 – DM n. 638561 del 4 dicembre 2024 -volto alla realizzazione di azioni destinate alla tutela ed alla valorizzazione della biodiversità di interesse agricolo ed alimentare, in attuazione di quanto previsto dall’articolo 10 della legge 10 dicembre 2015, n. 194.Nomina R.U.P. e Coordinatori delle Attività CUP: J59124002330001.<text:s/></text:p>
          </table:table-cell>
          <table:table-cell table:number-columns-repeated="16383"/>
        </table:table-row>
        <table:table-row table:style-name="ro2">
          <table:table-cell office:value-type="string" table:style-name="ce3">
            <text:p>Delibera n.30/DG del 04.02.2025-Convenzione per l’attuazione di attività per la tutela e la valorizzazione della biodiversità di interesse agricolo e alimentare – D.M. n. 645505 del 6 dicembre 2024 – Approvazione della Convenzione con ARSAC per l’attuazione del Progetto GENAGROCAL, in attuazione di quanto previsto dall’articolo 10 della legge 1° dicembre 2015, n. 194.Nomina R.U.P. Coordinatori delle Attività CUP: J59124002340001<text:s/></text:p>
          </table:table-cell>
          <table:table-cell table:number-columns-repeated="16383"/>
        </table:table-row>
        <table:table-row table:style-name="ro2">
          <table:table-cell office:value-type="string" table:style-name="ce3">
            <text:p>Delibera n. 29/DG del 31.01.2025 – Approvazione del “Piano Integrato di Attività e Organizzazione ARSAC – periodo 2025— 2027”<text:s/></text:p>
          </table:table-cell>
          <table:table-cell table:number-columns-repeated="16383"/>
        </table:table-row>
        <table:table-row table:style-name="ro2">
          <table:table-cell office:value-type="string" table:style-name="ce3">
            <text:p>Delibera n.28/DG del 31.01.2025-Approvazione Schema di Convezione per la Realizzazione di Attività Informative Mis.1.2.1 tra ARSAC e la Regione Calabria Dipartimento Agricoltura e Sviluppo Rurale. Nomina RUP: Dott. Marcello Bruno.<text:s/></text:p>
          </table:table-cell>
          <table:table-cell table:number-columns-repeated="16383"/>
        </table:table-row>
        <table:table-row table:style-name="ro2">
          <table:table-cell office:value-type="string" table:style-name="ce3">
            <text:p>Delibera n.27/DG del 29.01.2025-Aggiornamento del “Regolamento sul Lavoro Agile dell’ARSAC” approvato con deliberazione n.98/DG del 03.07.2023 e della relativa documentazione per la procedura di accesso.<text:s/></text:p>
          </table:table-cell>
          <table:table-cell table:number-columns-repeated="16383"/>
        </table:table-row>
        <table:table-row table:style-name="ro2">
          <table:table-cell office:value-type="string" table:style-name="ce3">
            <text:p>Delibera n.23/DG del 24.01.2025-Convenzione tra la Regione Calabria ARSAC per la proposta progettuale di supporto logistico organizzativo per l’incontro annuale tra la Commissione Europea e l’Autorità di Gestione del PSR, Calabria 2014/2022. CUPJ88H25000000006.<text:s/></text:p>
          </table:table-cell>
          <table:table-cell table:number-columns-repeated="16383"/>
        </table:table-row>
        <table:table-row table:style-name="ro2">
          <table:table-cell office:value-type="string" table:style-name="ce3">
            <text:p>Delibera n.21/DG del 22.01.2025-Aggiornamento Sistema di Gestione Privacy (SGP) aziendale, ai sensi del Regolamento(UE) 2016/679 (GDPR) — Adozione procedure, linee Guida e registro dei trattamenti.<text:s/></text:p>
          </table:table-cell>
          <table:table-cell table:number-columns-repeated="16383"/>
        </table:table-row>
        <table:table-row table:style-name="ro2">
          <table:table-cell office:value-type="string" table:style-name="ce3">
            <text:p>Delibera n.19/DG del 21.01.2025- Selezione manifestazione d’interesse per la costituzione di un elenco di candidati idonei e disponibili per la selezione ed il conferimento di n. 43 (quarantatré) incarichi di Elevata Qualificazione previste dall’art. 16, comma 1 del CCNL Funzioni Locali 2019- 2021. Pubblicazioni Graduatorie.<text:s/></text:p>
          </table:table-cell>
          <table:table-cell table:number-columns-repeated="16383"/>
        </table:table-row>
        <table:table-row table:style-name="ro2">
          <table:table-cell office:value-type="string" table:style-name="ce3">
            <text:p>Delibera n.17/DG del 16.01.2025-Approvazione protocollo d’intesa tra A.R.S.A.C. – Azienda per lo Sviluppo dell’Agricoltura Calabrese e Dipartimento di Agraria dell’Università degli Studi Mediterranea di Reggio Calabria.<text:s/></text:p>
          </table:table-cell>
          <table:table-cell table:number-columns-repeated="16383"/>
        </table:table-row>
        <table:table-row table:style-name="ro2">
          <table:table-cell office:value-type="string" table:style-name="ce3">
            <text:p>Delibera n.15/DG del 13.01.2025-Approvazione Addendum Convenzione rep. n° 22315/2024 tra la Regione Calabria Dipartimento Agricoltura e sviluppo rurale e ARSAC per la Realizzazione di azioni per la promozione delle eccellenze agroalimentari calabresi in attuazione della DDG n° 18680 del 17.12.2024 CUP: J58H24000690001.<text:s/></text:p>
          </table:table-cell>
          <table:table-cell table:number-columns-repeated="16383"/>
        </table:table-row>
        <table:table-row table:style-name="ro2">
          <table:table-cell office:value-type="string" table:style-name="ce3">
            <text:p>Delibera n.12/DG del 09.01.2025-Approvazione schema appendice proroga Convenzione tra ARSAC e Regione Calabria.<text:s/></text:p>
          </table:table-cell>
          <table:table-cell table:number-columns-repeated="16383"/>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5748031496063in" fo:margin-bottom="0.31496062992126in" fo:margin-left="0.708661417322835in" fo:margin-right="0.31496062992126in" style:print-orientation="portrait" style:print-page-order="ttb" style:first-page-number="continue" style:scale-to="100%" style:table-centering="none" style:print="objects charts drawings"/>
      <style:header-style>
        <style:header-footer-properties fo:min-height="0in" fo:margin-left="0.708661417322835in" fo:margin-right="0.31496062992126in" fo:margin-bottom="0in"/>
      </style:header-style>
      <style:footer-style>
        <style:header-footer-properties fo:min-height="0.0393700787401575in" fo:margin-left="0.708661417322835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029</meta:generator>
    <meta:initial-creator>felice iazzolino</meta:initial-creator>
    <dc:creator>felice iazzolino</dc:creator>
    <meta:creation-date>2025-08-05T08:02:39Z</meta:creation-date>
    <dc:date>2025-08-05T08:21:09Z</dc:date>
    <meta:print-date>2025-08-05T08:21:01Z</meta:print-date>
  </office:meta>
</office:document-meta>
</file>