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11" style:family="table-cell" style:parent-style-name="Valuta" style:data-style-name="N34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2" style:family="table-cell" style:parent-style-name="Valuta" style:data-style-name="N34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family-generic="script"/>
    </style:style>
    <style:style style:name="ce13" style:family="table-cell" style:parent-style-name="Valuta" style:data-style-name="N34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4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34">
      <style:table-cell-properties style:vertical-align="automatic" style:repeat-content="false"/>
      <style:paragraph-properties fo:text-align="center"/>
    </style:style>
    <style:style style:name="ce18" style:family="table-cell" style:parent-style-name="Valuta" style:data-style-name="N3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family-generic="script"/>
    </style:style>
    <style:style style:name="ce20" style:family="table-cell" style:parent-style-name="Valuta" style:data-style-name="N3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family-generic="script"/>
    </style:style>
    <style:style style:name="ce21" style:family="table-cell" style:parent-style-name="Default" style:data-style-name="N0">
      <style:table-cell-properties fo:border="2pt solid #000000" fo:background-color="#D9D9D9"/>
    </style:style>
    <style:style style:name="ce2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963958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4.1275cm" style:use-optimal-column-width="true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1" table:number-columns-repeated="16380" table:default-cell-style-name="ce1"/>
        <table:table-row table:style-name="ro1">
          <table:table-cell/>
          <table:table-cell office:value-type="string" table:number-columns-spanned="3" table:number-rows-spanned="1" table:style-name="ce24">
            <text:p>Costo del personale ARSAC al 31.12.202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21">
            <text:p>Tipologia di Contratti</text:p>
          </table:table-cell>
          <table:table-cell office:value-type="string" table:style-name="ce22">
            <text:p>N. Dipendenti</text:p>
          </table:table-cell>
          <table:table-cell office:value-type="string" table:style-name="ce23">
            <text:p>Costi</text:p>
          </table:table-cell>
          <table:table-cell table:number-columns-repeated="16380"/>
        </table:table-row>
        <table:table-row table:style-name="ro1">
          <table:table-cell/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style-name="ro2">
          <table:table-cell/>
          <table:table-cell office:value-type="string" table:style-name="ce2">
            <text:p>Personale funziune pubblica</text:p>
          </table:table-cell>
          <table:table-cell office:value-type="float" office:value="213" table:style-name="ce10">
            <text:p>213</text:p>
          </table:table-cell>
          <table:table-cell office:value-type="currency" office:value="10174035.18" table:style-name="ce11">
            <text:p><text:s/>10.174.035,18 €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Imprese esercenti trasporti a fune e/o</text:p>
          </table:table-cell>
          <table:table-cell office:value-type="float" office:value="66" table:formula="of:=48+18" table:style-name="ce5">
            <text:p>66</text:p>
          </table:table-cell>
          <table:table-cell office:value-type="currency" office:value="4527272.83" table:formula="of:=3332084.01+1195188.82" table:style-name="ce12">
            <text:p><text:s/>4.527.272,83 €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Ccnl per gli impiegati agricoli</text:p>
          </table:table-cell>
          <table:table-cell office:value-type="float" office:value="173" table:style-name="ce5">
            <text:p>173</text:p>
          </table:table-cell>
          <table:table-cell office:value-type="currency" office:value="6919012.7699999996" table:style-name="ce18">
            <text:p><text:s/>6.919.012,77 €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Dipendenti dalle imprese cooperative</text:p>
          </table:table-cell>
          <table:table-cell office:value-type="float" office:value="46" table:style-name="ce5">
            <text:p>46</text:p>
          </table:table-cell>
          <table:table-cell office:value-type="currency" office:value="2558937.41" table:style-name="ce18">
            <text:p><text:s/>2.558.937,41 €<text:s/>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CCNL dipendenti dalle imprese edili<text:s/></text:p>
          </table:table-cell>
          <table:table-cell office:value-type="float" office:value="24" table:style-name="ce5">
            <text:p>24</text:p>
          </table:table-cell>
          <table:table-cell office:value-type="currency" office:value="1282612.06" table:style-name="ce18">
            <text:p><text:s/>1.282.612,06 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CCNL Settore turismo Florens</text:p>
          </table:table-cell>
          <table:table-cell office:value-type="float" office:value="8" table:style-name="ce19">
            <text:p>8</text:p>
          </table:table-cell>
          <table:table-cell office:value-type="currency" office:value="340397.02" table:style-name="ce20">
            <text:p><text:s/>340.397,02 €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6">
            <text:p>Totale</text:p>
          </table:table-cell>
          <table:table-cell office:value-type="float" office:value="530" table:formula="of:=SUM([.C4:.C9])" table:style-name="ce15">
            <text:p>530</text:p>
          </table:table-cell>
          <table:table-cell office:value-type="currency" office:value="25802267.27" table:formula="of:=SUM([.D4:.D9])" table:style-name="ce14">
            <text:p><text:s/>25.802.267,27 €<text:s/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table:style-name="ce9"/>
          <table:table-cell table:style-name="ce13"/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/>
          <table:table-cell table:style-name="ce1"/>
          <table:table-cell table:style-name="ce9"/>
          <table:table-cell table:style-name="ce13"/>
          <table:table-cell table:number-columns-repeated="16380"/>
        </table:table-row>
        <table:table-row table:style-name="ro2">
          <table:table-cell table:number-columns-repeated="3"/>
          <table:table-cell table:style-name="ce17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Foglio1.$A$1:Foglio1.$D$1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mic Sans MS" svg:font-family="&quot;Comic Sans MS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mic Sans MS" style:font-name-asian="Comic Sans MS" style:font-name-complex="Comic Sans MS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utente</meta:initial-creator>
    <dc:creator>Utente_5</dc:creator>
    <meta:creation-date>2025-07-15T10:40:59Z</meta:creation-date>
    <dc:date>2025-07-15T11:52:45Z</dc:date>
    <meta:print-date>2025-07-15T11:06:26Z</meta:print-date>
  </office:meta>
</office:document-meta>
</file>