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21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5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TRIM__2" table:style-name="ta1">
        <table:table-column table:style-name="co1" table:number-columns-repeated="2" table:default-cell-style-name="ce1"/>
        <table:table-column table:style-name="co2" table:default-cell-style-name="ce6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4° TRIMESTRE ANNO 2024</text:p>
          </table:table-cell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Amministrazione Debitrice</text:p>
          </table:table-cell>
          <table:table-cell office:value-type="string" table:style-name="ce7">
            <text:p>Unita Organizzativa</text:p>
          </table:table-cell>
          <table:table-cell office:value-type="string" table:style-name="ce7">
            <text:p>Fornitore in fattura</text:p>
          </table:table-cell>
          <table:table-cell office:value-type="string" table:style-name="ce8">
            <text:p>Codice Fiscale Fornitore in fattura</text:p>
          </table:table-cell>
          <table:table-cell office:value-type="string" table:style-name="ce8">
            <text:p>Data emissione fattura</text:p>
          </table:table-cell>
          <table:table-cell office:value-type="string" table:style-name="ce8">
            <text:p>Data ricezione fattura</text:p>
          </table:table-cell>
          <table:table-cell office:value-type="string" table:style-name="ce8">
            <text:p>Lotto SDI</text:p>
          </table:table-cell>
          <table:table-cell office:value-type="string" table:style-name="ce8">
            <text:p>Num. Fattura</text:p>
          </table:table-cell>
          <table:table-cell office:value-type="string" table:style-name="ce7">
            <text:p>Importo fattura</text:p>
          </table:table-cell>
          <table:table-cell office:value-type="string" table:style-name="ce7">
            <text:p>Data scadenza fattura</text:p>
          </table:table-cell>
          <table:table-cell office:value-type="string" table:style-name="ce7">
            <text:p>Importo pagato per la scadenza</text:p>
          </table:table-cell>
          <table:table-cell office:value-type="string" table:style-name="ce7">
            <text:p>Data pag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SQA <text:s/>Certificazioni S.r.l.</text:p>
          </table:table-cell>
          <table:table-cell office:value-type="float" office:value="2603680246" table:style-name="ce11">
            <text:p>2603680246</text:p>
          </table:table-cell>
          <table:table-cell office:value-type="date" office:date-value="2024-01-10T00:00:00" table:style-name="ce12">
            <text:p>10/01/2024</text:p>
          </table:table-cell>
          <table:table-cell office:value-type="date" office:date-value="2024-01-10T00:00:00" table:style-name="ce12">
            <text:p>10/01/2024</text:p>
          </table:table-cell>
          <table:table-cell office:value-type="float" office:value="11258236133" table:style-name="ce11">
            <text:p>11258236133</text:p>
          </table:table-cell>
          <table:table-cell office:value-type="float" office:value="3317555" table:style-name="ce11">
            <text:p>3317555</text:p>
          </table:table-cell>
          <table:table-cell office:value-type="float" office:value="731.05" table:style-name="ce9">
            <text:p>731,05</text:p>
          </table:table-cell>
          <table:table-cell office:value-type="date" office:date-value="2024-01-31T00:00:00" table:style-name="ce13">
            <text:p>31/01/2024</text:p>
          </table:table-cell>
          <table:table-cell office:value-type="float" office:value="599.22" table:style-name="ce9">
            <text:p>599,22</text:p>
          </table:table-cell>
          <table:table-cell office:value-type="date" office:date-value="2024-11-22T00:00:00" table:style-name="ce13">
            <text:p>22/11/20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CA CALABRIA SRL</text:p>
          </table:table-cell>
          <table:table-cell office:value-type="float" office:value="3355790795" table:style-name="ce11">
            <text:p>3355790795</text:p>
          </table:table-cell>
          <table:table-cell office:value-type="date" office:date-value="2024-01-30T00:00:00" table:style-name="ce12">
            <text:p>30/01/2024</text:p>
          </table:table-cell>
          <table:table-cell office:value-type="date" office:date-value="2024-01-30T00:00:00" table:style-name="ce12">
            <text:p>30/01/2024</text:p>
          </table:table-cell>
          <table:table-cell office:value-type="float" office:value="11383312020" table:style-name="ce11">
            <text:p>11383312020</text:p>
          </table:table-cell>
          <table:table-cell office:value-type="string" table:style-name="ce11">
            <text:p>46/03</text:p>
          </table:table-cell>
          <table:table-cell office:value-type="float" office:value="66.06" table:style-name="ce9">
            <text:p>66,06</text:p>
          </table:table-cell>
          <table:table-cell office:value-type="date" office:date-value="2024-04-30T00:00:00" table:style-name="ce13">
            <text:p>30/04/2024</text:p>
          </table:table-cell>
          <table:table-cell office:value-type="float" office:value="54.15" table:style-name="ce9">
            <text:p>54,15</text:p>
          </table:table-cell>
          <table:table-cell office:value-type="date" office:date-value="2024-11-12T00:00:00" table:style-name="ce13">
            <text:p>12/11/20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IGEL SRL</text:p>
          </table:table-cell>
          <table:table-cell office:value-type="float" office:value="2155990787" table:style-name="ce11">
            <text:p>2155990787</text:p>
          </table:table-cell>
          <table:table-cell office:value-type="date" office:date-value="2024-08-07T00:00:00" table:style-name="ce12">
            <text:p>07/08/2024</text:p>
          </table:table-cell>
          <table:table-cell office:value-type="date" office:date-value="2024-08-07T00:00:00" table:style-name="ce12">
            <text:p>07/08/2024</text:p>
          </table:table-cell>
          <table:table-cell office:value-type="float" office:value="12716646508" table:style-name="ce11">
            <text:p>12716646508</text:p>
          </table:table-cell>
          <table:table-cell office:value-type="date" office:date-value="2025-09-08T00:00:00" table:style-name="ce14">
            <text:p>08-set</text:p>
          </table:table-cell>
          <table:table-cell office:value-type="float" office:value="111.8" table:style-name="ce9">
            <text:p>111,8</text:p>
          </table:table-cell>
          <table:table-cell office:value-type="date" office:date-value="2024-09-06T00:00:00" table:style-name="ce13">
            <text:p>06/09/2024</text:p>
          </table:table-cell>
          <table:table-cell office:value-type="float" office:value="101.64" table:style-name="ce9">
            <text:p>101,64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IGEL SRL</text:p>
          </table:table-cell>
          <table:table-cell office:value-type="float" office:value="2155990787" table:style-name="ce11">
            <text:p>2155990787</text:p>
          </table:table-cell>
          <table:table-cell office:value-type="date" office:date-value="2024-08-07T00:00:00" table:style-name="ce12">
            <text:p>07/08/2024</text:p>
          </table:table-cell>
          <table:table-cell office:value-type="date" office:date-value="2024-08-07T00:00:00" table:style-name="ce12">
            <text:p>07/08/2024</text:p>
          </table:table-cell>
          <table:table-cell office:value-type="float" office:value="12716648188" table:style-name="ce11">
            <text:p>12716648188</text:p>
          </table:table-cell>
          <table:table-cell office:value-type="date" office:date-value="2025-08-08T00:00:00" table:style-name="ce14">
            <text:p>08-ago</text:p>
          </table:table-cell>
          <table:table-cell office:value-type="float" office:value="210.61" table:style-name="ce9">
            <text:p>210,61</text:p>
          </table:table-cell>
          <table:table-cell office:value-type="date" office:date-value="2024-09-06T00:00:00" table:style-name="ce13">
            <text:p>06/09/2024</text:p>
          </table:table-cell>
          <table:table-cell office:value-type="float" office:value="191.46" table:style-name="ce9">
            <text:p>191,46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PRATESI HOTEL DIVISION S.r.l. SOCIETA <text:s/>UNIPERSONALE</text:p>
          </table:table-cell>
          <table:table-cell office:value-type="float" office:value="7687940580" table:style-name="ce11">
            <text:p>7687940580</text:p>
          </table:table-cell>
          <table:table-cell office:value-type="date" office:date-value="2024-08-09T00:00:00" table:style-name="ce12">
            <text:p>09/08/2024</text:p>
          </table:table-cell>
          <table:table-cell office:value-type="date" office:date-value="2024-08-09T00:00:00" table:style-name="ce12">
            <text:p>09/08/2024</text:p>
          </table:table-cell>
          <table:table-cell office:value-type="float" office:value="12740083655" table:style-name="ce11">
            <text:p>12740083655</text:p>
          </table:table-cell>
          <table:table-cell office:value-type="float" office:value="64463" table:style-name="ce11">
            <text:p>64463</text:p>
          </table:table-cell>
          <table:table-cell office:value-type="float" office:value="23320.5" table:style-name="ce9">
            <text:p>23320,5</text:p>
          </table:table-cell>
          <table:table-cell office:value-type="date" office:date-value="2024-09-09T00:00:00" table:style-name="ce13">
            <text:p>09/09/2024</text:p>
          </table:table-cell>
          <table:table-cell office:value-type="float" office:value="19115.16" table:style-name="ce9">
            <text:p>19115,16</text:p>
          </table:table-cell>
          <table:table-cell office:value-type="date" office:date-value="2024-10-21T00:00:00" table:style-name="ce13">
            <text:p>21/10/20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IGEL SRL</text:p>
          </table:table-cell>
          <table:table-cell office:value-type="float" office:value="2155990787" table:style-name="ce11">
            <text:p>2155990787</text:p>
          </table:table-cell>
          <table:table-cell office:value-type="date" office:date-value="2024-08-20T00:00:00" table:style-name="ce12">
            <text:p>20/08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12790352541" table:style-name="ce11">
            <text:p>12790352541</text:p>
          </table:table-cell>
          <table:table-cell office:value-type="date" office:date-value="2014-08-01T00:00:00" table:style-name="ce15">
            <text:p>ago-14</text:p>
          </table:table-cell>
          <table:table-cell office:value-type="float" office:value="221.96" table:style-name="ce9">
            <text:p>221,96</text:p>
          </table:table-cell>
          <table:table-cell office:value-type="date" office:date-value="2024-09-20T00:00:00" table:style-name="ce13">
            <text:p>20/09/2024</text:p>
          </table:table-cell>
          <table:table-cell office:value-type="float" office:value="201.78" table:style-name="ce9">
            <text:p>201,78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IGEL SRL</text:p>
          </table:table-cell>
          <table:table-cell office:value-type="float" office:value="2155990787" table:style-name="ce11">
            <text:p>2155990787</text:p>
          </table:table-cell>
          <table:table-cell office:value-type="date" office:date-value="2024-08-20T00:00:00" table:style-name="ce12">
            <text:p>20/08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12790352553" table:style-name="ce11">
            <text:p>12790352553</text:p>
          </table:table-cell>
          <table:table-cell office:value-type="date" office:date-value="2013-08-01T00:00:00" table:style-name="ce15">
            <text:p>ago-13</text:p>
          </table:table-cell>
          <table:table-cell office:value-type="float" office:value="22.18" table:style-name="ce9">
            <text:p>22,18</text:p>
          </table:table-cell>
          <table:table-cell office:value-type="date" office:date-value="2024-09-20T00:00:00" table:style-name="ce13">
            <text:p>20/09/2024</text:p>
          </table:table-cell>
          <table:table-cell office:value-type="float" office:value="20.16" table:style-name="ce9">
            <text:p>20,16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IGEL SRL</text:p>
          </table:table-cell>
          <table:table-cell office:value-type="float" office:value="2155990787" table:style-name="ce11">
            <text:p>2155990787</text:p>
          </table:table-cell>
          <table:table-cell office:value-type="date" office:date-value="2024-08-20T00:00:00" table:style-name="ce12">
            <text:p>20/08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12790352594" table:style-name="ce11">
            <text:p>12790352594</text:p>
          </table:table-cell>
          <table:table-cell office:value-type="date" office:date-value="2025-12-08T00:00:00" table:style-name="ce14">
            <text:p>08-dic</text:p>
          </table:table-cell>
          <table:table-cell office:value-type="float" office:value="225.08" table:style-name="ce9">
            <text:p>225,08</text:p>
          </table:table-cell>
          <table:table-cell office:value-type="date" office:date-value="2024-09-20T00:00:00" table:style-name="ce13">
            <text:p>20/09/2024</text:p>
          </table:table-cell>
          <table:table-cell office:value-type="float" office:value="204.62" table:style-name="ce9">
            <text:p>204,62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.LLI MOTOLESE E FIGLI SNC</text:p>
          </table:table-cell>
          <table:table-cell office:value-type="float" office:value="123450785" table:style-name="ce11">
            <text:p>123450785</text:p>
          </table:table-cell>
          <table:table-cell office:value-type="date" office:date-value="2024-08-23T00:00:00" table:style-name="ce12">
            <text:p>23/08/2024</text:p>
          </table:table-cell>
          <table:table-cell office:value-type="date" office:date-value="2024-08-23T00:00:00" table:style-name="ce12">
            <text:p>23/08/2024</text:p>
          </table:table-cell>
          <table:table-cell office:value-type="float" office:value="12809283472" table:style-name="ce11">
            <text:p>12809283472</text:p>
          </table:table-cell>
          <table:table-cell office:value-type="string" table:style-name="ce11">
            <text:p>2545/00</text:p>
          </table:table-cell>
          <table:table-cell office:value-type="float" office:value="2532.6999999999998" table:style-name="ce9">
            <text:p>2532,7</text:p>
          </table:table-cell>
          <table:table-cell office:value-type="date" office:date-value="2024-10-13T00:00:00" table:style-name="ce13">
            <text:p>13/10/2024</text:p>
          </table:table-cell>
          <table:table-cell office:value-type="float" office:value="2075.98" table:style-name="ce9">
            <text:p>2075,98</text:p>
          </table:table-cell>
          <table:table-cell office:value-type="date" office:date-value="2024-10-08T00:00:00" table:style-name="ce13">
            <text:p>08/10/20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.LLI MOTOLESE E FIGLI SNC</text:p>
          </table:table-cell>
          <table:table-cell office:value-type="float" office:value="123450785" table:style-name="ce11">
            <text:p>123450785</text:p>
          </table:table-cell>
          <table:table-cell office:value-type="date" office:date-value="2024-08-24T00:00:00" table:style-name="ce12">
            <text:p>24/08/2024</text:p>
          </table:table-cell>
          <table:table-cell office:value-type="date" office:date-value="2024-08-24T00:00:00" table:style-name="ce12">
            <text:p>24/08/2024</text:p>
          </table:table-cell>
          <table:table-cell office:value-type="float" office:value="12810925744" table:style-name="ce11">
            <text:p>12810925744</text:p>
          </table:table-cell>
          <table:table-cell office:value-type="string" table:style-name="ce11">
            <text:p>2636/00</text:p>
          </table:table-cell>
          <table:table-cell office:value-type="float" office:value="1347.9" table:style-name="ce9">
            <text:p>1347,9</text:p>
          </table:table-cell>
          <table:table-cell office:value-type="date" office:date-value="2024-09-23T00:00:00" table:style-name="ce13">
            <text:p>23/09/2024</text:p>
          </table:table-cell>
          <table:table-cell office:value-type="float" office:value="1104.8399999999999" table:style-name="ce9">
            <text:p>1104,84</text:p>
          </table:table-cell>
          <table:table-cell office:value-type="date" office:date-value="2024-10-08T00:00:00" table:style-name="ce13">
            <text:p>08/10/20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IGEL SRL</text:p>
          </table:table-cell>
          <table:table-cell office:value-type="float" office:value="2155990787" table:style-name="ce11">
            <text:p>2155990787</text:p>
          </table:table-cell>
          <table:table-cell office:value-type="date" office:date-value="2024-08-27T00:00:00" table:style-name="ce12">
            <text:p>27/08/2024</text:p>
          </table:table-cell>
          <table:table-cell office:value-type="date" office:date-value="2024-08-27T00:00:00" table:style-name="ce12">
            <text:p>27/08/2024</text:p>
          </table:table-cell>
          <table:table-cell office:value-type="float" office:value="12822904473" table:style-name="ce11">
            <text:p>12822904473</text:p>
          </table:table-cell>
          <table:table-cell office:value-type="date" office:date-value="2015-08-01T00:00:00" table:style-name="ce15">
            <text:p>ago-15</text:p>
          </table:table-cell>
          <table:table-cell office:value-type="float" office:value="70.88" table:style-name="ce9">
            <text:p>70,88</text:p>
          </table:table-cell>
          <table:table-cell office:value-type="date" office:date-value="2024-09-27T00:00:00" table:style-name="ce13">
            <text:p>27/09/2024</text:p>
          </table:table-cell>
          <table:table-cell office:value-type="float" office:value="64.44" table:style-name="ce9">
            <text:p>64,44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IGEL SRL</text:p>
          </table:table-cell>
          <table:table-cell office:value-type="float" office:value="2155990787" table:style-name="ce11">
            <text:p>2155990787</text:p>
          </table:table-cell>
          <table:table-cell office:value-type="date" office:date-value="2024-08-28T00:00:00" table:style-name="ce12">
            <text:p>28/08/2024</text:p>
          </table:table-cell>
          <table:table-cell office:value-type="date" office:date-value="2024-08-28T00:00:00" table:style-name="ce12">
            <text:p>28/08/2024</text:p>
          </table:table-cell>
          <table:table-cell office:value-type="float" office:value="12826782154" table:style-name="ce11">
            <text:p>12826782154</text:p>
          </table:table-cell>
          <table:table-cell office:value-type="date" office:date-value="2016-08-01T00:00:00" table:style-name="ce15">
            <text:p>ago-16</text:p>
          </table:table-cell>
          <table:table-cell office:value-type="float" office:value="35.44" table:style-name="ce9">
            <text:p>35,44</text:p>
          </table:table-cell>
          <table:table-cell office:value-type="date" office:date-value="2024-09-27T00:00:00" table:style-name="ce13">
            <text:p>27/09/2024</text:p>
          </table:table-cell>
          <table:table-cell office:value-type="float" office:value="32.22" table:style-name="ce9">
            <text:p>32,22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OSCAR ALTOMARE SRL</text:p>
          </table:table-cell>
          <table:table-cell office:value-type="float" office:value="3195590785" table:style-name="ce11">
            <text:p>3195590785</text:p>
          </table:table-cell>
          <table:table-cell office:value-type="date" office:date-value="2024-08-29T00:00:00" table:style-name="ce12">
            <text:p>29/08/2024</text:p>
          </table:table-cell>
          <table:table-cell office:value-type="date" office:date-value="2024-08-29T00:00:00" table:style-name="ce12">
            <text:p>29/08/2024</text:p>
          </table:table-cell>
          <table:table-cell office:value-type="float" office:value="12834122542" table:style-name="ce11">
            <text:p>12834122542</text:p>
          </table:table-cell>
          <table:table-cell office:value-type="date" office:date-value="2025-12-04T00:00:00" table:style-name="ce14">
            <text:p>04-dic</text:p>
          </table:table-cell>
          <table:table-cell office:value-type="float" office:value="296.95999999999998" table:style-name="ce9">
            <text:p>296,96</text:p>
          </table:table-cell>
          <table:table-cell office:value-type="date" office:date-value="2024-09-29T00:00:00" table:style-name="ce13">
            <text:p>29/09/2024</text:p>
          </table:table-cell>
          <table:table-cell office:value-type="float" office:value="249.54" table:style-name="ce9">
            <text:p>249,54</text:p>
          </table:table-cell>
          <table:table-cell office:value-type="date" office:date-value="2024-10-21T00:00:00" table:style-name="ce13">
            <text:p>2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AISTECH S.R.L.</text:p>
          </table:table-cell>
          <table:table-cell office:value-type="float" office:value="3726030780" table:style-name="ce11">
            <text:p>3726030780</text:p>
          </table:table-cell>
          <table:table-cell office:value-type="date" office:date-value="2024-08-29T00:00:00" table:style-name="ce12">
            <text:p>29/08/2024</text:p>
          </table:table-cell>
          <table:table-cell office:value-type="date" office:date-value="2024-08-29T00:00:00" table:style-name="ce12">
            <text:p>29/08/2024</text:p>
          </table:table-cell>
          <table:table-cell office:value-type="float" office:value="12834812065" table:style-name="ce11">
            <text:p>12834812065</text:p>
          </table:table-cell>
          <table:table-cell office:value-type="string" table:style-name="ce11">
            <text:p>FPA 2/24</text:p>
          </table:table-cell>
          <table:table-cell office:value-type="float" office:value="1967.25" table:style-name="ce9">
            <text:p>1967,25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1612.5" table:style-name="ce9">
            <text:p>1612,5</text:p>
          </table:table-cell>
          <table:table-cell office:value-type="date" office:date-value="2024-11-25T00:00:00" table:style-name="ce13">
            <text:p>2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RIA S.R.L. <text:s/>a Socio Unico</text:p>
          </table:table-cell>
          <table:table-cell office:value-type="float" office:value="3225370786" table:style-name="ce11">
            <text:p>3225370786</text:p>
          </table:table-cell>
          <table:table-cell office:value-type="date" office:date-value="2024-08-31T00:00:00" table:style-name="ce12">
            <text:p>31/08/2024</text:p>
          </table:table-cell>
          <table:table-cell office:value-type="date" office:date-value="2024-08-31T00:00:00" table:style-name="ce12">
            <text:p>31/08/2024</text:p>
          </table:table-cell>
          <table:table-cell office:value-type="float" office:value="12848130858" table:style-name="ce11">
            <text:p>12848130858</text:p>
          </table:table-cell>
          <table:table-cell office:value-type="string" table:style-name="ce11">
            <text:p>9/PA</text:p>
          </table:table-cell>
          <table:table-cell office:value-type="float" office:value="1393.24" table:style-name="ce9">
            <text:p>1393,24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142" table:style-name="ce9">
            <text:p>1142</text:p>
          </table:table-cell>
          <table:table-cell office:value-type="date" office:date-value="2024-10-08T00:00:00" table:style-name="ce13">
            <text:p>08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GE.STI.COSTRUZIONI SRL</text:p>
          </table:table-cell>
          <table:table-cell office:value-type="float" office:value="3644590790" table:style-name="ce11">
            <text:p>3644590790</text:p>
          </table:table-cell>
          <table:table-cell office:value-type="date" office:date-value="2024-09-03T00:00:00" table:style-name="ce12">
            <text:p>03/09/2024</text:p>
          </table:table-cell>
          <table:table-cell office:value-type="date" office:date-value="2024-09-03T00:00:00" table:style-name="ce12">
            <text:p>03/09/2024</text:p>
          </table:table-cell>
          <table:table-cell office:value-type="float" office:value="12863624731" table:style-name="ce11">
            <text:p>12863624731</text:p>
          </table:table-cell>
          <table:table-cell office:value-type="string" table:style-name="ce11">
            <text:p>25/PA</text:p>
          </table:table-cell>
          <table:table-cell office:value-type="float" office:value="3513.6" table:style-name="ce9">
            <text:p>3513,6</text:p>
          </table:table-cell>
          <table:table-cell office:value-type="date" office:date-value="2024-10-03T00:00:00" table:style-name="ce13">
            <text:p>03/10/2024</text:p>
          </table:table-cell>
          <table:table-cell office:value-type="float" office:value="2880" table:style-name="ce9">
            <text:p>2880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PISCITELLI CARMELA SNC DEI F.LLI PUGLIESE</text:p>
          </table:table-cell>
          <table:table-cell office:value-type="float" office:value="1533960793" table:style-name="ce11">
            <text:p>1533960793</text:p>
          </table:table-cell>
          <table:table-cell office:value-type="date" office:date-value="2024-09-03T00:00:00" table:style-name="ce12">
            <text:p>03/09/2024</text:p>
          </table:table-cell>
          <table:table-cell office:value-type="date" office:date-value="2024-09-03T00:00:00" table:style-name="ce12">
            <text:p>03/09/2024</text:p>
          </table:table-cell>
          <table:table-cell office:value-type="float" office:value="12865056373" table:style-name="ce11">
            <text:p>12865056373</text:p>
          </table:table-cell>
          <table:table-cell office:value-type="string" table:style-name="ce11">
            <text:p>2/142</text:p>
          </table:table-cell>
          <table:table-cell office:value-type="float" office:value="2073.87" table:style-name="ce9">
            <text:p>2073,87</text:p>
          </table:table-cell>
          <table:table-cell office:value-type="date" office:date-value="2024-09-03T00:00:00" table:style-name="ce13">
            <text:p>03/09/2024</text:p>
          </table:table-cell>
          <table:table-cell office:value-type="float" office:value="1699.89" table:style-name="ce9">
            <text:p>1699,89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Autoricambi GuarascioTeresa</text:p>
          </table:table-cell>
          <table:table-cell office:value-type="string" table:style-name="ce11">
            <text:p>GRSTRS83M46D122C</text:p>
          </table:table-cell>
          <table:table-cell office:value-type="date" office:date-value="2024-09-03T00:00:00" table:style-name="ce12">
            <text:p>03/09/2024</text:p>
          </table:table-cell>
          <table:table-cell office:value-type="date" office:date-value="2024-09-03T00:00:00" table:style-name="ce12">
            <text:p>03/09/2024</text:p>
          </table:table-cell>
          <table:table-cell office:value-type="float" office:value="12865486856" table:style-name="ce11">
            <text:p>12865486856</text:p>
          </table:table-cell>
          <table:table-cell office:value-type="string" table:style-name="ce11">
            <text:p>FPA 2/24</text:p>
          </table:table-cell>
          <table:table-cell office:value-type="float" office:value="280" table:style-name="ce9">
            <text:p>280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229.51" table:style-name="ce9">
            <text:p>229,51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.I.A.E.</text:p>
          </table:table-cell>
          <table:table-cell office:value-type="float" office:value="1336610587" table:style-name="ce11">
            <text:p>1336610587</text:p>
          </table:table-cell>
          <table:table-cell office:value-type="date" office:date-value="2024-09-03T00:00:00" table:style-name="ce12">
            <text:p>03/09/2024</text:p>
          </table:table-cell>
          <table:table-cell office:value-type="date" office:date-value="2024-09-03T00:00:00" table:style-name="ce12">
            <text:p>03/09/2024</text:p>
          </table:table-cell>
          <table:table-cell office:value-type="float" office:value="12866444434" table:style-name="ce11">
            <text:p>12866444434</text:p>
          </table:table-cell>
          <table:table-cell office:value-type="float" office:value="1624029209" table:style-name="ce11">
            <text:p>1624029209</text:p>
          </table:table-cell>
          <table:table-cell office:value-type="float" office:value="1559.83" table:style-name="ce9">
            <text:p>1559,83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1278.55" table:style-name="ce9">
            <text:p>1278,55</text:p>
          </table:table-cell>
          <table:table-cell office:value-type="date" office:date-value="2024-10-07T00:00:00" table:style-name="ce13">
            <text:p>07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.I.A.E.</text:p>
          </table:table-cell>
          <table:table-cell office:value-type="float" office:value="1336610587" table:style-name="ce11">
            <text:p>1336610587</text:p>
          </table:table-cell>
          <table:table-cell office:value-type="date" office:date-value="2024-09-03T00:00:00" table:style-name="ce12">
            <text:p>03/09/2024</text:p>
          </table:table-cell>
          <table:table-cell office:value-type="date" office:date-value="2024-09-03T00:00:00" table:style-name="ce12">
            <text:p>03/09/2024</text:p>
          </table:table-cell>
          <table:table-cell office:value-type="float" office:value="12866444504" table:style-name="ce11">
            <text:p>12866444504</text:p>
          </table:table-cell>
          <table:table-cell office:value-type="float" office:value="1624029210" table:style-name="ce11">
            <text:p>1624029210</text:p>
          </table:table-cell>
          <table:table-cell office:value-type="float" office:value="172.62" table:style-name="ce9">
            <text:p>172,62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141.49" table:style-name="ce9">
            <text:p>141,49</text:p>
          </table:table-cell>
          <table:table-cell office:value-type="date" office:date-value="2024-10-07T00:00:00" table:style-name="ce13">
            <text:p>07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autoservice di de marco rosario &amp;amp; c. sas</text:p>
          </table:table-cell>
          <table:table-cell office:value-type="float" office:value="2763000797" table:style-name="ce11">
            <text:p>2763000797</text:p>
          </table:table-cell>
          <table:table-cell office:value-type="date" office:date-value="2024-09-04T00:00:00" table:style-name="ce12">
            <text:p>04/09/2024</text:p>
          </table:table-cell>
          <table:table-cell office:value-type="date" office:date-value="2024-09-04T00:00:00" table:style-name="ce12">
            <text:p>04/09/2024</text:p>
          </table:table-cell>
          <table:table-cell office:value-type="float" office:value="12869917028" table:style-name="ce11">
            <text:p>12869917028</text:p>
          </table:table-cell>
          <table:table-cell office:value-type="string" table:style-name="ce11">
            <text:p>FPA 2/24</text:p>
          </table:table-cell>
          <table:table-cell office:value-type="float" office:value="512.4" table:style-name="ce9">
            <text:p>512,4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420" table:style-name="ce9">
            <text:p>420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LINK TELECOMUNICAZIONI S.R.L.</text:p>
          </table:table-cell>
          <table:table-cell office:value-type="float" office:value="3088810787" table:style-name="ce11">
            <text:p>3088810787</text:p>
          </table:table-cell>
          <table:table-cell office:value-type="date" office:date-value="2024-09-04T00:00:00" table:style-name="ce12">
            <text:p>04/09/2024</text:p>
          </table:table-cell>
          <table:table-cell office:value-type="date" office:date-value="2024-09-04T00:00:00" table:style-name="ce12">
            <text:p>04/09/2024</text:p>
          </table:table-cell>
          <table:table-cell office:value-type="float" office:value="12873403025" table:style-name="ce11">
            <text:p>12873403025</text:p>
          </table:table-cell>
          <table:table-cell office:value-type="string" table:style-name="ce11">
            <text:p>25232/24</text:p>
          </table:table-cell>
          <table:table-cell office:value-type="float" office:value="3294" table:style-name="ce9">
            <text:p>3294</text:p>
          </table:table-cell>
          <table:table-cell office:value-type="date" office:date-value="2024-09-04T00:00:00" table:style-name="ce13">
            <text:p>04/09/2024</text:p>
          </table:table-cell>
          <table:table-cell office:value-type="float" office:value="2700" table:style-name="ce9">
            <text:p>2700</text:p>
          </table:table-cell>
          <table:table-cell office:value-type="date" office:date-value="2024-10-29T00:00:00" table:style-name="ce13">
            <text:p>29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cuteri Antonio</text:p>
          </table:table-cell>
          <table:table-cell office:value-type="string" table:style-name="ce11">
            <text:p>SCTNTN83R23D122N</text:p>
          </table:table-cell>
          <table:table-cell office:value-type="date" office:date-value="2024-09-04T00:00:00" table:style-name="ce12">
            <text:p>04/09/2024</text:p>
          </table:table-cell>
          <table:table-cell office:value-type="date" office:date-value="2024-09-04T00:00:00" table:style-name="ce12">
            <text:p>04/09/2024</text:p>
          </table:table-cell>
          <table:table-cell office:value-type="float" office:value="12873684981" table:style-name="ce11">
            <text:p>12873684981</text:p>
          </table:table-cell>
          <table:table-cell office:value-type="float" office:value="112" table:style-name="ce11">
            <text:p>112</text:p>
          </table:table-cell>
          <table:table-cell office:value-type="float" office:value="95" table:style-name="ce9">
            <text:p>95</text:p>
          </table:table-cell>
          <table:table-cell office:value-type="date" office:date-value="2024-09-04T00:00:00" table:style-name="ce13">
            <text:p>04/09/2024</text:p>
          </table:table-cell>
          <table:table-cell office:value-type="float" office:value="95" table:style-name="ce9">
            <text:p>95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49421" table:style-name="ce11">
            <text:p>12885449421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132.87" table:style-name="ce9">
            <text:p>132,87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08.91" table:style-name="ce9">
            <text:p>108,91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49498" table:style-name="ce11">
            <text:p>12885449498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283.93" table:style-name="ce9">
            <text:p>283,93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232.73" table:style-name="ce9">
            <text:p>232,73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49647" table:style-name="ce11">
            <text:p>12885449647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617.72" table:style-name="ce9">
            <text:p>617,72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506.33" table:style-name="ce9">
            <text:p>506,33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49771" table:style-name="ce11">
            <text:p>12885449771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1707.13" table:style-name="ce9">
            <text:p>1707,13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399.29" table:style-name="ce9">
            <text:p>1399,29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51087" table:style-name="ce11">
            <text:p>12885451087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55.74" table:style-name="ce9">
            <text:p>55,74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45.69" table:style-name="ce9">
            <text:p>45,69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52007" table:style-name="ce11">
            <text:p>12885452007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2168.12" table:style-name="ce9">
            <text:p>2168,12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777.15" table:style-name="ce9">
            <text:p>1777,15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470" table:style-name="ce11">
            <text:p>12885465470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393.67" table:style-name="ce9">
            <text:p>393,67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322.68" table:style-name="ce9">
            <text:p>322,68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486" table:style-name="ce11">
            <text:p>12885465486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44.43" table:style-name="ce9">
            <text:p>44,43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36.42" table:style-name="ce9">
            <text:p>36,42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496" table:style-name="ce11">
            <text:p>12885465496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1059.01" table:style-name="ce9">
            <text:p>1059,01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868.04" table:style-name="ce9">
            <text:p>868,04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511" table:style-name="ce11">
            <text:p>12885465511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238.64" table:style-name="ce9">
            <text:p>238,64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95.61" table:style-name="ce9">
            <text:p>195,61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562" table:style-name="ce11">
            <text:p>12885465562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247.03" table:style-name="ce9">
            <text:p>247,03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202.48" table:style-name="ce9">
            <text:p>202,48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584" table:style-name="ce11">
            <text:p>12885465584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3348.06" table:style-name="ce9">
            <text:p>3348,06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2744.31" table:style-name="ce9">
            <text:p>2744,31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601" table:style-name="ce11">
            <text:p>12885465601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332.04" table:style-name="ce9">
            <text:p>332,04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272.16000000000003" table:style-name="ce9">
            <text:p>272,16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606" table:style-name="ce11">
            <text:p>12885465606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23.34" table:style-name="ce9">
            <text:p>23,34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9.13" table:style-name="ce9">
            <text:p>19,13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623" table:style-name="ce11">
            <text:p>12885465623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121.88" table:style-name="ce9">
            <text:p>121,88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99.9" table:style-name="ce9">
            <text:p>99,9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657" table:style-name="ce11">
            <text:p>12885465657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43.38" table:style-name="ce9">
            <text:p>43,38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35.56" table:style-name="ce9">
            <text:p>35,56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666" table:style-name="ce11">
            <text:p>12885465666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536.67999999999995" table:style-name="ce9">
            <text:p>536,68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439.9" table:style-name="ce9">
            <text:p>439,9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672" table:style-name="ce11">
            <text:p>12885465672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110.81" table:style-name="ce9">
            <text:p>110,81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90.83" table:style-name="ce9">
            <text:p>90,83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680" table:style-name="ce11">
            <text:p>12885465680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70.88" table:style-name="ce9">
            <text:p>70,88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58.1" table:style-name="ce9">
            <text:p>58,1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687" table:style-name="ce11">
            <text:p>12885465687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487.57" table:style-name="ce9">
            <text:p>487,57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399.65" table:style-name="ce9">
            <text:p>399,65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697" table:style-name="ce11">
            <text:p>12885465697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689.98" table:style-name="ce9">
            <text:p>689,98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565.55999999999995" table:style-name="ce9">
            <text:p>565,56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707" table:style-name="ce11">
            <text:p>12885465707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16.64" table:style-name="ce9">
            <text:p>16,64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3.64" table:style-name="ce9">
            <text:p>13,64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746" table:style-name="ce11">
            <text:p>12885465746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459.31" table:style-name="ce9">
            <text:p>459,31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376.48" table:style-name="ce9">
            <text:p>376,48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760" table:style-name="ce11">
            <text:p>12885465760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127.34" table:style-name="ce9">
            <text:p>127,34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04.38" table:style-name="ce9">
            <text:p>104,38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771" table:style-name="ce11">
            <text:p>12885465771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1797.94" table:style-name="ce9">
            <text:p>1797,94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473.72" table:style-name="ce9">
            <text:p>1473,72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788" table:style-name="ce11">
            <text:p>12885465788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799.53" table:style-name="ce9">
            <text:p>799,53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655.35" table:style-name="ce9">
            <text:p>655,35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805" table:style-name="ce11">
            <text:p>12885465805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191.55" table:style-name="ce9">
            <text:p>191,55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57.01" table:style-name="ce9">
            <text:p>157,01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827" table:style-name="ce11">
            <text:p>12885465827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1941.09" table:style-name="ce9">
            <text:p>1941,09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591.06" table:style-name="ce9">
            <text:p>1591,06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851" table:style-name="ce11">
            <text:p>12885465851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194" table:style-name="ce9">
            <text:p>194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59.02000000000001" table:style-name="ce9">
            <text:p>159,02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869" table:style-name="ce11">
            <text:p>12885465869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158.97" table:style-name="ce9">
            <text:p>158,97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30.30000000000001" table:style-name="ce9">
            <text:p>130,3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888" table:style-name="ce11">
            <text:p>12885465888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57.3" table:style-name="ce9">
            <text:p>57,3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46.97" table:style-name="ce9">
            <text:p>46,97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910" table:style-name="ce11">
            <text:p>12885465910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45.7" table:style-name="ce9">
            <text:p>45,7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37.46" table:style-name="ce9">
            <text:p>37,46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924" table:style-name="ce11">
            <text:p>12885465924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8893.7000000000007" table:style-name="ce9">
            <text:p>8893,7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7289.92" table:style-name="ce9">
            <text:p>7289,92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947" table:style-name="ce11">
            <text:p>12885465947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593.17999999999995" table:style-name="ce9">
            <text:p>593,18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486.21" table:style-name="ce9">
            <text:p>486,21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5988" table:style-name="ce11">
            <text:p>12885465988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10659.49" table:style-name="ce9">
            <text:p>10659,49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8737.2900000000009" table:style-name="ce9">
            <text:p>8737,29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6000" table:style-name="ce11">
            <text:p>12885466000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3338.54" table:style-name="ce9">
            <text:p>3338,54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2736.51" table:style-name="ce9">
            <text:p>2736,51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6013" table:style-name="ce11">
            <text:p>12885466013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236.35" table:style-name="ce9">
            <text:p>236,35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93.73" table:style-name="ce9">
            <text:p>193,73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6145" table:style-name="ce11">
            <text:p>12885466145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4004.05" table:style-name="ce9">
            <text:p>4004,05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3282.01" table:style-name="ce9">
            <text:p>3282,01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6188" table:style-name="ce11">
            <text:p>12885466188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988.55" table:style-name="ce9">
            <text:p>988,55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810.29" table:style-name="ce9">
            <text:p>810,29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6205" table:style-name="ce11">
            <text:p>12885466205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142.35" table:style-name="ce9">
            <text:p>142,35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16.68" table:style-name="ce9">
            <text:p>116,68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6223" table:style-name="ce11">
            <text:p>12885466223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137.47" table:style-name="ce9">
            <text:p>137,47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12.68" table:style-name="ce9">
            <text:p>112,68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6256" table:style-name="ce11">
            <text:p>12885466256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72.319999999999993" table:style-name="ce9">
            <text:p>72,32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59.28" table:style-name="ce9">
            <text:p>59,28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6281" table:style-name="ce11">
            <text:p>12885466281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295.74" table:style-name="ce9">
            <text:p>295,74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242.41" table:style-name="ce9">
            <text:p>242,41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6312" table:style-name="ce11">
            <text:p>12885466312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77.260000000000005" table:style-name="ce9">
            <text:p>77,26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63.33" table:style-name="ce9">
            <text:p>63,33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6328" table:style-name="ce11">
            <text:p>12885466328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124.7" table:style-name="ce9">
            <text:p>124,7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02.21" table:style-name="ce9">
            <text:p>102,21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6352" table:style-name="ce11">
            <text:p>12885466352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753.98" table:style-name="ce9">
            <text:p>753,98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618.02" table:style-name="ce9">
            <text:p>618,02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6364" table:style-name="ce11">
            <text:p>12885466364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418.55" table:style-name="ce9">
            <text:p>418,55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343.07" table:style-name="ce9">
            <text:p>343,07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6399" table:style-name="ce11">
            <text:p>12885466399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373.23" table:style-name="ce9">
            <text:p>373,23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305.93" table:style-name="ce9">
            <text:p>305,93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06T00:00:00" table:style-name="ce12">
            <text:p>06/09/2024</text:p>
          </table:table-cell>
          <table:table-cell office:value-type="float" office:value="12885466438" table:style-name="ce11">
            <text:p>12885466438</text:p>
          </table:table-cell>
          <table:table-cell office:value-type="float" office:value="412415000000" table:style-name="ce16">
            <text:p>4,12E+11</text:p>
          </table:table-cell>
          <table:table-cell office:value-type="float" office:value="227.03" table:style-name="ce9">
            <text:p>227,03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86.09" table:style-name="ce9">
            <text:p>186,09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MARRA E PICCOLO S.N.C.</text:p>
          </table:table-cell>
          <table:table-cell office:value-type="float" office:value="1382930780" table:style-name="ce11">
            <text:p>1382930780</text:p>
          </table:table-cell>
          <table:table-cell office:value-type="date" office:date-value="2024-09-07T00:00:00" table:style-name="ce12">
            <text:p>07/09/2024</text:p>
          </table:table-cell>
          <table:table-cell office:value-type="date" office:date-value="2024-09-07T00:00:00" table:style-name="ce12">
            <text:p>07/09/2024</text:p>
          </table:table-cell>
          <table:table-cell office:value-type="float" office:value="12893605904" table:style-name="ce11">
            <text:p>12893605904</text:p>
          </table:table-cell>
          <table:table-cell office:value-type="string" table:style-name="ce11">
            <text:p>1059/A</text:p>
          </table:table-cell>
          <table:table-cell office:value-type="float" office:value="49.59" table:style-name="ce9">
            <text:p>49,59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40.65" table:style-name="ce9">
            <text:p>40,65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09T00:00:00" table:style-name="ce12">
            <text:p>09/09/2024</text:p>
          </table:table-cell>
          <table:table-cell office:value-type="float" office:value="12902045392" table:style-name="ce11">
            <text:p>12902045392</text:p>
          </table:table-cell>
          <table:table-cell office:value-type="float" office:value="412416000000" table:style-name="ce16">
            <text:p>4,12E+11</text:p>
          </table:table-cell>
          <table:table-cell office:value-type="float" office:value="1004.47" table:style-name="ce9">
            <text:p>1004,47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823.34" table:style-name="ce9">
            <text:p>823,34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DIVISE DUCALE DI DURANTE ROSELLA &amp;amp; C. SAS</text:p>
          </table:table-cell>
          <table:table-cell office:value-type="float" office:value="3729250781" table:style-name="ce11">
            <text:p>3729250781</text:p>
          </table:table-cell>
          <table:table-cell office:value-type="date" office:date-value="2024-09-10T00:00:00" table:style-name="ce12">
            <text:p>10/09/2024</text:p>
          </table:table-cell>
          <table:table-cell office:value-type="date" office:date-value="2024-09-10T00:00:00" table:style-name="ce12">
            <text:p>10/09/2024</text:p>
          </table:table-cell>
          <table:table-cell office:value-type="float" office:value="12909625841" table:style-name="ce11">
            <text:p>12909625841</text:p>
          </table:table-cell>
          <table:table-cell office:value-type="float" office:value="104" table:style-name="ce11">
            <text:p>104</text:p>
          </table:table-cell>
          <table:table-cell office:value-type="float" office:value="4357.2299999999996" table:style-name="ce9">
            <text:p>4357,23</text:p>
          </table:table-cell>
          <table:table-cell office:value-type="date" office:date-value="2024-11-10T00:00:00" table:style-name="ce13">
            <text:p>10/11/2024</text:p>
          </table:table-cell>
          <table:table-cell office:value-type="float" office:value="3571.5" table:style-name="ce9">
            <text:p>3571,5</text:p>
          </table:table-cell>
          <table:table-cell office:value-type="date" office:date-value="2024-10-08T00:00:00" table:style-name="ce13">
            <text:p>08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11T00:00:00" table:style-name="ce12">
            <text:p>11/09/2024</text:p>
          </table:table-cell>
          <table:table-cell office:value-type="date" office:date-value="2024-09-11T00:00:00" table:style-name="ce12">
            <text:p>11/09/2024</text:p>
          </table:table-cell>
          <table:table-cell office:value-type="float" office:value="12916611875" table:style-name="ce11">
            <text:p>12916611875</text:p>
          </table:table-cell>
          <table:table-cell office:value-type="float" office:value="412416000000" table:style-name="ce16">
            <text:p>4,12E+11</text:p>
          </table:table-cell>
          <table:table-cell office:value-type="float" office:value="641.59" table:style-name="ce9">
            <text:p>641,59</text:p>
          </table:table-cell>
          <table:table-cell office:value-type="date" office:date-value="2024-10-09T00:00:00" table:style-name="ce13">
            <text:p>09/10/2024</text:p>
          </table:table-cell>
          <table:table-cell office:value-type="float" office:value="525.89" table:style-name="ce9">
            <text:p>525,89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11T00:00:00" table:style-name="ce12">
            <text:p>11/09/2024</text:p>
          </table:table-cell>
          <table:table-cell office:value-type="date" office:date-value="2024-09-11T00:00:00" table:style-name="ce12">
            <text:p>11/09/2024</text:p>
          </table:table-cell>
          <table:table-cell office:value-type="float" office:value="12917920647" table:style-name="ce11">
            <text:p>12917920647</text:p>
          </table:table-cell>
          <table:table-cell office:value-type="float" office:value="422400000000" table:style-name="ce16">
            <text:p>4,22E+11</text:p>
          </table:table-cell>
          <table:table-cell office:value-type="float" office:value="51.8" table:style-name="ce9">
            <text:p>51,8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42.46" table:style-name="ce9">
            <text:p>42,46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11T00:00:00" table:style-name="ce12">
            <text:p>11/09/2024</text:p>
          </table:table-cell>
          <table:table-cell office:value-type="date" office:date-value="2024-09-11T00:00:00" table:style-name="ce12">
            <text:p>11/09/2024</text:p>
          </table:table-cell>
          <table:table-cell office:value-type="float" office:value="12917920855" table:style-name="ce11">
            <text:p>12917920855</text:p>
          </table:table-cell>
          <table:table-cell office:value-type="float" office:value="422400000000" table:style-name="ce16">
            <text:p>4,22E+11</text:p>
          </table:table-cell>
          <table:table-cell office:value-type="float" office:value="51.8" table:style-name="ce9">
            <text:p>51,8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42.46" table:style-name="ce9">
            <text:p>42,46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11T00:00:00" table:style-name="ce12">
            <text:p>11/09/2024</text:p>
          </table:table-cell>
          <table:table-cell office:value-type="date" office:date-value="2024-09-11T00:00:00" table:style-name="ce12">
            <text:p>11/09/2024</text:p>
          </table:table-cell>
          <table:table-cell office:value-type="float" office:value="12917921096" table:style-name="ce11">
            <text:p>12917921096</text:p>
          </table:table-cell>
          <table:table-cell office:value-type="float" office:value="422400000000" table:style-name="ce16">
            <text:p>4,22E+11</text:p>
          </table:table-cell>
          <table:table-cell office:value-type="float" office:value="51.8" table:style-name="ce9">
            <text:p>51,8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42.46" table:style-name="ce9">
            <text:p>42,46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IGEL SRL</text:p>
          </table:table-cell>
          <table:table-cell office:value-type="float" office:value="2155990787" table:style-name="ce11">
            <text:p>2155990787</text:p>
          </table:table-cell>
          <table:table-cell office:value-type="date" office:date-value="2024-09-11T00:00:00" table:style-name="ce12">
            <text:p>11/09/2024</text:p>
          </table:table-cell>
          <table:table-cell office:value-type="date" office:date-value="2024-09-11T00:00:00" table:style-name="ce12">
            <text:p>11/09/2024</text:p>
          </table:table-cell>
          <table:table-cell office:value-type="float" office:value="12922926346" table:style-name="ce11">
            <text:p>12922926346</text:p>
          </table:table-cell>
          <table:table-cell office:value-type="date" office:date-value="2019-08-01T00:00:00" table:style-name="ce15">
            <text:p>ago-19</text:p>
          </table:table-cell>
          <table:table-cell office:value-type="float" office:value="79.5" table:style-name="ce9">
            <text:p>79,5</text:p>
          </table:table-cell>
          <table:table-cell office:value-type="date" office:date-value="2024-10-11T00:00:00" table:style-name="ce13">
            <text:p>11/10/2024</text:p>
          </table:table-cell>
          <table:table-cell office:value-type="float" office:value="72.27" table:style-name="ce9">
            <text:p>72,27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O.GE.R.T. SPA</text:p>
          </table:table-cell>
          <table:table-cell office:value-type="float" office:value="5491900634" table:style-name="ce11">
            <text:p>5491900634</text:p>
          </table:table-cell>
          <table:table-cell office:value-type="date" office:date-value="2024-09-11T00:00:00" table:style-name="ce12">
            <text:p>11/09/2024</text:p>
          </table:table-cell>
          <table:table-cell office:value-type="date" office:date-value="2024-09-11T00:00:00" table:style-name="ce12">
            <text:p>11/09/2024</text:p>
          </table:table-cell>
          <table:table-cell office:value-type="float" office:value="12923622039" table:style-name="ce11">
            <text:p>12923622039</text:p>
          </table:table-cell>
          <table:table-cell office:value-type="float" office:value="2820" table:style-name="ce11">
            <text:p>2820</text:p>
          </table:table-cell>
          <table:table-cell office:value-type="float" office:value="206.7" table:style-name="ce9">
            <text:p>206,7</text:p>
          </table:table-cell>
          <table:table-cell office:value-type="date" office:date-value="2024-10-04T00:00:00" table:style-name="ce13">
            <text:p>04/10/2024</text:p>
          </table:table-cell>
          <table:table-cell office:value-type="float" office:value="169.43" table:style-name="ce9">
            <text:p>169,43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COTTO EUROFOND di Scotto Salvatore</text:p>
          </table:table-cell>
          <table:table-cell office:value-type="string" table:style-name="ce11">
            <text:p>SCTSVT69B19C352K</text:p>
          </table:table-cell>
          <table:table-cell office:value-type="date" office:date-value="2024-09-11T00:00:00" table:style-name="ce12">
            <text:p>11/09/2024</text:p>
          </table:table-cell>
          <table:table-cell office:value-type="date" office:date-value="2024-09-11T00:00:00" table:style-name="ce12">
            <text:p>11/09/2024</text:p>
          </table:table-cell>
          <table:table-cell office:value-type="float" office:value="12924443798" table:style-name="ce11">
            <text:p>12924443798</text:p>
          </table:table-cell>
          <table:table-cell office:value-type="string" table:style-name="ce11">
            <text:p>200/2024</text:p>
          </table:table-cell>
          <table:table-cell office:value-type="float" office:value="383.23" table:style-name="ce9">
            <text:p>383,23</text:p>
          </table:table-cell>
          <table:table-cell office:value-type="date" office:date-value="2024-09-30T00:00:00" table:style-name="ce13">
            <text:p>30/09/2024</text:p>
          </table:table-cell>
          <table:table-cell office:value-type="float" office:value="314.12" table:style-name="ce9">
            <text:p>314,12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COTTO EUROFOND di Scotto Salvatore</text:p>
          </table:table-cell>
          <table:table-cell office:value-type="string" table:style-name="ce11">
            <text:p>SCTSVT69B19C352K</text:p>
          </table:table-cell>
          <table:table-cell office:value-type="date" office:date-value="2024-09-11T00:00:00" table:style-name="ce12">
            <text:p>11/09/2024</text:p>
          </table:table-cell>
          <table:table-cell office:value-type="date" office:date-value="2024-09-11T00:00:00" table:style-name="ce12">
            <text:p>11/09/2024</text:p>
          </table:table-cell>
          <table:table-cell office:value-type="float" office:value="12924445628" table:style-name="ce11">
            <text:p>12924445628</text:p>
          </table:table-cell>
          <table:table-cell office:value-type="string" table:style-name="ce11">
            <text:p>201/2024</text:p>
          </table:table-cell>
          <table:table-cell office:value-type="float" office:value="627.45000000000005" table:style-name="ce9">
            <text:p>627,45</text:p>
          </table:table-cell>
          <table:table-cell office:value-type="date" office:date-value="2024-09-30T00:00:00" table:style-name="ce13">
            <text:p>30/09/2024</text:p>
          </table:table-cell>
          <table:table-cell office:value-type="float" office:value="514.29999999999995" table:style-name="ce9">
            <text:p>514,3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LIBRANDI ANTONIO E NICODEMO S.p.A.</text:p>
          </table:table-cell>
          <table:table-cell office:value-type="float" office:value="1494560798" table:style-name="ce11">
            <text:p>1494560798</text:p>
          </table:table-cell>
          <table:table-cell office:value-type="date" office:date-value="2024-09-11T00:00:00" table:style-name="ce12">
            <text:p>11/09/2024</text:p>
          </table:table-cell>
          <table:table-cell office:value-type="date" office:date-value="2024-09-11T00:00:00" table:style-name="ce12">
            <text:p>11/09/2024</text:p>
          </table:table-cell>
          <table:table-cell office:value-type="float" office:value="12925331724" table:style-name="ce11">
            <text:p>12925331724</text:p>
          </table:table-cell>
          <table:table-cell office:value-type="float" office:value="3767" table:style-name="ce11">
            <text:p>3767</text:p>
          </table:table-cell>
          <table:table-cell office:value-type="float" office:value="953.84" table:style-name="ce9">
            <text:p>953,84</text:p>
          </table:table-cell>
          <table:table-cell office:value-type="date" office:date-value="2024-09-12T00:00:00" table:style-name="ce13">
            <text:p>12/09/2024</text:p>
          </table:table-cell>
          <table:table-cell office:value-type="float" office:value="781.84" table:style-name="ce9">
            <text:p>781,84</text:p>
          </table:table-cell>
          <table:table-cell office:value-type="date" office:date-value="2024-10-08T00:00:00" table:style-name="ce13">
            <text:p>08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IL MONDO DELLE API di Guido Vincenzo Roberto</text:p>
          </table:table-cell>
          <table:table-cell office:value-type="string" table:style-name="ce11">
            <text:p>GDUVCN71P17A053V</text:p>
          </table:table-cell>
          <table:table-cell office:value-type="date" office:date-value="2024-09-12T00:00:00" table:style-name="ce12">
            <text:p>12/09/2024</text:p>
          </table:table-cell>
          <table:table-cell office:value-type="date" office:date-value="2024-09-12T00:00:00" table:style-name="ce12">
            <text:p>12/09/2024</text:p>
          </table:table-cell>
          <table:table-cell office:value-type="float" office:value="12934368015" table:style-name="ce11">
            <text:p>12934368015</text:p>
          </table:table-cell>
          <table:table-cell office:value-type="float" office:value="25" table:style-name="ce11">
            <text:p>25</text:p>
          </table:table-cell>
          <table:table-cell office:value-type="float" office:value="1159" table:style-name="ce9">
            <text:p>1159</text:p>
          </table:table-cell>
          <table:table-cell office:value-type="date" office:date-value="2024-10-11T00:00:00" table:style-name="ce13">
            <text:p>11/10/2024</text:p>
          </table:table-cell>
          <table:table-cell office:value-type="float" office:value="950" table:style-name="ce9">
            <text:p>950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OSCAR ALTOMARE SRL</text:p>
          </table:table-cell>
          <table:table-cell office:value-type="float" office:value="3195590785" table:style-name="ce11">
            <text:p>3195590785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09-13T00:00:00" table:style-name="ce12">
            <text:p>13/09/2024</text:p>
          </table:table-cell>
          <table:table-cell office:value-type="float" office:value="12944246031" table:style-name="ce11">
            <text:p>12944246031</text:p>
          </table:table-cell>
          <table:table-cell office:value-type="date" office:date-value="2014-04-01T00:00:00" table:style-name="ce15">
            <text:p>apr-14</text:p>
          </table:table-cell>
          <table:table-cell office:value-type="float" office:value="305.81" table:style-name="ce9">
            <text:p>305,81</text:p>
          </table:table-cell>
          <table:table-cell office:value-type="date" office:date-value="2024-10-13T00:00:00" table:style-name="ce13">
            <text:p>13/10/2024</text:p>
          </table:table-cell>
          <table:table-cell office:value-type="float" office:value="265.75" table:style-name="ce9">
            <text:p>265,75</text:p>
          </table:table-cell>
          <table:table-cell office:value-type="date" office:date-value="2024-10-21T00:00:00" table:style-name="ce13">
            <text:p>2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BARONE PETROLI DI GULIELMELLO PINA</text:p>
          </table:table-cell>
          <table:table-cell office:value-type="string" table:style-name="ce11">
            <text:p>GGLPNI69C58A053E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09-13T00:00:00" table:style-name="ce12">
            <text:p>13/09/2024</text:p>
          </table:table-cell>
          <table:table-cell office:value-type="float" office:value="12946382080" table:style-name="ce11">
            <text:p>12946382080</text:p>
          </table:table-cell>
          <table:table-cell office:value-type="string" table:style-name="ce11">
            <text:p>FATTPA 22_24</text:p>
          </table:table-cell>
          <table:table-cell office:value-type="float" office:value="2000" table:style-name="ce9">
            <text:p>2000</text:p>
          </table:table-cell>
          <table:table-cell office:value-type="date" office:date-value="2024-10-13T00:00:00" table:style-name="ce13">
            <text:p>13/10/2024</text:p>
          </table:table-cell>
          <table:table-cell office:value-type="float" office:value="1818.18" table:style-name="ce9">
            <text:p>1818,18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VODAFONE ITALIA S.p.A.</text:p>
          </table:table-cell>
          <table:table-cell office:value-type="float" office:value="93026890017" table:style-name="ce11">
            <text:p>93026890017</text:p>
          </table:table-cell>
          <table:table-cell office:value-type="date" office:date-value="2024-09-16T00:00:00" table:style-name="ce12">
            <text:p>16/09/2024</text:p>
          </table:table-cell>
          <table:table-cell office:value-type="date" office:date-value="2024-09-16T00:00:00" table:style-name="ce12">
            <text:p>16/09/2024</text:p>
          </table:table-cell>
          <table:table-cell office:value-type="float" office:value="12956491728" table:style-name="ce11">
            <text:p>12956491728</text:p>
          </table:table-cell>
          <table:table-cell office:value-type="float" office:value="23757419723" table:style-name="ce11">
            <text:p>23757419723</text:p>
          </table:table-cell>
          <table:table-cell office:value-type="float" office:value="51" table:style-name="ce9">
            <text:p>51</text:p>
          </table:table-cell>
          <table:table-cell office:value-type="date" office:date-value="2024-10-03T00:00:00" table:style-name="ce13">
            <text:p>03/10/2024</text:p>
          </table:table-cell>
          <table:table-cell office:value-type="float" office:value="41.8" table:style-name="ce9">
            <text:p>41,8</text:p>
          </table:table-cell>
          <table:table-cell office:value-type="date" office:date-value="2024-11-19T00:00:00" table:style-name="ce13">
            <text:p>19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O.M.I. SUD SRL</text:p>
          </table:table-cell>
          <table:table-cell office:value-type="float" office:value="1961530795" table:style-name="ce11">
            <text:p>1961530795</text:p>
          </table:table-cell>
          <table:table-cell office:value-type="date" office:date-value="2024-09-17T00:00:00" table:style-name="ce12">
            <text:p>17/09/2024</text:p>
          </table:table-cell>
          <table:table-cell office:value-type="date" office:date-value="2024-09-17T00:00:00" table:style-name="ce12">
            <text:p>17/09/2024</text:p>
          </table:table-cell>
          <table:table-cell office:value-type="float" office:value="12968058245" table:style-name="ce11">
            <text:p>12968058245</text:p>
          </table:table-cell>
          <table:table-cell office:value-type="string" table:style-name="ce11">
            <text:p>355/</text:p>
          </table:table-cell>
          <table:table-cell office:value-type="float" office:value="927.2" table:style-name="ce9">
            <text:p>927,2</text:p>
          </table:table-cell>
          <table:table-cell office:value-type="date" office:date-value="2024-10-17T00:00:00" table:style-name="ce13">
            <text:p>17/10/2024</text:p>
          </table:table-cell>
          <table:table-cell office:value-type="float" office:value="760" table:style-name="ce9">
            <text:p>760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RIMAC GROUP SRL</text:p>
          </table:table-cell>
          <table:table-cell office:value-type="float" office:value="3231770789" table:style-name="ce11">
            <text:p>3231770789</text:p>
          </table:table-cell>
          <table:table-cell office:value-type="date" office:date-value="2024-09-17T00:00:00" table:style-name="ce12">
            <text:p>17/09/2024</text:p>
          </table:table-cell>
          <table:table-cell office:value-type="date" office:date-value="2024-09-17T00:00:00" table:style-name="ce12">
            <text:p>17/09/2024</text:p>
          </table:table-cell>
          <table:table-cell office:value-type="float" office:value="12969722887" table:style-name="ce11">
            <text:p>12969722887</text:p>
          </table:table-cell>
          <table:table-cell office:value-type="string" table:style-name="ce11">
            <text:p>11/PA</text:p>
          </table:table-cell>
          <table:table-cell office:value-type="float" office:value="2156.35" table:style-name="ce9">
            <text:p>2156,35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1767.5" table:style-name="ce9">
            <text:p>1767,5</text:p>
          </table:table-cell>
          <table:table-cell office:value-type="date" office:date-value="2024-10-17T00:00:00" table:style-name="ce13">
            <text:p>17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LA NUOVA IDROTERMOSERVICE DI SERRATORE ANTONIO</text:p>
          </table:table-cell>
          <table:table-cell office:value-type="string" table:style-name="ce11">
            <text:p>SRRNTN76M22M208F</text:p>
          </table:table-cell>
          <table:table-cell office:value-type="date" office:date-value="2024-09-18T00:00:00" table:style-name="ce12">
            <text:p>18/09/2024</text:p>
          </table:table-cell>
          <table:table-cell office:value-type="date" office:date-value="2024-09-18T00:00:00" table:style-name="ce12">
            <text:p>18/09/2024</text:p>
          </table:table-cell>
          <table:table-cell office:value-type="float" office:value="12976782524" table:style-name="ce11">
            <text:p>12976782524</text:p>
          </table:table-cell>
          <table:table-cell office:value-type="string" table:style-name="ce11">
            <text:p>147/2024</text:p>
          </table:table-cell>
          <table:table-cell office:value-type="float" office:value="850" table:style-name="ce9">
            <text:p>850</text:p>
          </table:table-cell>
          <table:table-cell office:value-type="date" office:date-value="2024-10-16T00:00:00" table:style-name="ce13">
            <text:p>16/10/2024</text:p>
          </table:table-cell>
          <table:table-cell office:value-type="float" office:value="850" table:style-name="ce9">
            <text:p>850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ALUMIFICIO F.LLI PUGLIESE SNC DI PUGLIESE S. &amp;amp; C.</text:p>
          </table:table-cell>
          <table:table-cell office:value-type="float" office:value="1722290796" table:style-name="ce11">
            <text:p>1722290796</text:p>
          </table:table-cell>
          <table:table-cell office:value-type="date" office:date-value="2024-09-18T00:00:00" table:style-name="ce12">
            <text:p>18/09/2024</text:p>
          </table:table-cell>
          <table:table-cell office:value-type="date" office:date-value="2024-09-18T00:00:00" table:style-name="ce12">
            <text:p>18/09/2024</text:p>
          </table:table-cell>
          <table:table-cell office:value-type="float" office:value="12977729065" table:style-name="ce11">
            <text:p>12977729065</text:p>
          </table:table-cell>
          <table:table-cell office:value-type="date" office:date-value="2010-01-01T00:00:00" table:style-name="ce15">
            <text:p>gen-10</text:p>
          </table:table-cell>
          <table:table-cell office:value-type="float" office:value="590.82000000000005" table:style-name="ce9">
            <text:p>590,82</text:p>
          </table:table-cell>
          <table:table-cell office:value-type="date" office:date-value="2024-10-18T00:00:00" table:style-name="ce13">
            <text:p>18/10/2024</text:p>
          </table:table-cell>
          <table:table-cell office:value-type="float" office:value="537.11" table:style-name="ce9">
            <text:p>537,11</text:p>
          </table:table-cell>
          <table:table-cell office:value-type="date" office:date-value="2024-10-09T00:00:00" table:style-name="ce13">
            <text:p>09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ASYICE SRLS</text:p>
          </table:table-cell>
          <table:table-cell office:value-type="float" office:value="3618290781" table:style-name="ce11">
            <text:p>3618290781</text:p>
          </table:table-cell>
          <table:table-cell office:value-type="date" office:date-value="2024-09-18T00:00:00" table:style-name="ce12">
            <text:p>18/09/2024</text:p>
          </table:table-cell>
          <table:table-cell office:value-type="date" office:date-value="2024-09-18T00:00:00" table:style-name="ce12">
            <text:p>18/09/2024</text:p>
          </table:table-cell>
          <table:table-cell office:value-type="float" office:value="12977801796" table:style-name="ce11">
            <text:p>12977801796</text:p>
          </table:table-cell>
          <table:table-cell office:value-type="float" office:value="570" table:style-name="ce11">
            <text:p>570</text:p>
          </table:table-cell>
          <table:table-cell office:value-type="float" office:value="3250.08" table:style-name="ce9">
            <text:p>3250,08</text:p>
          </table:table-cell>
          <table:table-cell office:value-type="date" office:date-value="2024-11-18T00:00:00" table:style-name="ce13">
            <text:p>18/11/2024</text:p>
          </table:table-cell>
          <table:table-cell office:value-type="float" office:value="2664" table:style-name="ce9">
            <text:p>2664</text:p>
          </table:table-cell>
          <table:table-cell office:value-type="date" office:date-value="2024-10-29T00:00:00" table:style-name="ce13">
            <text:p>29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VICTORIA SRL</text:p>
          </table:table-cell>
          <table:table-cell office:value-type="float" office:value="3665200782" table:style-name="ce11">
            <text:p>3665200782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09-19T00:00:00" table:style-name="ce12">
            <text:p>19/09/2024</text:p>
          </table:table-cell>
          <table:table-cell office:value-type="float" office:value="12982188908" table:style-name="ce11">
            <text:p>12982188908</text:p>
          </table:table-cell>
          <table:table-cell office:value-type="string" table:style-name="ce11">
            <text:p>FPA 55/24</text:p>
          </table:table-cell>
          <table:table-cell office:value-type="float" office:value="5230.5" table:style-name="ce9">
            <text:p>5230,5</text:p>
          </table:table-cell>
          <table:table-cell office:value-type="date" office:date-value="2024-10-19T00:00:00" table:style-name="ce13">
            <text:p>19/10/2024</text:p>
          </table:table-cell>
          <table:table-cell office:value-type="float" office:value="4923" table:style-name="ce9">
            <text:p>4923</text:p>
          </table:table-cell>
          <table:table-cell office:value-type="date" office:date-value="2024-10-07T00:00:00" table:style-name="ce13">
            <text:p>07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LED PRODUZIONI TELEVISIVE SRL</text:p>
          </table:table-cell>
          <table:table-cell office:value-type="float" office:value="3770750796" table:style-name="ce11">
            <text:p>3770750796</text:p>
          </table:table-cell>
          <table:table-cell office:value-type="date" office:date-value="2024-09-20T00:00:00" table:style-name="ce12">
            <text:p>20/09/2024</text:p>
          </table:table-cell>
          <table:table-cell office:value-type="date" office:date-value="2024-09-20T00:00:00" table:style-name="ce12">
            <text:p>20/09/2024</text:p>
          </table:table-cell>
          <table:table-cell office:value-type="float" office:value="12984155997" table:style-name="ce11">
            <text:p>12984155997</text:p>
          </table:table-cell>
          <table:table-cell office:value-type="string" table:style-name="ce11">
            <text:p>4/PA</text:p>
          </table:table-cell>
          <table:table-cell office:value-type="float" office:value="4999.5600000000004" table:style-name="ce9">
            <text:p>4999,56</text:p>
          </table:table-cell>
          <table:table-cell office:value-type="date" office:date-value="2024-11-19T00:00:00" table:style-name="ce13">
            <text:p>19/11/2024</text:p>
          </table:table-cell>
          <table:table-cell office:value-type="float" office:value="4098" table:style-name="ce9">
            <text:p>4098</text:p>
          </table:table-cell>
          <table:table-cell office:value-type="date" office:date-value="2024-11-05T00:00:00" table:style-name="ce13">
            <text:p>0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LOPEZ MARIA CATERINA</text:p>
          </table:table-cell>
          <table:table-cell office:value-type="string" table:style-name="ce11">
            <text:p>LPZMCT92B60H919C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09-19T00:00:00" table:style-name="ce12">
            <text:p>19/09/2024</text:p>
          </table:table-cell>
          <table:table-cell office:value-type="float" office:value="12984272325" table:style-name="ce11">
            <text:p>12984272325</text:p>
          </table:table-cell>
          <table:table-cell office:value-type="float" office:value="260" table:style-name="ce11">
            <text:p>260</text:p>
          </table:table-cell>
          <table:table-cell office:value-type="float" office:value="5390" table:style-name="ce9">
            <text:p>5390</text:p>
          </table:table-cell>
          <table:table-cell office:value-type="date" office:date-value="2024-10-19T00:00:00" table:style-name="ce13">
            <text:p>19/10/2024</text:p>
          </table:table-cell>
          <table:table-cell office:value-type="float" office:value="4900" table:style-name="ce9">
            <text:p>4900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D'IPPOLITO FABIO</text:p>
          </table:table-cell>
          <table:table-cell office:value-type="string" table:style-name="ce11">
            <text:p>DPPFBA60R20D086F</text:p>
          </table:table-cell>
          <table:table-cell office:value-type="date" office:date-value="2024-09-21T00:00:00" table:style-name="ce12">
            <text:p>21/09/2024</text:p>
          </table:table-cell>
          <table:table-cell office:value-type="date" office:date-value="2024-09-21T00:00:00" table:style-name="ce12">
            <text:p>21/09/2024</text:p>
          </table:table-cell>
          <table:table-cell office:value-type="float" office:value="12986973371" table:style-name="ce11">
            <text:p>12986973371</text:p>
          </table:table-cell>
          <table:table-cell office:value-type="float" office:value="21" table:style-name="ce11">
            <text:p>21</text:p>
          </table:table-cell>
          <table:table-cell office:value-type="float" office:value="4900" table:style-name="ce9">
            <text:p>4900</text:p>
          </table:table-cell>
          <table:table-cell office:value-type="date" office:date-value="2024-10-20T00:00:00" table:style-name="ce13">
            <text:p>20/10/2024</text:p>
          </table:table-cell>
          <table:table-cell office:value-type="float" office:value="4900" table:style-name="ce9">
            <text:p>4900</text:p>
          </table:table-cell>
          <table:table-cell office:value-type="date" office:date-value="2024-10-17T00:00:00" table:style-name="ce13">
            <text:p>17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MANNARINO FRANCESCO</text:p>
          </table:table-cell>
          <table:table-cell office:value-type="string" table:style-name="ce11">
            <text:p>MNNFNC77E08D086B</text:p>
          </table:table-cell>
          <table:table-cell office:value-type="date" office:date-value="2024-09-20T00:00:00" table:style-name="ce12">
            <text:p>20/09/2024</text:p>
          </table:table-cell>
          <table:table-cell office:value-type="date" office:date-value="2024-09-20T00:00:00" table:style-name="ce12">
            <text:p>20/09/2024</text:p>
          </table:table-cell>
          <table:table-cell office:value-type="float" office:value="12988588241" table:style-name="ce11">
            <text:p>12988588241</text:p>
          </table:table-cell>
          <table:table-cell office:value-type="string" table:style-name="ce11">
            <text:p>FPA 6/24</text:p>
          </table:table-cell>
          <table:table-cell office:value-type="float" office:value="4990" table:style-name="ce9">
            <text:p>4990</text:p>
          </table:table-cell>
          <table:table-cell office:value-type="date" office:date-value="2024-09-20T00:00:00" table:style-name="ce13">
            <text:p>20/09/2024</text:p>
          </table:table-cell>
          <table:table-cell office:value-type="float" office:value="4990" table:style-name="ce9">
            <text:p>4990</text:p>
          </table:table-cell>
          <table:table-cell office:value-type="date" office:date-value="2024-10-21T00:00:00" table:style-name="ce13">
            <text:p>2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W.D.I. WORLD DIFFUSIONE IDEA di CHIARELL</text:p>
          </table:table-cell>
          <table:table-cell office:value-type="float" office:value="2150450787" table:style-name="ce11">
            <text:p>2150450787</text:p>
          </table:table-cell>
          <table:table-cell office:value-type="date" office:date-value="2024-09-20T00:00:00" table:style-name="ce12">
            <text:p>20/09/2024</text:p>
          </table:table-cell>
          <table:table-cell office:value-type="date" office:date-value="2024-09-20T00:00:00" table:style-name="ce12">
            <text:p>20/09/2024</text:p>
          </table:table-cell>
          <table:table-cell office:value-type="float" office:value="12989138037" table:style-name="ce11">
            <text:p>12989138037</text:p>
          </table:table-cell>
          <table:table-cell office:value-type="string" table:style-name="ce11">
            <text:p>26/FE</text:p>
          </table:table-cell>
          <table:table-cell office:value-type="float" office:value="5000" table:style-name="ce9">
            <text:p>5000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4098.3599999999997" table:style-name="ce9">
            <text:p>4098,36</text:p>
          </table:table-cell>
          <table:table-cell office:value-type="date" office:date-value="2024-11-19T00:00:00" table:style-name="ce13">
            <text:p>19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O.MA.CI. SRL CON SOCIO UNICO</text:p>
          </table:table-cell>
          <table:table-cell office:value-type="float" office:value="2639180799" table:style-name="ce11">
            <text:p>2639180799</text:p>
          </table:table-cell>
          <table:table-cell office:value-type="date" office:date-value="2024-09-20T00:00:00" table:style-name="ce12">
            <text:p>20/09/2024</text:p>
          </table:table-cell>
          <table:table-cell office:value-type="date" office:date-value="2024-09-20T00:00:00" table:style-name="ce12">
            <text:p>20/09/2024</text:p>
          </table:table-cell>
          <table:table-cell office:value-type="float" office:value="12991488725" table:style-name="ce11">
            <text:p>12991488725</text:p>
          </table:table-cell>
          <table:table-cell office:value-type="float" office:value="205" table:style-name="ce11">
            <text:p>205</text:p>
          </table:table-cell>
          <table:table-cell office:value-type="float" office:value="387.2" table:style-name="ce9">
            <text:p>387,2</text:p>
          </table:table-cell>
          <table:table-cell office:value-type="date" office:date-value="2024-10-20T00:00:00" table:style-name="ce13">
            <text:p>20/10/2024</text:p>
          </table:table-cell>
          <table:table-cell office:value-type="float" office:value="352" table:style-name="ce9">
            <text:p>352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DRB SRL</text:p>
          </table:table-cell>
          <table:table-cell office:value-type="float" office:value="3079000786" table:style-name="ce11">
            <text:p>3079000786</text:p>
          </table:table-cell>
          <table:table-cell office:value-type="date" office:date-value="2024-09-21T00:00:00" table:style-name="ce12">
            <text:p>21/09/2024</text:p>
          </table:table-cell>
          <table:table-cell office:value-type="date" office:date-value="2024-09-21T00:00:00" table:style-name="ce12">
            <text:p>21/09/2024</text:p>
          </table:table-cell>
          <table:table-cell office:value-type="float" office:value="12991778958" table:style-name="ce11">
            <text:p>12991778958</text:p>
          </table:table-cell>
          <table:table-cell office:value-type="string" table:style-name="ce11">
            <text:p>FE/2024/0012</text:p>
          </table:table-cell>
          <table:table-cell office:value-type="float" office:value="4999.5600000000004" table:style-name="ce9">
            <text:p>4999,56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4098" table:style-name="ce9">
            <text:p>4098</text:p>
          </table:table-cell>
          <table:table-cell office:value-type="date" office:date-value="2024-11-14T00:00:00" table:style-name="ce13">
            <text:p>14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IGEL SRL</text:p>
          </table:table-cell>
          <table:table-cell office:value-type="float" office:value="2155990787" table:style-name="ce11">
            <text:p>2155990787</text:p>
          </table:table-cell>
          <table:table-cell office:value-type="date" office:date-value="2024-09-20T00:00:00" table:style-name="ce12">
            <text:p>20/09/2024</text:p>
          </table:table-cell>
          <table:table-cell office:value-type="date" office:date-value="2024-09-20T00:00:00" table:style-name="ce12">
            <text:p>20/09/2024</text:p>
          </table:table-cell>
          <table:table-cell office:value-type="float" office:value="12991806804" table:style-name="ce11">
            <text:p>12991806804</text:p>
          </table:table-cell>
          <table:table-cell office:value-type="date" office:date-value="2020-08-01T00:00:00" table:style-name="ce15">
            <text:p>ago-20</text:p>
          </table:table-cell>
          <table:table-cell office:value-type="float" office:value="176.89" table:style-name="ce9">
            <text:p>176,89</text:p>
          </table:table-cell>
          <table:table-cell office:value-type="date" office:date-value="2024-10-20T00:00:00" table:style-name="ce13">
            <text:p>20/10/2024</text:p>
          </table:table-cell>
          <table:table-cell office:value-type="float" office:value="160.81" table:style-name="ce9">
            <text:p>160,81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Ruggiero Salvatore</text:p>
          </table:table-cell>
          <table:table-cell office:value-type="string" table:style-name="ce11">
            <text:p>RGGSVT55P28H919M</text:p>
          </table:table-cell>
          <table:table-cell office:value-type="date" office:date-value="2024-09-21T00:00:00" table:style-name="ce12">
            <text:p>21/09/2024</text:p>
          </table:table-cell>
          <table:table-cell office:value-type="date" office:date-value="2024-09-21T00:00:00" table:style-name="ce12">
            <text:p>21/09/2024</text:p>
          </table:table-cell>
          <table:table-cell office:value-type="float" office:value="12992383887" table:style-name="ce11">
            <text:p>12992383887</text:p>
          </table:table-cell>
          <table:table-cell office:value-type="string" table:style-name="ce11">
            <text:p>FPA 7/24</text:p>
          </table:table-cell>
          <table:table-cell office:value-type="float" office:value="259.5" table:style-name="ce9">
            <text:p>259,5</text:p>
          </table:table-cell>
          <table:table-cell office:value-type="date" office:date-value="2024-10-21T00:00:00" table:style-name="ce13">
            <text:p>21/10/2024</text:p>
          </table:table-cell>
          <table:table-cell office:value-type="float" office:value="212.7" table:style-name="ce9">
            <text:p>212,7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ANTONCAR S.R.L.S.</text:p>
          </table:table-cell>
          <table:table-cell office:value-type="float" office:value="3286090794" table:style-name="ce11">
            <text:p>3286090794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4-09-23T00:00:00" table:style-name="ce12">
            <text:p>23/09/2024</text:p>
          </table:table-cell>
          <table:table-cell office:value-type="float" office:value="13003398690" table:style-name="ce11">
            <text:p>13003398690</text:p>
          </table:table-cell>
          <table:table-cell office:value-type="string" table:style-name="ce11">
            <text:p>FPA 7/24</text:p>
          </table:table-cell>
          <table:table-cell office:value-type="float" office:value="1830" table:style-name="ce9">
            <text:p>1830</text:p>
          </table:table-cell>
          <table:table-cell office:value-type="date" office:date-value="2024-10-23T00:00:00" table:style-name="ce13">
            <text:p>23/10/2024</text:p>
          </table:table-cell>
          <table:table-cell office:value-type="float" office:value="1500" table:style-name="ce9">
            <text:p>1500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osis srl Unipersonale</text:p>
          </table:table-cell>
          <table:table-cell office:value-type="float" office:value="9632211000" table:style-name="ce11">
            <text:p>9632211000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4-09-23T00:00:00" table:style-name="ce12">
            <text:p>23/09/2024</text:p>
          </table:table-cell>
          <table:table-cell office:value-type="float" office:value="13004655402" table:style-name="ce11">
            <text:p>13004655402</text:p>
          </table:table-cell>
          <table:table-cell office:value-type="string" table:style-name="ce11">
            <text:p>FPA 4/24</text:p>
          </table:table-cell>
          <table:table-cell office:value-type="float" office:value="48434" table:style-name="ce9">
            <text:p>48434</text:p>
          </table:table-cell>
          <table:table-cell office:value-type="date" office:date-value="2024-10-23T00:00:00" table:style-name="ce13">
            <text:p>23/10/2024</text:p>
          </table:table-cell>
          <table:table-cell office:value-type="float" office:value="39700" table:style-name="ce9">
            <text:p>39700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ARDAMONE ANNA RITA</text:p>
          </table:table-cell>
          <table:table-cell office:value-type="string" table:style-name="ce11">
            <text:p>CRDNRT64C49C349W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4-09-23T00:00:00" table:style-name="ce12">
            <text:p>23/09/2024</text:p>
          </table:table-cell>
          <table:table-cell office:value-type="float" office:value="13005692688" table:style-name="ce11">
            <text:p>13005692688</text:p>
          </table:table-cell>
          <table:table-cell office:value-type="float" office:value="9" table:style-name="ce11">
            <text:p>9</text:p>
          </table:table-cell>
          <table:table-cell office:value-type="float" office:value="4900" table:style-name="ce9">
            <text:p>4900</text:p>
          </table:table-cell>
          <table:table-cell office:value-type="date" office:date-value="2024-10-23T00:00:00" table:style-name="ce13">
            <text:p>23/10/2024</text:p>
          </table:table-cell>
          <table:table-cell office:value-type="float" office:value="4900" table:style-name="ce9">
            <text:p>4900</text:p>
          </table:table-cell>
          <table:table-cell office:value-type="date" office:date-value="2024-10-21T00:00:00" table:style-name="ce13">
            <text:p>2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IGEL SRL</text:p>
          </table:table-cell>
          <table:table-cell office:value-type="float" office:value="2155990787" table:style-name="ce11">
            <text:p>2155990787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13009524404" table:style-name="ce11">
            <text:p>13009524404</text:p>
          </table:table-cell>
          <table:table-cell office:value-type="date" office:date-value="2021-08-01T00:00:00" table:style-name="ce15">
            <text:p>ago-21</text:p>
          </table:table-cell>
          <table:table-cell office:value-type="float" office:value="78.760000000000005" table:style-name="ce9">
            <text:p>78,76</text:p>
          </table:table-cell>
          <table:table-cell office:value-type="date" office:date-value="2024-10-24T00:00:00" table:style-name="ce13">
            <text:p>24/10/2024</text:p>
          </table:table-cell>
          <table:table-cell office:value-type="float" office:value="71.599999999999994" table:style-name="ce9">
            <text:p>71,6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13012418640" table:style-name="ce11">
            <text:p>13012418640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34.29" table:style-name="ce9">
            <text:p>34,29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28.11" table:style-name="ce9">
            <text:p>28,11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13012578654" table:style-name="ce11">
            <text:p>13012578654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130.81" table:style-name="ce9">
            <text:p>130,81</text:p>
          </table:table-cell>
          <table:table-cell office:value-type="date" office:date-value="2024-10-23T00:00:00" table:style-name="ce13">
            <text:p>23/10/2024</text:p>
          </table:table-cell>
          <table:table-cell office:value-type="float" office:value="107.22" table:style-name="ce9">
            <text:p>107,22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LeasePlan Italia S.p.A.</text:p>
          </table:table-cell>
          <table:table-cell office:value-type="float" office:value="6496050151" table:style-name="ce11">
            <text:p>6496050151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13013588697" table:style-name="ce11">
            <text:p>13013588697</text:p>
          </table:table-cell>
          <table:table-cell office:value-type="float" office:value="35815345" table:style-name="ce11">
            <text:p>35815345</text:p>
          </table:table-cell>
          <table:table-cell office:value-type="float" office:value="490.66" table:style-name="ce9">
            <text:p>490,66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402.18" table:style-name="ce9">
            <text:p>402,18</text:p>
          </table:table-cell>
          <table:table-cell office:value-type="date" office:date-value="2024-10-02T00:00:00" table:style-name="ce13">
            <text:p>02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LeasePlan Italia S.p.A.</text:p>
          </table:table-cell>
          <table:table-cell office:value-type="float" office:value="6496050151" table:style-name="ce11">
            <text:p>6496050151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13013595877" table:style-name="ce11">
            <text:p>13013595877</text:p>
          </table:table-cell>
          <table:table-cell office:value-type="float" office:value="35815344" table:style-name="ce11">
            <text:p>35815344</text:p>
          </table:table-cell>
          <table:table-cell office:value-type="float" office:value="364.07" table:style-name="ce9">
            <text:p>364,07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298.42" table:style-name="ce9">
            <text:p>298,42</text:p>
          </table:table-cell>
          <table:table-cell office:value-type="date" office:date-value="2024-10-02T00:00:00" table:style-name="ce13">
            <text:p>02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KYOCERA Document Solutions Italia S.p.A.</text:p>
          </table:table-cell>
          <table:table-cell office:value-type="float" office:value="1788080156" table:style-name="ce11">
            <text:p>1788080156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13014571494" table:style-name="ce11">
            <text:p>13014571494</text:p>
          </table:table-cell>
          <table:table-cell office:value-type="float" office:value="1010918125" table:style-name="ce11">
            <text:p>1010918125</text:p>
          </table:table-cell>
          <table:table-cell office:value-type="float" office:value="1581.41" table:style-name="ce9">
            <text:p>1581,41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296.24" table:style-name="ce9">
            <text:p>1296,24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OSCAR ALTOMARE SRL</text:p>
          </table:table-cell>
          <table:table-cell office:value-type="float" office:value="3195590785" table:style-name="ce11">
            <text:p>3195590785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5T00:00:00" table:style-name="ce12">
            <text:p>25/09/2024</text:p>
          </table:table-cell>
          <table:table-cell office:value-type="float" office:value="13017125915" table:style-name="ce11">
            <text:p>13017125915</text:p>
          </table:table-cell>
          <table:table-cell office:value-type="date" office:date-value="2013-04-01T00:00:00" table:style-name="ce15">
            <text:p>apr-13</text:p>
          </table:table-cell>
          <table:table-cell office:value-type="float" office:value="1227.4100000000001" table:style-name="ce9">
            <text:p>1227,41</text:p>
          </table:table-cell>
          <table:table-cell office:value-type="date" office:date-value="2024-10-13T00:00:00" table:style-name="ce13">
            <text:p>13/10/2024</text:p>
          </table:table-cell>
          <table:table-cell office:value-type="float" office:value="1157.27" table:style-name="ce9">
            <text:p>1157,27</text:p>
          </table:table-cell>
          <table:table-cell office:value-type="date" office:date-value="2024-11-14T00:00:00" table:style-name="ce13">
            <text:p>14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IGEL SRL</text:p>
          </table:table-cell>
          <table:table-cell office:value-type="float" office:value="2155990787" table:style-name="ce11">
            <text:p>2155990787</text:p>
          </table:table-cell>
          <table:table-cell office:value-type="date" office:date-value="2024-09-26T00:00:00" table:style-name="ce12">
            <text:p>26/09/2024</text:p>
          </table:table-cell>
          <table:table-cell office:value-type="date" office:date-value="2024-09-26T00:00:00" table:style-name="ce12">
            <text:p>26/09/2024</text:p>
          </table:table-cell>
          <table:table-cell office:value-type="float" office:value="13022337867" table:style-name="ce11">
            <text:p>13022337867</text:p>
          </table:table-cell>
          <table:table-cell office:value-type="date" office:date-value="2022-08-01T00:00:00" table:style-name="ce15">
            <text:p>ago-22</text:p>
          </table:table-cell>
          <table:table-cell office:value-type="float" office:value="176.89" table:style-name="ce9">
            <text:p>176,89</text:p>
          </table:table-cell>
          <table:table-cell office:value-type="date" office:date-value="2024-10-26T00:00:00" table:style-name="ce13">
            <text:p>26/10/2024</text:p>
          </table:table-cell>
          <table:table-cell office:value-type="float" office:value="160.81" table:style-name="ce9">
            <text:p>160,81</text:p>
          </table:table-cell>
          <table:table-cell office:value-type="date" office:date-value="2024-10-09T00:00:00" table:style-name="ce13">
            <text:p>09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LARMA COMMERCIALE SNC</text:p>
          </table:table-cell>
          <table:table-cell office:value-type="float" office:value="1432990784" table:style-name="ce11">
            <text:p>1432990784</text:p>
          </table:table-cell>
          <table:table-cell office:value-type="date" office:date-value="2024-09-26T00:00:00" table:style-name="ce12">
            <text:p>26/09/2024</text:p>
          </table:table-cell>
          <table:table-cell office:value-type="date" office:date-value="2024-09-26T00:00:00" table:style-name="ce12">
            <text:p>26/09/2024</text:p>
          </table:table-cell>
          <table:table-cell office:value-type="float" office:value="13022638155" table:style-name="ce11">
            <text:p>13022638155</text:p>
          </table:table-cell>
          <table:table-cell office:value-type="float" office:value="79" table:style-name="ce11">
            <text:p>79</text:p>
          </table:table-cell>
          <table:table-cell office:value-type="float" office:value="1098" table:style-name="ce9">
            <text:p>1098</text:p>
          </table:table-cell>
          <table:table-cell office:value-type="date" office:date-value="2024-10-20T00:00:00" table:style-name="ce13">
            <text:p>20/10/2024</text:p>
          </table:table-cell>
          <table:table-cell office:value-type="float" office:value="900" table:style-name="ce9">
            <text:p>900</text:p>
          </table:table-cell>
          <table:table-cell office:value-type="date" office:date-value="2024-10-03T00:00:00" table:style-name="ce13">
            <text:p>03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pina Luigi</text:p>
          </table:table-cell>
          <table:table-cell office:value-type="string" table:style-name="ce11">
            <text:p>SPNLGU85B26B774M</text:p>
          </table:table-cell>
          <table:table-cell office:value-type="date" office:date-value="2024-09-26T00:00:00" table:style-name="ce12">
            <text:p>26/09/2024</text:p>
          </table:table-cell>
          <table:table-cell office:value-type="date" office:date-value="2024-09-26T00:00:00" table:style-name="ce12">
            <text:p>26/09/2024</text:p>
          </table:table-cell>
          <table:table-cell office:value-type="float" office:value="13023854829" table:style-name="ce11">
            <text:p>13023854829</text:p>
          </table:table-cell>
          <table:table-cell office:value-type="string" table:style-name="ce11">
            <text:p>FATTPA 7_24</text:p>
          </table:table-cell>
          <table:table-cell office:value-type="float" office:value="4680" table:style-name="ce9">
            <text:p>4680</text:p>
          </table:table-cell>
          <table:table-cell office:value-type="date" office:date-value="2024-10-26T00:00:00" table:style-name="ce13">
            <text:p>26/10/2024</text:p>
          </table:table-cell>
          <table:table-cell office:value-type="float" office:value="4680" table:style-name="ce9">
            <text:p>4680</text:p>
          </table:table-cell>
          <table:table-cell office:value-type="date" office:date-value="2024-10-07T00:00:00" table:style-name="ce13">
            <text:p>07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KONTATTO PRODUCTION ASSOCIAZIONE SOCIO CULTURALE</text:p>
          </table:table-cell>
          <table:table-cell office:value-type="float" office:value="3148650785" table:style-name="ce11">
            <text:p>3148650785</text:p>
          </table:table-cell>
          <table:table-cell office:value-type="date" office:date-value="2024-09-26T00:00:00" table:style-name="ce12">
            <text:p>26/09/2024</text:p>
          </table:table-cell>
          <table:table-cell office:value-type="date" office:date-value="2024-09-26T00:00:00" table:style-name="ce12">
            <text:p>26/09/2024</text:p>
          </table:table-cell>
          <table:table-cell office:value-type="float" office:value="13026300227" table:style-name="ce11">
            <text:p>13026300227</text:p>
          </table:table-cell>
          <table:table-cell office:value-type="string" table:style-name="ce11">
            <text:p>FATTPA 3_24</text:p>
          </table:table-cell>
          <table:table-cell office:value-type="float" office:value="2000.01" table:style-name="ce9">
            <text:p>2000,01</text:p>
          </table:table-cell>
          <table:table-cell office:value-type="date" office:date-value="2024-09-26T00:00:00" table:style-name="ce13">
            <text:p>26/09/2024</text:p>
          </table:table-cell>
          <table:table-cell office:value-type="float" office:value="1639.35" table:style-name="ce9">
            <text:p>1639,35</text:p>
          </table:table-cell>
          <table:table-cell office:value-type="date" office:date-value="2024-10-29T00:00:00" table:style-name="ce13">
            <text:p>29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IVICOQUATTRO SRL</text:p>
          </table:table-cell>
          <table:table-cell office:value-type="float" office:value="7145140484" table:style-name="ce11">
            <text:p>7145140484</text:p>
          </table:table-cell>
          <table:table-cell office:value-type="date" office:date-value="2024-09-27T00:00:00" table:style-name="ce12">
            <text:p>27/09/2024</text:p>
          </table:table-cell>
          <table:table-cell office:value-type="date" office:date-value="2024-09-27T00:00:00" table:style-name="ce12">
            <text:p>27/09/2024</text:p>
          </table:table-cell>
          <table:table-cell office:value-type="float" office:value="13032467508" table:style-name="ce11">
            <text:p>13032467508</text:p>
          </table:table-cell>
          <table:table-cell office:value-type="string" table:style-name="ce11">
            <text:p>634/FI</text:p>
          </table:table-cell>
          <table:table-cell office:value-type="float" office:value="477.26" table:style-name="ce9">
            <text:p>477,26</text:p>
          </table:table-cell>
          <table:table-cell office:value-type="date" office:date-value="2024-10-27T00:00:00" table:style-name="ce13">
            <text:p>27/10/2024</text:p>
          </table:table-cell>
          <table:table-cell office:value-type="float" office:value="391.2" table:style-name="ce9">
            <text:p>391,2</text:p>
          </table:table-cell>
          <table:table-cell office:value-type="date" office:date-value="2024-10-07T00:00:00" table:style-name="ce13">
            <text:p>07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IVICOQUATTRO SRL</text:p>
          </table:table-cell>
          <table:table-cell office:value-type="float" office:value="7145140484" table:style-name="ce11">
            <text:p>7145140484</text:p>
          </table:table-cell>
          <table:table-cell office:value-type="date" office:date-value="2024-09-27T00:00:00" table:style-name="ce12">
            <text:p>27/09/2024</text:p>
          </table:table-cell>
          <table:table-cell office:value-type="date" office:date-value="2024-09-27T00:00:00" table:style-name="ce12">
            <text:p>27/09/2024</text:p>
          </table:table-cell>
          <table:table-cell office:value-type="float" office:value="13032467588" table:style-name="ce11">
            <text:p>13032467588</text:p>
          </table:table-cell>
          <table:table-cell office:value-type="string" table:style-name="ce11">
            <text:p>633/FI</text:p>
          </table:table-cell>
          <table:table-cell office:value-type="float" office:value="755.55" table:style-name="ce9">
            <text:p>755,55</text:p>
          </table:table-cell>
          <table:table-cell office:value-type="date" office:date-value="2024-10-27T00:00:00" table:style-name="ce13">
            <text:p>27/10/2024</text:p>
          </table:table-cell>
          <table:table-cell office:value-type="float" office:value="619.29999999999995" table:style-name="ce9">
            <text:p>619,3</text:p>
          </table:table-cell>
          <table:table-cell office:value-type="date" office:date-value="2024-10-07T00:00:00" table:style-name="ce13">
            <text:p>07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TALARICO PAOLO MARCO</text:p>
          </table:table-cell>
          <table:table-cell office:value-type="string" table:style-name="ce11">
            <text:p>TLRPMR79D04D086W</text:p>
          </table:table-cell>
          <table:table-cell office:value-type="date" office:date-value="2024-09-29T00:00:00" table:style-name="ce12">
            <text:p>29/09/2024</text:p>
          </table:table-cell>
          <table:table-cell office:value-type="date" office:date-value="2024-09-29T00:00:00" table:style-name="ce12">
            <text:p>29/09/2024</text:p>
          </table:table-cell>
          <table:table-cell office:value-type="float" office:value="13040523353" table:style-name="ce11">
            <text:p>13040523353</text:p>
          </table:table-cell>
          <table:table-cell office:value-type="string" table:style-name="ce11">
            <text:p>19/001</text:p>
          </table:table-cell>
          <table:table-cell office:value-type="float" office:value="39500" table:style-name="ce9">
            <text:p>39500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39500" table:style-name="ce9">
            <text:p>39500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MAZZOTTA FRANCESCO</text:p>
          </table:table-cell>
          <table:table-cell office:value-type="string" table:style-name="ce11">
            <text:p>MZZFNC76P12D086W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09-30T00:00:00" table:style-name="ce12">
            <text:p>30/09/2024</text:p>
          </table:table-cell>
          <table:table-cell office:value-type="float" office:value="13048609061" table:style-name="ce11">
            <text:p>13048609061</text:p>
          </table:table-cell>
          <table:table-cell office:value-type="string" table:style-name="ce11">
            <text:p>20/PA</text:p>
          </table:table-cell>
          <table:table-cell office:value-type="float" office:value="5211.51" table:style-name="ce9">
            <text:p>5211,51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5211.51" table:style-name="ce9">
            <text:p>5211,51</text:p>
          </table:table-cell>
          <table:table-cell office:value-type="date" office:date-value="2024-10-08T00:00:00" table:style-name="ce13">
            <text:p>08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GLH Srl</text:p>
          </table:table-cell>
          <table:table-cell office:value-type="float" office:value="3258570799" table:style-name="ce11">
            <text:p>3258570799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09-30T00:00:00" table:style-name="ce12">
            <text:p>30/09/2024</text:p>
          </table:table-cell>
          <table:table-cell office:value-type="float" office:value="13049549718" table:style-name="ce11">
            <text:p>13049549718</text:p>
          </table:table-cell>
          <table:table-cell office:value-type="string" table:style-name="ce11">
            <text:p>FPA 157/24</text:p>
          </table:table-cell>
          <table:table-cell office:value-type="float" office:value="9590.4699999999993" table:style-name="ce9">
            <text:p>9590,47</text:p>
          </table:table-cell>
          <table:table-cell office:value-type="date" office:date-value="2024-09-30T00:00:00" table:style-name="ce13">
            <text:p>30/09/2024</text:p>
          </table:table-cell>
          <table:table-cell office:value-type="float" office:value="7861.04" table:style-name="ce9">
            <text:p>7861,04</text:p>
          </table:table-cell>
          <table:table-cell office:value-type="date" office:date-value="2024-10-22T00:00:00" table:style-name="ce13">
            <text:p>22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INAR SRLS</text:p>
          </table:table-cell>
          <table:table-cell office:value-type="float" office:value="3725080786" table:style-name="ce11">
            <text:p>3725080786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4-10-01T00:00:00" table:style-name="ce12">
            <text:p>01/10/2024</text:p>
          </table:table-cell>
          <table:table-cell office:value-type="float" office:value="13054450606" table:style-name="ce11">
            <text:p>13054450606</text:p>
          </table:table-cell>
          <table:table-cell office:value-type="string" table:style-name="ce11">
            <text:p>V00009</text:p>
          </table:table-cell>
          <table:table-cell office:value-type="float" office:value="10731.08" table:style-name="ce9">
            <text:p>10731,08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8795.9699999999993" table:style-name="ce9">
            <text:p>8795,97</text:p>
          </table:table-cell>
          <table:table-cell office:value-type="date" office:date-value="2024-10-17T00:00:00" table:style-name="ce13">
            <text:p>17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ARCH. ORIOLO ILARIA</text:p>
          </table:table-cell>
          <table:table-cell office:value-type="string" table:style-name="ce11">
            <text:p>RLOLRI96C67H579E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4-10-01T00:00:00" table:style-name="ce12">
            <text:p>01/10/2024</text:p>
          </table:table-cell>
          <table:table-cell office:value-type="float" office:value="13054536741" table:style-name="ce11">
            <text:p>13054536741</text:p>
          </table:table-cell>
          <table:table-cell office:value-type="string" table:style-name="ce11">
            <text:p>V00004</text:p>
          </table:table-cell>
          <table:table-cell office:value-type="float" office:value="1759.19" table:style-name="ce9">
            <text:p>1759,19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1759.19" table:style-name="ce9">
            <text:p>1759,19</text:p>
          </table:table-cell>
          <table:table-cell office:value-type="date" office:date-value="2024-10-17T00:00:00" table:style-name="ce13">
            <text:p>17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GLI ARTIGIANI DEI SALUMI</text:p>
          </table:table-cell>
          <table:table-cell office:value-type="float" office:value="3049840782" table:style-name="ce11">
            <text:p>3049840782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4-10-01T00:00:00" table:style-name="ce12">
            <text:p>01/10/2024</text:p>
          </table:table-cell>
          <table:table-cell office:value-type="float" office:value="13054987283" table:style-name="ce11">
            <text:p>13054987283</text:p>
          </table:table-cell>
          <table:table-cell office:value-type="string" table:style-name="ce11">
            <text:p>FE/2024/0285</text:p>
          </table:table-cell>
          <table:table-cell office:value-type="float" office:value="1540" table:style-name="ce9">
            <text:p>1540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1400" table:style-name="ce9">
            <text:p>1400</text:p>
          </table:table-cell>
          <table:table-cell office:value-type="date" office:date-value="2024-10-29T00:00:00" table:style-name="ce13">
            <text:p>29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RVT COMUNICATION DI MAURIZIO ROVITO</text:p>
          </table:table-cell>
          <table:table-cell office:value-type="string" table:style-name="ce11">
            <text:p>RVTMRZ59M30D086D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4-10-01T00:00:00" table:style-name="ce12">
            <text:p>01/10/2024</text:p>
          </table:table-cell>
          <table:table-cell office:value-type="float" office:value="13058867829" table:style-name="ce11">
            <text:p>13058867829</text:p>
          </table:table-cell>
          <table:table-cell office:value-type="float" office:value="117" table:style-name="ce11">
            <text:p>117</text:p>
          </table:table-cell>
          <table:table-cell office:value-type="float" office:value="5978" table:style-name="ce9">
            <text:p>5978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4900" table:style-name="ce9">
            <text:p>4900</text:p>
          </table:table-cell>
          <table:table-cell office:value-type="date" office:date-value="2024-10-29T00:00:00" table:style-name="ce13">
            <text:p>29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Pignataro Luciano</text:p>
          </table:table-cell>
          <table:table-cell office:value-type="string" table:style-name="ce11">
            <text:p>PGNLCN57H02H703B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4-10-01T00:00:00" table:style-name="ce12">
            <text:p>01/10/2024</text:p>
          </table:table-cell>
          <table:table-cell office:value-type="float" office:value="13059243143" table:style-name="ce11">
            <text:p>13059243143</text:p>
          </table:table-cell>
          <table:table-cell office:value-type="string" table:style-name="ce11">
            <text:p>FPA 2/24</text:p>
          </table:table-cell>
          <table:table-cell office:value-type="float" office:value="871.08" table:style-name="ce9">
            <text:p>871,08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714" table:style-name="ce9">
            <text:p>714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LOIZZO ASCENSORI S.A.S. di Loizzo Luigi &amp;amp; C.</text:p>
          </table:table-cell>
          <table:table-cell office:value-type="float" office:value="1669480780" table:style-name="ce11">
            <text:p>1669480780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4-10-01T00:00:00" table:style-name="ce12">
            <text:p>01/10/2024</text:p>
          </table:table-cell>
          <table:table-cell office:value-type="float" office:value="13059724979" table:style-name="ce11">
            <text:p>13059724979</text:p>
          </table:table-cell>
          <table:table-cell office:value-type="string" table:style-name="ce11">
            <text:p>000016/24/PA</text:p>
          </table:table-cell>
          <table:table-cell office:value-type="float" office:value="152.5" table:style-name="ce9">
            <text:p>152,5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25" table:style-name="ce9">
            <text:p>125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L'ARTE DEL PULIRE DI NICOLETTI ROSETTA</text:p>
          </table:table-cell>
          <table:table-cell office:value-type="string" table:style-name="ce11">
            <text:p>NCLRTT73E55D086U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4-10-01T00:00:00" table:style-name="ce12">
            <text:p>01/10/2024</text:p>
          </table:table-cell>
          <table:table-cell office:value-type="float" office:value="13060114253" table:style-name="ce11">
            <text:p>13060114253</text:p>
          </table:table-cell>
          <table:table-cell office:value-type="string" table:style-name="ce11">
            <text:p>49/2024</text:p>
          </table:table-cell>
          <table:table-cell office:value-type="float" office:value="4900" table:style-name="ce9">
            <text:p>4900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4900" table:style-name="ce9">
            <text:p>4900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entro Studi Amministrativi Alta Padovana di Brugnoli Diva</text:p>
          </table:table-cell>
          <table:table-cell office:value-type="string" table:style-name="ce11">
            <text:p>BRGDVI40R66A952S</text:p>
          </table:table-cell>
          <table:table-cell office:value-type="date" office:date-value="2024-10-02T00:00:00" table:style-name="ce12">
            <text:p>02/10/2024</text:p>
          </table:table-cell>
          <table:table-cell office:value-type="date" office:date-value="2024-10-02T00:00:00" table:style-name="ce12">
            <text:p>02/10/2024</text:p>
          </table:table-cell>
          <table:table-cell office:value-type="float" office:value="13065465614" table:style-name="ce11">
            <text:p>13065465614</text:p>
          </table:table-cell>
          <table:table-cell office:value-type="string" table:style-name="ce11">
            <text:p>518/PA</text:p>
          </table:table-cell>
          <table:table-cell office:value-type="float" office:value="152" table:style-name="ce9">
            <text:p>152</text:p>
          </table:table-cell>
          <table:table-cell office:value-type="date" office:date-value="2024-11-02T00:00:00" table:style-name="ce13">
            <text:p>02/11/2024</text:p>
          </table:table-cell>
          <table:table-cell office:value-type="float" office:value="152" table:style-name="ce9">
            <text:p>152</text:p>
          </table:table-cell>
          <table:table-cell office:value-type="date" office:date-value="2024-10-17T00:00:00" table:style-name="ce13">
            <text:p>17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O.C.I.S. SRL</text:p>
          </table:table-cell>
          <table:table-cell office:value-type="float" office:value="3701420790" table:style-name="ce11">
            <text:p>3701420790</text:p>
          </table:table-cell>
          <table:table-cell office:value-type="date" office:date-value="2024-10-02T00:00:00" table:style-name="ce12">
            <text:p>02/10/2024</text:p>
          </table:table-cell>
          <table:table-cell office:value-type="date" office:date-value="2024-10-02T00:00:00" table:style-name="ce12">
            <text:p>02/10/2024</text:p>
          </table:table-cell>
          <table:table-cell office:value-type="float" office:value="13069815291" table:style-name="ce11">
            <text:p>13069815291</text:p>
          </table:table-cell>
          <table:table-cell office:value-type="string" table:style-name="ce11">
            <text:p>1/748</text:p>
          </table:table-cell>
          <table:table-cell office:value-type="float" office:value="35.67" table:style-name="ce9">
            <text:p>35,67</text:p>
          </table:table-cell>
          <table:table-cell office:value-type="date" office:date-value="2024-11-01T00:00:00" table:style-name="ce13">
            <text:p>01/11/2024</text:p>
          </table:table-cell>
          <table:table-cell office:value-type="float" office:value="29.24" table:style-name="ce9">
            <text:p>29,24</text:p>
          </table:table-cell>
          <table:table-cell office:value-type="date" office:date-value="2024-11-11T00:00:00" table:style-name="ce13">
            <text:p>11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PROGITEC S.R.L.</text:p>
          </table:table-cell>
          <table:table-cell office:value-type="float" office:value="1650680893" table:style-name="ce11">
            <text:p>1650680893</text:p>
          </table:table-cell>
          <table:table-cell office:value-type="date" office:date-value="2024-10-02T00:00:00" table:style-name="ce12">
            <text:p>02/10/2024</text:p>
          </table:table-cell>
          <table:table-cell office:value-type="date" office:date-value="2024-10-02T00:00:00" table:style-name="ce12">
            <text:p>02/10/2024</text:p>
          </table:table-cell>
          <table:table-cell office:value-type="float" office:value="13071727899" table:style-name="ce11">
            <text:p>13071727899</text:p>
          </table:table-cell>
          <table:table-cell office:value-type="string" table:style-name="ce11">
            <text:p>208/12</text:p>
          </table:table-cell>
          <table:table-cell office:value-type="float" office:value="5445" table:style-name="ce9">
            <text:p>5445</text:p>
          </table:table-cell>
          <table:table-cell office:value-type="date" office:date-value="2024-11-01T00:00:00" table:style-name="ce13">
            <text:p>01/11/2024</text:p>
          </table:table-cell>
          <table:table-cell office:value-type="float" office:value="4950" table:style-name="ce9">
            <text:p>4950</text:p>
          </table:table-cell>
          <table:table-cell office:value-type="date" office:date-value="2024-10-17T00:00:00" table:style-name="ce13">
            <text:p>17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News &amp;amp; Com S.r.l.</text:p>
          </table:table-cell>
          <table:table-cell office:value-type="float" office:value="3199620794" table:style-name="ce11">
            <text:p>3199620794</text:p>
          </table:table-cell>
          <table:table-cell office:value-type="date" office:date-value="2024-10-03T00:00:00" table:style-name="ce12">
            <text:p>03/10/2024</text:p>
          </table:table-cell>
          <table:table-cell office:value-type="date" office:date-value="2024-10-03T00:00:00" table:style-name="ce12">
            <text:p>03/10/2024</text:p>
          </table:table-cell>
          <table:table-cell office:value-type="float" office:value="13074220044" table:style-name="ce11">
            <text:p>13074220044</text:p>
          </table:table-cell>
          <table:table-cell office:value-type="string" table:style-name="ce11">
            <text:p>FPA 35/24</text:p>
          </table:table-cell>
          <table:table-cell office:value-type="float" office:value="15000" table:style-name="ce9">
            <text:p>15000</text:p>
          </table:table-cell>
          <table:table-cell office:value-type="date" office:date-value="2024-11-03T00:00:00" table:style-name="ce13">
            <text:p>03/11/2024</text:p>
          </table:table-cell>
          <table:table-cell office:value-type="float" office:value="12295.08" table:style-name="ce9">
            <text:p>12295,08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GAMBILONGO CAFFE' SRL</text:p>
          </table:table-cell>
          <table:table-cell office:value-type="float" office:value="2889690786" table:style-name="ce11">
            <text:p>2889690786</text:p>
          </table:table-cell>
          <table:table-cell office:value-type="date" office:date-value="2024-10-03T00:00:00" table:style-name="ce12">
            <text:p>03/10/2024</text:p>
          </table:table-cell>
          <table:table-cell office:value-type="date" office:date-value="2024-10-03T00:00:00" table:style-name="ce12">
            <text:p>03/10/2024</text:p>
          </table:table-cell>
          <table:table-cell office:value-type="float" office:value="13074580549" table:style-name="ce11">
            <text:p>13074580549</text:p>
          </table:table-cell>
          <table:table-cell office:value-type="date" office:date-value="1986-01-01T00:00:00" table:style-name="ce15">
            <text:p>gen-86</text:p>
          </table:table-cell>
          <table:table-cell office:value-type="float" office:value="2287.2600000000002" table:style-name="ce9">
            <text:p>2287,26</text:p>
          </table:table-cell>
          <table:table-cell office:value-type="date" office:date-value="2024-10-03T00:00:00" table:style-name="ce13">
            <text:p>03/10/2024</text:p>
          </table:table-cell>
          <table:table-cell office:value-type="float" office:value="1899" table:style-name="ce9">
            <text:p>1899</text:p>
          </table:table-cell>
          <table:table-cell office:value-type="date" office:date-value="2024-11-22T00:00:00" table:style-name="ce13">
            <text:p>2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ALDUTI CARMINE</text:p>
          </table:table-cell>
          <table:table-cell office:value-type="string" table:style-name="ce11">
            <text:p>FLDCMN62M29L452W</text:p>
          </table:table-cell>
          <table:table-cell office:value-type="date" office:date-value="2024-10-03T00:00:00" table:style-name="ce12">
            <text:p>03/10/2024</text:p>
          </table:table-cell>
          <table:table-cell office:value-type="date" office:date-value="2024-10-03T00:00:00" table:style-name="ce12">
            <text:p>03/10/2024</text:p>
          </table:table-cell>
          <table:table-cell office:value-type="float" office:value="13077064938" table:style-name="ce11">
            <text:p>13077064938</text:p>
          </table:table-cell>
          <table:table-cell office:value-type="string" table:style-name="ce11">
            <text:p>00002/PA</text:p>
          </table:table-cell>
          <table:table-cell office:value-type="float" office:value="4791.75" table:style-name="ce9">
            <text:p>4791,75</text:p>
          </table:table-cell>
          <table:table-cell office:value-type="date" office:date-value="2024-11-03T00:00:00" table:style-name="ce13">
            <text:p>03/11/2024</text:p>
          </table:table-cell>
          <table:table-cell office:value-type="float" office:value="4791.75" table:style-name="ce9">
            <text:p>4791,75</text:p>
          </table:table-cell>
          <table:table-cell office:value-type="date" office:date-value="2024-10-10T00:00:00" table:style-name="ce13">
            <text:p>10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CAVELLO SANTO</text:p>
          </table:table-cell>
          <table:table-cell office:value-type="string" table:style-name="ce11">
            <text:p>SCVSNT64C21D005U</text:p>
          </table:table-cell>
          <table:table-cell office:value-type="date" office:date-value="2024-10-03T00:00:00" table:style-name="ce12">
            <text:p>03/10/2024</text:p>
          </table:table-cell>
          <table:table-cell office:value-type="date" office:date-value="2024-10-03T00:00:00" table:style-name="ce12">
            <text:p>03/10/2024</text:p>
          </table:table-cell>
          <table:table-cell office:value-type="float" office:value="13078155672" table:style-name="ce11">
            <text:p>13078155672</text:p>
          </table:table-cell>
          <table:table-cell office:value-type="string" table:style-name="ce11">
            <text:p>1PA</text:p>
          </table:table-cell>
          <table:table-cell office:value-type="float" office:value="20115.97" table:style-name="ce9">
            <text:p>20115,97</text:p>
          </table:table-cell>
          <table:table-cell office:value-type="date" office:date-value="2024-11-02T00:00:00" table:style-name="ce13">
            <text:p>02/11/2024</text:p>
          </table:table-cell>
          <table:table-cell office:value-type="float" office:value="16488.5" table:style-name="ce9">
            <text:p>16488,5</text:p>
          </table:table-cell>
          <table:table-cell office:value-type="date" office:date-value="2024-10-28T00:00:00" table:style-name="ce13">
            <text:p>28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BIOSET S.R.L.</text:p>
          </table:table-cell>
          <table:table-cell office:value-type="float" office:value="3297250791" table:style-name="ce11">
            <text:p>3297250791</text:p>
          </table:table-cell>
          <table:table-cell office:value-type="date" office:date-value="2024-10-03T00:00:00" table:style-name="ce12">
            <text:p>03/10/2024</text:p>
          </table:table-cell>
          <table:table-cell office:value-type="date" office:date-value="2024-10-03T00:00:00" table:style-name="ce12">
            <text:p>03/10/2024</text:p>
          </table:table-cell>
          <table:table-cell office:value-type="float" office:value="13079362706" table:style-name="ce11">
            <text:p>13079362706</text:p>
          </table:table-cell>
          <table:table-cell office:value-type="string" table:style-name="ce11">
            <text:p>799/01</text:p>
          </table:table-cell>
          <table:table-cell office:value-type="float" office:value="1732.4" table:style-name="ce9">
            <text:p>1732,4</text:p>
          </table:table-cell>
          <table:table-cell office:value-type="date" office:date-value="2024-12-03T00:00:00" table:style-name="ce13">
            <text:p>03/12/2024</text:p>
          </table:table-cell>
          <table:table-cell office:value-type="float" office:value="1420" table:style-name="ce9">
            <text:p>1420</text:p>
          </table:table-cell>
          <table:table-cell office:value-type="date" office:date-value="2024-10-18T00:00:00" table:style-name="ce13">
            <text:p>18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Dott. MAURIZIO AMANTEA</text:p>
          </table:table-cell>
          <table:table-cell office:value-type="string" table:style-name="ce11">
            <text:p>MNTMRZ59C07Z133N</text:p>
          </table:table-cell>
          <table:table-cell office:value-type="date" office:date-value="2024-10-04T00:00:00" table:style-name="ce12">
            <text:p>04/10/2024</text:p>
          </table:table-cell>
          <table:table-cell office:value-type="date" office:date-value="2024-10-04T00:00:00" table:style-name="ce12">
            <text:p>04/10/2024</text:p>
          </table:table-cell>
          <table:table-cell office:value-type="float" office:value="13082718798" table:style-name="ce11">
            <text:p>13082718798</text:p>
          </table:table-cell>
          <table:table-cell office:value-type="float" office:value="35" table:style-name="ce11">
            <text:p>35</text:p>
          </table:table-cell>
          <table:table-cell office:value-type="float" office:value="1166.6600000000001" table:style-name="ce9">
            <text:p>1166,66</text:p>
          </table:table-cell>
          <table:table-cell office:value-type="date" office:date-value="2024-10-04T00:00:00" table:style-name="ce13">
            <text:p>04/10/2024</text:p>
          </table:table-cell>
          <table:table-cell office:value-type="float" office:value="1166.6600000000001" table:style-name="ce9">
            <text:p>1166,66</text:p>
          </table:table-cell>
          <table:table-cell office:value-type="date" office:date-value="2024-10-22T00:00:00" table:style-name="ce13">
            <text:p>22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POT CHANNEL DI ARCI ANGELO &amp;amp; C. S.A.S.</text:p>
          </table:table-cell>
          <table:table-cell office:value-type="float" office:value="2707190787" table:style-name="ce11">
            <text:p>2707190787</text:p>
          </table:table-cell>
          <table:table-cell office:value-type="date" office:date-value="2024-10-04T00:00:00" table:style-name="ce12">
            <text:p>04/10/2024</text:p>
          </table:table-cell>
          <table:table-cell office:value-type="date" office:date-value="2024-10-04T00:00:00" table:style-name="ce12">
            <text:p>04/10/2024</text:p>
          </table:table-cell>
          <table:table-cell office:value-type="float" office:value="13084050212" table:style-name="ce11">
            <text:p>13084050212</text:p>
          </table:table-cell>
          <table:table-cell office:value-type="float" office:value="141" table:style-name="ce11">
            <text:p>141</text:p>
          </table:table-cell>
          <table:table-cell office:value-type="float" office:value="170312" table:style-name="ce9">
            <text:p>170312</text:p>
          </table:table-cell>
          <table:table-cell office:value-type="date" office:date-value="2024-11-04T00:00:00" table:style-name="ce13">
            <text:p>04/11/2024</text:p>
          </table:table-cell>
          <table:table-cell office:value-type="float" office:value="139600" table:style-name="ce9">
            <text:p>139600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55C EVENTI S.R.L.</text:p>
          </table:table-cell>
          <table:table-cell office:value-type="float" office:value="3441290784" table:style-name="ce11">
            <text:p>3441290784</text:p>
          </table:table-cell>
          <table:table-cell office:value-type="date" office:date-value="2024-10-04T00:00:00" table:style-name="ce12">
            <text:p>04/10/2024</text:p>
          </table:table-cell>
          <table:table-cell office:value-type="date" office:date-value="2024-10-04T00:00:00" table:style-name="ce12">
            <text:p>04/10/2024</text:p>
          </table:table-cell>
          <table:table-cell office:value-type="float" office:value="13084152382" table:style-name="ce11">
            <text:p>13084152382</text:p>
          </table:table-cell>
          <table:table-cell office:value-type="float" office:value="7" table:style-name="ce11">
            <text:p>7</text:p>
          </table:table-cell>
          <table:table-cell office:value-type="float" office:value="170373" table:style-name="ce9">
            <text:p>170373</text:p>
          </table:table-cell>
          <table:table-cell office:value-type="date" office:date-value="2024-10-04T00:00:00" table:style-name="ce13">
            <text:p>04/10/2024</text:p>
          </table:table-cell>
          <table:table-cell office:value-type="float" office:value="139650" table:style-name="ce9">
            <text:p>139650</text:p>
          </table:table-cell>
          <table:table-cell office:value-type="date" office:date-value="2024-10-14T00:00:00" table:style-name="ce13">
            <text:p>14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0259" table:style-name="ce11">
            <text:p>13096910259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5.15" table:style-name="ce9">
            <text:p>5,15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4.22" table:style-name="ce9">
            <text:p>4,22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0399" table:style-name="ce11">
            <text:p>13096910399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370" table:style-name="ce9">
            <text:p>370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303.27999999999997" table:style-name="ce9">
            <text:p>303,28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0457" table:style-name="ce11">
            <text:p>13096910457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480.2" table:style-name="ce9">
            <text:p>480,2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393.61" table:style-name="ce9">
            <text:p>393,61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0540" table:style-name="ce11">
            <text:p>13096910540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773.42" table:style-name="ce9">
            <text:p>773,42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633.95000000000005" table:style-name="ce9">
            <text:p>633,95</text:p>
          </table:table-cell>
          <table:table-cell office:value-type="date" office:date-value="2024-11-12T00:00:00" table:style-name="ce13">
            <text:p>1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0624" table:style-name="ce11">
            <text:p>13096910624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102.69" table:style-name="ce9">
            <text:p>102,69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84.17" table:style-name="ce9">
            <text:p>84,17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0727" table:style-name="ce11">
            <text:p>13096910727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83.03" table:style-name="ce9">
            <text:p>83,03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68.06" table:style-name="ce9">
            <text:p>68,06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0805" table:style-name="ce11">
            <text:p>13096910805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191.05" table:style-name="ce9">
            <text:p>191,05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56.6" table:style-name="ce9">
            <text:p>156,6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0897" table:style-name="ce11">
            <text:p>13096910897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122.61" table:style-name="ce9">
            <text:p>122,61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00.5" table:style-name="ce9">
            <text:p>100,5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0938" table:style-name="ce11">
            <text:p>13096910938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180.05" table:style-name="ce9">
            <text:p>180,05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47.58000000000001" table:style-name="ce9">
            <text:p>147,58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0971" table:style-name="ce11">
            <text:p>13096910971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178.56" table:style-name="ce9">
            <text:p>178,56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46.36000000000001" table:style-name="ce9">
            <text:p>146,36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1023" table:style-name="ce11">
            <text:p>13096911023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949.04" table:style-name="ce9">
            <text:p>949,04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777.9" table:style-name="ce9">
            <text:p>777,9</text:p>
          </table:table-cell>
          <table:table-cell office:value-type="date" office:date-value="2024-11-12T00:00:00" table:style-name="ce13">
            <text:p>1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1080" table:style-name="ce11">
            <text:p>13096911080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2409.6999999999998" table:style-name="ce9">
            <text:p>2409,7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975.16" table:style-name="ce9">
            <text:p>1975,16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1123" table:style-name="ce11">
            <text:p>13096911123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679.04" table:style-name="ce9">
            <text:p>679,04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556.59" table:style-name="ce9">
            <text:p>556,59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1186" table:style-name="ce11">
            <text:p>13096911186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298.06" table:style-name="ce9">
            <text:p>298,06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244.31" table:style-name="ce9">
            <text:p>244,31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1245" table:style-name="ce11">
            <text:p>13096911245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1999.36" table:style-name="ce9">
            <text:p>1999,36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638.82" table:style-name="ce9">
            <text:p>1638,82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1284" table:style-name="ce11">
            <text:p>13096911284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11284.89" table:style-name="ce9">
            <text:p>11284,89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9249.91" table:style-name="ce9">
            <text:p>9249,91</text:p>
          </table:table-cell>
          <table:table-cell office:value-type="date" office:date-value="2024-11-12T00:00:00" table:style-name="ce13">
            <text:p>1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1364" table:style-name="ce11">
            <text:p>13096911364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658.59" table:style-name="ce9">
            <text:p>658,59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539.83000000000004" table:style-name="ce9">
            <text:p>539,83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1409" table:style-name="ce11">
            <text:p>13096911409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6653.18" table:style-name="ce9">
            <text:p>6653,18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5453.43" table:style-name="ce9">
            <text:p>5453,43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1456" table:style-name="ce11">
            <text:p>13096911456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55.25" table:style-name="ce9">
            <text:p>55,25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45.29" table:style-name="ce9">
            <text:p>45,29</text:p>
          </table:table-cell>
          <table:table-cell office:value-type="date" office:date-value="2024-11-12T00:00:00" table:style-name="ce13">
            <text:p>1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1517" table:style-name="ce11">
            <text:p>13096911517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43.82" table:style-name="ce9">
            <text:p>43,82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35.92" table:style-name="ce9">
            <text:p>35,92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1599" table:style-name="ce11">
            <text:p>13096911599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97.87" table:style-name="ce9">
            <text:p>97,87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80.22" table:style-name="ce9">
            <text:p>80,22</text:p>
          </table:table-cell>
          <table:table-cell office:value-type="date" office:date-value="2024-11-12T00:00:00" table:style-name="ce13">
            <text:p>1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1670" table:style-name="ce11">
            <text:p>13096911670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273.32" table:style-name="ce9">
            <text:p>273,32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224.03" table:style-name="ce9">
            <text:p>224,03</text:p>
          </table:table-cell>
          <table:table-cell office:value-type="date" office:date-value="2024-11-12T00:00:00" table:style-name="ce13">
            <text:p>1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11720" table:style-name="ce11">
            <text:p>13096911720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1612.24" table:style-name="ce9">
            <text:p>1612,24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321.51" table:style-name="ce9">
            <text:p>1321,51</text:p>
          </table:table-cell>
          <table:table-cell office:value-type="date" office:date-value="2024-11-12T00:00:00" table:style-name="ce13">
            <text:p>1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23383" table:style-name="ce11">
            <text:p>13096923383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296.26" table:style-name="ce9">
            <text:p>296,26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242.84" table:style-name="ce9">
            <text:p>242,84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23458" table:style-name="ce11">
            <text:p>13096923458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487.22" table:style-name="ce9">
            <text:p>487,22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399.36" table:style-name="ce9">
            <text:p>399,36</text:p>
          </table:table-cell>
          <table:table-cell office:value-type="date" office:date-value="2024-11-12T00:00:00" table:style-name="ce13">
            <text:p>1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23545" table:style-name="ce11">
            <text:p>13096923545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1130.8399999999999" table:style-name="ce9">
            <text:p>1130,84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926.92" table:style-name="ce9">
            <text:p>926,92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23610" table:style-name="ce11">
            <text:p>13096923610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101.87" table:style-name="ce9">
            <text:p>101,87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83.5" table:style-name="ce9">
            <text:p>83,5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23680" table:style-name="ce11">
            <text:p>13096923680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369.09" table:style-name="ce9">
            <text:p>369,09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302.52999999999997" table:style-name="ce9">
            <text:p>302,53</text:p>
          </table:table-cell>
          <table:table-cell office:value-type="date" office:date-value="2024-11-12T00:00:00" table:style-name="ce13">
            <text:p>1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23754" table:style-name="ce11">
            <text:p>13096923754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16.64" table:style-name="ce9">
            <text:p>16,64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3.64" table:style-name="ce9">
            <text:p>13,64</text:p>
          </table:table-cell>
          <table:table-cell office:value-type="date" office:date-value="2024-11-12T00:00:00" table:style-name="ce13">
            <text:p>1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23832" table:style-name="ce11">
            <text:p>13096923832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670.87" table:style-name="ce9">
            <text:p>670,87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549.89" table:style-name="ce9">
            <text:p>549,89</text:p>
          </table:table-cell>
          <table:table-cell office:value-type="date" office:date-value="2024-11-12T00:00:00" table:style-name="ce13">
            <text:p>1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23984" table:style-name="ce11">
            <text:p>13096923984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419.75" table:style-name="ce9">
            <text:p>419,75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344.06" table:style-name="ce9">
            <text:p>344,06</text:p>
          </table:table-cell>
          <table:table-cell office:value-type="date" office:date-value="2024-11-12T00:00:00" table:style-name="ce13">
            <text:p>1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24121" table:style-name="ce11">
            <text:p>13096924121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70.38" table:style-name="ce9">
            <text:p>70,38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57.69" table:style-name="ce9">
            <text:p>57,69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24197" table:style-name="ce11">
            <text:p>13096924197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105.87" table:style-name="ce9">
            <text:p>105,87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86.78" table:style-name="ce9">
            <text:p>86,78</text:p>
          </table:table-cell>
          <table:table-cell office:value-type="date" office:date-value="2024-11-12T00:00:00" table:style-name="ce13">
            <text:p>1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24273" table:style-name="ce11">
            <text:p>13096924273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465.65" table:style-name="ce9">
            <text:p>465,65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381.68" table:style-name="ce9">
            <text:p>381,68</text:p>
          </table:table-cell>
          <table:table-cell office:value-type="date" office:date-value="2024-11-12T00:00:00" table:style-name="ce13">
            <text:p>1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24388" table:style-name="ce11">
            <text:p>13096924388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47.42" table:style-name="ce9">
            <text:p>47,42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38.869999999999997" table:style-name="ce9">
            <text:p>38,87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24502" table:style-name="ce11">
            <text:p>13096924502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443.01" table:style-name="ce9">
            <text:p>443,01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363.12" table:style-name="ce9">
            <text:p>363,12</text:p>
          </table:table-cell>
          <table:table-cell office:value-type="date" office:date-value="2024-11-12T00:00:00" table:style-name="ce13">
            <text:p>1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24608" table:style-name="ce11">
            <text:p>13096924608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49.36" table:style-name="ce9">
            <text:p>49,36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40.46" table:style-name="ce9">
            <text:p>40,46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24694" table:style-name="ce11">
            <text:p>13096924694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241.43" table:style-name="ce9">
            <text:p>241,43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97.89" table:style-name="ce9">
            <text:p>197,89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24842" table:style-name="ce11">
            <text:p>13096924842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3186.37" table:style-name="ce9">
            <text:p>3186,37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2611.7800000000002" table:style-name="ce9">
            <text:p>2611,78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57410" table:style-name="ce11">
            <text:p>13096957410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43.42" table:style-name="ce9">
            <text:p>43,42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35.590000000000003" table:style-name="ce9">
            <text:p>35,59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57459" table:style-name="ce11">
            <text:p>13096957459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295.67" table:style-name="ce9">
            <text:p>295,67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242.35" table:style-name="ce9">
            <text:p>242,35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57508" table:style-name="ce11">
            <text:p>13096957508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1490.06" table:style-name="ce9">
            <text:p>1490,06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221.3599999999999" table:style-name="ce9">
            <text:p>1221,36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57545" table:style-name="ce11">
            <text:p>13096957545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56.14" table:style-name="ce9">
            <text:p>56,14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46.02" table:style-name="ce9">
            <text:p>46,02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57601" table:style-name="ce11">
            <text:p>13096957601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1148.58" table:style-name="ce9">
            <text:p>1148,58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941.46" table:style-name="ce9">
            <text:p>941,46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57650" table:style-name="ce11">
            <text:p>13096957650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580.59" table:style-name="ce9">
            <text:p>580,59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475.89" table:style-name="ce9">
            <text:p>475,89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57713" table:style-name="ce11">
            <text:p>13096957713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278.44" table:style-name="ce9">
            <text:p>278,44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228.23" table:style-name="ce9">
            <text:p>228,23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57773" table:style-name="ce11">
            <text:p>13096957773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220.03" table:style-name="ce9">
            <text:p>220,03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80.35" table:style-name="ce9">
            <text:p>180,35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57871" table:style-name="ce11">
            <text:p>13096957871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99.41" table:style-name="ce9">
            <text:p>99,41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81.48" table:style-name="ce9">
            <text:p>81,48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6T00:00:00" table:style-name="ce12">
            <text:p>06/10/2024</text:p>
          </table:table-cell>
          <table:table-cell office:value-type="date" office:date-value="2024-10-06T00:00:00" table:style-name="ce12">
            <text:p>06/10/2024</text:p>
          </table:table-cell>
          <table:table-cell office:value-type="float" office:value="13096957988" table:style-name="ce11">
            <text:p>13096957988</text:p>
          </table:table-cell>
          <table:table-cell office:value-type="float" office:value="412417000000" table:style-name="ce16">
            <text:p>4,12E+11</text:p>
          </table:table-cell>
          <table:table-cell office:value-type="float" office:value="255.7" table:style-name="ce9">
            <text:p>255,7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209.59" table:style-name="ce9">
            <text:p>209,59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ADYTON INGEGNERIA SRLS</text:p>
          </table:table-cell>
          <table:table-cell office:value-type="float" office:value="14300101004" table:style-name="ce11">
            <text:p>14300101004</text:p>
          </table:table-cell>
          <table:table-cell office:value-type="date" office:date-value="2024-10-07T00:00:00" table:style-name="ce12">
            <text:p>07/10/2024</text:p>
          </table:table-cell>
          <table:table-cell office:value-type="date" office:date-value="2024-10-07T00:00:00" table:style-name="ce12">
            <text:p>07/10/2024</text:p>
          </table:table-cell>
          <table:table-cell office:value-type="float" office:value="13098453071" table:style-name="ce11">
            <text:p>13098453071</text:p>
          </table:table-cell>
          <table:table-cell office:value-type="float" office:value="22" table:style-name="ce11">
            <text:p>22</text:p>
          </table:table-cell>
          <table:table-cell office:value-type="float" office:value="27900.81" table:style-name="ce9">
            <text:p>27900,81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22869.52" table:style-name="ce9">
            <text:p>22869,52</text:p>
          </table:table-cell>
          <table:table-cell office:value-type="date" office:date-value="2024-10-17T00:00:00" table:style-name="ce13">
            <text:p>17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VACCARO GIUSEPPE</text:p>
          </table:table-cell>
          <table:table-cell office:value-type="string" table:style-name="ce11">
            <text:p>VCCGPP47D27A053S</text:p>
          </table:table-cell>
          <table:table-cell office:value-type="date" office:date-value="2024-10-07T00:00:00" table:style-name="ce12">
            <text:p>07/10/2024</text:p>
          </table:table-cell>
          <table:table-cell office:value-type="date" office:date-value="2024-10-07T00:00:00" table:style-name="ce12">
            <text:p>07/10/2024</text:p>
          </table:table-cell>
          <table:table-cell office:value-type="float" office:value="13098666727" table:style-name="ce11">
            <text:p>13098666727</text:p>
          </table:table-cell>
          <table:table-cell office:value-type="float" office:value="15" table:style-name="ce11">
            <text:p>15</text:p>
          </table:table-cell>
          <table:table-cell office:value-type="float" office:value="2196" table:style-name="ce9">
            <text:p>2196</text:p>
          </table:table-cell>
          <table:table-cell office:value-type="date" office:date-value="2024-11-06T00:00:00" table:style-name="ce13">
            <text:p>06/11/2024</text:p>
          </table:table-cell>
          <table:table-cell office:value-type="float" office:value="1800" table:style-name="ce9">
            <text:p>1800</text:p>
          </table:table-cell>
          <table:table-cell office:value-type="date" office:date-value="2024-10-11T00:00:00" table:style-name="ce13">
            <text:p>1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ONGESI</text:p>
          </table:table-cell>
          <table:table-cell office:value-type="float" office:value="3484480797" table:style-name="ce11">
            <text:p>3484480797</text:p>
          </table:table-cell>
          <table:table-cell office:value-type="date" office:date-value="2024-10-07T00:00:00" table:style-name="ce12">
            <text:p>07/10/2024</text:p>
          </table:table-cell>
          <table:table-cell office:value-type="date" office:date-value="2024-10-07T00:00:00" table:style-name="ce12">
            <text:p>07/10/2024</text:p>
          </table:table-cell>
          <table:table-cell office:value-type="float" office:value="13099086082" table:style-name="ce11">
            <text:p>13099086082</text:p>
          </table:table-cell>
          <table:table-cell office:value-type="string" table:style-name="ce11">
            <text:p>990/3</text:p>
          </table:table-cell>
          <table:table-cell office:value-type="float" office:value="74608.479999999996" table:style-name="ce9">
            <text:p>74608,48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67825.89" table:style-name="ce9">
            <text:p>67825,89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Autoricambi GuarascioTeresa</text:p>
          </table:table-cell>
          <table:table-cell office:value-type="string" table:style-name="ce11">
            <text:p>GRSTRS83M46D122C</text:p>
          </table:table-cell>
          <table:table-cell office:value-type="date" office:date-value="2024-10-07T00:00:00" table:style-name="ce12">
            <text:p>07/10/2024</text:p>
          </table:table-cell>
          <table:table-cell office:value-type="date" office:date-value="2024-10-07T00:00:00" table:style-name="ce12">
            <text:p>07/10/2024</text:p>
          </table:table-cell>
          <table:table-cell office:value-type="float" office:value="13099197189" table:style-name="ce11">
            <text:p>13099197189</text:p>
          </table:table-cell>
          <table:table-cell office:value-type="string" table:style-name="ce11">
            <text:p>FPA 3/24</text:p>
          </table:table-cell>
          <table:table-cell office:value-type="float" office:value="100" table:style-name="ce9">
            <text:p>100</text:p>
          </table:table-cell>
          <table:table-cell office:value-type="date" office:date-value="2024-11-07T00:00:00" table:style-name="ce13">
            <text:p>07/11/2024</text:p>
          </table:table-cell>
          <table:table-cell office:value-type="float" office:value="81.97" table:style-name="ce9">
            <text:p>81,97</text:p>
          </table:table-cell>
          <table:table-cell office:value-type="date" office:date-value="2024-10-21T00:00:00" table:style-name="ce13">
            <text:p>2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IMPRESA LL.PP. ESPOSITO GEOM. BOMBINA</text:p>
          </table:table-cell>
          <table:table-cell office:value-type="string" table:style-name="ce11">
            <text:p>SPSBBN84P43D005D</text:p>
          </table:table-cell>
          <table:table-cell office:value-type="date" office:date-value="2024-10-07T00:00:00" table:style-name="ce12">
            <text:p>07/10/2024</text:p>
          </table:table-cell>
          <table:table-cell office:value-type="date" office:date-value="2024-10-07T00:00:00" table:style-name="ce12">
            <text:p>07/10/2024</text:p>
          </table:table-cell>
          <table:table-cell office:value-type="float" office:value="13100212119" table:style-name="ce11">
            <text:p>13100212119</text:p>
          </table:table-cell>
          <table:table-cell office:value-type="string" table:style-name="ce11">
            <text:p>FATTPA 7_24</text:p>
          </table:table-cell>
          <table:table-cell office:value-type="float" office:value="10248" table:style-name="ce9">
            <text:p>10248</text:p>
          </table:table-cell>
          <table:table-cell office:value-type="date" office:date-value="2024-10-07T00:00:00" table:style-name="ce13">
            <text:p>07/10/2024</text:p>
          </table:table-cell>
          <table:table-cell office:value-type="float" office:value="8400" table:style-name="ce9">
            <text:p>8400</text:p>
          </table:table-cell>
          <table:table-cell office:value-type="date" office:date-value="2024-10-21T00:00:00" table:style-name="ce13">
            <text:p>2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ORICAL S.P.A</text:p>
          </table:table-cell>
          <table:table-cell office:value-type="float" office:value="2559020793" table:style-name="ce11">
            <text:p>2559020793</text:p>
          </table:table-cell>
          <table:table-cell office:value-type="date" office:date-value="2024-10-07T00:00:00" table:style-name="ce12">
            <text:p>07/10/2024</text:p>
          </table:table-cell>
          <table:table-cell office:value-type="date" office:date-value="2024-10-07T00:00:00" table:style-name="ce12">
            <text:p>07/10/2024</text:p>
          </table:table-cell>
          <table:table-cell office:value-type="float" office:value="13104133796" table:style-name="ce11">
            <text:p>13104133796</text:p>
          </table:table-cell>
          <table:table-cell office:value-type="string" table:style-name="ce11">
            <text:p>BOL202400105964</text:p>
          </table:table-cell>
          <table:table-cell office:value-type="float" office:value="275905.38" table:style-name="ce9">
            <text:p>275905,38</text:p>
          </table:table-cell>
          <table:table-cell office:value-type="date" office:date-value="2024-11-06T00:00:00" table:style-name="ce13">
            <text:p>06/11/2024</text:p>
          </table:table-cell>
          <table:table-cell office:value-type="float" office:value="250823.07" table:style-name="ce9">
            <text:p>250823,07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Marco Ricci</text:p>
          </table:table-cell>
          <table:table-cell office:value-type="string" table:style-name="ce11">
            <text:p>RCCMRC95R26H501E</text:p>
          </table:table-cell>
          <table:table-cell office:value-type="date" office:date-value="2024-10-08T00:00:00" table:style-name="ce12">
            <text:p>08/10/2024</text:p>
          </table:table-cell>
          <table:table-cell office:value-type="date" office:date-value="2024-10-08T00:00:00" table:style-name="ce12">
            <text:p>08/10/2024</text:p>
          </table:table-cell>
          <table:table-cell office:value-type="float" office:value="13105769563" table:style-name="ce11">
            <text:p>13105769563</text:p>
          </table:table-cell>
          <table:table-cell office:value-type="string" table:style-name="ce11">
            <text:p>FPA 1/24</text:p>
          </table:table-cell>
          <table:table-cell office:value-type="float" office:value="1759.19" table:style-name="ce9">
            <text:p>1759,19</text:p>
          </table:table-cell>
          <table:table-cell office:value-type="date" office:date-value="2024-10-08T00:00:00" table:style-name="ce13">
            <text:p>08/10/2024</text:p>
          </table:table-cell>
          <table:table-cell office:value-type="float" office:value="1759.19" table:style-name="ce9">
            <text:p>1759,19</text:p>
          </table:table-cell>
          <table:table-cell office:value-type="date" office:date-value="2024-10-17T00:00:00" table:style-name="ce13">
            <text:p>17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09T00:00:00" table:style-name="ce12">
            <text:p>09/10/2024</text:p>
          </table:table-cell>
          <table:table-cell office:value-type="float" office:value="13110223147" table:style-name="ce11">
            <text:p>13110223147</text:p>
          </table:table-cell>
          <table:table-cell office:value-type="float" office:value="412418000000" table:style-name="ce16">
            <text:p>4,12E+11</text:p>
          </table:table-cell>
          <table:table-cell office:value-type="float" office:value="1070.28" table:style-name="ce9">
            <text:p>1070,28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877.28" table:style-name="ce9">
            <text:p>877,28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ASTWEB SpA</text:p>
          </table:table-cell>
          <table:table-cell office:value-type="float" office:value="12878470157" table:style-name="ce11">
            <text:p>12878470157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09T00:00:00" table:style-name="ce12">
            <text:p>09/10/2024</text:p>
          </table:table-cell>
          <table:table-cell office:value-type="float" office:value="13110241511" table:style-name="ce11">
            <text:p>13110241511</text:p>
          </table:table-cell>
          <table:table-cell office:value-type="string" table:style-name="ce11">
            <text:p>PAE0035256</text:p>
          </table:table-cell>
          <table:table-cell office:value-type="float" office:value="15277.39" table:style-name="ce9">
            <text:p>15277,39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12522.45" table:style-name="ce9">
            <text:p>12522,45</text:p>
          </table:table-cell>
          <table:table-cell office:value-type="date" office:date-value="2024-10-22T00:00:00" table:style-name="ce13">
            <text:p>22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09T00:00:00" table:style-name="ce12">
            <text:p>09/10/2024</text:p>
          </table:table-cell>
          <table:table-cell office:value-type="float" office:value="13119078424" table:style-name="ce11">
            <text:p>13119078424</text:p>
          </table:table-cell>
          <table:table-cell office:value-type="float" office:value="5077521388" table:style-name="ce11">
            <text:p>5077521388</text:p>
          </table:table-cell>
          <table:table-cell office:value-type="float" office:value="71.92" table:style-name="ce9">
            <text:p>71,92</text:p>
          </table:table-cell>
          <table:table-cell office:value-type="date" office:date-value="2024-10-28T00:00:00" table:style-name="ce13">
            <text:p>28/10/2024</text:p>
          </table:table-cell>
          <table:table-cell office:value-type="float" office:value="58.95" table:style-name="ce9">
            <text:p>58,95</text:p>
          </table:table-cell>
          <table:table-cell office:value-type="date" office:date-value="2024-10-15T00:00:00" table:style-name="ce13">
            <text:p>15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0-10T00:00:00" table:style-name="ce12">
            <text:p>10/10/2024</text:p>
          </table:table-cell>
          <table:table-cell office:value-type="date" office:date-value="2024-10-10T00:00:00" table:style-name="ce12">
            <text:p>10/10/2024</text:p>
          </table:table-cell>
          <table:table-cell office:value-type="float" office:value="13123494185" table:style-name="ce11">
            <text:p>13123494185</text:p>
          </table:table-cell>
          <table:table-cell office:value-type="float" office:value="5077521386" table:style-name="ce11">
            <text:p>5077521386</text:p>
          </table:table-cell>
          <table:table-cell office:value-type="float" office:value="71.92" table:style-name="ce9">
            <text:p>71,92</text:p>
          </table:table-cell>
          <table:table-cell office:value-type="date" office:date-value="2024-10-28T00:00:00" table:style-name="ce13">
            <text:p>28/10/2024</text:p>
          </table:table-cell>
          <table:table-cell office:value-type="float" office:value="58.95" table:style-name="ce9">
            <text:p>58,95</text:p>
          </table:table-cell>
          <table:table-cell office:value-type="date" office:date-value="2024-10-15T00:00:00" table:style-name="ce13">
            <text:p>15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0-10T00:00:00" table:style-name="ce12">
            <text:p>10/10/2024</text:p>
          </table:table-cell>
          <table:table-cell office:value-type="date" office:date-value="2024-10-10T00:00:00" table:style-name="ce12">
            <text:p>10/10/2024</text:p>
          </table:table-cell>
          <table:table-cell office:value-type="float" office:value="13123500959" table:style-name="ce11">
            <text:p>13123500959</text:p>
          </table:table-cell>
          <table:table-cell office:value-type="float" office:value="5077521387" table:style-name="ce11">
            <text:p>5077521387</text:p>
          </table:table-cell>
          <table:table-cell office:value-type="float" office:value="15.9" table:style-name="ce9">
            <text:p>15,9</text:p>
          </table:table-cell>
          <table:table-cell office:value-type="date" office:date-value="2024-10-28T00:00:00" table:style-name="ce13">
            <text:p>28/10/2024</text:p>
          </table:table-cell>
          <table:table-cell office:value-type="float" office:value="13.03" table:style-name="ce9">
            <text:p>13,03</text:p>
          </table:table-cell>
          <table:table-cell office:value-type="date" office:date-value="2024-10-15T00:00:00" table:style-name="ce13">
            <text:p>15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ocieta' Pubblicita' Editoriale e Digitale S.r.l.</text:p>
          </table:table-cell>
          <table:table-cell office:value-type="float" office:value="326930377" table:style-name="ce11">
            <text:p>326930377</text:p>
          </table:table-cell>
          <table:table-cell office:value-type="date" office:date-value="2024-10-10T00:00:00" table:style-name="ce12">
            <text:p>10/10/2024</text:p>
          </table:table-cell>
          <table:table-cell office:value-type="date" office:date-value="2024-10-10T00:00:00" table:style-name="ce12">
            <text:p>10/10/2024</text:p>
          </table:table-cell>
          <table:table-cell office:value-type="float" office:value="13125820617" table:style-name="ce11">
            <text:p>13125820617</text:p>
          </table:table-cell>
          <table:table-cell office:value-type="string" table:style-name="ce11">
            <text:p>2024/E70400030108</text:p>
          </table:table-cell>
          <table:table-cell office:value-type="float" office:value="1468.27" table:style-name="ce9">
            <text:p>1468,27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203.5" table:style-name="ce9">
            <text:p>1203,5</text:p>
          </table:table-cell>
          <table:table-cell office:value-type="date" office:date-value="2024-11-14T00:00:00" table:style-name="ce13">
            <text:p>14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PRINTAG SRLS</text:p>
          </table:table-cell>
          <table:table-cell office:value-type="float" office:value="3431880784" table:style-name="ce11">
            <text:p>3431880784</text:p>
          </table:table-cell>
          <table:table-cell office:value-type="date" office:date-value="2024-10-10T00:00:00" table:style-name="ce12">
            <text:p>10/10/2024</text:p>
          </table:table-cell>
          <table:table-cell office:value-type="date" office:date-value="2024-10-10T00:00:00" table:style-name="ce12">
            <text:p>10/10/2024</text:p>
          </table:table-cell>
          <table:table-cell office:value-type="float" office:value="13125825527" table:style-name="ce11">
            <text:p>13125825527</text:p>
          </table:table-cell>
          <table:table-cell office:value-type="string" table:style-name="ce11">
            <text:p>301/2024</text:p>
          </table:table-cell>
          <table:table-cell office:value-type="float" office:value="4074.8" table:style-name="ce9">
            <text:p>4074,8</text:p>
          </table:table-cell>
          <table:table-cell office:value-type="date" office:date-value="2024-12-10T00:00:00" table:style-name="ce13">
            <text:p>10/12/2024</text:p>
          </table:table-cell>
          <table:table-cell office:value-type="float" office:value="3340" table:style-name="ce9">
            <text:p>3340</text:p>
          </table:table-cell>
          <table:table-cell office:value-type="date" office:date-value="2024-11-25T00:00:00" table:style-name="ce13">
            <text:p>2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0-10T00:00:00" table:style-name="ce12">
            <text:p>10/10/2024</text:p>
          </table:table-cell>
          <table:table-cell office:value-type="date" office:date-value="2024-10-10T00:00:00" table:style-name="ce12">
            <text:p>10/10/2024</text:p>
          </table:table-cell>
          <table:table-cell office:value-type="float" office:value="13131159956" table:style-name="ce11">
            <text:p>13131159956</text:p>
          </table:table-cell>
          <table:table-cell office:value-type="float" office:value="5080044641" table:style-name="ce11">
            <text:p>5080044641</text:p>
          </table:table-cell>
          <table:table-cell office:value-type="float" office:value="15.9" table:style-name="ce9">
            <text:p>15,9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13.03" table:style-name="ce9">
            <text:p>13,03</text:p>
          </table:table-cell>
          <table:table-cell office:value-type="date" office:date-value="2024-10-15T00:00:00" table:style-name="ce13">
            <text:p>15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0-10T00:00:00" table:style-name="ce12">
            <text:p>10/10/2024</text:p>
          </table:table-cell>
          <table:table-cell office:value-type="date" office:date-value="2024-10-10T00:00:00" table:style-name="ce12">
            <text:p>10/10/2024</text:p>
          </table:table-cell>
          <table:table-cell office:value-type="float" office:value="13131792239" table:style-name="ce11">
            <text:p>13131792239</text:p>
          </table:table-cell>
          <table:table-cell office:value-type="float" office:value="5080044640" table:style-name="ce11">
            <text:p>5080044640</text:p>
          </table:table-cell>
          <table:table-cell office:value-type="float" office:value="71.92" table:style-name="ce9">
            <text:p>71,92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58.95" table:style-name="ce9">
            <text:p>58,95</text:p>
          </table:table-cell>
          <table:table-cell office:value-type="date" office:date-value="2024-10-15T00:00:00" table:style-name="ce13">
            <text:p>15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rangoni stefania</text:p>
          </table:table-cell>
          <table:table-cell office:value-type="string" table:style-name="ce11">
            <text:p>RNGSFN55P64D612K</text:p>
          </table:table-cell>
          <table:table-cell office:value-type="date" office:date-value="2024-10-10T00:00:00" table:style-name="ce12">
            <text:p>10/10/2024</text:p>
          </table:table-cell>
          <table:table-cell office:value-type="date" office:date-value="2024-10-10T00:00:00" table:style-name="ce12">
            <text:p>10/10/2024</text:p>
          </table:table-cell>
          <table:table-cell office:value-type="float" office:value="13132058330" table:style-name="ce11">
            <text:p>13132058330</text:p>
          </table:table-cell>
          <table:table-cell office:value-type="float" office:value="66" table:style-name="ce11">
            <text:p>66</text:p>
          </table:table-cell>
          <table:table-cell office:value-type="float" office:value="576.45000000000005" table:style-name="ce9">
            <text:p>576,45</text:p>
          </table:table-cell>
          <table:table-cell office:value-type="date" office:date-value="2024-10-10T00:00:00" table:style-name="ce13">
            <text:p>10/10/2024</text:p>
          </table:table-cell>
          <table:table-cell office:value-type="float" office:value="472.5" table:style-name="ce9">
            <text:p>472,5</text:p>
          </table:table-cell>
          <table:table-cell office:value-type="date" office:date-value="2024-10-22T00:00:00" table:style-name="ce13">
            <text:p>22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0-11T00:00:00" table:style-name="ce12">
            <text:p>11/10/2024</text:p>
          </table:table-cell>
          <table:table-cell office:value-type="date" office:date-value="2024-10-11T00:00:00" table:style-name="ce12">
            <text:p>11/10/2024</text:p>
          </table:table-cell>
          <table:table-cell office:value-type="float" office:value="13132587695" table:style-name="ce11">
            <text:p>13132587695</text:p>
          </table:table-cell>
          <table:table-cell office:value-type="float" office:value="5080044642" table:style-name="ce11">
            <text:p>5080044642</text:p>
          </table:table-cell>
          <table:table-cell office:value-type="float" office:value="15.9" table:style-name="ce9">
            <text:p>15,9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13.03" table:style-name="ce9">
            <text:p>13,03</text:p>
          </table:table-cell>
          <table:table-cell office:value-type="date" office:date-value="2024-10-15T00:00:00" table:style-name="ce13">
            <text:p>15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11T00:00:00" table:style-name="ce12">
            <text:p>11/10/2024</text:p>
          </table:table-cell>
          <table:table-cell office:value-type="date" office:date-value="2024-10-11T00:00:00" table:style-name="ce12">
            <text:p>11/10/2024</text:p>
          </table:table-cell>
          <table:table-cell office:value-type="float" office:value="13133812252" table:style-name="ce11">
            <text:p>13133812252</text:p>
          </table:table-cell>
          <table:table-cell office:value-type="float" office:value="412418000000" table:style-name="ce16">
            <text:p>4,12E+11</text:p>
          </table:table-cell>
          <table:table-cell office:value-type="float" office:value="148.38" table:style-name="ce9">
            <text:p>148,38</text:p>
          </table:table-cell>
          <table:table-cell office:value-type="date" office:date-value="2024-11-08T00:00:00" table:style-name="ce13">
            <text:p>08/11/2024</text:p>
          </table:table-cell>
          <table:table-cell office:value-type="float" office:value="121.62" table:style-name="ce9">
            <text:p>121,62</text:p>
          </table:table-cell>
          <table:table-cell office:value-type="date" office:date-value="2024-11-05T00:00:00" table:style-name="ce13">
            <text:p>0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MIND RESOURCE S.R.L. SEMPLIFICATA</text:p>
          </table:table-cell>
          <table:table-cell office:value-type="float" office:value="3446980785" table:style-name="ce11">
            <text:p>3446980785</text:p>
          </table:table-cell>
          <table:table-cell office:value-type="date" office:date-value="2024-10-12T00:00:00" table:style-name="ce12">
            <text:p>12/10/2024</text:p>
          </table:table-cell>
          <table:table-cell office:value-type="date" office:date-value="2024-10-12T00:00:00" table:style-name="ce12">
            <text:p>12/10/2024</text:p>
          </table:table-cell>
          <table:table-cell office:value-type="float" office:value="13146292523" table:style-name="ce11">
            <text:p>13146292523</text:p>
          </table:table-cell>
          <table:table-cell office:value-type="string" table:style-name="ce11">
            <text:p>159/P</text:p>
          </table:table-cell>
          <table:table-cell office:value-type="float" office:value="439.2" table:style-name="ce9">
            <text:p>439,2</text:p>
          </table:table-cell>
          <table:table-cell office:value-type="date" office:date-value="2024-11-11T00:00:00" table:style-name="ce13">
            <text:p>11/11/2024</text:p>
          </table:table-cell>
          <table:table-cell office:value-type="float" office:value="360" table:style-name="ce9">
            <text:p>360</text:p>
          </table:table-cell>
          <table:table-cell office:value-type="date" office:date-value="2024-11-25T00:00:00" table:style-name="ce13">
            <text:p>2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0-12T00:00:00" table:style-name="ce12">
            <text:p>12/10/2024</text:p>
          </table:table-cell>
          <table:table-cell office:value-type="date" office:date-value="2024-10-12T00:00:00" table:style-name="ce12">
            <text:p>12/10/2024</text:p>
          </table:table-cell>
          <table:table-cell office:value-type="float" office:value="13148073120" table:style-name="ce11">
            <text:p>13148073120</text:p>
          </table:table-cell>
          <table:table-cell office:value-type="float" office:value="5080906850" table:style-name="ce11">
            <text:p>5080906850</text:p>
          </table:table-cell>
          <table:table-cell office:value-type="float" office:value="681.5" table:style-name="ce9">
            <text:p>681,5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558.61" table:style-name="ce9">
            <text:p>558,61</text:p>
          </table:table-cell>
          <table:table-cell office:value-type="date" office:date-value="2024-10-17T00:00:00" table:style-name="ce13">
            <text:p>17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TIM <text:s/>S.p.A.</text:p>
          </table:table-cell>
          <table:table-cell office:value-type="float" office:value="488410010" table:style-name="ce11">
            <text:p>488410010</text:p>
          </table:table-cell>
          <table:table-cell office:value-type="date" office:date-value="2024-10-13T00:00:00" table:style-name="ce12">
            <text:p>13/10/2024</text:p>
          </table:table-cell>
          <table:table-cell office:value-type="date" office:date-value="2024-10-13T00:00:00" table:style-name="ce12">
            <text:p>13/10/2024</text:p>
          </table:table-cell>
          <table:table-cell office:value-type="float" office:value="13149748910" table:style-name="ce11">
            <text:p>13149748910</text:p>
          </table:table-cell>
          <table:table-cell office:value-type="string" table:style-name="ce11">
            <text:p>7X04610829</text:p>
          </table:table-cell>
          <table:table-cell office:value-type="float" office:value="119.56" table:style-name="ce9">
            <text:p>119,56</text:p>
          </table:table-cell>
          <table:table-cell office:value-type="date" office:date-value="2024-11-11T00:00:00" table:style-name="ce13">
            <text:p>11/11/2024</text:p>
          </table:table-cell>
          <table:table-cell office:value-type="float" office:value="98" table:style-name="ce9">
            <text:p>98</text:p>
          </table:table-cell>
          <table:table-cell office:value-type="date" office:date-value="2024-10-22T00:00:00" table:style-name="ce13">
            <text:p>22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COTTO EUROFOND di Scotto Salvatore</text:p>
          </table:table-cell>
          <table:table-cell office:value-type="string" table:style-name="ce11">
            <text:p>SCTSVT69B19C352K</text:p>
          </table:table-cell>
          <table:table-cell office:value-type="date" office:date-value="2024-10-13T00:00:00" table:style-name="ce12">
            <text:p>13/10/2024</text:p>
          </table:table-cell>
          <table:table-cell office:value-type="date" office:date-value="2024-10-13T00:00:00" table:style-name="ce12">
            <text:p>13/10/2024</text:p>
          </table:table-cell>
          <table:table-cell office:value-type="float" office:value="13151951889" table:style-name="ce11">
            <text:p>13151951889</text:p>
          </table:table-cell>
          <table:table-cell office:value-type="string" table:style-name="ce11">
            <text:p>216/2024</text:p>
          </table:table-cell>
          <table:table-cell office:value-type="float" office:value="439.79" table:style-name="ce9">
            <text:p>439,79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360.48" table:style-name="ce9">
            <text:p>360,48</text:p>
          </table:table-cell>
          <table:table-cell office:value-type="date" office:date-value="2024-11-28T00:00:00" table:style-name="ce13">
            <text:p>2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COTTO EUROFOND di Scotto Salvatore</text:p>
          </table:table-cell>
          <table:table-cell office:value-type="string" table:style-name="ce11">
            <text:p>SCTSVT69B19C352K</text:p>
          </table:table-cell>
          <table:table-cell office:value-type="date" office:date-value="2024-10-13T00:00:00" table:style-name="ce12">
            <text:p>13/10/2024</text:p>
          </table:table-cell>
          <table:table-cell office:value-type="date" office:date-value="2024-10-13T00:00:00" table:style-name="ce12">
            <text:p>13/10/2024</text:p>
          </table:table-cell>
          <table:table-cell office:value-type="float" office:value="13151952045" table:style-name="ce11">
            <text:p>13151952045</text:p>
          </table:table-cell>
          <table:table-cell office:value-type="string" table:style-name="ce11">
            <text:p>217/2024</text:p>
          </table:table-cell>
          <table:table-cell office:value-type="float" office:value="122.32" table:style-name="ce9">
            <text:p>122,32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100.26" table:style-name="ce9">
            <text:p>100,26</text:p>
          </table:table-cell>
          <table:table-cell office:value-type="date" office:date-value="2024-11-28T00:00:00" table:style-name="ce13">
            <text:p>2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TIM <text:s/>S.p.A.</text:p>
          </table:table-cell>
          <table:table-cell office:value-type="float" office:value="488410010" table:style-name="ce11">
            <text:p>488410010</text:p>
          </table:table-cell>
          <table:table-cell office:value-type="date" office:date-value="2024-10-13T00:00:00" table:style-name="ce12">
            <text:p>13/10/2024</text:p>
          </table:table-cell>
          <table:table-cell office:value-type="date" office:date-value="2024-10-13T00:00:00" table:style-name="ce12">
            <text:p>13/10/2024</text:p>
          </table:table-cell>
          <table:table-cell office:value-type="float" office:value="13152211526" table:style-name="ce11">
            <text:p>13152211526</text:p>
          </table:table-cell>
          <table:table-cell office:value-type="string" table:style-name="ce11">
            <text:p>8U00214561</text:p>
          </table:table-cell>
          <table:table-cell office:value-type="float" office:value="684.25" table:style-name="ce9">
            <text:p>684,25</text:p>
          </table:table-cell>
          <table:table-cell office:value-type="date" office:date-value="2024-11-11T00:00:00" table:style-name="ce13">
            <text:p>11/11/2024</text:p>
          </table:table-cell>
          <table:table-cell office:value-type="float" office:value="560.86" table:style-name="ce9">
            <text:p>560,86</text:p>
          </table:table-cell>
          <table:table-cell office:value-type="date" office:date-value="2024-10-22T00:00:00" table:style-name="ce13">
            <text:p>22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TIM <text:s/>S.p.A.</text:p>
          </table:table-cell>
          <table:table-cell office:value-type="float" office:value="488410010" table:style-name="ce11">
            <text:p>488410010</text:p>
          </table:table-cell>
          <table:table-cell office:value-type="date" office:date-value="2024-10-13T00:00:00" table:style-name="ce12">
            <text:p>13/10/2024</text:p>
          </table:table-cell>
          <table:table-cell office:value-type="date" office:date-value="2024-10-13T00:00:00" table:style-name="ce12">
            <text:p>13/10/2024</text:p>
          </table:table-cell>
          <table:table-cell office:value-type="float" office:value="13152362393" table:style-name="ce11">
            <text:p>13152362393</text:p>
          </table:table-cell>
          <table:table-cell office:value-type="string" table:style-name="ce11">
            <text:p>8U00214270</text:p>
          </table:table-cell>
          <table:table-cell office:value-type="float" office:value="708.23" table:style-name="ce9">
            <text:p>708,23</text:p>
          </table:table-cell>
          <table:table-cell office:value-type="date" office:date-value="2024-11-11T00:00:00" table:style-name="ce13">
            <text:p>11/11/2024</text:p>
          </table:table-cell>
          <table:table-cell office:value-type="float" office:value="580.52" table:style-name="ce9">
            <text:p>580,52</text:p>
          </table:table-cell>
          <table:table-cell office:value-type="date" office:date-value="2024-10-22T00:00:00" table:style-name="ce13">
            <text:p>22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GRONTEK SRL</text:p>
          </table:table-cell>
          <table:table-cell office:value-type="float" office:value="1352860785" table:style-name="ce11">
            <text:p>1352860785</text:p>
          </table:table-cell>
          <table:table-cell office:value-type="date" office:date-value="2024-10-14T00:00:00" table:style-name="ce12">
            <text:p>14/10/2024</text:p>
          </table:table-cell>
          <table:table-cell office:value-type="date" office:date-value="2024-10-14T00:00:00" table:style-name="ce12">
            <text:p>14/10/2024</text:p>
          </table:table-cell>
          <table:table-cell office:value-type="float" office:value="13161265995" table:style-name="ce11">
            <text:p>13161265995</text:p>
          </table:table-cell>
          <table:table-cell office:value-type="string" table:style-name="ce11">
            <text:p>FATTPA 1115_24</text:p>
          </table:table-cell>
          <table:table-cell office:value-type="float" office:value="1193.57" table:style-name="ce9">
            <text:p>1193,57</text:p>
          </table:table-cell>
          <table:table-cell office:value-type="date" office:date-value="2024-10-14T00:00:00" table:style-name="ce13">
            <text:p>14/10/2024</text:p>
          </table:table-cell>
          <table:table-cell office:value-type="float" office:value="978.34" table:style-name="ce9">
            <text:p>978,34</text:p>
          </table:table-cell>
          <table:table-cell office:value-type="date" office:date-value="2024-10-21T00:00:00" table:style-name="ce13">
            <text:p>2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OVIRO S.R.L.</text:p>
          </table:table-cell>
          <table:table-cell office:value-type="float" office:value="2217360391" table:style-name="ce11">
            <text:p>2217360391</text:p>
          </table:table-cell>
          <table:table-cell office:value-type="date" office:date-value="2024-10-14T00:00:00" table:style-name="ce12">
            <text:p>14/10/2024</text:p>
          </table:table-cell>
          <table:table-cell office:value-type="date" office:date-value="2024-10-14T00:00:00" table:style-name="ce12">
            <text:p>14/10/2024</text:p>
          </table:table-cell>
          <table:table-cell office:value-type="float" office:value="13162614533" table:style-name="ce11">
            <text:p>13162614533</text:p>
          </table:table-cell>
          <table:table-cell office:value-type="string" table:style-name="ce11">
            <text:p>3/SP</text:p>
          </table:table-cell>
          <table:table-cell office:value-type="float" office:value="434.27" table:style-name="ce9">
            <text:p>434,27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394.79" table:style-name="ce9">
            <text:p>394,79</text:p>
          </table:table-cell>
          <table:table-cell office:value-type="date" office:date-value="2024-10-22T00:00:00" table:style-name="ce13">
            <text:p>22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irius srls</text:p>
          </table:table-cell>
          <table:table-cell office:value-type="float" office:value="3914060789" table:style-name="ce11">
            <text:p>3914060789</text:p>
          </table:table-cell>
          <table:table-cell office:value-type="date" office:date-value="2024-10-15T00:00:00" table:style-name="ce12">
            <text:p>15/10/2024</text:p>
          </table:table-cell>
          <table:table-cell office:value-type="date" office:date-value="2024-10-15T00:00:00" table:style-name="ce12">
            <text:p>15/10/2024</text:p>
          </table:table-cell>
          <table:table-cell office:value-type="float" office:value="13167077581" table:style-name="ce11">
            <text:p>13167077581</text:p>
          </table:table-cell>
          <table:table-cell office:value-type="string" table:style-name="ce11">
            <text:p>FPA 6/24</text:p>
          </table:table-cell>
          <table:table-cell office:value-type="float" office:value="29280" table:style-name="ce9">
            <text:p>29280</text:p>
          </table:table-cell>
          <table:table-cell office:value-type="date" office:date-value="2024-10-15T00:00:00" table:style-name="ce13">
            <text:p>15/10/2024</text:p>
          </table:table-cell>
          <table:table-cell office:value-type="float" office:value="24000" table:style-name="ce9">
            <text:p>24000</text:p>
          </table:table-cell>
          <table:table-cell office:value-type="date" office:date-value="2024-11-27T00:00:00" table:style-name="ce13">
            <text:p>27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Associazione culturale Gio.C.U.S. 2000</text:p>
          </table:table-cell>
          <table:table-cell office:value-type="float" office:value="98042860787" table:style-name="ce11">
            <text:p>98042860787</text:p>
          </table:table-cell>
          <table:table-cell office:value-type="date" office:date-value="2024-10-15T00:00:00" table:style-name="ce12">
            <text:p>15/10/2024</text:p>
          </table:table-cell>
          <table:table-cell office:value-type="date" office:date-value="2024-10-15T00:00:00" table:style-name="ce12">
            <text:p>15/10/2024</text:p>
          </table:table-cell>
          <table:table-cell office:value-type="float" office:value="13169594262" table:style-name="ce11">
            <text:p>13169594262</text:p>
          </table:table-cell>
          <table:table-cell office:value-type="string" table:style-name="ce11">
            <text:p>FPA 17/24</text:p>
          </table:table-cell>
          <table:table-cell office:value-type="float" office:value="2684" table:style-name="ce9">
            <text:p>2684</text:p>
          </table:table-cell>
          <table:table-cell office:value-type="date" office:date-value="2024-11-14T00:00:00" table:style-name="ce13">
            <text:p>14/11/2024</text:p>
          </table:table-cell>
          <table:table-cell office:value-type="float" office:value="2684" table:style-name="ce9">
            <text:p>2684</text:p>
          </table:table-cell>
          <table:table-cell office:value-type="date" office:date-value="2024-10-29T00:00:00" table:style-name="ce13">
            <text:p>29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Giuseppe Castriota</text:p>
          </table:table-cell>
          <table:table-cell office:value-type="string" table:style-name="ce11">
            <text:p>CSTGPP70S15Z133J</text:p>
          </table:table-cell>
          <table:table-cell office:value-type="date" office:date-value="2024-10-15T00:00:00" table:style-name="ce12">
            <text:p>15/10/2024</text:p>
          </table:table-cell>
          <table:table-cell office:value-type="date" office:date-value="2024-10-15T00:00:00" table:style-name="ce12">
            <text:p>15/10/2024</text:p>
          </table:table-cell>
          <table:table-cell office:value-type="float" office:value="13169844780" table:style-name="ce11">
            <text:p>13169844780</text:p>
          </table:table-cell>
          <table:table-cell office:value-type="string" table:style-name="ce11">
            <text:p>FPA 1/24</text:p>
          </table:table-cell>
          <table:table-cell office:value-type="float" office:value="802" table:style-name="ce9">
            <text:p>802</text:p>
          </table:table-cell>
          <table:table-cell office:value-type="date" office:date-value="2024-10-15T00:00:00" table:style-name="ce13">
            <text:p>15/10/2024</text:p>
          </table:table-cell>
          <table:table-cell office:value-type="float" office:value="802" table:style-name="ce9">
            <text:p>802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OLIVETO FRANCESCO</text:p>
          </table:table-cell>
          <table:table-cell office:value-type="string" table:style-name="ce11">
            <text:p>LVTFNC70L31I423M</text:p>
          </table:table-cell>
          <table:table-cell office:value-type="date" office:date-value="2024-10-15T00:00:00" table:style-name="ce12">
            <text:p>15/10/2024</text:p>
          </table:table-cell>
          <table:table-cell office:value-type="date" office:date-value="2024-10-15T00:00:00" table:style-name="ce12">
            <text:p>15/10/2024</text:p>
          </table:table-cell>
          <table:table-cell office:value-type="float" office:value="13170237219" table:style-name="ce11">
            <text:p>13170237219</text:p>
          </table:table-cell>
          <table:table-cell office:value-type="string" table:style-name="ce11">
            <text:p>6/PA</text:p>
          </table:table-cell>
          <table:table-cell office:value-type="float" office:value="5603.22" table:style-name="ce9">
            <text:p>5603,22</text:p>
          </table:table-cell>
          <table:table-cell office:value-type="date" office:date-value="2024-11-14T00:00:00" table:style-name="ce13">
            <text:p>14/11/2024</text:p>
          </table:table-cell>
          <table:table-cell office:value-type="float" office:value="5093.84" table:style-name="ce9">
            <text:p>5093,84</text:p>
          </table:table-cell>
          <table:table-cell office:value-type="date" office:date-value="2024-11-22T00:00:00" table:style-name="ce13">
            <text:p>2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15T00:00:00" table:style-name="ce12">
            <text:p>15/10/2024</text:p>
          </table:table-cell>
          <table:table-cell office:value-type="date" office:date-value="2024-10-15T00:00:00" table:style-name="ce12">
            <text:p>15/10/2024</text:p>
          </table:table-cell>
          <table:table-cell office:value-type="float" office:value="13171176447" table:style-name="ce11">
            <text:p>13171176447</text:p>
          </table:table-cell>
          <table:table-cell office:value-type="float" office:value="422400000000" table:style-name="ce16">
            <text:p>4,22E+11</text:p>
          </table:table-cell>
          <table:table-cell office:value-type="float" office:value="51.8" table:style-name="ce9">
            <text:p>51,8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42.46" table:style-name="ce9">
            <text:p>42,46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15T00:00:00" table:style-name="ce12">
            <text:p>15/10/2024</text:p>
          </table:table-cell>
          <table:table-cell office:value-type="date" office:date-value="2024-10-15T00:00:00" table:style-name="ce12">
            <text:p>15/10/2024</text:p>
          </table:table-cell>
          <table:table-cell office:value-type="float" office:value="13171176675" table:style-name="ce11">
            <text:p>13171176675</text:p>
          </table:table-cell>
          <table:table-cell office:value-type="float" office:value="422400000000" table:style-name="ce16">
            <text:p>4,22E+11</text:p>
          </table:table-cell>
          <table:table-cell office:value-type="float" office:value="51.8" table:style-name="ce9">
            <text:p>51,8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42.46" table:style-name="ce9">
            <text:p>42,46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0-15T00:00:00" table:style-name="ce12">
            <text:p>15/10/2024</text:p>
          </table:table-cell>
          <table:table-cell office:value-type="date" office:date-value="2024-10-15T00:00:00" table:style-name="ce12">
            <text:p>15/10/2024</text:p>
          </table:table-cell>
          <table:table-cell office:value-type="float" office:value="13171176880" table:style-name="ce11">
            <text:p>13171176880</text:p>
          </table:table-cell>
          <table:table-cell office:value-type="float" office:value="422400000000" table:style-name="ce16">
            <text:p>4,22E+11</text:p>
          </table:table-cell>
          <table:table-cell office:value-type="float" office:value="51.8" table:style-name="ce9">
            <text:p>51,8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42.46" table:style-name="ce9">
            <text:p>42,46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mart network group srl</text:p>
          </table:table-cell>
          <table:table-cell office:value-type="float" office:value="3500860782" table:style-name="ce11">
            <text:p>3500860782</text:p>
          </table:table-cell>
          <table:table-cell office:value-type="date" office:date-value="2024-10-16T00:00:00" table:style-name="ce12">
            <text:p>16/10/2024</text:p>
          </table:table-cell>
          <table:table-cell office:value-type="date" office:date-value="2024-10-16T00:00:00" table:style-name="ce12">
            <text:p>16/10/2024</text:p>
          </table:table-cell>
          <table:table-cell office:value-type="float" office:value="13174775032" table:style-name="ce11">
            <text:p>13174775032</text:p>
          </table:table-cell>
          <table:table-cell office:value-type="string" table:style-name="ce11">
            <text:p>FPA 4/24</text:p>
          </table:table-cell>
          <table:table-cell office:value-type="float" office:value="15000" table:style-name="ce9">
            <text:p>15000</text:p>
          </table:table-cell>
          <table:table-cell office:value-type="date" office:date-value="2024-10-16T00:00:00" table:style-name="ce13">
            <text:p>16/10/2024</text:p>
          </table:table-cell>
          <table:table-cell office:value-type="float" office:value="12295.08" table:style-name="ce9">
            <text:p>12295,08</text:p>
          </table:table-cell>
          <table:table-cell office:value-type="date" office:date-value="2024-10-29T00:00:00" table:style-name="ce13">
            <text:p>29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atasta Pollino Soc Coop Impresa Sociale</text:p>
          </table:table-cell>
          <table:table-cell office:value-type="float" office:value="3730420787" table:style-name="ce11">
            <text:p>3730420787</text:p>
          </table:table-cell>
          <table:table-cell office:value-type="date" office:date-value="2024-10-16T00:00:00" table:style-name="ce12">
            <text:p>16/10/2024</text:p>
          </table:table-cell>
          <table:table-cell office:value-type="date" office:date-value="2024-10-16T00:00:00" table:style-name="ce12">
            <text:p>16/10/2024</text:p>
          </table:table-cell>
          <table:table-cell office:value-type="float" office:value="13175008500" table:style-name="ce11">
            <text:p>13175008500</text:p>
          </table:table-cell>
          <table:table-cell office:value-type="string" table:style-name="ce11">
            <text:p>23 /S</text:p>
          </table:table-cell>
          <table:table-cell office:value-type="float" office:value="48190" table:style-name="ce9">
            <text:p>48190</text:p>
          </table:table-cell>
          <table:table-cell office:value-type="date" office:date-value="2024-11-15T00:00:00" table:style-name="ce13">
            <text:p>15/11/2024</text:p>
          </table:table-cell>
          <table:table-cell office:value-type="float" office:value="39500" table:style-name="ce9">
            <text:p>39500</text:p>
          </table:table-cell>
          <table:table-cell office:value-type="date" office:date-value="2024-10-21T00:00:00" table:style-name="ce13">
            <text:p>21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GRECO ITALIA</text:p>
          </table:table-cell>
          <table:table-cell office:value-type="string" table:style-name="ce11">
            <text:p>GRCTLI78R63D122U</text:p>
          </table:table-cell>
          <table:table-cell office:value-type="date" office:date-value="2024-10-16T00:00:00" table:style-name="ce12">
            <text:p>16/10/2024</text:p>
          </table:table-cell>
          <table:table-cell office:value-type="date" office:date-value="2024-10-16T00:00:00" table:style-name="ce12">
            <text:p>16/10/2024</text:p>
          </table:table-cell>
          <table:table-cell office:value-type="float" office:value="13175062412" table:style-name="ce11">
            <text:p>13175062412</text:p>
          </table:table-cell>
          <table:table-cell office:value-type="string" table:style-name="ce11">
            <text:p>377/001</text:p>
          </table:table-cell>
          <table:table-cell office:value-type="float" office:value="610" table:style-name="ce9">
            <text:p>610</text:p>
          </table:table-cell>
          <table:table-cell office:value-type="date" office:date-value="2024-11-15T00:00:00" table:style-name="ce13">
            <text:p>15/11/2024</text:p>
          </table:table-cell>
          <table:table-cell office:value-type="float" office:value="500" table:style-name="ce9">
            <text:p>500</text:p>
          </table:table-cell>
          <table:table-cell office:value-type="date" office:date-value="2024-10-25T00:00:00" table:style-name="ce13">
            <text:p>25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RISENDA IVONNE EUGENIA</text:p>
          </table:table-cell>
          <table:table-cell office:value-type="string" table:style-name="ce11">
            <text:p>FRSVNG52B44D122X</text:p>
          </table:table-cell>
          <table:table-cell office:value-type="date" office:date-value="2024-10-16T00:00:00" table:style-name="ce12">
            <text:p>16/10/2024</text:p>
          </table:table-cell>
          <table:table-cell office:value-type="date" office:date-value="2024-10-16T00:00:00" table:style-name="ce12">
            <text:p>16/10/2024</text:p>
          </table:table-cell>
          <table:table-cell office:value-type="float" office:value="13175610659" table:style-name="ce11">
            <text:p>13175610659</text:p>
          </table:table-cell>
          <table:table-cell office:value-type="string" table:style-name="ce11">
            <text:p>3/PA</text:p>
          </table:table-cell>
          <table:table-cell office:value-type="float" office:value="56.1" table:style-name="ce9">
            <text:p>56,1</text:p>
          </table:table-cell>
          <table:table-cell office:value-type="date" office:date-value="2024-10-17T00:00:00" table:style-name="ce13">
            <text:p>17/10/2024</text:p>
          </table:table-cell>
          <table:table-cell office:value-type="float" office:value="51" table:style-name="ce9">
            <text:p>51</text:p>
          </table:table-cell>
          <table:table-cell office:value-type="date" office:date-value="2024-10-25T00:00:00" table:style-name="ce13">
            <text:p>25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PESAR S.R.L.</text:p>
          </table:table-cell>
          <table:table-cell office:value-type="float" office:value="2639440789" table:style-name="ce11">
            <text:p>2639440789</text:p>
          </table:table-cell>
          <table:table-cell office:value-type="date" office:date-value="2024-10-16T00:00:00" table:style-name="ce12">
            <text:p>16/10/2024</text:p>
          </table:table-cell>
          <table:table-cell office:value-type="date" office:date-value="2024-10-16T00:00:00" table:style-name="ce12">
            <text:p>16/10/2024</text:p>
          </table:table-cell>
          <table:table-cell office:value-type="float" office:value="13178177659" table:style-name="ce11">
            <text:p>13178177659</text:p>
          </table:table-cell>
          <table:table-cell office:value-type="float" office:value="1881" table:style-name="ce11">
            <text:p>1881</text:p>
          </table:table-cell>
          <table:table-cell office:value-type="float" office:value="366" table:style-name="ce9">
            <text:p>366</text:p>
          </table:table-cell>
          <table:table-cell office:value-type="date" office:date-value="2024-11-16T00:00:00" table:style-name="ce13">
            <text:p>16/11/2024</text:p>
          </table:table-cell>
          <table:table-cell office:value-type="float" office:value="300" table:style-name="ce9">
            <text:p>300</text:p>
          </table:table-cell>
          <table:table-cell office:value-type="date" office:date-value="2024-10-25T00:00:00" table:style-name="ce13">
            <text:p>25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BRANDITALIA SRL</text:p>
          </table:table-cell>
          <table:table-cell office:value-type="float" office:value="2958240794" table:style-name="ce11">
            <text:p>2958240794</text:p>
          </table:table-cell>
          <table:table-cell office:value-type="date" office:date-value="2024-10-16T00:00:00" table:style-name="ce12">
            <text:p>16/10/2024</text:p>
          </table:table-cell>
          <table:table-cell office:value-type="date" office:date-value="2024-10-16T00:00:00" table:style-name="ce12">
            <text:p>16/10/2024</text:p>
          </table:table-cell>
          <table:table-cell office:value-type="float" office:value="13181312024" table:style-name="ce11">
            <text:p>13181312024</text:p>
          </table:table-cell>
          <table:table-cell office:value-type="string" table:style-name="ce11">
            <text:p>SP-4-SPY</text:p>
          </table:table-cell>
          <table:table-cell office:value-type="float" office:value="2085" table:style-name="ce9">
            <text:p>2085</text:p>
          </table:table-cell>
          <table:table-cell office:value-type="date" office:date-value="2024-10-16T00:00:00" table:style-name="ce13">
            <text:p>16/10/2024</text:p>
          </table:table-cell>
          <table:table-cell office:value-type="float" office:value="1709.02" table:style-name="ce9">
            <text:p>1709,02</text:p>
          </table:table-cell>
          <table:table-cell office:value-type="date" office:date-value="2024-10-28T00:00:00" table:style-name="ce13">
            <text:p>28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BRANDITALIA SRL</text:p>
          </table:table-cell>
          <table:table-cell office:value-type="float" office:value="2958240794" table:style-name="ce11">
            <text:p>2958240794</text:p>
          </table:table-cell>
          <table:table-cell office:value-type="date" office:date-value="2024-10-16T00:00:00" table:style-name="ce12">
            <text:p>16/10/2024</text:p>
          </table:table-cell>
          <table:table-cell office:value-type="date" office:date-value="2024-10-16T00:00:00" table:style-name="ce12">
            <text:p>16/10/2024</text:p>
          </table:table-cell>
          <table:table-cell office:value-type="float" office:value="13181312037" table:style-name="ce11">
            <text:p>13181312037</text:p>
          </table:table-cell>
          <table:table-cell office:value-type="string" table:style-name="ce11">
            <text:p>SP-3-SPY</text:p>
          </table:table-cell>
          <table:table-cell office:value-type="float" office:value="3401.99" table:style-name="ce9">
            <text:p>3401,99</text:p>
          </table:table-cell>
          <table:table-cell office:value-type="date" office:date-value="2024-10-16T00:00:00" table:style-name="ce13">
            <text:p>16/10/2024</text:p>
          </table:table-cell>
          <table:table-cell office:value-type="float" office:value="2788.52" table:style-name="ce9">
            <text:p>2788,52</text:p>
          </table:table-cell>
          <table:table-cell office:value-type="date" office:date-value="2024-10-28T00:00:00" table:style-name="ce13">
            <text:p>28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Vumbaca Giuseppe</text:p>
          </table:table-cell>
          <table:table-cell office:value-type="string" table:style-name="ce11">
            <text:p>VMBGPP80A27B774P</text:p>
          </table:table-cell>
          <table:table-cell office:value-type="date" office:date-value="2024-10-17T00:00:00" table:style-name="ce12">
            <text:p>17/10/2024</text:p>
          </table:table-cell>
          <table:table-cell office:value-type="date" office:date-value="2024-10-17T00:00:00" table:style-name="ce12">
            <text:p>17/10/2024</text:p>
          </table:table-cell>
          <table:table-cell office:value-type="float" office:value="13183712205" table:style-name="ce11">
            <text:p>13183712205</text:p>
          </table:table-cell>
          <table:table-cell office:value-type="string" table:style-name="ce11">
            <text:p>FPA 1/24</text:p>
          </table:table-cell>
          <table:table-cell office:value-type="float" office:value="497.76" table:style-name="ce9">
            <text:p>497,76</text:p>
          </table:table-cell>
          <table:table-cell office:value-type="date" office:date-value="2024-10-17T00:00:00" table:style-name="ce13">
            <text:p>17/10/2024</text:p>
          </table:table-cell>
          <table:table-cell office:value-type="float" office:value="408" table:style-name="ce9">
            <text:p>408</text:p>
          </table:table-cell>
          <table:table-cell office:value-type="date" office:date-value="2024-11-14T00:00:00" table:style-name="ce13">
            <text:p>14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ZORZI S.R.L.</text:p>
          </table:table-cell>
          <table:table-cell office:value-type="float" office:value="3904820234" table:style-name="ce11">
            <text:p>3904820234</text:p>
          </table:table-cell>
          <table:table-cell office:value-type="date" office:date-value="2024-10-17T00:00:00" table:style-name="ce12">
            <text:p>17/10/2024</text:p>
          </table:table-cell>
          <table:table-cell office:value-type="date" office:date-value="2024-10-17T00:00:00" table:style-name="ce12">
            <text:p>17/10/2024</text:p>
          </table:table-cell>
          <table:table-cell office:value-type="float" office:value="13184740356" table:style-name="ce11">
            <text:p>13184740356</text:p>
          </table:table-cell>
          <table:table-cell office:value-type="string" table:style-name="ce11">
            <text:p>VIT2401832</text:p>
          </table:table-cell>
          <table:table-cell office:value-type="float" office:value="47824" table:style-name="ce9">
            <text:p>47824</text:p>
          </table:table-cell>
          <table:table-cell office:value-type="date" office:date-value="2024-12-08T00:00:00" table:style-name="ce13">
            <text:p>08/12/2024</text:p>
          </table:table-cell>
          <table:table-cell office:value-type="float" office:value="39200" table:style-name="ce9">
            <text:p>39200</text:p>
          </table:table-cell>
          <table:table-cell office:value-type="date" office:date-value="2024-11-25T00:00:00" table:style-name="ce13">
            <text:p>2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L'ALTRO TEATRO SRLS</text:p>
          </table:table-cell>
          <table:table-cell office:value-type="float" office:value="3390090789" table:style-name="ce11">
            <text:p>3390090789</text:p>
          </table:table-cell>
          <table:table-cell office:value-type="date" office:date-value="2024-10-17T00:00:00" table:style-name="ce12">
            <text:p>17/10/2024</text:p>
          </table:table-cell>
          <table:table-cell office:value-type="date" office:date-value="2024-10-17T00:00:00" table:style-name="ce12">
            <text:p>17/10/2024</text:p>
          </table:table-cell>
          <table:table-cell office:value-type="float" office:value="13185275731" table:style-name="ce11">
            <text:p>13185275731</text:p>
          </table:table-cell>
          <table:table-cell office:value-type="string" table:style-name="ce11">
            <text:p>33/FE</text:p>
          </table:table-cell>
          <table:table-cell office:value-type="float" office:value="14274" table:style-name="ce9">
            <text:p>14274</text:p>
          </table:table-cell>
          <table:table-cell office:value-type="date" office:date-value="2024-11-17T00:00:00" table:style-name="ce13">
            <text:p>17/11/2024</text:p>
          </table:table-cell>
          <table:table-cell office:value-type="float" office:value="11700" table:style-name="ce9">
            <text:p>11700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Dott.ssa Rosanna Garofalo</text:p>
          </table:table-cell>
          <table:table-cell office:value-type="string" table:style-name="ce11">
            <text:p>GRFRNN77L68Z112X</text:p>
          </table:table-cell>
          <table:table-cell office:value-type="date" office:date-value="2024-10-17T00:00:00" table:style-name="ce12">
            <text:p>17/10/2024</text:p>
          </table:table-cell>
          <table:table-cell office:value-type="date" office:date-value="2024-10-17T00:00:00" table:style-name="ce12">
            <text:p>17/10/2024</text:p>
          </table:table-cell>
          <table:table-cell office:value-type="float" office:value="13186410668" table:style-name="ce11">
            <text:p>13186410668</text:p>
          </table:table-cell>
          <table:table-cell office:value-type="float" office:value="7" table:style-name="ce11">
            <text:p>7</text:p>
          </table:table-cell>
          <table:table-cell office:value-type="float" office:value="4800" table:style-name="ce9">
            <text:p>4800</text:p>
          </table:table-cell>
          <table:table-cell office:value-type="date" office:date-value="2024-11-16T00:00:00" table:style-name="ce13">
            <text:p>16/11/2024</text:p>
          </table:table-cell>
          <table:table-cell office:value-type="float" office:value="4800" table:style-name="ce9">
            <text:p>4800</text:p>
          </table:table-cell>
          <table:table-cell office:value-type="date" office:date-value="2024-10-29T00:00:00" table:style-name="ce13">
            <text:p>29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O.R.A.P. IN LIQUIDAZIONE COATTA AMM.</text:p>
          </table:table-cell>
          <table:table-cell office:value-type="float" office:value="82006160798" table:style-name="ce11">
            <text:p>82006160798</text:p>
          </table:table-cell>
          <table:table-cell office:value-type="date" office:date-value="2024-10-17T00:00:00" table:style-name="ce12">
            <text:p>17/10/2024</text:p>
          </table:table-cell>
          <table:table-cell office:value-type="date" office:date-value="2024-10-17T00:00:00" table:style-name="ce12">
            <text:p>17/10/2024</text:p>
          </table:table-cell>
          <table:table-cell office:value-type="float" office:value="13186943619" table:style-name="ce11">
            <text:p>13186943619</text:p>
          </table:table-cell>
          <table:table-cell office:value-type="string" table:style-name="ce11">
            <text:p>401K</text:p>
          </table:table-cell>
          <table:table-cell office:value-type="float" office:value="197.27" table:style-name="ce9">
            <text:p>197,27</text:p>
          </table:table-cell>
          <table:table-cell office:value-type="date" office:date-value="2024-11-17T00:00:00" table:style-name="ce13">
            <text:p>17/11/2024</text:p>
          </table:table-cell>
          <table:table-cell office:value-type="float" office:value="179.34" table:style-name="ce9">
            <text:p>179,34</text:p>
          </table:table-cell>
          <table:table-cell office:value-type="date" office:date-value="2024-11-21T00:00:00" table:style-name="ce13">
            <text:p>21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0-18T00:00:00" table:style-name="ce12">
            <text:p>18/10/2024</text:p>
          </table:table-cell>
          <table:table-cell office:value-type="date" office:date-value="2024-10-18T00:00:00" table:style-name="ce12">
            <text:p>18/10/2024</text:p>
          </table:table-cell>
          <table:table-cell office:value-type="float" office:value="13190323974" table:style-name="ce11">
            <text:p>13190323974</text:p>
          </table:table-cell>
          <table:table-cell office:value-type="float" office:value="5083672301" table:style-name="ce11">
            <text:p>5083672301</text:p>
          </table:table-cell>
          <table:table-cell office:value-type="float" office:value="473.98" table:style-name="ce9">
            <text:p>473,98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388.51" table:style-name="ce9">
            <text:p>388,51</text:p>
          </table:table-cell>
          <table:table-cell office:value-type="date" office:date-value="2024-12-05T00:00:00" table:style-name="ce13">
            <text:p>05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0-18T00:00:00" table:style-name="ce12">
            <text:p>18/10/2024</text:p>
          </table:table-cell>
          <table:table-cell office:value-type="date" office:date-value="2024-10-18T00:00:00" table:style-name="ce12">
            <text:p>18/10/2024</text:p>
          </table:table-cell>
          <table:table-cell office:value-type="float" office:value="13190339430" table:style-name="ce11">
            <text:p>13190339430</text:p>
          </table:table-cell>
          <table:table-cell office:value-type="float" office:value="5083672299" table:style-name="ce11">
            <text:p>5083672299</text:p>
          </table:table-cell>
          <table:table-cell office:value-type="float" office:value="679.06" table:style-name="ce9">
            <text:p>679,06</text:p>
          </table:table-cell>
          <table:table-cell office:value-type="date" office:date-value="2024-11-04T00:00:00" table:style-name="ce13">
            <text:p>04/11/2024</text:p>
          </table:table-cell>
          <table:table-cell office:value-type="float" office:value="612.49" table:style-name="ce9">
            <text:p>612,49</text:p>
          </table:table-cell>
          <table:table-cell office:value-type="date" office:date-value="2024-11-07T00:00:00" table:style-name="ce13">
            <text:p>07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0-18T00:00:00" table:style-name="ce12">
            <text:p>18/10/2024</text:p>
          </table:table-cell>
          <table:table-cell office:value-type="date" office:date-value="2024-10-18T00:00:00" table:style-name="ce12">
            <text:p>18/10/2024</text:p>
          </table:table-cell>
          <table:table-cell office:value-type="float" office:value="13190340228" table:style-name="ce11">
            <text:p>13190340228</text:p>
          </table:table-cell>
          <table:table-cell office:value-type="float" office:value="5083672303" table:style-name="ce11">
            <text:p>5083672303</text:p>
          </table:table-cell>
          <table:table-cell office:value-type="float" office:value="605.94000000000005" table:style-name="ce9">
            <text:p>605,94</text:p>
          </table:table-cell>
          <table:table-cell office:value-type="date" office:date-value="2025-01-03T00:00:00" table:style-name="ce13">
            <text:p>03/01/2025</text:p>
          </table:table-cell>
          <table:table-cell office:value-type="float" office:value="496.67" table:style-name="ce9">
            <text:p>496,67</text:p>
          </table:table-cell>
          <table:table-cell office:value-type="date" office:date-value="2024-12-16T00:00:00" table:style-name="ce13">
            <text:p>16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REDO SOMMELIER</text:p>
          </table:table-cell>
          <table:table-cell office:value-type="float" office:value="92043940797" table:style-name="ce11">
            <text:p>92043940797</text:p>
          </table:table-cell>
          <table:table-cell office:value-type="date" office:date-value="2024-10-18T00:00:00" table:style-name="ce12">
            <text:p>18/10/2024</text:p>
          </table:table-cell>
          <table:table-cell office:value-type="date" office:date-value="2024-10-18T00:00:00" table:style-name="ce12">
            <text:p>18/10/2024</text:p>
          </table:table-cell>
          <table:table-cell office:value-type="float" office:value="13193295107" table:style-name="ce11">
            <text:p>13193295107</text:p>
          </table:table-cell>
          <table:table-cell office:value-type="string" table:style-name="ce11">
            <text:p>FPA 2/24</text:p>
          </table:table-cell>
          <table:table-cell office:value-type="float" office:value="5490" table:style-name="ce9">
            <text:p>5490</text:p>
          </table:table-cell>
          <table:table-cell office:value-type="date" office:date-value="2024-11-17T00:00:00" table:style-name="ce13">
            <text:p>17/11/2024</text:p>
          </table:table-cell>
          <table:table-cell office:value-type="float" office:value="4500" table:style-name="ce9">
            <text:p>4500</text:p>
          </table:table-cell>
          <table:table-cell office:value-type="date" office:date-value="2024-11-04T00:00:00" table:style-name="ce13">
            <text:p>04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Unione Provinciale Enti Locali</text:p>
          </table:table-cell>
          <table:table-cell office:value-type="float" office:value="80009680127" table:style-name="ce11">
            <text:p>80009680127</text:p>
          </table:table-cell>
          <table:table-cell office:value-type="date" office:date-value="2024-10-19T00:00:00" table:style-name="ce12">
            <text:p>19/10/2024</text:p>
          </table:table-cell>
          <table:table-cell office:value-type="date" office:date-value="2024-10-19T00:00:00" table:style-name="ce12">
            <text:p>19/10/2024</text:p>
          </table:table-cell>
          <table:table-cell office:value-type="float" office:value="13198242461" table:style-name="ce11">
            <text:p>13198242461</text:p>
          </table:table-cell>
          <table:table-cell office:value-type="string" table:style-name="ce11">
            <text:p>FATTPA 1427_24</text:p>
          </table:table-cell>
          <table:table-cell office:value-type="float" office:value="50" table:style-name="ce9">
            <text:p>50</text:p>
          </table:table-cell>
          <table:table-cell office:value-type="date" office:date-value="2024-11-19T00:00:00" table:style-name="ce13">
            <text:p>19/11/2024</text:p>
          </table:table-cell>
          <table:table-cell office:value-type="float" office:value="50" table:style-name="ce9">
            <text:p>50</text:p>
          </table:table-cell>
          <table:table-cell office:value-type="date" office:date-value="2024-10-25T00:00:00" table:style-name="ce13">
            <text:p>25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alabriatour.net Srls</text:p>
          </table:table-cell>
          <table:table-cell office:value-type="float" office:value="3529380788" table:style-name="ce11">
            <text:p>3529380788</text:p>
          </table:table-cell>
          <table:table-cell office:value-type="date" office:date-value="2024-10-21T00:00:00" table:style-name="ce12">
            <text:p>21/10/2024</text:p>
          </table:table-cell>
          <table:table-cell office:value-type="date" office:date-value="2024-10-21T00:00:00" table:style-name="ce12">
            <text:p>21/10/2024</text:p>
          </table:table-cell>
          <table:table-cell office:value-type="float" office:value="13204337223" table:style-name="ce11">
            <text:p>13204337223</text:p>
          </table:table-cell>
          <table:table-cell office:value-type="float" office:value="253" table:style-name="ce11">
            <text:p>253</text:p>
          </table:table-cell>
          <table:table-cell office:value-type="float" office:value="42907.4" table:style-name="ce9">
            <text:p>42907,4</text:p>
          </table:table-cell>
          <table:table-cell office:value-type="date" office:date-value="2024-11-19T00:00:00" table:style-name="ce13">
            <text:p>19/11/2024</text:p>
          </table:table-cell>
          <table:table-cell office:value-type="float" office:value="35170" table:style-name="ce9">
            <text:p>35170</text:p>
          </table:table-cell>
          <table:table-cell office:value-type="date" office:date-value="2024-11-19T00:00:00" table:style-name="ce13">
            <text:p>19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LOPEZ PAOLO ANTONIO</text:p>
          </table:table-cell>
          <table:table-cell office:value-type="string" table:style-name="ce11">
            <text:p>LPZPNT64P03H919T</text:p>
          </table:table-cell>
          <table:table-cell office:value-type="date" office:date-value="2024-10-21T00:00:00" table:style-name="ce12">
            <text:p>21/10/2024</text:p>
          </table:table-cell>
          <table:table-cell office:value-type="date" office:date-value="2024-10-21T00:00:00" table:style-name="ce12">
            <text:p>21/10/2024</text:p>
          </table:table-cell>
          <table:table-cell office:value-type="float" office:value="13206802134" table:style-name="ce11">
            <text:p>13206802134</text:p>
          </table:table-cell>
          <table:table-cell office:value-type="date" office:date-value="2025-03-02T00:00:00" table:style-name="ce14">
            <text:p>02-mar</text:p>
          </table:table-cell>
          <table:table-cell office:value-type="float" office:value="1830" table:style-name="ce9">
            <text:p>1830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1500" table:style-name="ce9">
            <text:p>1500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ANTONCAR S.R.L.S.</text:p>
          </table:table-cell>
          <table:table-cell office:value-type="float" office:value="3286090794" table:style-name="ce11">
            <text:p>3286090794</text:p>
          </table:table-cell>
          <table:table-cell office:value-type="date" office:date-value="2024-10-21T00:00:00" table:style-name="ce12">
            <text:p>21/10/2024</text:p>
          </table:table-cell>
          <table:table-cell office:value-type="date" office:date-value="2024-10-21T00:00:00" table:style-name="ce12">
            <text:p>21/10/2024</text:p>
          </table:table-cell>
          <table:table-cell office:value-type="float" office:value="13208138362" table:style-name="ce11">
            <text:p>13208138362</text:p>
          </table:table-cell>
          <table:table-cell office:value-type="string" table:style-name="ce11">
            <text:p>FPA 8/24</text:p>
          </table:table-cell>
          <table:table-cell office:value-type="float" office:value="1616.5" table:style-name="ce9">
            <text:p>1616,5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1325" table:style-name="ce9">
            <text:p>1325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MULTIMEDIA CALABRIA S.r.l.s.</text:p>
          </table:table-cell>
          <table:table-cell office:value-type="float" office:value="3732520790" table:style-name="ce11">
            <text:p>3732520790</text:p>
          </table:table-cell>
          <table:table-cell office:value-type="date" office:date-value="2024-10-21T00:00:00" table:style-name="ce12">
            <text:p>21/10/2024</text:p>
          </table:table-cell>
          <table:table-cell office:value-type="date" office:date-value="2024-10-21T00:00:00" table:style-name="ce12">
            <text:p>21/10/2024</text:p>
          </table:table-cell>
          <table:table-cell office:value-type="float" office:value="13208274985" table:style-name="ce11">
            <text:p>13208274985</text:p>
          </table:table-cell>
          <table:table-cell office:value-type="float" office:value="64" table:style-name="ce11">
            <text:p>64</text:p>
          </table:table-cell>
          <table:table-cell office:value-type="float" office:value="15000" table:style-name="ce9">
            <text:p>15000</text:p>
          </table:table-cell>
          <table:table-cell office:value-type="date" office:date-value="2024-11-18T00:00:00" table:style-name="ce13">
            <text:p>18/11/2024</text:p>
          </table:table-cell>
          <table:table-cell office:value-type="float" office:value="12295.08" table:style-name="ce9">
            <text:p>12295,08</text:p>
          </table:table-cell>
          <table:table-cell office:value-type="date" office:date-value="2024-11-19T00:00:00" table:style-name="ce13">
            <text:p>19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ORICAL S.P.A</text:p>
          </table:table-cell>
          <table:table-cell office:value-type="float" office:value="2559020793" table:style-name="ce11">
            <text:p>2559020793</text:p>
          </table:table-cell>
          <table:table-cell office:value-type="date" office:date-value="2024-10-21T00:00:00" table:style-name="ce12">
            <text:p>21/10/2024</text:p>
          </table:table-cell>
          <table:table-cell office:value-type="date" office:date-value="2024-10-21T00:00:00" table:style-name="ce12">
            <text:p>21/10/2024</text:p>
          </table:table-cell>
          <table:table-cell office:value-type="float" office:value="13209695115" table:style-name="ce11">
            <text:p>13209695115</text:p>
          </table:table-cell>
          <table:table-cell office:value-type="string" table:style-name="ce11">
            <text:p>BOL202400108111</text:p>
          </table:table-cell>
          <table:table-cell office:value-type="float" office:value="531.62" table:style-name="ce9">
            <text:p>531,62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483.29" table:style-name="ce9">
            <text:p>483,29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Life Technologies Italia</text:p>
          </table:table-cell>
          <table:table-cell office:value-type="float" office:value="12792100153" table:style-name="ce11">
            <text:p>12792100153</text:p>
          </table:table-cell>
          <table:table-cell office:value-type="date" office:date-value="2024-10-22T00:00:00" table:style-name="ce12">
            <text:p>22/10/2024</text:p>
          </table:table-cell>
          <table:table-cell office:value-type="date" office:date-value="2024-10-22T00:00:00" table:style-name="ce12">
            <text:p>22/10/2024</text:p>
          </table:table-cell>
          <table:table-cell office:value-type="float" office:value="13211057038" table:style-name="ce11">
            <text:p>13211057038</text:p>
          </table:table-cell>
          <table:table-cell office:value-type="float" office:value="24071920" table:style-name="ce11">
            <text:p>24071920</text:p>
          </table:table-cell>
          <table:table-cell office:value-type="float" office:value="1070.55" table:style-name="ce9">
            <text:p>1070,55</text:p>
          </table:table-cell>
          <table:table-cell office:value-type="date" office:date-value="2024-12-21T00:00:00" table:style-name="ce13">
            <text:p>21/12/2024</text:p>
          </table:table-cell>
          <table:table-cell office:value-type="float" office:value="877.5" table:style-name="ce9">
            <text:p>877,5</text:p>
          </table:table-cell>
          <table:table-cell office:value-type="date" office:date-value="2024-11-19T00:00:00" table:style-name="ce13">
            <text:p>19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PISCITELLI CARMELA SNC DEI F.LLI PUGLIESE</text:p>
          </table:table-cell>
          <table:table-cell office:value-type="float" office:value="1533960793" table:style-name="ce11">
            <text:p>1533960793</text:p>
          </table:table-cell>
          <table:table-cell office:value-type="date" office:date-value="2024-10-22T00:00:00" table:style-name="ce12">
            <text:p>22/10/2024</text:p>
          </table:table-cell>
          <table:table-cell office:value-type="date" office:date-value="2024-10-22T00:00:00" table:style-name="ce12">
            <text:p>22/10/2024</text:p>
          </table:table-cell>
          <table:table-cell office:value-type="float" office:value="13211453216" table:style-name="ce11">
            <text:p>13211453216</text:p>
          </table:table-cell>
          <table:table-cell office:value-type="string" table:style-name="ce11">
            <text:p>2/178</text:p>
          </table:table-cell>
          <table:table-cell office:value-type="float" office:value="1263.6500000000001" table:style-name="ce9">
            <text:p>1263,65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1035.78" table:style-name="ce9">
            <text:p>1035,78</text:p>
          </table:table-cell>
          <table:table-cell office:value-type="date" office:date-value="2024-11-11T00:00:00" table:style-name="ce13">
            <text:p>11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R.S. - RICERCHE E SERVIZI S.R.L.</text:p>
          </table:table-cell>
          <table:table-cell office:value-type="float" office:value="1917510974" table:style-name="ce11">
            <text:p>1917510974</text:p>
          </table:table-cell>
          <table:table-cell office:value-type="date" office:date-value="2024-10-22T00:00:00" table:style-name="ce12">
            <text:p>22/10/2024</text:p>
          </table:table-cell>
          <table:table-cell office:value-type="date" office:date-value="2024-10-22T00:00:00" table:style-name="ce12">
            <text:p>22/10/2024</text:p>
          </table:table-cell>
          <table:table-cell office:value-type="float" office:value="13212669461" table:style-name="ce11">
            <text:p>13212669461</text:p>
          </table:table-cell>
          <table:table-cell office:value-type="string" table:style-name="ce11">
            <text:p>28/001</text:p>
          </table:table-cell>
          <table:table-cell office:value-type="float" office:value="5321.23" table:style-name="ce9">
            <text:p>5321,23</text:p>
          </table:table-cell>
          <table:table-cell office:value-type="date" office:date-value="2024-11-21T00:00:00" table:style-name="ce13">
            <text:p>21/11/2024</text:p>
          </table:table-cell>
          <table:table-cell office:value-type="float" office:value="4361.66" table:style-name="ce9">
            <text:p>4361,66</text:p>
          </table:table-cell>
          <table:table-cell office:value-type="date" office:date-value="2024-11-04T00:00:00" table:style-name="ce13">
            <text:p>04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Valente S.r.l.</text:p>
          </table:table-cell>
          <table:table-cell office:value-type="float" office:value="2904990781" table:style-name="ce11">
            <text:p>2904990781</text:p>
          </table:table-cell>
          <table:table-cell office:value-type="date" office:date-value="2024-10-22T00:00:00" table:style-name="ce12">
            <text:p>22/10/2024</text:p>
          </table:table-cell>
          <table:table-cell office:value-type="date" office:date-value="2024-10-22T00:00:00" table:style-name="ce12">
            <text:p>22/10/2024</text:p>
          </table:table-cell>
          <table:table-cell office:value-type="float" office:value="13214157158" table:style-name="ce11">
            <text:p>13214157158</text:p>
          </table:table-cell>
          <table:table-cell office:value-type="float" office:value="369" table:style-name="ce11">
            <text:p>369</text:p>
          </table:table-cell>
          <table:table-cell office:value-type="float" office:value="793" table:style-name="ce9">
            <text:p>793</text:p>
          </table:table-cell>
          <table:table-cell office:value-type="date" office:date-value="2024-11-22T00:00:00" table:style-name="ce13">
            <text:p>22/11/2024</text:p>
          </table:table-cell>
          <table:table-cell office:value-type="float" office:value="650" table:style-name="ce9">
            <text:p>650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POSTERA ROSA</text:p>
          </table:table-cell>
          <table:table-cell office:value-type="string" table:style-name="ce11">
            <text:p>PSTRSO61L49H919R</text:p>
          </table:table-cell>
          <table:table-cell office:value-type="date" office:date-value="2024-10-22T00:00:00" table:style-name="ce12">
            <text:p>22/10/2024</text:p>
          </table:table-cell>
          <table:table-cell office:value-type="date" office:date-value="2024-10-22T00:00:00" table:style-name="ce12">
            <text:p>22/10/2024</text:p>
          </table:table-cell>
          <table:table-cell office:value-type="float" office:value="13215181213" table:style-name="ce11">
            <text:p>13215181213</text:p>
          </table:table-cell>
          <table:table-cell office:value-type="string" table:style-name="ce11">
            <text:p>PA/29</text:p>
          </table:table-cell>
          <table:table-cell office:value-type="float" office:value="207.5" table:style-name="ce9">
            <text:p>207,5</text:p>
          </table:table-cell>
          <table:table-cell office:value-type="date" office:date-value="2024-12-20T00:00:00" table:style-name="ce13">
            <text:p>20/12/2024</text:p>
          </table:table-cell>
          <table:table-cell office:value-type="float" office:value="170.08" table:style-name="ce9">
            <text:p>170,08</text:p>
          </table:table-cell>
          <table:table-cell office:value-type="date" office:date-value="2024-11-04T00:00:00" table:style-name="ce13">
            <text:p>04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AIS Calabria</text:p>
          </table:table-cell>
          <table:table-cell office:value-type="float" office:value="2444040782" table:style-name="ce11">
            <text:p>2444040782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13218502956" table:style-name="ce11">
            <text:p>13218502956</text:p>
          </table:table-cell>
          <table:table-cell office:value-type="string" table:style-name="ce11">
            <text:p>FPA 3/24</text:p>
          </table:table-cell>
          <table:table-cell office:value-type="float" office:value="1830" table:style-name="ce9">
            <text:p>1830</text:p>
          </table:table-cell>
          <table:table-cell office:value-type="date" office:date-value="2024-11-23T00:00:00" table:style-name="ce13">
            <text:p>23/11/2024</text:p>
          </table:table-cell>
          <table:table-cell office:value-type="float" office:value="1500" table:style-name="ce9">
            <text:p>1500</text:p>
          </table:table-cell>
          <table:table-cell office:value-type="date" office:date-value="2024-11-19T00:00:00" table:style-name="ce13">
            <text:p>19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ECAFFE' SRL</text:p>
          </table:table-cell>
          <table:table-cell office:value-type="float" office:value="2586220788" table:style-name="ce11">
            <text:p>2586220788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13218574788" table:style-name="ce11">
            <text:p>13218574788</text:p>
          </table:table-cell>
          <table:table-cell office:value-type="string" table:style-name="ce11">
            <text:p>12/PA</text:p>
          </table:table-cell>
          <table:table-cell office:value-type="float" office:value="234.24" table:style-name="ce9">
            <text:p>234,24</text:p>
          </table:table-cell>
          <table:table-cell office:value-type="date" office:date-value="2024-11-22T00:00:00" table:style-name="ce13">
            <text:p>22/11/2024</text:p>
          </table:table-cell>
          <table:table-cell office:value-type="float" office:value="192" table:style-name="ce9">
            <text:p>192</text:p>
          </table:table-cell>
          <table:table-cell office:value-type="date" office:date-value="2024-11-04T00:00:00" table:style-name="ce13">
            <text:p>04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Agenzia delle entrate - Riscossione</text:p>
          </table:table-cell>
          <table:table-cell office:value-type="float" office:value="13756881002" table:style-name="ce11">
            <text:p>13756881002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13220207701" table:style-name="ce11">
            <text:p>13220207701</text:p>
          </table:table-cell>
          <table:table-cell office:value-type="string" table:style-name="ce11">
            <text:p>VEL24-02602</text:p>
          </table:table-cell>
          <table:table-cell office:value-type="float" office:value="68.319999999999993" table:style-name="ce9">
            <text:p>68,32</text:p>
          </table:table-cell>
          <table:table-cell office:value-type="date" office:date-value="2024-11-22T00:00:00" table:style-name="ce13">
            <text:p>22/11/2024</text:p>
          </table:table-cell>
          <table:table-cell office:value-type="float" office:value="56" table:style-name="ce9">
            <text:p>56</text:p>
          </table:table-cell>
          <table:table-cell office:value-type="date" office:date-value="2024-10-29T00:00:00" table:style-name="ce13">
            <text:p>29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LeasePlan Italia S.p.A.</text:p>
          </table:table-cell>
          <table:table-cell office:value-type="float" office:value="6496050151" table:style-name="ce11">
            <text:p>6496050151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13220878880" table:style-name="ce11">
            <text:p>13220878880</text:p>
          </table:table-cell>
          <table:table-cell office:value-type="float" office:value="54186884" table:style-name="ce11">
            <text:p>54186884</text:p>
          </table:table-cell>
          <table:table-cell office:value-type="float" office:value="79.13" table:style-name="ce9">
            <text:p>79,13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64.86" table:style-name="ce9">
            <text:p>64,86</text:p>
          </table:table-cell>
          <table:table-cell office:value-type="date" office:date-value="2024-11-04T00:00:00" table:style-name="ce13">
            <text:p>04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GENCARELLI GIUSEPPE</text:p>
          </table:table-cell>
          <table:table-cell office:value-type="float" office:value="2011850787" table:style-name="ce11">
            <text:p>2011850787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13222254409" table:style-name="ce11">
            <text:p>13222254409</text:p>
          </table:table-cell>
          <table:table-cell office:value-type="string" table:style-name="ce11">
            <text:p>2024B001-000243</text:p>
          </table:table-cell>
          <table:table-cell office:value-type="float" office:value="1448.99" table:style-name="ce9">
            <text:p>1448,99</text:p>
          </table:table-cell>
          <table:table-cell office:value-type="date" office:date-value="2024-12-31T00:00:00" table:style-name="ce13">
            <text:p>31/12/2024</text:p>
          </table:table-cell>
          <table:table-cell office:value-type="float" office:value="1187.7" table:style-name="ce9">
            <text:p>1187,7</text:p>
          </table:table-cell>
          <table:table-cell office:value-type="date" office:date-value="2024-10-28T00:00:00" table:style-name="ce13">
            <text:p>28/10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ORICAL S.P.A</text:p>
          </table:table-cell>
          <table:table-cell office:value-type="float" office:value="2559020793" table:style-name="ce11">
            <text:p>2559020793</text:p>
          </table:table-cell>
          <table:table-cell office:value-type="date" office:date-value="2024-10-23T00:00:00" table:style-name="ce12">
            <text:p>23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13224172654" table:style-name="ce11">
            <text:p>13224172654</text:p>
          </table:table-cell>
          <table:table-cell office:value-type="string" table:style-name="ce11">
            <text:p>BOL202400110038</text:p>
          </table:table-cell>
          <table:table-cell office:value-type="float" office:value="98.4" table:style-name="ce9">
            <text:p>98,4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93.83" table:style-name="ce9">
            <text:p>93,83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ORICAL S.P.A</text:p>
          </table:table-cell>
          <table:table-cell office:value-type="float" office:value="2559020793" table:style-name="ce11">
            <text:p>2559020793</text:p>
          </table:table-cell>
          <table:table-cell office:value-type="date" office:date-value="2024-10-24T00:00:00" table:style-name="ce12">
            <text:p>24/10/2024</text:p>
          </table:table-cell>
          <table:table-cell office:value-type="date" office:date-value="2024-10-24T00:00:00" table:style-name="ce12">
            <text:p>24/10/2024</text:p>
          </table:table-cell>
          <table:table-cell office:value-type="float" office:value="13224251450" table:style-name="ce11">
            <text:p>13224251450</text:p>
          </table:table-cell>
          <table:table-cell office:value-type="string" table:style-name="ce11">
            <text:p>BOL202400109545</text:p>
          </table:table-cell>
          <table:table-cell office:value-type="float" office:value="137.35" table:style-name="ce9">
            <text:p>137,35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129.29" table:style-name="ce9">
            <text:p>129,29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BIOAGRICOLA di Pancari Salvatore</text:p>
          </table:table-cell>
          <table:table-cell office:value-type="string" table:style-name="ce11">
            <text:p>PNCSVT69P09D122W</text:p>
          </table:table-cell>
          <table:table-cell office:value-type="date" office:date-value="2024-10-24T00:00:00" table:style-name="ce12">
            <text:p>24/10/2024</text:p>
          </table:table-cell>
          <table:table-cell office:value-type="date" office:date-value="2024-10-24T00:00:00" table:style-name="ce12">
            <text:p>24/10/2024</text:p>
          </table:table-cell>
          <table:table-cell office:value-type="float" office:value="13225715011" table:style-name="ce11">
            <text:p>13225715011</text:p>
          </table:table-cell>
          <table:table-cell office:value-type="float" office:value="204" table:style-name="ce11">
            <text:p>204</text:p>
          </table:table-cell>
          <table:table-cell office:value-type="float" office:value="1652" table:style-name="ce9">
            <text:p>1652</text:p>
          </table:table-cell>
          <table:table-cell office:value-type="date" office:date-value="2024-11-24T00:00:00" table:style-name="ce13">
            <text:p>24/11/2024</text:p>
          </table:table-cell>
          <table:table-cell office:value-type="float" office:value="1354.1" table:style-name="ce9">
            <text:p>1354,1</text:p>
          </table:table-cell>
          <table:table-cell office:value-type="date" office:date-value="2024-11-04T00:00:00" table:style-name="ce13">
            <text:p>04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ORICAL S.P.A</text:p>
          </table:table-cell>
          <table:table-cell office:value-type="float" office:value="2559020793" table:style-name="ce11">
            <text:p>2559020793</text:p>
          </table:table-cell>
          <table:table-cell office:value-type="date" office:date-value="2024-10-25T00:00:00" table:style-name="ce12">
            <text:p>25/10/2024</text:p>
          </table:table-cell>
          <table:table-cell office:value-type="date" office:date-value="2024-10-25T00:00:00" table:style-name="ce12">
            <text:p>25/10/2024</text:p>
          </table:table-cell>
          <table:table-cell office:value-type="float" office:value="13232767801" table:style-name="ce11">
            <text:p>13232767801</text:p>
          </table:table-cell>
          <table:table-cell office:value-type="string" table:style-name="ce11">
            <text:p>BOL202400113138</text:p>
          </table:table-cell>
          <table:table-cell office:value-type="float" office:value="162.25" table:style-name="ce9">
            <text:p>162,25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149.68" table:style-name="ce9">
            <text:p>149,68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ORICAL S.P.A</text:p>
          </table:table-cell>
          <table:table-cell office:value-type="float" office:value="2559020793" table:style-name="ce11">
            <text:p>2559020793</text:p>
          </table:table-cell>
          <table:table-cell office:value-type="date" office:date-value="2024-10-25T00:00:00" table:style-name="ce12">
            <text:p>25/10/2024</text:p>
          </table:table-cell>
          <table:table-cell office:value-type="date" office:date-value="2024-10-25T00:00:00" table:style-name="ce12">
            <text:p>25/10/2024</text:p>
          </table:table-cell>
          <table:table-cell office:value-type="float" office:value="13232826871" table:style-name="ce11">
            <text:p>13232826871</text:p>
          </table:table-cell>
          <table:table-cell office:value-type="string" table:style-name="ce11">
            <text:p>BOL202400114222</text:p>
          </table:table-cell>
          <table:table-cell office:value-type="float" office:value="100.72" table:style-name="ce9">
            <text:p>100,72</text:p>
          </table:table-cell>
          <table:table-cell office:value-type="date" office:date-value="2024-12-19T00:00:00" table:style-name="ce13">
            <text:p>19/12/2024</text:p>
          </table:table-cell>
          <table:table-cell office:value-type="float" office:value="93.74" table:style-name="ce9">
            <text:p>93,74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ILAN MARKET S.a.s</text:p>
          </table:table-cell>
          <table:table-cell office:value-type="float" office:value="1381180783" table:style-name="ce11">
            <text:p>1381180783</text:p>
          </table:table-cell>
          <table:table-cell office:value-type="date" office:date-value="2024-10-25T00:00:00" table:style-name="ce12">
            <text:p>25/10/2024</text:p>
          </table:table-cell>
          <table:table-cell office:value-type="date" office:date-value="2024-10-25T00:00:00" table:style-name="ce12">
            <text:p>25/10/2024</text:p>
          </table:table-cell>
          <table:table-cell office:value-type="float" office:value="13234657941" table:style-name="ce11">
            <text:p>13234657941</text:p>
          </table:table-cell>
          <table:table-cell office:value-type="date" office:date-value="2017-02-01T00:00:00" table:style-name="ce15">
            <text:p>feb-17</text:p>
          </table:table-cell>
          <table:table-cell office:value-type="float" office:value="2345.59" table:style-name="ce9">
            <text:p>2345,59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950" table:style-name="ce9">
            <text:p>1950</text:p>
          </table:table-cell>
          <table:table-cell office:value-type="date" office:date-value="2024-11-11T00:00:00" table:style-name="ce13">
            <text:p>11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D.F.M. DI MOLINARI N. &amp; C. SAS</text:p>
          </table:table-cell>
          <table:table-cell office:value-type="float" office:value="2000230272" table:style-name="ce11">
            <text:p>2000230272</text:p>
          </table:table-cell>
          <table:table-cell office:value-type="date" office:date-value="2024-10-25T00:00:00" table:style-name="ce12">
            <text:p>25/10/2024</text:p>
          </table:table-cell>
          <table:table-cell office:value-type="date" office:date-value="2024-10-25T00:00:00" table:style-name="ce12">
            <text:p>25/10/2024</text:p>
          </table:table-cell>
          <table:table-cell office:value-type="float" office:value="13235395648" table:style-name="ce11">
            <text:p>13235395648</text:p>
          </table:table-cell>
          <table:table-cell office:value-type="float" office:value="69" table:style-name="ce11">
            <text:p>69</text:p>
          </table:table-cell>
          <table:table-cell office:value-type="float" office:value="3147.6" table:style-name="ce9">
            <text:p>3147,6</text:p>
          </table:table-cell>
          <table:table-cell office:value-type="date" office:date-value="2024-11-24T00:00:00" table:style-name="ce13">
            <text:p>24/11/2024</text:p>
          </table:table-cell>
          <table:table-cell office:value-type="float" office:value="2580" table:style-name="ce9">
            <text:p>2580</text:p>
          </table:table-cell>
          <table:table-cell office:value-type="date" office:date-value="2024-11-04T00:00:00" table:style-name="ce13">
            <text:p>04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V.S.G. S.R.L.</text:p>
          </table:table-cell>
          <table:table-cell office:value-type="float" office:value="2840020735" table:style-name="ce11">
            <text:p>2840020735</text:p>
          </table:table-cell>
          <table:table-cell office:value-type="date" office:date-value="2024-10-25T00:00:00" table:style-name="ce12">
            <text:p>25/10/2024</text:p>
          </table:table-cell>
          <table:table-cell office:value-type="date" office:date-value="2024-10-25T00:00:00" table:style-name="ce12">
            <text:p>25/10/2024</text:p>
          </table:table-cell>
          <table:table-cell office:value-type="float" office:value="13235956330" table:style-name="ce11">
            <text:p>13235956330</text:p>
          </table:table-cell>
          <table:table-cell office:value-type="string" table:style-name="ce11">
            <text:p>11/PA</text:p>
          </table:table-cell>
          <table:table-cell office:value-type="float" office:value="604.5" table:style-name="ce9">
            <text:p>604,5</text:p>
          </table:table-cell>
          <table:table-cell office:value-type="date" office:date-value="2024-11-24T00:00:00" table:style-name="ce13">
            <text:p>24/11/2024</text:p>
          </table:table-cell>
          <table:table-cell office:value-type="float" office:value="500" table:style-name="ce9">
            <text:p>500</text:p>
          </table:table-cell>
          <table:table-cell office:value-type="date" office:date-value="2024-11-04T00:00:00" table:style-name="ce13">
            <text:p>04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IMBALFOX S.R.L.</text:p>
          </table:table-cell>
          <table:table-cell office:value-type="float" office:value="2533550782" table:style-name="ce11">
            <text:p>2533550782</text:p>
          </table:table-cell>
          <table:table-cell office:value-type="date" office:date-value="2024-10-28T00:00:00" table:style-name="ce12">
            <text:p>28/10/2024</text:p>
          </table:table-cell>
          <table:table-cell office:value-type="date" office:date-value="2024-10-28T00:00:00" table:style-name="ce12">
            <text:p>28/10/2024</text:p>
          </table:table-cell>
          <table:table-cell office:value-type="float" office:value="13248610239" table:style-name="ce11">
            <text:p>13248610239</text:p>
          </table:table-cell>
          <table:table-cell office:value-type="string" table:style-name="ce11">
            <text:p>13831/00</text:p>
          </table:table-cell>
          <table:table-cell office:value-type="float" office:value="703.21" table:style-name="ce9">
            <text:p>703,21</text:p>
          </table:table-cell>
          <table:table-cell office:value-type="date" office:date-value="2024-10-28T00:00:00" table:style-name="ce13">
            <text:p>28/10/2024</text:p>
          </table:table-cell>
          <table:table-cell office:value-type="float" office:value="576.4" table:style-name="ce9">
            <text:p>576,4</text:p>
          </table:table-cell>
          <table:table-cell office:value-type="date" office:date-value="2024-11-04T00:00:00" table:style-name="ce13">
            <text:p>04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OMUNE DI CASSANO ALL'IONIO</text:p>
          </table:table-cell>
          <table:table-cell office:value-type="float" office:value="88000230784" table:style-name="ce11">
            <text:p>88000230784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2">
            <text:p>29/10/2024</text:p>
          </table:table-cell>
          <table:table-cell office:value-type="float" office:value="13256262317" table:style-name="ce11">
            <text:p>13256262317</text:p>
          </table:table-cell>
          <table:table-cell office:value-type="float" office:value="33039" table:style-name="ce11">
            <text:p>33039</text:p>
          </table:table-cell>
          <table:table-cell office:value-type="float" office:value="59" table:style-name="ce9">
            <text:p>59</text:p>
          </table:table-cell>
          <table:table-cell office:value-type="date" office:date-value="2024-11-15T00:00:00" table:style-name="ce13">
            <text:p>15/11/2024</text:p>
          </table:table-cell>
          <table:table-cell office:value-type="float" office:value="53.64" table:style-name="ce9">
            <text:p>53,64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DI BELLA PIERLUIGI</text:p>
          </table:table-cell>
          <table:table-cell office:value-type="string" table:style-name="ce11">
            <text:p>DBLPLG82M02C002L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2">
            <text:p>29/10/2024</text:p>
          </table:table-cell>
          <table:table-cell office:value-type="float" office:value="13256609749" table:style-name="ce11">
            <text:p>13256609749</text:p>
          </table:table-cell>
          <table:table-cell office:value-type="string" table:style-name="ce11">
            <text:p>145/A</text:p>
          </table:table-cell>
          <table:table-cell office:value-type="float" office:value="3500" table:style-name="ce9">
            <text:p>3500</text:p>
          </table:table-cell>
          <table:table-cell office:value-type="date" office:date-value="2024-10-29T00:00:00" table:style-name="ce13">
            <text:p>29/10/2024</text:p>
          </table:table-cell>
          <table:table-cell office:value-type="float" office:value="2868.85" table:style-name="ce9">
            <text:p>2868,85</text:p>
          </table:table-cell>
          <table:table-cell office:value-type="date" office:date-value="2024-11-04T00:00:00" table:style-name="ce13">
            <text:p>04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GRECO ITALIA</text:p>
          </table:table-cell>
          <table:table-cell office:value-type="string" table:style-name="ce11">
            <text:p>GRCTLI78R63D122U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29T00:00:00" table:style-name="ce12">
            <text:p>29/10/2024</text:p>
          </table:table-cell>
          <table:table-cell office:value-type="float" office:value="13256934796" table:style-name="ce11">
            <text:p>13256934796</text:p>
          </table:table-cell>
          <table:table-cell office:value-type="float" office:value="379" table:style-name="ce11">
            <text:p>379</text:p>
          </table:table-cell>
          <table:table-cell office:value-type="float" office:value="2000" table:style-name="ce9">
            <text:p>2000</text:p>
          </table:table-cell>
          <table:table-cell office:value-type="date" office:date-value="2024-11-28T00:00:00" table:style-name="ce13">
            <text:p>28/11/2024</text:p>
          </table:table-cell>
          <table:table-cell office:value-type="float" office:value="1639.34" table:style-name="ce9">
            <text:p>1639,34</text:p>
          </table:table-cell>
          <table:table-cell office:value-type="date" office:date-value="2024-11-12T00:00:00" table:style-name="ce13">
            <text:p>12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IGEL SRL</text:p>
          </table:table-cell>
          <table:table-cell office:value-type="float" office:value="2155990787" table:style-name="ce11">
            <text:p>2155990787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30T00:00:00" table:style-name="ce12">
            <text:p>30/10/2024</text:p>
          </table:table-cell>
          <table:table-cell office:value-type="float" office:value="13261288585" table:style-name="ce11">
            <text:p>13261288585</text:p>
          </table:table-cell>
          <table:table-cell office:value-type="date" office:date-value="2023-08-01T00:00:00" table:style-name="ce15">
            <text:p>ago-23</text:p>
          </table:table-cell>
          <table:table-cell office:value-type="float" office:value="212.01" table:style-name="ce9">
            <text:p>212,01</text:p>
          </table:table-cell>
          <table:table-cell office:value-type="date" office:date-value="2024-11-28T00:00:00" table:style-name="ce13">
            <text:p>28/11/2024</text:p>
          </table:table-cell>
          <table:table-cell office:value-type="float" office:value="192.74" table:style-name="ce9">
            <text:p>192,74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DIEMMECOM SOCIETA' EDITORIALE - S.R.L. (IN BREVE DIEMMECOM) CON UNICO SOCIO</text:p>
          </table:table-cell>
          <table:table-cell office:value-type="float" office:value="1737800795" table:style-name="ce11">
            <text:p>1737800795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30T00:00:00" table:style-name="ce12">
            <text:p>30/10/2024</text:p>
          </table:table-cell>
          <table:table-cell office:value-type="float" office:value="13262253862" table:style-name="ce11">
            <text:p>13262253862</text:p>
          </table:table-cell>
          <table:table-cell office:value-type="float" office:value="65" table:style-name="ce11">
            <text:p>65</text:p>
          </table:table-cell>
          <table:table-cell office:value-type="float" office:value="15000" table:style-name="ce9">
            <text:p>15000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2295.08" table:style-name="ce9">
            <text:p>12295,08</text:p>
          </table:table-cell>
          <table:table-cell office:value-type="date" office:date-value="2024-11-25T00:00:00" table:style-name="ce13">
            <text:p>2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LeasePlan Italia S.p.A.</text:p>
          </table:table-cell>
          <table:table-cell office:value-type="float" office:value="6496050151" table:style-name="ce11">
            <text:p>6496050151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30T00:00:00" table:style-name="ce12">
            <text:p>30/10/2024</text:p>
          </table:table-cell>
          <table:table-cell office:value-type="float" office:value="13263377070" table:style-name="ce11">
            <text:p>13263377070</text:p>
          </table:table-cell>
          <table:table-cell office:value-type="float" office:value="35910243" table:style-name="ce11">
            <text:p>35910243</text:p>
          </table:table-cell>
          <table:table-cell office:value-type="float" office:value="490.66" table:style-name="ce9">
            <text:p>490,66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402.18" table:style-name="ce9">
            <text:p>402,18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ALAROTA MICHELE</text:p>
          </table:table-cell>
          <table:table-cell office:value-type="string" table:style-name="ce11">
            <text:p>CLRMHL95H21B774N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30T00:00:00" table:style-name="ce12">
            <text:p>30/10/2024</text:p>
          </table:table-cell>
          <table:table-cell office:value-type="float" office:value="13263789772" table:style-name="ce11">
            <text:p>13263789772</text:p>
          </table:table-cell>
          <table:table-cell office:value-type="float" office:value="87" table:style-name="ce11">
            <text:p>87</text:p>
          </table:table-cell>
          <table:table-cell office:value-type="float" office:value="3172" table:style-name="ce9">
            <text:p>3172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2600" table:style-name="ce9">
            <text:p>2600</text:p>
          </table:table-cell>
          <table:table-cell office:value-type="date" office:date-value="2024-11-21T00:00:00" table:style-name="ce13">
            <text:p>21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CARCELLI GIUSEPPE</text:p>
          </table:table-cell>
          <table:table-cell office:value-type="string" table:style-name="ce11">
            <text:p>SCRGPP65C19H919N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13268308774" table:style-name="ce11">
            <text:p>13268308774</text:p>
          </table:table-cell>
          <table:table-cell office:value-type="string" table:style-name="ce11">
            <text:p>FE/2024/0112</text:p>
          </table:table-cell>
          <table:table-cell office:value-type="float" office:value="1068.45" table:style-name="ce9">
            <text:p>1068,45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875.78" table:style-name="ce9">
            <text:p>875,78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La Linea Design di Mario De Marco</text:p>
          </table:table-cell>
          <table:table-cell office:value-type="string" table:style-name="ce11">
            <text:p>DMRMRA70B10D086P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13271332794" table:style-name="ce11">
            <text:p>13271332794</text:p>
          </table:table-cell>
          <table:table-cell office:value-type="string" table:style-name="ce11">
            <text:p>FPA 2/24</text:p>
          </table:table-cell>
          <table:table-cell office:value-type="float" office:value="19727.400000000001" table:style-name="ce9">
            <text:p>19727,4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6170" table:style-name="ce9">
            <text:p>16170</text:p>
          </table:table-cell>
          <table:table-cell office:value-type="date" office:date-value="2024-11-27T00:00:00" table:style-name="ce13">
            <text:p>27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ARDAMONE ANNA RITA</text:p>
          </table:table-cell>
          <table:table-cell office:value-type="string" table:style-name="ce11">
            <text:p>CRDNRT64C49C349W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13273762926" table:style-name="ce11">
            <text:p>13273762926</text:p>
          </table:table-cell>
          <table:table-cell office:value-type="float" office:value="10" table:style-name="ce11">
            <text:p>10</text:p>
          </table:table-cell>
          <table:table-cell office:value-type="float" office:value="4900" table:style-name="ce9">
            <text:p>4900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4900" table:style-name="ce9">
            <text:p>4900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4-11-01T00:00:00" table:style-name="ce12">
            <text:p>01/11/2024</text:p>
          </table:table-cell>
          <table:table-cell office:value-type="float" office:value="13280227472" table:style-name="ce11">
            <text:p>13280227472</text:p>
          </table:table-cell>
          <table:table-cell office:value-type="float" office:value="5084039948" table:style-name="ce11">
            <text:p>5084039948</text:p>
          </table:table-cell>
          <table:table-cell office:value-type="float" office:value="116.84" table:style-name="ce9">
            <text:p>116,84</text:p>
          </table:table-cell>
          <table:table-cell office:value-type="date" office:date-value="2024-11-15T00:00:00" table:style-name="ce13">
            <text:p>15/11/2024</text:p>
          </table:table-cell>
          <table:table-cell office:value-type="float" office:value="95.77" table:style-name="ce9">
            <text:p>95,77</text:p>
          </table:table-cell>
          <table:table-cell office:value-type="date" office:date-value="2024-11-08T00:00:00" table:style-name="ce13">
            <text:p>0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Dott. MAURIZIO AMANTEA</text:p>
          </table:table-cell>
          <table:table-cell office:value-type="string" table:style-name="ce11">
            <text:p>MNTMRZ59C07Z133N</text:p>
          </table:table-cell>
          <table:table-cell office:value-type="date" office:date-value="2024-11-02T00:00:00" table:style-name="ce12">
            <text:p>02/11/2024</text:p>
          </table:table-cell>
          <table:table-cell office:value-type="date" office:date-value="2024-11-02T00:00:00" table:style-name="ce12">
            <text:p>02/11/2024</text:p>
          </table:table-cell>
          <table:table-cell office:value-type="float" office:value="13281938611" table:style-name="ce11">
            <text:p>13281938611</text:p>
          </table:table-cell>
          <table:table-cell office:value-type="float" office:value="39" table:style-name="ce11">
            <text:p>39</text:p>
          </table:table-cell>
          <table:table-cell office:value-type="float" office:value="1166.6600000000001" table:style-name="ce9">
            <text:p>1166,66</text:p>
          </table:table-cell>
          <table:table-cell office:value-type="date" office:date-value="2024-11-02T00:00:00" table:style-name="ce13">
            <text:p>02/11/2024</text:p>
          </table:table-cell>
          <table:table-cell office:value-type="float" office:value="1166.6600000000001" table:style-name="ce9">
            <text:p>1166,66</text:p>
          </table:table-cell>
          <table:table-cell office:value-type="date" office:date-value="2024-11-06T00:00:00" table:style-name="ce13">
            <text:p>06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ORIOLO ING. MARIO SALVATORE</text:p>
          </table:table-cell>
          <table:table-cell office:value-type="string" table:style-name="ce11">
            <text:p>RLOMSL60C03C002W</text:p>
          </table:table-cell>
          <table:table-cell office:value-type="date" office:date-value="2024-11-04T00:00:00" table:style-name="ce12">
            <text:p>04/11/2024</text:p>
          </table:table-cell>
          <table:table-cell office:value-type="date" office:date-value="2024-11-04T00:00:00" table:style-name="ce12">
            <text:p>04/11/2024</text:p>
          </table:table-cell>
          <table:table-cell office:value-type="float" office:value="13285262708" table:style-name="ce11">
            <text:p>13285262708</text:p>
          </table:table-cell>
          <table:table-cell office:value-type="string" table:style-name="ce11">
            <text:p>V00010</text:p>
          </table:table-cell>
          <table:table-cell office:value-type="float" office:value="4075.5" table:style-name="ce9">
            <text:p>4075,5</text:p>
          </table:table-cell>
          <table:table-cell office:value-type="date" office:date-value="2024-11-04T00:00:00" table:style-name="ce13">
            <text:p>04/11/2024</text:p>
          </table:table-cell>
          <table:table-cell office:value-type="float" office:value="4075.5" table:style-name="ce9">
            <text:p>4075,5</text:p>
          </table:table-cell>
          <table:table-cell office:value-type="date" office:date-value="2024-11-07T00:00:00" table:style-name="ce13">
            <text:p>07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Guccione Viaggi Srl</text:p>
          </table:table-cell>
          <table:table-cell office:value-type="float" office:value="3319100826" table:style-name="ce11">
            <text:p>3319100826</text:p>
          </table:table-cell>
          <table:table-cell office:value-type="date" office:date-value="2024-11-04T00:00:00" table:style-name="ce12">
            <text:p>04/11/2024</text:p>
          </table:table-cell>
          <table:table-cell office:value-type="date" office:date-value="2024-11-04T00:00:00" table:style-name="ce12">
            <text:p>04/11/2024</text:p>
          </table:table-cell>
          <table:table-cell office:value-type="float" office:value="13285965063" table:style-name="ce11">
            <text:p>13285965063</text:p>
          </table:table-cell>
          <table:table-cell office:value-type="float" office:value="681" table:style-name="ce11">
            <text:p>681</text:p>
          </table:table-cell>
          <table:table-cell office:value-type="float" office:value="8651.98" table:style-name="ce9">
            <text:p>8651,98</text:p>
          </table:table-cell>
          <table:table-cell office:value-type="date" office:date-value="2024-11-28T00:00:00" table:style-name="ce13">
            <text:p>28/11/2024</text:p>
          </table:table-cell>
          <table:table-cell office:value-type="float" office:value="8651.98" table:style-name="ce9">
            <text:p>8651,98</text:p>
          </table:table-cell>
          <table:table-cell office:value-type="date" office:date-value="2024-11-19T00:00:00" table:style-name="ce13">
            <text:p>19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GLH Srl</text:p>
          </table:table-cell>
          <table:table-cell office:value-type="float" office:value="3258570799" table:style-name="ce11">
            <text:p>3258570799</text:p>
          </table:table-cell>
          <table:table-cell office:value-type="date" office:date-value="2024-11-04T00:00:00" table:style-name="ce12">
            <text:p>04/11/2024</text:p>
          </table:table-cell>
          <table:table-cell office:value-type="date" office:date-value="2024-11-04T00:00:00" table:style-name="ce12">
            <text:p>04/11/2024</text:p>
          </table:table-cell>
          <table:table-cell office:value-type="float" office:value="13286203536" table:style-name="ce11">
            <text:p>13286203536</text:p>
          </table:table-cell>
          <table:table-cell office:value-type="string" table:style-name="ce11">
            <text:p>FPA 172/24</text:p>
          </table:table-cell>
          <table:table-cell office:value-type="float" office:value="9590.4699999999993" table:style-name="ce9">
            <text:p>9590,47</text:p>
          </table:table-cell>
          <table:table-cell office:value-type="date" office:date-value="2024-11-04T00:00:00" table:style-name="ce13">
            <text:p>04/11/2024</text:p>
          </table:table-cell>
          <table:table-cell office:value-type="float" office:value="7861.04" table:style-name="ce9">
            <text:p>7861,04</text:p>
          </table:table-cell>
          <table:table-cell office:value-type="date" office:date-value="2024-11-26T00:00:00" table:style-name="ce13">
            <text:p>26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TUDIO NALDI S.R.L.</text:p>
          </table:table-cell>
          <table:table-cell office:value-type="float" office:value="3008301206" table:style-name="ce11">
            <text:p>3008301206</text:p>
          </table:table-cell>
          <table:table-cell office:value-type="date" office:date-value="2024-11-04T00:00:00" table:style-name="ce12">
            <text:p>04/11/2024</text:p>
          </table:table-cell>
          <table:table-cell office:value-type="date" office:date-value="2024-11-04T00:00:00" table:style-name="ce12">
            <text:p>04/11/2024</text:p>
          </table:table-cell>
          <table:table-cell office:value-type="float" office:value="13286242739" table:style-name="ce11">
            <text:p>13286242739</text:p>
          </table:table-cell>
          <table:table-cell office:value-type="string" table:style-name="ce11">
            <text:p>432/PA</text:p>
          </table:table-cell>
          <table:table-cell office:value-type="float" office:value="140" table:style-name="ce9">
            <text:p>140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140" table:style-name="ce9">
            <text:p>140</text:p>
          </table:table-cell>
          <table:table-cell office:value-type="date" office:date-value="2024-11-18T00:00:00" table:style-name="ce13">
            <text:p>1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OMUNE DI COSENZA</text:p>
          </table:table-cell>
          <table:table-cell office:value-type="float" office:value="314410788" table:style-name="ce11">
            <text:p>314410788</text:p>
          </table:table-cell>
          <table:table-cell office:value-type="date" office:date-value="2024-11-04T00:00:00" table:style-name="ce12">
            <text:p>04/11/2024</text:p>
          </table:table-cell>
          <table:table-cell office:value-type="date" office:date-value="2024-11-04T00:00:00" table:style-name="ce12">
            <text:p>04/11/2024</text:p>
          </table:table-cell>
          <table:table-cell office:value-type="float" office:value="13288775111" table:style-name="ce11">
            <text:p>13288775111</text:p>
          </table:table-cell>
          <table:table-cell office:value-type="float" office:value="1078050000000000" table:style-name="ce16">
            <text:p>1,08E+15</text:p>
          </table:table-cell>
          <table:table-cell office:value-type="float" office:value="4196.28" table:style-name="ce9">
            <text:p>4196,28</text:p>
          </table:table-cell>
          <table:table-cell office:value-type="date" office:date-value="2024-12-04T00:00:00" table:style-name="ce13">
            <text:p>04/12/2024</text:p>
          </table:table-cell>
          <table:table-cell office:value-type="float" office:value="3814.8" table:style-name="ce9">
            <text:p>3814,8</text:p>
          </table:table-cell>
          <table:table-cell office:value-type="date" office:date-value="2024-11-13T00:00:00" table:style-name="ce13">
            <text:p>13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Brescia Raffaele</text:p>
          </table:table-cell>
          <table:table-cell office:value-type="string" table:style-name="ce11">
            <text:p>BRSRFL78A04D086C</text:p>
          </table:table-cell>
          <table:table-cell office:value-type="date" office:date-value="2024-11-04T00:00:00" table:style-name="ce12">
            <text:p>04/11/2024</text:p>
          </table:table-cell>
          <table:table-cell office:value-type="date" office:date-value="2024-11-04T00:00:00" table:style-name="ce12">
            <text:p>04/11/2024</text:p>
          </table:table-cell>
          <table:table-cell office:value-type="float" office:value="13291136606" table:style-name="ce11">
            <text:p>13291136606</text:p>
          </table:table-cell>
          <table:table-cell office:value-type="string" table:style-name="ce11">
            <text:p>FPA 8/24</text:p>
          </table:table-cell>
          <table:table-cell office:value-type="float" office:value="8996.44" table:style-name="ce9">
            <text:p>8996,44</text:p>
          </table:table-cell>
          <table:table-cell office:value-type="date" office:date-value="2024-11-04T00:00:00" table:style-name="ce13">
            <text:p>04/11/2024</text:p>
          </table:table-cell>
          <table:table-cell office:value-type="float" office:value="8996.44" table:style-name="ce9">
            <text:p>8996,44</text:p>
          </table:table-cell>
          <table:table-cell office:value-type="date" office:date-value="2024-11-14T00:00:00" table:style-name="ce13">
            <text:p>14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ER EDIL F.LLI MAZZA S.R.L.</text:p>
          </table:table-cell>
          <table:table-cell office:value-type="float" office:value="3783470796" table:style-name="ce11">
            <text:p>3783470796</text:p>
          </table:table-cell>
          <table:table-cell office:value-type="date" office:date-value="2024-11-05T00:00:00" table:style-name="ce12">
            <text:p>05/11/2024</text:p>
          </table:table-cell>
          <table:table-cell office:value-type="date" office:date-value="2024-11-05T00:00:00" table:style-name="ce12">
            <text:p>05/11/2024</text:p>
          </table:table-cell>
          <table:table-cell office:value-type="float" office:value="13293597639" table:style-name="ce11">
            <text:p>13293597639</text:p>
          </table:table-cell>
          <table:table-cell office:value-type="string" table:style-name="ce11">
            <text:p>1234/2024</text:p>
          </table:table-cell>
          <table:table-cell office:value-type="float" office:value="3797.41" table:style-name="ce9">
            <text:p>3797,41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3112.63" table:style-name="ce9">
            <text:p>3112,63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AAB AUTOESPURGO FORTINO ROMUALDO S.R.L.</text:p>
          </table:table-cell>
          <table:table-cell office:value-type="float" office:value="3888000787" table:style-name="ce11">
            <text:p>3888000787</text:p>
          </table:table-cell>
          <table:table-cell office:value-type="date" office:date-value="2024-11-05T00:00:00" table:style-name="ce12">
            <text:p>05/11/2024</text:p>
          </table:table-cell>
          <table:table-cell office:value-type="date" office:date-value="2024-11-05T00:00:00" table:style-name="ce12">
            <text:p>05/11/2024</text:p>
          </table:table-cell>
          <table:table-cell office:value-type="float" office:value="13295020562" table:style-name="ce11">
            <text:p>13295020562</text:p>
          </table:table-cell>
          <table:table-cell office:value-type="string" table:style-name="ce11">
            <text:p>FPA 41/24</text:p>
          </table:table-cell>
          <table:table-cell office:value-type="float" office:value="2200" table:style-name="ce9">
            <text:p>2200</text:p>
          </table:table-cell>
          <table:table-cell office:value-type="date" office:date-value="2024-12-05T00:00:00" table:style-name="ce13">
            <text:p>05/12/2024</text:p>
          </table:table-cell>
          <table:table-cell office:value-type="float" office:value="2000" table:style-name="ce9">
            <text:p>2000</text:p>
          </table:table-cell>
          <table:table-cell office:value-type="date" office:date-value="2024-11-07T00:00:00" table:style-name="ce13">
            <text:p>07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MARITATO DAVIDE</text:p>
          </table:table-cell>
          <table:table-cell office:value-type="string" table:style-name="ce11">
            <text:p>MRTDVD68P14C002F</text:p>
          </table:table-cell>
          <table:table-cell office:value-type="date" office:date-value="2024-11-05T00:00:00" table:style-name="ce12">
            <text:p>05/11/2024</text:p>
          </table:table-cell>
          <table:table-cell office:value-type="date" office:date-value="2024-11-05T00:00:00" table:style-name="ce12">
            <text:p>05/11/2024</text:p>
          </table:table-cell>
          <table:table-cell office:value-type="float" office:value="13296492430" table:style-name="ce11">
            <text:p>13296492430</text:p>
          </table:table-cell>
          <table:table-cell office:value-type="float" office:value="57" table:style-name="ce11">
            <text:p>57</text:p>
          </table:table-cell>
          <table:table-cell office:value-type="float" office:value="10780" table:style-name="ce9">
            <text:p>10780</text:p>
          </table:table-cell>
          <table:table-cell office:value-type="date" office:date-value="2024-12-05T00:00:00" table:style-name="ce13">
            <text:p>05/12/2024</text:p>
          </table:table-cell>
          <table:table-cell office:value-type="float" office:value="9800" table:style-name="ce9">
            <text:p>9800</text:p>
          </table:table-cell>
          <table:table-cell office:value-type="date" office:date-value="2024-11-20T00:00:00" table:style-name="ce13">
            <text:p>20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LOPEZ MARIA CATERINA</text:p>
          </table:table-cell>
          <table:table-cell office:value-type="string" table:style-name="ce11">
            <text:p>LPZMCT92B60H919C</text:p>
          </table:table-cell>
          <table:table-cell office:value-type="date" office:date-value="2024-11-06T00:00:00" table:style-name="ce12">
            <text:p>06/11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13301773809" table:style-name="ce11">
            <text:p>13301773809</text:p>
          </table:table-cell>
          <table:table-cell office:value-type="float" office:value="309" table:style-name="ce11">
            <text:p>309</text:p>
          </table:table-cell>
          <table:table-cell office:value-type="float" office:value="5390" table:style-name="ce9">
            <text:p>5390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4900" table:style-name="ce9">
            <text:p>4900</text:p>
          </table:table-cell>
          <table:table-cell office:value-type="date" office:date-value="2024-11-14T00:00:00" table:style-name="ce13">
            <text:p>14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Agri Sila Service snc di Ruggiero Rosario e Pierluigi</text:p>
          </table:table-cell>
          <table:table-cell office:value-type="float" office:value="3804380784" table:style-name="ce11">
            <text:p>3804380784</text:p>
          </table:table-cell>
          <table:table-cell office:value-type="date" office:date-value="2024-11-06T00:00:00" table:style-name="ce12">
            <text:p>06/11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13301956079" table:style-name="ce11">
            <text:p>13301956079</text:p>
          </table:table-cell>
          <table:table-cell office:value-type="string" table:style-name="ce11">
            <text:p>200/A</text:p>
          </table:table-cell>
          <table:table-cell office:value-type="float" office:value="675.88" table:style-name="ce9">
            <text:p>675,88</text:p>
          </table:table-cell>
          <table:table-cell office:value-type="date" office:date-value="2024-12-31T00:00:00" table:style-name="ce13">
            <text:p>31/12/2024</text:p>
          </table:table-cell>
          <table:table-cell office:value-type="float" office:value="554" table:style-name="ce9">
            <text:p>554</text:p>
          </table:table-cell>
          <table:table-cell office:value-type="date" office:date-value="2024-11-27T00:00:00" table:style-name="ce13">
            <text:p>27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NUOVA ALFA CALABRA SRLS</text:p>
          </table:table-cell>
          <table:table-cell office:value-type="float" office:value="3403730785" table:style-name="ce11">
            <text:p>3403730785</text:p>
          </table:table-cell>
          <table:table-cell office:value-type="date" office:date-value="2024-11-06T00:00:00" table:style-name="ce12">
            <text:p>06/11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13304237082" table:style-name="ce11">
            <text:p>13304237082</text:p>
          </table:table-cell>
          <table:table-cell office:value-type="string" table:style-name="ce11">
            <text:p>328/FE</text:p>
          </table:table-cell>
          <table:table-cell office:value-type="float" office:value="5148.3999999999996" table:style-name="ce9">
            <text:p>5148,4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4220" table:style-name="ce9">
            <text:p>4220</text:p>
          </table:table-cell>
          <table:table-cell office:value-type="date" office:date-value="2024-11-19T00:00:00" table:style-name="ce13">
            <text:p>19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TER.CAM DI PORTO ANTONIO</text:p>
          </table:table-cell>
          <table:table-cell office:value-type="float" office:value="2134290788" table:style-name="ce11">
            <text:p>2134290788</text:p>
          </table:table-cell>
          <table:table-cell office:value-type="date" office:date-value="2024-11-07T00:00:00" table:style-name="ce12">
            <text:p>07/11/2024</text:p>
          </table:table-cell>
          <table:table-cell office:value-type="date" office:date-value="2024-11-07T00:00:00" table:style-name="ce12">
            <text:p>07/11/2024</text:p>
          </table:table-cell>
          <table:table-cell office:value-type="float" office:value="13312362985" table:style-name="ce11">
            <text:p>13312362985</text:p>
          </table:table-cell>
          <table:table-cell office:value-type="string" table:style-name="ce11">
            <text:p>000079/01/FE</text:p>
          </table:table-cell>
          <table:table-cell office:value-type="float" office:value="460" table:style-name="ce9">
            <text:p>460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377.05" table:style-name="ce9">
            <text:p>377,05</text:p>
          </table:table-cell>
          <table:table-cell office:value-type="date" office:date-value="2024-11-27T00:00:00" table:style-name="ce13">
            <text:p>27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Di Lieto Federica</text:p>
          </table:table-cell>
          <table:table-cell office:value-type="string" table:style-name="ce11">
            <text:p>DLTFRC89P62D086M</text:p>
          </table:table-cell>
          <table:table-cell office:value-type="date" office:date-value="2024-11-07T00:00:00" table:style-name="ce12">
            <text:p>07/11/2024</text:p>
          </table:table-cell>
          <table:table-cell office:value-type="date" office:date-value="2024-11-07T00:00:00" table:style-name="ce12">
            <text:p>07/11/2024</text:p>
          </table:table-cell>
          <table:table-cell office:value-type="float" office:value="13316739015" table:style-name="ce11">
            <text:p>13316739015</text:p>
          </table:table-cell>
          <table:table-cell office:value-type="string" table:style-name="ce11">
            <text:p>FPA 2/24</text:p>
          </table:table-cell>
          <table:table-cell office:value-type="float" office:value="4682.08" table:style-name="ce9">
            <text:p>4682,08</text:p>
          </table:table-cell>
          <table:table-cell office:value-type="date" office:date-value="2024-12-07T00:00:00" table:style-name="ce13">
            <text:p>07/12/2024</text:p>
          </table:table-cell>
          <table:table-cell office:value-type="float" office:value="4682.08" table:style-name="ce9">
            <text:p>4682,08</text:p>
          </table:table-cell>
          <table:table-cell office:value-type="date" office:date-value="2024-11-14T00:00:00" table:style-name="ce13">
            <text:p>14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1-07T00:00:00" table:style-name="ce12">
            <text:p>07/11/2024</text:p>
          </table:table-cell>
          <table:table-cell office:value-type="date" office:date-value="2024-11-07T00:00:00" table:style-name="ce12">
            <text:p>07/11/2024</text:p>
          </table:table-cell>
          <table:table-cell office:value-type="float" office:value="13318650688" table:style-name="ce11">
            <text:p>13318650688</text:p>
          </table:table-cell>
          <table:table-cell office:value-type="float" office:value="412420000000" table:style-name="ce16">
            <text:p>4,12E+11</text:p>
          </table:table-cell>
          <table:table-cell office:value-type="float" office:value="351.2" table:style-name="ce9">
            <text:p>351,2</text:p>
          </table:table-cell>
          <table:table-cell office:value-type="date" office:date-value="2024-12-31T00:00:00" table:style-name="ce13">
            <text:p>31/12/2024</text:p>
          </table:table-cell>
          <table:table-cell office:value-type="float" office:value="287.87" table:style-name="ce9">
            <text:p>287,87</text:p>
          </table:table-cell>
          <table:table-cell office:value-type="date" office:date-value="2024-12-05T00:00:00" table:style-name="ce13">
            <text:p>05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osenza Domenico</text:p>
          </table:table-cell>
          <table:table-cell office:value-type="string" table:style-name="ce11">
            <text:p>CSNDNC70R14Z112E</text:p>
          </table:table-cell>
          <table:table-cell office:value-type="date" office:date-value="2024-11-08T00:00:00" table:style-name="ce12">
            <text:p>08/11/2024</text:p>
          </table:table-cell>
          <table:table-cell office:value-type="date" office:date-value="2024-11-08T00:00:00" table:style-name="ce12">
            <text:p>08/11/2024</text:p>
          </table:table-cell>
          <table:table-cell office:value-type="float" office:value="13323730535" table:style-name="ce11">
            <text:p>13323730535</text:p>
          </table:table-cell>
          <table:table-cell office:value-type="string" table:style-name="ce11">
            <text:p>14/FE</text:p>
          </table:table-cell>
          <table:table-cell office:value-type="float" office:value="1577.31" table:style-name="ce9">
            <text:p>1577,31</text:p>
          </table:table-cell>
          <table:table-cell office:value-type="date" office:date-value="2024-11-08T00:00:00" table:style-name="ce13">
            <text:p>08/11/2024</text:p>
          </table:table-cell>
          <table:table-cell office:value-type="float" office:value="1577.31" table:style-name="ce9">
            <text:p>1577,31</text:p>
          </table:table-cell>
          <table:table-cell office:value-type="date" office:date-value="2024-11-18T00:00:00" table:style-name="ce13">
            <text:p>1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GIUFFRE' FRANCIS LEFEBVRE SPA</text:p>
          </table:table-cell>
          <table:table-cell office:value-type="float" office:value="829840156" table:style-name="ce11">
            <text:p>829840156</text:p>
          </table:table-cell>
          <table:table-cell office:value-type="date" office:date-value="2024-11-08T00:00:00" table:style-name="ce12">
            <text:p>08/11/2024</text:p>
          </table:table-cell>
          <table:table-cell office:value-type="date" office:date-value="2024-11-08T00:00:00" table:style-name="ce12">
            <text:p>08/11/2024</text:p>
          </table:table-cell>
          <table:table-cell office:value-type="float" office:value="13326029089" table:style-name="ce11">
            <text:p>13326029089</text:p>
          </table:table-cell>
          <table:table-cell office:value-type="string" table:style-name="ce11">
            <text:p>V20138734/2024</text:p>
          </table:table-cell>
          <table:table-cell office:value-type="float" office:value="2440" table:style-name="ce9">
            <text:p>2440</text:p>
          </table:table-cell>
          <table:table-cell office:value-type="date" office:date-value="2025-01-31T00:00:00" table:style-name="ce13">
            <text:p>31/01/2025</text:p>
          </table:table-cell>
          <table:table-cell office:value-type="float" office:value="2000" table:style-name="ce9">
            <text:p>2000</text:p>
          </table:table-cell>
          <table:table-cell office:value-type="date" office:date-value="2024-11-28T00:00:00" table:style-name="ce13">
            <text:p>2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GA SERVICE S.R.L.</text:p>
          </table:table-cell>
          <table:table-cell office:value-type="float" office:value="7252620963" table:style-name="ce11">
            <text:p>7252620963</text:p>
          </table:table-cell>
          <table:table-cell office:value-type="date" office:date-value="2024-11-08T00:00:00" table:style-name="ce12">
            <text:p>08/11/2024</text:p>
          </table:table-cell>
          <table:table-cell office:value-type="date" office:date-value="2024-11-08T00:00:00" table:style-name="ce12">
            <text:p>08/11/2024</text:p>
          </table:table-cell>
          <table:table-cell office:value-type="float" office:value="13328537748" table:style-name="ce11">
            <text:p>13328537748</text:p>
          </table:table-cell>
          <table:table-cell office:value-type="string" table:style-name="ce11">
            <text:p>508PA</text:p>
          </table:table-cell>
          <table:table-cell office:value-type="float" office:value="758.12" table:style-name="ce9">
            <text:p>758,12</text:p>
          </table:table-cell>
          <table:table-cell office:value-type="date" office:date-value="2024-12-06T00:00:00" table:style-name="ce13">
            <text:p>06/12/2024</text:p>
          </table:table-cell>
          <table:table-cell office:value-type="float" office:value="621.41" table:style-name="ce9">
            <text:p>621,41</text:p>
          </table:table-cell>
          <table:table-cell office:value-type="date" office:date-value="2024-11-27T00:00:00" table:style-name="ce13">
            <text:p>27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1-09T00:00:00" table:style-name="ce12">
            <text:p>09/11/2024</text:p>
          </table:table-cell>
          <table:table-cell office:value-type="date" office:date-value="2024-11-09T00:00:00" table:style-name="ce12">
            <text:p>09/11/2024</text:p>
          </table:table-cell>
          <table:table-cell office:value-type="float" office:value="13331706971" table:style-name="ce11">
            <text:p>13331706971</text:p>
          </table:table-cell>
          <table:table-cell office:value-type="float" office:value="412420000000" table:style-name="ce16">
            <text:p>4,12E+11</text:p>
          </table:table-cell>
          <table:table-cell office:value-type="float" office:value="147.72999999999999" table:style-name="ce9">
            <text:p>147,73</text:p>
          </table:table-cell>
          <table:table-cell office:value-type="date" office:date-value="2024-12-07T00:00:00" table:style-name="ce13">
            <text:p>07/12/2024</text:p>
          </table:table-cell>
          <table:table-cell office:value-type="float" office:value="121.09" table:style-name="ce9">
            <text:p>121,09</text:p>
          </table:table-cell>
          <table:table-cell office:value-type="date" office:date-value="2024-12-05T00:00:00" table:style-name="ce13">
            <text:p>05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MARRA E PICCOLO S.N.C.</text:p>
          </table:table-cell>
          <table:table-cell office:value-type="float" office:value="1382930780" table:style-name="ce11">
            <text:p>1382930780</text:p>
          </table:table-cell>
          <table:table-cell office:value-type="date" office:date-value="2024-11-09T00:00:00" table:style-name="ce12">
            <text:p>09/11/2024</text:p>
          </table:table-cell>
          <table:table-cell office:value-type="date" office:date-value="2024-11-09T00:00:00" table:style-name="ce12">
            <text:p>09/11/2024</text:p>
          </table:table-cell>
          <table:table-cell office:value-type="float" office:value="13334264310" table:style-name="ce11">
            <text:p>13334264310</text:p>
          </table:table-cell>
          <table:table-cell office:value-type="string" table:style-name="ce11">
            <text:p>1391/A</text:p>
          </table:table-cell>
          <table:table-cell office:value-type="float" office:value="1474.98" table:style-name="ce9">
            <text:p>1474,98</text:p>
          </table:table-cell>
          <table:table-cell office:value-type="date" office:date-value="2024-12-31T00:00:00" table:style-name="ce13">
            <text:p>31/12/2024</text:p>
          </table:table-cell>
          <table:table-cell office:value-type="float" office:value="1209" table:style-name="ce9">
            <text:p>1209</text:p>
          </table:table-cell>
          <table:table-cell office:value-type="date" office:date-value="2024-11-26T00:00:00" table:style-name="ce13">
            <text:p>26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1-09T00:00:00" table:style-name="ce12">
            <text:p>09/11/2024</text:p>
          </table:table-cell>
          <table:table-cell office:value-type="date" office:date-value="2024-11-09T00:00:00" table:style-name="ce12">
            <text:p>09/11/2024</text:p>
          </table:table-cell>
          <table:table-cell office:value-type="float" office:value="13334990451" table:style-name="ce11">
            <text:p>13334990451</text:p>
          </table:table-cell>
          <table:table-cell office:value-type="float" office:value="5084750630" table:style-name="ce11">
            <text:p>5084750630</text:p>
          </table:table-cell>
          <table:table-cell office:value-type="float" office:value="0.62" table:style-name="ce9">
            <text:p>0,62</text:p>
          </table:table-cell>
          <table:table-cell office:value-type="date" office:date-value="2024-12-13T00:00:00" table:style-name="ce13">
            <text:p>13/12/2024</text:p>
          </table:table-cell>
          <table:table-cell office:value-type="float" office:value="0.51" table:style-name="ce9">
            <text:p>0,51</text:p>
          </table:table-cell>
          <table:table-cell office:value-type="date" office:date-value="2024-12-05T00:00:00" table:style-name="ce13">
            <text:p>05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1-10T00:00:00" table:style-name="ce12">
            <text:p>10/11/2024</text:p>
          </table:table-cell>
          <table:table-cell office:value-type="date" office:date-value="2024-11-10T00:00:00" table:style-name="ce12">
            <text:p>10/11/2024</text:p>
          </table:table-cell>
          <table:table-cell office:value-type="float" office:value="13337263651" table:style-name="ce11">
            <text:p>13337263651</text:p>
          </table:table-cell>
          <table:table-cell office:value-type="float" office:value="5084750637" table:style-name="ce11">
            <text:p>5084750637</text:p>
          </table:table-cell>
          <table:table-cell office:value-type="float" office:value="796.59" table:style-name="ce9">
            <text:p>796,59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652.94000000000005" table:style-name="ce9">
            <text:p>652,94</text:p>
          </table:table-cell>
          <table:table-cell office:value-type="date" office:date-value="2024-11-21T00:00:00" table:style-name="ce13">
            <text:p>21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1-10T00:00:00" table:style-name="ce12">
            <text:p>10/11/2024</text:p>
          </table:table-cell>
          <table:table-cell office:value-type="date" office:date-value="2024-11-10T00:00:00" table:style-name="ce12">
            <text:p>10/11/2024</text:p>
          </table:table-cell>
          <table:table-cell office:value-type="float" office:value="13337650610" table:style-name="ce11">
            <text:p>13337650610</text:p>
          </table:table-cell>
          <table:table-cell office:value-type="float" office:value="412420000000" table:style-name="ce16">
            <text:p>4,12E+11</text:p>
          </table:table-cell>
          <table:table-cell office:value-type="float" office:value="5090.79" table:style-name="ce9">
            <text:p>5090,79</text:p>
          </table:table-cell>
          <table:table-cell office:value-type="date" office:date-value="2024-12-07T00:00:00" table:style-name="ce13">
            <text:p>07/12/2024</text:p>
          </table:table-cell>
          <table:table-cell office:value-type="float" office:value="4172.78" table:style-name="ce9">
            <text:p>4172,78</text:p>
          </table:table-cell>
          <table:table-cell office:value-type="date" office:date-value="2024-12-05T00:00:00" table:style-name="ce13">
            <text:p>05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1-10T00:00:00" table:style-name="ce12">
            <text:p>10/11/2024</text:p>
          </table:table-cell>
          <table:table-cell office:value-type="date" office:date-value="2024-11-10T00:00:00" table:style-name="ce12">
            <text:p>10/11/2024</text:p>
          </table:table-cell>
          <table:table-cell office:value-type="float" office:value="13337651052" table:style-name="ce11">
            <text:p>13337651052</text:p>
          </table:table-cell>
          <table:table-cell office:value-type="float" office:value="412420000000" table:style-name="ce16">
            <text:p>4,12E+11</text:p>
          </table:table-cell>
          <table:table-cell office:value-type="float" office:value="11466.27" table:style-name="ce9">
            <text:p>11466,27</text:p>
          </table:table-cell>
          <table:table-cell office:value-type="date" office:date-value="2024-12-07T00:00:00" table:style-name="ce13">
            <text:p>07/12/2024</text:p>
          </table:table-cell>
          <table:table-cell office:value-type="float" office:value="9398.58" table:style-name="ce9">
            <text:p>9398,58</text:p>
          </table:table-cell>
          <table:table-cell office:value-type="date" office:date-value="2024-12-05T00:00:00" table:style-name="ce13">
            <text:p>05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1-10T00:00:00" table:style-name="ce12">
            <text:p>10/11/2024</text:p>
          </table:table-cell>
          <table:table-cell office:value-type="date" office:date-value="2024-11-10T00:00:00" table:style-name="ce12">
            <text:p>10/11/2024</text:p>
          </table:table-cell>
          <table:table-cell office:value-type="float" office:value="13337685910" table:style-name="ce11">
            <text:p>13337685910</text:p>
          </table:table-cell>
          <table:table-cell office:value-type="float" office:value="412421000000" table:style-name="ce16">
            <text:p>4,12E+11</text:p>
          </table:table-cell>
          <table:table-cell office:value-type="float" office:value="16405.099999999999" table:style-name="ce9">
            <text:p>16405,1</text:p>
          </table:table-cell>
          <table:table-cell office:value-type="date" office:date-value="2024-12-09T00:00:00" table:style-name="ce13">
            <text:p>09/12/2024</text:p>
          </table:table-cell>
          <table:table-cell office:value-type="float" office:value="13446.8" table:style-name="ce9">
            <text:p>13446,8</text:p>
          </table:table-cell>
          <table:table-cell office:value-type="date" office:date-value="2024-12-05T00:00:00" table:style-name="ce13">
            <text:p>05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1-10T00:00:00" table:style-name="ce12">
            <text:p>10/11/2024</text:p>
          </table:table-cell>
          <table:table-cell office:value-type="date" office:date-value="2024-11-10T00:00:00" table:style-name="ce12">
            <text:p>10/11/2024</text:p>
          </table:table-cell>
          <table:table-cell office:value-type="float" office:value="13337725437" table:style-name="ce11">
            <text:p>13337725437</text:p>
          </table:table-cell>
          <table:table-cell office:value-type="float" office:value="5084750635" table:style-name="ce11">
            <text:p>5084750635</text:p>
          </table:table-cell>
          <table:table-cell office:value-type="float" office:value="71.92" table:style-name="ce9">
            <text:p>71,92</text:p>
          </table:table-cell>
          <table:table-cell office:value-type="date" office:date-value="2024-11-28T00:00:00" table:style-name="ce13">
            <text:p>28/11/2024</text:p>
          </table:table-cell>
          <table:table-cell office:value-type="float" office:value="58.95" table:style-name="ce9">
            <text:p>58,95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1-10T00:00:00" table:style-name="ce12">
            <text:p>10/11/2024</text:p>
          </table:table-cell>
          <table:table-cell office:value-type="date" office:date-value="2024-11-10T00:00:00" table:style-name="ce12">
            <text:p>10/11/2024</text:p>
          </table:table-cell>
          <table:table-cell office:value-type="float" office:value="13337728490" table:style-name="ce11">
            <text:p>13337728490</text:p>
          </table:table-cell>
          <table:table-cell office:value-type="float" office:value="5084750633" table:style-name="ce11">
            <text:p>5084750633</text:p>
          </table:table-cell>
          <table:table-cell office:value-type="float" office:value="71.92" table:style-name="ce9">
            <text:p>71,92</text:p>
          </table:table-cell>
          <table:table-cell office:value-type="date" office:date-value="2024-11-28T00:00:00" table:style-name="ce13">
            <text:p>28/11/2024</text:p>
          </table:table-cell>
          <table:table-cell office:value-type="float" office:value="58.95" table:style-name="ce9">
            <text:p>58,95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1-10T00:00:00" table:style-name="ce12">
            <text:p>10/11/2024</text:p>
          </table:table-cell>
          <table:table-cell office:value-type="date" office:date-value="2024-11-10T00:00:00" table:style-name="ce12">
            <text:p>10/11/2024</text:p>
          </table:table-cell>
          <table:table-cell office:value-type="float" office:value="13337797318" table:style-name="ce11">
            <text:p>13337797318</text:p>
          </table:table-cell>
          <table:table-cell office:value-type="float" office:value="5084750634" table:style-name="ce11">
            <text:p>5084750634</text:p>
          </table:table-cell>
          <table:table-cell office:value-type="float" office:value="15.9" table:style-name="ce9">
            <text:p>15,9</text:p>
          </table:table-cell>
          <table:table-cell office:value-type="date" office:date-value="2024-11-28T00:00:00" table:style-name="ce13">
            <text:p>28/11/2024</text:p>
          </table:table-cell>
          <table:table-cell office:value-type="float" office:value="13.03" table:style-name="ce9">
            <text:p>13,03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1-10T00:00:00" table:style-name="ce12">
            <text:p>10/11/2024</text:p>
          </table:table-cell>
          <table:table-cell office:value-type="date" office:date-value="2024-11-10T00:00:00" table:style-name="ce12">
            <text:p>10/11/2024</text:p>
          </table:table-cell>
          <table:table-cell office:value-type="float" office:value="13337797326" table:style-name="ce11">
            <text:p>13337797326</text:p>
          </table:table-cell>
          <table:table-cell office:value-type="float" office:value="5084750636" table:style-name="ce11">
            <text:p>5084750636</text:p>
          </table:table-cell>
          <table:table-cell office:value-type="float" office:value="15.9" table:style-name="ce9">
            <text:p>15,9</text:p>
          </table:table-cell>
          <table:table-cell office:value-type="date" office:date-value="2024-11-28T00:00:00" table:style-name="ce13">
            <text:p>28/11/2024</text:p>
          </table:table-cell>
          <table:table-cell office:value-type="float" office:value="13.03" table:style-name="ce9">
            <text:p>13,03</text:p>
          </table:table-cell>
          <table:table-cell office:value-type="date" office:date-value="2024-11-15T00:00:00" table:style-name="ce13">
            <text:p>15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lettromeccanica Martire 1968 di Martire Stanislao</text:p>
          </table:table-cell>
          <table:table-cell office:value-type="string" table:style-name="ce11">
            <text:p>MRTSNS85R10D086K</text:p>
          </table:table-cell>
          <table:table-cell office:value-type="date" office:date-value="2024-11-11T00:00:00" table:style-name="ce12">
            <text:p>11/11/2024</text:p>
          </table:table-cell>
          <table:table-cell office:value-type="date" office:date-value="2024-11-11T00:00:00" table:style-name="ce12">
            <text:p>11/11/2024</text:p>
          </table:table-cell>
          <table:table-cell office:value-type="float" office:value="13341589609" table:style-name="ce11">
            <text:p>13341589609</text:p>
          </table:table-cell>
          <table:table-cell office:value-type="string" table:style-name="ce11">
            <text:p>FPA 1/24</text:p>
          </table:table-cell>
          <table:table-cell office:value-type="float" office:value="342" table:style-name="ce9">
            <text:p>342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342" table:style-name="ce9">
            <text:p>342</text:p>
          </table:table-cell>
          <table:table-cell office:value-type="date" office:date-value="2024-11-27T00:00:00" table:style-name="ce13">
            <text:p>27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1-13T00:00:00" table:style-name="ce12">
            <text:p>13/11/2024</text:p>
          </table:table-cell>
          <table:table-cell office:value-type="date" office:date-value="2024-11-13T00:00:00" table:style-name="ce12">
            <text:p>13/11/2024</text:p>
          </table:table-cell>
          <table:table-cell office:value-type="float" office:value="13356198694" table:style-name="ce11">
            <text:p>13356198694</text:p>
          </table:table-cell>
          <table:table-cell office:value-type="float" office:value="5087291105" table:style-name="ce11">
            <text:p>5087291105</text:p>
          </table:table-cell>
          <table:table-cell office:value-type="float" office:value="71.92" table:style-name="ce9">
            <text:p>71,92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58.95" table:style-name="ce9">
            <text:p>58,95</text:p>
          </table:table-cell>
          <table:table-cell office:value-type="date" office:date-value="2024-11-18T00:00:00" table:style-name="ce13">
            <text:p>1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1-12T00:00:00" table:style-name="ce12">
            <text:p>12/11/2024</text:p>
          </table:table-cell>
          <table:table-cell office:value-type="date" office:date-value="2024-11-12T00:00:00" table:style-name="ce12">
            <text:p>12/11/2024</text:p>
          </table:table-cell>
          <table:table-cell office:value-type="float" office:value="13359139512" table:style-name="ce11">
            <text:p>13359139512</text:p>
          </table:table-cell>
          <table:table-cell office:value-type="float" office:value="422400000000" table:style-name="ce16">
            <text:p>4,22E+11</text:p>
          </table:table-cell>
          <table:table-cell office:value-type="float" office:value="50.13" table:style-name="ce9">
            <text:p>50,13</text:p>
          </table:table-cell>
          <table:table-cell office:value-type="date" office:date-value="2024-12-31T00:00:00" table:style-name="ce13">
            <text:p>31/12/2024</text:p>
          </table:table-cell>
          <table:table-cell office:value-type="float" office:value="41.09" table:style-name="ce9">
            <text:p>41,09</text:p>
          </table:table-cell>
          <table:table-cell office:value-type="date" office:date-value="2024-12-05T00:00:00" table:style-name="ce13">
            <text:p>05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1-12T00:00:00" table:style-name="ce12">
            <text:p>12/11/2024</text:p>
          </table:table-cell>
          <table:table-cell office:value-type="date" office:date-value="2024-11-12T00:00:00" table:style-name="ce12">
            <text:p>12/11/2024</text:p>
          </table:table-cell>
          <table:table-cell office:value-type="float" office:value="13359142929" table:style-name="ce11">
            <text:p>13359142929</text:p>
          </table:table-cell>
          <table:table-cell office:value-type="float" office:value="422400000000" table:style-name="ce16">
            <text:p>4,22E+11</text:p>
          </table:table-cell>
          <table:table-cell office:value-type="float" office:value="50.13" table:style-name="ce9">
            <text:p>50,13</text:p>
          </table:table-cell>
          <table:table-cell office:value-type="date" office:date-value="2024-12-31T00:00:00" table:style-name="ce13">
            <text:p>31/12/2024</text:p>
          </table:table-cell>
          <table:table-cell office:value-type="float" office:value="41.09" table:style-name="ce9">
            <text:p>41,09</text:p>
          </table:table-cell>
          <table:table-cell office:value-type="date" office:date-value="2024-12-05T00:00:00" table:style-name="ce13">
            <text:p>05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1-13T00:00:00" table:style-name="ce12">
            <text:p>13/11/2024</text:p>
          </table:table-cell>
          <table:table-cell office:value-type="date" office:date-value="2024-11-13T00:00:00" table:style-name="ce12">
            <text:p>13/11/2024</text:p>
          </table:table-cell>
          <table:table-cell office:value-type="float" office:value="13363661465" table:style-name="ce11">
            <text:p>13363661465</text:p>
          </table:table-cell>
          <table:table-cell office:value-type="float" office:value="5087291106" table:style-name="ce11">
            <text:p>5087291106</text:p>
          </table:table-cell>
          <table:table-cell office:value-type="float" office:value="925.33" table:style-name="ce9">
            <text:p>925,33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758.47" table:style-name="ce9">
            <text:p>758,47</text:p>
          </table:table-cell>
          <table:table-cell office:value-type="date" office:date-value="2024-11-18T00:00:00" table:style-name="ce13">
            <text:p>1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1-13T00:00:00" table:style-name="ce12">
            <text:p>13/11/2024</text:p>
          </table:table-cell>
          <table:table-cell office:value-type="date" office:date-value="2024-11-13T00:00:00" table:style-name="ce12">
            <text:p>13/11/2024</text:p>
          </table:table-cell>
          <table:table-cell office:value-type="float" office:value="13363664351" table:style-name="ce11">
            <text:p>13363664351</text:p>
          </table:table-cell>
          <table:table-cell office:value-type="float" office:value="5087291107" table:style-name="ce11">
            <text:p>5087291107</text:p>
          </table:table-cell>
          <table:table-cell office:value-type="float" office:value="15.9" table:style-name="ce9">
            <text:p>15,9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13.03" table:style-name="ce9">
            <text:p>13,03</text:p>
          </table:table-cell>
          <table:table-cell office:value-type="date" office:date-value="2024-11-18T00:00:00" table:style-name="ce13">
            <text:p>18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1-15T00:00:00" table:style-name="ce12">
            <text:p>15/11/2024</text:p>
          </table:table-cell>
          <table:table-cell office:value-type="date" office:date-value="2024-11-15T00:00:00" table:style-name="ce12">
            <text:p>15/11/2024</text:p>
          </table:table-cell>
          <table:table-cell office:value-type="float" office:value="13372809586" table:style-name="ce11">
            <text:p>13372809586</text:p>
          </table:table-cell>
          <table:table-cell office:value-type="float" office:value="5091407061" table:style-name="ce11">
            <text:p>5091407061</text:p>
          </table:table-cell>
          <table:table-cell office:value-type="float" office:value="18.399999999999999" table:style-name="ce9">
            <text:p>18,4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15.08" table:style-name="ce9">
            <text:p>15,08</text:p>
          </table:table-cell>
          <table:table-cell office:value-type="date" office:date-value="2024-11-21T00:00:00" table:style-name="ce13">
            <text:p>21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ISOLAGRI S.R.L.S.</text:p>
          </table:table-cell>
          <table:table-cell office:value-type="float" office:value="3732220797" table:style-name="ce11">
            <text:p>3732220797</text:p>
          </table:table-cell>
          <table:table-cell office:value-type="date" office:date-value="2024-11-15T00:00:00" table:style-name="ce12">
            <text:p>15/11/2024</text:p>
          </table:table-cell>
          <table:table-cell office:value-type="date" office:date-value="2024-11-15T00:00:00" table:style-name="ce12">
            <text:p>15/11/2024</text:p>
          </table:table-cell>
          <table:table-cell office:value-type="float" office:value="13377793771" table:style-name="ce11">
            <text:p>13377793771</text:p>
          </table:table-cell>
          <table:table-cell office:value-type="string" table:style-name="ce11">
            <text:p>550/2024</text:p>
          </table:table-cell>
          <table:table-cell office:value-type="float" office:value="753.2" table:style-name="ce9">
            <text:p>753,2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683.83" table:style-name="ce9">
            <text:p>683,83</text:p>
          </table:table-cell>
          <table:table-cell office:value-type="date" office:date-value="2024-11-27T00:00:00" table:style-name="ce13">
            <text:p>27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BARONE PETROLI DI GULIELMELLO PINA</text:p>
          </table:table-cell>
          <table:table-cell office:value-type="string" table:style-name="ce11">
            <text:p>GGLPNI69C58A053E</text:p>
          </table:table-cell>
          <table:table-cell office:value-type="date" office:date-value="2024-11-14T00:00:00" table:style-name="ce12">
            <text:p>14/11/2024</text:p>
          </table:table-cell>
          <table:table-cell office:value-type="date" office:date-value="2024-11-14T00:00:00" table:style-name="ce12">
            <text:p>14/11/2024</text:p>
          </table:table-cell>
          <table:table-cell office:value-type="float" office:value="13382601820" table:style-name="ce11">
            <text:p>13382601820</text:p>
          </table:table-cell>
          <table:table-cell office:value-type="string" table:style-name="ce11">
            <text:p>FATTPA 23_24</text:p>
          </table:table-cell>
          <table:table-cell office:value-type="float" office:value="1900" table:style-name="ce9">
            <text:p>1900</text:p>
          </table:table-cell>
          <table:table-cell office:value-type="date" office:date-value="2024-12-14T00:00:00" table:style-name="ce13">
            <text:p>14/12/2024</text:p>
          </table:table-cell>
          <table:table-cell office:value-type="float" office:value="1727.27" table:style-name="ce9">
            <text:p>1727,27</text:p>
          </table:table-cell>
          <table:table-cell office:value-type="date" office:date-value="2024-11-27T00:00:00" table:style-name="ce13">
            <text:p>27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COMUNE DI LOCRI</text:p>
          </table:table-cell>
          <table:table-cell office:value-type="float" office:value="81000410803" table:style-name="ce11">
            <text:p>81000410803</text:p>
          </table:table-cell>
          <table:table-cell office:value-type="date" office:date-value="2024-11-14T00:00:00" table:style-name="ce12">
            <text:p>14/11/2024</text:p>
          </table:table-cell>
          <table:table-cell office:value-type="date" office:date-value="2024-11-14T00:00:00" table:style-name="ce12">
            <text:p>14/11/2024</text:p>
          </table:table-cell>
          <table:table-cell office:value-type="float" office:value="13385038321" table:style-name="ce11">
            <text:p>13385038321</text:p>
          </table:table-cell>
          <table:table-cell office:value-type="float" office:value="2.02002E+18" table:style-name="ce16">
            <text:p>2,02E+18</text:p>
          </table:table-cell>
          <table:table-cell office:value-type="float" office:value="135.29" table:style-name="ce9">
            <text:p>135,29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23" table:style-name="ce9">
            <text:p>123</text:p>
          </table:table-cell>
          <table:table-cell office:value-type="date" office:date-value="2024-12-20T00:00:00" table:style-name="ce13">
            <text:p>20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ASTWEB SpA</text:p>
          </table:table-cell>
          <table:table-cell office:value-type="float" office:value="12878470157" table:style-name="ce11">
            <text:p>12878470157</text:p>
          </table:table-cell>
          <table:table-cell office:value-type="date" office:date-value="2024-11-16T00:00:00" table:style-name="ce12">
            <text:p>16/11/2024</text:p>
          </table:table-cell>
          <table:table-cell office:value-type="date" office:date-value="2024-11-16T00:00:00" table:style-name="ce12">
            <text:p>16/11/2024</text:p>
          </table:table-cell>
          <table:table-cell office:value-type="float" office:value="13386591979" table:style-name="ce11">
            <text:p>13386591979</text:p>
          </table:table-cell>
          <table:table-cell office:value-type="string" table:style-name="ce11">
            <text:p>PAE0039952</text:p>
          </table:table-cell>
          <table:table-cell office:value-type="float" office:value="35.61" table:style-name="ce9">
            <text:p>35,61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29.19" table:style-name="ce9">
            <text:p>29,19</text:p>
          </table:table-cell>
          <table:table-cell office:value-type="date" office:date-value="2024-11-27T00:00:00" table:style-name="ce13">
            <text:p>27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ASTWEB SpA</text:p>
          </table:table-cell>
          <table:table-cell office:value-type="float" office:value="12878470157" table:style-name="ce11">
            <text:p>12878470157</text:p>
          </table:table-cell>
          <table:table-cell office:value-type="date" office:date-value="2024-11-15T00:00:00" table:style-name="ce12">
            <text:p>15/11/2024</text:p>
          </table:table-cell>
          <table:table-cell office:value-type="date" office:date-value="2024-11-15T00:00:00" table:style-name="ce12">
            <text:p>15/11/2024</text:p>
          </table:table-cell>
          <table:table-cell office:value-type="float" office:value="13386592939" table:style-name="ce11">
            <text:p>13386592939</text:p>
          </table:table-cell>
          <table:table-cell office:value-type="string" table:style-name="ce11">
            <text:p>PAE0039953</text:p>
          </table:table-cell>
          <table:table-cell office:value-type="float" office:value="22263.32" table:style-name="ce9">
            <text:p>22263,32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8248.62" table:style-name="ce9">
            <text:p>18248,62</text:p>
          </table:table-cell>
          <table:table-cell office:value-type="date" office:date-value="2024-11-27T00:00:00" table:style-name="ce13">
            <text:p>27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ASTWEB SpA</text:p>
          </table:table-cell>
          <table:table-cell office:value-type="float" office:value="12878470157" table:style-name="ce11">
            <text:p>12878470157</text:p>
          </table:table-cell>
          <table:table-cell office:value-type="date" office:date-value="2024-11-15T00:00:00" table:style-name="ce12">
            <text:p>15/11/2024</text:p>
          </table:table-cell>
          <table:table-cell office:value-type="date" office:date-value="2024-11-15T00:00:00" table:style-name="ce12">
            <text:p>15/11/2024</text:p>
          </table:table-cell>
          <table:table-cell office:value-type="float" office:value="13386734004" table:style-name="ce11">
            <text:p>13386734004</text:p>
          </table:table-cell>
          <table:table-cell office:value-type="string" table:style-name="ce11">
            <text:p>PAE0039954</text:p>
          </table:table-cell>
          <table:table-cell office:value-type="float" office:value="21296.639999999999" table:style-name="ce9">
            <text:p>21296,64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17456.259999999998" table:style-name="ce9">
            <text:p>17456,26</text:p>
          </table:table-cell>
          <table:table-cell office:value-type="date" office:date-value="2024-11-27T00:00:00" table:style-name="ce13">
            <text:p>27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ASTWEB SpA</text:p>
          </table:table-cell>
          <table:table-cell office:value-type="float" office:value="12878470157" table:style-name="ce11">
            <text:p>12878470157</text:p>
          </table:table-cell>
          <table:table-cell office:value-type="date" office:date-value="2024-11-15T00:00:00" table:style-name="ce12">
            <text:p>15/11/2024</text:p>
          </table:table-cell>
          <table:table-cell office:value-type="date" office:date-value="2024-11-15T00:00:00" table:style-name="ce12">
            <text:p>15/11/2024</text:p>
          </table:table-cell>
          <table:table-cell office:value-type="float" office:value="13386737846" table:style-name="ce11">
            <text:p>13386737846</text:p>
          </table:table-cell>
          <table:table-cell office:value-type="string" table:style-name="ce11">
            <text:p>PAE0039955</text:p>
          </table:table-cell>
          <table:table-cell office:value-type="float" office:value="89.84" table:style-name="ce9">
            <text:p>89,84</text:p>
          </table:table-cell>
          <table:table-cell office:value-type="date" office:date-value="2024-11-30T00:00:00" table:style-name="ce13">
            <text:p>30/11/2024</text:p>
          </table:table-cell>
          <table:table-cell office:value-type="float" office:value="73.64" table:style-name="ce9">
            <text:p>73,64</text:p>
          </table:table-cell>
          <table:table-cell office:value-type="date" office:date-value="2024-11-27T00:00:00" table:style-name="ce13">
            <text:p>27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DIEGOTEK SRL</text:p>
          </table:table-cell>
          <table:table-cell office:value-type="float" office:value="3685290789" table:style-name="ce11">
            <text:p>3685290789</text:p>
          </table:table-cell>
          <table:table-cell office:value-type="date" office:date-value="2024-11-15T00:00:00" table:style-name="ce12">
            <text:p>15/11/2024</text:p>
          </table:table-cell>
          <table:table-cell office:value-type="date" office:date-value="2024-11-15T00:00:00" table:style-name="ce12">
            <text:p>15/11/2024</text:p>
          </table:table-cell>
          <table:table-cell office:value-type="float" office:value="13391981609" table:style-name="ce11">
            <text:p>13391981609</text:p>
          </table:table-cell>
          <table:table-cell office:value-type="string" table:style-name="ce11">
            <text:p>FPA 1119/24</text:p>
          </table:table-cell>
          <table:table-cell office:value-type="float" office:value="1551.11" table:style-name="ce9">
            <text:p>1551,11</text:p>
          </table:table-cell>
          <table:table-cell office:value-type="date" office:date-value="2024-12-14T00:00:00" table:style-name="ce13">
            <text:p>14/12/2024</text:p>
          </table:table-cell>
          <table:table-cell office:value-type="float" office:value="1271.4000000000001" table:style-name="ce9">
            <text:p>1271,4</text:p>
          </table:table-cell>
          <table:table-cell office:value-type="date" office:date-value="2024-11-27T00:00:00" table:style-name="ce13">
            <text:p>27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FAPI DI GINESE M. <text:s text:c="2"/>C. S.A.S.</text:p>
          </table:table-cell>
          <table:table-cell office:value-type="float" office:value="936510783" table:style-name="ce11">
            <text:p>936510783</text:p>
          </table:table-cell>
          <table:table-cell office:value-type="date" office:date-value="2024-11-16T00:00:00" table:style-name="ce12">
            <text:p>16/11/2024</text:p>
          </table:table-cell>
          <table:table-cell office:value-type="date" office:date-value="2024-11-16T00:00:00" table:style-name="ce12">
            <text:p>16/11/2024</text:p>
          </table:table-cell>
          <table:table-cell office:value-type="float" office:value="13396037353" table:style-name="ce11">
            <text:p>13396037353</text:p>
          </table:table-cell>
          <table:table-cell office:value-type="string" table:style-name="ce11">
            <text:p>1376/01</text:p>
          </table:table-cell>
          <table:table-cell office:value-type="float" office:value="1648.83" table:style-name="ce9">
            <text:p>1648,83</text:p>
          </table:table-cell>
          <table:table-cell office:value-type="date" office:date-value="2024-12-16T00:00:00" table:style-name="ce13">
            <text:p>16/12/2024</text:p>
          </table:table-cell>
          <table:table-cell office:value-type="float" office:value="1351.5" table:style-name="ce9">
            <text:p>1351,5</text:p>
          </table:table-cell>
          <table:table-cell office:value-type="date" office:date-value="2024-11-27T00:00:00" table:style-name="ce13">
            <text:p>27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SERRA ANNA PIA</text:p>
          </table:table-cell>
          <table:table-cell office:value-type="string" table:style-name="ce11">
            <text:p>SRRNNP93T69C349C</text:p>
          </table:table-cell>
          <table:table-cell office:value-type="date" office:date-value="2024-11-18T00:00:00" table:style-name="ce12">
            <text:p>18/11/2024</text:p>
          </table:table-cell>
          <table:table-cell office:value-type="date" office:date-value="2024-11-18T00:00:00" table:style-name="ce12">
            <text:p>18/11/2024</text:p>
          </table:table-cell>
          <table:table-cell office:value-type="float" office:value="13402200492" table:style-name="ce11">
            <text:p>13402200492</text:p>
          </table:table-cell>
          <table:table-cell office:value-type="string" table:style-name="ce11">
            <text:p>FPA 15/24</text:p>
          </table:table-cell>
          <table:table-cell office:value-type="float" office:value="2746.01" table:style-name="ce9">
            <text:p>2746,01</text:p>
          </table:table-cell>
          <table:table-cell office:value-type="date" office:date-value="2024-11-18T00:00:00" table:style-name="ce13">
            <text:p>18/11/2024</text:p>
          </table:table-cell>
          <table:table-cell office:value-type="float" office:value="2746.01" table:style-name="ce9">
            <text:p>2746,01</text:p>
          </table:table-cell>
          <table:table-cell office:value-type="date" office:date-value="2024-11-26T00:00:00" table:style-name="ce13">
            <text:p>26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NICOLETTI GIUSEPPE SOCIETA' A RESPONSABILITA' LIMITATA SEMPLIFICA TA</text:p>
          </table:table-cell>
          <table:table-cell office:value-type="float" office:value="3722340787" table:style-name="ce11">
            <text:p>3722340787</text:p>
          </table:table-cell>
          <table:table-cell office:value-type="date" office:date-value="2024-11-22T00:00:00" table:style-name="ce12">
            <text:p>22/11/2024</text:p>
          </table:table-cell>
          <table:table-cell office:value-type="date" office:date-value="2024-11-22T00:00:00" table:style-name="ce12">
            <text:p>22/11/2024</text:p>
          </table:table-cell>
          <table:table-cell office:value-type="float" office:value="13431323805" table:style-name="ce11">
            <text:p>13431323805</text:p>
          </table:table-cell>
          <table:table-cell office:value-type="float" office:value="45" table:style-name="ce11">
            <text:p>45</text:p>
          </table:table-cell>
          <table:table-cell office:value-type="float" office:value="610" table:style-name="ce9">
            <text:p>610</text:p>
          </table:table-cell>
          <table:table-cell office:value-type="date" office:date-value="2024-12-22T00:00:00" table:style-name="ce13">
            <text:p>22/12/2024</text:p>
          </table:table-cell>
          <table:table-cell office:value-type="float" office:value="500" table:style-name="ce9">
            <text:p>500</text:p>
          </table:table-cell>
          <table:table-cell office:value-type="date" office:date-value="2024-11-29T00:00:00" table:style-name="ce13">
            <text:p>29/11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Dott. MAURIZIO AMANTEA</text:p>
          </table:table-cell>
          <table:table-cell office:value-type="string" table:style-name="ce11">
            <text:p>MNTMRZ59C07Z133N</text:p>
          </table:table-cell>
          <table:table-cell office:value-type="date" office:date-value="2024-12-02T00:00:00" table:style-name="ce12">
            <text:p>02/12/2024</text:p>
          </table:table-cell>
          <table:table-cell office:value-type="date" office:date-value="2024-12-02T00:00:00" table:style-name="ce12">
            <text:p>02/12/2024</text:p>
          </table:table-cell>
          <table:table-cell office:value-type="float" office:value="13497080915" table:style-name="ce11">
            <text:p>13497080915</text:p>
          </table:table-cell>
          <table:table-cell office:value-type="float" office:value="42" table:style-name="ce11">
            <text:p>42</text:p>
          </table:table-cell>
          <table:table-cell office:value-type="float" office:value="1166.6600000000001" table:style-name="ce9">
            <text:p>1166,66</text:p>
          </table:table-cell>
          <table:table-cell office:value-type="date" office:date-value="2024-12-02T00:00:00" table:style-name="ce13">
            <text:p>02/12/2024</text:p>
          </table:table-cell>
          <table:table-cell office:value-type="float" office:value="1166.6600000000001" table:style-name="ce9">
            <text:p>1166,66</text:p>
          </table:table-cell>
          <table:table-cell office:value-type="date" office:date-value="2024-12-05T00:00:00" table:style-name="ce13">
            <text:p>05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2-05T00:00:00" table:style-name="ce12">
            <text:p>05/12/2024</text:p>
          </table:table-cell>
          <table:table-cell office:value-type="date" office:date-value="2024-12-05T00:00:00" table:style-name="ce12">
            <text:p>05/12/2024</text:p>
          </table:table-cell>
          <table:table-cell office:value-type="float" office:value="13526732762" table:style-name="ce11">
            <text:p>13526732762</text:p>
          </table:table-cell>
          <table:table-cell office:value-type="float" office:value="412422000000" table:style-name="ce16">
            <text:p>4,12E+11</text:p>
          </table:table-cell>
          <table:table-cell office:value-type="float" office:value="525.66999999999996" table:style-name="ce9">
            <text:p>525,67</text:p>
          </table:table-cell>
          <table:table-cell office:value-type="date" office:date-value="2025-01-31T00:00:00" table:style-name="ce13">
            <text:p>31/01/2025</text:p>
          </table:table-cell>
          <table:table-cell office:value-type="float" office:value="430.88" table:style-name="ce9">
            <text:p>430,88</text:p>
          </table:table-cell>
          <table:table-cell office:value-type="date" office:date-value="2024-12-20T00:00:00" table:style-name="ce13">
            <text:p>20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3562184812" table:style-name="ce11">
            <text:p>13562184812</text:p>
          </table:table-cell>
          <table:table-cell office:value-type="float" office:value="5097414805" table:style-name="ce11">
            <text:p>5097414805</text:p>
          </table:table-cell>
          <table:table-cell office:value-type="float" office:value="88.91" table:style-name="ce9">
            <text:p>88,91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72.88" table:style-name="ce9">
            <text:p>72,88</text:p>
          </table:table-cell>
          <table:table-cell office:value-type="date" office:date-value="2024-12-16T00:00:00" table:style-name="ce13">
            <text:p>16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13562222236" table:style-name="ce11">
            <text:p>13562222236</text:p>
          </table:table-cell>
          <table:table-cell office:value-type="float" office:value="5097414803" table:style-name="ce11">
            <text:p>5097414803</text:p>
          </table:table-cell>
          <table:table-cell office:value-type="float" office:value="712.48" table:style-name="ce9">
            <text:p>712,48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584" table:style-name="ce9">
            <text:p>584</text:p>
          </table:table-cell>
          <table:table-cell office:value-type="date" office:date-value="2024-12-16T00:00:00" table:style-name="ce13">
            <text:p>16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13564786230" table:style-name="ce11">
            <text:p>13564786230</text:p>
          </table:table-cell>
          <table:table-cell office:value-type="float" office:value="5097414806" table:style-name="ce11">
            <text:p>5097414806</text:p>
          </table:table-cell>
          <table:table-cell office:value-type="float" office:value="71.92" table:style-name="ce9">
            <text:p>71,92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58.95" table:style-name="ce9">
            <text:p>58,95</text:p>
          </table:table-cell>
          <table:table-cell office:value-type="date" office:date-value="2024-12-16T00:00:00" table:style-name="ce13">
            <text:p>16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2-12T00:00:00" table:style-name="ce12">
            <text:p>12/12/2024</text:p>
          </table:table-cell>
          <table:table-cell office:value-type="date" office:date-value="2024-12-12T00:00:00" table:style-name="ce12">
            <text:p>12/12/2024</text:p>
          </table:table-cell>
          <table:table-cell office:value-type="float" office:value="13565258154" table:style-name="ce11">
            <text:p>13565258154</text:p>
          </table:table-cell>
          <table:table-cell office:value-type="float" office:value="412423000000" table:style-name="ce16">
            <text:p>4,12E+11</text:p>
          </table:table-cell>
          <table:table-cell office:value-type="float" office:value="287.36" table:style-name="ce9">
            <text:p>287,36</text:p>
          </table:table-cell>
          <table:table-cell office:value-type="date" office:date-value="2025-01-08T00:00:00" table:style-name="ce13">
            <text:p>08/01/2025</text:p>
          </table:table-cell>
          <table:table-cell office:value-type="float" office:value="235.54" table:style-name="ce9">
            <text:p>235,54</text:p>
          </table:table-cell>
          <table:table-cell office:value-type="date" office:date-value="2024-12-16T00:00:00" table:style-name="ce13">
            <text:p>16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2-12T00:00:00" table:style-name="ce12">
            <text:p>12/12/2024</text:p>
          </table:table-cell>
          <table:table-cell office:value-type="date" office:date-value="2024-12-12T00:00:00" table:style-name="ce12">
            <text:p>12/12/2024</text:p>
          </table:table-cell>
          <table:table-cell office:value-type="float" office:value="13565986474" table:style-name="ce11">
            <text:p>13565986474</text:p>
          </table:table-cell>
          <table:table-cell office:value-type="float" office:value="5097414807" table:style-name="ce11">
            <text:p>5097414807</text:p>
          </table:table-cell>
          <table:table-cell office:value-type="float" office:value="3027.28" table:style-name="ce9">
            <text:p>3027,28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481.38" table:style-name="ce9">
            <text:p>2481,38</text:p>
          </table:table-cell>
          <table:table-cell office:value-type="date" office:date-value="2024-12-16T00:00:00" table:style-name="ce13">
            <text:p>16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2-12T00:00:00" table:style-name="ce12">
            <text:p>12/12/2024</text:p>
          </table:table-cell>
          <table:table-cell office:value-type="date" office:date-value="2024-12-12T00:00:00" table:style-name="ce12">
            <text:p>12/12/2024</text:p>
          </table:table-cell>
          <table:table-cell office:value-type="float" office:value="13567561667" table:style-name="ce11">
            <text:p>13567561667</text:p>
          </table:table-cell>
          <table:table-cell office:value-type="float" office:value="412423000000" table:style-name="ce16">
            <text:p>4,12E+11</text:p>
          </table:table-cell>
          <table:table-cell office:value-type="float" office:value="10312.66" table:style-name="ce9">
            <text:p>10312,66</text:p>
          </table:table-cell>
          <table:table-cell office:value-type="date" office:date-value="2025-01-08T00:00:00" table:style-name="ce13">
            <text:p>08/01/2025</text:p>
          </table:table-cell>
          <table:table-cell office:value-type="float" office:value="8453" table:style-name="ce9">
            <text:p>8453</text:p>
          </table:table-cell>
          <table:table-cell office:value-type="date" office:date-value="2024-12-20T00:00:00" table:style-name="ce13">
            <text:p>20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2-12T00:00:00" table:style-name="ce12">
            <text:p>12/12/2024</text:p>
          </table:table-cell>
          <table:table-cell office:value-type="date" office:date-value="2024-12-12T00:00:00" table:style-name="ce12">
            <text:p>12/12/2024</text:p>
          </table:table-cell>
          <table:table-cell office:value-type="float" office:value="13567561789" table:style-name="ce11">
            <text:p>13567561789</text:p>
          </table:table-cell>
          <table:table-cell office:value-type="float" office:value="412423000000" table:style-name="ce16">
            <text:p>4,12E+11</text:p>
          </table:table-cell>
          <table:table-cell office:value-type="float" office:value="7442.74" table:style-name="ce9">
            <text:p>7442,74</text:p>
          </table:table-cell>
          <table:table-cell office:value-type="date" office:date-value="2025-01-08T00:00:00" table:style-name="ce13">
            <text:p>08/01/2025</text:p>
          </table:table-cell>
          <table:table-cell office:value-type="float" office:value="6100.61" table:style-name="ce9">
            <text:p>6100,61</text:p>
          </table:table-cell>
          <table:table-cell office:value-type="date" office:date-value="2024-12-16T00:00:00" table:style-name="ce13">
            <text:p>16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HERA COMM S.p.A.</text:p>
          </table:table-cell>
          <table:table-cell office:value-type="float" office:value="2221101203" table:style-name="ce11">
            <text:p>2221101203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4-12-11T00:00:00" table:style-name="ce12">
            <text:p>11/12/2024</text:p>
          </table:table-cell>
          <table:table-cell office:value-type="float" office:value="13567561915" table:style-name="ce11">
            <text:p>13567561915</text:p>
          </table:table-cell>
          <table:table-cell office:value-type="float" office:value="412423000000" table:style-name="ce16">
            <text:p>4,12E+11</text:p>
          </table:table-cell>
          <table:table-cell office:value-type="float" office:value="21104.11" table:style-name="ce9">
            <text:p>21104,11</text:p>
          </table:table-cell>
          <table:table-cell office:value-type="date" office:date-value="2025-01-08T00:00:00" table:style-name="ce13">
            <text:p>08/01/2025</text:p>
          </table:table-cell>
          <table:table-cell office:value-type="float" office:value="17298.45" table:style-name="ce9">
            <text:p>17298,45</text:p>
          </table:table-cell>
          <table:table-cell office:value-type="date" office:date-value="2024-12-20T00:00:00" table:style-name="ce13">
            <text:p>20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2-12T00:00:00" table:style-name="ce12">
            <text:p>12/12/2024</text:p>
          </table:table-cell>
          <table:table-cell office:value-type="date" office:date-value="2024-12-12T00:00:00" table:style-name="ce12">
            <text:p>12/12/2024</text:p>
          </table:table-cell>
          <table:table-cell office:value-type="float" office:value="13584497813" table:style-name="ce11">
            <text:p>13584497813</text:p>
          </table:table-cell>
          <table:table-cell office:value-type="float" office:value="5099967376" table:style-name="ce11">
            <text:p>5099967376</text:p>
          </table:table-cell>
          <table:table-cell office:value-type="float" office:value="576.73" table:style-name="ce9">
            <text:p>576,73</text:p>
          </table:table-cell>
          <table:table-cell office:value-type="date" office:date-value="2024-12-27T00:00:00" table:style-name="ce13">
            <text:p>27/12/2024</text:p>
          </table:table-cell>
          <table:table-cell office:value-type="float" office:value="472.73" table:style-name="ce9">
            <text:p>472,73</text:p>
          </table:table-cell>
          <table:table-cell office:value-type="date" office:date-value="2024-12-17T00:00:00" table:style-name="ce13">
            <text:p>17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2-13T00:00:00" table:style-name="ce12">
            <text:p>13/12/2024</text:p>
          </table:table-cell>
          <table:table-cell office:value-type="date" office:date-value="2024-12-13T00:00:00" table:style-name="ce12">
            <text:p>13/12/2024</text:p>
          </table:table-cell>
          <table:table-cell office:value-type="float" office:value="13588515550" table:style-name="ce11">
            <text:p>13588515550</text:p>
          </table:table-cell>
          <table:table-cell office:value-type="float" office:value="5097414804" table:style-name="ce11">
            <text:p>5097414804</text:p>
          </table:table-cell>
          <table:table-cell office:value-type="float" office:value="191.71" table:style-name="ce9">
            <text:p>191,71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57.13999999999999" table:style-name="ce9">
            <text:p>157,14</text:p>
          </table:table-cell>
          <table:table-cell office:value-type="date" office:date-value="2024-12-17T00:00:00" table:style-name="ce13">
            <text:p>17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2-14T00:00:00" table:style-name="ce12">
            <text:p>14/12/2024</text:p>
          </table:table-cell>
          <table:table-cell office:value-type="date" office:date-value="2024-12-14T00:00:00" table:style-name="ce12">
            <text:p>14/12/2024</text:p>
          </table:table-cell>
          <table:table-cell office:value-type="float" office:value="13591227595" table:style-name="ce11">
            <text:p>13591227595</text:p>
          </table:table-cell>
          <table:table-cell office:value-type="float" office:value="5097414808" table:style-name="ce11">
            <text:p>5097414808</text:p>
          </table:table-cell>
          <table:table-cell office:value-type="float" office:value="15.9" table:style-name="ce9">
            <text:p>15,9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13.03" table:style-name="ce9">
            <text:p>13,03</text:p>
          </table:table-cell>
          <table:table-cell office:value-type="date" office:date-value="2024-12-17T00:00:00" table:style-name="ce13">
            <text:p>17/12/2024</text:p>
          </table:table-cell>
          <table:table-cell table:number-columns-repeated="16372"/>
        </table:table-row>
        <table:table-row table:style-name="ro3">
          <table:table-cell office:value-type="string" table:style-name="ce9">
            <text:p>ARSAC</text:p>
          </table:table-cell>
          <table:table-cell office:value-type="string" table:style-name="ce9">
            <text:p>UF09PE</text:p>
          </table:table-cell>
          <table:table-cell office:value-type="string" table:style-name="ce10">
            <text:p>Enel Energia S.p.A.</text:p>
          </table:table-cell>
          <table:table-cell office:value-type="float" office:value="6655971007" table:style-name="ce11">
            <text:p>6655971007</text:p>
          </table:table-cell>
          <table:table-cell office:value-type="date" office:date-value="2024-12-13T00:00:00" table:style-name="ce12">
            <text:p>13/12/2024</text:p>
          </table:table-cell>
          <table:table-cell office:value-type="date" office:date-value="2024-12-13T00:00:00" table:style-name="ce12">
            <text:p>13/12/2024</text:p>
          </table:table-cell>
          <table:table-cell office:value-type="float" office:value="13591332632" table:style-name="ce11">
            <text:p>13591332632</text:p>
          </table:table-cell>
          <table:table-cell office:value-type="float" office:value="5097414809" table:style-name="ce11">
            <text:p>5097414809</text:p>
          </table:table-cell>
          <table:table-cell office:value-type="float" office:value="304.52" table:style-name="ce9">
            <text:p>304,52</text:p>
          </table:table-cell>
          <table:table-cell office:value-type="date" office:date-value="2024-12-30T00:00:00" table:style-name="ce13">
            <text:p>30/12/2024</text:p>
          </table:table-cell>
          <table:table-cell office:value-type="float" office:value="249.61" table:style-name="ce9">
            <text:p>249,61</text:p>
          </table:table-cell>
          <table:table-cell office:value-type="date" office:date-value="2024-12-17T00:00:00" table:style-name="ce13">
            <text:p>17/12/2024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6"/>
          <table:table-cell table:number-columns-repeated="5" table:style-name="ce5"/>
          <table:table-cell table:number-columns-repeated="2" table:style-name="ce1"/>
          <table:table-cell office:value-type="float" office:value="1436458.51" table:formula="of:=SUM([.K4:.K341])" table:style-name="ce1">
            <text:p>1436458,51</text:p>
          </table:table-cell>
          <table:table-cell table:number-columns-repeated="16373" table:style-name="ce1"/>
        </table:table-row>
        <table:table-row table:number-rows-repeated="1048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HP2</meta:initial-creator>
    <dc:creator>felice iazzolino</dc:creator>
    <meta:creation-date>2025-01-07T12:14:25Z</meta:creation-date>
    <dc:date>2025-06-23T11:42:26Z</dc:date>
    <meta:print-date>2025-01-08T09:19:47Z</meta:print-date>
  </office:meta>
</office:document-meta>
</file>