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21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">
            <text:p>3° TRIMESTRE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mministrazione Debitrice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Fornitore in fattura</text:p>
          </table:table-cell>
          <table:table-cell office:value-type="string" table:style-name="ce2">
            <text:p>Codice Fiscale Fornitore in fattura</text:p>
          </table:table-cell>
          <table:table-cell office:value-type="string" table:style-name="ce2">
            <text:p>Data emissione fattura</text:p>
          </table:table-cell>
          <table:table-cell office:value-type="string" table:style-name="ce2">
            <text:p>Data ricezione fattura</text:p>
          </table:table-cell>
          <table:table-cell office:value-type="string" table:style-name="ce2">
            <text:p>Lotto SDI</text:p>
          </table:table-cell>
          <table:table-cell office:value-type="string" table:style-name="ce2">
            <text:p>Num. Fattura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Data scadenza fattura</text:p>
          </table:table-cell>
          <table:table-cell office:value-type="string" table:style-name="ce2">
            <text:p>Importo pagato per la scadenza</text:p>
          </table:table-cell>
          <table:table-cell office:value-type="string" table:style-name="ce2">
            <text:p>Data pagamento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TALIANA AUDION S.R.L.</text:p>
          </table:table-cell>
          <table:table-cell office:value-type="float" office:value="10495590159" table:style-name="ce4">
            <text:p>10495590159</text:p>
          </table:table-cell>
          <table:table-cell office:value-type="date" office:date-value="2023-01-19T00:00:00" table:style-name="ce5">
            <text:p>19/01/2023</text:p>
          </table:table-cell>
          <table:table-cell office:value-type="date" office:date-value="2023-01-19T00:00:00" table:style-name="ce5">
            <text:p>19/01/2023</text:p>
          </table:table-cell>
          <table:table-cell office:value-type="float" office:value="8858907089" table:style-name="ce4">
            <text:p>8858907089</text:p>
          </table:table-cell>
          <table:table-cell office:value-type="float" office:value="23120016" table:style-name="ce4">
            <text:p>23120016</text:p>
          </table:table-cell>
          <table:table-cell office:value-type="float" office:value="204.96" table:style-name="ce4">
            <text:p>204,96</text:p>
          </table:table-cell>
          <table:table-cell office:value-type="date" office:date-value="2023-02-28T00:00:00" table:style-name="ce5">
            <text:p>28/02/2023</text:p>
          </table:table-cell>
          <table:table-cell office:value-type="float" office:value="84" table:style-name="ce4">
            <text:p>84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NGESI</text:p>
          </table:table-cell>
          <table:table-cell office:value-type="float" office:value="3484480797" table:style-name="ce4">
            <text:p>3484480797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2T00:00:00" table:style-name="ce5">
            <text:p>02/03/2023</text:p>
          </table:table-cell>
          <table:table-cell office:value-type="float" office:value="9135454588" table:style-name="ce4">
            <text:p>9135454588</text:p>
          </table:table-cell>
          <table:table-cell office:value-type="string" table:style-name="ce4">
            <text:p>182/3</text:p>
          </table:table-cell>
          <table:table-cell office:value-type="float" office:value="445156.22" table:style-name="ce4">
            <text:p>445156,22</text:p>
          </table:table-cell>
          <table:table-cell office:value-type="date" office:date-value="2023-04-01T00:00:00" table:style-name="ce5">
            <text:p>01/04/2023</text:p>
          </table:table-cell>
          <table:table-cell office:value-type="float" office:value="404687.47" table:style-name="ce4">
            <text:p>404687,47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ESIDIAE GROUP S.R.L.</text:p>
          </table:table-cell>
          <table:table-cell office:value-type="float" office:value="3554800783" table:style-name="ce4">
            <text:p>3554800783</text:p>
          </table:table-cell>
          <table:table-cell office:value-type="date" office:date-value="2023-12-04T00:00:00" table:style-name="ce5">
            <text:p>04/12/2023</text:p>
          </table:table-cell>
          <table:table-cell office:value-type="date" office:date-value="2023-12-04T00:00:00" table:style-name="ce5">
            <text:p>04/12/2023</text:p>
          </table:table-cell>
          <table:table-cell office:value-type="float" office:value="11004469347" table:style-name="ce4">
            <text:p>11004469347</text:p>
          </table:table-cell>
          <table:table-cell office:value-type="float" office:value="11654" table:style-name="ce4">
            <text:p>11654</text:p>
          </table:table-cell>
          <table:table-cell office:value-type="float" office:value="153.43" table:style-name="ce4">
            <text:p>153,43</text:p>
          </table:table-cell>
          <table:table-cell office:value-type="date" office:date-value="2024-03-31T00:00:00" table:style-name="ce5">
            <text:p>31/03/2024</text:p>
          </table:table-cell>
          <table:table-cell office:value-type="float" office:value="126.77" table:style-name="ce4">
            <text:p>126,77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TALIANA AUDION S.R.L.</text:p>
          </table:table-cell>
          <table:table-cell office:value-type="float" office:value="10495590159" table:style-name="ce4">
            <text:p>10495590159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1405386810" table:style-name="ce4">
            <text:p>11405386810</text:p>
          </table:table-cell>
          <table:table-cell office:value-type="float" office:value="24120020" table:style-name="ce4">
            <text:p>24120020</text:p>
          </table:table-cell>
          <table:table-cell office:value-type="float" office:value="102.48" table:style-name="ce4">
            <text:p>102,48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4" table:style-name="ce4">
            <text:p>84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4">
            <text:p>119850824</text:p>
          </table:table-cell>
          <table:table-cell office:value-type="date" office:date-value="2024-03-14T00:00:00" table:style-name="ce5">
            <text:p>14/03/2024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1708876322" table:style-name="ce4">
            <text:p>11708876322</text:p>
          </table:table-cell>
          <table:table-cell office:value-type="string" table:style-name="ce4">
            <text:p>41/V4-2024</text:p>
          </table:table-cell>
          <table:table-cell office:value-type="float" office:value="39.53" table:style-name="ce4">
            <text:p>39,53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.4" table:style-name="ce4">
            <text:p>32,4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cieta' Agricola Coretto S.R.L.</text:p>
          </table:table-cell>
          <table:table-cell office:value-type="float" office:value="1035610789" table:style-name="ce4">
            <text:p>1035610789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1786523328" table:style-name="ce4">
            <text:p>11786523328</text:p>
          </table:table-cell>
          <table:table-cell office:value-type="string" table:style-name="ce4">
            <text:p>2D-13/D</text:p>
          </table:table-cell>
          <table:table-cell office:value-type="float" office:value="1705.6" table:style-name="ce4">
            <text:p>1705,6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398.03" table:style-name="ce4">
            <text:p>1398,03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4">
            <text:p>1198508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1794068296" table:style-name="ce4">
            <text:p>11794068296</text:p>
          </table:table-cell>
          <table:table-cell office:value-type="string" table:style-name="ce4">
            <text:p>48/V4-2024</text:p>
          </table:table-cell>
          <table:table-cell office:value-type="float" office:value="39.53" table:style-name="ce4">
            <text:p>39,53</text:p>
          </table:table-cell>
          <table:table-cell office:value-type="date" office:date-value="2024-04-26T00:00:00" table:style-name="ce5">
            <text:p>26/04/2024</text:p>
          </table:table-cell>
          <table:table-cell office:value-type="float" office:value="32.4" table:style-name="ce4">
            <text:p>32,4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OQUALITA' SPA</text:p>
          </table:table-cell>
          <table:table-cell office:value-type="float" office:value="5053521000" table:style-name="ce4">
            <text:p>5053521000</text:p>
          </table:table-cell>
          <table:table-cell office:value-type="date" office:date-value="2024-04-09T00:00:00" table:style-name="ce5">
            <text:p>09/04/202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1872948222" table:style-name="ce4">
            <text:p>11872948222</text:p>
          </table:table-cell>
          <table:table-cell office:value-type="string" table:style-name="ce4">
            <text:p>24AG-005050</text:p>
          </table:table-cell>
          <table:table-cell office:value-type="float" office:value="1458.66" table:style-name="ce4">
            <text:p>1458,66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195.6199999999999" table:style-name="ce4">
            <text:p>1195,62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OQUALITA' SPA</text:p>
          </table:table-cell>
          <table:table-cell office:value-type="float" office:value="5053521000" table:style-name="ce4">
            <text:p>5053521000</text:p>
          </table:table-cell>
          <table:table-cell office:value-type="date" office:date-value="2024-04-09T00:00:00" table:style-name="ce5">
            <text:p>09/04/202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1872948273" table:style-name="ce4">
            <text:p>11872948273</text:p>
          </table:table-cell>
          <table:table-cell office:value-type="string" table:style-name="ce4">
            <text:p>24AG-005051</text:p>
          </table:table-cell>
          <table:table-cell office:value-type="float" office:value="534.01" table:style-name="ce4">
            <text:p>534,01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37.71" table:style-name="ce4">
            <text:p>437,71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OQUALITA' SPA</text:p>
          </table:table-cell>
          <table:table-cell office:value-type="float" office:value="5053521000" table:style-name="ce4">
            <text:p>5053521000</text:p>
          </table:table-cell>
          <table:table-cell office:value-type="date" office:date-value="2024-04-09T00:00:00" table:style-name="ce5">
            <text:p>09/04/2024</text:p>
          </table:table-cell>
          <table:table-cell office:value-type="date" office:date-value="2024-04-09T00:00:00" table:style-name="ce5">
            <text:p>09/04/2024</text:p>
          </table:table-cell>
          <table:table-cell office:value-type="float" office:value="11872948362" table:style-name="ce4">
            <text:p>11872948362</text:p>
          </table:table-cell>
          <table:table-cell office:value-type="string" table:style-name="ce4">
            <text:p>24AG-005052</text:p>
          </table:table-cell>
          <table:table-cell office:value-type="float" office:value="534.01" table:style-name="ce4">
            <text:p>534,01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437.71" table:style-name="ce4">
            <text:p>437,71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NALE 14 SRL</text:p>
          </table:table-cell>
          <table:table-cell office:value-type="float" office:value="3280090832" table:style-name="ce4">
            <text:p>3280090832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2080128092" table:style-name="ce4">
            <text:p>12080128092</text:p>
          </table:table-cell>
          <table:table-cell office:value-type="string" table:style-name="ce4">
            <text:p>05/PA</text:p>
          </table:table-cell>
          <table:table-cell office:value-type="float" office:value="9999.1200000000008" table:style-name="ce4">
            <text:p>9999,12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8196" table:style-name="ce4">
            <text:p>8196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ERAUDO C. &amp; B. INVESTMENT S.R.L.</text:p>
          </table:table-cell>
          <table:table-cell office:value-type="float" office:value="3354170791" table:style-name="ce4">
            <text:p>3354170791</text:p>
          </table:table-cell>
          <table:table-cell office:value-type="date" office:date-value="2024-05-24T00:00:00" table:style-name="ce5">
            <text:p>24/05/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2184626286" table:style-name="ce4">
            <text:p>12184626286</text:p>
          </table:table-cell>
          <table:table-cell office:value-type="float" office:value="62" table:style-name="ce4">
            <text:p>62</text:p>
          </table:table-cell>
          <table:table-cell office:value-type="float" office:value="3850" table:style-name="ce4">
            <text:p>3850</text:p>
          </table:table-cell>
          <table:table-cell office:value-type="date" office:date-value="2024-06-22T00:00:00" table:style-name="ce5">
            <text:p>22/06/2024</text:p>
          </table:table-cell>
          <table:table-cell office:value-type="float" office:value="3500" table:style-name="ce4">
            <text:p>3500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4">
            <text:p>3644590790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233250225" table:style-name="ce4">
            <text:p>12233250225</text:p>
          </table:table-cell>
          <table:table-cell office:value-type="string" table:style-name="ce4">
            <text:p>13/PA</text:p>
          </table:table-cell>
          <table:table-cell office:value-type="float" office:value="610" table:style-name="ce4">
            <text:p>610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500" table:style-name="ce4">
            <text:p>50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.M.I. SUD SRL</text:p>
          </table:table-cell>
          <table:table-cell office:value-type="float" office:value="1961530795" table:style-name="ce4">
            <text:p>1961530795</text:p>
          </table:table-cell>
          <table:table-cell office:value-type="date" office:date-value="2024-05-31T00:00:00" table:style-name="ce5">
            <text:p>31/05/20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236715841" table:style-name="ce4">
            <text:p>12236715841</text:p>
          </table:table-cell>
          <table:table-cell office:value-type="string" table:style-name="ce4">
            <text:p>11/PA</text:p>
          </table:table-cell>
          <table:table-cell office:value-type="float" office:value="1037" table:style-name="ce4">
            <text:p>1037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850" table:style-name="ce4">
            <text:p>85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RRA E PICCOLO S.N.C.</text:p>
          </table:table-cell>
          <table:table-cell office:value-type="float" office:value="1382930780" table:style-name="ce4">
            <text:p>1382930780</text:p>
          </table:table-cell>
          <table:table-cell office:value-type="date" office:date-value="2024-06-06T00:00:00" table:style-name="ce5">
            <text:p>06/06/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2272212341" table:style-name="ce4">
            <text:p>12272212341</text:p>
          </table:table-cell>
          <table:table-cell office:value-type="string" table:style-name="ce4">
            <text:p>646/A</text:p>
          </table:table-cell>
          <table:table-cell office:value-type="float" office:value="465.26" table:style-name="ce4">
            <text:p>465,26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81.36" table:style-name="ce4">
            <text:p>381,36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24-06-09T00:00:00" table:style-name="ce5">
            <text:p>09/06/2024</text:p>
          </table:table-cell>
          <table:table-cell office:value-type="float" office:value="12294774379" table:style-name="ce4">
            <text:p>12294774379</text:p>
          </table:table-cell>
          <table:table-cell office:value-type="float" office:value="412410000000" table:style-name="ce6">
            <text:p>4,12E+11</text:p>
          </table:table-cell>
          <table:table-cell office:value-type="float" office:value="14152.7" table:style-name="ce4">
            <text:p>14152,7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1600.57" table:style-name="ce4">
            <text:p>11600,57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24-06-09T00:00:00" table:style-name="ce5">
            <text:p>09/06/2024</text:p>
          </table:table-cell>
          <table:table-cell office:value-type="float" office:value="12294774631" table:style-name="ce4">
            <text:p>12294774631</text:p>
          </table:table-cell>
          <table:table-cell office:value-type="float" office:value="412410000000" table:style-name="ce6">
            <text:p>4,12E+11</text:p>
          </table:table-cell>
          <table:table-cell office:value-type="float" office:value="5051.41" table:style-name="ce4">
            <text:p>5051,41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4140.5" table:style-name="ce4">
            <text:p>4140,5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24-06-09T00:00:00" table:style-name="ce5">
            <text:p>09/06/2024</text:p>
          </table:table-cell>
          <table:table-cell office:value-type="float" office:value="12294774695" table:style-name="ce4">
            <text:p>12294774695</text:p>
          </table:table-cell>
          <table:table-cell office:value-type="float" office:value="412410000000" table:style-name="ce6">
            <text:p>4,12E+11</text:p>
          </table:table-cell>
          <table:table-cell office:value-type="float" office:value="8295.52" table:style-name="ce4">
            <text:p>8295,52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6799.61" table:style-name="ce4">
            <text:p>6799,61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6-09T00:00:00" table:style-name="ce5">
            <text:p>09/06/2024</text:p>
          </table:table-cell>
          <table:table-cell office:value-type="date" office:date-value="2024-06-09T00:00:00" table:style-name="ce5">
            <text:p>09/06/2024</text:p>
          </table:table-cell>
          <table:table-cell office:value-type="float" office:value="12294798320" table:style-name="ce4">
            <text:p>12294798320</text:p>
          </table:table-cell>
          <table:table-cell office:value-type="float" office:value="412410000000" table:style-name="ce6">
            <text:p>4,12E+11</text:p>
          </table:table-cell>
          <table:table-cell office:value-type="float" office:value="131.63999999999999" table:style-name="ce4">
            <text:p>131,6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07.9" table:style-name="ce4">
            <text:p>107,9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324406160" table:style-name="ce4">
            <text:p>12324406160</text:p>
          </table:table-cell>
          <table:table-cell office:value-type="string" table:style-name="ce4">
            <text:p>91/2024</text:p>
          </table:table-cell>
          <table:table-cell office:value-type="float" office:value="1253.6600000000001" table:style-name="ce4">
            <text:p>1253,66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1027.5899999999999" table:style-name="ce4">
            <text:p>1027,59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324407896" table:style-name="ce4">
            <text:p>12324407896</text:p>
          </table:table-cell>
          <table:table-cell office:value-type="string" table:style-name="ce4">
            <text:p>92/2024</text:p>
          </table:table-cell>
          <table:table-cell office:value-type="float" office:value="1068.51" table:style-name="ce4">
            <text:p>1068,51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875.83" table:style-name="ce4">
            <text:p>875,83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324409647" table:style-name="ce4">
            <text:p>12324409647</text:p>
          </table:table-cell>
          <table:table-cell office:value-type="string" table:style-name="ce4">
            <text:p>93/2024</text:p>
          </table:table-cell>
          <table:table-cell office:value-type="float" office:value="374.17" table:style-name="ce4">
            <text:p>374,17</text:p>
          </table:table-cell>
          <table:table-cell office:value-type="date" office:date-value="2024-06-30T00:00:00" table:style-name="ce5">
            <text:p>30/06/2024</text:p>
          </table:table-cell>
          <table:table-cell office:value-type="float" office:value="306.7" table:style-name="ce4">
            <text:p>306,7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NFORTI DI GIULIANO CONFORTI &amp; C. S.A.S.</text:p>
          </table:table-cell>
          <table:table-cell office:value-type="float" office:value="3163620788" table:style-name="ce4">
            <text:p>3163620788</text:p>
          </table:table-cell>
          <table:table-cell office:value-type="date" office:date-value="2024-06-12T00:00:00" table:style-name="ce5">
            <text:p>12/06/202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324615611" table:style-name="ce4">
            <text:p>12324615611</text:p>
          </table:table-cell>
          <table:table-cell office:value-type="float" office:value="76" table:style-name="ce4">
            <text:p>76</text:p>
          </table:table-cell>
          <table:table-cell office:value-type="float" office:value="4400" table:style-name="ce4">
            <text:p>4400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4000" table:style-name="ce4">
            <text:p>4000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ILAN MARKET S.a.s</text:p>
          </table:table-cell>
          <table:table-cell office:value-type="float" office:value="1381180783" table:style-name="ce4">
            <text:p>1381180783</text:p>
          </table:table-cell>
          <table:table-cell office:value-type="date" office:date-value="2024-06-13T00:00:00" table:style-name="ce5">
            <text:p>13/06/2024</text:p>
          </table:table-cell>
          <table:table-cell office:value-type="date" office:date-value="2024-06-13T00:00:00" table:style-name="ce5">
            <text:p>13/06/2024</text:p>
          </table:table-cell>
          <table:table-cell office:value-type="float" office:value="12329343635" table:style-name="ce4">
            <text:p>12329343635</text:p>
          </table:table-cell>
          <table:table-cell office:value-type="date" office:date-value="2024-04-02T00:00:00" table:style-name="ce7">
            <text:p>02-apr</text:p>
          </table:table-cell>
          <table:table-cell office:value-type="float" office:value="3415.94" table:style-name="ce4">
            <text:p>3415,94</text:p>
          </table:table-cell>
          <table:table-cell office:value-type="date" office:date-value="2024-07-13T00:00:00" table:style-name="ce5">
            <text:p>13/07/2024</text:p>
          </table:table-cell>
          <table:table-cell office:value-type="float" office:value="2799.95" table:style-name="ce4">
            <text:p>2799,95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AMMARRO LUCA SALVATORE</text:p>
          </table:table-cell>
          <table:table-cell office:value-type="string" table:style-name="ce4">
            <text:p>SMMLSL89D25Z112B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float" office:value="12344301384" table:style-name="ce4">
            <text:p>12344301384</text:p>
          </table:table-cell>
          <table:table-cell office:value-type="float" office:value="6" table:style-name="ce4">
            <text:p>6</text:p>
          </table:table-cell>
          <table:table-cell office:value-type="float" office:value="4000" table:style-name="ce4">
            <text:p>4000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4000" table:style-name="ce4">
            <text:p>4000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LURISERVICES S.R.L.</text:p>
          </table:table-cell>
          <table:table-cell office:value-type="float" office:value="1701130781" table:style-name="ce4">
            <text:p>1701130781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float" office:value="12348104686" table:style-name="ce4">
            <text:p>12348104686</text:p>
          </table:table-cell>
          <table:table-cell office:value-type="string" table:style-name="ce4">
            <text:p>S.PAYMENT/4</text:p>
          </table:table-cell>
          <table:table-cell office:value-type="float" office:value="5999.96" table:style-name="ce4">
            <text:p>5999,96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918" table:style-name="ce4">
            <text:p>4918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4">
            <text:p>1533960793</text:p>
          </table:table-cell>
          <table:table-cell office:value-type="date" office:date-value="2024-06-15T00:00:00" table:style-name="ce5">
            <text:p>15/06/2024</text:p>
          </table:table-cell>
          <table:table-cell office:value-type="date" office:date-value="2024-06-15T00:00:00" table:style-name="ce5">
            <text:p>15/06/2024</text:p>
          </table:table-cell>
          <table:table-cell office:value-type="float" office:value="12352715698" table:style-name="ce4">
            <text:p>12352715698</text:p>
          </table:table-cell>
          <table:table-cell office:value-type="string" table:style-name="ce4">
            <text:p>2/100</text:p>
          </table:table-cell>
          <table:table-cell office:value-type="float" office:value="663.72" table:style-name="ce4">
            <text:p>663,72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44.03" table:style-name="ce4">
            <text:p>544,03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DISTILLERIA F.LLI CAFFO SRL</text:p>
          </table:table-cell>
          <table:table-cell office:value-type="float" office:value="93830792" table:style-name="ce4">
            <text:p>93830792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63574732" table:style-name="ce4">
            <text:p>12363574732</text:p>
          </table:table-cell>
          <table:table-cell office:value-type="string" table:style-name="ce4">
            <text:p>11/PA</text:p>
          </table:table-cell>
          <table:table-cell office:value-type="float" office:value="310.69" table:style-name="ce4">
            <text:p>310,69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54.66" table:style-name="ce4">
            <text:p>254,66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ETE FERROVIARIA ITALIANA S.P.A. - SOCIETA' CON SOCIO UNICO</text:p>
          </table:table-cell>
          <table:table-cell office:value-type="float" office:value="1585570581" table:style-name="ce4">
            <text:p>1585570581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64316522" table:style-name="ce4">
            <text:p>12364316522</text:p>
          </table:table-cell>
          <table:table-cell office:value-type="float" office:value="8201059668" table:style-name="ce4">
            <text:p>8201059668</text:p>
          </table:table-cell>
          <table:table-cell office:value-type="float" office:value="327.63" table:style-name="ce4">
            <text:p>327,63</text:p>
          </table:table-cell>
          <table:table-cell office:value-type="date" office:date-value="2024-08-16T00:00:00" table:style-name="ce5">
            <text:p>16/08/2024</text:p>
          </table:table-cell>
          <table:table-cell office:value-type="float" office:value="268.55" table:style-name="ce4">
            <text:p>268,55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4">
            <text:p>2904990781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66314853" table:style-name="ce4">
            <text:p>12366314853</text:p>
          </table:table-cell>
          <table:table-cell office:value-type="float" office:value="193" table:style-name="ce4">
            <text:p>193</text:p>
          </table:table-cell>
          <table:table-cell office:value-type="float" office:value="2440" table:style-name="ce4">
            <text:p>2440</text:p>
          </table:table-cell>
          <table:table-cell office:value-type="date" office:date-value="2024-08-18T00:00:00" table:style-name="ce5">
            <text:p>18/08/2024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4">
            <text:p>3644590790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67905752" table:style-name="ce4">
            <text:p>12367905752</text:p>
          </table:table-cell>
          <table:table-cell office:value-type="string" table:style-name="ce4">
            <text:p>16/PA</text:p>
          </table:table-cell>
          <table:table-cell office:value-type="float" office:value="3050" table:style-name="ce4">
            <text:p>3050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2500" table:style-name="ce4">
            <text:p>250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icurtransport S.p.A.</text:p>
          </table:table-cell>
          <table:table-cell office:value-type="float" office:value="119850824" table:style-name="ce4">
            <text:p>1198508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69323735" table:style-name="ce4">
            <text:p>12369323735</text:p>
          </table:table-cell>
          <table:table-cell office:value-type="string" table:style-name="ce4">
            <text:p>127/V4-2024</text:p>
          </table:table-cell>
          <table:table-cell office:value-type="float" office:value="39.53" table:style-name="ce4">
            <text:p>39,53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32.4" table:style-name="ce4">
            <text:p>32,4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KONTATTO PRODUCTION ASSOCIAZIONE SOCIO CULTURALE</text:p>
          </table:table-cell>
          <table:table-cell office:value-type="float" office:value="3148650785" table:style-name="ce4">
            <text:p>3148650785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370306357" table:style-name="ce4">
            <text:p>12370306357</text:p>
          </table:table-cell>
          <table:table-cell office:value-type="string" table:style-name="ce4">
            <text:p>FATTPA 1_24</text:p>
          </table:table-cell>
          <table:table-cell office:value-type="float" office:value="3660" table:style-name="ce4">
            <text:p>3660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3000" table:style-name="ce4">
            <text:p>3000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6-21T00:00:00" table:style-name="ce5">
            <text:p>21/06/202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2389112903" table:style-name="ce4">
            <text:p>12389112903</text:p>
          </table:table-cell>
          <table:table-cell office:value-type="float" office:value="422400000000" table:style-name="ce6">
            <text:p>4,22E+11</text:p>
          </table:table-cell>
          <table:table-cell office:value-type="float" office:value="305.79000000000002" table:style-name="ce4">
            <text:p>305,79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250.65" table:style-name="ce4">
            <text:p>250,65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4">
            <text:p>164050783</text:p>
          </table:table-cell>
          <table:table-cell office:value-type="date" office:date-value="2024-06-22T00:00:00" table:style-name="ce5">
            <text:p>22/06/2024</text:p>
          </table:table-cell>
          <table:table-cell office:value-type="date" office:date-value="2024-06-22T00:00:00" table:style-name="ce5">
            <text:p>22/06/2024</text:p>
          </table:table-cell>
          <table:table-cell office:value-type="float" office:value="12395185448" table:style-name="ce4">
            <text:p>12395185448</text:p>
          </table:table-cell>
          <table:table-cell office:value-type="date" office:date-value="2024-07-02T00:00:00" table:style-name="ce7">
            <text:p>02-lug</text:p>
          </table:table-cell>
          <table:table-cell office:value-type="float" office:value="2174.5300000000002" table:style-name="ce4">
            <text:p>2174,53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782.4" table:style-name="ce4">
            <text:p>1782,4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4">
            <text:p>164050783</text:p>
          </table:table-cell>
          <table:table-cell office:value-type="date" office:date-value="2024-06-22T00:00:00" table:style-name="ce5">
            <text:p>22/06/2024</text:p>
          </table:table-cell>
          <table:table-cell office:value-type="date" office:date-value="2024-06-22T00:00:00" table:style-name="ce5">
            <text:p>22/06/2024</text:p>
          </table:table-cell>
          <table:table-cell office:value-type="float" office:value="12395350367" table:style-name="ce4">
            <text:p>12395350367</text:p>
          </table:table-cell>
          <table:table-cell office:value-type="date" office:date-value="2024-08-02T00:00:00" table:style-name="ce7">
            <text:p>02-ago</text:p>
          </table:table-cell>
          <table:table-cell office:value-type="float" office:value="2964.55" table:style-name="ce4">
            <text:p>2964,55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429.96" table:style-name="ce4">
            <text:p>2429,96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1788080156" table:style-name="ce4">
            <text:p>1788080156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2405497851" table:style-name="ce4">
            <text:p>12405497851</text:p>
          </table:table-cell>
          <table:table-cell office:value-type="float" office:value="1010904469" table:style-name="ce4">
            <text:p>1010904469</text:p>
          </table:table-cell>
          <table:table-cell office:value-type="float" office:value="1581.41" table:style-name="ce4">
            <text:p>1581,41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296.24" table:style-name="ce4">
            <text:p>1296,24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RATELLI BORRELLO S.R.L. UNIPERSONALE</text:p>
          </table:table-cell>
          <table:table-cell office:value-type="float" office:value="2978930804" table:style-name="ce4">
            <text:p>2978930804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408197773" table:style-name="ce4">
            <text:p>12408197773</text:p>
          </table:table-cell>
          <table:table-cell office:value-type="string" table:style-name="ce4">
            <text:p>FATTPA 21_24</text:p>
          </table:table-cell>
          <table:table-cell office:value-type="float" office:value="217.47" table:style-name="ce4">
            <text:p>217,47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178.25" table:style-name="ce4">
            <text:p>178,25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CCADEMIA EUROPEA SOCIETA' COOPERATIVA</text:p>
          </table:table-cell>
          <table:table-cell office:value-type="float" office:value="4533430403" table:style-name="ce4">
            <text:p>4533430403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409017333" table:style-name="ce4">
            <text:p>12409017333</text:p>
          </table:table-cell>
          <table:table-cell office:value-type="string" table:style-name="ce4">
            <text:p>1/225</text:p>
          </table:table-cell>
          <table:table-cell office:value-type="float" office:value="666" table:style-name="ce4">
            <text:p>666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666" table:style-name="ce4">
            <text:p>666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lfano Salvatore</text:p>
          </table:table-cell>
          <table:table-cell office:value-type="string" table:style-name="ce4">
            <text:p>LFNSVT70H08D086A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412197328" table:style-name="ce4">
            <text:p>12412197328</text:p>
          </table:table-cell>
          <table:table-cell office:value-type="string" table:style-name="ce4">
            <text:p>4PA</text:p>
          </table:table-cell>
          <table:table-cell office:value-type="float" office:value="522" table:style-name="ce4">
            <text:p>522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522" table:style-name="ce4">
            <text:p>522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4">
            <text:p>1533960793</text:p>
          </table:table-cell>
          <table:table-cell office:value-type="date" office:date-value="2024-06-25T00:00:00" table:style-name="ce5">
            <text:p>25/06/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412258547" table:style-name="ce4">
            <text:p>12412258547</text:p>
          </table:table-cell>
          <table:table-cell office:value-type="string" table:style-name="ce4">
            <text:p>2/106</text:p>
          </table:table-cell>
          <table:table-cell office:value-type="float" office:value="1523.74" table:style-name="ce4">
            <text:p>1523,7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48.97" table:style-name="ce4">
            <text:p>1248,97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OCCA SNC DI ROCCA RAFFAELE &amp; FIGLI</text:p>
          </table:table-cell>
          <table:table-cell office:value-type="float" office:value="3167840796" table:style-name="ce4">
            <text:p>3167840796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414715947" table:style-name="ce4">
            <text:p>12414715947</text:p>
          </table:table-cell>
          <table:table-cell office:value-type="float" office:value="520" table:style-name="ce4">
            <text:p>520</text:p>
          </table:table-cell>
          <table:table-cell office:value-type="float" office:value="367.15" table:style-name="ce4">
            <text:p>367,15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0.94" table:style-name="ce4">
            <text:p>300,94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RIMELE DONATELLA</text:p>
          </table:table-cell>
          <table:table-cell office:value-type="string" table:style-name="ce4">
            <text:p>CRMDTL79C43A773L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416622375" table:style-name="ce4">
            <text:p>12416622375</text:p>
          </table:table-cell>
          <table:table-cell office:value-type="string" table:style-name="ce4">
            <text:p>1/PA/2024</text:p>
          </table:table-cell>
          <table:table-cell office:value-type="float" office:value="4990" table:style-name="ce4">
            <text:p>4990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4990" table:style-name="ce4">
            <text:p>4990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4">
            <text:p>FRRGPP65M13H919C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417020582" table:style-name="ce4">
            <text:p>12417020582</text:p>
          </table:table-cell>
          <table:table-cell office:value-type="string" table:style-name="ce4">
            <text:p>FPA 11/24</text:p>
          </table:table-cell>
          <table:table-cell office:value-type="float" office:value="180" table:style-name="ce4">
            <text:p>180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147.54" table:style-name="ce4">
            <text:p>147,54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ESAR S.R.L.</text:p>
          </table:table-cell>
          <table:table-cell office:value-type="float" office:value="2639440789" table:style-name="ce4">
            <text:p>2639440789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417990482" table:style-name="ce4">
            <text:p>12417990482</text:p>
          </table:table-cell>
          <table:table-cell office:value-type="float" office:value="970" table:style-name="ce4">
            <text:p>970</text:p>
          </table:table-cell>
          <table:table-cell office:value-type="float" office:value="366" table:style-name="ce4">
            <text:p>366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4">
            <text:p>300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ERVICE TORCHIA SRL</text:p>
          </table:table-cell>
          <table:table-cell office:value-type="float" office:value="3676020799" table:style-name="ce4">
            <text:p>3676020799</text:p>
          </table:table-cell>
          <table:table-cell office:value-type="date" office:date-value="2024-06-26T00:00:00" table:style-name="ce5">
            <text:p>26/06/202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2419083221" table:style-name="ce4">
            <text:p>12419083221</text:p>
          </table:table-cell>
          <table:table-cell office:value-type="string" table:style-name="ce4">
            <text:p>1/455</text:p>
          </table:table-cell>
          <table:table-cell office:value-type="float" office:value="2826.74" table:style-name="ce4">
            <text:p>2826,74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317" table:style-name="ce4">
            <text:p>2317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4">
            <text:p>12792100153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2584012" table:style-name="ce4">
            <text:p>12422584012</text:p>
          </table:table-cell>
          <table:table-cell office:value-type="float" office:value="24043538" table:style-name="ce4">
            <text:p>24043538</text:p>
          </table:table-cell>
          <table:table-cell office:value-type="float" office:value="13.64" table:style-name="ce4">
            <text:p>13,64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1.18" table:style-name="ce4">
            <text:p>11,18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emme Vito</text:p>
          </table:table-cell>
          <table:table-cell office:value-type="string" table:style-name="ce4">
            <text:p>LMMVTI56T04D122Z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3250613" table:style-name="ce4">
            <text:p>12423250613</text:p>
          </table:table-cell>
          <table:table-cell office:value-type="string" table:style-name="ce4">
            <text:p>FPA 9/24</text:p>
          </table:table-cell>
          <table:table-cell office:value-type="float" office:value="550" table:style-name="ce4">
            <text:p>55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550" table:style-name="ce4">
            <text:p>55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ADIO VIDEO CALABRIA 99 SRL</text:p>
          </table:table-cell>
          <table:table-cell office:value-type="float" office:value="1306900794" table:style-name="ce4">
            <text:p>1306900794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3637504" table:style-name="ce4">
            <text:p>12423637504</text:p>
          </table:table-cell>
          <table:table-cell office:value-type="string" table:style-name="ce4">
            <text:p>FATTPA 50_24</text:p>
          </table:table-cell>
          <table:table-cell office:value-type="float" office:value="10000" table:style-name="ce4">
            <text:p>1000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196.7199999999993" table:style-name="ce4">
            <text:p>8196,72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uteri Antonio</text:p>
          </table:table-cell>
          <table:table-cell office:value-type="string" table:style-name="ce4">
            <text:p>SCTNTN83R23D122N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4402099" table:style-name="ce4">
            <text:p>12424402099</text:p>
          </table:table-cell>
          <table:table-cell office:value-type="float" office:value="80" table:style-name="ce4">
            <text:p>80</text:p>
          </table:table-cell>
          <table:table-cell office:value-type="float" office:value="120" table:style-name="ce4">
            <text:p>12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0" table:style-name="ce4">
            <text:p>12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4">
            <text:p>FLLGLR70B15Z112N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4990902" table:style-name="ce4">
            <text:p>12424990902</text:p>
          </table:table-cell>
          <table:table-cell office:value-type="float" office:value="248" table:style-name="ce4">
            <text:p>248</text:p>
          </table:table-cell>
          <table:table-cell office:value-type="float" office:value="463.6" table:style-name="ce4">
            <text:p>463,6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380" table:style-name="ce4">
            <text:p>380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igato Federico</text:p>
          </table:table-cell>
          <table:table-cell office:value-type="string" table:style-name="ce4">
            <text:p>LGTFRC87C04I537Q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5699291" table:style-name="ce4">
            <text:p>12425699291</text:p>
          </table:table-cell>
          <table:table-cell office:value-type="string" table:style-name="ce4">
            <text:p>FPA 1/24</text:p>
          </table:table-cell>
          <table:table-cell office:value-type="float" office:value="1850" table:style-name="ce4">
            <text:p>185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516.39" table:style-name="ce4">
            <text:p>1516,39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5947383" table:style-name="ce4">
            <text:p>12425947383</text:p>
          </table:table-cell>
          <table:table-cell office:value-type="date" office:date-value="2024-03-08T00:00:00" table:style-name="ce7">
            <text:p>08-mar</text:p>
          </table:table-cell>
          <table:table-cell office:value-type="float" office:value="430.83" table:style-name="ce4">
            <text:p>430,83</text:p>
          </table:table-cell>
          <table:table-cell office:value-type="date" office:date-value="2024-07-27T00:00:00" table:style-name="ce5">
            <text:p>27/07/2024</text:p>
          </table:table-cell>
          <table:table-cell office:value-type="float" office:value="391.66" table:style-name="ce4">
            <text:p>391,66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DILFOGLIA SNC</text:p>
          </table:table-cell>
          <table:table-cell office:value-type="float" office:value="2021320797" table:style-name="ce4">
            <text:p>2021320797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5973432" table:style-name="ce4">
            <text:p>12425973432</text:p>
          </table:table-cell>
          <table:table-cell office:value-type="string" table:style-name="ce4">
            <text:p>FATTPA 5_24</text:p>
          </table:table-cell>
          <table:table-cell office:value-type="float" office:value="70.03" table:style-name="ce4">
            <text:p>70,03</text:p>
          </table:table-cell>
          <table:table-cell office:value-type="date" office:date-value="2024-07-27T00:00:00" table:style-name="ce5">
            <text:p>27/07/2024</text:p>
          </table:table-cell>
          <table:table-cell office:value-type="float" office:value="57.4" table:style-name="ce4">
            <text:p>57,4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4">
            <text:p>LPZMCT92B60H919C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6257768" table:style-name="ce4">
            <text:p>12426257768</text:p>
          </table:table-cell>
          <table:table-cell office:value-type="float" office:value="162" table:style-name="ce4">
            <text:p>162</text:p>
          </table:table-cell>
          <table:table-cell office:value-type="float" office:value="1666.95" table:style-name="ce4">
            <text:p>1666,95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559.16" table:style-name="ce4">
            <text:p>1559,16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OPEZ MARIA CATERINA</text:p>
          </table:table-cell>
          <table:table-cell office:value-type="string" table:style-name="ce4">
            <text:p>LPZMCT92B60H919C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6257781" table:style-name="ce4">
            <text:p>12426257781</text:p>
          </table:table-cell>
          <table:table-cell office:value-type="float" office:value="163" table:style-name="ce4">
            <text:p>163</text:p>
          </table:table-cell>
          <table:table-cell office:value-type="float" office:value="1595.77" table:style-name="ce4">
            <text:p>1595,77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1500.93" table:style-name="ce4">
            <text:p>1500,93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4">
            <text:p>2533550782</text:p>
          </table:table-cell>
          <table:table-cell office:value-type="date" office:date-value="2024-06-27T00:00:00" table:style-name="ce5">
            <text:p>27/06/2024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12426539000" table:style-name="ce4">
            <text:p>12426539000</text:p>
          </table:table-cell>
          <table:table-cell office:value-type="string" table:style-name="ce4">
            <text:p>7819/00</text:p>
          </table:table-cell>
          <table:table-cell office:value-type="float" office:value="1817.42" table:style-name="ce4">
            <text:p>1817,42</text:p>
          </table:table-cell>
          <table:table-cell office:value-type="date" office:date-value="2024-07-27T00:00:00" table:style-name="ce5">
            <text:p>27/07/2024</text:p>
          </table:table-cell>
          <table:table-cell office:value-type="float" office:value="1489.69" table:style-name="ce4">
            <text:p>1489,69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4">
            <text:p>3195590785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29770698" table:style-name="ce4">
            <text:p>12429770698</text:p>
          </table:table-cell>
          <table:table-cell office:value-type="date" office:date-value="2024-08-04T00:00:00" table:style-name="ce7">
            <text:p>04-ago</text:p>
          </table:table-cell>
          <table:table-cell office:value-type="float" office:value="2899.19" table:style-name="ce4">
            <text:p>2899,19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2409.59" table:style-name="ce4">
            <text:p>2409,59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TIMES S.A.S. DI MESITI GIUSEPPE &amp; C.</text:p>
          </table:table-cell>
          <table:table-cell office:value-type="float" office:value="2347000800" table:style-name="ce4">
            <text:p>2347000800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31110899" table:style-name="ce4">
            <text:p>12431110899</text:p>
          </table:table-cell>
          <table:table-cell office:value-type="string" table:style-name="ce4">
            <text:p>FPA 3/24</text:p>
          </table:table-cell>
          <table:table-cell office:value-type="float" office:value="1233.6600000000001" table:style-name="ce4">
            <text:p>1233,66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11.2" table:style-name="ce4">
            <text:p>1011,2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.A.M.U. DI CANNIZZO LUIGIA</text:p>
          </table:table-cell>
          <table:table-cell office:value-type="string" table:style-name="ce4">
            <text:p>CNNLGU64B48F892I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31243462" table:style-name="ce4">
            <text:p>12431243462</text:p>
          </table:table-cell>
          <table:table-cell office:value-type="float" office:value="397" table:style-name="ce4">
            <text:p>397</text:p>
          </table:table-cell>
          <table:table-cell office:value-type="float" office:value="5947.5" table:style-name="ce4">
            <text:p>5947,5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4875" table:style-name="ce4">
            <text:p>4875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4">
            <text:p>3225390784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31899337" table:style-name="ce4">
            <text:p>12431899337</text:p>
          </table:table-cell>
          <table:table-cell office:value-type="string" table:style-name="ce4">
            <text:p>2024B001-002762</text:p>
          </table:table-cell>
          <table:table-cell office:value-type="float" office:value="1527.38" table:style-name="ce4">
            <text:p>1527,38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1251.95" table:style-name="ce4">
            <text:p>1251,95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IVAIO DI LUZZI</text:p>
          </table:table-cell>
          <table:table-cell office:value-type="float" office:value="2934430782" table:style-name="ce4">
            <text:p>2934430782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32166980" table:style-name="ce4">
            <text:p>12432166980</text:p>
          </table:table-cell>
          <table:table-cell office:value-type="string" table:style-name="ce4">
            <text:p>4/AR</text:p>
          </table:table-cell>
          <table:table-cell office:value-type="float" office:value="737" table:style-name="ce4">
            <text:p>737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670" table:style-name="ce4">
            <text:p>670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RIA SM SRL</text:p>
          </table:table-cell>
          <table:table-cell office:value-type="float" office:value="3225390784" table:style-name="ce4">
            <text:p>3225390784</text:p>
          </table:table-cell>
          <table:table-cell office:value-type="date" office:date-value="2024-06-28T00:00:00" table:style-name="ce5">
            <text:p>28/06/2024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432628688" table:style-name="ce4">
            <text:p>12432628688</text:p>
          </table:table-cell>
          <table:table-cell office:value-type="string" table:style-name="ce4">
            <text:p>2024B001-002765</text:p>
          </table:table-cell>
          <table:table-cell office:value-type="float" office:value="4005.08" table:style-name="ce4">
            <text:p>4005,08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3282.85" table:style-name="ce4">
            <text:p>3282,85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ife Technologies Italia</text:p>
          </table:table-cell>
          <table:table-cell office:value-type="float" office:value="12792100153" table:style-name="ce4">
            <text:p>12792100153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24-06-29T00:00:00" table:style-name="ce5">
            <text:p>29/06/2024</text:p>
          </table:table-cell>
          <table:table-cell office:value-type="float" office:value="12436818929" table:style-name="ce4">
            <text:p>12436818929</text:p>
          </table:table-cell>
          <table:table-cell office:value-type="float" office:value="24044423" table:style-name="ce4">
            <text:p>24044423</text:p>
          </table:table-cell>
          <table:table-cell office:value-type="float" office:value="496.34" table:style-name="ce4">
            <text:p>496,34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406.84" table:style-name="ce4">
            <text:p>406,84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LEARIA SAN GIORGIO - F.LLI FAZARI SNC</text:p>
          </table:table-cell>
          <table:table-cell office:value-type="float" office:value="1253900805" table:style-name="ce4">
            <text:p>1253900805</text:p>
          </table:table-cell>
          <table:table-cell office:value-type="date" office:date-value="2024-06-29T00:00:00" table:style-name="ce5">
            <text:p>29/06/2024</text:p>
          </table:table-cell>
          <table:table-cell office:value-type="date" office:date-value="2024-06-29T00:00:00" table:style-name="ce5">
            <text:p>29/06/2024</text:p>
          </table:table-cell>
          <table:table-cell office:value-type="float" office:value="12438360250" table:style-name="ce4">
            <text:p>12438360250</text:p>
          </table:table-cell>
          <table:table-cell office:value-type="float" office:value="339" table:style-name="ce4">
            <text:p>339</text:p>
          </table:table-cell>
          <table:table-cell office:value-type="float" office:value="349.98" table:style-name="ce4">
            <text:p>349,98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336.52" table:style-name="ce4">
            <text:p>336,52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ED PRODUZIONI TELEVISIVE SRL</text:p>
          </table:table-cell>
          <table:table-cell office:value-type="float" office:value="3770750796" table:style-name="ce4">
            <text:p>3770750796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6305791" table:style-name="ce4">
            <text:p>12446305791</text:p>
          </table:table-cell>
          <table:table-cell office:value-type="string" table:style-name="ce4">
            <text:p>3/PA</text:p>
          </table:table-cell>
          <table:table-cell office:value-type="float" office:value="9999.1200000000008" table:style-name="ce4">
            <text:p>9999,12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8196" table:style-name="ce4">
            <text:p>8196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mart network group srl</text:p>
          </table:table-cell>
          <table:table-cell office:value-type="float" office:value="3500860782" table:style-name="ce4">
            <text:p>3500860782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6743309" table:style-name="ce4">
            <text:p>12446743309</text:p>
          </table:table-cell>
          <table:table-cell office:value-type="string" table:style-name="ce4">
            <text:p>FPA 1/24</text:p>
          </table:table-cell>
          <table:table-cell office:value-type="float" office:value="10000" table:style-name="ce4">
            <text:p>1000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196.7199999999993" table:style-name="ce4">
            <text:p>8196,72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URATO GIUSEPPE</text:p>
          </table:table-cell>
          <table:table-cell office:value-type="string" table:style-name="ce4">
            <text:p>RTIGPP60B24G905G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7049216" table:style-name="ce4">
            <text:p>12447049216</text:p>
          </table:table-cell>
          <table:table-cell office:value-type="string" table:style-name="ce4">
            <text:p>12/PA</text:p>
          </table:table-cell>
          <table:table-cell office:value-type="float" office:value="1166.6600000000001" table:style-name="ce4">
            <text:p>1166,66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166.6600000000001" table:style-name="ce4">
            <text:p>1166,66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RITATO DAVIDE</text:p>
          </table:table-cell>
          <table:table-cell office:value-type="string" table:style-name="ce4">
            <text:p>MRTDVD68P14C002F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7224203" table:style-name="ce4">
            <text:p>12447224203</text:p>
          </table:table-cell>
          <table:table-cell office:value-type="float" office:value="28" table:style-name="ce4">
            <text:p>28</text:p>
          </table:table-cell>
          <table:table-cell office:value-type="float" office:value="4108.5" table:style-name="ce4">
            <text:p>4108,5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3735" table:style-name="ce4">
            <text:p>3735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4">
            <text:p>3258570799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8268840" table:style-name="ce4">
            <text:p>12448268840</text:p>
          </table:table-cell>
          <table:table-cell office:value-type="string" table:style-name="ce4">
            <text:p>FPA 109/24</text:p>
          </table:table-cell>
          <table:table-cell office:value-type="float" office:value="9590.4699999999993" table:style-name="ce4">
            <text:p>9590,4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861.04" table:style-name="ce4">
            <text:p>7861,04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angoni stefania</text:p>
          </table:table-cell>
          <table:table-cell office:value-type="string" table:style-name="ce4">
            <text:p>RNGSFN55P64D612K</text:p>
          </table:table-cell>
          <table:table-cell office:value-type="date" office:date-value="2024-07-01T00:00:00" table:style-name="ce5">
            <text:p>01/07/20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2449008443" table:style-name="ce4">
            <text:p>12449008443</text:p>
          </table:table-cell>
          <table:table-cell office:value-type="float" office:value="44" table:style-name="ce4">
            <text:p>44</text:p>
          </table:table-cell>
          <table:table-cell office:value-type="float" office:value="1525" table:style-name="ce4">
            <text:p>1525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250" table:style-name="ce4">
            <text:p>1250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ZOOFARMA LUCANA SRL</text:p>
          </table:table-cell>
          <table:table-cell office:value-type="float" office:value="2109840765" table:style-name="ce4">
            <text:p>2109840765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457972369" table:style-name="ce4">
            <text:p>12457972369</text:p>
          </table:table-cell>
          <table:table-cell office:value-type="string" table:style-name="ce4">
            <text:p>5797/21</text:p>
          </table:table-cell>
          <table:table-cell office:value-type="float" office:value="253.73" table:style-name="ce4">
            <text:p>253,73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30.66" table:style-name="ce4">
            <text:p>230,66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uggiero Salvatore</text:p>
          </table:table-cell>
          <table:table-cell office:value-type="string" table:style-name="ce4">
            <text:p>RGGSVT55P28H919M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458479086" table:style-name="ce4">
            <text:p>12458479086</text:p>
          </table:table-cell>
          <table:table-cell office:value-type="string" table:style-name="ce4">
            <text:p>FPA 3/24</text:p>
          </table:table-cell>
          <table:table-cell office:value-type="float" office:value="1259" table:style-name="ce4">
            <text:p>1259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031.97" table:style-name="ce4">
            <text:p>1031,97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CIETA' AGRICOLA FRATELLI LORIA SOCIETA' SEMPLICE</text:p>
          </table:table-cell>
          <table:table-cell office:value-type="float" office:value="3549360786" table:style-name="ce4">
            <text:p>3549360786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459205812" table:style-name="ce4">
            <text:p>12459205812</text:p>
          </table:table-cell>
          <table:table-cell office:value-type="float" office:value="4" table:style-name="ce4">
            <text:p>4</text:p>
          </table:table-cell>
          <table:table-cell office:value-type="float" office:value="1451.8" table:style-name="ce4">
            <text:p>1451,8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190" table:style-name="ce4">
            <text:p>1190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EDIA SOCIETA' COOPERATIVA</text:p>
          </table:table-cell>
          <table:table-cell office:value-type="float" office:value="1391830807" table:style-name="ce4">
            <text:p>1391830807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461849770" table:style-name="ce4">
            <text:p>12461849770</text:p>
          </table:table-cell>
          <table:table-cell office:value-type="string" table:style-name="ce4">
            <text:p>00117/00001</text:p>
          </table:table-cell>
          <table:table-cell office:value-type="float" office:value="9999.1200000000008" table:style-name="ce4">
            <text:p>9999,12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8196" table:style-name="ce4">
            <text:p>8196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INDIA RAFFAELE</text:p>
          </table:table-cell>
          <table:table-cell office:value-type="string" table:style-name="ce4">
            <text:p>LNDRFL62C18I898G</text:p>
          </table:table-cell>
          <table:table-cell office:value-type="date" office:date-value="2024-07-02T00:00:00" table:style-name="ce5">
            <text:p>02/07/2024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12462104619" table:style-name="ce4">
            <text:p>12462104619</text:p>
          </table:table-cell>
          <table:table-cell office:value-type="float" office:value="11" table:style-name="ce4">
            <text:p>11</text:p>
          </table:table-cell>
          <table:table-cell office:value-type="float" office:value="2530" table:style-name="ce4">
            <text:p>2530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2300" table:style-name="ce4">
            <text:p>2300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Kuwait Petroleum Italia S.p.a.</text:p>
          </table:table-cell>
          <table:table-cell office:value-type="float" office:value="435970587" table:style-name="ce4">
            <text:p>435970587</text:p>
          </table:table-cell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2465116256" table:style-name="ce4">
            <text:p>12465116256</text:p>
          </table:table-cell>
          <table:table-cell office:value-type="float" office:value="41000303" table:style-name="ce4">
            <text:p>41000303</text:p>
          </table:table-cell>
          <table:table-cell office:value-type="float" office:value="11619.28" table:style-name="ce4">
            <text:p>11619,28</text:p>
          </table:table-cell>
          <table:table-cell office:value-type="date" office:date-value="2024-08-16T00:00:00" table:style-name="ce5">
            <text:p>16/08/2024</text:p>
          </table:table-cell>
          <table:table-cell office:value-type="float" office:value="11619.28" table:style-name="ce4">
            <text:p>11619,28</text:p>
          </table:table-cell>
          <table:table-cell office:value-type="date" office:date-value="2024-07-05T00:00:00" table:style-name="ce5">
            <text:p>05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2466345535" table:style-name="ce4">
            <text:p>12466345535</text:p>
          </table:table-cell>
          <table:table-cell office:value-type="string" table:style-name="ce4">
            <text:p>136/2024</text:p>
          </table:table-cell>
          <table:table-cell office:value-type="float" office:value="2383.39" table:style-name="ce4">
            <text:p>2383,39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1953.6" table:style-name="ce4">
            <text:p>1953,6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2466347449" table:style-name="ce4">
            <text:p>12466347449</text:p>
          </table:table-cell>
          <table:table-cell office:value-type="string" table:style-name="ce4">
            <text:p>137/2024</text:p>
          </table:table-cell>
          <table:table-cell office:value-type="float" office:value="1186.06" table:style-name="ce4">
            <text:p>1186,06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972.18" table:style-name="ce4">
            <text:p>972,18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2466349477" table:style-name="ce4">
            <text:p>12466349477</text:p>
          </table:table-cell>
          <table:table-cell office:value-type="string" table:style-name="ce4">
            <text:p>138/2024</text:p>
          </table:table-cell>
          <table:table-cell office:value-type="float" office:value="581.94000000000005" table:style-name="ce4">
            <text:p>581,94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477" table:style-name="ce4">
            <text:p>477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DRB SRL</text:p>
          </table:table-cell>
          <table:table-cell office:value-type="float" office:value="3079000786" table:style-name="ce4">
            <text:p>3079000786</text:p>
          </table:table-cell>
          <table:table-cell office:value-type="date" office:date-value="2024-07-03T00:00:00" table:style-name="ce5">
            <text:p>03/07/2024</text:p>
          </table:table-cell>
          <table:table-cell office:value-type="date" office:date-value="2024-07-03T00:00:00" table:style-name="ce5">
            <text:p>03/07/2024</text:p>
          </table:table-cell>
          <table:table-cell office:value-type="float" office:value="12472587149" table:style-name="ce4">
            <text:p>12472587149</text:p>
          </table:table-cell>
          <table:table-cell office:value-type="string" table:style-name="ce4">
            <text:p>FE/2024/0003</text:p>
          </table:table-cell>
          <table:table-cell office:value-type="float" office:value="5999.96" table:style-name="ce4">
            <text:p>5999,96</text:p>
          </table:table-cell>
          <table:table-cell office:value-type="date" office:date-value="2024-08-03T00:00:00" table:style-name="ce5">
            <text:p>03/08/2024</text:p>
          </table:table-cell>
          <table:table-cell office:value-type="float" office:value="4918" table:style-name="ce4">
            <text:p>4918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4">
            <text:p>3403730785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2474321380" table:style-name="ce4">
            <text:p>12474321380</text:p>
          </table:table-cell>
          <table:table-cell office:value-type="string" table:style-name="ce4">
            <text:p>262/FE</text:p>
          </table:table-cell>
          <table:table-cell office:value-type="float" office:value="5148.3999999999996" table:style-name="ce4">
            <text:p>5148,4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4220" table:style-name="ce4">
            <text:p>4220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ECNOZOO SPA</text:p>
          </table:table-cell>
          <table:table-cell office:value-type="float" office:value="1872980287" table:style-name="ce4">
            <text:p>1872980287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2474744767" table:style-name="ce4">
            <text:p>12474744767</text:p>
          </table:table-cell>
          <table:table-cell office:value-type="float" office:value="2024120000000" table:style-name="ce6">
            <text:p>2,02E+12</text:p>
          </table:table-cell>
          <table:table-cell office:value-type="float" office:value="740.74" table:style-name="ce4">
            <text:p>740,74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712.25" table:style-name="ce4">
            <text:p>712,25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E.STI.COSTRUZIONI SRL</text:p>
          </table:table-cell>
          <table:table-cell office:value-type="float" office:value="3644590790" table:style-name="ce4">
            <text:p>3644590790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2477939839" table:style-name="ce4">
            <text:p>12477939839</text:p>
          </table:table-cell>
          <table:table-cell office:value-type="string" table:style-name="ce4">
            <text:p>18/PA</text:p>
          </table:table-cell>
          <table:table-cell office:value-type="float" office:value="3037.8" table:style-name="ce4">
            <text:p>3037,8</text:p>
          </table:table-cell>
          <table:table-cell office:value-type="date" office:date-value="2024-08-03T00:00:00" table:style-name="ce5">
            <text:p>03/08/2024</text:p>
          </table:table-cell>
          <table:table-cell office:value-type="float" office:value="2490" table:style-name="ce4">
            <text:p>2490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RICAL S.P.A</text:p>
          </table:table-cell>
          <table:table-cell office:value-type="float" office:value="2559020793" table:style-name="ce4">
            <text:p>2559020793</text:p>
          </table:table-cell>
          <table:table-cell office:value-type="date" office:date-value="2024-07-04T00:00:00" table:style-name="ce5">
            <text:p>04/07/2024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2481003625" table:style-name="ce4">
            <text:p>12481003625</text:p>
          </table:table-cell>
          <table:table-cell office:value-type="string" table:style-name="ce4">
            <text:p>BOL202400067452</text:p>
          </table:table-cell>
          <table:table-cell office:value-type="float" office:value="269332.40000000002" table:style-name="ce4">
            <text:p>269332,4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44847.64" table:style-name="ce4">
            <text:p>244847,64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URO CARBURANTI Srl</text:p>
          </table:table-cell>
          <table:table-cell office:value-type="float" office:value="3015920782" table:style-name="ce4">
            <text:p>3015920782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2615883" table:style-name="ce4">
            <text:p>12482615883</text:p>
          </table:table-cell>
          <table:table-cell office:value-type="string" table:style-name="ce4">
            <text:p>7/P1/2024</text:p>
          </table:table-cell>
          <table:table-cell office:value-type="float" office:value="2160" table:style-name="ce4">
            <text:p>2160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963.64" table:style-name="ce4">
            <text:p>1963,64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RRA E PICCOLO S.N.C.</text:p>
          </table:table-cell>
          <table:table-cell office:value-type="float" office:value="1382930780" table:style-name="ce4">
            <text:p>1382930780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3004993" table:style-name="ce4">
            <text:p>12483004993</text:p>
          </table:table-cell>
          <table:table-cell office:value-type="string" table:style-name="ce4">
            <text:p>715/A</text:p>
          </table:table-cell>
          <table:table-cell office:value-type="float" office:value="197.03" table:style-name="ce4">
            <text:p>197,03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161.5" table:style-name="ce4">
            <text:p>161,5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uteri Antonio</text:p>
          </table:table-cell>
          <table:table-cell office:value-type="string" table:style-name="ce4">
            <text:p>SCTNTN83R23D122N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4123791" table:style-name="ce4">
            <text:p>12484123791</text:p>
          </table:table-cell>
          <table:table-cell office:value-type="float" office:value="84" table:style-name="ce4">
            <text:p>84</text:p>
          </table:table-cell>
          <table:table-cell office:value-type="float" office:value="150" table:style-name="ce4">
            <text:p>150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50" table:style-name="ce4">
            <text:p>15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NGESI</text:p>
          </table:table-cell>
          <table:table-cell office:value-type="float" office:value="3484480797" table:style-name="ce4">
            <text:p>3484480797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5110557" table:style-name="ce4">
            <text:p>12485110557</text:p>
          </table:table-cell>
          <table:table-cell office:value-type="string" table:style-name="ce4">
            <text:p>730/3</text:p>
          </table:table-cell>
          <table:table-cell office:value-type="float" office:value="7528.73" table:style-name="ce4">
            <text:p>7528,73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6844.3" table:style-name="ce4">
            <text:p>6844,3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IGISHOW DI GRANDINETTI LUIGI</text:p>
          </table:table-cell>
          <table:table-cell office:value-type="string" table:style-name="ce4">
            <text:p>GRNLGU66H07F205U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5147117" table:style-name="ce4">
            <text:p>12485147117</text:p>
          </table:table-cell>
          <table:table-cell office:value-type="float" office:value="31" table:style-name="ce4">
            <text:p>31</text:p>
          </table:table-cell>
          <table:table-cell office:value-type="float" office:value="4918" table:style-name="ce4">
            <text:p>4918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4918" table:style-name="ce4">
            <text:p>4918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IVAI MILONE SOCIETA' AGRICOLA DI MILONE CARLO &amp; C.</text:p>
          </table:table-cell>
          <table:table-cell office:value-type="float" office:value="2914120791" table:style-name="ce4">
            <text:p>2914120791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5285205" table:style-name="ce4">
            <text:p>12485285205</text:p>
          </table:table-cell>
          <table:table-cell office:value-type="string" table:style-name="ce4">
            <text:p>4/PA</text:p>
          </table:table-cell>
          <table:table-cell office:value-type="float" office:value="1650" table:style-name="ce4">
            <text:p>1650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1500" table:style-name="ce4">
            <text:p>1500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LI ARTIGIANI DEI SALUMI</text:p>
          </table:table-cell>
          <table:table-cell office:value-type="float" office:value="3049840782" table:style-name="ce4">
            <text:p>3049840782</text:p>
          </table:table-cell>
          <table:table-cell office:value-type="date" office:date-value="2024-07-05T00:00:00" table:style-name="ce5">
            <text:p>05/07/202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486886934" table:style-name="ce4">
            <text:p>12486886934</text:p>
          </table:table-cell>
          <table:table-cell office:value-type="string" table:style-name="ce4">
            <text:p>FE/2024/0183</text:p>
          </table:table-cell>
          <table:table-cell office:value-type="float" office:value="452.53" table:style-name="ce4">
            <text:p>452,53</text:p>
          </table:table-cell>
          <table:table-cell office:value-type="date" office:date-value="2024-07-28T00:00:00" table:style-name="ce5">
            <text:p>28/07/2024</text:p>
          </table:table-cell>
          <table:table-cell office:value-type="float" office:value="411.39" table:style-name="ce4">
            <text:p>411,39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4">
            <text:p>1533960793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2497242011" table:style-name="ce4">
            <text:p>12497242011</text:p>
          </table:table-cell>
          <table:table-cell office:value-type="string" table:style-name="ce4">
            <text:p>2/108</text:p>
          </table:table-cell>
          <table:table-cell office:value-type="float" office:value="1420.17" table:style-name="ce4">
            <text:p>1420,17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164.07" table:style-name="ce4">
            <text:p>1164,07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ETTEBELLO S.A.S DI BARILE IVAN</text:p>
          </table:table-cell>
          <table:table-cell office:value-type="float" office:value="2852240783" table:style-name="ce4">
            <text:p>2852240783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2501102355" table:style-name="ce4">
            <text:p>12501102355</text:p>
          </table:table-cell>
          <table:table-cell office:value-type="float" office:value="61" table:style-name="ce4">
            <text:p>61</text:p>
          </table:table-cell>
          <table:table-cell office:value-type="float" office:value="1258.4100000000001" table:style-name="ce4">
            <text:p>1258,41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031.48" table:style-name="ce4">
            <text:p>1031,48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uciani Francesca</text:p>
          </table:table-cell>
          <table:table-cell office:value-type="string" table:style-name="ce4">
            <text:p>LCNFNC78E61C588F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2501222675" table:style-name="ce4">
            <text:p>12501222675</text:p>
          </table:table-cell>
          <table:table-cell office:value-type="string" table:style-name="ce4">
            <text:p>FATTPA 3_24</text:p>
          </table:table-cell>
          <table:table-cell office:value-type="float" office:value="1553.96" table:style-name="ce4">
            <text:p>1553,96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553.96" table:style-name="ce4">
            <text:p>1553,96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4">
            <text:p>2904990781</text:p>
          </table:table-cell>
          <table:table-cell office:value-type="date" office:date-value="2024-07-08T00:00:00" table:style-name="ce5">
            <text:p>08/07/2024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12501555544" table:style-name="ce4">
            <text:p>12501555544</text:p>
          </table:table-cell>
          <table:table-cell office:value-type="float" office:value="233" table:style-name="ce4">
            <text:p>233</text:p>
          </table:table-cell>
          <table:table-cell office:value-type="float" office:value="2440" table:style-name="ce4">
            <text:p>2440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APIA LORENA</text:p>
          </table:table-cell>
          <table:table-cell office:value-type="string" table:style-name="ce4">
            <text:p>SPALRN03A67B774S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07790575" table:style-name="ce4">
            <text:p>12507790575</text:p>
          </table:table-cell>
          <table:table-cell office:value-type="string" table:style-name="ce4">
            <text:p>FPA 1/24</text:p>
          </table:table-cell>
          <table:table-cell office:value-type="float" office:value="1980" table:style-name="ce4">
            <text:p>1980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800" table:style-name="ce4">
            <text:p>1800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4">
            <text:p>1352860785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08722253" table:style-name="ce4">
            <text:p>12508722253</text:p>
          </table:table-cell>
          <table:table-cell office:value-type="string" table:style-name="ce4">
            <text:p>FATTPA 738_24</text:p>
          </table:table-cell>
          <table:table-cell office:value-type="float" office:value="2057.36" table:style-name="ce4">
            <text:p>2057,36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686.36" table:style-name="ce4">
            <text:p>1686,36</text:p>
          </table:table-cell>
          <table:table-cell office:value-type="date" office:date-value="2024-07-16T00:00:00" table:style-name="ce5">
            <text:p>16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ani Gianmaria</text:p>
          </table:table-cell>
          <table:table-cell office:value-type="string" table:style-name="ce4">
            <text:p>PSNGMR84T10D086S</text:p>
          </table:table-cell>
          <table:table-cell office:value-type="date" office:date-value="2024-07-09T00:00:00" table:style-name="ce5">
            <text:p>09/07/2024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12509245623" table:style-name="ce4">
            <text:p>12509245623</text:p>
          </table:table-cell>
          <table:table-cell office:value-type="string" table:style-name="ce4">
            <text:p>PA/11</text:p>
          </table:table-cell>
          <table:table-cell office:value-type="float" office:value="4182.6499999999996" table:style-name="ce4">
            <text:p>4182,65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4182.6499999999996" table:style-name="ce4">
            <text:p>4182,65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astificio 107 di Chiodo Vincenzo &amp; C. s.r.l.</text:p>
          </table:table-cell>
          <table:table-cell office:value-type="float" office:value="3600350783" table:style-name="ce4">
            <text:p>3600350783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1969778" table:style-name="ce4">
            <text:p>12511969778</text:p>
          </table:table-cell>
          <table:table-cell office:value-type="float" office:value="735" table:style-name="ce4">
            <text:p>735</text:p>
          </table:table-cell>
          <table:table-cell office:value-type="float" office:value="93.6" table:style-name="ce4">
            <text:p>93,6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90" table:style-name="ce4">
            <text:p>90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2136398" table:style-name="ce4">
            <text:p>12512136398</text:p>
          </table:table-cell>
          <table:table-cell office:value-type="float" office:value="5053136864" table:style-name="ce4">
            <text:p>5053136864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ILLA GUILLERMO</text:p>
          </table:table-cell>
          <table:table-cell office:value-type="string" table:style-name="ce4">
            <text:p>FLLGLR70B15Z112N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3199878" table:style-name="ce4">
            <text:p>12513199878</text:p>
          </table:table-cell>
          <table:table-cell office:value-type="float" office:value="296" table:style-name="ce4">
            <text:p>296</text:p>
          </table:table-cell>
          <table:table-cell office:value-type="float" office:value="869.42" table:style-name="ce4">
            <text:p>869,42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712.64" table:style-name="ce4">
            <text:p>712,64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AIA SOC. COOP. SOCIALE A R.L.</text:p>
          </table:table-cell>
          <table:table-cell office:value-type="float" office:value="2923110809" table:style-name="ce4">
            <text:p>2923110809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3388790" table:style-name="ce4">
            <text:p>12513388790</text:p>
          </table:table-cell>
          <table:table-cell office:value-type="string" table:style-name="ce4">
            <text:p>148/</text:p>
          </table:table-cell>
          <table:table-cell office:value-type="float" office:value="3416" table:style-name="ce4">
            <text:p>3416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2800" table:style-name="ce4">
            <text:p>2800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4371840" table:style-name="ce4">
            <text:p>12514371840</text:p>
          </table:table-cell>
          <table:table-cell office:value-type="float" office:value="5053136865" table:style-name="ce4">
            <text:p>5053136865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OIZZO ASCENSORI S.A.S. di Loizzo Luigi &amp; C.</text:p>
          </table:table-cell>
          <table:table-cell office:value-type="float" office:value="1669480780" table:style-name="ce4">
            <text:p>1669480780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14706769" table:style-name="ce4">
            <text:p>12514706769</text:p>
          </table:table-cell>
          <table:table-cell office:value-type="string" table:style-name="ce4">
            <text:p>000009/24/PA</text:p>
          </table:table-cell>
          <table:table-cell office:value-type="float" office:value="152.5" table:style-name="ce4">
            <text:p>152,5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125" table:style-name="ce4">
            <text:p>125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LOR SUD DI ALBANESE LUIGI SRL</text:p>
          </table:table-cell>
          <table:table-cell office:value-type="float" office:value="1152320808" table:style-name="ce4">
            <text:p>1152320808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18242269" table:style-name="ce4">
            <text:p>12518242269</text:p>
          </table:table-cell>
          <table:table-cell office:value-type="string" table:style-name="ce4">
            <text:p>2/P</text:p>
          </table:table-cell>
          <table:table-cell office:value-type="float" office:value="980" table:style-name="ce4">
            <text:p>980</text:p>
          </table:table-cell>
          <table:table-cell office:value-type="date" office:date-value="2024-08-03T00:00:00" table:style-name="ce5">
            <text:p>03/08/2024</text:p>
          </table:table-cell>
          <table:table-cell office:value-type="float" office:value="890.91" table:style-name="ce4">
            <text:p>890,91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18563449" table:style-name="ce4">
            <text:p>12518563449</text:p>
          </table:table-cell>
          <table:table-cell office:value-type="string" table:style-name="ce4">
            <text:p>PAE0020628</text:p>
          </table:table-cell>
          <table:table-cell office:value-type="float" office:value="15277.39" table:style-name="ce4">
            <text:p>15277,39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2522.45" table:style-name="ce4">
            <text:p>12522,45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IAFORA GIOVANNI</text:p>
          </table:table-cell>
          <table:table-cell office:value-type="string" table:style-name="ce4">
            <text:p>BFRGNN57L22H919D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1714252" table:style-name="ce4">
            <text:p>12521714252</text:p>
          </table:table-cell>
          <table:table-cell office:value-type="float" office:value="4" table:style-name="ce4">
            <text:p>4</text:p>
          </table:table-cell>
          <table:table-cell office:value-type="float" office:value="3111.7" table:style-name="ce4">
            <text:p>3111,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3111.7" table:style-name="ce4">
            <text:p>3111,7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21744743" table:style-name="ce4">
            <text:p>12521744743</text:p>
          </table:table-cell>
          <table:table-cell office:value-type="string" table:style-name="ce4">
            <text:p>PAE0020627</text:p>
          </table:table-cell>
          <table:table-cell office:value-type="float" office:value="87.4" table:style-name="ce4">
            <text:p>87,4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71.64" table:style-name="ce4">
            <text:p>71,64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IM IDEA SRL COMUNICAZIONE E IMMAGINE IDEE</text:p>
          </table:table-cell>
          <table:table-cell office:value-type="float" office:value="1349080802" table:style-name="ce4">
            <text:p>1349080802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22274740" table:style-name="ce4">
            <text:p>12522274740</text:p>
          </table:table-cell>
          <table:table-cell office:value-type="string" table:style-name="ce4">
            <text:p>1/276</text:p>
          </table:table-cell>
          <table:table-cell office:value-type="float" office:value="2618.4299999999998" table:style-name="ce4">
            <text:p>2618,43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2146.25" table:style-name="ce4">
            <text:p>2146,25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ITTICA UMBERTO</text:p>
          </table:table-cell>
          <table:table-cell office:value-type="string" table:style-name="ce4">
            <text:p>MTTMRT96C25Z514D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2651563" table:style-name="ce4">
            <text:p>12522651563</text:p>
          </table:table-cell>
          <table:table-cell office:value-type="string" table:style-name="ce4">
            <text:p>23-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RUSCELLI BONIFACIO</text:p>
          </table:table-cell>
          <table:table-cell office:value-type="string" table:style-name="ce4">
            <text:p>RSCBFC76H23C002A</text:p>
          </table:table-cell>
          <table:table-cell office:value-type="date" office:date-value="2024-07-10T00:00:00" table:style-name="ce5">
            <text:p>10/07/20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2524012926" table:style-name="ce4">
            <text:p>12524012926</text:p>
          </table:table-cell>
          <table:table-cell office:value-type="string" table:style-name="ce4">
            <text:p>66/001</text:p>
          </table:table-cell>
          <table:table-cell office:value-type="float" office:value="2900" table:style-name="ce4">
            <text:p>2900</text:p>
          </table:table-cell>
          <table:table-cell office:value-type="date" office:date-value="2024-08-10T00:00:00" table:style-name="ce5">
            <text:p>10/08/2024</text:p>
          </table:table-cell>
          <table:table-cell office:value-type="float" office:value="2377.0500000000002" table:style-name="ce4">
            <text:p>2377,05</text:p>
          </table:table-cell>
          <table:table-cell office:value-type="date" office:date-value="2024-07-18T00:00:00" table:style-name="ce5">
            <text:p>18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4599792" table:style-name="ce4">
            <text:p>12524599792</text:p>
          </table:table-cell>
          <table:table-cell office:value-type="string" table:style-name="ce4">
            <text:p>PAE0020625</text:p>
          </table:table-cell>
          <table:table-cell office:value-type="float" office:value="22263.32" table:style-name="ce4">
            <text:p>22263,32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8248.62" table:style-name="ce4">
            <text:p>18248,62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4601374" table:style-name="ce4">
            <text:p>12524601374</text:p>
          </table:table-cell>
          <table:table-cell office:value-type="string" table:style-name="ce4">
            <text:p>PAE0020624</text:p>
          </table:table-cell>
          <table:table-cell office:value-type="float" office:value="35.159999999999997" table:style-name="ce4">
            <text:p>35,16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8.82" table:style-name="ce4">
            <text:p>28,82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5014717" table:style-name="ce4">
            <text:p>12525014717</text:p>
          </table:table-cell>
          <table:table-cell office:value-type="string" table:style-name="ce4">
            <text:p>PAE0020626</text:p>
          </table:table-cell>
          <table:table-cell office:value-type="float" office:value="21297.87" table:style-name="ce4">
            <text:p>21297,87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7457.27" table:style-name="ce4">
            <text:p>17457,27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5150296" table:style-name="ce4">
            <text:p>12525150296</text:p>
          </table:table-cell>
          <table:table-cell office:value-type="float" office:value="5053136866" table:style-name="ce4">
            <text:p>5053136866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6378942" table:style-name="ce4">
            <text:p>12526378942</text:p>
          </table:table-cell>
          <table:table-cell office:value-type="float" office:value="5054766416" table:style-name="ce4">
            <text:p>5054766416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6685230" table:style-name="ce4">
            <text:p>12526685230</text:p>
          </table:table-cell>
          <table:table-cell office:value-type="float" office:value="412412000000" table:style-name="ce6">
            <text:p>4,12E+11</text:p>
          </table:table-cell>
          <table:table-cell office:value-type="float" office:value="1733.72" table:style-name="ce4">
            <text:p>1733,72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421.08" table:style-name="ce4">
            <text:p>1421,08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.A.C. di LOPRETE LUCIA</text:p>
          </table:table-cell>
          <table:table-cell office:value-type="string" table:style-name="ce4">
            <text:p>LPRLCU65L57C352Y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6804876" table:style-name="ce4">
            <text:p>12526804876</text:p>
          </table:table-cell>
          <table:table-cell office:value-type="float" office:value="552" table:style-name="ce4">
            <text:p>552</text:p>
          </table:table-cell>
          <table:table-cell office:value-type="float" office:value="3085.49" table:style-name="ce4">
            <text:p>3085,49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2529.09" table:style-name="ce4">
            <text:p>2529,09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7244124" table:style-name="ce4">
            <text:p>12527244124</text:p>
          </table:table-cell>
          <table:table-cell office:value-type="float" office:value="412412000000" table:style-name="ce6">
            <text:p>4,12E+11</text:p>
          </table:table-cell>
          <table:table-cell office:value-type="float" office:value="14528.14" table:style-name="ce4">
            <text:p>14528,1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1908.31" table:style-name="ce4">
            <text:p>11908,31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7244701" table:style-name="ce4">
            <text:p>12527244701</text:p>
          </table:table-cell>
          <table:table-cell office:value-type="float" office:value="412412000000" table:style-name="ce6">
            <text:p>4,12E+11</text:p>
          </table:table-cell>
          <table:table-cell office:value-type="float" office:value="4076.3" table:style-name="ce4">
            <text:p>4076,3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3341.23" table:style-name="ce4">
            <text:p>3341,23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11T00:00:00" table:style-name="ce5">
            <text:p>11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float" office:value="12527245380" table:style-name="ce4">
            <text:p>12527245380</text:p>
          </table:table-cell>
          <table:table-cell office:value-type="float" office:value="412412000000" table:style-name="ce6">
            <text:p>4,12E+11</text:p>
          </table:table-cell>
          <table:table-cell office:value-type="float" office:value="6981.89" table:style-name="ce4">
            <text:p>6981,89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5722.86" table:style-name="ce4">
            <text:p>5722,86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UROACCESSORI SRL</text:p>
          </table:table-cell>
          <table:table-cell office:value-type="float" office:value="2248470789" table:style-name="ce4">
            <text:p>2248470789</text:p>
          </table:table-cell>
          <table:table-cell office:value-type="date" office:date-value="2024-07-12T00:00:00" table:style-name="ce5">
            <text:p>12/07/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12531665276" table:style-name="ce4">
            <text:p>12531665276</text:p>
          </table:table-cell>
          <table:table-cell office:value-type="string" table:style-name="ce4">
            <text:p>FATTPA 10_24</text:p>
          </table:table-cell>
          <table:table-cell office:value-type="float" office:value="3157.92" table:style-name="ce4">
            <text:p>3157,92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2588.46" table:style-name="ce4">
            <text:p>2588,46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ALARICO PAOLO MARCO</text:p>
          </table:table-cell>
          <table:table-cell office:value-type="string" table:style-name="ce4">
            <text:p>TLRPMR79D04D086W</text:p>
          </table:table-cell>
          <table:table-cell office:value-type="date" office:date-value="2024-07-12T00:00:00" table:style-name="ce5">
            <text:p>12/07/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12538735263" table:style-name="ce4">
            <text:p>12538735263</text:p>
          </table:table-cell>
          <table:table-cell office:value-type="string" table:style-name="ce4">
            <text:p>16/001</text:p>
          </table:table-cell>
          <table:table-cell office:value-type="float" office:value="6000" table:style-name="ce4">
            <text:p>6000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6000" table:style-name="ce4">
            <text:p>6000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7-12T00:00:00" table:style-name="ce5">
            <text:p>12/07/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12538897712" table:style-name="ce4">
            <text:p>12538897712</text:p>
          </table:table-cell>
          <table:table-cell office:value-type="date" office:date-value="2024-04-08T00:00:00" table:style-name="ce7">
            <text:p>08-apr</text:p>
          </table:table-cell>
          <table:table-cell office:value-type="float" office:value="201.96" table:style-name="ce4">
            <text:p>201,96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83.6" table:style-name="ce4">
            <text:p>183,6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4">
            <text:p>1533960793</text:p>
          </table:table-cell>
          <table:table-cell office:value-type="date" office:date-value="2024-07-12T00:00:00" table:style-name="ce5">
            <text:p>12/07/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12540197089" table:style-name="ce4">
            <text:p>12540197089</text:p>
          </table:table-cell>
          <table:table-cell office:value-type="string" table:style-name="ce4">
            <text:p>2/113</text:p>
          </table:table-cell>
          <table:table-cell office:value-type="float" office:value="1649.79" table:style-name="ce4">
            <text:p>1649,79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352.29" table:style-name="ce4">
            <text:p>1352,29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.A.I.T. DI A.VELTRI S.R.L.</text:p>
          </table:table-cell>
          <table:table-cell office:value-type="float" office:value="164050783" table:style-name="ce4">
            <text:p>164050783</text:p>
          </table:table-cell>
          <table:table-cell office:value-type="date" office:date-value="2024-07-13T00:00:00" table:style-name="ce5">
            <text:p>13/07/2024</text:p>
          </table:table-cell>
          <table:table-cell office:value-type="date" office:date-value="2024-07-13T00:00:00" table:style-name="ce5">
            <text:p>13/07/2024</text:p>
          </table:table-cell>
          <table:table-cell office:value-type="float" office:value="12543335592" table:style-name="ce4">
            <text:p>12543335592</text:p>
          </table:table-cell>
          <table:table-cell office:value-type="date" office:date-value="2024-12-02T00:00:00" table:style-name="ce7">
            <text:p>02-dic</text:p>
          </table:table-cell>
          <table:table-cell office:value-type="float" office:value="585.92999999999995" table:style-name="ce4">
            <text:p>585,93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480.27" table:style-name="ce4">
            <text:p>480,27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2T00:00:00" table:style-name="ce5">
            <text:p>12/07/2024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12545174316" table:style-name="ce4">
            <text:p>12545174316</text:p>
          </table:table-cell>
          <table:table-cell office:value-type="float" office:value="5054766417" table:style-name="ce4">
            <text:p>5054766417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3T00:00:00" table:style-name="ce5">
            <text:p>13/07/2024</text:p>
          </table:table-cell>
          <table:table-cell office:value-type="date" office:date-value="2024-07-13T00:00:00" table:style-name="ce5">
            <text:p>13/07/2024</text:p>
          </table:table-cell>
          <table:table-cell office:value-type="float" office:value="12547131061" table:style-name="ce4">
            <text:p>12547131061</text:p>
          </table:table-cell>
          <table:table-cell office:value-type="float" office:value="5056430010" table:style-name="ce4">
            <text:p>5056430010</text:p>
          </table:table-cell>
          <table:table-cell office:value-type="float" office:value="95.94" table:style-name="ce4">
            <text:p>95,9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8.64" table:style-name="ce4">
            <text:p>78,64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7-13T00:00:00" table:style-name="ce5">
            <text:p>13/07/2024</text:p>
          </table:table-cell>
          <table:table-cell office:value-type="date" office:date-value="2024-07-13T00:00:00" table:style-name="ce5">
            <text:p>13/07/2024</text:p>
          </table:table-cell>
          <table:table-cell office:value-type="float" office:value="12547372156" table:style-name="ce4">
            <text:p>12547372156</text:p>
          </table:table-cell>
          <table:table-cell office:value-type="float" office:value="5056430011" table:style-name="ce4">
            <text:p>5056430011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RISENDA IVONNE EUGENIA</text:p>
          </table:table-cell>
          <table:table-cell office:value-type="string" table:style-name="ce4">
            <text:p>FRSVNG52B44D122X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2558743961" table:style-name="ce4">
            <text:p>12558743961</text:p>
          </table:table-cell>
          <table:table-cell office:value-type="string" table:style-name="ce4">
            <text:p>2/PA</text:p>
          </table:table-cell>
          <table:table-cell office:value-type="float" office:value="57.52" table:style-name="ce4">
            <text:p>57,52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52.29" table:style-name="ce4">
            <text:p>52,29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ERVICE TORCHIA SRL</text:p>
          </table:table-cell>
          <table:table-cell office:value-type="float" office:value="3676020799" table:style-name="ce4">
            <text:p>3676020799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2560987824" table:style-name="ce4">
            <text:p>12560987824</text:p>
          </table:table-cell>
          <table:table-cell office:value-type="string" table:style-name="ce4">
            <text:p>1/524</text:p>
          </table:table-cell>
          <table:table-cell office:value-type="float" office:value="78.3" table:style-name="ce4">
            <text:p>78,3</text:p>
          </table:table-cell>
          <table:table-cell office:value-type="date" office:date-value="2024-08-24T00:00:00" table:style-name="ce5">
            <text:p>24/08/2024</text:p>
          </table:table-cell>
          <table:table-cell office:value-type="float" office:value="66.209999999999994" table:style-name="ce4">
            <text:p>66,21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ODAFONE ITALIA S.p.A.</text:p>
          </table:table-cell>
          <table:table-cell office:value-type="float" office:value="93026890017" table:style-name="ce4">
            <text:p>93026890017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2564153269" table:style-name="ce4">
            <text:p>12564153269</text:p>
          </table:table-cell>
          <table:table-cell office:value-type="float" office:value="23757363600" table:style-name="ce4">
            <text:p>23757363600</text:p>
          </table:table-cell>
          <table:table-cell office:value-type="float" office:value="51" table:style-name="ce4">
            <text:p>51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41.8" table:style-name="ce4">
            <text:p>41,8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uteri Antonio</text:p>
          </table:table-cell>
          <table:table-cell office:value-type="string" table:style-name="ce4">
            <text:p>SCTNTN83R23D122N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2566123479" table:style-name="ce4">
            <text:p>12566123479</text:p>
          </table:table-cell>
          <table:table-cell office:value-type="float" office:value="89" table:style-name="ce4">
            <text:p>89</text:p>
          </table:table-cell>
          <table:table-cell office:value-type="float" office:value="170" table:style-name="ce4">
            <text:p>170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70" table:style-name="ce4">
            <text:p>17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TALIANA PETROLI</text:p>
          </table:table-cell>
          <table:table-cell office:value-type="float" office:value="51570893" table:style-name="ce4">
            <text:p>51570893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2566627148" table:style-name="ce4">
            <text:p>12566627148</text:p>
          </table:table-cell>
          <table:table-cell office:value-type="float" office:value="6729" table:style-name="ce4">
            <text:p>6729</text:p>
          </table:table-cell>
          <table:table-cell office:value-type="float" office:value="4883.9399999999996" table:style-name="ce4">
            <text:p>4883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4883.9399999999996" table:style-name="ce4">
            <text:p>4883,94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ARMA COMMERCIALE SNC</text:p>
          </table:table-cell>
          <table:table-cell office:value-type="float" office:value="1432990784" table:style-name="ce4">
            <text:p>143299078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2570023198" table:style-name="ce4">
            <text:p>12570023198</text:p>
          </table:table-cell>
          <table:table-cell office:value-type="float" office:value="58" table:style-name="ce4">
            <text:p>58</text:p>
          </table:table-cell>
          <table:table-cell office:value-type="float" office:value="2250.0100000000002" table:style-name="ce4">
            <text:p>2250,01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844.27" table:style-name="ce4">
            <text:p>1844,27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ZANCHI GREEN STORE SRL</text:p>
          </table:table-cell>
          <table:table-cell office:value-type="float" office:value="2699360786" table:style-name="ce4">
            <text:p>2699360786</text:p>
          </table:table-cell>
          <table:table-cell office:value-type="date" office:date-value="2024-07-17T00:00:00" table:style-name="ce5">
            <text:p>17/07/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2577847505" table:style-name="ce4">
            <text:p>12577847505</text:p>
          </table:table-cell>
          <table:table-cell office:value-type="string" table:style-name="ce4">
            <text:p>P <text:s/>-000010</text:p>
          </table:table-cell>
          <table:table-cell office:value-type="float" office:value="650.26" table:style-name="ce4">
            <text:p>650,26</text:p>
          </table:table-cell>
          <table:table-cell office:value-type="date" office:date-value="2024-08-17T00:00:00" table:style-name="ce5">
            <text:p>17/08/2024</text:p>
          </table:table-cell>
          <table:table-cell office:value-type="float" office:value="533" table:style-name="ce4">
            <text:p>533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A CONTADINA S.N.C. DI COVELLO MARIA G</text:p>
          </table:table-cell>
          <table:table-cell office:value-type="float" office:value="2503980787" table:style-name="ce4">
            <text:p>2503980787</text:p>
          </table:table-cell>
          <table:table-cell office:value-type="date" office:date-value="2024-07-17T00:00:00" table:style-name="ce5">
            <text:p>17/07/2024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2577849326" table:style-name="ce4">
            <text:p>12577849326</text:p>
          </table:table-cell>
          <table:table-cell office:value-type="string" table:style-name="ce4">
            <text:p>2/A</text:p>
          </table:table-cell>
          <table:table-cell office:value-type="float" office:value="382.47" table:style-name="ce4">
            <text:p>382,47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351.81" table:style-name="ce4">
            <text:p>351,81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WOLTERS KLUWER ITALIA SRL</text:p>
          </table:table-cell>
          <table:table-cell office:value-type="float" office:value="10209790152" table:style-name="ce4">
            <text:p>10209790152</text:p>
          </table:table-cell>
          <table:table-cell office:value-type="date" office:date-value="2024-07-18T00:00:00" table:style-name="ce5">
            <text:p>18/07/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2586230534" table:style-name="ce4">
            <text:p>12586230534</text:p>
          </table:table-cell>
          <table:table-cell office:value-type="float" office:value="74846942" table:style-name="ce4">
            <text:p>74846942</text:p>
          </table:table-cell>
          <table:table-cell office:value-type="float" office:value="2080" table:style-name="ce4">
            <text:p>2080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2000" table:style-name="ce4">
            <text:p>2000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18T00:00:00" table:style-name="ce5">
            <text:p>18/07/2024</text:p>
          </table:table-cell>
          <table:table-cell office:value-type="date" office:date-value="2024-07-18T00:00:00" table:style-name="ce5">
            <text:p>18/07/2024</text:p>
          </table:table-cell>
          <table:table-cell office:value-type="float" office:value="12588448091" table:style-name="ce4">
            <text:p>12588448091</text:p>
          </table:table-cell>
          <table:table-cell office:value-type="float" office:value="422400000000" table:style-name="ce6">
            <text:p>4,22E+11</text:p>
          </table:table-cell>
          <table:table-cell office:value-type="float" office:value="155.4" table:style-name="ce4">
            <text:p>155,4</text:p>
          </table:table-cell>
          <table:table-cell office:value-type="date" office:date-value="2024-08-16T00:00:00" table:style-name="ce5">
            <text:p>16/08/2024</text:p>
          </table:table-cell>
          <table:table-cell office:value-type="float" office:value="127.38" table:style-name="ce4">
            <text:p>127,38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7-19T00:00:00" table:style-name="ce5">
            <text:p>19/07/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12593998481" table:style-name="ce4">
            <text:p>12593998481</text:p>
          </table:table-cell>
          <table:table-cell office:value-type="date" office:date-value="2024-06-08T00:00:00" table:style-name="ce7">
            <text:p>08-giu</text:p>
          </table:table-cell>
          <table:table-cell office:value-type="float" office:value="257.73" table:style-name="ce4">
            <text:p>257,73</text:p>
          </table:table-cell>
          <table:table-cell office:value-type="date" office:date-value="2024-08-18T00:00:00" table:style-name="ce5">
            <text:p>18/08/2024</text:p>
          </table:table-cell>
          <table:table-cell office:value-type="float" office:value="234.3" table:style-name="ce4">
            <text:p>234,3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7-19T00:00:00" table:style-name="ce5">
            <text:p>19/07/2024</text:p>
          </table:table-cell>
          <table:table-cell office:value-type="date" office:date-value="2024-07-19T00:00:00" table:style-name="ce5">
            <text:p>19/07/2024</text:p>
          </table:table-cell>
          <table:table-cell office:value-type="float" office:value="12593998556" table:style-name="ce4">
            <text:p>12593998556</text:p>
          </table:table-cell>
          <table:table-cell office:value-type="date" office:date-value="2024-05-08T00:00:00" table:style-name="ce7">
            <text:p>08-mag</text:p>
          </table:table-cell>
          <table:table-cell office:value-type="float" office:value="431.61" table:style-name="ce4">
            <text:p>431,61</text:p>
          </table:table-cell>
          <table:table-cell office:value-type="date" office:date-value="2024-08-18T00:00:00" table:style-name="ce5">
            <text:p>18/08/2024</text:p>
          </table:table-cell>
          <table:table-cell office:value-type="float" office:value="392.37" table:style-name="ce4">
            <text:p>392,37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4">
            <text:p>2150000798</text:p>
          </table:table-cell>
          <table:table-cell office:value-type="date" office:date-value="2024-07-20T00:00:00" table:style-name="ce5">
            <text:p>20/07/2024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12599540964" table:style-name="ce4">
            <text:p>12599540964</text:p>
          </table:table-cell>
          <table:table-cell office:value-type="string" table:style-name="ce4">
            <text:p>V02121</text:p>
          </table:table-cell>
          <table:table-cell office:value-type="float" office:value="1479.7" table:style-name="ce4">
            <text:p>1479,7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1387.8" table:style-name="ce4">
            <text:p>1387,8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4">
            <text:p>2150000798</text:p>
          </table:table-cell>
          <table:table-cell office:value-type="date" office:date-value="2024-07-20T00:00:00" table:style-name="ce5">
            <text:p>20/07/2024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12599540996" table:style-name="ce4">
            <text:p>12599540996</text:p>
          </table:table-cell>
          <table:table-cell office:value-type="string" table:style-name="ce4">
            <text:p>V02122</text:p>
          </table:table-cell>
          <table:table-cell office:value-type="float" office:value="455.06" table:style-name="ce4">
            <text:p>455,06</text:p>
          </table:table-cell>
          <table:table-cell office:value-type="date" office:date-value="2024-08-19T00:00:00" table:style-name="ce5">
            <text:p>19/08/2024</text:p>
          </table:table-cell>
          <table:table-cell office:value-type="float" office:value="373" table:style-name="ce4">
            <text:p>373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4">
            <text:p>2150000798</text:p>
          </table:table-cell>
          <table:table-cell office:value-type="date" office:date-value="2024-07-20T00:00:00" table:style-name="ce5">
            <text:p>20/07/2024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12599541050" table:style-name="ce4">
            <text:p>12599541050</text:p>
          </table:table-cell>
          <table:table-cell office:value-type="string" table:style-name="ce4">
            <text:p>V02141</text:p>
          </table:table-cell>
          <table:table-cell office:value-type="float" office:value="716.87" table:style-name="ce4">
            <text:p>716,87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670.9" table:style-name="ce4">
            <text:p>670,9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URLEO S.R.L.</text:p>
          </table:table-cell>
          <table:table-cell office:value-type="float" office:value="2150000798" table:style-name="ce4">
            <text:p>2150000798</text:p>
          </table:table-cell>
          <table:table-cell office:value-type="date" office:date-value="2024-07-20T00:00:00" table:style-name="ce5">
            <text:p>20/07/2024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12599541114" table:style-name="ce4">
            <text:p>12599541114</text:p>
          </table:table-cell>
          <table:table-cell office:value-type="string" table:style-name="ce4">
            <text:p>V02142</text:p>
          </table:table-cell>
          <table:table-cell office:value-type="float" office:value="589.70000000000005" table:style-name="ce4">
            <text:p>589,7</text:p>
          </table:table-cell>
          <table:table-cell office:value-type="date" office:date-value="2024-07-20T00:00:00" table:style-name="ce5">
            <text:p>20/07/2024</text:p>
          </table:table-cell>
          <table:table-cell office:value-type="float" office:value="483.36" table:style-name="ce4">
            <text:p>483,36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e.ma di ferrarelli giuseppe</text:p>
          </table:table-cell>
          <table:table-cell office:value-type="string" table:style-name="ce4">
            <text:p>FRRGPP65M13H919C</text:p>
          </table:table-cell>
          <table:table-cell office:value-type="date" office:date-value="2024-07-22T00:00:00" table:style-name="ce5">
            <text:p>22/07/2024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2604815861" table:style-name="ce4">
            <text:p>12604815861</text:p>
          </table:table-cell>
          <table:table-cell office:value-type="string" table:style-name="ce4">
            <text:p>FPA 12/24</text:p>
          </table:table-cell>
          <table:table-cell office:value-type="float" office:value="410.02" table:style-name="ce4">
            <text:p>410,02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336.08" table:style-name="ce4">
            <text:p>336,08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ilive S.p.A.</text:p>
          </table:table-cell>
          <table:table-cell office:value-type="float" office:value="11403240960" table:style-name="ce4">
            <text:p>11403240960</text:p>
          </table:table-cell>
          <table:table-cell office:value-type="date" office:date-value="2024-07-22T00:00:00" table:style-name="ce5">
            <text:p>22/07/2024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2605401579" table:style-name="ce4">
            <text:p>12605401579</text:p>
          </table:table-cell>
          <table:table-cell office:value-type="float" office:value="19900491" table:style-name="ce4">
            <text:p>19900491</text:p>
          </table:table-cell>
          <table:table-cell office:value-type="float" office:value="4929.66" table:style-name="ce4">
            <text:p>4929,66</text:p>
          </table:table-cell>
          <table:table-cell office:value-type="date" office:date-value="2024-08-17T00:00:00" table:style-name="ce5">
            <text:p>17/08/2024</text:p>
          </table:table-cell>
          <table:table-cell office:value-type="float" office:value="4929.66" table:style-name="ce4">
            <text:p>4929,66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.GE.R.T. SPA</text:p>
          </table:table-cell>
          <table:table-cell office:value-type="float" office:value="5491900634" table:style-name="ce4">
            <text:p>5491900634</text:p>
          </table:table-cell>
          <table:table-cell office:value-type="date" office:date-value="2024-07-22T00:00:00" table:style-name="ce5">
            <text:p>22/07/2024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2606479069" table:style-name="ce4">
            <text:p>12606479069</text:p>
          </table:table-cell>
          <table:table-cell office:value-type="float" office:value="2155" table:style-name="ce4">
            <text:p>2155</text:p>
          </table:table-cell>
          <table:table-cell office:value-type="float" office:value="264.51" table:style-name="ce4">
            <text:p>264,51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216.81" table:style-name="ce4">
            <text:p>216,81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ITTADINO AGRICOLTURA SRL</text:p>
          </table:table-cell>
          <table:table-cell office:value-type="float" office:value="3550780799" table:style-name="ce4">
            <text:p>3550780799</text:p>
          </table:table-cell>
          <table:table-cell office:value-type="date" office:date-value="2024-07-22T00:00:00" table:style-name="ce5">
            <text:p>22/07/2024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2607751430" table:style-name="ce4">
            <text:p>12607751430</text:p>
          </table:table-cell>
          <table:table-cell office:value-type="string" table:style-name="ce4">
            <text:p>1/909</text:p>
          </table:table-cell>
          <table:table-cell office:value-type="float" office:value="1348.99" table:style-name="ce4">
            <text:p>1348,99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1105.73" table:style-name="ce4">
            <text:p>1105,73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uciani Francesca</text:p>
          </table:table-cell>
          <table:table-cell office:value-type="string" table:style-name="ce4">
            <text:p>LCNFNC78E61C588F</text:p>
          </table:table-cell>
          <table:table-cell office:value-type="date" office:date-value="2024-07-23T00:00:00" table:style-name="ce5">
            <text:p>23/07/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613052759" table:style-name="ce4">
            <text:p>12613052759</text:p>
          </table:table-cell>
          <table:table-cell office:value-type="string" table:style-name="ce4">
            <text:p>FATTPA 7_24</text:p>
          </table:table-cell>
          <table:table-cell office:value-type="float" office:value="1553.96" table:style-name="ce4">
            <text:p>1553,96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553.96" table:style-name="ce4">
            <text:p>1553,96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7-23T00:00:00" table:style-name="ce5">
            <text:p>23/07/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613325543" table:style-name="ce4">
            <text:p>12613325543</text:p>
          </table:table-cell>
          <table:table-cell office:value-type="date" office:date-value="2024-07-08T00:00:00" table:style-name="ce7">
            <text:p>08-lug</text:p>
          </table:table-cell>
          <table:table-cell office:value-type="float" office:value="410.67" table:style-name="ce4">
            <text:p>410,67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373.34" table:style-name="ce4">
            <text:p>373,34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.F.P. - s.c.</text:p>
          </table:table-cell>
          <table:table-cell office:value-type="float" office:value="2968110789" table:style-name="ce4">
            <text:p>2968110789</text:p>
          </table:table-cell>
          <table:table-cell office:value-type="date" office:date-value="2024-07-23T00:00:00" table:style-name="ce5">
            <text:p>23/07/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614094134" table:style-name="ce4">
            <text:p>12614094134</text:p>
          </table:table-cell>
          <table:table-cell office:value-type="string" table:style-name="ce4">
            <text:p>0000008B</text:p>
          </table:table-cell>
          <table:table-cell office:value-type="float" office:value="3904.2" table:style-name="ce4">
            <text:p>3904,2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3200.16" table:style-name="ce4">
            <text:p>3200,16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ILONE SNC DI MILONE CARLO</text:p>
          </table:table-cell>
          <table:table-cell office:value-type="float" office:value="422740795" table:style-name="ce4">
            <text:p>422740795</text:p>
          </table:table-cell>
          <table:table-cell office:value-type="date" office:date-value="2024-07-23T00:00:00" table:style-name="ce5">
            <text:p>23/07/2024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12616616364" table:style-name="ce4">
            <text:p>12616616364</text:p>
          </table:table-cell>
          <table:table-cell office:value-type="string" table:style-name="ce4">
            <text:p>5/PA</text:p>
          </table:table-cell>
          <table:table-cell office:value-type="float" office:value="1251.72" table:style-name="ce4">
            <text:p>1251,72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1026" table:style-name="ce4">
            <text:p>1026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4">
            <text:p>2586220788</text:p>
          </table:table-cell>
          <table:table-cell office:value-type="date" office:date-value="2024-07-24T00:00:00" table:style-name="ce5">
            <text:p>24/07/2024</text:p>
          </table:table-cell>
          <table:table-cell office:value-type="date" office:date-value="2024-07-24T00:00:00" table:style-name="ce5">
            <text:p>24/07/2024</text:p>
          </table:table-cell>
          <table:table-cell office:value-type="float" office:value="12620036082" table:style-name="ce4">
            <text:p>12620036082</text:p>
          </table:table-cell>
          <table:table-cell office:value-type="string" table:style-name="ce4">
            <text:p>8/PA</text:p>
          </table:table-cell>
          <table:table-cell office:value-type="float" office:value="525.02" table:style-name="ce4">
            <text:p>525,02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35.4" table:style-name="ce4">
            <text:p>435,4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ICODEM S.r.l.</text:p>
          </table:table-cell>
          <table:table-cell office:value-type="float" office:value="2990600799" table:style-name="ce4">
            <text:p>2990600799</text:p>
          </table:table-cell>
          <table:table-cell office:value-type="date" office:date-value="2024-07-24T00:00:00" table:style-name="ce5">
            <text:p>24/07/2024</text:p>
          </table:table-cell>
          <table:table-cell office:value-type="date" office:date-value="2024-07-24T00:00:00" table:style-name="ce5">
            <text:p>24/07/2024</text:p>
          </table:table-cell>
          <table:table-cell office:value-type="float" office:value="12623310101" table:style-name="ce4">
            <text:p>12623310101</text:p>
          </table:table-cell>
          <table:table-cell office:value-type="float" office:value="1203" table:style-name="ce4">
            <text:p>1203</text:p>
          </table:table-cell>
          <table:table-cell office:value-type="float" office:value="5147.1499999999996" table:style-name="ce4">
            <text:p>5147,15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949.18" table:style-name="ce4">
            <text:p>4949,18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4">
            <text:p>3783470796</text:p>
          </table:table-cell>
          <table:table-cell office:value-type="date" office:date-value="2024-07-25T00:00:00" table:style-name="ce5">
            <text:p>25/07/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12628469370" table:style-name="ce4">
            <text:p>12628469370</text:p>
          </table:table-cell>
          <table:table-cell office:value-type="string" table:style-name="ce4">
            <text:p>794/2024</text:p>
          </table:table-cell>
          <table:table-cell office:value-type="float" office:value="1119.8499999999999" table:style-name="ce4">
            <text:p>1119,85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917.91" table:style-name="ce4">
            <text:p>917,91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RONCHI COMBUSTIBILI SRL</text:p>
          </table:table-cell>
          <table:table-cell office:value-type="float" office:value="1252710403" table:style-name="ce4">
            <text:p>1252710403</text:p>
          </table:table-cell>
          <table:table-cell office:value-type="date" office:date-value="2024-07-25T00:00:00" table:style-name="ce5">
            <text:p>25/07/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12628527721" table:style-name="ce4">
            <text:p>12628527721</text:p>
          </table:table-cell>
          <table:table-cell office:value-type="float" office:value="1967" table:style-name="ce4">
            <text:p>1967</text:p>
          </table:table-cell>
          <table:table-cell office:value-type="float" office:value="2388.0100000000002" table:style-name="ce4">
            <text:p>2388,01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1913.18" table:style-name="ce4">
            <text:p>1913,18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IOSET S.R.L.</text:p>
          </table:table-cell>
          <table:table-cell office:value-type="float" office:value="3297250791" table:style-name="ce4">
            <text:p>3297250791</text:p>
          </table:table-cell>
          <table:table-cell office:value-type="date" office:date-value="2024-07-25T00:00:00" table:style-name="ce5">
            <text:p>25/07/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12628559659" table:style-name="ce4">
            <text:p>12628559659</text:p>
          </table:table-cell>
          <table:table-cell office:value-type="string" table:style-name="ce4">
            <text:p>613/01</text:p>
          </table:table-cell>
          <table:table-cell office:value-type="float" office:value="1464" table:style-name="ce4">
            <text:p>1464</text:p>
          </table:table-cell>
          <table:table-cell office:value-type="date" office:date-value="2024-09-25T00:00:00" table:style-name="ce5">
            <text:p>25/09/2024</text:p>
          </table:table-cell>
          <table:table-cell office:value-type="float" office:value="1200" table:style-name="ce4">
            <text:p>1200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RUTIA DISINFESTAZIONI S.r.l.</text:p>
          </table:table-cell>
          <table:table-cell office:value-type="float" office:value="3378320786" table:style-name="ce4">
            <text:p>3378320786</text:p>
          </table:table-cell>
          <table:table-cell office:value-type="date" office:date-value="2024-07-25T00:00:00" table:style-name="ce5">
            <text:p>25/07/2024</text:p>
          </table:table-cell>
          <table:table-cell office:value-type="date" office:date-value="2024-07-25T00:00:00" table:style-name="ce5">
            <text:p>25/07/2024</text:p>
          </table:table-cell>
          <table:table-cell office:value-type="float" office:value="12628633136" table:style-name="ce4">
            <text:p>12628633136</text:p>
          </table:table-cell>
          <table:table-cell office:value-type="string" table:style-name="ce4">
            <text:p>001409/E</text:p>
          </table:table-cell>
          <table:table-cell office:value-type="float" office:value="341.6" table:style-name="ce4">
            <text:p>341,6</text:p>
          </table:table-cell>
          <table:table-cell office:value-type="date" office:date-value="2024-08-24T00:00:00" table:style-name="ce5">
            <text:p>24/08/2024</text:p>
          </table:table-cell>
          <table:table-cell office:value-type="float" office:value="280" table:style-name="ce4">
            <text:p>280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LLEPI S.r.l. Unipersonale</text:p>
          </table:table-cell>
          <table:table-cell office:value-type="float" office:value="4455240152" table:style-name="ce4">
            <text:p>4455240152</text:p>
          </table:table-cell>
          <table:table-cell office:value-type="date" office:date-value="2024-07-26T00:00:00" table:style-name="ce5">
            <text:p>26/07/2024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12639628229" table:style-name="ce4">
            <text:p>12639628229</text:p>
          </table:table-cell>
          <table:table-cell office:value-type="string" table:style-name="ce4">
            <text:p>000001/PA</text:p>
          </table:table-cell>
          <table:table-cell office:value-type="float" office:value="625.24" table:style-name="ce4">
            <text:p>625,24</text:p>
          </table:table-cell>
          <table:table-cell office:value-type="date" office:date-value="2024-09-01T00:00:00" table:style-name="ce5">
            <text:p>01/09/2024</text:p>
          </table:table-cell>
          <table:table-cell office:value-type="float" office:value="512.49" table:style-name="ce4">
            <text:p>512,49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CTIVA SOC.COOPERATIVA</text:p>
          </table:table-cell>
          <table:table-cell office:value-type="float" office:value="2527940783" table:style-name="ce4">
            <text:p>2527940783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47127498" table:style-name="ce4">
            <text:p>12647127498</text:p>
          </table:table-cell>
          <table:table-cell office:value-type="float" office:value="15" table:style-name="ce4">
            <text:p>15</text:p>
          </table:table-cell>
          <table:table-cell office:value-type="float" office:value="5075.2" table:style-name="ce4">
            <text:p>5075,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4160" table:style-name="ce4">
            <text:p>416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CTIVA SOC.COOPERATIVA</text:p>
          </table:table-cell>
          <table:table-cell office:value-type="float" office:value="2527940783" table:style-name="ce4">
            <text:p>2527940783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47167557" table:style-name="ce4">
            <text:p>12647167557</text:p>
          </table:table-cell>
          <table:table-cell office:value-type="float" office:value="16" table:style-name="ce4">
            <text:p>16</text:p>
          </table:table-cell>
          <table:table-cell office:value-type="float" office:value="3806.4" table:style-name="ce4">
            <text:p>3806,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120" table:style-name="ce4">
            <text:p>312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LF S.A.S. DI CIANCIO M.A. &amp; C.</text:p>
          </table:table-cell>
          <table:table-cell office:value-type="float" office:value="3073420782" table:style-name="ce4">
            <text:p>3073420782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47308191" table:style-name="ce4">
            <text:p>12647308191</text:p>
          </table:table-cell>
          <table:table-cell office:value-type="date" office:date-value="2024-05-17T00:00:00" table:style-name="ce7">
            <text:p>17-mag</text:p>
          </table:table-cell>
          <table:table-cell office:value-type="float" office:value="3050" table:style-name="ce4">
            <text:p>3050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2500" table:style-name="ce4">
            <text:p>2500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mpana Teresa</text:p>
          </table:table-cell>
          <table:table-cell office:value-type="string" table:style-name="ce4">
            <text:p>CMPTRS71R65H579C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48850301" table:style-name="ce4">
            <text:p>12648850301</text:p>
          </table:table-cell>
          <table:table-cell office:value-type="string" table:style-name="ce4">
            <text:p>4/FE</text:p>
          </table:table-cell>
          <table:table-cell office:value-type="float" office:value="2492.35" table:style-name="ce4">
            <text:p>2492,35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492.35" table:style-name="ce4">
            <text:p>2492,35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rma Services S.r.l.</text:p>
          </table:table-cell>
          <table:table-cell office:value-type="float" office:value="1310370554" table:style-name="ce4">
            <text:p>1310370554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49691955" table:style-name="ce4">
            <text:p>12649691955</text:p>
          </table:table-cell>
          <table:table-cell office:value-type="string" table:style-name="ce4">
            <text:p>193/7</text:p>
          </table:table-cell>
          <table:table-cell office:value-type="float" office:value="2486.42" table:style-name="ce4">
            <text:p>2486,42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2038.05" table:style-name="ce4">
            <text:p>2038,05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DIL MATERIALI DI PUTARO SILVIO &amp; C. S.A.S.</text:p>
          </table:table-cell>
          <table:table-cell office:value-type="float" office:value="1640150783" table:style-name="ce4">
            <text:p>1640150783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50108628" table:style-name="ce4">
            <text:p>12650108628</text:p>
          </table:table-cell>
          <table:table-cell office:value-type="string" table:style-name="ce4">
            <text:p>FATTPA 15_24</text:p>
          </table:table-cell>
          <table:table-cell office:value-type="float" office:value="640.09" table:style-name="ce4">
            <text:p>640,0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524.66" table:style-name="ce4">
            <text:p>524,66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4">
            <text:p>3195590785</text:p>
          </table:table-cell>
          <table:table-cell office:value-type="date" office:date-value="2024-07-29T00:00:00" table:style-name="ce5">
            <text:p>29/07/202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2650469899" table:style-name="ce4">
            <text:p>12650469899</text:p>
          </table:table-cell>
          <table:table-cell office:value-type="date" office:date-value="2024-09-04T00:00:00" table:style-name="ce7">
            <text:p>04-set</text:p>
          </table:table-cell>
          <table:table-cell office:value-type="float" office:value="2244.4499999999998" table:style-name="ce4">
            <text:p>2244,45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898.93" table:style-name="ce4">
            <text:p>1898,93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rofessional Service S.r.l.</text:p>
          </table:table-cell>
          <table:table-cell office:value-type="float" office:value="2229140781" table:style-name="ce4">
            <text:p>2229140781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2658727989" table:style-name="ce4">
            <text:p>12658727989</text:p>
          </table:table-cell>
          <table:table-cell office:value-type="string" table:style-name="ce4">
            <text:p>46/L</text:p>
          </table:table-cell>
          <table:table-cell office:value-type="float" office:value="9491.6" table:style-name="ce4">
            <text:p>9491,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7780" table:style-name="ce4">
            <text:p>7780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2658860159" table:style-name="ce4">
            <text:p>12658860159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88.68" table:style-name="ce4">
            <text:p>788,68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646.46" table:style-name="ce4">
            <text:p>646,46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easePlan Italia S.p.A.</text:p>
          </table:table-cell>
          <table:table-cell office:value-type="float" office:value="6496050151" table:style-name="ce4">
            <text:p>6496050151</text:p>
          </table:table-cell>
          <table:table-cell office:value-type="date" office:date-value="2024-07-30T00:00:00" table:style-name="ce5">
            <text:p>30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2658911645" table:style-name="ce4">
            <text:p>12658911645</text:p>
          </table:table-cell>
          <table:table-cell office:value-type="float" office:value="54135405" table:style-name="ce4">
            <text:p>54135405</text:p>
          </table:table-cell>
          <table:table-cell office:value-type="float" office:value="122" table:style-name="ce4">
            <text:p>122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100" table:style-name="ce4">
            <text:p>100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4">
            <text:p>325857079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2662524082" table:style-name="ce4">
            <text:p>12662524082</text:p>
          </table:table-cell>
          <table:table-cell office:value-type="string" table:style-name="ce4">
            <text:p>FPA 122/24</text:p>
          </table:table-cell>
          <table:table-cell office:value-type="float" office:value="9590.4699999999993" table:style-name="ce4">
            <text:p>9590,47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7861.04" table:style-name="ce4">
            <text:p>7861,04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BIOTECH SRL</text:p>
          </table:table-cell>
          <table:table-cell office:value-type="float" office:value="5881510829" table:style-name="ce4">
            <text:p>5881510829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12664780703" table:style-name="ce4">
            <text:p>12664780703</text:p>
          </table:table-cell>
          <table:table-cell office:value-type="string" table:style-name="ce4">
            <text:p>3/PA/24</text:p>
          </table:table-cell>
          <table:table-cell office:value-type="float" office:value="4148" table:style-name="ce4">
            <text:p>4148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3400" table:style-name="ce4">
            <text:p>3400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RIOLO ING. MARIO SALVATORE</text:p>
          </table:table-cell>
          <table:table-cell office:value-type="string" table:style-name="ce4">
            <text:p>RLOMSL60C03C002W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12673336502" table:style-name="ce4">
            <text:p>12673336502</text:p>
          </table:table-cell>
          <table:table-cell office:value-type="string" table:style-name="ce4">
            <text:p>V00007</text:p>
          </table:table-cell>
          <table:table-cell office:value-type="float" office:value="4075.5" table:style-name="ce4">
            <text:p>4075,5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4075.5" table:style-name="ce4">
            <text:p>4075,5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ICENTER S.R.L.</text:p>
          </table:table-cell>
          <table:table-cell office:value-type="float" office:value="3843050786" table:style-name="ce4">
            <text:p>3843050786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12678085469" table:style-name="ce4">
            <text:p>12678085469</text:p>
          </table:table-cell>
          <table:table-cell office:value-type="string" table:style-name="ce4">
            <text:p>FPA 2/24</text:p>
          </table:table-cell>
          <table:table-cell office:value-type="float" office:value="750" table:style-name="ce4">
            <text:p>750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614.75" table:style-name="ce4">
            <text:p>614,75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entro Studi Amministrativi Alta Padovana di Brugnoli Diva</text:p>
          </table:table-cell>
          <table:table-cell office:value-type="string" table:style-name="ce4">
            <text:p>BRGDVI40R66A952S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12680075751" table:style-name="ce4">
            <text:p>12680075751</text:p>
          </table:table-cell>
          <table:table-cell office:value-type="string" table:style-name="ce4">
            <text:p>450/PA</text:p>
          </table:table-cell>
          <table:table-cell office:value-type="float" office:value="152" table:style-name="ce4">
            <text:p>152</text:p>
          </table:table-cell>
          <table:table-cell office:value-type="date" office:date-value="2024-10-01T00:00:00" table:style-name="ce5">
            <text:p>01/10/2024</text:p>
          </table:table-cell>
          <table:table-cell office:value-type="float" office:value="152" table:style-name="ce4">
            <text:p>152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LSYSTEM S.R.L.</text:p>
          </table:table-cell>
          <table:table-cell office:value-type="float" office:value="1029090782" table:style-name="ce4">
            <text:p>1029090782</text:p>
          </table:table-cell>
          <table:table-cell office:value-type="date" office:date-value="2024-08-02T00:00:00" table:style-name="ce5">
            <text:p>02/08/2024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12684957336" table:style-name="ce4">
            <text:p>12684957336</text:p>
          </table:table-cell>
          <table:table-cell office:value-type="string" table:style-name="ce4">
            <text:p>74/PA</text:p>
          </table:table-cell>
          <table:table-cell office:value-type="float" office:value="681.98" table:style-name="ce4">
            <text:p>681,98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559" table:style-name="ce4">
            <text:p>559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LSYSTEM S.R.L.</text:p>
          </table:table-cell>
          <table:table-cell office:value-type="float" office:value="1029090782" table:style-name="ce4">
            <text:p>1029090782</text:p>
          </table:table-cell>
          <table:table-cell office:value-type="date" office:date-value="2024-08-02T00:00:00" table:style-name="ce5">
            <text:p>02/08/2024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12684958276" table:style-name="ce4">
            <text:p>12684958276</text:p>
          </table:table-cell>
          <table:table-cell office:value-type="string" table:style-name="ce4">
            <text:p>75/PA</text:p>
          </table:table-cell>
          <table:table-cell office:value-type="float" office:value="257.77" table:style-name="ce4">
            <text:p>257,77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214" table:style-name="ce4">
            <text:p>214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Nicola Colavolpe &amp; C. s.n.c.</text:p>
          </table:table-cell>
          <table:table-cell office:value-type="float" office:value="1577290784" table:style-name="ce4">
            <text:p>1577290784</text:p>
          </table:table-cell>
          <table:table-cell office:value-type="date" office:date-value="2024-08-02T00:00:00" table:style-name="ce5">
            <text:p>02/08/2024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12687915903" table:style-name="ce4">
            <text:p>12687915903</text:p>
          </table:table-cell>
          <table:table-cell office:value-type="string" table:style-name="ce4">
            <text:p>2024_FA_327</text:p>
          </table:table-cell>
          <table:table-cell office:value-type="float" office:value="776.19" table:style-name="ce4">
            <text:p>776,19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5.63" table:style-name="ce4">
            <text:p>705,63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ISCITELLI CARMELA SNC DEI F.LLI PUGLIESE</text:p>
          </table:table-cell>
          <table:table-cell office:value-type="float" office:value="1533960793" table:style-name="ce4">
            <text:p>1533960793</text:p>
          </table:table-cell>
          <table:table-cell office:value-type="date" office:date-value="2024-08-03T00:00:00" table:style-name="ce5">
            <text:p>03/08/2024</text:p>
          </table:table-cell>
          <table:table-cell office:value-type="date" office:date-value="2024-08-03T00:00:00" table:style-name="ce5">
            <text:p>03/08/2024</text:p>
          </table:table-cell>
          <table:table-cell office:value-type="float" office:value="12692901398" table:style-name="ce4">
            <text:p>12692901398</text:p>
          </table:table-cell>
          <table:table-cell office:value-type="string" table:style-name="ce4">
            <text:p>2/129</text:p>
          </table:table-cell>
          <table:table-cell office:value-type="float" office:value="2018.45" table:style-name="ce4">
            <text:p>2018,45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1654.47" table:style-name="ce4">
            <text:p>1654,47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.C.I.S. SRL</text:p>
          </table:table-cell>
          <table:table-cell office:value-type="float" office:value="3701420790" table:style-name="ce4">
            <text:p>3701420790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697176500" table:style-name="ce4">
            <text:p>12697176500</text:p>
          </table:table-cell>
          <table:table-cell office:value-type="string" table:style-name="ce4">
            <text:p>1/598</text:p>
          </table:table-cell>
          <table:table-cell office:value-type="float" office:value="30.66" table:style-name="ce4">
            <text:p>30,66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25.13" table:style-name="ce4">
            <text:p>25,13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4">
            <text:p>443130588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698817276" table:style-name="ce4">
            <text:p>12698817276</text:p>
          </table:table-cell>
          <table:table-cell office:value-type="string" table:style-name="ce4">
            <text:p>70/287P</text:p>
          </table:table-cell>
          <table:table-cell office:value-type="float" office:value="630.52" table:style-name="ce4">
            <text:p>630,5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09.74" table:style-name="ce4">
            <text:p>509,74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4">
            <text:p>443130588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698818585" table:style-name="ce4">
            <text:p>12698818585</text:p>
          </table:table-cell>
          <table:table-cell office:value-type="string" table:style-name="ce4">
            <text:p>69/287P</text:p>
          </table:table-cell>
          <table:table-cell office:value-type="float" office:value="1134.93" table:style-name="ce4">
            <text:p>1134,9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917.53" table:style-name="ce4">
            <text:p>917,53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UTANGAS S.P.A. - FILIALE MONTALTO UFFUGO</text:p>
          </table:table-cell>
          <table:table-cell office:value-type="float" office:value="443130588" table:style-name="ce4">
            <text:p>443130588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698819172" table:style-name="ce4">
            <text:p>12698819172</text:p>
          </table:table-cell>
          <table:table-cell office:value-type="string" table:style-name="ce4">
            <text:p>68/287P</text:p>
          </table:table-cell>
          <table:table-cell office:value-type="float" office:value="756.63" table:style-name="ce4">
            <text:p>756,6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611.69000000000005" table:style-name="ce4">
            <text:p>611,69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DULCIS IN FIORE s.n.c.</text:p>
          </table:table-cell>
          <table:table-cell office:value-type="float" office:value="3743500781" table:style-name="ce4">
            <text:p>3743500781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700777378" table:style-name="ce4">
            <text:p>12700777378</text:p>
          </table:table-cell>
          <table:table-cell office:value-type="float" office:value="171" table:style-name="ce4">
            <text:p>171</text:p>
          </table:table-cell>
          <table:table-cell office:value-type="float" office:value="539" table:style-name="ce4">
            <text:p>539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490" table:style-name="ce4">
            <text:p>490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ALLE DEL CRATI GROUP S.R.L.</text:p>
          </table:table-cell>
          <table:table-cell office:value-type="float" office:value="3379030780" table:style-name="ce4">
            <text:p>3379030780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701961401" table:style-name="ce4">
            <text:p>12701961401</text:p>
          </table:table-cell>
          <table:table-cell office:value-type="float" office:value="422" table:style-name="ce4">
            <text:p>422</text:p>
          </table:table-cell>
          <table:table-cell office:value-type="float" office:value="442.49" table:style-name="ce4">
            <text:p>442,49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402.26" table:style-name="ce4">
            <text:p>402,26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RICAL S.P.A</text:p>
          </table:table-cell>
          <table:table-cell office:value-type="float" office:value="2559020793" table:style-name="ce4">
            <text:p>2559020793</text:p>
          </table:table-cell>
          <table:table-cell office:value-type="date" office:date-value="2024-08-05T00:00:00" table:style-name="ce5">
            <text:p>05/08/2024</text:p>
          </table:table-cell>
          <table:table-cell office:value-type="date" office:date-value="2024-08-05T00:00:00" table:style-name="ce5">
            <text:p>05/08/2024</text:p>
          </table:table-cell>
          <table:table-cell office:value-type="float" office:value="12703620375" table:style-name="ce4">
            <text:p>12703620375</text:p>
          </table:table-cell>
          <table:table-cell office:value-type="string" table:style-name="ce4">
            <text:p>BOL202400097688</text:p>
          </table:table-cell>
          <table:table-cell office:value-type="float" office:value="1083.24" table:style-name="ce4">
            <text:p>1083,24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984.76" table:style-name="ce4">
            <text:p>984,76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TARTEK SRL</text:p>
          </table:table-cell>
          <table:table-cell office:value-type="float" office:value="3593130788" table:style-name="ce4">
            <text:p>3593130788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361095" table:style-name="ce4">
            <text:p>12708361095</text:p>
          </table:table-cell>
          <table:table-cell office:value-type="string" table:style-name="ce4">
            <text:p>1488/00</text:p>
          </table:table-cell>
          <table:table-cell office:value-type="float" office:value="1271.31" table:style-name="ce4">
            <text:p>1271,31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1046.92" table:style-name="ce4">
            <text:p>1046,92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630943" table:style-name="ce4">
            <text:p>1270863094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02.36" table:style-name="ce4">
            <text:p>302,36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47.84" table:style-name="ce4">
            <text:p>247,84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631461" table:style-name="ce4">
            <text:p>1270863146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07.12" table:style-name="ce4">
            <text:p>107,1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87.8" table:style-name="ce4">
            <text:p>87,8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14007" table:style-name="ce4">
            <text:p>12708714007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49.62" table:style-name="ce4">
            <text:p>349,6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86.57" table:style-name="ce4">
            <text:p>286,57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87402" table:style-name="ce4">
            <text:p>12708787402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4756.68" table:style-name="ce4">
            <text:p>4756,6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3898.92" table:style-name="ce4">
            <text:p>3898,92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88285" table:style-name="ce4">
            <text:p>1270878828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85.35" table:style-name="ce4">
            <text:p>185,35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51.93" table:style-name="ce4">
            <text:p>151,93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88940" table:style-name="ce4">
            <text:p>12708788940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46.59" table:style-name="ce4">
            <text:p>46,5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38.19" table:style-name="ce4">
            <text:p>38,19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89271" table:style-name="ce4">
            <text:p>1270878927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25.69" table:style-name="ce4">
            <text:p>225,6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84.99" table:style-name="ce4">
            <text:p>184,99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89886" table:style-name="ce4">
            <text:p>12708789886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55.77" table:style-name="ce4">
            <text:p>55,7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5.71" table:style-name="ce4">
            <text:p>45,71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0325" table:style-name="ce4">
            <text:p>1270879032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327.71" table:style-name="ce4">
            <text:p>3327,7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727.63" table:style-name="ce4">
            <text:p>2727,63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1206" table:style-name="ce4">
            <text:p>12708791206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62.02" table:style-name="ce4">
            <text:p>262,0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14.77" table:style-name="ce4">
            <text:p>214,77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1684" table:style-name="ce4">
            <text:p>1270879168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0228.379999999999" table:style-name="ce4">
            <text:p>10228,3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8383.92" table:style-name="ce4">
            <text:p>8383,92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2593" table:style-name="ce4">
            <text:p>1270879259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82.04000000000002" table:style-name="ce4">
            <text:p>282,0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31.18" table:style-name="ce4">
            <text:p>231,18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3244" table:style-name="ce4">
            <text:p>1270879324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24.45" table:style-name="ce4">
            <text:p>724,45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93.80999999999995" table:style-name="ce4">
            <text:p>593,81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4069" table:style-name="ce4">
            <text:p>12708794069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310.3000000000002" table:style-name="ce4">
            <text:p>2310,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893.69" table:style-name="ce4">
            <text:p>1893,69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4607" table:style-name="ce4">
            <text:p>12708794607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4974.3500000000004" table:style-name="ce4">
            <text:p>4974,35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077.34" table:style-name="ce4">
            <text:p>4077,34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6983" table:style-name="ce4">
            <text:p>1270879698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09.93" table:style-name="ce4">
            <text:p>209,9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72.07" table:style-name="ce4">
            <text:p>172,07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799567" table:style-name="ce4">
            <text:p>12708799567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97.39" table:style-name="ce4">
            <text:p>797,3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653.6" table:style-name="ce4">
            <text:p>653,6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0511" table:style-name="ce4">
            <text:p>1270880051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06.71" table:style-name="ce4">
            <text:p>106,7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87.47" table:style-name="ce4">
            <text:p>87,47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3513" table:style-name="ce4">
            <text:p>1270880351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40.12" table:style-name="ce4">
            <text:p>140,1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14.85" table:style-name="ce4">
            <text:p>114,85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4689" table:style-name="ce4">
            <text:p>12708804689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6.64" table:style-name="ce4">
            <text:p>16,6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3.64" table:style-name="ce4">
            <text:p>13,64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5912" table:style-name="ce4">
            <text:p>12708805912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562.12" table:style-name="ce4">
            <text:p>562,1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60.75" table:style-name="ce4">
            <text:p>460,75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7986" table:style-name="ce4">
            <text:p>12708807986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61.19" table:style-name="ce4">
            <text:p>361,1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96.06" table:style-name="ce4">
            <text:p>296,06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08951" table:style-name="ce4">
            <text:p>1270880895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0.430000000000007" table:style-name="ce4">
            <text:p>70,4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7.73" table:style-name="ce4">
            <text:p>57,73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1843" table:style-name="ce4">
            <text:p>1270881184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31.97999999999999" table:style-name="ce4">
            <text:p>131,9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08.18" table:style-name="ce4">
            <text:p>108,18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3123" table:style-name="ce4">
            <text:p>12708813123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19.32" table:style-name="ce4">
            <text:p>719,3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89.61" table:style-name="ce4">
            <text:p>589,61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4355" table:style-name="ce4">
            <text:p>1270881435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61.44" table:style-name="ce4">
            <text:p>61,4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0.36" table:style-name="ce4">
            <text:p>50,36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4725" table:style-name="ce4">
            <text:p>1270881472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92.17" table:style-name="ce4">
            <text:p>92,1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75.55" table:style-name="ce4">
            <text:p>75,55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5264" table:style-name="ce4">
            <text:p>1270881526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64.8" table:style-name="ce4">
            <text:p>364,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99.02" table:style-name="ce4">
            <text:p>299,02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6104" table:style-name="ce4">
            <text:p>1270881610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46.17" table:style-name="ce4">
            <text:p>246,1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01.78" table:style-name="ce4">
            <text:p>201,78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19071" table:style-name="ce4">
            <text:p>1270881907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977.2" table:style-name="ce4">
            <text:p>977,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800.98" table:style-name="ce4">
            <text:p>800,98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1044" table:style-name="ce4">
            <text:p>1270882104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61.34" table:style-name="ce4">
            <text:p>61,3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0.28" table:style-name="ce4">
            <text:p>50,28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1694" table:style-name="ce4">
            <text:p>12708821694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478.61" table:style-name="ce4">
            <text:p>478,6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392.3" table:style-name="ce4">
            <text:p>392,3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3287" table:style-name="ce4">
            <text:p>12708823287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867.77" table:style-name="ce4">
            <text:p>1867,7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530.96" table:style-name="ce4">
            <text:p>1530,96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3690" table:style-name="ce4">
            <text:p>12708823690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57.02" table:style-name="ce4">
            <text:p>57,0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6.74" table:style-name="ce4">
            <text:p>46,74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4756" table:style-name="ce4">
            <text:p>12708824756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729.62" table:style-name="ce4">
            <text:p>1729,6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17.72" table:style-name="ce4">
            <text:p>1417,72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26738" table:style-name="ce4">
            <text:p>12708826738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623.07000000000005" table:style-name="ce4">
            <text:p>623,0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10.71" table:style-name="ce4">
            <text:p>510,71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34655" table:style-name="ce4">
            <text:p>1270883465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342.28" table:style-name="ce4">
            <text:p>342,2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80.56" table:style-name="ce4">
            <text:p>280,56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35762" table:style-name="ce4">
            <text:p>12708835762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675.09" table:style-name="ce4">
            <text:p>675,0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53.35" table:style-name="ce4">
            <text:p>553,35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36915" table:style-name="ce4">
            <text:p>12708836915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891.22" table:style-name="ce4">
            <text:p>891,2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730.51" table:style-name="ce4">
            <text:p>730,51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37412" table:style-name="ce4">
            <text:p>12708837412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8.930000000000007" table:style-name="ce4">
            <text:p>78,9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64.7" table:style-name="ce4">
            <text:p>64,7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38450" table:style-name="ce4">
            <text:p>12708838450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6.38" table:style-name="ce4">
            <text:p>76,38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62.61" table:style-name="ce4">
            <text:p>62,61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8840826" table:style-name="ce4">
            <text:p>12708840826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279.93" table:style-name="ce4">
            <text:p>279,9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29.45" table:style-name="ce4">
            <text:p>229,45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9107430" table:style-name="ce4">
            <text:p>12709107430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71.989999999999995" table:style-name="ce4">
            <text:p>71,9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9.01" table:style-name="ce4">
            <text:p>59,01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9108801" table:style-name="ce4">
            <text:p>12709108801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60.43" table:style-name="ce4">
            <text:p>160,4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31.5" table:style-name="ce4">
            <text:p>131,5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09110450" table:style-name="ce4">
            <text:p>12709110450</text:p>
          </table:table-cell>
          <table:table-cell office:value-type="float" office:value="412413000000" table:style-name="ce6">
            <text:p>4,12E+11</text:p>
          </table:table-cell>
          <table:table-cell office:value-type="float" office:value="140.13999999999999" table:style-name="ce4">
            <text:p>140,1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14.87" table:style-name="ce4">
            <text:p>114,87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MUNE DI LOCRI</text:p>
          </table:table-cell>
          <table:table-cell office:value-type="float" office:value="81000410803" table:style-name="ce4">
            <text:p>81000410803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float" office:value="12712298951" table:style-name="ce4">
            <text:p>12712298951</text:p>
          </table:table-cell>
          <table:table-cell office:value-type="float" office:value="2.02002E+18" table:style-name="ce6">
            <text:p>2,02E+18</text:p>
          </table:table-cell>
          <table:table-cell office:value-type="float" office:value="226.61" table:style-name="ce4">
            <text:p>226,61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206" table:style-name="ce4">
            <text:p>206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ALABRA MACERI E SERVIZI SPA</text:p>
          </table:table-cell>
          <table:table-cell office:value-type="float" office:value="1668030784" table:style-name="ce4">
            <text:p>1668030784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2715460733" table:style-name="ce4">
            <text:p>12715460733</text:p>
          </table:table-cell>
          <table:table-cell office:value-type="string" table:style-name="ce4">
            <text:p>C000367</text:p>
          </table:table-cell>
          <table:table-cell office:value-type="float" office:value="2750" table:style-name="ce4">
            <text:p>2750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2500" table:style-name="ce4">
            <text:p>2500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Valente S.r.l.</text:p>
          </table:table-cell>
          <table:table-cell office:value-type="float" office:value="2904990781" table:style-name="ce4">
            <text:p>2904990781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2717356014" table:style-name="ce4">
            <text:p>12717356014</text:p>
          </table:table-cell>
          <table:table-cell office:value-type="float" office:value="281" table:style-name="ce4">
            <text:p>281</text:p>
          </table:table-cell>
          <table:table-cell office:value-type="float" office:value="549" table:style-name="ce4">
            <text:p>54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2718822674" table:style-name="ce4">
            <text:p>12718822674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2180.1999999999998" table:style-name="ce4">
            <text:p>2180,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787.05" table:style-name="ce4">
            <text:p>1787,05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7T00:00:00" table:style-name="ce5">
            <text:p>07/08/2024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2718822998" table:style-name="ce4">
            <text:p>12718822998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23.29" table:style-name="ce4">
            <text:p>23,2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9.09" table:style-name="ce4">
            <text:p>19,09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ANTORO SALVATORE</text:p>
          </table:table-cell>
          <table:table-cell office:value-type="string" table:style-name="ce4">
            <text:p>SNTSVT64R23H919Q</text:p>
          </table:table-cell>
          <table:table-cell office:value-type="date" office:date-value="2024-08-08T00:00:00" table:style-name="ce5">
            <text:p>08/08/202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2723973121" table:style-name="ce4">
            <text:p>12723973121</text:p>
          </table:table-cell>
          <table:table-cell office:value-type="float" office:value="3" table:style-name="ce4">
            <text:p>3</text:p>
          </table:table-cell>
          <table:table-cell office:value-type="float" office:value="477" table:style-name="ce4">
            <text:p>477</text:p>
          </table:table-cell>
          <table:table-cell office:value-type="date" office:date-value="2024-09-07T00:00:00" table:style-name="ce5">
            <text:p>07/09/2024</text:p>
          </table:table-cell>
          <table:table-cell office:value-type="float" office:value="477" table:style-name="ce4">
            <text:p>477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uccione Viaggi Srl</text:p>
          </table:table-cell>
          <table:table-cell office:value-type="float" office:value="3319100826" table:style-name="ce4">
            <text:p>3319100826</text:p>
          </table:table-cell>
          <table:table-cell office:value-type="date" office:date-value="2024-08-08T00:00:00" table:style-name="ce5">
            <text:p>08/08/202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2724893382" table:style-name="ce4">
            <text:p>12724893382</text:p>
          </table:table-cell>
          <table:table-cell office:value-type="float" office:value="486" table:style-name="ce4">
            <text:p>486</text:p>
          </table:table-cell>
          <table:table-cell office:value-type="float" office:value="1083" table:style-name="ce4">
            <text:p>1083</text:p>
          </table:table-cell>
          <table:table-cell office:value-type="date" office:date-value="2024-09-07T00:00:00" table:style-name="ce5">
            <text:p>07/09/2024</text:p>
          </table:table-cell>
          <table:table-cell office:value-type="float" office:value="1083" table:style-name="ce4">
            <text:p>1083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ER EDIL F.LLI MAZZA S.R.L.</text:p>
          </table:table-cell>
          <table:table-cell office:value-type="float" office:value="3783470796" table:style-name="ce4">
            <text:p>3783470796</text:p>
          </table:table-cell>
          <table:table-cell office:value-type="date" office:date-value="2024-08-08T00:00:00" table:style-name="ce5">
            <text:p>08/08/202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12726277948" table:style-name="ce4">
            <text:p>12726277948</text:p>
          </table:table-cell>
          <table:table-cell office:value-type="string" table:style-name="ce4">
            <text:p>927/2024</text:p>
          </table:table-cell>
          <table:table-cell office:value-type="float" office:value="1632.97" table:style-name="ce4">
            <text:p>1632,97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1338.5" table:style-name="ce4">
            <text:p>1338,5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0947217" table:style-name="ce4">
            <text:p>12730947217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849.99" table:style-name="ce4">
            <text:p>849,99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696.71" table:style-name="ce4">
            <text:p>696,71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0947642" table:style-name="ce4">
            <text:p>12730947642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2972.92" table:style-name="ce4">
            <text:p>2972,9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436.8200000000002" table:style-name="ce4">
            <text:p>2436,82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0947823" table:style-name="ce4">
            <text:p>12730947823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3023.26" table:style-name="ce4">
            <text:p>3023,26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478.08" table:style-name="ce4">
            <text:p>2478,08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2918206" table:style-name="ce4">
            <text:p>12732918206</text:p>
          </table:table-cell>
          <table:table-cell office:value-type="float" office:value="5060014476" table:style-name="ce4">
            <text:p>5060014476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OTTO EUROFOND di Scotto Salvatore</text:p>
          </table:table-cell>
          <table:table-cell office:value-type="string" table:style-name="ce4">
            <text:p>SCTSVT69B19C352K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3326566" table:style-name="ce4">
            <text:p>12733326566</text:p>
          </table:table-cell>
          <table:table-cell office:value-type="string" table:style-name="ce4">
            <text:p>162/2024</text:p>
          </table:table-cell>
          <table:table-cell office:value-type="float" office:value="579.78" table:style-name="ce4">
            <text:p>579,78</text:p>
          </table:table-cell>
          <table:table-cell office:value-type="date" office:date-value="2024-08-31T00:00:00" table:style-name="ce5">
            <text:p>31/08/2024</text:p>
          </table:table-cell>
          <table:table-cell office:value-type="float" office:value="475.23" table:style-name="ce4">
            <text:p>475,23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3387890" table:style-name="ce4">
            <text:p>12733387890</text:p>
          </table:table-cell>
          <table:table-cell office:value-type="float" office:value="5060014475" table:style-name="ce4">
            <text:p>5060014475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RAFFER <text:s/>SRL</text:p>
          </table:table-cell>
          <table:table-cell office:value-type="float" office:value="1225750072" table:style-name="ce4">
            <text:p>1225750072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37553424" table:style-name="ce4">
            <text:p>12737553424</text:p>
          </table:table-cell>
          <table:table-cell office:value-type="string" table:style-name="ce4">
            <text:p>47/00</text:p>
          </table:table-cell>
          <table:table-cell office:value-type="float" office:value="453057.34" table:style-name="ce4">
            <text:p>453057,3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411870.31" table:style-name="ce4">
            <text:p>411870,31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40170245" table:style-name="ce4">
            <text:p>12740170245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987.49" table:style-name="ce4">
            <text:p>987,4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809.42" table:style-name="ce4">
            <text:p>809,42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09T00:00:00" table:style-name="ce5">
            <text:p>09/08/2024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2740220598" table:style-name="ce4">
            <text:p>12740220598</text:p>
          </table:table-cell>
          <table:table-cell office:value-type="float" office:value="422400000000" table:style-name="ce6">
            <text:p>4,22E+11</text:p>
          </table:table-cell>
          <table:table-cell office:value-type="float" office:value="150.38999999999999" table:style-name="ce4">
            <text:p>150,39</text:p>
          </table:table-cell>
          <table:table-cell office:value-type="date" office:date-value="2024-09-07T00:00:00" table:style-name="ce5">
            <text:p>07/09/2024</text:p>
          </table:table-cell>
          <table:table-cell office:value-type="float" office:value="123.27" table:style-name="ce4">
            <text:p>123,27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RRA E PICCOLO S.N.C.</text:p>
          </table:table-cell>
          <table:table-cell office:value-type="float" office:value="1382930780" table:style-name="ce4">
            <text:p>1382930780</text:p>
          </table:table-cell>
          <table:table-cell office:value-type="date" office:date-value="2024-08-10T00:00:00" table:style-name="ce5">
            <text:p>10/08/2024</text:p>
          </table:table-cell>
          <table:table-cell office:value-type="date" office:date-value="2024-08-10T00:00:00" table:style-name="ce5">
            <text:p>10/08/2024</text:p>
          </table:table-cell>
          <table:table-cell office:value-type="float" office:value="12742431094" table:style-name="ce4">
            <text:p>12742431094</text:p>
          </table:table-cell>
          <table:table-cell office:value-type="string" table:style-name="ce4">
            <text:p>994/A</text:p>
          </table:table-cell>
          <table:table-cell office:value-type="float" office:value="225.7" table:style-name="ce4">
            <text:p>225,7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85" table:style-name="ce4">
            <text:p>185</text:p>
          </table:table-cell>
          <table:table-cell office:value-type="date" office:date-value="2024-09-11T00:00:00" table:style-name="ce5">
            <text:p>11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11T00:00:00" table:style-name="ce5">
            <text:p>11/08/2024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2746154222" table:style-name="ce4">
            <text:p>12746154222</text:p>
          </table:table-cell>
          <table:table-cell office:value-type="float" office:value="5061818962" table:style-name="ce4">
            <text:p>5061818962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11T00:00:00" table:style-name="ce5">
            <text:p>11/08/2024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2746580987" table:style-name="ce4">
            <text:p>12746580987</text:p>
          </table:table-cell>
          <table:table-cell office:value-type="float" office:value="5061818963" table:style-name="ce4">
            <text:p>5061818963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11T00:00:00" table:style-name="ce5">
            <text:p>11/08/2024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2746824008" table:style-name="ce4">
            <text:p>12746824008</text:p>
          </table:table-cell>
          <table:table-cell office:value-type="float" office:value="5061818964" table:style-name="ce4">
            <text:p>5061818964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11T00:00:00" table:style-name="ce5">
            <text:p>11/08/2024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2747720723" table:style-name="ce4">
            <text:p>12747720723</text:p>
          </table:table-cell>
          <table:table-cell office:value-type="float" office:value="5063117061" table:style-name="ce4">
            <text:p>5063117061</text:p>
          </table:table-cell>
          <table:table-cell office:value-type="float" office:value="110.56" table:style-name="ce4">
            <text:p>110,56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90.62" table:style-name="ce4">
            <text:p>90,62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8-11T00:00:00" table:style-name="ce5">
            <text:p>11/08/2024</text:p>
          </table:table-cell>
          <table:table-cell office:value-type="date" office:date-value="2024-08-11T00:00:00" table:style-name="ce5">
            <text:p>11/08/2024</text:p>
          </table:table-cell>
          <table:table-cell office:value-type="float" office:value="12748899761" table:style-name="ce4">
            <text:p>12748899761</text:p>
          </table:table-cell>
          <table:table-cell office:value-type="float" office:value="5063117062" table:style-name="ce4">
            <text:p>5063117062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2758808523" table:style-name="ce4">
            <text:p>12758808523</text:p>
          </table:table-cell>
          <table:table-cell office:value-type="date" office:date-value="2024-10-08T00:00:00" table:style-name="ce7">
            <text:p>08-ott</text:p>
          </table:table-cell>
          <table:table-cell office:value-type="float" office:value="455.55" table:style-name="ce4">
            <text:p>455,55</text:p>
          </table:table-cell>
          <table:table-cell office:value-type="date" office:date-value="2024-09-08T00:00:00" table:style-name="ce5">
            <text:p>08/09/2024</text:p>
          </table:table-cell>
          <table:table-cell office:value-type="float" office:value="414.14" table:style-name="ce4">
            <text:p>414,14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ESTEC SRL A SOCIO UNICO</text:p>
          </table:table-cell>
          <table:table-cell office:value-type="float" office:value="2931620781" table:style-name="ce4">
            <text:p>2931620781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2761317979" table:style-name="ce4">
            <text:p>12761317979</text:p>
          </table:table-cell>
          <table:table-cell office:value-type="string" table:style-name="ce4">
            <text:p>28/FE</text:p>
          </table:table-cell>
          <table:table-cell office:value-type="float" office:value="2684" table:style-name="ce4">
            <text:p>2684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2200" table:style-name="ce4">
            <text:p>2200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TRAFACE VITTORIA</text:p>
          </table:table-cell>
          <table:table-cell office:value-type="string" table:style-name="ce4">
            <text:p>STRVTR69A58H919I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2761369887" table:style-name="ce4">
            <text:p>12761369887</text:p>
          </table:table-cell>
          <table:table-cell office:value-type="float" office:value="9" table:style-name="ce4">
            <text:p>9</text:p>
          </table:table-cell>
          <table:table-cell office:value-type="float" office:value="278.02" table:style-name="ce4">
            <text:p>278,02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250.45" table:style-name="ce4">
            <text:p>250,45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4">
            <text:p>488410010</text:p>
          </table:table-cell>
          <table:table-cell office:value-type="date" office:date-value="2024-08-13T00:00:00" table:style-name="ce5">
            <text:p>13/08/2024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12763242448" table:style-name="ce4">
            <text:p>12763242448</text:p>
          </table:table-cell>
          <table:table-cell office:value-type="string" table:style-name="ce4">
            <text:p>7X03589928</text:p>
          </table:table-cell>
          <table:table-cell office:value-type="float" office:value="119.56" table:style-name="ce4">
            <text:p>119,56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98" table:style-name="ce4">
            <text:p>98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4">
            <text:p>488410010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08-14T00:00:00" table:style-name="ce5">
            <text:p>14/08/2024</text:p>
          </table:table-cell>
          <table:table-cell office:value-type="float" office:value="12765900823" table:style-name="ce4">
            <text:p>12765900823</text:p>
          </table:table-cell>
          <table:table-cell office:value-type="string" table:style-name="ce4">
            <text:p>8U00174931</text:p>
          </table:table-cell>
          <table:table-cell office:value-type="float" office:value="708.23" table:style-name="ce4">
            <text:p>708,23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580.52" table:style-name="ce4">
            <text:p>580,52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IM <text:s/>S.p.A.</text:p>
          </table:table-cell>
          <table:table-cell office:value-type="float" office:value="488410010" table:style-name="ce4">
            <text:p>488410010</text:p>
          </table:table-cell>
          <table:table-cell office:value-type="date" office:date-value="2024-08-14T00:00:00" table:style-name="ce5">
            <text:p>14/08/2024</text:p>
          </table:table-cell>
          <table:table-cell office:value-type="date" office:date-value="2024-08-14T00:00:00" table:style-name="ce5">
            <text:p>14/08/2024</text:p>
          </table:table-cell>
          <table:table-cell office:value-type="float" office:value="12768255524" table:style-name="ce4">
            <text:p>12768255524</text:p>
          </table:table-cell>
          <table:table-cell office:value-type="string" table:style-name="ce4">
            <text:p>8U00175284</text:p>
          </table:table-cell>
          <table:table-cell office:value-type="float" office:value="684.25" table:style-name="ce4">
            <text:p>684,25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560.86" table:style-name="ce4">
            <text:p>560,86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.E.I.E.M. s.r.l.</text:p>
          </table:table-cell>
          <table:table-cell office:value-type="float" office:value="1793110782" table:style-name="ce4">
            <text:p>1793110782</text:p>
          </table:table-cell>
          <table:table-cell office:value-type="date" office:date-value="2024-08-20T00:00:00" table:style-name="ce5">
            <text:p>20/08/2024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2790119413" table:style-name="ce4">
            <text:p>12790119413</text:p>
          </table:table-cell>
          <table:table-cell office:value-type="float" office:value="62" table:style-name="ce4">
            <text:p>62</text:p>
          </table:table-cell>
          <table:table-cell office:value-type="float" office:value="577.05999999999995" table:style-name="ce4">
            <text:p>577,06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473" table:style-name="ce4">
            <text:p>473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4">
            <text:p>3195590785</text:p>
          </table:table-cell>
          <table:table-cell office:value-type="date" office:date-value="2024-08-21T00:00:00" table:style-name="ce5">
            <text:p>21/08/2024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12794080370" table:style-name="ce4">
            <text:p>12794080370</text:p>
          </table:table-cell>
          <table:table-cell office:value-type="date" office:date-value="2024-10-04T00:00:00" table:style-name="ce7">
            <text:p>04-ott</text:p>
          </table:table-cell>
          <table:table-cell office:value-type="float" office:value="356.47" table:style-name="ce4">
            <text:p>356,47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297.85000000000002" table:style-name="ce4">
            <text:p>297,85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POL SERVICE S.R.L.</text:p>
          </table:table-cell>
          <table:table-cell office:value-type="float" office:value="3149710794" table:style-name="ce4">
            <text:p>3149710794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2800420659" table:style-name="ce4">
            <text:p>12800420659</text:p>
          </table:table-cell>
          <table:table-cell office:value-type="string" table:style-name="ce4">
            <text:p>108PA</text:p>
          </table:table-cell>
          <table:table-cell office:value-type="float" office:value="732" table:style-name="ce4">
            <text:p>73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600" table:style-name="ce4">
            <text:p>600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2802160213" table:style-name="ce4">
            <text:p>12802160213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3.6" table:style-name="ce4">
            <text:p>3,6</text:p>
          </table:table-cell>
          <table:table-cell office:value-type="date" office:date-value="2024-09-20T00:00:00" table:style-name="ce5">
            <text:p>20/09/2024</text:p>
          </table:table-cell>
          <table:table-cell office:value-type="float" office:value="2.95" table:style-name="ce4">
            <text:p>2,95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2802164634" table:style-name="ce4">
            <text:p>12802164634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0.01" table:style-name="ce4">
            <text:p>0,0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0.01" table:style-name="ce4">
            <text:p>0,01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HERA COMM S.p.A.</text:p>
          </table:table-cell>
          <table:table-cell office:value-type="float" office:value="2221101203" table:style-name="ce4">
            <text:p>2221101203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2802164786" table:style-name="ce4">
            <text:p>12802164786</text:p>
          </table:table-cell>
          <table:table-cell office:value-type="float" office:value="412414000000" table:style-name="ce6">
            <text:p>4,12E+11</text:p>
          </table:table-cell>
          <table:table-cell office:value-type="float" office:value="0.01" table:style-name="ce4">
            <text:p>0,0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0.01" table:style-name="ce4">
            <text:p>0,01</text:p>
          </table:table-cell>
          <table:table-cell office:value-type="date" office:date-value="2024-09-13T00:00:00" table:style-name="ce5">
            <text:p>13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IMBALFOX S.R.L.</text:p>
          </table:table-cell>
          <table:table-cell office:value-type="float" office:value="2533550782" table:style-name="ce4">
            <text:p>2533550782</text:p>
          </table:table-cell>
          <table:table-cell office:value-type="date" office:date-value="2024-08-22T00:00:00" table:style-name="ce5">
            <text:p>22/08/202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12803402742" table:style-name="ce4">
            <text:p>12803402742</text:p>
          </table:table-cell>
          <table:table-cell office:value-type="string" table:style-name="ce4">
            <text:p>11165/00</text:p>
          </table:table-cell>
          <table:table-cell office:value-type="float" office:value="673.01" table:style-name="ce4">
            <text:p>673,01</text:p>
          </table:table-cell>
          <table:table-cell office:value-type="date" office:date-value="2024-09-21T00:00:00" table:style-name="ce5">
            <text:p>21/09/2024</text:p>
          </table:table-cell>
          <table:table-cell office:value-type="float" office:value="551.65" table:style-name="ce4">
            <text:p>551,65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ARCELLI GIUSEPPE</text:p>
          </table:table-cell>
          <table:table-cell office:value-type="string" table:style-name="ce4">
            <text:p>SCRGPP65P12H919V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12815476850" table:style-name="ce4">
            <text:p>12815476850</text:p>
          </table:table-cell>
          <table:table-cell office:value-type="float" office:value="195" table:style-name="ce4">
            <text:p>195</text:p>
          </table:table-cell>
          <table:table-cell office:value-type="float" office:value="178" table:style-name="ce4">
            <text:p>178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45.9" table:style-name="ce4">
            <text:p>145,9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MUNE DI SAN GIOVANNI IN FIORE</text:p>
          </table:table-cell>
          <table:table-cell office:value-type="float" office:value="348180787" table:style-name="ce4">
            <text:p>348180787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12816275984" table:style-name="ce4">
            <text:p>12816275984</text:p>
          </table:table-cell>
          <table:table-cell office:value-type="date" office:date-value="2003-01-04T00:00:00" table:style-name="ce5">
            <text:p>04/01/2003</text:p>
          </table:table-cell>
          <table:table-cell office:value-type="float" office:value="442.57" table:style-name="ce4">
            <text:p>442,57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403.38" table:style-name="ce4">
            <text:p>403,38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i Sila Service snc di Ruggiero Rosario e Pierluigi</text:p>
          </table:table-cell>
          <table:table-cell office:value-type="float" office:value="3804380784" table:style-name="ce4">
            <text:p>380438078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12818886101" table:style-name="ce4">
            <text:p>12818886101</text:p>
          </table:table-cell>
          <table:table-cell office:value-type="string" table:style-name="ce4">
            <text:p>141/A</text:p>
          </table:table-cell>
          <table:table-cell office:value-type="float" office:value="411.14" table:style-name="ce4">
            <text:p>411,1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337" table:style-name="ce4">
            <text:p>337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TECNO OFFICE GLOBAL SRL</text:p>
          </table:table-cell>
          <table:table-cell office:value-type="float" office:value="1641800550" table:style-name="ce4">
            <text:p>1641800550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0106570" table:style-name="ce4">
            <text:p>12820106570</text:p>
          </table:table-cell>
          <table:table-cell office:value-type="float" office:value="2084" table:style-name="ce4">
            <text:p>2084</text:p>
          </table:table-cell>
          <table:table-cell office:value-type="float" office:value="635.01" table:style-name="ce4">
            <text:p>635,01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20.5" table:style-name="ce4">
            <text:p>520,5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ECAFFE' SRL</text:p>
          </table:table-cell>
          <table:table-cell office:value-type="float" office:value="2586220788" table:style-name="ce4">
            <text:p>2586220788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0441272" table:style-name="ce4">
            <text:p>12820441272</text:p>
          </table:table-cell>
          <table:table-cell office:value-type="string" table:style-name="ce4">
            <text:p>9/PA</text:p>
          </table:table-cell>
          <table:table-cell office:value-type="float" office:value="718.56" table:style-name="ce4">
            <text:p>718,56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90.4" table:style-name="ce4">
            <text:p>590,4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NUOVA ALFA CALABRA SRLS</text:p>
          </table:table-cell>
          <table:table-cell office:value-type="float" office:value="3403730785" table:style-name="ce4">
            <text:p>3403730785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0745450" table:style-name="ce4">
            <text:p>12820745450</text:p>
          </table:table-cell>
          <table:table-cell office:value-type="string" table:style-name="ce4">
            <text:p>290/FE</text:p>
          </table:table-cell>
          <table:table-cell office:value-type="float" office:value="2684" table:style-name="ce4">
            <text:p>2684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2200" table:style-name="ce4">
            <text:p>2200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AGRI OSSO SRL</text:p>
          </table:table-cell>
          <table:table-cell office:value-type="float" office:value="2288400308" table:style-name="ce4">
            <text:p>2288400308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1067186" table:style-name="ce4">
            <text:p>12821067186</text:p>
          </table:table-cell>
          <table:table-cell office:value-type="string" table:style-name="ce4">
            <text:p>765 /FE</text:p>
          </table:table-cell>
          <table:table-cell office:value-type="float" office:value="10004" table:style-name="ce4">
            <text:p>10004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8200" table:style-name="ce4">
            <text:p>8200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sgNet Service Srls</text:p>
          </table:table-cell>
          <table:table-cell office:value-type="float" office:value="3588740799" table:style-name="ce4">
            <text:p>3588740799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2402401" table:style-name="ce4">
            <text:p>12822402401</text:p>
          </table:table-cell>
          <table:table-cell office:value-type="string" table:style-name="ce4">
            <text:p>FPA 7/24</text:p>
          </table:table-cell>
          <table:table-cell office:value-type="float" office:value="3416" table:style-name="ce4">
            <text:p>3416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800" table:style-name="ce4">
            <text:p>2800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TUDIO LEGALE CURIA MARIAPIA</text:p>
          </table:table-cell>
          <table:table-cell office:value-type="string" table:style-name="ce4">
            <text:p>CRUMRP64C54D005Y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823015402" table:style-name="ce4">
            <text:p>12823015402</text:p>
          </table:table-cell>
          <table:table-cell office:value-type="date" office:date-value="2024-08-01T00:00:00" table:style-name="ce8">
            <text:p>ago-24</text:p>
          </table:table-cell>
          <table:table-cell office:value-type="float" office:value="3253.12" table:style-name="ce4">
            <text:p>3253,12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253.12" table:style-name="ce4">
            <text:p>3253,12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SCAR ALTOMARE SRL</text:p>
          </table:table-cell>
          <table:table-cell office:value-type="float" office:value="3195590785" table:style-name="ce4">
            <text:p>3195590785</text:p>
          </table:table-cell>
          <table:table-cell office:value-type="date" office:date-value="2024-08-29T00:00:00" table:style-name="ce5">
            <text:p>29/08/2024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834122568" table:style-name="ce4">
            <text:p>12834122568</text:p>
          </table:table-cell>
          <table:table-cell office:value-type="date" office:date-value="2024-11-04T00:00:00" table:style-name="ce7">
            <text:p>04-nov</text:p>
          </table:table-cell>
          <table:table-cell office:value-type="float" office:value="1606.63" table:style-name="ce4">
            <text:p>1606,63</text:p>
          </table:table-cell>
          <table:table-cell office:value-type="date" office:date-value="2024-09-29T00:00:00" table:style-name="ce5">
            <text:p>29/09/2024</text:p>
          </table:table-cell>
          <table:table-cell office:value-type="float" office:value="1350.73" table:style-name="ce4">
            <text:p>1350,73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RONTEK SRL</text:p>
          </table:table-cell>
          <table:table-cell office:value-type="float" office:value="1352860785" table:style-name="ce4">
            <text:p>1352860785</text:p>
          </table:table-cell>
          <table:table-cell office:value-type="date" office:date-value="2024-08-29T00:00:00" table:style-name="ce5">
            <text:p>29/08/2024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834189404" table:style-name="ce4">
            <text:p>12834189404</text:p>
          </table:table-cell>
          <table:table-cell office:value-type="string" table:style-name="ce4">
            <text:p>FATTPA 882_24</text:p>
          </table:table-cell>
          <table:table-cell office:value-type="float" office:value="1957.12" table:style-name="ce4">
            <text:p>1957,12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604.2" table:style-name="ce4">
            <text:p>1604,2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LH Srl</text:p>
          </table:table-cell>
          <table:table-cell office:value-type="float" office:value="3258570799" table:style-name="ce4">
            <text:p>3258570799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12852264863" table:style-name="ce4">
            <text:p>12852264863</text:p>
          </table:table-cell>
          <table:table-cell office:value-type="string" table:style-name="ce4">
            <text:p>FPA 140/24</text:p>
          </table:table-cell>
          <table:table-cell office:value-type="float" office:value="9590.4699999999993" table:style-name="ce4">
            <text:p>9590,47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7861.04" table:style-name="ce4">
            <text:p>7861,04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12855245271" table:style-name="ce4">
            <text:p>12855245271</text:p>
          </table:table-cell>
          <table:table-cell office:value-type="date" office:date-value="2018-08-01T00:00:00" table:style-name="ce8">
            <text:p>ago-18</text:p>
          </table:table-cell>
          <table:table-cell office:value-type="float" office:value="1540.63" table:style-name="ce4">
            <text:p>1540,63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00.57" table:style-name="ce4">
            <text:p>1400,57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GEL SRL</text:p>
          </table:table-cell>
          <table:table-cell office:value-type="float" office:value="2155990787" table:style-name="ce4">
            <text:p>2155990787</text:p>
          </table:table-cell>
          <table:table-cell office:value-type="date" office:date-value="2024-09-02T00:00:00" table:style-name="ce5">
            <text:p>02/09/2024</text:p>
          </table:table-cell>
          <table:table-cell office:value-type="date" office:date-value="2024-09-02T00:00:00" table:style-name="ce5">
            <text:p>02/09/2024</text:p>
          </table:table-cell>
          <table:table-cell office:value-type="float" office:value="12855245321" table:style-name="ce4">
            <text:p>12855245321</text:p>
          </table:table-cell>
          <table:table-cell office:value-type="date" office:date-value="2017-08-01T00:00:00" table:style-name="ce8">
            <text:p>ago-17</text:p>
          </table:table-cell>
          <table:table-cell office:value-type="float" office:value="1468.4" table:style-name="ce4">
            <text:p>1468,4</text:p>
          </table:table-cell>
          <table:table-cell office:value-type="date" office:date-value="2024-09-29T00:00:00" table:style-name="ce5">
            <text:p>29/09/2024</text:p>
          </table:table-cell>
          <table:table-cell office:value-type="float" office:value="1334.91" table:style-name="ce4">
            <text:p>1334,91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ZZA DANIELE GIUSEPPE</text:p>
          </table:table-cell>
          <table:table-cell office:value-type="string" table:style-name="ce4">
            <text:p>MZZDLG87D27C352U</text:p>
          </table:table-cell>
          <table:table-cell office:value-type="date" office:date-value="2024-09-04T00:00:00" table:style-name="ce5">
            <text:p>04/09/2024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12870703545" table:style-name="ce4">
            <text:p>12870703545</text:p>
          </table:table-cell>
          <table:table-cell office:value-type="float" office:value="15" table:style-name="ce4">
            <text:p>15</text:p>
          </table:table-cell>
          <table:table-cell office:value-type="float" office:value="219.6" table:style-name="ce4">
            <text:p>219,6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180" table:style-name="ce4">
            <text:p>180</text:p>
          </table:table-cell>
          <table:table-cell office:value-type="date" office:date-value="2024-09-16T00:00:00" table:style-name="ce5">
            <text:p>16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.R.A.P. IN LIQUIDAZIONE COATTA AMM.</text:p>
          </table:table-cell>
          <table:table-cell office:value-type="float" office:value="82006160798" table:style-name="ce4">
            <text:p>82006160798</text:p>
          </table:table-cell>
          <table:table-cell office:value-type="date" office:date-value="2024-09-04T00:00:00" table:style-name="ce5">
            <text:p>04/09/2024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12870864841" table:style-name="ce4">
            <text:p>12870864841</text:p>
          </table:table-cell>
          <table:table-cell office:value-type="string" table:style-name="ce4">
            <text:p>361K</text:p>
          </table:table-cell>
          <table:table-cell office:value-type="float" office:value="286" table:style-name="ce4">
            <text:p>286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260" table:style-name="ce4">
            <text:p>260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OCIETA&amp;apos; AGRICOLA FRATELLI LORIA SOCIETA&amp;apos; SEMPLICE</text:p>
          </table:table-cell>
          <table:table-cell office:value-type="float" office:value="3549360786" table:style-name="ce4">
            <text:p>3549360786</text:p>
          </table:table-cell>
          <table:table-cell office:value-type="date" office:date-value="2024-09-05T00:00:00" table:style-name="ce5">
            <text:p>05/09/2024</text:p>
          </table:table-cell>
          <table:table-cell office:value-type="date" office:date-value="2024-09-05T00:00:00" table:style-name="ce5">
            <text:p>05/09/2024</text:p>
          </table:table-cell>
          <table:table-cell office:value-type="float" office:value="12881585223" table:style-name="ce4">
            <text:p>12881585223</text:p>
          </table:table-cell>
          <table:table-cell office:value-type="float" office:value="6" table:style-name="ce4">
            <text:p>6</text:p>
          </table:table-cell>
          <table:table-cell office:value-type="float" office:value="1903.2" table:style-name="ce4">
            <text:p>1903,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560" table:style-name="ce4">
            <text:p>1560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OLIVERIO GIUSEPPE</text:p>
          </table:table-cell>
          <table:table-cell office:value-type="string" table:style-name="ce4">
            <text:p>LVRGPP39R10H919D</text:p>
          </table:table-cell>
          <table:table-cell office:value-type="date" office:date-value="2024-09-07T00:00:00" table:style-name="ce5">
            <text:p>07/09/2024</text:p>
          </table:table-cell>
          <table:table-cell office:value-type="date" office:date-value="2024-09-07T00:00:00" table:style-name="ce5">
            <text:p>07/09/2024</text:p>
          </table:table-cell>
          <table:table-cell office:value-type="float" office:value="12895661195" table:style-name="ce4">
            <text:p>12895661195</text:p>
          </table:table-cell>
          <table:table-cell office:value-type="string" table:style-name="ce4">
            <text:p>FATTPA 6_24</text:p>
          </table:table-cell>
          <table:table-cell office:value-type="float" office:value="1119.22" table:style-name="ce4">
            <text:p>1119,22</text:p>
          </table:table-cell>
          <table:table-cell office:value-type="date" office:date-value="2024-10-07T00:00:00" table:style-name="ce5">
            <text:p>07/10/2024</text:p>
          </table:table-cell>
          <table:table-cell office:value-type="float" office:value="917.39" table:style-name="ce4">
            <text:p>917,39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imel Soc.Coop. S.n.c.</text:p>
          </table:table-cell>
          <table:table-cell office:value-type="float" office:value="1060250766" table:style-name="ce4">
            <text:p>1060250766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1374387" table:style-name="ce4">
            <text:p>12901374387</text:p>
          </table:table-cell>
          <table:table-cell office:value-type="float" office:value="493" table:style-name="ce4">
            <text:p>493</text:p>
          </table:table-cell>
          <table:table-cell office:value-type="float" office:value="3989.4" table:style-name="ce4">
            <text:p>3989,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3270" table:style-name="ce4">
            <text:p>3270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4">
            <text:p>GGLPNI69C58A053E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1786139" table:style-name="ce4">
            <text:p>12901786139</text:p>
          </table:table-cell>
          <table:table-cell office:value-type="string" table:style-name="ce4">
            <text:p>FATTPA 20_24</text:p>
          </table:table-cell>
          <table:table-cell office:value-type="float" office:value="2000" table:style-name="ce4">
            <text:p>2000</text:p>
          </table:table-cell>
          <table:table-cell office:value-type="date" office:date-value="2024-10-09T00:00:00" table:style-name="ce5">
            <text:p>09/10/2024</text:p>
          </table:table-cell>
          <table:table-cell office:value-type="float" office:value="1818.18" table:style-name="ce4">
            <text:p>1818,18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Luciani Francesca</text:p>
          </table:table-cell>
          <table:table-cell office:value-type="string" table:style-name="ce4">
            <text:p>LCNFNC78E61C588F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5224644" table:style-name="ce4">
            <text:p>12905224644</text:p>
          </table:table-cell>
          <table:table-cell office:value-type="string" table:style-name="ce4">
            <text:p>FATTPA 8_24</text:p>
          </table:table-cell>
          <table:table-cell office:value-type="float" office:value="675.58" table:style-name="ce4">
            <text:p>675,58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675.58" table:style-name="ce4">
            <text:p>675,5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5915408" table:style-name="ce4">
            <text:p>12905915408</text:p>
          </table:table-cell>
          <table:table-cell office:value-type="string" table:style-name="ce4">
            <text:p>PAE0029937</text:p>
          </table:table-cell>
          <table:table-cell office:value-type="float" office:value="22263.32" table:style-name="ce4">
            <text:p>22263,3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8248.62" table:style-name="ce4">
            <text:p>18248,62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6042323" table:style-name="ce4">
            <text:p>12906042323</text:p>
          </table:table-cell>
          <table:table-cell office:value-type="string" table:style-name="ce4">
            <text:p>PAE0029936</text:p>
          </table:table-cell>
          <table:table-cell office:value-type="float" office:value="35.14" table:style-name="ce4">
            <text:p>35,1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28.8" table:style-name="ce4">
            <text:p>28,8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6311128" table:style-name="ce4">
            <text:p>12906311128</text:p>
          </table:table-cell>
          <table:table-cell office:value-type="string" table:style-name="ce4">
            <text:p>PAE0029898</text:p>
          </table:table-cell>
          <table:table-cell office:value-type="float" office:value="87.4" table:style-name="ce4">
            <text:p>87,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71.64" table:style-name="ce4">
            <text:p>71,64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FASTWEB SpA</text:p>
          </table:table-cell>
          <table:table-cell office:value-type="float" office:value="12878470157" table:style-name="ce4">
            <text:p>12878470157</text:p>
          </table:table-cell>
          <table:table-cell office:value-type="date" office:date-value="2024-09-09T00:00:00" table:style-name="ce5">
            <text:p>09/09/2024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12906558852" table:style-name="ce4">
            <text:p>12906558852</text:p>
          </table:table-cell>
          <table:table-cell office:value-type="string" table:style-name="ce4">
            <text:p>PAE0029897</text:p>
          </table:table-cell>
          <table:table-cell office:value-type="float" office:value="21297.74" table:style-name="ce4">
            <text:p>21297,74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7457.16" table:style-name="ce4">
            <text:p>17457,16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12907009545" table:style-name="ce4">
            <text:p>12907009545</text:p>
          </table:table-cell>
          <table:table-cell office:value-type="float" office:value="5069092026" table:style-name="ce4">
            <text:p>5069092026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12910491145" table:style-name="ce4">
            <text:p>12910491145</text:p>
          </table:table-cell>
          <table:table-cell office:value-type="float" office:value="5070607940" table:style-name="ce4">
            <text:p>5070607940</text:p>
          </table:table-cell>
          <table:table-cell office:value-type="float" office:value="17.350000000000001" table:style-name="ce4">
            <text:p>17,35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4.22" table:style-name="ce4">
            <text:p>14,22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12912027914" table:style-name="ce4">
            <text:p>12912027914</text:p>
          </table:table-cell>
          <table:table-cell office:value-type="float" office:value="5070607938" table:style-name="ce4">
            <text:p>5070607938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12912101194" table:style-name="ce4">
            <text:p>12912101194</text:p>
          </table:table-cell>
          <table:table-cell office:value-type="float" office:value="5070607939" table:style-name="ce4">
            <text:p>5070607939</text:p>
          </table:table-cell>
          <table:table-cell office:value-type="float" office:value="15.9" table:style-name="ce4">
            <text:p>15,9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13.03" table:style-name="ce4">
            <text:p>13,03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AGGIOLI SPA</text:p>
          </table:table-cell>
          <table:table-cell office:value-type="float" office:value="6188330150" table:style-name="ce4">
            <text:p>6188330150</text:p>
          </table:table-cell>
          <table:table-cell office:value-type="date" office:date-value="2024-09-10T00:00:00" table:style-name="ce5">
            <text:p>10/09/2024</text:p>
          </table:table-cell>
          <table:table-cell office:value-type="date" office:date-value="2024-09-10T00:00:00" table:style-name="ce5">
            <text:p>10/09/2024</text:p>
          </table:table-cell>
          <table:table-cell office:value-type="float" office:value="12914053623" table:style-name="ce4">
            <text:p>12914053623</text:p>
          </table:table-cell>
          <table:table-cell office:value-type="float" office:value="2145136" table:style-name="ce4">
            <text:p>2145136</text:p>
          </table:table-cell>
          <table:table-cell office:value-type="float" office:value="580574.55000000005" table:style-name="ce4">
            <text:p>580574,55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475880.78" table:style-name="ce4">
            <text:p>475880,7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ARONE PETROLI DI GULIELMELLO PINA</text:p>
          </table:table-cell>
          <table:table-cell office:value-type="string" table:style-name="ce4">
            <text:p>GGLPNI69C58A053E</text:p>
          </table:table-cell>
          <table:table-cell office:value-type="date" office:date-value="2024-09-11T00:00:00" table:style-name="ce5">
            <text:p>11/09/2024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12922743181" table:style-name="ce4">
            <text:p>12922743181</text:p>
          </table:table-cell>
          <table:table-cell office:value-type="string" table:style-name="ce4">
            <text:p>FATTPA 21_24</text:p>
          </table:table-cell>
          <table:table-cell office:value-type="float" office:value="3000" table:style-name="ce4">
            <text:p>3000</text:p>
          </table:table-cell>
          <table:table-cell office:value-type="date" office:date-value="2024-10-11T00:00:00" table:style-name="ce5">
            <text:p>11/10/2024</text:p>
          </table:table-cell>
          <table:table-cell office:value-type="float" office:value="2727.27" table:style-name="ce4">
            <text:p>2727,27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27736540" table:style-name="ce4">
            <text:p>12927736540</text:p>
          </table:table-cell>
          <table:table-cell office:value-type="float" office:value="5073350599" table:style-name="ce4">
            <text:p>5073350599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30585759" table:style-name="ce4">
            <text:p>12930585759</text:p>
          </table:table-cell>
          <table:table-cell office:value-type="float" office:value="5073350600" table:style-name="ce4">
            <text:p>5073350600</text:p>
          </table:table-cell>
          <table:table-cell office:value-type="float" office:value="113.92" table:style-name="ce4">
            <text:p>113,9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93.38" table:style-name="ce4">
            <text:p>93,3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DE GREGORIO GIOVANNI</text:p>
          </table:table-cell>
          <table:table-cell office:value-type="string" table:style-name="ce4">
            <text:p>DGRGNN66M31I300O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31152442" table:style-name="ce4">
            <text:p>12931152442</text:p>
          </table:table-cell>
          <table:table-cell office:value-type="string" table:style-name="ce4">
            <text:p>2/1383</text:p>
          </table:table-cell>
          <table:table-cell office:value-type="float" office:value="364.84" table:style-name="ce4">
            <text:p>364,84</text:p>
          </table:table-cell>
          <table:table-cell office:value-type="date" office:date-value="2024-10-04T00:00:00" table:style-name="ce5">
            <text:p>04/10/2024</text:p>
          </table:table-cell>
          <table:table-cell office:value-type="float" office:value="331.96" table:style-name="ce4">
            <text:p>331,96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Enel Energia S.p.A.</text:p>
          </table:table-cell>
          <table:table-cell office:value-type="float" office:value="6655971007" table:style-name="ce4">
            <text:p>6655971007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32050716" table:style-name="ce4">
            <text:p>12932050716</text:p>
          </table:table-cell>
          <table:table-cell office:value-type="float" office:value="5073350598" table:style-name="ce4">
            <text:p>5073350598</text:p>
          </table:table-cell>
          <table:table-cell office:value-type="float" office:value="71.92" table:style-name="ce4">
            <text:p>71,92</text:p>
          </table:table-cell>
          <table:table-cell office:value-type="date" office:date-value="2024-09-30T00:00:00" table:style-name="ce5">
            <text:p>30/09/2024</text:p>
          </table:table-cell>
          <table:table-cell office:value-type="float" office:value="58.95" table:style-name="ce4">
            <text:p>58,95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MITTICA UMBERTO</text:p>
          </table:table-cell>
          <table:table-cell office:value-type="string" table:style-name="ce4">
            <text:p>MTTMRT96C25Z514D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32253395" table:style-name="ce4">
            <text:p>12932253395</text:p>
          </table:table-cell>
          <table:table-cell office:value-type="string" table:style-name="ce4">
            <text:p>45-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10-24T00:00:00" table:style-name="ce5">
            <text:p>24/10/2024</text:p>
          </table:table-cell>
          <table:table-cell office:value-type="float" office:value="450" table:style-name="ce4">
            <text:p>450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Di Lieto Federica</text:p>
          </table:table-cell>
          <table:table-cell office:value-type="string" table:style-name="ce4">
            <text:p>DLTFRC89P62D086M</text:p>
          </table:table-cell>
          <table:table-cell office:value-type="date" office:date-value="2024-09-12T00:00:00" table:style-name="ce5">
            <text:p>12/09/2024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2935168059" table:style-name="ce4">
            <text:p>12935168059</text:p>
          </table:table-cell>
          <table:table-cell office:value-type="string" table:style-name="ce4">
            <text:p>FPA 1/24</text:p>
          </table:table-cell>
          <table:table-cell office:value-type="float" office:value="3122" table:style-name="ce4">
            <text:p>3122</text:p>
          </table:table-cell>
          <table:table-cell office:value-type="date" office:date-value="2024-10-12T00:00:00" table:style-name="ce5">
            <text:p>12/10/2024</text:p>
          </table:table-cell>
          <table:table-cell office:value-type="float" office:value="3122" table:style-name="ce4">
            <text:p>3122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TUDIO AVVOCATI ASSOCIATI ROMITO PUNGI FRATEiACCI</text:p>
          </table:table-cell>
          <table:table-cell office:value-type="float" office:value="6691941006" table:style-name="ce4">
            <text:p>6691941006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09-16T00:00:00" table:style-name="ce5">
            <text:p>16/09/2024</text:p>
          </table:table-cell>
          <table:table-cell office:value-type="float" office:value="12962239602" table:style-name="ce4">
            <text:p>12962239602</text:p>
          </table:table-cell>
          <table:table-cell office:value-type="string" table:style-name="ce4">
            <text:p>99-FE</text:p>
          </table:table-cell>
          <table:table-cell office:value-type="float" office:value="1006.07" table:style-name="ce4">
            <text:p>1006,07</text:p>
          </table:table-cell>
          <table:table-cell office:value-type="date" office:date-value="2024-10-16T00:00:00" table:style-name="ce5">
            <text:p>16/10/2024</text:p>
          </table:table-cell>
          <table:table-cell office:value-type="float" office:value="1006.07" table:style-name="ce4">
            <text:p>1006,07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APIA LORENA</text:p>
          </table:table-cell>
          <table:table-cell office:value-type="string" table:style-name="ce4">
            <text:p>SPALRN03A67B774S</text:p>
          </table:table-cell>
          <table:table-cell office:value-type="date" office:date-value="2024-09-17T00:00:00" table:style-name="ce5">
            <text:p>17/09/2024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12966517543" table:style-name="ce4">
            <text:p>12966517543</text:p>
          </table:table-cell>
          <table:table-cell office:value-type="string" table:style-name="ce4">
            <text:p>FPA 2/24</text:p>
          </table:table-cell>
          <table:table-cell office:value-type="float" office:value="1408" table:style-name="ce4">
            <text:p>1408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1280" table:style-name="ce4">
            <text:p>1280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SCALISE CARMINE</text:p>
          </table:table-cell>
          <table:table-cell office:value-type="string" table:style-name="ce4">
            <text:p>SCLCMN74P04Z112L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974421854" table:style-name="ce4">
            <text:p>12974421854</text:p>
          </table:table-cell>
          <table:table-cell office:value-type="string" table:style-name="ce4">
            <text:p>4/A</text:p>
          </table:table-cell>
          <table:table-cell office:value-type="float" office:value="2595.79" table:style-name="ce4">
            <text:p>2595,79</text:p>
          </table:table-cell>
          <table:table-cell office:value-type="date" office:date-value="2024-10-17T00:00:00" table:style-name="ce5">
            <text:p>17/10/2024</text:p>
          </table:table-cell>
          <table:table-cell office:value-type="float" office:value="2595.79" table:style-name="ce4">
            <text:p>2595,79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BASILE OSCAR</text:p>
          </table:table-cell>
          <table:table-cell office:value-type="string" table:style-name="ce4">
            <text:p>BSLSCR79R09D086O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974504862" table:style-name="ce4">
            <text:p>12974504862</text:p>
          </table:table-cell>
          <table:table-cell office:value-type="string" table:style-name="ce4">
            <text:p>FPA 1/24</text:p>
          </table:table-cell>
          <table:table-cell office:value-type="float" office:value="1056.08" table:style-name="ce4">
            <text:p>1056,08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056.08" table:style-name="ce4">
            <text:p>1056,08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LUCCI ALBINO</text:p>
          </table:table-cell>
          <table:table-cell office:value-type="string" table:style-name="ce4">
            <text:p>CLCLBN90A02D086V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975104889" table:style-name="ce4">
            <text:p>12975104889</text:p>
          </table:table-cell>
          <table:table-cell office:value-type="float" office:value="36" table:style-name="ce4">
            <text:p>36</text:p>
          </table:table-cell>
          <table:table-cell office:value-type="float" office:value="1453.38" table:style-name="ce4">
            <text:p>1453,38</text:p>
          </table:table-cell>
          <table:table-cell office:value-type="date" office:date-value="2024-10-31T00:00:00" table:style-name="ce5">
            <text:p>31/10/2024</text:p>
          </table:table-cell>
          <table:table-cell office:value-type="float" office:value="1453.38" table:style-name="ce4">
            <text:p>1453,38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COLUCCI ALBINO</text:p>
          </table:table-cell>
          <table:table-cell office:value-type="string" table:style-name="ce4">
            <text:p>CLCLBN90A02D086V</text:p>
          </table:table-cell>
          <table:table-cell office:value-type="date" office:date-value="2024-09-18T00:00:00" table:style-name="ce5">
            <text:p>18/09/2024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975113531" table:style-name="ce4">
            <text:p>12975113531</text:p>
          </table:table-cell>
          <table:table-cell office:value-type="float" office:value="37" table:style-name="ce4">
            <text:p>37</text:p>
          </table:table-cell>
          <table:table-cell office:value-type="float" office:value="120" table:style-name="ce4">
            <text:p>120</text:p>
          </table:table-cell>
          <table:table-cell office:value-type="date" office:date-value="2024-10-18T00:00:00" table:style-name="ce5">
            <text:p>18/10/2024</text:p>
          </table:table-cell>
          <table:table-cell office:value-type="float" office:value="120" table:style-name="ce4">
            <text:p>120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4">
            <text:p>ARSAC</text:p>
          </table:table-cell>
          <table:table-cell office:value-type="string" table:style-name="ce4">
            <text:p>UF09PE</text:p>
          </table:table-cell>
          <table:table-cell office:value-type="string" table:style-name="ce4">
            <text:p>GRAFFER <text:s/>SRL</text:p>
          </table:table-cell>
          <table:table-cell office:value-type="float" office:value="1225750072" table:style-name="ce4">
            <text:p>1225750072</text:p>
          </table:table-cell>
          <table:table-cell office:value-type="date" office:date-value="2024-09-19T00:00:00" table:style-name="ce5">
            <text:p>19/09/2024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2982600345" table:style-name="ce4">
            <text:p>12982600345</text:p>
          </table:table-cell>
          <table:table-cell office:value-type="string" table:style-name="ce4">
            <text:p>54/00</text:p>
          </table:table-cell>
          <table:table-cell office:value-type="float" office:value="448208.77" table:style-name="ce4">
            <text:p>448208,77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07462.52" table:style-name="ce4">
            <text:p>407462,52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72" table:style-name="ce3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utente</meta:initial-creator>
    <dc:creator>felice iazzolino</dc:creator>
    <meta:creation-date>2024-10-07T10:04:10Z</meta:creation-date>
    <dc:date>2025-06-23T11:41:07Z</dc:date>
    <meta:print-date>2024-10-07T10:09:08Z</meta:print-date>
  </office:meta>
</office:document-meta>
</file>