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 style:vertical-align="automatic" fo:wrap-option="wrap"/>
    </style:style>
    <style:style style:name="ce1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15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21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" table:number-columns-repeated="16372" table:default-cell-style-name="ce1"/>
        <table:table-row table:style-name="ro1">
          <table:table-cell office:value-type="string" table:style-name="ce1">
            <text:p>2° TRIMESTRE 202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Amministrazione Debitrice</text:p>
          </table:table-cell>
          <table:table-cell office:value-type="string" table:style-name="ce5">
            <text:p>Unita Organizzativa</text:p>
          </table:table-cell>
          <table:table-cell office:value-type="string" table:style-name="ce5">
            <text:p>Fornitore in fattura</text:p>
          </table:table-cell>
          <table:table-cell office:value-type="string" table:style-name="ce6">
            <text:p>Codice Fiscale Fornitore in fattura</text:p>
          </table:table-cell>
          <table:table-cell office:value-type="string" table:style-name="ce5">
            <text:p>Data emissione fattura</text:p>
          </table:table-cell>
          <table:table-cell office:value-type="string" table:style-name="ce5">
            <text:p>Data ricezione fattura</text:p>
          </table:table-cell>
          <table:table-cell office:value-type="string" table:style-name="ce5">
            <text:p>Lotto SDI</text:p>
          </table:table-cell>
          <table:table-cell office:value-type="string" table:style-name="ce6">
            <text:p>Num. Fattura</text:p>
          </table:table-cell>
          <table:table-cell office:value-type="string" table:style-name="ce6">
            <text:p>Importo fattura</text:p>
          </table:table-cell>
          <table:table-cell office:value-type="string" table:style-name="ce6">
            <text:p>Data scadenza fattura</text:p>
          </table:table-cell>
          <table:table-cell office:value-type="string" table:style-name="ce6">
            <text:p>Importo pagato per la scadenza</text:p>
          </table:table-cell>
          <table:table-cell office:value-type="string" table:style-name="ce7">
            <text:p>Data pagament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ZIENDA AGRICOLA SERRACAVALLO DI DEMETRIO STANCATI</text:p>
          </table:table-cell>
          <table:table-cell office:value-type="string" table:style-name="ce6">
            <text:p>STNDTR57R31H703R</text:p>
          </table:table-cell>
          <table:table-cell office:value-type="date" office:date-value="2023-12-21T00:00:00" table:style-name="ce9">
            <text:p>21/12/2023</text:p>
          </table:table-cell>
          <table:table-cell office:value-type="date" office:date-value="2023-12-21T00:00:00" table:style-name="ce9">
            <text:p>21/12/2023</text:p>
          </table:table-cell>
          <table:table-cell office:value-type="float" office:value="11143928632" table:style-name="ce5">
            <text:p>11143928632</text:p>
          </table:table-cell>
          <table:table-cell office:value-type="float" office:value="643" table:style-name="ce6">
            <text:p>643</text:p>
          </table:table-cell>
          <table:table-cell office:value-type="float" office:value="790.56" table:style-name="ce6">
            <text:p>790,56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648" table:style-name="ce6">
            <text:p>648</text:p>
          </table:table-cell>
          <table:table-cell office:value-type="date" office:date-value="2024-05-20T00:00:00" table:style-name="ce11">
            <text:p>2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ostel S.p.A. Societa con socio unico</text:p>
          </table:table-cell>
          <table:table-cell office:value-type="float" office:value="4839740489" table:style-name="ce6">
            <text:p>4839740489</text:p>
          </table:table-cell>
          <table:table-cell office:value-type="date" office:date-value="2023-12-21T00:00:00" table:style-name="ce9">
            <text:p>21/12/2023</text:p>
          </table:table-cell>
          <table:table-cell office:value-type="date" office:date-value="2023-12-21T00:00:00" table:style-name="ce9">
            <text:p>21/12/2023</text:p>
          </table:table-cell>
          <table:table-cell office:value-type="float" office:value="11144189624" table:style-name="ce5">
            <text:p>11144189624</text:p>
          </table:table-cell>
          <table:table-cell office:value-type="float" office:value="7823023843" table:style-name="ce6">
            <text:p>7823023843</text:p>
          </table:table-cell>
          <table:table-cell office:value-type="float" office:value="36.6" table:style-name="ce6">
            <text:p>36,6</text:p>
          </table:table-cell>
          <table:table-cell office:value-type="date" office:date-value="2024-01-20T00:00:00" table:style-name="ce10">
            <text:p>20/01/2024</text:p>
          </table:table-cell>
          <table:table-cell office:value-type="float" office:value="30" table:style-name="ce6">
            <text:p>30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erraro s.r.l. industria di lavanderia</text:p>
          </table:table-cell>
          <table:table-cell office:value-type="float" office:value="2869950796" table:style-name="ce6">
            <text:p>2869950796</text:p>
          </table:table-cell>
          <table:table-cell office:value-type="date" office:date-value="2023-12-29T00:00:00" table:style-name="ce9">
            <text:p>29/12/2023</text:p>
          </table:table-cell>
          <table:table-cell office:value-type="date" office:date-value="2023-12-29T00:00:00" table:style-name="ce9">
            <text:p>29/12/2023</text:p>
          </table:table-cell>
          <table:table-cell office:value-type="float" office:value="11186272938" table:style-name="ce5">
            <text:p>11186272938</text:p>
          </table:table-cell>
          <table:table-cell office:value-type="float" office:value="2629" table:style-name="ce6">
            <text:p>2629</text:p>
          </table:table-cell>
          <table:table-cell office:value-type="float" office:value="295.85000000000002" table:style-name="ce6">
            <text:p>295,85</text:p>
          </table:table-cell>
          <table:table-cell office:value-type="date" office:date-value="2024-01-28T00:00:00" table:style-name="ce10">
            <text:p>28/01/2024</text:p>
          </table:table-cell>
          <table:table-cell office:value-type="float" office:value="242.5" table:style-name="ce6">
            <text:p>242,5</text:p>
          </table:table-cell>
          <table:table-cell office:value-type="date" office:date-value="2024-04-29T00:00:00" table:style-name="ce11">
            <text:p>29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orno d'Asolo S.p.A.</text:p>
          </table:table-cell>
          <table:table-cell office:value-type="float" office:value="852810266" table:style-name="ce6">
            <text:p>852810266</text:p>
          </table:table-cell>
          <table:table-cell office:value-type="date" office:date-value="2024-01-02T00:00:00" table:style-name="ce9">
            <text:p>02/01/2024</text:p>
          </table:table-cell>
          <table:table-cell office:value-type="date" office:date-value="2024-01-02T00:00:00" table:style-name="ce9">
            <text:p>02/01/2024</text:p>
          </table:table-cell>
          <table:table-cell office:value-type="float" office:value="11209467192" table:style-name="ce5">
            <text:p>11209467192</text:p>
          </table:table-cell>
          <table:table-cell office:value-type="string" table:style-name="ce6">
            <text:p>P23.000257</text:p>
          </table:table-cell>
          <table:table-cell office:value-type="float" office:value="894.19" table:style-name="ce6">
            <text:p>894,19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812.9" table:style-name="ce6">
            <text:p>812,9</text:p>
          </table:table-cell>
          <table:table-cell office:value-type="date" office:date-value="2024-04-09T00:00:00" table:style-name="ce11">
            <text:p>09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o.Ri.Cal S.p.A.</text:p>
          </table:table-cell>
          <table:table-cell office:value-type="float" office:value="2559020793" table:style-name="ce6">
            <text:p>2559020793</text:p>
          </table:table-cell>
          <table:table-cell office:value-type="date" office:date-value="2024-01-03T00:00:00" table:style-name="ce9">
            <text:p>03/01/2024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1213570055" table:style-name="ce5">
            <text:p>11213570055</text:p>
          </table:table-cell>
          <table:table-cell office:value-type="string" table:style-name="ce6">
            <text:p>VFSP23/1462</text:p>
          </table:table-cell>
          <table:table-cell office:value-type="float" office:value="204809.07" table:style-name="ce6">
            <text:p>204809,07</text:p>
          </table:table-cell>
          <table:table-cell office:value-type="date" office:date-value="2024-01-28T00:00:00" table:style-name="ce10">
            <text:p>28/01/2024</text:p>
          </table:table-cell>
          <table:table-cell office:value-type="float" office:value="186190.06" table:style-name="ce6">
            <text:p>186190,06</text:p>
          </table:table-cell>
          <table:table-cell office:value-type="date" office:date-value="2024-04-17T00:00:00" table:style-name="ce11">
            <text:p>17/04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FA CONSULTING DEL DOTT. GIUSEPPE CILIBERTI</text:p>
          </table:table-cell>
          <table:table-cell office:value-type="string" table:style-name="ce6">
            <text:p>CLBGPP78T12Z112M</text:p>
          </table:table-cell>
          <table:table-cell office:value-type="date" office:date-value="2024-01-08T00:00:00" table:style-name="ce9">
            <text:p>08/01/2024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11237549785" table:style-name="ce5">
            <text:p>11237549785</text:p>
          </table:table-cell>
          <table:table-cell office:value-type="string" table:style-name="ce6">
            <text:p>281L</text:p>
          </table:table-cell>
          <table:table-cell office:value-type="float" office:value="854" table:style-name="ce6">
            <text:p>854</text:p>
          </table:table-cell>
          <table:table-cell office:value-type="date" office:date-value="2024-02-07T00:00:00" table:style-name="ce10">
            <text:p>07/02/2024</text:p>
          </table:table-cell>
          <table:table-cell office:value-type="float" office:value="700" table:style-name="ce6">
            <text:p>700</text:p>
          </table:table-cell>
          <table:table-cell office:value-type="date" office:date-value="2024-04-12T00:00:00" table:style-name="ce11">
            <text:p>1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cuteri Antonio</text:p>
          </table:table-cell>
          <table:table-cell office:value-type="string" table:style-name="ce6">
            <text:p>SCTNTN83R23D122N</text:p>
          </table:table-cell>
          <table:table-cell office:value-type="date" office:date-value="2024-01-13T00:00:00" table:style-name="ce9">
            <text:p>13/01/2024</text:p>
          </table:table-cell>
          <table:table-cell office:value-type="date" office:date-value="2024-01-13T00:00:00" table:style-name="ce9">
            <text:p>13/01/2024</text:p>
          </table:table-cell>
          <table:table-cell office:value-type="float" office:value="11275771788" table:style-name="ce5">
            <text:p>11275771788</text:p>
          </table:table-cell>
          <table:table-cell office:value-type="float" office:value="6" table:style-name="ce6">
            <text:p>6</text:p>
          </table:table-cell>
          <table:table-cell office:value-type="float" office:value="174" table:style-name="ce6">
            <text:p>174</text:p>
          </table:table-cell>
          <table:table-cell office:value-type="date" office:date-value="2024-02-12T00:00:00" table:style-name="ce10">
            <text:p>12/02/2024</text:p>
          </table:table-cell>
          <table:table-cell office:value-type="float" office:value="174" table:style-name="ce6">
            <text:p>174</text:p>
          </table:table-cell>
          <table:table-cell office:value-type="date" office:date-value="2024-04-12T00:00:00" table:style-name="ce11">
            <text:p>1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VODAFONE ITALIA S.p.A.</text:p>
          </table:table-cell>
          <table:table-cell office:value-type="float" office:value="93026890017" table:style-name="ce6">
            <text:p>93026890017</text:p>
          </table:table-cell>
          <table:table-cell office:value-type="date" office:date-value="2024-01-18T00:00:00" table:style-name="ce9">
            <text:p>18/01/2024</text:p>
          </table:table-cell>
          <table:table-cell office:value-type="date" office:date-value="2024-01-18T00:00:00" table:style-name="ce9">
            <text:p>18/01/2024</text:p>
          </table:table-cell>
          <table:table-cell office:value-type="float" office:value="11298721267" table:style-name="ce5">
            <text:p>11298721267</text:p>
          </table:table-cell>
          <table:table-cell office:value-type="float" office:value="23757173316" table:style-name="ce6">
            <text:p>23757173316</text:p>
          </table:table-cell>
          <table:table-cell office:value-type="float" office:value="51" table:style-name="ce6">
            <text:p>51</text:p>
          </table:table-cell>
          <table:table-cell office:value-type="date" office:date-value="2024-02-02T00:00:00" table:style-name="ce10">
            <text:p>02/02/2024</text:p>
          </table:table-cell>
          <table:table-cell office:value-type="float" office:value="41.8" table:style-name="ce6">
            <text:p>41,8</text:p>
          </table:table-cell>
          <table:table-cell office:value-type="date" office:date-value="2024-05-20T00:00:00" table:style-name="ce11">
            <text:p>2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padafora biagio</text:p>
          </table:table-cell>
          <table:table-cell office:value-type="string" table:style-name="ce6">
            <text:p>SPDBGI67H30H919V</text:p>
          </table:table-cell>
          <table:table-cell office:value-type="date" office:date-value="2024-01-23T00:00:00" table:style-name="ce9">
            <text:p>23/01/2024</text:p>
          </table:table-cell>
          <table:table-cell office:value-type="date" office:date-value="2024-01-23T00:00:00" table:style-name="ce9">
            <text:p>23/01/2024</text:p>
          </table:table-cell>
          <table:table-cell office:value-type="float" office:value="11349610853" table:style-name="ce5">
            <text:p>11349610853</text:p>
          </table:table-cell>
          <table:table-cell office:value-type="string" table:style-name="ce6">
            <text:p>2/PA</text:p>
          </table:table-cell>
          <table:table-cell office:value-type="float" office:value="183" table:style-name="ce6">
            <text:p>183</text:p>
          </table:table-cell>
          <table:table-cell office:value-type="date" office:date-value="2024-02-07T00:00:00" table:style-name="ce10">
            <text:p>07/02/2024</text:p>
          </table:table-cell>
          <table:table-cell office:value-type="float" office:value="150" table:style-name="ce6">
            <text:p>150</text:p>
          </table:table-cell>
          <table:table-cell office:value-type="date" office:date-value="2024-04-12T00:00:00" table:style-name="ce11">
            <text:p>1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cuteri Antonio</text:p>
          </table:table-cell>
          <table:table-cell office:value-type="string" table:style-name="ce6">
            <text:p>SCTNTN83R23D122N</text:p>
          </table:table-cell>
          <table:table-cell office:value-type="date" office:date-value="2024-01-25T00:00:00" table:style-name="ce9">
            <text:p>25/01/2024</text:p>
          </table:table-cell>
          <table:table-cell office:value-type="date" office:date-value="2024-01-25T00:00:00" table:style-name="ce9">
            <text:p>25/01/2024</text:p>
          </table:table-cell>
          <table:table-cell office:value-type="float" office:value="11359056896" table:style-name="ce5">
            <text:p>11359056896</text:p>
          </table:table-cell>
          <table:table-cell office:value-type="float" office:value="13" table:style-name="ce6">
            <text:p>13</text:p>
          </table:table-cell>
          <table:table-cell office:value-type="float" office:value="278" table:style-name="ce6">
            <text:p>278</text:p>
          </table:table-cell>
          <table:table-cell office:value-type="date" office:date-value="2024-01-25T00:00:00" table:style-name="ce10">
            <text:p>25/01/2024</text:p>
          </table:table-cell>
          <table:table-cell office:value-type="float" office:value="278" table:style-name="ce6">
            <text:p>278</text:p>
          </table:table-cell>
          <table:table-cell office:value-type="date" office:date-value="2024-04-12T00:00:00" table:style-name="ce11">
            <text:p>1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atanzaro Luigi</text:p>
          </table:table-cell>
          <table:table-cell office:value-type="string" table:style-name="ce6">
            <text:p>CTNLGU80C25D086A</text:p>
          </table:table-cell>
          <table:table-cell office:value-type="date" office:date-value="2024-02-05T00:00:00" table:style-name="ce9">
            <text:p>05/02/2024</text:p>
          </table:table-cell>
          <table:table-cell office:value-type="date" office:date-value="2024-02-05T00:00:00" table:style-name="ce9">
            <text:p>05/02/2024</text:p>
          </table:table-cell>
          <table:table-cell office:value-type="float" office:value="11423175403" table:style-name="ce5">
            <text:p>11423175403</text:p>
          </table:table-cell>
          <table:table-cell office:value-type="float" office:value="154" table:style-name="ce6">
            <text:p>154</text:p>
          </table:table-cell>
          <table:table-cell office:value-type="float" office:value="2800" table:style-name="ce6">
            <text:p>2800</text:p>
          </table:table-cell>
          <table:table-cell office:value-type="date" office:date-value="2024-05-09T00:00:00" table:style-name="ce10">
            <text:p>09/05/2024</text:p>
          </table:table-cell>
          <table:table-cell office:value-type="float" office:value="2295.08" table:style-name="ce6">
            <text:p>2295,08</text:p>
          </table:table-cell>
          <table:table-cell office:value-type="date" office:date-value="2024-04-09T00:00:00" table:style-name="ce11">
            <text:p>09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orno d'Asolo S.p.A.</text:p>
          </table:table-cell>
          <table:table-cell office:value-type="float" office:value="852810266" table:style-name="ce6">
            <text:p>852810266</text:p>
          </table:table-cell>
          <table:table-cell office:value-type="date" office:date-value="2024-02-13T00:00:00" table:style-name="ce9">
            <text:p>13/02/2024</text:p>
          </table:table-cell>
          <table:table-cell office:value-type="date" office:date-value="2024-02-13T00:00:00" table:style-name="ce9">
            <text:p>13/02/2024</text:p>
          </table:table-cell>
          <table:table-cell office:value-type="float" office:value="11486128794" table:style-name="ce5">
            <text:p>11486128794</text:p>
          </table:table-cell>
          <table:table-cell office:value-type="string" table:style-name="ce6">
            <text:p>P24.000005</text:p>
          </table:table-cell>
          <table:table-cell office:value-type="float" office:value="193.05" table:style-name="ce6">
            <text:p>193,05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175.5" table:style-name="ce6">
            <text:p>175,5</text:p>
          </table:table-cell>
          <table:table-cell office:value-type="date" office:date-value="2024-04-09T00:00:00" table:style-name="ce11">
            <text:p>09/04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ZIENDA AGRICOLA BIOSILA DI ABBRUZZESE SALVATORE</text:p>
          </table:table-cell>
          <table:table-cell office:value-type="string" table:style-name="ce6">
            <text:p>BBRSVT57C04A053Z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float" office:value="11508728224" table:style-name="ce5">
            <text:p>11508728224</text:p>
          </table:table-cell>
          <table:table-cell office:value-type="float" office:value="397" table:style-name="ce6">
            <text:p>397</text:p>
          </table:table-cell>
          <table:table-cell office:value-type="float" office:value="89.02" table:style-name="ce6">
            <text:p>89,02</text:p>
          </table:table-cell>
          <table:table-cell office:value-type="date" office:date-value="2024-03-16T00:00:00" table:style-name="ce10">
            <text:p>16/03/2024</text:p>
          </table:table-cell>
          <table:table-cell office:value-type="float" office:value="85.6" table:style-name="ce6">
            <text:p>85,6</text:p>
          </table:table-cell>
          <table:table-cell office:value-type="date" office:date-value="2024-04-11T00:00:00" table:style-name="ce11">
            <text:p>11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6">
            <text:p>SCTSVT69B19C352K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float" office:value="11508831387" table:style-name="ce5">
            <text:p>11508831387</text:p>
          </table:table-cell>
          <table:table-cell office:value-type="string" table:style-name="ce6">
            <text:p>2/PA</text:p>
          </table:table-cell>
          <table:table-cell office:value-type="float" office:value="1102.44" table:style-name="ce6">
            <text:p>1102,44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903.64" table:style-name="ce6">
            <text:p>903,64</text:p>
          </table:table-cell>
          <table:table-cell office:value-type="date" office:date-value="2024-04-12T00:00:00" table:style-name="ce11">
            <text:p>1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6">
            <text:p>SCTSVT69B19C352K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float" office:value="11508845748" table:style-name="ce5">
            <text:p>11508845748</text:p>
          </table:table-cell>
          <table:table-cell office:value-type="string" table:style-name="ce6">
            <text:p>4/PA</text:p>
          </table:table-cell>
          <table:table-cell office:value-type="float" office:value="572.54999999999995" table:style-name="ce6">
            <text:p>572,55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469.3" table:style-name="ce6">
            <text:p>469,3</text:p>
          </table:table-cell>
          <table:table-cell office:value-type="date" office:date-value="2024-04-12T00:00:00" table:style-name="ce11">
            <text:p>1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 &amp; G srl</text:p>
          </table:table-cell>
          <table:table-cell office:value-type="float" office:value="3730330986" table:style-name="ce6">
            <text:p>3730330986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float" office:value="11510524157" table:style-name="ce5">
            <text:p>11510524157</text:p>
          </table:table-cell>
          <table:table-cell office:value-type="string" table:style-name="ce6">
            <text:p>1/00</text:p>
          </table:table-cell>
          <table:table-cell office:value-type="float" office:value="925.36" table:style-name="ce6">
            <text:p>925,36</text:p>
          </table:table-cell>
          <table:table-cell office:value-type="date" office:date-value="2024-03-16T00:00:00" table:style-name="ce10">
            <text:p>16/03/2024</text:p>
          </table:table-cell>
          <table:table-cell office:value-type="float" office:value="777.55" table:style-name="ce6">
            <text:p>777,55</text:p>
          </table:table-cell>
          <table:table-cell office:value-type="date" office:date-value="2024-04-12T00:00:00" table:style-name="ce11">
            <text:p>1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ostel S.p.A. Societa con socio unico</text:p>
          </table:table-cell>
          <table:table-cell office:value-type="float" office:value="4839740489" table:style-name="ce6">
            <text:p>4839740489</text:p>
          </table:table-cell>
          <table:table-cell office:value-type="date" office:date-value="2024-02-20T00:00:00" table:style-name="ce9">
            <text:p>20/02/2024</text:p>
          </table:table-cell>
          <table:table-cell office:value-type="date" office:date-value="2024-02-20T00:00:00" table:style-name="ce9">
            <text:p>20/02/2024</text:p>
          </table:table-cell>
          <table:table-cell office:value-type="float" office:value="11537815463" table:style-name="ce5">
            <text:p>11537815463</text:p>
          </table:table-cell>
          <table:table-cell office:value-type="float" office:value="7824000935" table:style-name="ce6">
            <text:p>7824000935</text:p>
          </table:table-cell>
          <table:table-cell office:value-type="float" office:value="2818.33" table:style-name="ce6">
            <text:p>2818,33</text:p>
          </table:table-cell>
          <table:table-cell office:value-type="date" office:date-value="2024-03-21T00:00:00" table:style-name="ce10">
            <text:p>21/03/2024</text:p>
          </table:table-cell>
          <table:table-cell office:value-type="float" office:value="2310.11" table:style-name="ce6">
            <text:p>2310,11</text:p>
          </table:table-cell>
          <table:table-cell office:value-type="date" office:date-value="2024-04-09T00:00:00" table:style-name="ce11">
            <text:p>09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oste Italiane S.p.A.</text:p>
          </table:table-cell>
          <table:table-cell office:value-type="float" office:value="97103880585" table:style-name="ce6">
            <text:p>97103880585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2-21T00:00:00" table:style-name="ce9">
            <text:p>21/02/2024</text:p>
          </table:table-cell>
          <table:table-cell office:value-type="float" office:value="11544535963" table:style-name="ce5">
            <text:p>11544535963</text:p>
          </table:table-cell>
          <table:table-cell office:value-type="float" office:value="1024047762" table:style-name="ce6">
            <text:p>1024047762</text:p>
          </table:table-cell>
          <table:table-cell office:value-type="float" office:value="3149.75" table:style-name="ce6">
            <text:p>3149,75</text:p>
          </table:table-cell>
          <table:table-cell office:value-type="date" office:date-value="2024-03-22T00:00:00" table:style-name="ce10">
            <text:p>22/03/2024</text:p>
          </table:table-cell>
          <table:table-cell office:value-type="float" office:value="3149.75" table:style-name="ce6">
            <text:p>3149,75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KOS INFORMATICA S.R.L.</text:p>
          </table:table-cell>
          <table:table-cell office:value-type="float" office:value="3752620785" table:style-name="ce6">
            <text:p>3752620785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2-21T00:00:00" table:style-name="ce9">
            <text:p>21/02/2024</text:p>
          </table:table-cell>
          <table:table-cell office:value-type="float" office:value="11545173842" table:style-name="ce5">
            <text:p>11545173842</text:p>
          </table:table-cell>
          <table:table-cell office:value-type="float" office:value="6" table:style-name="ce6">
            <text:p>6</text:p>
          </table:table-cell>
          <table:table-cell office:value-type="float" office:value="9943" table:style-name="ce6">
            <text:p>9943</text:p>
          </table:table-cell>
          <table:table-cell office:value-type="date" office:date-value="2024-05-21T00:00:00" table:style-name="ce10">
            <text:p>21/05/2024</text:p>
          </table:table-cell>
          <table:table-cell office:value-type="float" office:value="8150" table:style-name="ce6">
            <text:p>8150</text:p>
          </table:table-cell>
          <table:table-cell office:value-type="date" office:date-value="2024-05-08T00:00:00" table:style-name="ce11">
            <text:p>08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 L F I <text:s text:c="3"/>S.R.L.</text:p>
          </table:table-cell>
          <table:table-cell office:value-type="float" office:value="118520030" table:style-name="ce6">
            <text:p>118520030</text:p>
          </table:table-cell>
          <table:table-cell office:value-type="date" office:date-value="2024-02-23T00:00:00" table:style-name="ce9">
            <text:p>23/02/2024</text:p>
          </table:table-cell>
          <table:table-cell office:value-type="date" office:date-value="2024-02-23T00:00:00" table:style-name="ce9">
            <text:p>23/02/2024</text:p>
          </table:table-cell>
          <table:table-cell office:value-type="float" office:value="11559896159" table:style-name="ce5">
            <text:p>11559896159</text:p>
          </table:table-cell>
          <table:table-cell office:value-type="string" table:style-name="ce6">
            <text:p>46/00</text:p>
          </table:table-cell>
          <table:table-cell office:value-type="float" office:value="3660" table:style-name="ce6">
            <text:p>3660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3000" table:style-name="ce6">
            <text:p>3000</text:p>
          </table:table-cell>
          <table:table-cell office:value-type="date" office:date-value="2024-04-17T00:00:00" table:style-name="ce11">
            <text:p>17/04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ISCITELLI CARMELA SNC DEI F.LLI PUGLIESE</text:p>
          </table:table-cell>
          <table:table-cell office:value-type="float" office:value="1533960793" table:style-name="ce6">
            <text:p>1533960793</text:p>
          </table:table-cell>
          <table:table-cell office:value-type="date" office:date-value="2024-02-24T00:00:00" table:style-name="ce9">
            <text:p>24/02/2024</text:p>
          </table:table-cell>
          <table:table-cell office:value-type="date" office:date-value="2024-02-24T00:00:00" table:style-name="ce9">
            <text:p>24/02/2024</text:p>
          </table:table-cell>
          <table:table-cell office:value-type="float" office:value="11563638519" table:style-name="ce5">
            <text:p>11563638519</text:p>
          </table:table-cell>
          <table:table-cell office:value-type="date" office:date-value="2014-02-01T00:00:00" table:style-name="ce12">
            <text:p>feb-14</text:p>
          </table:table-cell>
          <table:table-cell office:value-type="float" office:value="699.83" table:style-name="ce6">
            <text:p>699,83</text:p>
          </table:table-cell>
          <table:table-cell office:value-type="date" office:date-value="2024-03-25T00:00:00" table:style-name="ce10">
            <text:p>25/03/2024</text:p>
          </table:table-cell>
          <table:table-cell office:value-type="float" office:value="573.63" table:style-name="ce6">
            <text:p>573,63</text:p>
          </table:table-cell>
          <table:table-cell office:value-type="date" office:date-value="2024-04-12T00:00:00" table:style-name="ce11">
            <text:p>12/04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ONSORZIO DI TUTELA DEL TORRONE DI BAGNARA IGP</text:p>
          </table:table-cell>
          <table:table-cell office:value-type="float" office:value="3023660800" table:style-name="ce6">
            <text:p>3023660800</text:p>
          </table:table-cell>
          <table:table-cell office:value-type="date" office:date-value="2024-02-24T00:00:00" table:style-name="ce9">
            <text:p>24/02/2024</text:p>
          </table:table-cell>
          <table:table-cell office:value-type="date" office:date-value="2024-02-24T00:00:00" table:style-name="ce9">
            <text:p>24/02/2024</text:p>
          </table:table-cell>
          <table:table-cell office:value-type="float" office:value="11565044679" table:style-name="ce5">
            <text:p>11565044679</text:p>
          </table:table-cell>
          <table:table-cell office:value-type="string" table:style-name="ce6">
            <text:p>FPA 1/24</text:p>
          </table:table-cell>
          <table:table-cell office:value-type="float" office:value="550" table:style-name="ce6">
            <text:p>550</text:p>
          </table:table-cell>
          <table:table-cell office:value-type="date" office:date-value="2024-02-24T00:00:00" table:style-name="ce10">
            <text:p>24/02/2024</text:p>
          </table:table-cell>
          <table:table-cell office:value-type="float" office:value="500" table:style-name="ce6">
            <text:p>500</text:p>
          </table:table-cell>
          <table:table-cell office:value-type="date" office:date-value="2024-05-16T00:00:00" table:style-name="ce11">
            <text:p>16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O.M.I. SUD SRL</text:p>
          </table:table-cell>
          <table:table-cell office:value-type="float" office:value="1961530795" table:style-name="ce6">
            <text:p>1961530795</text:p>
          </table:table-cell>
          <table:table-cell office:value-type="date" office:date-value="2024-02-27T00:00:00" table:style-name="ce9">
            <text:p>27/02/2024</text:p>
          </table:table-cell>
          <table:table-cell office:value-type="date" office:date-value="2024-02-27T00:00:00" table:style-name="ce9">
            <text:p>27/02/2024</text:p>
          </table:table-cell>
          <table:table-cell office:value-type="float" office:value="11574584451" table:style-name="ce5">
            <text:p>11574584451</text:p>
          </table:table-cell>
          <table:table-cell office:value-type="string" table:style-name="ce6">
            <text:p>4/PA</text:p>
          </table:table-cell>
          <table:table-cell office:value-type="float" office:value="1549.4" table:style-name="ce6">
            <text:p>1549,4</text:p>
          </table:table-cell>
          <table:table-cell office:value-type="date" office:date-value="2024-02-27T00:00:00" table:style-name="ce10">
            <text:p>27/02/2024</text:p>
          </table:table-cell>
          <table:table-cell office:value-type="float" office:value="1270" table:style-name="ce6">
            <text:p>1270</text:p>
          </table:table-cell>
          <table:table-cell office:value-type="date" office:date-value="2024-04-12T00:00:00" table:style-name="ce11">
            <text:p>1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OMUNE DI SAN GIOVANNI IN FIORE</text:p>
          </table:table-cell>
          <table:table-cell office:value-type="float" office:value="348180787" table:style-name="ce6">
            <text:p>348180787</text:p>
          </table:table-cell>
          <table:table-cell office:value-type="date" office:date-value="2024-02-27T00:00:00" table:style-name="ce9">
            <text:p>27/02/2024</text:p>
          </table:table-cell>
          <table:table-cell office:value-type="date" office:date-value="2024-02-27T00:00:00" table:style-name="ce9">
            <text:p>27/02/2024</text:p>
          </table:table-cell>
          <table:table-cell office:value-type="float" office:value="11575138813" table:style-name="ce5">
            <text:p>11575138813</text:p>
          </table:table-cell>
          <table:table-cell office:value-type="date" office:date-value="2004-03-06T00:00:00" table:style-name="ce10">
            <text:p>06/03/2004</text:p>
          </table:table-cell>
          <table:table-cell office:value-type="float" office:value="260" table:style-name="ce6">
            <text:p>260</text:p>
          </table:table-cell>
          <table:table-cell office:value-type="date" office:date-value="2024-04-20T00:00:00" table:style-name="ce10">
            <text:p>20/04/2024</text:p>
          </table:table-cell>
          <table:table-cell office:value-type="float" office:value="236.36" table:style-name="ce6">
            <text:p>236,36</text:p>
          </table:table-cell>
          <table:table-cell office:value-type="date" office:date-value="2024-04-11T00:00:00" table:style-name="ce11">
            <text:p>11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ntonio Golino</text:p>
          </table:table-cell>
          <table:table-cell office:value-type="string" table:style-name="ce6">
            <text:p>GLNNTN75R02F839N</text:p>
          </table:table-cell>
          <table:table-cell office:value-type="date" office:date-value="2024-02-28T00:00:00" table:style-name="ce9">
            <text:p>28/02/2024</text:p>
          </table:table-cell>
          <table:table-cell office:value-type="date" office:date-value="2024-02-28T00:00:00" table:style-name="ce9">
            <text:p>28/02/2024</text:p>
          </table:table-cell>
          <table:table-cell office:value-type="float" office:value="11586555565" table:style-name="ce5">
            <text:p>11586555565</text:p>
          </table:table-cell>
          <table:table-cell office:value-type="string" table:style-name="ce6">
            <text:p>FPA 1/24</text:p>
          </table:table-cell>
          <table:table-cell office:value-type="float" office:value="2440" table:style-name="ce6">
            <text:p>2440</text:p>
          </table:table-cell>
          <table:table-cell office:value-type="date" office:date-value="2024-02-28T00:00:00" table:style-name="ce10">
            <text:p>28/02/2024</text:p>
          </table:table-cell>
          <table:table-cell office:value-type="float" office:value="2000" table:style-name="ce6">
            <text:p>2000</text:p>
          </table:table-cell>
          <table:table-cell office:value-type="date" office:date-value="2024-04-09T00:00:00" table:style-name="ce11">
            <text:p>09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ERVIZI SRL - SOCIETA UNIPERSONALE</text:p>
          </table:table-cell>
          <table:table-cell office:value-type="float" office:value="2642750802" table:style-name="ce6">
            <text:p>2642750802</text:p>
          </table:table-cell>
          <table:table-cell office:value-type="date" office:date-value="2024-03-04T00:00:00" table:style-name="ce9">
            <text:p>04/03/2024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11620955095" table:style-name="ce5">
            <text:p>11620955095</text:p>
          </table:table-cell>
          <table:table-cell office:value-type="float" office:value="116" table:style-name="ce6">
            <text:p>116</text:p>
          </table:table-cell>
          <table:table-cell office:value-type="float" office:value="16900" table:style-name="ce6">
            <text:p>16900</text:p>
          </table:table-cell>
          <table:table-cell office:value-type="date" office:date-value="2024-04-03T00:00:00" table:style-name="ce10">
            <text:p>03/04/2024</text:p>
          </table:table-cell>
          <table:table-cell office:value-type="float" office:value="16900" table:style-name="ce6">
            <text:p>16900</text:p>
          </table:table-cell>
          <table:table-cell office:value-type="date" office:date-value="2024-04-03T00:00:00" table:style-name="ce11">
            <text:p>03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BIAFORA GIOVANNI</text:p>
          </table:table-cell>
          <table:table-cell office:value-type="string" table:style-name="ce6">
            <text:p>BFRGNN57L22H919D</text:p>
          </table:table-cell>
          <table:table-cell office:value-type="date" office:date-value="2024-03-05T00:00:00" table:style-name="ce9">
            <text:p>05/03/2024</text:p>
          </table:table-cell>
          <table:table-cell office:value-type="date" office:date-value="2024-03-05T00:00:00" table:style-name="ce9">
            <text:p>05/03/2024</text:p>
          </table:table-cell>
          <table:table-cell office:value-type="float" office:value="11627046572" table:style-name="ce5">
            <text:p>11627046572</text:p>
          </table:table-cell>
          <table:table-cell office:value-type="float" office:value="1" table:style-name="ce6">
            <text:p>1</text:p>
          </table:table-cell>
          <table:table-cell office:value-type="float" office:value="3865" table:style-name="ce6">
            <text:p>3865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3865" table:style-name="ce6">
            <text:p>3865</text:p>
          </table:table-cell>
          <table:table-cell office:value-type="date" office:date-value="2024-05-10T00:00:00" table:style-name="ce11">
            <text:p>1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E.STI.COSTRUZIONI SRL</text:p>
          </table:table-cell>
          <table:table-cell office:value-type="float" office:value="3644590790" table:style-name="ce6">
            <text:p>3644590790</text:p>
          </table:table-cell>
          <table:table-cell office:value-type="date" office:date-value="2024-03-05T00:00:00" table:style-name="ce9">
            <text:p>05/03/2024</text:p>
          </table:table-cell>
          <table:table-cell office:value-type="date" office:date-value="2024-03-05T00:00:00" table:style-name="ce9">
            <text:p>05/03/2024</text:p>
          </table:table-cell>
          <table:table-cell office:value-type="float" office:value="11627825370" table:style-name="ce5">
            <text:p>11627825370</text:p>
          </table:table-cell>
          <table:table-cell office:value-type="string" table:style-name="ce6">
            <text:p>6/PA</text:p>
          </table:table-cell>
          <table:table-cell office:value-type="float" office:value="4270" table:style-name="ce6">
            <text:p>4270</text:p>
          </table:table-cell>
          <table:table-cell office:value-type="date" office:date-value="2024-04-04T00:00:00" table:style-name="ce10">
            <text:p>04/04/2024</text:p>
          </table:table-cell>
          <table:table-cell office:value-type="float" office:value="3500" table:style-name="ce6">
            <text:p>3500</text:p>
          </table:table-cell>
          <table:table-cell office:value-type="date" office:date-value="2024-05-28T00:00:00" table:style-name="ce11">
            <text:p>28/05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DE SIMONE GOMME S.N.C. DI R. &amp; G. DE SIMONE</text:p>
          </table:table-cell>
          <table:table-cell office:value-type="float" office:value="1382180782" table:style-name="ce6">
            <text:p>1382180782</text:p>
          </table:table-cell>
          <table:table-cell office:value-type="date" office:date-value="2024-03-05T00:00:00" table:style-name="ce9">
            <text:p>05/03/2024</text:p>
          </table:table-cell>
          <table:table-cell office:value-type="date" office:date-value="2024-03-05T00:00:00" table:style-name="ce9">
            <text:p>05/03/2024</text:p>
          </table:table-cell>
          <table:table-cell office:value-type="float" office:value="11631532285" table:style-name="ce5">
            <text:p>11631532285</text:p>
          </table:table-cell>
          <table:table-cell office:value-type="float" office:value="25" table:style-name="ce6">
            <text:p>25</text:p>
          </table:table-cell>
          <table:table-cell office:value-type="float" office:value="1224.3900000000001" table:style-name="ce6">
            <text:p>1224,39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1003.6" table:style-name="ce6">
            <text:p>1003,6</text:p>
          </table:table-cell>
          <table:table-cell office:value-type="date" office:date-value="2024-05-08T00:00:00" table:style-name="ce11">
            <text:p>08/05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ISCITELLI CARMELA SNC DEI F.LLI PUGLIESE</text:p>
          </table:table-cell>
          <table:table-cell office:value-type="float" office:value="1533960793" table:style-name="ce6">
            <text:p>1533960793</text:p>
          </table:table-cell>
          <table:table-cell office:value-type="date" office:date-value="2024-03-07T00:00:00" table:style-name="ce9">
            <text:p>07/03/2024</text:p>
          </table:table-cell>
          <table:table-cell office:value-type="date" office:date-value="2024-03-07T00:00:00" table:style-name="ce9">
            <text:p>07/03/2024</text:p>
          </table:table-cell>
          <table:table-cell office:value-type="float" office:value="11648189462" table:style-name="ce5">
            <text:p>11648189462</text:p>
          </table:table-cell>
          <table:table-cell office:value-type="date" office:date-value="1934-02-01T00:00:00" table:style-name="ce12">
            <text:p>feb-34</text:p>
          </table:table-cell>
          <table:table-cell office:value-type="float" office:value="87.07" table:style-name="ce6">
            <text:p>87,07</text:p>
          </table:table-cell>
          <table:table-cell office:value-type="date" office:date-value="2024-03-07T00:00:00" table:style-name="ce10">
            <text:p>07/03/2024</text:p>
          </table:table-cell>
          <table:table-cell office:value-type="float" office:value="71.37" table:style-name="ce6">
            <text:p>71,37</text:p>
          </table:table-cell>
          <table:table-cell office:value-type="date" office:date-value="2024-05-10T00:00:00" table:style-name="ce11">
            <text:p>1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EGRETI MARTA</text:p>
          </table:table-cell>
          <table:table-cell office:value-type="string" table:style-name="ce6">
            <text:p>SGRMRT64C55G687X</text:p>
          </table:table-cell>
          <table:table-cell office:value-type="date" office:date-value="2024-03-07T00:00:00" table:style-name="ce9">
            <text:p>07/03/2024</text:p>
          </table:table-cell>
          <table:table-cell office:value-type="date" office:date-value="2024-03-07T00:00:00" table:style-name="ce9">
            <text:p>07/03/2024</text:p>
          </table:table-cell>
          <table:table-cell office:value-type="float" office:value="11648670152" table:style-name="ce5">
            <text:p>11648670152</text:p>
          </table:table-cell>
          <table:table-cell office:value-type="string" table:style-name="ce6">
            <text:p>3/FE</text:p>
          </table:table-cell>
          <table:table-cell office:value-type="float" office:value="1100" table:style-name="ce6">
            <text:p>1100</text:p>
          </table:table-cell>
          <table:table-cell office:value-type="date" office:date-value="2024-03-07T00:00:00" table:style-name="ce10">
            <text:p>07/03/2024</text:p>
          </table:table-cell>
          <table:table-cell office:value-type="float" office:value="1100" table:style-name="ce6">
            <text:p>1100</text:p>
          </table:table-cell>
          <table:table-cell office:value-type="date" office:date-value="2024-04-15T00:00:00" table:style-name="ce11">
            <text:p>15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COLOGIA OGGI S.P.A.</text:p>
          </table:table-cell>
          <table:table-cell office:value-type="float" office:value="897240792" table:style-name="ce6">
            <text:p>897240792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1163644" table:style-name="ce5">
            <text:p>11671163644</text:p>
          </table:table-cell>
          <table:table-cell office:value-type="string" table:style-name="ce6">
            <text:p>MSP14/2024</text:p>
          </table:table-cell>
          <table:table-cell office:value-type="float" office:value="219.6" table:style-name="ce6">
            <text:p>219,6</text:p>
          </table:table-cell>
          <table:table-cell office:value-type="date" office:date-value="2024-03-29T00:00:00" table:style-name="ce10">
            <text:p>29/03/2024</text:p>
          </table:table-cell>
          <table:table-cell office:value-type="float" office:value="180" table:style-name="ce6">
            <text:p>180</text:p>
          </table:table-cell>
          <table:table-cell office:value-type="date" office:date-value="2024-04-09T00:00:00" table:style-name="ce11">
            <text:p>09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O.M.I. SUD SRL</text:p>
          </table:table-cell>
          <table:table-cell office:value-type="float" office:value="1961530795" table:style-name="ce6">
            <text:p>1961530795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3725016" table:style-name="ce5">
            <text:p>11673725016</text:p>
          </table:table-cell>
          <table:table-cell office:value-type="string" table:style-name="ce6">
            <text:p>6/PA</text:p>
          </table:table-cell>
          <table:table-cell office:value-type="float" office:value="3550.2" table:style-name="ce6">
            <text:p>3550,2</text:p>
          </table:table-cell>
          <table:table-cell office:value-type="date" office:date-value="2024-03-11T00:00:00" table:style-name="ce10">
            <text:p>11/03/2024</text:p>
          </table:table-cell>
          <table:table-cell office:value-type="float" office:value="2910" table:style-name="ce6">
            <text:p>2910</text:p>
          </table:table-cell>
          <table:table-cell office:value-type="date" office:date-value="2024-05-08T00:00:00" table:style-name="ce11">
            <text:p>08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6">
            <text:p>SCTSVT69B19C352K</text:p>
          </table:table-cell>
          <table:table-cell office:value-type="date" office:date-value="2024-03-12T00:00:00" table:style-name="ce9">
            <text:p>12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1683526367" table:style-name="ce5">
            <text:p>11683526367</text:p>
          </table:table-cell>
          <table:table-cell office:value-type="string" table:style-name="ce6">
            <text:p>5/PA</text:p>
          </table:table-cell>
          <table:table-cell office:value-type="float" office:value="222.33" table:style-name="ce6">
            <text:p>222,33</text:p>
          </table:table-cell>
          <table:table-cell office:value-type="date" office:date-value="2024-03-29T00:00:00" table:style-name="ce10">
            <text:p>29/03/2024</text:p>
          </table:table-cell>
          <table:table-cell office:value-type="float" office:value="182.24" table:style-name="ce6">
            <text:p>182,24</text:p>
          </table:table-cell>
          <table:table-cell office:value-type="date" office:date-value="2024-05-10T00:00:00" table:style-name="ce11">
            <text:p>1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6">
            <text:p>SCTSVT69B19C352K</text:p>
          </table:table-cell>
          <table:table-cell office:value-type="date" office:date-value="2024-03-12T00:00:00" table:style-name="ce9">
            <text:p>12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1683530304" table:style-name="ce5">
            <text:p>11683530304</text:p>
          </table:table-cell>
          <table:table-cell office:value-type="string" table:style-name="ce6">
            <text:p>6/PA</text:p>
          </table:table-cell>
          <table:table-cell office:value-type="float" office:value="271.04000000000002" table:style-name="ce6">
            <text:p>271,04</text:p>
          </table:table-cell>
          <table:table-cell office:value-type="date" office:date-value="2024-03-29T00:00:00" table:style-name="ce10">
            <text:p>29/03/2024</text:p>
          </table:table-cell>
          <table:table-cell office:value-type="float" office:value="222.16" table:style-name="ce6">
            <text:p>222,16</text:p>
          </table:table-cell>
          <table:table-cell office:value-type="date" office:date-value="2024-05-10T00:00:00" table:style-name="ce11">
            <text:p>1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3-12T00:00:00" table:style-name="ce9">
            <text:p>12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1683874819" table:style-name="ce5">
            <text:p>11683874819</text:p>
          </table:table-cell>
          <table:table-cell office:value-type="float" office:value="412405000000" table:style-name="ce13">
            <text:p>4,12E+11</text:p>
          </table:table-cell>
          <table:table-cell office:value-type="float" office:value="6126.62" table:style-name="ce6">
            <text:p>6126,62</text:p>
          </table:table-cell>
          <table:table-cell office:value-type="date" office:date-value="2024-04-08T00:00:00" table:style-name="ce10">
            <text:p>08/04/2024</text:p>
          </table:table-cell>
          <table:table-cell office:value-type="float" office:value="5021.82" table:style-name="ce6">
            <text:p>5021,82</text:p>
          </table:table-cell>
          <table:table-cell office:value-type="date" office:date-value="2024-04-03T00:00:00" table:style-name="ce11">
            <text:p>03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3-12T00:00:00" table:style-name="ce9">
            <text:p>12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1683876054" table:style-name="ce5">
            <text:p>11683876054</text:p>
          </table:table-cell>
          <table:table-cell office:value-type="float" office:value="412405000000" table:style-name="ce13">
            <text:p>4,12E+11</text:p>
          </table:table-cell>
          <table:table-cell office:value-type="float" office:value="12697.13" table:style-name="ce6">
            <text:p>12697,13</text:p>
          </table:table-cell>
          <table:table-cell office:value-type="date" office:date-value="2024-04-08T00:00:00" table:style-name="ce10">
            <text:p>08/04/2024</text:p>
          </table:table-cell>
          <table:table-cell office:value-type="float" office:value="10407.48" table:style-name="ce6">
            <text:p>10407,48</text:p>
          </table:table-cell>
          <table:table-cell office:value-type="date" office:date-value="2024-04-03T00:00:00" table:style-name="ce11">
            <text:p>03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3-12T00:00:00" table:style-name="ce9">
            <text:p>12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1683877233" table:style-name="ce5">
            <text:p>11683877233</text:p>
          </table:table-cell>
          <table:table-cell office:value-type="float" office:value="412405000000" table:style-name="ce13">
            <text:p>4,12E+11</text:p>
          </table:table-cell>
          <table:table-cell office:value-type="float" office:value="20138.87" table:style-name="ce6">
            <text:p>20138,87</text:p>
          </table:table-cell>
          <table:table-cell office:value-type="date" office:date-value="2024-04-08T00:00:00" table:style-name="ce10">
            <text:p>08/04/2024</text:p>
          </table:table-cell>
          <table:table-cell office:value-type="float" office:value="16507.27" table:style-name="ce6">
            <text:p>16507,27</text:p>
          </table:table-cell>
          <table:table-cell office:value-type="date" office:date-value="2024-04-03T00:00:00" table:style-name="ce11">
            <text:p>03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3-12T00:00:00" table:style-name="ce9">
            <text:p>12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1684097055" table:style-name="ce5">
            <text:p>11684097055</text:p>
          </table:table-cell>
          <table:table-cell office:value-type="float" office:value="412405000000" table:style-name="ce13">
            <text:p>4,12E+11</text:p>
          </table:table-cell>
          <table:table-cell office:value-type="float" office:value="360.31" table:style-name="ce6">
            <text:p>360,31</text:p>
          </table:table-cell>
          <table:table-cell office:value-type="date" office:date-value="2024-04-08T00:00:00" table:style-name="ce10">
            <text:p>08/04/2024</text:p>
          </table:table-cell>
          <table:table-cell office:value-type="float" office:value="295.33999999999997" table:style-name="ce6">
            <text:p>295,34</text:p>
          </table:table-cell>
          <table:table-cell office:value-type="date" office:date-value="2024-04-03T00:00:00" table:style-name="ce11">
            <text:p>03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REA SRL SOCIETA' UNIPERSONALE</text:p>
          </table:table-cell>
          <table:table-cell office:value-type="float" office:value="2971560046" table:style-name="ce6">
            <text:p>2971560046</text:p>
          </table:table-cell>
          <table:table-cell office:value-type="date" office:date-value="2024-03-12T00:00:00" table:style-name="ce9">
            <text:p>12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1687929220" table:style-name="ce5">
            <text:p>11687929220</text:p>
          </table:table-cell>
          <table:table-cell office:value-type="string" table:style-name="ce6">
            <text:p>2293/E</text:p>
          </table:table-cell>
          <table:table-cell office:value-type="float" office:value="113.41" table:style-name="ce6">
            <text:p>113,41</text:p>
          </table:table-cell>
          <table:table-cell office:value-type="date" office:date-value="2024-04-05T00:00:00" table:style-name="ce10">
            <text:p>05/04/2024</text:p>
          </table:table-cell>
          <table:table-cell office:value-type="float" office:value="92.96" table:style-name="ce6">
            <text:p>92,96</text:p>
          </table:table-cell>
          <table:table-cell office:value-type="date" office:date-value="2024-04-12T00:00:00" table:style-name="ce11">
            <text:p>1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ITALIANA PETROLI</text:p>
          </table:table-cell>
          <table:table-cell office:value-type="float" office:value="51570893" table:style-name="ce6">
            <text:p>51570893</text:p>
          </table:table-cell>
          <table:table-cell office:value-type="date" office:date-value="2024-03-13T00:00:00" table:style-name="ce9">
            <text:p>13/03/2024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11697094461" table:style-name="ce5">
            <text:p>11697094461</text:p>
          </table:table-cell>
          <table:table-cell office:value-type="float" office:value="6293" table:style-name="ce6">
            <text:p>6293</text:p>
          </table:table-cell>
          <table:table-cell office:value-type="float" office:value="4889.76" table:style-name="ce6">
            <text:p>4889,76</text:p>
          </table:table-cell>
          <table:table-cell office:value-type="date" office:date-value="2024-04-27T00:00:00" table:style-name="ce10">
            <text:p>27/04/2024</text:p>
          </table:table-cell>
          <table:table-cell office:value-type="float" office:value="4889.76" table:style-name="ce6">
            <text:p>4889,76</text:p>
          </table:table-cell>
          <table:table-cell office:value-type="date" office:date-value="2024-05-08T00:00:00" table:style-name="ce11">
            <text:p>08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.A.I.T. DI A.VELTRI S.R.L.</text:p>
          </table:table-cell>
          <table:table-cell office:value-type="float" office:value="164050783" table:style-name="ce6">
            <text:p>164050783</text:p>
          </table:table-cell>
          <table:table-cell office:value-type="date" office:date-value="2024-03-14T00:00:00" table:style-name="ce9">
            <text:p>14/03/2024</text:p>
          </table:table-cell>
          <table:table-cell office:value-type="date" office:date-value="2024-03-14T00:00:00" table:style-name="ce9">
            <text:p>14/03/2024</text:p>
          </table:table-cell>
          <table:table-cell office:value-type="float" office:value="11704876472" table:style-name="ce5">
            <text:p>11704876472</text:p>
          </table:table-cell>
          <table:table-cell office:value-type="date" office:date-value="2024-02-02T00:00:00" table:style-name="ce14">
            <text:p>02-feb</text:p>
          </table:table-cell>
          <table:table-cell office:value-type="float" office:value="3828.99" table:style-name="ce6">
            <text:p>3828,99</text:p>
          </table:table-cell>
          <table:table-cell office:value-type="date" office:date-value="2024-05-14T00:00:00" table:style-name="ce10">
            <text:p>14/05/2024</text:p>
          </table:table-cell>
          <table:table-cell office:value-type="float" office:value="3142.19" table:style-name="ce6">
            <text:p>3142,19</text:p>
          </table:table-cell>
          <table:table-cell office:value-type="date" office:date-value="2024-04-09T00:00:00" table:style-name="ce11">
            <text:p>09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ilive S.p.A.</text:p>
          </table:table-cell>
          <table:table-cell office:value-type="float" office:value="11403240960" table:style-name="ce6">
            <text:p>11403240960</text:p>
          </table:table-cell>
          <table:table-cell office:value-type="date" office:date-value="2024-03-14T00:00:00" table:style-name="ce9">
            <text:p>14/03/2024</text:p>
          </table:table-cell>
          <table:table-cell office:value-type="date" office:date-value="2024-03-14T00:00:00" table:style-name="ce9">
            <text:p>14/03/2024</text:p>
          </table:table-cell>
          <table:table-cell office:value-type="float" office:value="11705439261" table:style-name="ce5">
            <text:p>11705439261</text:p>
          </table:table-cell>
          <table:table-cell office:value-type="float" office:value="19899616" table:style-name="ce6">
            <text:p>19899616</text:p>
          </table:table-cell>
          <table:table-cell office:value-type="float" office:value="4933.18" table:style-name="ce6">
            <text:p>4933,18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4933.18" table:style-name="ce6">
            <text:p>4933,18</text:p>
          </table:table-cell>
          <table:table-cell office:value-type="date" office:date-value="2024-05-08T00:00:00" table:style-name="ce11">
            <text:p>08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 L F I <text:s text:c="3"/>S.R.L.</text:p>
          </table:table-cell>
          <table:table-cell office:value-type="float" office:value="118520030" table:style-name="ce6">
            <text:p>118520030</text:p>
          </table:table-cell>
          <table:table-cell office:value-type="date" office:date-value="2024-03-15T00:00:00" table:style-name="ce9">
            <text:p>15/03/2024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1712689760" table:style-name="ce5">
            <text:p>11712689760</text:p>
          </table:table-cell>
          <table:table-cell office:value-type="string" table:style-name="ce6">
            <text:p>67/00</text:p>
          </table:table-cell>
          <table:table-cell office:value-type="float" office:value="2806" table:style-name="ce6">
            <text:p>2806</text:p>
          </table:table-cell>
          <table:table-cell office:value-type="date" office:date-value="2024-04-14T00:00:00" table:style-name="ce10">
            <text:p>14/04/2024</text:p>
          </table:table-cell>
          <table:table-cell office:value-type="float" office:value="2300" table:style-name="ce6">
            <text:p>2300</text:p>
          </table:table-cell>
          <table:table-cell office:value-type="date" office:date-value="2024-04-17T00:00:00" table:style-name="ce11">
            <text:p>17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3-15T00:00:00" table:style-name="ce9">
            <text:p>15/03/2024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1717369941" table:style-name="ce5">
            <text:p>11717369941</text:p>
          </table:table-cell>
          <table:table-cell office:value-type="float" office:value="422400000000" table:style-name="ce13">
            <text:p>4,22E+11</text:p>
          </table:table-cell>
          <table:table-cell office:value-type="float" office:value="305.79000000000002" table:style-name="ce6">
            <text:p>305,79</text:p>
          </table:table-cell>
          <table:table-cell office:value-type="date" office:date-value="2024-04-13T00:00:00" table:style-name="ce10">
            <text:p>13/04/2024</text:p>
          </table:table-cell>
          <table:table-cell office:value-type="float" office:value="250.65" table:style-name="ce6">
            <text:p>250,65</text:p>
          </table:table-cell>
          <table:table-cell office:value-type="date" office:date-value="2024-04-08T00:00:00" table:style-name="ce11">
            <text:p>08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VODAFONE ITALIA S.p.A.</text:p>
          </table:table-cell>
          <table:table-cell office:value-type="float" office:value="93026890017" table:style-name="ce6">
            <text:p>93026890017</text:p>
          </table:table-cell>
          <table:table-cell office:value-type="date" office:date-value="2024-03-16T00:00:00" table:style-name="ce9">
            <text:p>16/03/2024</text:p>
          </table:table-cell>
          <table:table-cell office:value-type="date" office:date-value="2024-03-16T00:00:00" table:style-name="ce9">
            <text:p>16/03/2024</text:p>
          </table:table-cell>
          <table:table-cell office:value-type="float" office:value="11719797235" table:style-name="ce5">
            <text:p>11719797235</text:p>
          </table:table-cell>
          <table:table-cell office:value-type="float" office:value="23757240693" table:style-name="ce6">
            <text:p>23757240693</text:p>
          </table:table-cell>
          <table:table-cell office:value-type="float" office:value="51" table:style-name="ce6">
            <text:p>51</text:p>
          </table:table-cell>
          <table:table-cell office:value-type="date" office:date-value="2024-04-02T00:00:00" table:style-name="ce10">
            <text:p>02/04/2024</text:p>
          </table:table-cell>
          <table:table-cell office:value-type="float" office:value="41.8" table:style-name="ce6">
            <text:p>41,8</text:p>
          </table:table-cell>
          <table:table-cell office:value-type="date" office:date-value="2024-05-20T00:00:00" table:style-name="ce11">
            <text:p>2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Valente S.r.l.</text:p>
          </table:table-cell>
          <table:table-cell office:value-type="float" office:value="2904990781" table:style-name="ce6">
            <text:p>2904990781</text:p>
          </table:table-cell>
          <table:table-cell office:value-type="date" office:date-value="2024-03-18T00:00:00" table:style-name="ce9">
            <text:p>18/03/2024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1726773086" table:style-name="ce5">
            <text:p>11726773086</text:p>
          </table:table-cell>
          <table:table-cell office:value-type="float" office:value="70" table:style-name="ce6">
            <text:p>70</text:p>
          </table:table-cell>
          <table:table-cell office:value-type="float" office:value="2440" table:style-name="ce6">
            <text:p>2440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2000" table:style-name="ce6">
            <text:p>2000</text:p>
          </table:table-cell>
          <table:table-cell office:value-type="date" office:date-value="2024-05-10T00:00:00" table:style-name="ce11">
            <text:p>1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DIEGOTEK SRLS</text:p>
          </table:table-cell>
          <table:table-cell office:value-type="float" office:value="3685290789" table:style-name="ce6">
            <text:p>3685290789</text:p>
          </table:table-cell>
          <table:table-cell office:value-type="date" office:date-value="2024-03-18T00:00:00" table:style-name="ce9">
            <text:p>18/03/2024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1727537020" table:style-name="ce5">
            <text:p>11727537020</text:p>
          </table:table-cell>
          <table:table-cell office:value-type="string" table:style-name="ce6">
            <text:p>FPA 243/24</text:p>
          </table:table-cell>
          <table:table-cell office:value-type="float" office:value="5467.27" table:style-name="ce6">
            <text:p>5467,27</text:p>
          </table:table-cell>
          <table:table-cell office:value-type="date" office:date-value="2024-04-18T00:00:00" table:style-name="ce10">
            <text:p>18/04/2024</text:p>
          </table:table-cell>
          <table:table-cell office:value-type="float" office:value="4500.05" table:style-name="ce6">
            <text:p>4500,05</text:p>
          </table:table-cell>
          <table:table-cell office:value-type="date" office:date-value="2024-04-09T00:00:00" table:style-name="ce11">
            <text:p>09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COROSS SRL</text:p>
          </table:table-cell>
          <table:table-cell office:value-type="float" office:value="1936880788" table:style-name="ce6">
            <text:p>1936880788</text:p>
          </table:table-cell>
          <table:table-cell office:value-type="date" office:date-value="2024-03-19T00:00:00" table:style-name="ce9">
            <text:p>19/03/2024</text:p>
          </table:table-cell>
          <table:table-cell office:value-type="date" office:date-value="2024-03-19T00:00:00" table:style-name="ce9">
            <text:p>19/03/2024</text:p>
          </table:table-cell>
          <table:table-cell office:value-type="float" office:value="11734985501" table:style-name="ce5">
            <text:p>11734985501</text:p>
          </table:table-cell>
          <table:table-cell office:value-type="float" office:value="343" table:style-name="ce6">
            <text:p>343</text:p>
          </table:table-cell>
          <table:table-cell office:value-type="float" office:value="251.32" table:style-name="ce6">
            <text:p>251,32</text:p>
          </table:table-cell>
          <table:table-cell office:value-type="date" office:date-value="2024-04-16T00:00:00" table:style-name="ce10">
            <text:p>16/04/2024</text:p>
          </table:table-cell>
          <table:table-cell office:value-type="float" office:value="206" table:style-name="ce6">
            <text:p>206</text:p>
          </table:table-cell>
          <table:table-cell office:value-type="date" office:date-value="2024-04-12T00:00:00" table:style-name="ce11">
            <text:p>1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ALSYSTEM S.R.L.</text:p>
          </table:table-cell>
          <table:table-cell office:value-type="float" office:value="1029090782" table:style-name="ce6">
            <text:p>1029090782</text:p>
          </table:table-cell>
          <table:table-cell office:value-type="date" office:date-value="2024-03-19T00:00:00" table:style-name="ce9">
            <text:p>19/03/2024</text:p>
          </table:table-cell>
          <table:table-cell office:value-type="date" office:date-value="2024-03-19T00:00:00" table:style-name="ce9">
            <text:p>19/03/2024</text:p>
          </table:table-cell>
          <table:table-cell office:value-type="float" office:value="11736898433" table:style-name="ce5">
            <text:p>11736898433</text:p>
          </table:table-cell>
          <table:table-cell office:value-type="string" table:style-name="ce6">
            <text:p>13/PA</text:p>
          </table:table-cell>
          <table:table-cell office:value-type="float" office:value="5331.4" table:style-name="ce6">
            <text:p>5331,4</text:p>
          </table:table-cell>
          <table:table-cell office:value-type="date" office:date-value="2024-04-19T00:00:00" table:style-name="ce10">
            <text:p>19/04/2024</text:p>
          </table:table-cell>
          <table:table-cell office:value-type="float" office:value="4370" table:style-name="ce6">
            <text:p>4370</text:p>
          </table:table-cell>
          <table:table-cell office:value-type="date" office:date-value="2024-04-08T00:00:00" table:style-name="ce11">
            <text:p>08/04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LIBRANDI ANTONIO E NICODEMO S.p.A.</text:p>
          </table:table-cell>
          <table:table-cell office:value-type="float" office:value="1494560798" table:style-name="ce6">
            <text:p>1494560798</text:p>
          </table:table-cell>
          <table:table-cell office:value-type="date" office:date-value="2024-03-19T00:00:00" table:style-name="ce9">
            <text:p>19/03/2024</text:p>
          </table:table-cell>
          <table:table-cell office:value-type="date" office:date-value="2024-03-19T00:00:00" table:style-name="ce9">
            <text:p>19/03/2024</text:p>
          </table:table-cell>
          <table:table-cell office:value-type="float" office:value="11737817810" table:style-name="ce5">
            <text:p>11737817810</text:p>
          </table:table-cell>
          <table:table-cell office:value-type="float" office:value="957" table:style-name="ce6">
            <text:p>957</text:p>
          </table:table-cell>
          <table:table-cell office:value-type="float" office:value="506.84" table:style-name="ce6">
            <text:p>506,84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415.44" table:style-name="ce6">
            <text:p>415,44</text:p>
          </table:table-cell>
          <table:table-cell office:value-type="date" office:date-value="2024-04-24T00:00:00" table:style-name="ce11">
            <text:p>24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VELTRI GIUSEPPE</text:p>
          </table:table-cell>
          <table:table-cell office:value-type="string" table:style-name="ce6">
            <text:p>VLTGPP63S10H919L</text:p>
          </table:table-cell>
          <table:table-cell office:value-type="date" office:date-value="2024-03-20T00:00:00" table:style-name="ce9">
            <text:p>20/03/2024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1745292509" table:style-name="ce5">
            <text:p>11745292509</text:p>
          </table:table-cell>
          <table:table-cell office:value-type="string" table:style-name="ce6">
            <text:p>FPA 19/24</text:p>
          </table:table-cell>
          <table:table-cell office:value-type="float" office:value="146.4" table:style-name="ce6">
            <text:p>146,4</text:p>
          </table:table-cell>
          <table:table-cell office:value-type="date" office:date-value="2024-04-19T00:00:00" table:style-name="ce10">
            <text:p>19/04/2024</text:p>
          </table:table-cell>
          <table:table-cell office:value-type="float" office:value="120" table:style-name="ce6">
            <text:p>120</text:p>
          </table:table-cell>
          <table:table-cell office:value-type="date" office:date-value="2024-05-08T00:00:00" table:style-name="ce11">
            <text:p>08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ECAFFE' SRL</text:p>
          </table:table-cell>
          <table:table-cell office:value-type="float" office:value="2586220788" table:style-name="ce6">
            <text:p>2586220788</text:p>
          </table:table-cell>
          <table:table-cell office:value-type="date" office:date-value="2024-03-22T00:00:00" table:style-name="ce9">
            <text:p>22/03/2024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1756612347" table:style-name="ce5">
            <text:p>11756612347</text:p>
          </table:table-cell>
          <table:table-cell office:value-type="string" table:style-name="ce6">
            <text:p>4/PA</text:p>
          </table:table-cell>
          <table:table-cell office:value-type="float" office:value="1043.8699999999999" table:style-name="ce6">
            <text:p>1043,87</text:p>
          </table:table-cell>
          <table:table-cell office:value-type="date" office:date-value="2024-04-21T00:00:00" table:style-name="ce10">
            <text:p>21/04/2024</text:p>
          </table:table-cell>
          <table:table-cell office:value-type="float" office:value="861.7" table:style-name="ce6">
            <text:p>861,7</text:p>
          </table:table-cell>
          <table:table-cell office:value-type="date" office:date-value="2024-04-22T00:00:00" table:style-name="ce11">
            <text:p>2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STRO EVENTI SRLS</text:p>
          </table:table-cell>
          <table:table-cell office:value-type="float" office:value="3672650789" table:style-name="ce6">
            <text:p>3672650789</text:p>
          </table:table-cell>
          <table:table-cell office:value-type="date" office:date-value="2024-03-22T00:00:00" table:style-name="ce9">
            <text:p>22/03/2024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1757336590" table:style-name="ce5">
            <text:p>11757336590</text:p>
          </table:table-cell>
          <table:table-cell office:value-type="float" office:value="14" table:style-name="ce6">
            <text:p>14</text:p>
          </table:table-cell>
          <table:table-cell office:value-type="float" office:value="244" table:style-name="ce6">
            <text:p>244</text:p>
          </table:table-cell>
          <table:table-cell office:value-type="date" office:date-value="2024-03-22T00:00:00" table:style-name="ce10">
            <text:p>22/03/2024</text:p>
          </table:table-cell>
          <table:table-cell office:value-type="float" office:value="200" table:style-name="ce6">
            <text:p>200</text:p>
          </table:table-cell>
          <table:table-cell office:value-type="date" office:date-value="2024-04-24T00:00:00" table:style-name="ce11">
            <text:p>24/04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PADAFORA SNC di FRANCESCO E ROBERTO SPADAFORA</text:p>
          </table:table-cell>
          <table:table-cell office:value-type="float" office:value="942460783" table:style-name="ce6">
            <text:p>942460783</text:p>
          </table:table-cell>
          <table:table-cell office:value-type="date" office:date-value="2024-03-25T00:00:00" table:style-name="ce9">
            <text:p>25/03/2024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1769487972" table:style-name="ce5">
            <text:p>11769487972</text:p>
          </table:table-cell>
          <table:table-cell office:value-type="string" table:style-name="ce6">
            <text:p>3154 /I</text:p>
          </table:table-cell>
          <table:table-cell office:value-type="float" office:value="61.66" table:style-name="ce6">
            <text:p>61,66</text:p>
          </table:table-cell>
          <table:table-cell office:value-type="date" office:date-value="2024-04-24T00:00:00" table:style-name="ce10">
            <text:p>24/04/2024</text:p>
          </table:table-cell>
          <table:table-cell office:value-type="float" office:value="50.54" table:style-name="ce6">
            <text:p>50,54</text:p>
          </table:table-cell>
          <table:table-cell office:value-type="date" office:date-value="2024-04-29T00:00:00" table:style-name="ce11">
            <text:p>29/04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PADAFORA SNC di FRANCESCO E ROBERTO SPADAFORA</text:p>
          </table:table-cell>
          <table:table-cell office:value-type="float" office:value="942460783" table:style-name="ce6">
            <text:p>942460783</text:p>
          </table:table-cell>
          <table:table-cell office:value-type="date" office:date-value="2024-03-25T00:00:00" table:style-name="ce9">
            <text:p>25/03/2024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1769503056" table:style-name="ce5">
            <text:p>11769503056</text:p>
          </table:table-cell>
          <table:table-cell office:value-type="string" table:style-name="ce6">
            <text:p>3294 /I</text:p>
          </table:table-cell>
          <table:table-cell office:value-type="float" office:value="31.96" table:style-name="ce6">
            <text:p>31,96</text:p>
          </table:table-cell>
          <table:table-cell office:value-type="date" office:date-value="2024-04-24T00:00:00" table:style-name="ce10">
            <text:p>24/04/2024</text:p>
          </table:table-cell>
          <table:table-cell office:value-type="float" office:value="26.2" table:style-name="ce6">
            <text:p>26,2</text:p>
          </table:table-cell>
          <table:table-cell office:value-type="date" office:date-value="2024-04-29T00:00:00" table:style-name="ce11">
            <text:p>29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IVICOQUATTRO SRL</text:p>
          </table:table-cell>
          <table:table-cell office:value-type="float" office:value="7145140484" table:style-name="ce6">
            <text:p>7145140484</text:p>
          </table:table-cell>
          <table:table-cell office:value-type="date" office:date-value="2024-03-25T00:00:00" table:style-name="ce9">
            <text:p>25/03/2024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1769540443" table:style-name="ce5">
            <text:p>11769540443</text:p>
          </table:table-cell>
          <table:table-cell office:value-type="string" table:style-name="ce6">
            <text:p>193/FI</text:p>
          </table:table-cell>
          <table:table-cell office:value-type="float" office:value="2343.66" table:style-name="ce6">
            <text:p>2343,66</text:p>
          </table:table-cell>
          <table:table-cell office:value-type="date" office:date-value="2024-04-25T00:00:00" table:style-name="ce10">
            <text:p>25/04/2024</text:p>
          </table:table-cell>
          <table:table-cell office:value-type="float" office:value="1921.03" table:style-name="ce6">
            <text:p>1921,03</text:p>
          </table:table-cell>
          <table:table-cell office:value-type="date" office:date-value="2024-04-10T00:00:00" table:style-name="ce11">
            <text:p>10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LOPEZ MARIA CATERINA</text:p>
          </table:table-cell>
          <table:table-cell office:value-type="string" table:style-name="ce6">
            <text:p>LPZMCT92B60H919C</text:p>
          </table:table-cell>
          <table:table-cell office:value-type="date" office:date-value="2024-03-25T00:00:00" table:style-name="ce9">
            <text:p>25/03/2024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1773305416" table:style-name="ce5">
            <text:p>11773305416</text:p>
          </table:table-cell>
          <table:table-cell office:value-type="float" office:value="60" table:style-name="ce6">
            <text:p>60</text:p>
          </table:table-cell>
          <table:table-cell office:value-type="float" office:value="5270.73" table:style-name="ce6">
            <text:p>5270,73</text:p>
          </table:table-cell>
          <table:table-cell office:value-type="date" office:date-value="2024-04-25T00:00:00" table:style-name="ce10">
            <text:p>25/04/2024</text:p>
          </table:table-cell>
          <table:table-cell office:value-type="float" office:value="4819.46" table:style-name="ce6">
            <text:p>4819,46</text:p>
          </table:table-cell>
          <table:table-cell office:value-type="date" office:date-value="2024-04-12T00:00:00" table:style-name="ce11">
            <text:p>12/04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KYOCERA Document Solutions Italia S.p.A.</text:p>
          </table:table-cell>
          <table:table-cell office:value-type="float" office:value="1788080156" table:style-name="ce6">
            <text:p>1788080156</text:p>
          </table:table-cell>
          <table:table-cell office:value-type="date" office:date-value="2024-03-25T00:00:00" table:style-name="ce9">
            <text:p>25/03/2024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1774698464" table:style-name="ce5">
            <text:p>11774698464</text:p>
          </table:table-cell>
          <table:table-cell office:value-type="float" office:value="1010889537" table:style-name="ce6">
            <text:p>1010889537</text:p>
          </table:table-cell>
          <table:table-cell office:value-type="float" office:value="1581.41" table:style-name="ce6">
            <text:p>1581,41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1296.24" table:style-name="ce6">
            <text:p>1296,24</text:p>
          </table:table-cell>
          <table:table-cell office:value-type="date" office:date-value="2024-04-08T00:00:00" table:style-name="ce11">
            <text:p>08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UNIVERSAL MARKETING Srl</text:p>
          </table:table-cell>
          <table:table-cell office:value-type="float" office:value="4450981008" table:style-name="ce6">
            <text:p>4450981008</text:p>
          </table:table-cell>
          <table:table-cell office:value-type="date" office:date-value="2024-03-26T00:00:00" table:style-name="ce9">
            <text:p>26/03/2024</text:p>
          </table:table-cell>
          <table:table-cell office:value-type="date" office:date-value="2024-03-26T00:00:00" table:style-name="ce9">
            <text:p>26/03/2024</text:p>
          </table:table-cell>
          <table:table-cell office:value-type="float" office:value="11778452574" table:style-name="ce5">
            <text:p>11778452574</text:p>
          </table:table-cell>
          <table:table-cell office:value-type="string" table:style-name="ce6">
            <text:p>FATTPA 11_24</text:p>
          </table:table-cell>
          <table:table-cell office:value-type="float" office:value="122000" table:style-name="ce6">
            <text:p>122000</text:p>
          </table:table-cell>
          <table:table-cell office:value-type="date" office:date-value="2024-03-26T00:00:00" table:style-name="ce10">
            <text:p>26/03/2024</text:p>
          </table:table-cell>
          <table:table-cell office:value-type="float" office:value="100000" table:style-name="ce6">
            <text:p>100000</text:p>
          </table:table-cell>
          <table:table-cell office:value-type="date" office:date-value="2024-04-12T00:00:00" table:style-name="ce11">
            <text:p>1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OSIMO BALESTRIERI SRL</text:p>
          </table:table-cell>
          <table:table-cell office:value-type="float" office:value="3360780781" table:style-name="ce6">
            <text:p>3360780781</text:p>
          </table:table-cell>
          <table:table-cell office:value-type="date" office:date-value="2024-03-27T00:00:00" table:style-name="ce9">
            <text:p>27/03/2024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1784696620" table:style-name="ce5">
            <text:p>11784696620</text:p>
          </table:table-cell>
          <table:table-cell office:value-type="string" table:style-name="ce6">
            <text:p>00001/PA/2024</text:p>
          </table:table-cell>
          <table:table-cell office:value-type="float" office:value="3858.4" table:style-name="ce6">
            <text:p>3858,4</text:p>
          </table:table-cell>
          <table:table-cell office:value-type="date" office:date-value="2024-04-26T00:00:00" table:style-name="ce10">
            <text:p>26/04/2024</text:p>
          </table:table-cell>
          <table:table-cell office:value-type="float" office:value="3710" table:style-name="ce6">
            <text:p>3710</text:p>
          </table:table-cell>
          <table:table-cell office:value-type="date" office:date-value="2024-04-11T00:00:00" table:style-name="ce11">
            <text:p>11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RIA SM SRL</text:p>
          </table:table-cell>
          <table:table-cell office:value-type="float" office:value="3225390784" table:style-name="ce6">
            <text:p>3225390784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1792081563" table:style-name="ce5">
            <text:p>11792081563</text:p>
          </table:table-cell>
          <table:table-cell office:value-type="string" table:style-name="ce6">
            <text:p>2024B001-001187</text:p>
          </table:table-cell>
          <table:table-cell office:value-type="float" office:value="2200.5300000000002" table:style-name="ce6">
            <text:p>2200,53</text:p>
          </table:table-cell>
          <table:table-cell office:value-type="date" office:date-value="2024-04-28T00:00:00" table:style-name="ce10">
            <text:p>28/04/2024</text:p>
          </table:table-cell>
          <table:table-cell office:value-type="float" office:value="1803.71" table:style-name="ce6">
            <text:p>1803,71</text:p>
          </table:table-cell>
          <table:table-cell office:value-type="date" office:date-value="2024-04-10T00:00:00" table:style-name="ce11">
            <text:p>10/04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OOP. FATTORIA DELLA PIANA SOC. AGR.</text:p>
          </table:table-cell>
          <table:table-cell office:value-type="float" office:value="1425780804" table:style-name="ce6">
            <text:p>1425780804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1793879890" table:style-name="ce5">
            <text:p>11793879890</text:p>
          </table:table-cell>
          <table:table-cell office:value-type="string" table:style-name="ce6">
            <text:p>235/A</text:p>
          </table:table-cell>
          <table:table-cell office:value-type="float" office:value="1419.6" table:style-name="ce6">
            <text:p>1419,6</text:p>
          </table:table-cell>
          <table:table-cell office:value-type="date" office:date-value="2024-04-27T00:00:00" table:style-name="ce10">
            <text:p>27/04/2024</text:p>
          </table:table-cell>
          <table:table-cell office:value-type="float" office:value="1365" table:style-name="ce6">
            <text:p>1365</text:p>
          </table:table-cell>
          <table:table-cell office:value-type="date" office:date-value="2024-04-30T00:00:00" table:style-name="ce11">
            <text:p>30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BRUTIA DISINFESTAZIONI S.r.l.</text:p>
          </table:table-cell>
          <table:table-cell office:value-type="float" office:value="3378320786" table:style-name="ce6">
            <text:p>3378320786</text:p>
          </table:table-cell>
          <table:table-cell office:value-type="date" office:date-value="2024-03-29T00:00:00" table:style-name="ce9">
            <text:p>29/03/2024</text:p>
          </table:table-cell>
          <table:table-cell office:value-type="date" office:date-value="2024-03-29T00:00:00" table:style-name="ce9">
            <text:p>29/03/2024</text:p>
          </table:table-cell>
          <table:table-cell office:value-type="float" office:value="11797172188" table:style-name="ce5">
            <text:p>11797172188</text:p>
          </table:table-cell>
          <table:table-cell office:value-type="string" table:style-name="ce6">
            <text:p>000623/E</text:p>
          </table:table-cell>
          <table:table-cell office:value-type="float" office:value="1334.38" table:style-name="ce6">
            <text:p>1334,38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1093.75" table:style-name="ce6">
            <text:p>1093,75</text:p>
          </table:table-cell>
          <table:table-cell office:value-type="date" office:date-value="2024-04-18T00:00:00" table:style-name="ce11">
            <text:p>18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6">
            <text:p>2155990787</text:p>
          </table:table-cell>
          <table:table-cell office:value-type="date" office:date-value="2024-03-29T00:00:00" table:style-name="ce9">
            <text:p>29/03/2024</text:p>
          </table:table-cell>
          <table:table-cell office:value-type="date" office:date-value="2024-03-29T00:00:00" table:style-name="ce9">
            <text:p>29/03/2024</text:p>
          </table:table-cell>
          <table:table-cell office:value-type="float" office:value="11799317473" table:style-name="ce5">
            <text:p>11799317473</text:p>
          </table:table-cell>
          <table:table-cell office:value-type="date" office:date-value="2024-01-08T00:00:00" table:style-name="ce14">
            <text:p>08-gen</text:p>
          </table:table-cell>
          <table:table-cell office:value-type="float" office:value="1059.7" table:style-name="ce6">
            <text:p>1059,7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963.36" table:style-name="ce6">
            <text:p>963,36</text:p>
          </table:table-cell>
          <table:table-cell office:value-type="date" office:date-value="2024-04-22T00:00:00" table:style-name="ce11">
            <text:p>2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o.Ri.Cal S.p.A.</text:p>
          </table:table-cell>
          <table:table-cell office:value-type="float" office:value="2559020793" table:style-name="ce6">
            <text:p>2559020793</text:p>
          </table:table-cell>
          <table:table-cell office:value-type="date" office:date-value="2024-04-02T00:00:00" table:style-name="ce9">
            <text:p>02/04/2024</text:p>
          </table:table-cell>
          <table:table-cell office:value-type="date" office:date-value="2024-04-02T00:00:00" table:style-name="ce9">
            <text:p>02/04/2024</text:p>
          </table:table-cell>
          <table:table-cell office:value-type="float" office:value="11815994204" table:style-name="ce5">
            <text:p>11815994204</text:p>
          </table:table-cell>
          <table:table-cell office:value-type="string" table:style-name="ce6">
            <text:p>VFSP24/0242</text:p>
          </table:table-cell>
          <table:table-cell office:value-type="float" office:value="300625.31" table:style-name="ce6">
            <text:p>300625,31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273295.74" table:style-name="ce6">
            <text:p>273295,74</text:p>
          </table:table-cell>
          <table:table-cell office:value-type="date" office:date-value="2024-05-08T00:00:00" table:style-name="ce11">
            <text:p>08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IURATO GIUSEPPE</text:p>
          </table:table-cell>
          <table:table-cell office:value-type="string" table:style-name="ce6">
            <text:p>RTIGPP60B24G905G</text:p>
          </table:table-cell>
          <table:table-cell office:value-type="date" office:date-value="2024-04-02T00:00:00" table:style-name="ce9">
            <text:p>02/04/2024</text:p>
          </table:table-cell>
          <table:table-cell office:value-type="date" office:date-value="2024-04-02T00:00:00" table:style-name="ce9">
            <text:p>02/04/2024</text:p>
          </table:table-cell>
          <table:table-cell office:value-type="float" office:value="11816265920" table:style-name="ce5">
            <text:p>11816265920</text:p>
          </table:table-cell>
          <table:table-cell office:value-type="string" table:style-name="ce6">
            <text:p>9/PA</text:p>
          </table:table-cell>
          <table:table-cell office:value-type="float" office:value="1166.6600000000001" table:style-name="ce6">
            <text:p>1166,66</text:p>
          </table:table-cell>
          <table:table-cell office:value-type="date" office:date-value="2024-05-02T00:00:00" table:style-name="ce10">
            <text:p>02/05/2024</text:p>
          </table:table-cell>
          <table:table-cell office:value-type="float" office:value="1166.6600000000001" table:style-name="ce6">
            <text:p>1166,66</text:p>
          </table:table-cell>
          <table:table-cell office:value-type="date" office:date-value="2024-04-08T00:00:00" table:style-name="ce11">
            <text:p>08/04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OIM IDEA SRL COMUNICAZIONE E IMMAGINE IDEE</text:p>
          </table:table-cell>
          <table:table-cell office:value-type="float" office:value="1349080802" table:style-name="ce6">
            <text:p>1349080802</text:p>
          </table:table-cell>
          <table:table-cell office:value-type="date" office:date-value="2024-04-02T00:00:00" table:style-name="ce9">
            <text:p>02/04/2024</text:p>
          </table:table-cell>
          <table:table-cell office:value-type="date" office:date-value="2024-04-02T00:00:00" table:style-name="ce9">
            <text:p>02/04/2024</text:p>
          </table:table-cell>
          <table:table-cell office:value-type="float" office:value="11822080316" table:style-name="ce5">
            <text:p>11822080316</text:p>
          </table:table-cell>
          <table:table-cell office:value-type="string" table:style-name="ce6">
            <text:p>1/115</text:p>
          </table:table-cell>
          <table:table-cell office:value-type="float" office:value="2618.4299999999998" table:style-name="ce6">
            <text:p>2618,43</text:p>
          </table:table-cell>
          <table:table-cell office:value-type="date" office:date-value="2024-05-02T00:00:00" table:style-name="ce10">
            <text:p>02/05/2024</text:p>
          </table:table-cell>
          <table:table-cell office:value-type="float" office:value="2146.25" table:style-name="ce6">
            <text:p>2146,25</text:p>
          </table:table-cell>
          <table:table-cell office:value-type="date" office:date-value="2024-04-24T00:00:00" table:style-name="ce11">
            <text:p>24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VN UFFICIO SRL</text:p>
          </table:table-cell>
          <table:table-cell office:value-type="float" office:value="2608290801" table:style-name="ce6">
            <text:p>2608290801</text:p>
          </table:table-cell>
          <table:table-cell office:value-type="date" office:date-value="2024-04-03T00:00:00" table:style-name="ce9">
            <text:p>03/04/2024</text:p>
          </table:table-cell>
          <table:table-cell office:value-type="date" office:date-value="2024-04-03T00:00:00" table:style-name="ce9">
            <text:p>03/04/2024</text:p>
          </table:table-cell>
          <table:table-cell office:value-type="float" office:value="11826479290" table:style-name="ce5">
            <text:p>11826479290</text:p>
          </table:table-cell>
          <table:table-cell office:value-type="string" table:style-name="ce6">
            <text:p>461/PA</text:p>
          </table:table-cell>
          <table:table-cell office:value-type="float" office:value="378.2" table:style-name="ce6">
            <text:p>378,2</text:p>
          </table:table-cell>
          <table:table-cell office:value-type="date" office:date-value="2024-04-03T00:00:00" table:style-name="ce10">
            <text:p>03/04/2024</text:p>
          </table:table-cell>
          <table:table-cell office:value-type="float" office:value="310" table:style-name="ce6">
            <text:p>310</text:p>
          </table:table-cell>
          <table:table-cell office:value-type="date" office:date-value="2024-04-12T00:00:00" table:style-name="ce11">
            <text:p>1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RIES SCARL</text:p>
          </table:table-cell>
          <table:table-cell office:value-type="float" office:value="1312720327" table:style-name="ce6">
            <text:p>1312720327</text:p>
          </table:table-cell>
          <table:table-cell office:value-type="date" office:date-value="2024-04-03T00:00:00" table:style-name="ce9">
            <text:p>03/04/2024</text:p>
          </table:table-cell>
          <table:table-cell office:value-type="date" office:date-value="2024-04-03T00:00:00" table:style-name="ce9">
            <text:p>03/04/2024</text:p>
          </table:table-cell>
          <table:table-cell office:value-type="float" office:value="11827221045" table:style-name="ce5">
            <text:p>11827221045</text:p>
          </table:table-cell>
          <table:table-cell office:value-type="float" office:value="199" table:style-name="ce6">
            <text:p>199</text:p>
          </table:table-cell>
          <table:table-cell office:value-type="float" office:value="41907" table:style-name="ce6">
            <text:p>41907</text:p>
          </table:table-cell>
          <table:table-cell office:value-type="date" office:date-value="2024-05-02T00:00:00" table:style-name="ce10">
            <text:p>02/05/2024</text:p>
          </table:table-cell>
          <table:table-cell office:value-type="float" office:value="34350" table:style-name="ce6">
            <text:p>34350</text:p>
          </table:table-cell>
          <table:table-cell office:value-type="date" office:date-value="2024-04-30T00:00:00" table:style-name="ce11">
            <text:p>30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LH Srl</text:p>
          </table:table-cell>
          <table:table-cell office:value-type="float" office:value="3258570799" table:style-name="ce6">
            <text:p>3258570799</text:p>
          </table:table-cell>
          <table:table-cell office:value-type="date" office:date-value="2024-04-03T00:00:00" table:style-name="ce9">
            <text:p>03/04/2024</text:p>
          </table:table-cell>
          <table:table-cell office:value-type="date" office:date-value="2024-04-03T00:00:00" table:style-name="ce9">
            <text:p>03/04/2024</text:p>
          </table:table-cell>
          <table:table-cell office:value-type="float" office:value="11829315504" table:style-name="ce5">
            <text:p>11829315504</text:p>
          </table:table-cell>
          <table:table-cell office:value-type="string" table:style-name="ce6">
            <text:p>FPA 46/24</text:p>
          </table:table-cell>
          <table:table-cell office:value-type="float" office:value="9590.4699999999993" table:style-name="ce6">
            <text:p>9590,47</text:p>
          </table:table-cell>
          <table:table-cell office:value-type="date" office:date-value="2024-04-03T00:00:00" table:style-name="ce10">
            <text:p>03/04/2024</text:p>
          </table:table-cell>
          <table:table-cell office:value-type="float" office:value="7861.04" table:style-name="ce6">
            <text:p>7861,04</text:p>
          </table:table-cell>
          <table:table-cell office:value-type="date" office:date-value="2024-04-15T00:00:00" table:style-name="ce11">
            <text:p>15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TECNO OFFICE GLOBAL SRL</text:p>
          </table:table-cell>
          <table:table-cell office:value-type="float" office:value="1641800550" table:style-name="ce6">
            <text:p>1641800550</text:p>
          </table:table-cell>
          <table:table-cell office:value-type="date" office:date-value="2024-04-04T00:00:00" table:style-name="ce9">
            <text:p>04/04/2024</text:p>
          </table:table-cell>
          <table:table-cell office:value-type="date" office:date-value="2024-04-04T00:00:00" table:style-name="ce9">
            <text:p>04/04/2024</text:p>
          </table:table-cell>
          <table:table-cell office:value-type="float" office:value="11834225817" table:style-name="ce5">
            <text:p>11834225817</text:p>
          </table:table-cell>
          <table:table-cell office:value-type="float" office:value="754" table:style-name="ce6">
            <text:p>754</text:p>
          </table:table-cell>
          <table:table-cell office:value-type="float" office:value="1807.55" table:style-name="ce6">
            <text:p>1807,55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1481.6" table:style-name="ce6">
            <text:p>1481,6</text:p>
          </table:table-cell>
          <table:table-cell office:value-type="date" office:date-value="2024-04-11T00:00:00" table:style-name="ce11">
            <text:p>11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UARASCIO SRL GUARASCIO SRL</text:p>
          </table:table-cell>
          <table:table-cell office:value-type="float" office:value="3181690797" table:style-name="ce6">
            <text:p>3181690797</text:p>
          </table:table-cell>
          <table:table-cell office:value-type="date" office:date-value="2024-04-04T00:00:00" table:style-name="ce9">
            <text:p>04/04/2024</text:p>
          </table:table-cell>
          <table:table-cell office:value-type="date" office:date-value="2024-04-04T00:00:00" table:style-name="ce9">
            <text:p>04/04/2024</text:p>
          </table:table-cell>
          <table:table-cell office:value-type="float" office:value="11836002377" table:style-name="ce5">
            <text:p>11836002377</text:p>
          </table:table-cell>
          <table:table-cell office:value-type="date" office:date-value="1998-02-01T00:00:00" table:style-name="ce12">
            <text:p>feb-98</text:p>
          </table:table-cell>
          <table:table-cell office:value-type="float" office:value="1215.28" table:style-name="ce6">
            <text:p>1215,28</text:p>
          </table:table-cell>
          <table:table-cell office:value-type="date" office:date-value="2024-04-23T00:00:00" table:style-name="ce10">
            <text:p>23/04/2024</text:p>
          </table:table-cell>
          <table:table-cell office:value-type="float" office:value="1014.23" table:style-name="ce6">
            <text:p>1014,23</text:p>
          </table:table-cell>
          <table:table-cell office:value-type="date" office:date-value="2024-04-11T00:00:00" table:style-name="ce11">
            <text:p>11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E.STI.COSTRUZIONI SRL</text:p>
          </table:table-cell>
          <table:table-cell office:value-type="float" office:value="3644590790" table:style-name="ce6">
            <text:p>3644590790</text:p>
          </table:table-cell>
          <table:table-cell office:value-type="date" office:date-value="2024-04-05T00:00:00" table:style-name="ce9">
            <text:p>05/04/2024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11850095383" table:style-name="ce5">
            <text:p>11850095383</text:p>
          </table:table-cell>
          <table:table-cell office:value-type="string" table:style-name="ce6">
            <text:p>8/PA</text:p>
          </table:table-cell>
          <table:table-cell office:value-type="float" office:value="2903.6" table:style-name="ce6">
            <text:p>2903,6</text:p>
          </table:table-cell>
          <table:table-cell office:value-type="date" office:date-value="2024-05-05T00:00:00" table:style-name="ce10">
            <text:p>05/05/2024</text:p>
          </table:table-cell>
          <table:table-cell office:value-type="float" office:value="2380" table:style-name="ce6">
            <text:p>2380</text:p>
          </table:table-cell>
          <table:table-cell office:value-type="date" office:date-value="2024-05-28T00:00:00" table:style-name="ce11">
            <text:p>28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O.GE.R.T. SPA</text:p>
          </table:table-cell>
          <table:table-cell office:value-type="float" office:value="5491900634" table:style-name="ce6">
            <text:p>5491900634</text:p>
          </table:table-cell>
          <table:table-cell office:value-type="date" office:date-value="2024-04-05T00:00:00" table:style-name="ce9">
            <text:p>05/04/2024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11850698705" table:style-name="ce5">
            <text:p>11850698705</text:p>
          </table:table-cell>
          <table:table-cell office:value-type="float" office:value="1085" table:style-name="ce6">
            <text:p>1085</text:p>
          </table:table-cell>
          <table:table-cell office:value-type="float" office:value="693.33" table:style-name="ce6">
            <text:p>693,33</text:p>
          </table:table-cell>
          <table:table-cell office:value-type="date" office:date-value="2024-05-02T00:00:00" table:style-name="ce10">
            <text:p>02/05/2024</text:p>
          </table:table-cell>
          <table:table-cell office:value-type="float" office:value="574.33000000000004" table:style-name="ce6">
            <text:p>574,33</text:p>
          </table:table-cell>
          <table:table-cell office:value-type="date" office:date-value="2024-05-27T00:00:00" table:style-name="ce11">
            <text:p>27/05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ISCITELLI CARMELA SNC DEI F.LLI PUGLIESE</text:p>
          </table:table-cell>
          <table:table-cell office:value-type="float" office:value="1533960793" table:style-name="ce6">
            <text:p>1533960793</text:p>
          </table:table-cell>
          <table:table-cell office:value-type="date" office:date-value="2024-04-06T00:00:00" table:style-name="ce9">
            <text:p>06/04/2024</text:p>
          </table:table-cell>
          <table:table-cell office:value-type="date" office:date-value="2024-04-06T00:00:00" table:style-name="ce9">
            <text:p>06/04/2024</text:p>
          </table:table-cell>
          <table:table-cell office:value-type="float" office:value="11853465978" table:style-name="ce5">
            <text:p>11853465978</text:p>
          </table:table-cell>
          <table:table-cell office:value-type="date" office:date-value="1956-02-01T00:00:00" table:style-name="ce12">
            <text:p>feb-56</text:p>
          </table:table-cell>
          <table:table-cell office:value-type="float" office:value="482.74" table:style-name="ce6">
            <text:p>482,74</text:p>
          </table:table-cell>
          <table:table-cell office:value-type="date" office:date-value="2024-05-06T00:00:00" table:style-name="ce10">
            <text:p>06/05/2024</text:p>
          </table:table-cell>
          <table:table-cell office:value-type="float" office:value="395.69" table:style-name="ce6">
            <text:p>395,69</text:p>
          </table:table-cell>
          <table:table-cell office:value-type="date" office:date-value="2024-05-28T00:00:00" table:style-name="ce11">
            <text:p>28/05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ISCITELLI CARMELA SNC DEI F.LLI PUGLIESE</text:p>
          </table:table-cell>
          <table:table-cell office:value-type="float" office:value="1533960793" table:style-name="ce6">
            <text:p>1533960793</text:p>
          </table:table-cell>
          <table:table-cell office:value-type="date" office:date-value="2024-04-06T00:00:00" table:style-name="ce9">
            <text:p>06/04/2024</text:p>
          </table:table-cell>
          <table:table-cell office:value-type="date" office:date-value="2024-04-06T00:00:00" table:style-name="ce9">
            <text:p>06/04/2024</text:p>
          </table:table-cell>
          <table:table-cell office:value-type="float" office:value="11853465987" table:style-name="ce5">
            <text:p>11853465987</text:p>
          </table:table-cell>
          <table:table-cell office:value-type="date" office:date-value="1955-02-01T00:00:00" table:style-name="ce12">
            <text:p>feb-55</text:p>
          </table:table-cell>
          <table:table-cell office:value-type="float" office:value="240.21" table:style-name="ce6">
            <text:p>240,21</text:p>
          </table:table-cell>
          <table:table-cell office:value-type="date" office:date-value="2024-05-06T00:00:00" table:style-name="ce10">
            <text:p>06/05/2024</text:p>
          </table:table-cell>
          <table:table-cell office:value-type="float" office:value="196.89" table:style-name="ce6">
            <text:p>196,89</text:p>
          </table:table-cell>
          <table:table-cell office:value-type="date" office:date-value="2024-05-28T00:00:00" table:style-name="ce11">
            <text:p>28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ER EDIL F.LLI MAZZA S.R.L.</text:p>
          </table:table-cell>
          <table:table-cell office:value-type="float" office:value="3783470796" table:style-name="ce6">
            <text:p>3783470796</text:p>
          </table:table-cell>
          <table:table-cell office:value-type="date" office:date-value="2024-04-06T00:00:00" table:style-name="ce9">
            <text:p>06/04/2024</text:p>
          </table:table-cell>
          <table:table-cell office:value-type="date" office:date-value="2024-04-06T00:00:00" table:style-name="ce9">
            <text:p>06/04/2024</text:p>
          </table:table-cell>
          <table:table-cell office:value-type="float" office:value="11853829290" table:style-name="ce5">
            <text:p>11853829290</text:p>
          </table:table-cell>
          <table:table-cell office:value-type="string" table:style-name="ce6">
            <text:p>284/2024</text:p>
          </table:table-cell>
          <table:table-cell office:value-type="float" office:value="1843.49" table:style-name="ce6">
            <text:p>1843,49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1511.06" table:style-name="ce6">
            <text:p>1511,06</text:p>
          </table:table-cell>
          <table:table-cell office:value-type="date" office:date-value="2024-04-12T00:00:00" table:style-name="ce11">
            <text:p>1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omune di Paterno Calabro</text:p>
          </table:table-cell>
          <table:table-cell office:value-type="float" office:value="80003870781" table:style-name="ce6">
            <text:p>80003870781</text:p>
          </table:table-cell>
          <table:table-cell office:value-type="date" office:date-value="2024-04-08T00:00:00" table:style-name="ce9">
            <text:p>08/04/2024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1859396585" table:style-name="ce5">
            <text:p>11859396585</text:p>
          </table:table-cell>
          <table:table-cell office:value-type="float" office:value="1" table:style-name="ce6">
            <text:p>1</text:p>
          </table:table-cell>
          <table:table-cell office:value-type="float" office:value="273.01" table:style-name="ce6">
            <text:p>273,01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248.28" table:style-name="ce6">
            <text:p>248,28</text:p>
          </table:table-cell>
          <table:table-cell office:value-type="date" office:date-value="2024-04-12T00:00:00" table:style-name="ce11">
            <text:p>1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6">
            <text:p>12878470157</text:p>
          </table:table-cell>
          <table:table-cell office:value-type="date" office:date-value="2024-04-08T00:00:00" table:style-name="ce9">
            <text:p>08/04/2024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1863030442" table:style-name="ce5">
            <text:p>11863030442</text:p>
          </table:table-cell>
          <table:table-cell office:value-type="string" table:style-name="ce6">
            <text:p>PAE0009982</text:p>
          </table:table-cell>
          <table:table-cell office:value-type="float" office:value="15277.39" table:style-name="ce6">
            <text:p>15277,39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12522.45" table:style-name="ce6">
            <text:p>12522,45</text:p>
          </table:table-cell>
          <table:table-cell office:value-type="date" office:date-value="2024-04-22T00:00:00" table:style-name="ce11">
            <text:p>2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OLAMARIA SERAFINA</text:p>
          </table:table-cell>
          <table:table-cell office:value-type="string" table:style-name="ce6">
            <text:p>CLMSFN87S63B774H</text:p>
          </table:table-cell>
          <table:table-cell office:value-type="date" office:date-value="2024-04-08T00:00:00" table:style-name="ce9">
            <text:p>08/04/2024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1864175254" table:style-name="ce5">
            <text:p>11864175254</text:p>
          </table:table-cell>
          <table:table-cell office:value-type="string" table:style-name="ce6">
            <text:p>01/A 2024</text:p>
          </table:table-cell>
          <table:table-cell office:value-type="float" office:value="5805.38" table:style-name="ce6">
            <text:p>5805,38</text:p>
          </table:table-cell>
          <table:table-cell office:value-type="date" office:date-value="2024-05-04T00:00:00" table:style-name="ce10">
            <text:p>04/05/2024</text:p>
          </table:table-cell>
          <table:table-cell office:value-type="float" office:value="5805.38" table:style-name="ce6">
            <text:p>5805,38</text:p>
          </table:table-cell>
          <table:table-cell office:value-type="date" office:date-value="2024-04-17T00:00:00" table:style-name="ce11">
            <text:p>17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IMBALFOX S.R.L.</text:p>
          </table:table-cell>
          <table:table-cell office:value-type="float" office:value="2533550782" table:style-name="ce6">
            <text:p>2533550782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68432432" table:style-name="ce5">
            <text:p>11868432432</text:p>
          </table:table-cell>
          <table:table-cell office:value-type="string" table:style-name="ce6">
            <text:p>4184/00</text:p>
          </table:table-cell>
          <table:table-cell office:value-type="float" office:value="456.59" table:style-name="ce6">
            <text:p>456,59</text:p>
          </table:table-cell>
          <table:table-cell office:value-type="date" office:date-value="2024-05-09T00:00:00" table:style-name="ce10">
            <text:p>09/05/2024</text:p>
          </table:table-cell>
          <table:table-cell office:value-type="float" office:value="374.25" table:style-name="ce6">
            <text:p>374,25</text:p>
          </table:table-cell>
          <table:table-cell office:value-type="date" office:date-value="2024-04-22T00:00:00" table:style-name="ce11">
            <text:p>2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CARPELLI GROUP SRL</text:p>
          </table:table-cell>
          <table:table-cell office:value-type="float" office:value="2443800780" table:style-name="ce6">
            <text:p>2443800780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68747385" table:style-name="ce5">
            <text:p>11868747385</text:p>
          </table:table-cell>
          <table:table-cell office:value-type="string" table:style-name="ce6">
            <text:p>000277/00</text:p>
          </table:table-cell>
          <table:table-cell office:value-type="float" office:value="469.4" table:style-name="ce6">
            <text:p>469,4</text:p>
          </table:table-cell>
          <table:table-cell office:value-type="date" office:date-value="2024-05-09T00:00:00" table:style-name="ce10">
            <text:p>09/05/2024</text:p>
          </table:table-cell>
          <table:table-cell office:value-type="float" office:value="426.36" table:style-name="ce6">
            <text:p>426,36</text:p>
          </table:table-cell>
          <table:table-cell office:value-type="date" office:date-value="2024-04-29T00:00:00" table:style-name="ce11">
            <text:p>29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LABONIA CRISTOFORO</text:p>
          </table:table-cell>
          <table:table-cell office:value-type="string" table:style-name="ce6">
            <text:p>LBNCST66C15H579Q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70277819" table:style-name="ce5">
            <text:p>11870277819</text:p>
          </table:table-cell>
          <table:table-cell office:value-type="string" table:style-name="ce6">
            <text:p>14/24</text:p>
          </table:table-cell>
          <table:table-cell office:value-type="float" office:value="239" table:style-name="ce6">
            <text:p>239</text:p>
          </table:table-cell>
          <table:table-cell office:value-type="date" office:date-value="2024-05-09T00:00:00" table:style-name="ce10">
            <text:p>09/05/2024</text:p>
          </table:table-cell>
          <table:table-cell office:value-type="float" office:value="195.9" table:style-name="ce6">
            <text:p>195,9</text:p>
          </table:table-cell>
          <table:table-cell office:value-type="date" office:date-value="2024-04-18T00:00:00" table:style-name="ce11">
            <text:p>18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MARRA E PICCOLO S.N.C.</text:p>
          </table:table-cell>
          <table:table-cell office:value-type="float" office:value="1382930780" table:style-name="ce6">
            <text:p>1382930780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70383506" table:style-name="ce5">
            <text:p>11870383506</text:p>
          </table:table-cell>
          <table:table-cell office:value-type="string" table:style-name="ce6">
            <text:p>350/A</text:p>
          </table:table-cell>
          <table:table-cell office:value-type="float" office:value="341.26" table:style-name="ce6">
            <text:p>341,26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279.72000000000003" table:style-name="ce6">
            <text:p>279,72</text:p>
          </table:table-cell>
          <table:table-cell office:value-type="date" office:date-value="2024-05-28T00:00:00" table:style-name="ce11">
            <text:p>28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73838472" table:style-name="ce5">
            <text:p>11873838472</text:p>
          </table:table-cell>
          <table:table-cell office:value-type="float" office:value="5026928213" table:style-name="ce6">
            <text:p>5026928213</text:p>
          </table:table-cell>
          <table:table-cell office:value-type="float" office:value="193.44" table:style-name="ce6">
            <text:p>193,44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158.56" table:style-name="ce6">
            <text:p>158,56</text:p>
          </table:table-cell>
          <table:table-cell office:value-type="date" office:date-value="2024-04-11T00:00:00" table:style-name="ce11">
            <text:p>11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73841523" table:style-name="ce5">
            <text:p>11873841523</text:p>
          </table:table-cell>
          <table:table-cell office:value-type="float" office:value="5026928212" table:style-name="ce6">
            <text:p>5026928212</text:p>
          </table:table-cell>
          <table:table-cell office:value-type="float" office:value="15.59" table:style-name="ce6">
            <text:p>15,59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12.78" table:style-name="ce6">
            <text:p>12,78</text:p>
          </table:table-cell>
          <table:table-cell office:value-type="date" office:date-value="2024-04-11T00:00:00" table:style-name="ce11">
            <text:p>11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73851143" table:style-name="ce5">
            <text:p>11873851143</text:p>
          </table:table-cell>
          <table:table-cell office:value-type="float" office:value="5026928211" table:style-name="ce6">
            <text:p>5026928211</text:p>
          </table:table-cell>
          <table:table-cell office:value-type="float" office:value="71.61" table:style-name="ce6">
            <text:p>71,61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58.7" table:style-name="ce6">
            <text:p>58,7</text:p>
          </table:table-cell>
          <table:table-cell office:value-type="date" office:date-value="2024-04-11T00:00:00" table:style-name="ce11">
            <text:p>11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73856186" table:style-name="ce5">
            <text:p>11873856186</text:p>
          </table:table-cell>
          <table:table-cell office:value-type="float" office:value="5026928210" table:style-name="ce6">
            <text:p>5026928210</text:p>
          </table:table-cell>
          <table:table-cell office:value-type="float" office:value="758.12" table:style-name="ce6">
            <text:p>758,12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621.41" table:style-name="ce6">
            <text:p>621,41</text:p>
          </table:table-cell>
          <table:table-cell office:value-type="date" office:date-value="2024-04-11T00:00:00" table:style-name="ce11">
            <text:p>11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ENCARELLI PASQUALE</text:p>
          </table:table-cell>
          <table:table-cell office:value-type="string" table:style-name="ce6">
            <text:p>GNCPQL82R22D086Y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1876836584" table:style-name="ce5">
            <text:p>11876836584</text:p>
          </table:table-cell>
          <table:table-cell office:value-type="string" table:style-name="ce6">
            <text:p>1PA</text:p>
          </table:table-cell>
          <table:table-cell office:value-type="float" office:value="4789.67" table:style-name="ce6">
            <text:p>4789,67</text:p>
          </table:table-cell>
          <table:table-cell office:value-type="date" office:date-value="2024-05-04T00:00:00" table:style-name="ce10">
            <text:p>04/05/2024</text:p>
          </table:table-cell>
          <table:table-cell office:value-type="float" office:value="4048.89" table:style-name="ce6">
            <text:p>4048,89</text:p>
          </table:table-cell>
          <table:table-cell office:value-type="date" office:date-value="2024-04-17T00:00:00" table:style-name="ce11">
            <text:p>17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recone - Arti Grafiche</text:p>
          </table:table-cell>
          <table:table-cell office:value-type="string" table:style-name="ce6">
            <text:p>PRCNDR85R05D122N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1880426494" table:style-name="ce5">
            <text:p>11880426494</text:p>
          </table:table-cell>
          <table:table-cell office:value-type="string" table:style-name="ce6">
            <text:p>FATTPA 2_24</text:p>
          </table:table-cell>
          <table:table-cell office:value-type="float" office:value="823.5" table:style-name="ce6">
            <text:p>823,5</text:p>
          </table:table-cell>
          <table:table-cell office:value-type="date" office:date-value="2024-04-13T00:00:00" table:style-name="ce10">
            <text:p>13/04/2024</text:p>
          </table:table-cell>
          <table:table-cell office:value-type="float" office:value="675" table:style-name="ce6">
            <text:p>675</text:p>
          </table:table-cell>
          <table:table-cell office:value-type="date" office:date-value="2024-04-18T00:00:00" table:style-name="ce11">
            <text:p>18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1880693088" table:style-name="ce5">
            <text:p>11880693088</text:p>
          </table:table-cell>
          <table:table-cell office:value-type="float" office:value="412407000000" table:style-name="ce13">
            <text:p>4,12E+11</text:p>
          </table:table-cell>
          <table:table-cell office:value-type="float" office:value="19295.11" table:style-name="ce6">
            <text:p>19295,11</text:p>
          </table:table-cell>
          <table:table-cell office:value-type="date" office:date-value="2024-05-09T00:00:00" table:style-name="ce10">
            <text:p>09/05/2024</text:p>
          </table:table-cell>
          <table:table-cell office:value-type="float" office:value="15815.66" table:style-name="ce6">
            <text:p>15815,66</text:p>
          </table:table-cell>
          <table:table-cell office:value-type="date" office:date-value="2024-05-06T00:00:00" table:style-name="ce11">
            <text:p>06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1880695387" table:style-name="ce5">
            <text:p>11880695387</text:p>
          </table:table-cell>
          <table:table-cell office:value-type="float" office:value="412407000000" table:style-name="ce13">
            <text:p>4,12E+11</text:p>
          </table:table-cell>
          <table:table-cell office:value-type="float" office:value="9430.82" table:style-name="ce6">
            <text:p>9430,82</text:p>
          </table:table-cell>
          <table:table-cell office:value-type="date" office:date-value="2024-05-09T00:00:00" table:style-name="ce10">
            <text:p>09/05/2024</text:p>
          </table:table-cell>
          <table:table-cell office:value-type="float" office:value="7730.18" table:style-name="ce6">
            <text:p>7730,18</text:p>
          </table:table-cell>
          <table:table-cell office:value-type="date" office:date-value="2024-05-06T00:00:00" table:style-name="ce11">
            <text:p>06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1881515768" table:style-name="ce5">
            <text:p>11881515768</text:p>
          </table:table-cell>
          <table:table-cell office:value-type="float" office:value="412407000000" table:style-name="ce13">
            <text:p>4,12E+11</text:p>
          </table:table-cell>
          <table:table-cell office:value-type="float" office:value="10253.450000000001" table:style-name="ce6">
            <text:p>10253,45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8404.4699999999993" table:style-name="ce6">
            <text:p>8404,47</text:p>
          </table:table-cell>
          <table:table-cell office:value-type="date" office:date-value="2024-05-15T00:00:00" table:style-name="ce11">
            <text:p>15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1881516619" table:style-name="ce5">
            <text:p>11881516619</text:p>
          </table:table-cell>
          <table:table-cell office:value-type="float" office:value="412407000000" table:style-name="ce13">
            <text:p>4,12E+11</text:p>
          </table:table-cell>
          <table:table-cell office:value-type="float" office:value="286.35000000000002" table:style-name="ce6">
            <text:p>286,35</text:p>
          </table:table-cell>
          <table:table-cell office:value-type="date" office:date-value="2024-05-09T00:00:00" table:style-name="ce10">
            <text:p>09/05/2024</text:p>
          </table:table-cell>
          <table:table-cell office:value-type="float" office:value="234.71" table:style-name="ce6">
            <text:p>234,71</text:p>
          </table:table-cell>
          <table:table-cell office:value-type="date" office:date-value="2024-05-06T00:00:00" table:style-name="ce11">
            <text:p>06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4-11T00:00:00" table:style-name="ce9">
            <text:p>11/04/2024</text:p>
          </table:table-cell>
          <table:table-cell office:value-type="date" office:date-value="2024-04-11T00:00:00" table:style-name="ce9">
            <text:p>11/04/2024</text:p>
          </table:table-cell>
          <table:table-cell office:value-type="float" office:value="11885068306" table:style-name="ce5">
            <text:p>11885068306</text:p>
          </table:table-cell>
          <table:table-cell office:value-type="float" office:value="5028583277" table:style-name="ce6">
            <text:p>5028583277</text:p>
          </table:table-cell>
          <table:table-cell office:value-type="float" office:value="2719.61" table:style-name="ce6">
            <text:p>2719,61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2229.19" table:style-name="ce6">
            <text:p>2229,19</text:p>
          </table:table-cell>
          <table:table-cell office:value-type="date" office:date-value="2024-04-15T00:00:00" table:style-name="ce11">
            <text:p>15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4-11T00:00:00" table:style-name="ce9">
            <text:p>11/04/2024</text:p>
          </table:table-cell>
          <table:table-cell office:value-type="date" office:date-value="2024-04-11T00:00:00" table:style-name="ce9">
            <text:p>11/04/2024</text:p>
          </table:table-cell>
          <table:table-cell office:value-type="float" office:value="11885069527" table:style-name="ce5">
            <text:p>11885069527</text:p>
          </table:table-cell>
          <table:table-cell office:value-type="float" office:value="5028583276" table:style-name="ce6">
            <text:p>5028583276</text:p>
          </table:table-cell>
          <table:table-cell office:value-type="float" office:value="505.56" table:style-name="ce6">
            <text:p>505,56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414.39" table:style-name="ce6">
            <text:p>414,39</text:p>
          </table:table-cell>
          <table:table-cell office:value-type="date" office:date-value="2024-04-15T00:00:00" table:style-name="ce11">
            <text:p>15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I.E.C.I. SRL</text:p>
          </table:table-cell>
          <table:table-cell office:value-type="float" office:value="1409330782" table:style-name="ce6">
            <text:p>1409330782</text:p>
          </table:table-cell>
          <table:table-cell office:value-type="date" office:date-value="2024-04-11T00:00:00" table:style-name="ce9">
            <text:p>11/04/2024</text:p>
          </table:table-cell>
          <table:table-cell office:value-type="date" office:date-value="2024-04-11T00:00:00" table:style-name="ce9">
            <text:p>11/04/2024</text:p>
          </table:table-cell>
          <table:table-cell office:value-type="float" office:value="11889306374" table:style-name="ce5">
            <text:p>11889306374</text:p>
          </table:table-cell>
          <table:table-cell office:value-type="string" table:style-name="ce6">
            <text:p>FPA 9/24</text:p>
          </table:table-cell>
          <table:table-cell office:value-type="float" office:value="547.83000000000004" table:style-name="ce6">
            <text:p>547,83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449.04" table:style-name="ce6">
            <text:p>449,04</text:p>
          </table:table-cell>
          <table:table-cell office:value-type="date" office:date-value="2024-04-22T00:00:00" table:style-name="ce11">
            <text:p>2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ERMINARA MARIO</text:p>
          </table:table-cell>
          <table:table-cell office:value-type="string" table:style-name="ce6">
            <text:p>GRMMRA76M22I468E</text:p>
          </table:table-cell>
          <table:table-cell office:value-type="date" office:date-value="2024-04-11T00:00:00" table:style-name="ce9">
            <text:p>11/04/2024</text:p>
          </table:table-cell>
          <table:table-cell office:value-type="date" office:date-value="2024-04-11T00:00:00" table:style-name="ce9">
            <text:p>11/04/2024</text:p>
          </table:table-cell>
          <table:table-cell office:value-type="float" office:value="11892270841" table:style-name="ce5">
            <text:p>11892270841</text:p>
          </table:table-cell>
          <table:table-cell office:value-type="string" table:style-name="ce6">
            <text:p>04/2024 PA</text:p>
          </table:table-cell>
          <table:table-cell office:value-type="float" office:value="2411.9299999999998" table:style-name="ce6">
            <text:p>2411,93</text:p>
          </table:table-cell>
          <table:table-cell office:value-type="date" office:date-value="2024-05-15T00:00:00" table:style-name="ce10">
            <text:p>15/05/2024</text:p>
          </table:table-cell>
          <table:table-cell office:value-type="float" office:value="2411.9299999999998" table:style-name="ce6">
            <text:p>2411,93</text:p>
          </table:table-cell>
          <table:table-cell office:value-type="date" office:date-value="2024-04-26T00:00:00" table:style-name="ce11">
            <text:p>26/04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oste Italiane S.p.A. Patrimonio BancoPosta</text:p>
          </table:table-cell>
          <table:table-cell office:value-type="float" office:value="97103880585" table:style-name="ce6">
            <text:p>97103880585</text:p>
          </table:table-cell>
          <table:table-cell office:value-type="date" office:date-value="2024-04-11T00:00:00" table:style-name="ce9">
            <text:p>11/04/2024</text:p>
          </table:table-cell>
          <table:table-cell office:value-type="date" office:date-value="2024-04-11T00:00:00" table:style-name="ce9">
            <text:p>11/04/2024</text:p>
          </table:table-cell>
          <table:table-cell office:value-type="float" office:value="11892588938" table:style-name="ce5">
            <text:p>11892588938</text:p>
          </table:table-cell>
          <table:table-cell office:value-type="float" office:value="2024010606" table:style-name="ce6">
            <text:p>2024010606</text:p>
          </table:table-cell>
          <table:table-cell office:value-type="float" office:value="73.2" table:style-name="ce6">
            <text:p>73,2</text:p>
          </table:table-cell>
          <table:table-cell office:value-type="date" office:date-value="2024-05-11T00:00:00" table:style-name="ce10">
            <text:p>11/05/2024</text:p>
          </table:table-cell>
          <table:table-cell office:value-type="float" office:value="60" table:style-name="ce6">
            <text:p>60</text:p>
          </table:table-cell>
          <table:table-cell office:value-type="date" office:date-value="2024-05-28T00:00:00" table:style-name="ce11">
            <text:p>28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4-12T00:00:00" table:style-name="ce9">
            <text:p>12/04/2024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1895449524" table:style-name="ce5">
            <text:p>11895449524</text:p>
          </table:table-cell>
          <table:table-cell office:value-type="float" office:value="412407000000" table:style-name="ce13">
            <text:p>4,12E+11</text:p>
          </table:table-cell>
          <table:table-cell office:value-type="float" office:value="15076.71" table:style-name="ce6">
            <text:p>15076,71</text:p>
          </table:table-cell>
          <table:table-cell office:value-type="date" office:date-value="2024-05-09T00:00:00" table:style-name="ce10">
            <text:p>09/05/2024</text:p>
          </table:table-cell>
          <table:table-cell office:value-type="float" office:value="10123.879999999999" table:style-name="ce6">
            <text:p>10123,88</text:p>
          </table:table-cell>
          <table:table-cell office:value-type="date" office:date-value="2024-05-06T00:00:00" table:style-name="ce11">
            <text:p>06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6">
            <text:p>SCTSVT69B19C352K</text:p>
          </table:table-cell>
          <table:table-cell office:value-type="date" office:date-value="2024-04-12T00:00:00" table:style-name="ce9">
            <text:p>12/04/2024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1899894978" table:style-name="ce5">
            <text:p>11899894978</text:p>
          </table:table-cell>
          <table:table-cell office:value-type="string" table:style-name="ce6">
            <text:p>13/PA</text:p>
          </table:table-cell>
          <table:table-cell office:value-type="float" office:value="509.91" table:style-name="ce6">
            <text:p>509,91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417.96" table:style-name="ce6">
            <text:p>417,96</text:p>
          </table:table-cell>
          <table:table-cell office:value-type="date" office:date-value="2024-05-28T00:00:00" table:style-name="ce11">
            <text:p>28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BARONE PETROLI DI GULIELMELLO PINA</text:p>
          </table:table-cell>
          <table:table-cell office:value-type="string" table:style-name="ce6">
            <text:p>GGLPNI69C58A053E</text:p>
          </table:table-cell>
          <table:table-cell office:value-type="date" office:date-value="2024-04-12T00:00:00" table:style-name="ce9">
            <text:p>12/04/2024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1903225025" table:style-name="ce5">
            <text:p>11903225025</text:p>
          </table:table-cell>
          <table:table-cell office:value-type="string" table:style-name="ce6">
            <text:p>FATTPA 18_24</text:p>
          </table:table-cell>
          <table:table-cell office:value-type="float" office:value="2259.9899999999998" table:style-name="ce6">
            <text:p>2259,99</text:p>
          </table:table-cell>
          <table:table-cell office:value-type="date" office:date-value="2024-05-12T00:00:00" table:style-name="ce10">
            <text:p>12/05/2024</text:p>
          </table:table-cell>
          <table:table-cell office:value-type="float" office:value="2054.54" table:style-name="ce6">
            <text:p>2054,54</text:p>
          </table:table-cell>
          <table:table-cell office:value-type="date" office:date-value="2024-04-22T00:00:00" table:style-name="ce11">
            <text:p>22/04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LA CONTADINA S.N.C. DI COVELLO MARIA G</text:p>
          </table:table-cell>
          <table:table-cell office:value-type="float" office:value="2503980787" table:style-name="ce6">
            <text:p>2503980787</text:p>
          </table:table-cell>
          <table:table-cell office:value-type="date" office:date-value="2024-04-15T00:00:00" table:style-name="ce9">
            <text:p>15/04/2024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11912592076" table:style-name="ce5">
            <text:p>11912592076</text:p>
          </table:table-cell>
          <table:table-cell office:value-type="string" table:style-name="ce6">
            <text:p>1/A</text:p>
          </table:table-cell>
          <table:table-cell office:value-type="float" office:value="3209.11" table:style-name="ce6">
            <text:p>3209,11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2950.54" table:style-name="ce6">
            <text:p>2950,54</text:p>
          </table:table-cell>
          <table:table-cell office:value-type="date" office:date-value="2024-04-17T00:00:00" table:style-name="ce11">
            <text:p>17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ISOLAGRI S.R.L.S.</text:p>
          </table:table-cell>
          <table:table-cell office:value-type="float" office:value="3732220797" table:style-name="ce6">
            <text:p>3732220797</text:p>
          </table:table-cell>
          <table:table-cell office:value-type="date" office:date-value="2024-04-15T00:00:00" table:style-name="ce9">
            <text:p>15/04/2024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11915024584" table:style-name="ce5">
            <text:p>11915024584</text:p>
          </table:table-cell>
          <table:table-cell office:value-type="string" table:style-name="ce6">
            <text:p>181/2024</text:p>
          </table:table-cell>
          <table:table-cell office:value-type="float" office:value="1665" table:style-name="ce6">
            <text:p>1665</text:p>
          </table:table-cell>
          <table:table-cell office:value-type="date" office:date-value="2024-05-15T00:00:00" table:style-name="ce10">
            <text:p>15/05/2024</text:p>
          </table:table-cell>
          <table:table-cell office:value-type="float" office:value="1584.49" table:style-name="ce6">
            <text:p>1584,49</text:p>
          </table:table-cell>
          <table:table-cell office:value-type="date" office:date-value="2024-04-22T00:00:00" table:style-name="ce11">
            <text:p>22/04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SSOCIAZIONE DI PROMOZIONE CULTURALE, MUSICALE EVENTI</text:p>
          </table:table-cell>
          <table:table-cell office:value-type="float" office:value="90031400808" table:style-name="ce6">
            <text:p>90031400808</text:p>
          </table:table-cell>
          <table:table-cell office:value-type="date" office:date-value="2024-04-15T00:00:00" table:style-name="ce9">
            <text:p>15/04/2024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11916387072" table:style-name="ce5">
            <text:p>11916387072</text:p>
          </table:table-cell>
          <table:table-cell office:value-type="string" table:style-name="ce6">
            <text:p>FPA 5/24</text:p>
          </table:table-cell>
          <table:table-cell office:value-type="float" office:value="19999.46" table:style-name="ce6">
            <text:p>19999,46</text:p>
          </table:table-cell>
          <table:table-cell office:value-type="date" office:date-value="2024-05-15T00:00:00" table:style-name="ce10">
            <text:p>15/05/2024</text:p>
          </table:table-cell>
          <table:table-cell office:value-type="float" office:value="16393" table:style-name="ce6">
            <text:p>16393</text:p>
          </table:table-cell>
          <table:table-cell office:value-type="date" office:date-value="2024-06-06T00:00:00" table:style-name="ce11">
            <text:p>06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6">
            <text:p>488410010</text:p>
          </table:table-cell>
          <table:table-cell office:value-type="date" office:date-value="2024-04-16T00:00:00" table:style-name="ce9">
            <text:p>16/04/2024</text:p>
          </table:table-cell>
          <table:table-cell office:value-type="date" office:date-value="2024-04-16T00:00:00" table:style-name="ce9">
            <text:p>16/04/2024</text:p>
          </table:table-cell>
          <table:table-cell office:value-type="float" office:value="11920599605" table:style-name="ce5">
            <text:p>11920599605</text:p>
          </table:table-cell>
          <table:table-cell office:value-type="string" table:style-name="ce6">
            <text:p>7X01544762</text:p>
          </table:table-cell>
          <table:table-cell office:value-type="float" office:value="119.56" table:style-name="ce6">
            <text:p>119,56</text:p>
          </table:table-cell>
          <table:table-cell office:value-type="date" office:date-value="2024-05-13T00:00:00" table:style-name="ce10">
            <text:p>13/05/2024</text:p>
          </table:table-cell>
          <table:table-cell office:value-type="float" office:value="98" table:style-name="ce6">
            <text:p>98</text:p>
          </table:table-cell>
          <table:table-cell office:value-type="date" office:date-value="2024-04-22T00:00:00" table:style-name="ce11">
            <text:p>2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6">
            <text:p>488410010</text:p>
          </table:table-cell>
          <table:table-cell office:value-type="date" office:date-value="2024-04-16T00:00:00" table:style-name="ce9">
            <text:p>16/04/2024</text:p>
          </table:table-cell>
          <table:table-cell office:value-type="date" office:date-value="2024-04-16T00:00:00" table:style-name="ce9">
            <text:p>16/04/2024</text:p>
          </table:table-cell>
          <table:table-cell office:value-type="float" office:value="11924467468" table:style-name="ce5">
            <text:p>11924467468</text:p>
          </table:table-cell>
          <table:table-cell office:value-type="string" table:style-name="ce6">
            <text:p>8U00077994</text:p>
          </table:table-cell>
          <table:table-cell office:value-type="float" office:value="688.48" table:style-name="ce6">
            <text:p>688,48</text:p>
          </table:table-cell>
          <table:table-cell office:value-type="date" office:date-value="2024-05-13T00:00:00" table:style-name="ce10">
            <text:p>13/05/2024</text:p>
          </table:table-cell>
          <table:table-cell office:value-type="float" office:value="565.09" table:style-name="ce6">
            <text:p>565,09</text:p>
          </table:table-cell>
          <table:table-cell office:value-type="date" office:date-value="2024-04-22T00:00:00" table:style-name="ce11">
            <text:p>2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6">
            <text:p>488410010</text:p>
          </table:table-cell>
          <table:table-cell office:value-type="date" office:date-value="2024-04-16T00:00:00" table:style-name="ce9">
            <text:p>16/04/2024</text:p>
          </table:table-cell>
          <table:table-cell office:value-type="date" office:date-value="2024-04-16T00:00:00" table:style-name="ce9">
            <text:p>16/04/2024</text:p>
          </table:table-cell>
          <table:table-cell office:value-type="float" office:value="11924472829" table:style-name="ce5">
            <text:p>11924472829</text:p>
          </table:table-cell>
          <table:table-cell office:value-type="string" table:style-name="ce6">
            <text:p>8U00078297</text:p>
          </table:table-cell>
          <table:table-cell office:value-type="float" office:value="712.6" table:style-name="ce6">
            <text:p>712,6</text:p>
          </table:table-cell>
          <table:table-cell office:value-type="date" office:date-value="2024-05-13T00:00:00" table:style-name="ce10">
            <text:p>13/05/2024</text:p>
          </table:table-cell>
          <table:table-cell office:value-type="float" office:value="584.89" table:style-name="ce6">
            <text:p>584,89</text:p>
          </table:table-cell>
          <table:table-cell office:value-type="date" office:date-value="2024-04-22T00:00:00" table:style-name="ce11">
            <text:p>22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4-17T00:00:00" table:style-name="ce9">
            <text:p>17/04/2024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1930855475" table:style-name="ce5">
            <text:p>11930855475</text:p>
          </table:table-cell>
          <table:table-cell office:value-type="float" office:value="5033775222" table:style-name="ce6">
            <text:p>5033775222</text:p>
          </table:table-cell>
          <table:table-cell office:value-type="float" office:value="2262.21" table:style-name="ce6">
            <text:p>2262,21</text:p>
          </table:table-cell>
          <table:table-cell office:value-type="date" office:date-value="2024-05-06T00:00:00" table:style-name="ce10">
            <text:p>06/05/2024</text:p>
          </table:table-cell>
          <table:table-cell office:value-type="float" office:value="1854.27" table:style-name="ce6">
            <text:p>1854,27</text:p>
          </table:table-cell>
          <table:table-cell office:value-type="date" office:date-value="2024-04-19T00:00:00" table:style-name="ce11">
            <text:p>19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OSCAR ALTOMARE SRL</text:p>
          </table:table-cell>
          <table:table-cell office:value-type="float" office:value="3195590785" table:style-name="ce6">
            <text:p>3195590785</text:p>
          </table:table-cell>
          <table:table-cell office:value-type="date" office:date-value="2024-04-17T00:00:00" table:style-name="ce9">
            <text:p>17/04/2024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1938036429" table:style-name="ce5">
            <text:p>11938036429</text:p>
          </table:table-cell>
          <table:table-cell office:value-type="date" office:date-value="2024-04-04T00:00:00" table:style-name="ce14">
            <text:p>04-apr</text:p>
          </table:table-cell>
          <table:table-cell office:value-type="float" office:value="2437.7800000000002" table:style-name="ce6">
            <text:p>2437,78</text:p>
          </table:table-cell>
          <table:table-cell office:value-type="date" office:date-value="2024-05-17T00:00:00" table:style-name="ce10">
            <text:p>17/05/2024</text:p>
          </table:table-cell>
          <table:table-cell office:value-type="float" office:value="2021.3" table:style-name="ce6">
            <text:p>2021,3</text:p>
          </table:table-cell>
          <table:table-cell office:value-type="date" office:date-value="2024-04-29T00:00:00" table:style-name="ce11">
            <text:p>29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OSCAR ALTOMARE SRL</text:p>
          </table:table-cell>
          <table:table-cell office:value-type="float" office:value="3195590785" table:style-name="ce6">
            <text:p>3195590785</text:p>
          </table:table-cell>
          <table:table-cell office:value-type="date" office:date-value="2024-04-18T00:00:00" table:style-name="ce9">
            <text:p>18/04/2024</text:p>
          </table:table-cell>
          <table:table-cell office:value-type="date" office:date-value="2024-04-18T00:00:00" table:style-name="ce9">
            <text:p>18/04/2024</text:p>
          </table:table-cell>
          <table:table-cell office:value-type="float" office:value="11938036478" table:style-name="ce5">
            <text:p>11938036478</text:p>
          </table:table-cell>
          <table:table-cell office:value-type="date" office:date-value="2024-01-04T00:00:00" table:style-name="ce14">
            <text:p>04-gen</text:p>
          </table:table-cell>
          <table:table-cell office:value-type="float" office:value="3116.5" table:style-name="ce6">
            <text:p>3116,5</text:p>
          </table:table-cell>
          <table:table-cell office:value-type="date" office:date-value="2024-05-18T00:00:00" table:style-name="ce10">
            <text:p>18/05/2024</text:p>
          </table:table-cell>
          <table:table-cell office:value-type="float" office:value="2611.6999999999998" table:style-name="ce6">
            <text:p>2611,7</text:p>
          </table:table-cell>
          <table:table-cell office:value-type="date" office:date-value="2024-04-24T00:00:00" table:style-name="ce11">
            <text:p>24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IGNATARO VINCENZO</text:p>
          </table:table-cell>
          <table:table-cell office:value-type="string" table:style-name="ce6">
            <text:p>PGNVCN74A03D005K</text:p>
          </table:table-cell>
          <table:table-cell office:value-type="date" office:date-value="2024-04-18T00:00:00" table:style-name="ce9">
            <text:p>18/04/2024</text:p>
          </table:table-cell>
          <table:table-cell office:value-type="date" office:date-value="2024-04-18T00:00:00" table:style-name="ce9">
            <text:p>18/04/2024</text:p>
          </table:table-cell>
          <table:table-cell office:value-type="float" office:value="11941481968" table:style-name="ce5">
            <text:p>11941481968</text:p>
          </table:table-cell>
          <table:table-cell office:value-type="date" office:date-value="2024-05-02T00:00:00" table:style-name="ce14">
            <text:p>02-mag</text:p>
          </table:table-cell>
          <table:table-cell office:value-type="float" office:value="2200" table:style-name="ce6">
            <text:p>2200</text:p>
          </table:table-cell>
          <table:table-cell office:value-type="date" office:date-value="2024-05-16T00:00:00" table:style-name="ce10">
            <text:p>16/05/2024</text:p>
          </table:table-cell>
          <table:table-cell office:value-type="float" office:value="1803.28" table:style-name="ce6">
            <text:p>1803,28</text:p>
          </table:table-cell>
          <table:table-cell office:value-type="date" office:date-value="2024-04-29T00:00:00" table:style-name="ce11">
            <text:p>29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D'IPPOLITO FABIO</text:p>
          </table:table-cell>
          <table:table-cell office:value-type="string" table:style-name="ce6">
            <text:p>DPPFBA60R20D086F</text:p>
          </table:table-cell>
          <table:table-cell office:value-type="date" office:date-value="2024-04-19T00:00:00" table:style-name="ce9">
            <text:p>19/04/2024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1948816182" table:style-name="ce5">
            <text:p>11948816182</text:p>
          </table:table-cell>
          <table:table-cell office:value-type="string" table:style-name="ce6">
            <text:p>1/PA</text:p>
          </table:table-cell>
          <table:table-cell office:value-type="float" office:value="4918" table:style-name="ce6">
            <text:p>4918</text:p>
          </table:table-cell>
          <table:table-cell office:value-type="date" office:date-value="2024-05-19T00:00:00" table:style-name="ce10">
            <text:p>19/05/2024</text:p>
          </table:table-cell>
          <table:table-cell office:value-type="float" office:value="4918" table:style-name="ce6">
            <text:p>4918</text:p>
          </table:table-cell>
          <table:table-cell office:value-type="date" office:date-value="2024-06-06T00:00:00" table:style-name="ce11">
            <text:p>06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osis srl Unipersonale</text:p>
          </table:table-cell>
          <table:table-cell office:value-type="float" office:value="9632211000" table:style-name="ce6">
            <text:p>9632211000</text:p>
          </table:table-cell>
          <table:table-cell office:value-type="date" office:date-value="2024-04-19T00:00:00" table:style-name="ce9">
            <text:p>19/04/2024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1955365595" table:style-name="ce5">
            <text:p>11955365595</text:p>
          </table:table-cell>
          <table:table-cell office:value-type="string" table:style-name="ce6">
            <text:p>FPA 3/24</text:p>
          </table:table-cell>
          <table:table-cell office:value-type="float" office:value="31842" table:style-name="ce6">
            <text:p>31842</text:p>
          </table:table-cell>
          <table:table-cell office:value-type="date" office:date-value="2024-05-19T00:00:00" table:style-name="ce10">
            <text:p>19/05/2024</text:p>
          </table:table-cell>
          <table:table-cell office:value-type="float" office:value="26100" table:style-name="ce6">
            <text:p>26100</text:p>
          </table:table-cell>
          <table:table-cell office:value-type="date" office:date-value="2024-04-24T00:00:00" table:style-name="ce11">
            <text:p>24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ALERNO CARMELO</text:p>
          </table:table-cell>
          <table:table-cell office:value-type="string" table:style-name="ce6">
            <text:p>SLRCML69A26D086B</text:p>
          </table:table-cell>
          <table:table-cell office:value-type="date" office:date-value="2024-04-22T00:00:00" table:style-name="ce9">
            <text:p>22/04/2024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11967914313" table:style-name="ce5">
            <text:p>11967914313</text:p>
          </table:table-cell>
          <table:table-cell office:value-type="string" table:style-name="ce6">
            <text:p>V00039</text:p>
          </table:table-cell>
          <table:table-cell office:value-type="float" office:value="2429.3200000000002" table:style-name="ce6">
            <text:p>2429,32</text:p>
          </table:table-cell>
          <table:table-cell office:value-type="date" office:date-value="2024-05-22T00:00:00" table:style-name="ce10">
            <text:p>22/05/2024</text:p>
          </table:table-cell>
          <table:table-cell office:value-type="float" office:value="2429.3200000000002" table:style-name="ce6">
            <text:p>2429,32</text:p>
          </table:table-cell>
          <table:table-cell office:value-type="date" office:date-value="2024-04-29T00:00:00" table:style-name="ce11">
            <text:p>29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ALVO ANTONELLA</text:p>
          </table:table-cell>
          <table:table-cell office:value-type="string" table:style-name="ce6">
            <text:p>FLVNNL68R65F001E</text:p>
          </table:table-cell>
          <table:table-cell office:value-type="date" office:date-value="2024-04-22T00:00:00" table:style-name="ce9">
            <text:p>22/04/2024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11968379734" table:style-name="ce5">
            <text:p>11968379734</text:p>
          </table:table-cell>
          <table:table-cell office:value-type="string" table:style-name="ce6">
            <text:p>FPA 1/24</text:p>
          </table:table-cell>
          <table:table-cell office:value-type="float" office:value="6220.41" table:style-name="ce6">
            <text:p>6220,41</text:p>
          </table:table-cell>
          <table:table-cell office:value-type="date" office:date-value="2024-04-22T00:00:00" table:style-name="ce10">
            <text:p>22/04/2024</text:p>
          </table:table-cell>
          <table:table-cell office:value-type="float" office:value="6220.41" table:style-name="ce6">
            <text:p>6220,41</text:p>
          </table:table-cell>
          <table:table-cell office:value-type="date" office:date-value="2024-04-29T00:00:00" table:style-name="ce11">
            <text:p>29/04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DE MASI MACCHINE AGRICOLE E SERVIZI S.R.L.</text:p>
          </table:table-cell>
          <table:table-cell office:value-type="float" office:value="3317210791" table:style-name="ce6">
            <text:p>3317210791</text:p>
          </table:table-cell>
          <table:table-cell office:value-type="date" office:date-value="2024-04-23T00:00:00" table:style-name="ce9">
            <text:p>23/04/2024</text:p>
          </table:table-cell>
          <table:table-cell office:value-type="date" office:date-value="2024-04-23T00:00:00" table:style-name="ce9">
            <text:p>23/04/2024</text:p>
          </table:table-cell>
          <table:table-cell office:value-type="float" office:value="11970950106" table:style-name="ce5">
            <text:p>11970950106</text:p>
          </table:table-cell>
          <table:table-cell office:value-type="float" office:value="1432" table:style-name="ce6">
            <text:p>1432</text:p>
          </table:table-cell>
          <table:table-cell office:value-type="float" office:value="989.81" table:style-name="ce6">
            <text:p>989,81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811.32" table:style-name="ce6">
            <text:p>811,32</text:p>
          </table:table-cell>
          <table:table-cell office:value-type="date" office:date-value="2024-05-16T00:00:00" table:style-name="ce11">
            <text:p>16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ESAR S.R.L.</text:p>
          </table:table-cell>
          <table:table-cell office:value-type="float" office:value="2639440789" table:style-name="ce6">
            <text:p>2639440789</text:p>
          </table:table-cell>
          <table:table-cell office:value-type="date" office:date-value="2024-04-23T00:00:00" table:style-name="ce9">
            <text:p>23/04/2024</text:p>
          </table:table-cell>
          <table:table-cell office:value-type="date" office:date-value="2024-04-23T00:00:00" table:style-name="ce9">
            <text:p>23/04/2024</text:p>
          </table:table-cell>
          <table:table-cell office:value-type="float" office:value="11971330956" table:style-name="ce5">
            <text:p>11971330956</text:p>
          </table:table-cell>
          <table:table-cell office:value-type="float" office:value="588" table:style-name="ce6">
            <text:p>588</text:p>
          </table:table-cell>
          <table:table-cell office:value-type="float" office:value="366" table:style-name="ce6">
            <text:p>366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300" table:style-name="ce6">
            <text:p>300</text:p>
          </table:table-cell>
          <table:table-cell office:value-type="date" office:date-value="2024-05-13T00:00:00" table:style-name="ce11">
            <text:p>13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ANTAMARIA CARMINE</text:p>
          </table:table-cell>
          <table:table-cell office:value-type="string" table:style-name="ce6">
            <text:p>SNTCMN52R22D624B</text:p>
          </table:table-cell>
          <table:table-cell office:value-type="date" office:date-value="2024-04-23T00:00:00" table:style-name="ce9">
            <text:p>23/04/2024</text:p>
          </table:table-cell>
          <table:table-cell office:value-type="date" office:date-value="2024-04-23T00:00:00" table:style-name="ce9">
            <text:p>23/04/2024</text:p>
          </table:table-cell>
          <table:table-cell office:value-type="float" office:value="11972217834" table:style-name="ce5">
            <text:p>11972217834</text:p>
          </table:table-cell>
          <table:table-cell office:value-type="float" office:value="1" table:style-name="ce6">
            <text:p>1</text:p>
          </table:table-cell>
          <table:table-cell office:value-type="float" office:value="1755.65" table:style-name="ce6">
            <text:p>1755,65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1755.65" table:style-name="ce6">
            <text:p>1755,65</text:p>
          </table:table-cell>
          <table:table-cell office:value-type="date" office:date-value="2024-04-29T00:00:00" table:style-name="ce11">
            <text:p>29/04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entro Studi Amministrativi Alta Padovana di Brugnoli Diva</text:p>
          </table:table-cell>
          <table:table-cell office:value-type="string" table:style-name="ce6">
            <text:p>BRGDVI40R66A952S</text:p>
          </table:table-cell>
          <table:table-cell office:value-type="date" office:date-value="2024-04-23T00:00:00" table:style-name="ce9">
            <text:p>23/04/2024</text:p>
          </table:table-cell>
          <table:table-cell office:value-type="date" office:date-value="2024-04-23T00:00:00" table:style-name="ce9">
            <text:p>23/04/2024</text:p>
          </table:table-cell>
          <table:table-cell office:value-type="float" office:value="11974303798" table:style-name="ce5">
            <text:p>11974303798</text:p>
          </table:table-cell>
          <table:table-cell office:value-type="string" table:style-name="ce6">
            <text:p>267/PA</text:p>
          </table:table-cell>
          <table:table-cell office:value-type="float" office:value="152" table:style-name="ce6">
            <text:p>152</text:p>
          </table:table-cell>
          <table:table-cell office:value-type="date" office:date-value="2024-06-23T00:00:00" table:style-name="ce10">
            <text:p>23/06/2024</text:p>
          </table:table-cell>
          <table:table-cell office:value-type="float" office:value="152" table:style-name="ce6">
            <text:p>152</text:p>
          </table:table-cell>
          <table:table-cell office:value-type="date" office:date-value="2024-05-02T00:00:00" table:style-name="ce11">
            <text:p>02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NICE DI PONTORIERO BIANCA ROSA</text:p>
          </table:table-cell>
          <table:table-cell office:value-type="string" table:style-name="ce6">
            <text:p>PNTBCR73S50I982D</text:p>
          </table:table-cell>
          <table:table-cell office:value-type="date" office:date-value="2024-04-23T00:00:00" table:style-name="ce9">
            <text:p>23/04/2024</text:p>
          </table:table-cell>
          <table:table-cell office:value-type="date" office:date-value="2024-04-23T00:00:00" table:style-name="ce9">
            <text:p>23/04/2024</text:p>
          </table:table-cell>
          <table:table-cell office:value-type="float" office:value="11974312654" table:style-name="ce5">
            <text:p>11974312654</text:p>
          </table:table-cell>
          <table:table-cell office:value-type="string" table:style-name="ce6">
            <text:p>1pnd/35</text:p>
          </table:table-cell>
          <table:table-cell office:value-type="float" office:value="2319.98" table:style-name="ce6">
            <text:p>2319,98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2109.0700000000002" table:style-name="ce6">
            <text:p>2109,07</text:p>
          </table:table-cell>
          <table:table-cell office:value-type="date" office:date-value="2024-05-07T00:00:00" table:style-name="ce11">
            <text:p>07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ENNARINI LUIGI</text:p>
          </table:table-cell>
          <table:table-cell office:value-type="string" table:style-name="ce6">
            <text:p>GNNLGU62A02Z103T</text:p>
          </table:table-cell>
          <table:table-cell office:value-type="date" office:date-value="2024-04-24T00:00:00" table:style-name="ce9">
            <text:p>24/04/2024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1981931285" table:style-name="ce5">
            <text:p>11981931285</text:p>
          </table:table-cell>
          <table:table-cell office:value-type="string" table:style-name="ce6">
            <text:p>FE/2024/0020</text:p>
          </table:table-cell>
          <table:table-cell office:value-type="float" office:value="945.74" table:style-name="ce6">
            <text:p>945,74</text:p>
          </table:table-cell>
          <table:table-cell office:value-type="date" office:date-value="2024-05-24T00:00:00" table:style-name="ce10">
            <text:p>24/05/2024</text:p>
          </table:table-cell>
          <table:table-cell office:value-type="float" office:value="775.2" table:style-name="ce6">
            <text:p>775,2</text:p>
          </table:table-cell>
          <table:table-cell office:value-type="date" office:date-value="2024-05-08T00:00:00" table:style-name="ce11">
            <text:p>08/05/202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LS RENTAL SOCIETA' A RESPONSABILITA' LIMITATA SEMPLIFICATA</text:p>
          </table:table-cell>
          <table:table-cell office:value-type="float" office:value="3886730781" table:style-name="ce6">
            <text:p>3886730781</text:p>
          </table:table-cell>
          <table:table-cell office:value-type="date" office:date-value="2024-04-24T00:00:00" table:style-name="ce9">
            <text:p>24/04/2024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1982300118" table:style-name="ce5">
            <text:p>11982300118</text:p>
          </table:table-cell>
          <table:table-cell office:value-type="float" office:value="51" table:style-name="ce6">
            <text:p>51</text:p>
          </table:table-cell>
          <table:table-cell office:value-type="float" office:value="3538.09" table:style-name="ce6">
            <text:p>3538,09</text:p>
          </table:table-cell>
          <table:table-cell office:value-type="date" office:date-value="2024-04-24T00:00:00" table:style-name="ce10">
            <text:p>24/04/2024</text:p>
          </table:table-cell>
          <table:table-cell office:value-type="float" office:value="2900.07" table:style-name="ce6">
            <text:p>2900,07</text:p>
          </table:table-cell>
          <table:table-cell office:value-type="date" office:date-value="2024-04-29T00:00:00" table:style-name="ce11">
            <text:p>29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DIEGOTEK SRLS</text:p>
          </table:table-cell>
          <table:table-cell office:value-type="float" office:value="3685290789" table:style-name="ce6">
            <text:p>3685290789</text:p>
          </table:table-cell>
          <table:table-cell office:value-type="date" office:date-value="2024-04-24T00:00:00" table:style-name="ce9">
            <text:p>24/04/2024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1983204091" table:style-name="ce5">
            <text:p>11983204091</text:p>
          </table:table-cell>
          <table:table-cell office:value-type="string" table:style-name="ce6">
            <text:p>FPA 453/24</text:p>
          </table:table-cell>
          <table:table-cell office:value-type="float" office:value="1637.65" table:style-name="ce6">
            <text:p>1637,65</text:p>
          </table:table-cell>
          <table:table-cell office:value-type="date" office:date-value="2024-06-24T00:00:00" table:style-name="ce10">
            <text:p>24/06/2024</text:p>
          </table:table-cell>
          <table:table-cell office:value-type="float" office:value="1347.3" table:style-name="ce6">
            <text:p>1347,3</text:p>
          </table:table-cell>
          <table:table-cell office:value-type="date" office:date-value="2024-04-29T00:00:00" table:style-name="ce11">
            <text:p>29/04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ATERA GAETANO</text:p>
          </table:table-cell>
          <table:table-cell office:value-type="string" table:style-name="ce6">
            <text:p>CTRGTN62B05I114J</text:p>
          </table:table-cell>
          <table:table-cell office:value-type="date" office:date-value="2024-04-25T00:00:00" table:style-name="ce9">
            <text:p>25/04/2024</text:p>
          </table:table-cell>
          <table:table-cell office:value-type="date" office:date-value="2024-04-25T00:00:00" table:style-name="ce9">
            <text:p>25/04/2024</text:p>
          </table:table-cell>
          <table:table-cell office:value-type="float" office:value="11987406891" table:style-name="ce5">
            <text:p>11987406891</text:p>
          </table:table-cell>
          <table:table-cell office:value-type="float" office:value="18" table:style-name="ce6">
            <text:p>18</text:p>
          </table:table-cell>
          <table:table-cell office:value-type="float" office:value="2784.05" table:style-name="ce6">
            <text:p>2784,05</text:p>
          </table:table-cell>
          <table:table-cell office:value-type="date" office:date-value="2024-04-25T00:00:00" table:style-name="ce10">
            <text:p>25/04/2024</text:p>
          </table:table-cell>
          <table:table-cell office:value-type="float" office:value="2784.05" table:style-name="ce6">
            <text:p>2784,05</text:p>
          </table:table-cell>
          <table:table-cell office:value-type="date" office:date-value="2024-05-07T00:00:00" table:style-name="ce11">
            <text:p>07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LOI ANNA</text:p>
          </table:table-cell>
          <table:table-cell office:value-type="string" table:style-name="ce6">
            <text:p>LAONNA82M64C352R</text:p>
          </table:table-cell>
          <table:table-cell office:value-type="date" office:date-value="2024-04-26T00:00:00" table:style-name="ce9">
            <text:p>26/04/2024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1990713554" table:style-name="ce5">
            <text:p>11990713554</text:p>
          </table:table-cell>
          <table:table-cell office:value-type="string" table:style-name="ce6">
            <text:p>FPA 1/24</text:p>
          </table:table-cell>
          <table:table-cell office:value-type="float" office:value="2502" table:style-name="ce6">
            <text:p>2502</text:p>
          </table:table-cell>
          <table:table-cell office:value-type="date" office:date-value="2024-05-26T00:00:00" table:style-name="ce10">
            <text:p>26/05/2024</text:p>
          </table:table-cell>
          <table:table-cell office:value-type="float" office:value="2502" table:style-name="ce6">
            <text:p>2502</text:p>
          </table:table-cell>
          <table:table-cell office:value-type="date" office:date-value="2024-05-23T00:00:00" table:style-name="ce11">
            <text:p>23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MILONE SNC DI MILONE CARLO</text:p>
          </table:table-cell>
          <table:table-cell office:value-type="float" office:value="422740795" table:style-name="ce6">
            <text:p>422740795</text:p>
          </table:table-cell>
          <table:table-cell office:value-type="date" office:date-value="2024-04-26T00:00:00" table:style-name="ce9">
            <text:p>26/04/2024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1991906123" table:style-name="ce5">
            <text:p>11991906123</text:p>
          </table:table-cell>
          <table:table-cell office:value-type="string" table:style-name="ce6">
            <text:p>2/PA</text:p>
          </table:table-cell>
          <table:table-cell office:value-type="float" office:value="2086.1999999999998" table:style-name="ce6">
            <text:p>2086,2</text:p>
          </table:table-cell>
          <table:table-cell office:value-type="date" office:date-value="2024-06-13T00:00:00" table:style-name="ce10">
            <text:p>13/06/2024</text:p>
          </table:table-cell>
          <table:table-cell office:value-type="float" office:value="1710" table:style-name="ce6">
            <text:p>1710</text:p>
          </table:table-cell>
          <table:table-cell office:value-type="date" office:date-value="2024-05-13T00:00:00" table:style-name="ce11">
            <text:p>13/05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W.D.I. WORLD DIFFUSIONE IDEA di CHIARELL</text:p>
          </table:table-cell>
          <table:table-cell office:value-type="float" office:value="2150450787" table:style-name="ce6">
            <text:p>2150450787</text:p>
          </table:table-cell>
          <table:table-cell office:value-type="date" office:date-value="2024-04-29T00:00:00" table:style-name="ce9">
            <text:p>29/04/2024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2000606721" table:style-name="ce5">
            <text:p>12000606721</text:p>
          </table:table-cell>
          <table:table-cell office:value-type="string" table:style-name="ce6">
            <text:p>6/FE</text:p>
          </table:table-cell>
          <table:table-cell office:value-type="float" office:value="5999.96" table:style-name="ce6">
            <text:p>5999,96</text:p>
          </table:table-cell>
          <table:table-cell office:value-type="date" office:date-value="2024-05-27T00:00:00" table:style-name="ce10">
            <text:p>27/05/2024</text:p>
          </table:table-cell>
          <table:table-cell office:value-type="float" office:value="4918" table:style-name="ce6">
            <text:p>4918</text:p>
          </table:table-cell>
          <table:table-cell office:value-type="date" office:date-value="2024-05-20T00:00:00" table:style-name="ce11">
            <text:p>2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IERAMENTE SRL</text:p>
          </table:table-cell>
          <table:table-cell office:value-type="float" office:value="6583970485" table:style-name="ce6">
            <text:p>6583970485</text:p>
          </table:table-cell>
          <table:table-cell office:value-type="date" office:date-value="2024-04-29T00:00:00" table:style-name="ce9">
            <text:p>29/04/2024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2001197229" table:style-name="ce5">
            <text:p>12001197229</text:p>
          </table:table-cell>
          <table:table-cell office:value-type="string" table:style-name="ce6">
            <text:p>4/BIS</text:p>
          </table:table-cell>
          <table:table-cell office:value-type="float" office:value="5185" table:style-name="ce6">
            <text:p>5185</text:p>
          </table:table-cell>
          <table:table-cell office:value-type="date" office:date-value="2024-05-29T00:00:00" table:style-name="ce10">
            <text:p>29/05/2024</text:p>
          </table:table-cell>
          <table:table-cell office:value-type="float" office:value="4250" table:style-name="ce6">
            <text:p>4250</text:p>
          </table:table-cell>
          <table:table-cell office:value-type="date" office:date-value="2024-05-20T00:00:00" table:style-name="ce11">
            <text:p>2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News &amp; Com S.r.l.</text:p>
          </table:table-cell>
          <table:table-cell office:value-type="float" office:value="3199620794" table:style-name="ce6">
            <text:p>3199620794</text:p>
          </table:table-cell>
          <table:table-cell office:value-type="date" office:date-value="2024-04-29T00:00:00" table:style-name="ce9">
            <text:p>29/04/2024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2004569456" table:style-name="ce5">
            <text:p>12004569456</text:p>
          </table:table-cell>
          <table:table-cell office:value-type="string" table:style-name="ce6">
            <text:p>FPA 13/24</text:p>
          </table:table-cell>
          <table:table-cell office:value-type="float" office:value="9999.1200000000008" table:style-name="ce6">
            <text:p>9999,12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8196" table:style-name="ce6">
            <text:p>8196</text:p>
          </table:table-cell>
          <table:table-cell office:value-type="date" office:date-value="2024-05-16T00:00:00" table:style-name="ce11">
            <text:p>16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4-29T00:00:00" table:style-name="ce9">
            <text:p>29/04/2024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2004808824" table:style-name="ce5">
            <text:p>12004808824</text:p>
          </table:table-cell>
          <table:table-cell office:value-type="float" office:value="422400000000" table:style-name="ce13">
            <text:p>4,22E+11</text:p>
          </table:table-cell>
          <table:table-cell office:value-type="float" office:value="155.4" table:style-name="ce6">
            <text:p>155,4</text:p>
          </table:table-cell>
          <table:table-cell office:value-type="date" office:date-value="2024-05-24T00:00:00" table:style-name="ce10">
            <text:p>24/05/2024</text:p>
          </table:table-cell>
          <table:table-cell office:value-type="float" office:value="127.38" table:style-name="ce6">
            <text:p>127,38</text:p>
          </table:table-cell>
          <table:table-cell office:value-type="date" office:date-value="2024-05-15T00:00:00" table:style-name="ce11">
            <text:p>15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LH Srl</text:p>
          </table:table-cell>
          <table:table-cell office:value-type="float" office:value="3258570799" table:style-name="ce6">
            <text:p>3258570799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4-04-30T00:00:00" table:style-name="ce9">
            <text:p>30/04/2024</text:p>
          </table:table-cell>
          <table:table-cell office:value-type="float" office:value="12010989428" table:style-name="ce5">
            <text:p>12010989428</text:p>
          </table:table-cell>
          <table:table-cell office:value-type="string" table:style-name="ce6">
            <text:p>FPA 59/24</text:p>
          </table:table-cell>
          <table:table-cell office:value-type="float" office:value="9590.4699999999993" table:style-name="ce6">
            <text:p>9590,47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7861.04" table:style-name="ce6">
            <text:p>7861,04</text:p>
          </table:table-cell>
          <table:table-cell office:value-type="date" office:date-value="2024-05-08T00:00:00" table:style-name="ce11">
            <text:p>08/05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SO ITALY CENTRO SERVIZI ORTOFRUTTICOLI SOC.COOP.</text:p>
          </table:table-cell>
          <table:table-cell office:value-type="float" office:value="1433020383" table:style-name="ce6">
            <text:p>1433020383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4-04-30T00:00:00" table:style-name="ce9">
            <text:p>30/04/2024</text:p>
          </table:table-cell>
          <table:table-cell office:value-type="float" office:value="12014035111" table:style-name="ce5">
            <text:p>12014035111</text:p>
          </table:table-cell>
          <table:table-cell office:value-type="float" office:value="194" table:style-name="ce6">
            <text:p>194</text:p>
          </table:table-cell>
          <table:table-cell office:value-type="float" office:value="95720.47" table:style-name="ce6">
            <text:p>95720,47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78459.399999999994" table:style-name="ce6">
            <text:p>78459,4</text:p>
          </table:table-cell>
          <table:table-cell office:value-type="date" office:date-value="2024-05-16T00:00:00" table:style-name="ce11">
            <text:p>16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ENCARELLI GIUSEPPE</text:p>
          </table:table-cell>
          <table:table-cell office:value-type="float" office:value="2011850787" table:style-name="ce6">
            <text:p>2011850787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4-04-30T00:00:00" table:style-name="ce9">
            <text:p>30/04/2024</text:p>
          </table:table-cell>
          <table:table-cell office:value-type="float" office:value="12017733522" table:style-name="ce5">
            <text:p>12017733522</text:p>
          </table:table-cell>
          <table:table-cell office:value-type="string" table:style-name="ce6">
            <text:p>2024B001-000096</text:p>
          </table:table-cell>
          <table:table-cell office:value-type="float" office:value="713" table:style-name="ce6">
            <text:p>713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584.42999999999995" table:style-name="ce6">
            <text:p>584,43</text:p>
          </table:table-cell>
          <table:table-cell office:value-type="date" office:date-value="2024-05-16T00:00:00" table:style-name="ce11">
            <text:p>16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Mazzotta Matteo</text:p>
          </table:table-cell>
          <table:table-cell office:value-type="string" table:style-name="ce6">
            <text:p>MZZMTT80B03D086I</text:p>
          </table:table-cell>
          <table:table-cell office:value-type="date" office:date-value="2024-05-01T00:00:00" table:style-name="ce9">
            <text:p>01/05/2024</text:p>
          </table:table-cell>
          <table:table-cell office:value-type="date" office:date-value="2024-05-01T00:00:00" table:style-name="ce9">
            <text:p>01/05/2024</text:p>
          </table:table-cell>
          <table:table-cell office:value-type="float" office:value="12020192406" table:style-name="ce5">
            <text:p>12020192406</text:p>
          </table:table-cell>
          <table:table-cell office:value-type="float" office:value="367" table:style-name="ce6">
            <text:p>367</text:p>
          </table:table-cell>
          <table:table-cell office:value-type="float" office:value="791.26" table:style-name="ce6">
            <text:p>791,26</text:p>
          </table:table-cell>
          <table:table-cell office:value-type="date" office:date-value="2024-06-01T00:00:00" table:style-name="ce10">
            <text:p>01/06/2024</text:p>
          </table:table-cell>
          <table:table-cell office:value-type="float" office:value="791.26" table:style-name="ce6">
            <text:p>791,26</text:p>
          </table:table-cell>
          <table:table-cell office:value-type="date" office:date-value="2024-05-08T00:00:00" table:style-name="ce11">
            <text:p>08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ORIOLO ING. MARIO SALVATORE</text:p>
          </table:table-cell>
          <table:table-cell office:value-type="string" table:style-name="ce6">
            <text:p>RLOMSL60C03C002W</text:p>
          </table:table-cell>
          <table:table-cell office:value-type="date" office:date-value="2024-05-02T00:00:00" table:style-name="ce9">
            <text:p>02/05/2024</text:p>
          </table:table-cell>
          <table:table-cell office:value-type="date" office:date-value="2024-05-02T00:00:00" table:style-name="ce9">
            <text:p>02/05/2024</text:p>
          </table:table-cell>
          <table:table-cell office:value-type="float" office:value="12023212555" table:style-name="ce5">
            <text:p>12023212555</text:p>
          </table:table-cell>
          <table:table-cell office:value-type="string" table:style-name="ce6">
            <text:p>V00004</text:p>
          </table:table-cell>
          <table:table-cell office:value-type="float" office:value="4075.5" table:style-name="ce6">
            <text:p>4075,5</text:p>
          </table:table-cell>
          <table:table-cell office:value-type="date" office:date-value="2024-05-02T00:00:00" table:style-name="ce10">
            <text:p>02/05/2024</text:p>
          </table:table-cell>
          <table:table-cell office:value-type="float" office:value="4075.5" table:style-name="ce6">
            <text:p>4075,5</text:p>
          </table:table-cell>
          <table:table-cell office:value-type="date" office:date-value="2024-05-20T00:00:00" table:style-name="ce11">
            <text:p>2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IURATO GIUSEPPE</text:p>
          </table:table-cell>
          <table:table-cell office:value-type="string" table:style-name="ce6">
            <text:p>RTIGPP60B24G905G</text:p>
          </table:table-cell>
          <table:table-cell office:value-type="date" office:date-value="2024-05-02T00:00:00" table:style-name="ce9">
            <text:p>02/05/2024</text:p>
          </table:table-cell>
          <table:table-cell office:value-type="date" office:date-value="2024-05-02T00:00:00" table:style-name="ce9">
            <text:p>02/05/2024</text:p>
          </table:table-cell>
          <table:table-cell office:value-type="float" office:value="12023944340" table:style-name="ce5">
            <text:p>12023944340</text:p>
          </table:table-cell>
          <table:table-cell office:value-type="string" table:style-name="ce6">
            <text:p>10/PA</text:p>
          </table:table-cell>
          <table:table-cell office:value-type="float" office:value="1166.6600000000001" table:style-name="ce6">
            <text:p>1166,66</text:p>
          </table:table-cell>
          <table:table-cell office:value-type="date" office:date-value="2024-06-01T00:00:00" table:style-name="ce10">
            <text:p>01/06/2024</text:p>
          </table:table-cell>
          <table:table-cell office:value-type="float" office:value="1166.6600000000001" table:style-name="ce6">
            <text:p>1166,66</text:p>
          </table:table-cell>
          <table:table-cell office:value-type="date" office:date-value="2024-05-13T00:00:00" table:style-name="ce11">
            <text:p>13/05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GENZIA VIAGGI NEW ITINERY BELSITO FRANCESCO WALTER</text:p>
          </table:table-cell>
          <table:table-cell office:value-type="string" table:style-name="ce6">
            <text:p>BLSFNC83C29D086X</text:p>
          </table:table-cell>
          <table:table-cell office:value-type="date" office:date-value="2024-05-02T00:00:00" table:style-name="ce9">
            <text:p>02/05/2024</text:p>
          </table:table-cell>
          <table:table-cell office:value-type="date" office:date-value="2024-05-02T00:00:00" table:style-name="ce9">
            <text:p>02/05/2024</text:p>
          </table:table-cell>
          <table:table-cell office:value-type="float" office:value="12024396631" table:style-name="ce5">
            <text:p>12024396631</text:p>
          </table:table-cell>
          <table:table-cell office:value-type="string" table:style-name="ce6">
            <text:p>47/FE</text:p>
          </table:table-cell>
          <table:table-cell office:value-type="float" office:value="2603.52" table:style-name="ce6">
            <text:p>2603,52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2556" table:style-name="ce6">
            <text:p>2556</text:p>
          </table:table-cell>
          <table:table-cell office:value-type="date" office:date-value="2024-05-16T00:00:00" table:style-name="ce11">
            <text:p>16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VICTORIA SRL</text:p>
          </table:table-cell>
          <table:table-cell office:value-type="float" office:value="3665200782" table:style-name="ce6">
            <text:p>3665200782</text:p>
          </table:table-cell>
          <table:table-cell office:value-type="date" office:date-value="2024-05-02T00:00:00" table:style-name="ce9">
            <text:p>02/05/2024</text:p>
          </table:table-cell>
          <table:table-cell office:value-type="date" office:date-value="2024-05-02T00:00:00" table:style-name="ce9">
            <text:p>02/05/2024</text:p>
          </table:table-cell>
          <table:table-cell office:value-type="float" office:value="12025365929" table:style-name="ce5">
            <text:p>12025365929</text:p>
          </table:table-cell>
          <table:table-cell office:value-type="string" table:style-name="ce6">
            <text:p>FPA 33/24</text:p>
          </table:table-cell>
          <table:table-cell office:value-type="float" office:value="4896.2" table:style-name="ce6">
            <text:p>4896,2</text:p>
          </table:table-cell>
          <table:table-cell office:value-type="date" office:date-value="2024-05-02T00:00:00" table:style-name="ce10">
            <text:p>02/05/2024</text:p>
          </table:table-cell>
          <table:table-cell office:value-type="float" office:value="4848.8" table:style-name="ce6">
            <text:p>4848,8</text:p>
          </table:table-cell>
          <table:table-cell office:value-type="date" office:date-value="2024-05-16T00:00:00" table:style-name="ce11">
            <text:p>16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.LLI MOTOLESE E FIGLI SNC</text:p>
          </table:table-cell>
          <table:table-cell office:value-type="float" office:value="123450785" table:style-name="ce6">
            <text:p>123450785</text:p>
          </table:table-cell>
          <table:table-cell office:value-type="date" office:date-value="2024-05-02T00:00:00" table:style-name="ce9">
            <text:p>02/05/2024</text:p>
          </table:table-cell>
          <table:table-cell office:value-type="date" office:date-value="2024-05-02T00:00:00" table:style-name="ce9">
            <text:p>02/05/2024</text:p>
          </table:table-cell>
          <table:table-cell office:value-type="float" office:value="12027742588" table:style-name="ce5">
            <text:p>12027742588</text:p>
          </table:table-cell>
          <table:table-cell office:value-type="string" table:style-name="ce6">
            <text:p>988/00</text:p>
          </table:table-cell>
          <table:table-cell office:value-type="float" office:value="1538.76" table:style-name="ce6">
            <text:p>1538,76</text:p>
          </table:table-cell>
          <table:table-cell office:value-type="date" office:date-value="2024-05-02T00:00:00" table:style-name="ce10">
            <text:p>02/05/2024</text:p>
          </table:table-cell>
          <table:table-cell office:value-type="float" office:value="1261.28" table:style-name="ce6">
            <text:p>1261,28</text:p>
          </table:table-cell>
          <table:table-cell office:value-type="date" office:date-value="2024-05-16T00:00:00" table:style-name="ce11">
            <text:p>16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Tassone Bruno</text:p>
          </table:table-cell>
          <table:table-cell office:value-type="string" table:style-name="ce6">
            <text:p>TSSBRN76A09F158K</text:p>
          </table:table-cell>
          <table:table-cell office:value-type="date" office:date-value="2024-05-03T00:00:00" table:style-name="ce9">
            <text:p>03/05/2024</text:p>
          </table:table-cell>
          <table:table-cell office:value-type="date" office:date-value="2024-05-03T00:00:00" table:style-name="ce9">
            <text:p>03/05/2024</text:p>
          </table:table-cell>
          <table:table-cell office:value-type="float" office:value="12030025382" table:style-name="ce5">
            <text:p>12030025382</text:p>
          </table:table-cell>
          <table:table-cell office:value-type="string" table:style-name="ce6">
            <text:p>60/2024/FE</text:p>
          </table:table-cell>
          <table:table-cell office:value-type="float" office:value="1459.12" table:style-name="ce6">
            <text:p>1459,12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1459.12" table:style-name="ce6">
            <text:p>1459,12</text:p>
          </table:table-cell>
          <table:table-cell office:value-type="date" office:date-value="2024-05-17T00:00:00" table:style-name="ce11">
            <text:p>17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RIA SM SRL</text:p>
          </table:table-cell>
          <table:table-cell office:value-type="float" office:value="3225390784" table:style-name="ce6">
            <text:p>3225390784</text:p>
          </table:table-cell>
          <table:table-cell office:value-type="date" office:date-value="2024-05-03T00:00:00" table:style-name="ce9">
            <text:p>03/05/2024</text:p>
          </table:table-cell>
          <table:table-cell office:value-type="date" office:date-value="2024-05-03T00:00:00" table:style-name="ce9">
            <text:p>03/05/2024</text:p>
          </table:table-cell>
          <table:table-cell office:value-type="float" office:value="12037081435" table:style-name="ce5">
            <text:p>12037081435</text:p>
          </table:table-cell>
          <table:table-cell office:value-type="string" table:style-name="ce6">
            <text:p>2024B001-001776</text:p>
          </table:table-cell>
          <table:table-cell office:value-type="float" office:value="3678.3" table:style-name="ce6">
            <text:p>3678,3</text:p>
          </table:table-cell>
          <table:table-cell office:value-type="date" office:date-value="2024-06-03T00:00:00" table:style-name="ce10">
            <text:p>03/06/2024</text:p>
          </table:table-cell>
          <table:table-cell office:value-type="float" office:value="3015" table:style-name="ce6">
            <text:p>3015</text:p>
          </table:table-cell>
          <table:table-cell office:value-type="date" office:date-value="2024-05-16T00:00:00" table:style-name="ce11">
            <text:p>16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ARPINO SANTO</text:p>
          </table:table-cell>
          <table:table-cell office:value-type="string" table:style-name="ce6">
            <text:p>CRPSNT76S08D086H</text:p>
          </table:table-cell>
          <table:table-cell office:value-type="date" office:date-value="2024-05-03T00:00:00" table:style-name="ce9">
            <text:p>03/05/2024</text:p>
          </table:table-cell>
          <table:table-cell office:value-type="date" office:date-value="2024-05-03T00:00:00" table:style-name="ce9">
            <text:p>03/05/2024</text:p>
          </table:table-cell>
          <table:table-cell office:value-type="float" office:value="12037726370" table:style-name="ce5">
            <text:p>12037726370</text:p>
          </table:table-cell>
          <table:table-cell office:value-type="string" table:style-name="ce6">
            <text:p>1/PA</text:p>
          </table:table-cell>
          <table:table-cell office:value-type="float" office:value="326.39999999999998" table:style-name="ce6">
            <text:p>326,4</text:p>
          </table:table-cell>
          <table:table-cell office:value-type="date" office:date-value="2024-06-02T00:00:00" table:style-name="ce10">
            <text:p>02/06/2024</text:p>
          </table:table-cell>
          <table:table-cell office:value-type="float" office:value="326.39999999999998" table:style-name="ce6">
            <text:p>326,4</text:p>
          </table:table-cell>
          <table:table-cell office:value-type="date" office:date-value="2024-05-13T00:00:00" table:style-name="ce11">
            <text:p>13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ublifast Srl</text:p>
          </table:table-cell>
          <table:table-cell office:value-type="float" office:value="2468820788" table:style-name="ce6">
            <text:p>2468820788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4-05-06T00:00:00" table:style-name="ce9">
            <text:p>06/05/2024</text:p>
          </table:table-cell>
          <table:table-cell office:value-type="float" office:value="12046630697" table:style-name="ce5">
            <text:p>12046630697</text:p>
          </table:table-cell>
          <table:table-cell office:value-type="string" table:style-name="ce6">
            <text:p>D0001622024</text:p>
          </table:table-cell>
          <table:table-cell office:value-type="float" office:value="1830" table:style-name="ce6">
            <text:p>1830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1500" table:style-name="ce6">
            <text:p>1500</text:p>
          </table:table-cell>
          <table:table-cell office:value-type="date" office:date-value="2024-06-27T00:00:00" table:style-name="ce11">
            <text:p>27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EA srl</text:p>
          </table:table-cell>
          <table:table-cell office:value-type="float" office:value="11160140155" table:style-name="ce6">
            <text:p>11160140155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4-05-06T00:00:00" table:style-name="ce9">
            <text:p>06/05/2024</text:p>
          </table:table-cell>
          <table:table-cell office:value-type="float" office:value="12046864789" table:style-name="ce5">
            <text:p>12046864789</text:p>
          </table:table-cell>
          <table:table-cell office:value-type="string" table:style-name="ce6">
            <text:p>2/0000013</text:p>
          </table:table-cell>
          <table:table-cell office:value-type="float" office:value="5802.32" table:style-name="ce6">
            <text:p>5802,32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4756" table:style-name="ce6">
            <text:p>4756</text:p>
          </table:table-cell>
          <table:table-cell office:value-type="date" office:date-value="2024-05-30T00:00:00" table:style-name="ce11">
            <text:p>3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TDS SRLS</text:p>
          </table:table-cell>
          <table:table-cell office:value-type="float" office:value="3587230784" table:style-name="ce6">
            <text:p>3587230784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4-05-06T00:00:00" table:style-name="ce9">
            <text:p>06/05/2024</text:p>
          </table:table-cell>
          <table:table-cell office:value-type="float" office:value="12048307399" table:style-name="ce5">
            <text:p>12048307399</text:p>
          </table:table-cell>
          <table:table-cell office:value-type="string" table:style-name="ce6">
            <text:p>FPA 8-2024</text:p>
          </table:table-cell>
          <table:table-cell office:value-type="float" office:value="1525" table:style-name="ce6">
            <text:p>1525</text:p>
          </table:table-cell>
          <table:table-cell office:value-type="date" office:date-value="2024-06-06T00:00:00" table:style-name="ce10">
            <text:p>06/06/2024</text:p>
          </table:table-cell>
          <table:table-cell office:value-type="float" office:value="1250" table:style-name="ce6">
            <text:p>1250</text:p>
          </table:table-cell>
          <table:table-cell office:value-type="date" office:date-value="2024-05-20T00:00:00" table:style-name="ce11">
            <text:p>2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RAFFAELE SPA</text:p>
          </table:table-cell>
          <table:table-cell office:value-type="float" office:value="2914380791" table:style-name="ce6">
            <text:p>2914380791</text:p>
          </table:table-cell>
          <table:table-cell office:value-type="date" office:date-value="2024-05-07T00:00:00" table:style-name="ce9">
            <text:p>07/05/2024</text:p>
          </table:table-cell>
          <table:table-cell office:value-type="date" office:date-value="2024-05-07T00:00:00" table:style-name="ce9">
            <text:p>07/05/2024</text:p>
          </table:table-cell>
          <table:table-cell office:value-type="float" office:value="12052931688" table:style-name="ce5">
            <text:p>12052931688</text:p>
          </table:table-cell>
          <table:table-cell office:value-type="string" table:style-name="ce6">
            <text:p>001716/FD</text:p>
          </table:table-cell>
          <table:table-cell office:value-type="float" office:value="631.22" table:style-name="ce6">
            <text:p>631,22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517.39" table:style-name="ce6">
            <text:p>517,39</text:p>
          </table:table-cell>
          <table:table-cell office:value-type="date" office:date-value="2024-05-16T00:00:00" table:style-name="ce11">
            <text:p>16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GRI CENTER GIOVAZZINI SRL</text:p>
          </table:table-cell>
          <table:table-cell office:value-type="float" office:value="3830130781" table:style-name="ce6">
            <text:p>3830130781</text:p>
          </table:table-cell>
          <table:table-cell office:value-type="date" office:date-value="2024-05-07T00:00:00" table:style-name="ce9">
            <text:p>07/05/2024</text:p>
          </table:table-cell>
          <table:table-cell office:value-type="date" office:date-value="2024-05-07T00:00:00" table:style-name="ce9">
            <text:p>07/05/2024</text:p>
          </table:table-cell>
          <table:table-cell office:value-type="float" office:value="12059754465" table:style-name="ce5">
            <text:p>12059754465</text:p>
          </table:table-cell>
          <table:table-cell office:value-type="date" office:date-value="2024-07-04T00:00:00" table:style-name="ce14">
            <text:p>04-lug</text:p>
          </table:table-cell>
          <table:table-cell office:value-type="float" office:value="696.21" table:style-name="ce6">
            <text:p>696,21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570.66" table:style-name="ce6">
            <text:p>570,66</text:p>
          </table:table-cell>
          <table:table-cell office:value-type="date" office:date-value="2024-05-16T00:00:00" table:style-name="ce11">
            <text:p>16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SQA <text:s/>Certificazioni S.r.l.</text:p>
          </table:table-cell>
          <table:table-cell office:value-type="float" office:value="2603680246" table:style-name="ce6">
            <text:p>2603680246</text:p>
          </table:table-cell>
          <table:table-cell office:value-type="date" office:date-value="2024-05-08T00:00:00" table:style-name="ce9">
            <text:p>08/05/2024</text:p>
          </table:table-cell>
          <table:table-cell office:value-type="date" office:date-value="2024-05-08T00:00:00" table:style-name="ce9">
            <text:p>08/05/2024</text:p>
          </table:table-cell>
          <table:table-cell office:value-type="float" office:value="12072064277" table:style-name="ce5">
            <text:p>12072064277</text:p>
          </table:table-cell>
          <table:table-cell office:value-type="float" office:value="4304569" table:style-name="ce6">
            <text:p>4304569</text:p>
          </table:table-cell>
          <table:table-cell office:value-type="float" office:value="305" table:style-name="ce6">
            <text:p>305</text:p>
          </table:table-cell>
          <table:table-cell office:value-type="date" office:date-value="2024-06-07T00:00:00" table:style-name="ce10">
            <text:p>07/06/2024</text:p>
          </table:table-cell>
          <table:table-cell office:value-type="float" office:value="250" table:style-name="ce6">
            <text:p>250</text:p>
          </table:table-cell>
          <table:table-cell office:value-type="date" office:date-value="2024-05-20T00:00:00" table:style-name="ce11">
            <text:p>2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TELEUROPA SRL</text:p>
          </table:table-cell>
          <table:table-cell office:value-type="float" office:value="1750350785" table:style-name="ce6">
            <text:p>1750350785</text:p>
          </table:table-cell>
          <table:table-cell office:value-type="date" office:date-value="2024-05-08T00:00:00" table:style-name="ce9">
            <text:p>08/05/2024</text:p>
          </table:table-cell>
          <table:table-cell office:value-type="date" office:date-value="2024-05-08T00:00:00" table:style-name="ce9">
            <text:p>08/05/2024</text:p>
          </table:table-cell>
          <table:table-cell office:value-type="float" office:value="12073180367" table:style-name="ce5">
            <text:p>12073180367</text:p>
          </table:table-cell>
          <table:table-cell office:value-type="string" table:style-name="ce6">
            <text:p>KK-92</text:p>
          </table:table-cell>
          <table:table-cell office:value-type="float" office:value="10000" table:style-name="ce6">
            <text:p>10000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8196.7199999999993" table:style-name="ce6">
            <text:p>8196,72</text:p>
          </table:table-cell>
          <table:table-cell office:value-type="date" office:date-value="2024-06-12T00:00:00" table:style-name="ce11">
            <text:p>12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5-09T00:00:00" table:style-name="ce9">
            <text:p>09/05/2024</text:p>
          </table:table-cell>
          <table:table-cell office:value-type="float" office:value="12082195168" table:style-name="ce5">
            <text:p>12082195168</text:p>
          </table:table-cell>
          <table:table-cell office:value-type="float" office:value="412409000000" table:style-name="ce13">
            <text:p>4,12E+11</text:p>
          </table:table-cell>
          <table:table-cell office:value-type="float" office:value="1719.58" table:style-name="ce6">
            <text:p>1719,58</text:p>
          </table:table-cell>
          <table:table-cell office:value-type="date" office:date-value="2024-06-07T00:00:00" table:style-name="ce10">
            <text:p>07/06/2024</text:p>
          </table:table-cell>
          <table:table-cell office:value-type="float" office:value="1409.49" table:style-name="ce6">
            <text:p>1409,49</text:p>
          </table:table-cell>
          <table:table-cell office:value-type="date" office:date-value="2024-06-06T00:00:00" table:style-name="ce11">
            <text:p>06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TDS SRLS</text:p>
          </table:table-cell>
          <table:table-cell office:value-type="float" office:value="3587230784" table:style-name="ce6">
            <text:p>3587230784</text:p>
          </table:table-cell>
          <table:table-cell office:value-type="date" office:date-value="2024-05-10T00:00:00" table:style-name="ce9">
            <text:p>10/05/2024</text:p>
          </table:table-cell>
          <table:table-cell office:value-type="date" office:date-value="2024-05-10T00:00:00" table:style-name="ce9">
            <text:p>10/05/2024</text:p>
          </table:table-cell>
          <table:table-cell office:value-type="float" office:value="12086676466" table:style-name="ce5">
            <text:p>12086676466</text:p>
          </table:table-cell>
          <table:table-cell office:value-type="string" table:style-name="ce6">
            <text:p>FPA 9-2024</text:p>
          </table:table-cell>
          <table:table-cell office:value-type="float" office:value="610" table:style-name="ce6">
            <text:p>610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500" table:style-name="ce6">
            <text:p>500</text:p>
          </table:table-cell>
          <table:table-cell office:value-type="date" office:date-value="2024-05-21T00:00:00" table:style-name="ce11">
            <text:p>21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5-10T00:00:00" table:style-name="ce9">
            <text:p>10/05/2024</text:p>
          </table:table-cell>
          <table:table-cell office:value-type="date" office:date-value="2024-05-10T00:00:00" table:style-name="ce9">
            <text:p>10/05/2024</text:p>
          </table:table-cell>
          <table:table-cell office:value-type="float" office:value="12089759443" table:style-name="ce5">
            <text:p>12089759443</text:p>
          </table:table-cell>
          <table:table-cell office:value-type="float" office:value="412409000000" table:style-name="ce13">
            <text:p>4,12E+11</text:p>
          </table:table-cell>
          <table:table-cell office:value-type="float" office:value="14203.26" table:style-name="ce6">
            <text:p>14203,26</text:p>
          </table:table-cell>
          <table:table-cell office:value-type="date" office:date-value="2024-06-08T00:00:00" table:style-name="ce10">
            <text:p>08/06/2024</text:p>
          </table:table-cell>
          <table:table-cell office:value-type="float" office:value="11642.02" table:style-name="ce6">
            <text:p>11642,02</text:p>
          </table:table-cell>
          <table:table-cell office:value-type="date" office:date-value="2024-06-04T00:00:00" table:style-name="ce11">
            <text:p>04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5-10T00:00:00" table:style-name="ce9">
            <text:p>10/05/2024</text:p>
          </table:table-cell>
          <table:table-cell office:value-type="date" office:date-value="2024-05-10T00:00:00" table:style-name="ce9">
            <text:p>10/05/2024</text:p>
          </table:table-cell>
          <table:table-cell office:value-type="float" office:value="12089760158" table:style-name="ce5">
            <text:p>12089760158</text:p>
          </table:table-cell>
          <table:table-cell office:value-type="float" office:value="412409000000" table:style-name="ce13">
            <text:p>4,12E+11</text:p>
          </table:table-cell>
          <table:table-cell office:value-type="float" office:value="5211.0600000000004" table:style-name="ce6">
            <text:p>5211,06</text:p>
          </table:table-cell>
          <table:table-cell office:value-type="date" office:date-value="2024-06-08T00:00:00" table:style-name="ce10">
            <text:p>08/06/2024</text:p>
          </table:table-cell>
          <table:table-cell office:value-type="float" office:value="4271.3599999999997" table:style-name="ce6">
            <text:p>4271,36</text:p>
          </table:table-cell>
          <table:table-cell office:value-type="date" office:date-value="2024-06-04T00:00:00" table:style-name="ce11">
            <text:p>04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5-10T00:00:00" table:style-name="ce9">
            <text:p>10/05/2024</text:p>
          </table:table-cell>
          <table:table-cell office:value-type="date" office:date-value="2024-05-10T00:00:00" table:style-name="ce9">
            <text:p>10/05/2024</text:p>
          </table:table-cell>
          <table:table-cell office:value-type="float" office:value="12089760646" table:style-name="ce5">
            <text:p>12089760646</text:p>
          </table:table-cell>
          <table:table-cell office:value-type="float" office:value="412409000000" table:style-name="ce13">
            <text:p>4,12E+11</text:p>
          </table:table-cell>
          <table:table-cell office:value-type="float" office:value="6312.56" table:style-name="ce6">
            <text:p>6312,56</text:p>
          </table:table-cell>
          <table:table-cell office:value-type="date" office:date-value="2024-06-08T00:00:00" table:style-name="ce10">
            <text:p>08/06/2024</text:p>
          </table:table-cell>
          <table:table-cell office:value-type="float" office:value="5174.2299999999996" table:style-name="ce6">
            <text:p>5174,23</text:p>
          </table:table-cell>
          <table:table-cell office:value-type="date" office:date-value="2024-06-04T00:00:00" table:style-name="ce11">
            <text:p>04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5-10T00:00:00" table:style-name="ce9">
            <text:p>10/05/2024</text:p>
          </table:table-cell>
          <table:table-cell office:value-type="date" office:date-value="2024-05-10T00:00:00" table:style-name="ce9">
            <text:p>10/05/2024</text:p>
          </table:table-cell>
          <table:table-cell office:value-type="float" office:value="12091790133" table:style-name="ce5">
            <text:p>12091790133</text:p>
          </table:table-cell>
          <table:table-cell office:value-type="float" office:value="5037096632" table:style-name="ce6">
            <text:p>5037096632</text:p>
          </table:table-cell>
          <table:table-cell office:value-type="float" office:value="15.9" table:style-name="ce6">
            <text:p>15,9</text:p>
          </table:table-cell>
          <table:table-cell office:value-type="date" office:date-value="2024-05-29T00:00:00" table:style-name="ce10">
            <text:p>29/05/2024</text:p>
          </table:table-cell>
          <table:table-cell office:value-type="float" office:value="13.03" table:style-name="ce6">
            <text:p>13,03</text:p>
          </table:table-cell>
          <table:table-cell office:value-type="date" office:date-value="2024-05-20T00:00:00" table:style-name="ce11">
            <text:p>2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5-10T00:00:00" table:style-name="ce9">
            <text:p>10/05/2024</text:p>
          </table:table-cell>
          <table:table-cell office:value-type="date" office:date-value="2024-05-10T00:00:00" table:style-name="ce9">
            <text:p>10/05/2024</text:p>
          </table:table-cell>
          <table:table-cell office:value-type="float" office:value="12091825745" table:style-name="ce5">
            <text:p>12091825745</text:p>
          </table:table-cell>
          <table:table-cell office:value-type="float" office:value="422400000000" table:style-name="ce13">
            <text:p>4,22E+11</text:p>
          </table:table-cell>
          <table:table-cell office:value-type="float" office:value="140.36000000000001" table:style-name="ce6">
            <text:p>140,36</text:p>
          </table:table-cell>
          <table:table-cell office:value-type="date" office:date-value="2024-06-08T00:00:00" table:style-name="ce10">
            <text:p>08/06/2024</text:p>
          </table:table-cell>
          <table:table-cell office:value-type="float" office:value="115.05" table:style-name="ce6">
            <text:p>115,05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6">
            <text:p>12878470157</text:p>
          </table:table-cell>
          <table:table-cell office:value-type="date" office:date-value="2024-05-11T00:00:00" table:style-name="ce9">
            <text:p>11/05/2024</text:p>
          </table:table-cell>
          <table:table-cell office:value-type="date" office:date-value="2024-05-11T00:00:00" table:style-name="ce9">
            <text:p>11/05/2024</text:p>
          </table:table-cell>
          <table:table-cell office:value-type="float" office:value="12097344886" table:style-name="ce5">
            <text:p>12097344886</text:p>
          </table:table-cell>
          <table:table-cell office:value-type="string" table:style-name="ce6">
            <text:p>PAE0011420</text:p>
          </table:table-cell>
          <table:table-cell office:value-type="float" office:value="35.479999999999997" table:style-name="ce6">
            <text:p>35,48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29.08" table:style-name="ce6">
            <text:p>29,08</text:p>
          </table:table-cell>
          <table:table-cell office:value-type="date" office:date-value="2024-05-23T00:00:00" table:style-name="ce11">
            <text:p>23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6">
            <text:p>12878470157</text:p>
          </table:table-cell>
          <table:table-cell office:value-type="date" office:date-value="2024-05-11T00:00:00" table:style-name="ce9">
            <text:p>11/05/2024</text:p>
          </table:table-cell>
          <table:table-cell office:value-type="date" office:date-value="2024-05-11T00:00:00" table:style-name="ce9">
            <text:p>11/05/2024</text:p>
          </table:table-cell>
          <table:table-cell office:value-type="float" office:value="12097346646" table:style-name="ce5">
            <text:p>12097346646</text:p>
          </table:table-cell>
          <table:table-cell office:value-type="string" table:style-name="ce6">
            <text:p>PAE0011421</text:p>
          </table:table-cell>
          <table:table-cell office:value-type="float" office:value="22284.28" table:style-name="ce6">
            <text:p>22284,28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18265.8" table:style-name="ce6">
            <text:p>18265,8</text:p>
          </table:table-cell>
          <table:table-cell office:value-type="date" office:date-value="2024-05-23T00:00:00" table:style-name="ce11">
            <text:p>23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6">
            <text:p>12878470157</text:p>
          </table:table-cell>
          <table:table-cell office:value-type="date" office:date-value="2024-05-11T00:00:00" table:style-name="ce9">
            <text:p>11/05/2024</text:p>
          </table:table-cell>
          <table:table-cell office:value-type="date" office:date-value="2024-05-11T00:00:00" table:style-name="ce9">
            <text:p>11/05/2024</text:p>
          </table:table-cell>
          <table:table-cell office:value-type="float" office:value="12097527147" table:style-name="ce5">
            <text:p>12097527147</text:p>
          </table:table-cell>
          <table:table-cell office:value-type="string" table:style-name="ce6">
            <text:p>PAE0011423</text:p>
          </table:table-cell>
          <table:table-cell office:value-type="float" office:value="95.6" table:style-name="ce6">
            <text:p>95,6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78.36" table:style-name="ce6">
            <text:p>78,36</text:p>
          </table:table-cell>
          <table:table-cell office:value-type="date" office:date-value="2024-05-23T00:00:00" table:style-name="ce11">
            <text:p>23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6">
            <text:p>12878470157</text:p>
          </table:table-cell>
          <table:table-cell office:value-type="date" office:date-value="2024-05-11T00:00:00" table:style-name="ce9">
            <text:p>11/05/2024</text:p>
          </table:table-cell>
          <table:table-cell office:value-type="date" office:date-value="2024-05-11T00:00:00" table:style-name="ce9">
            <text:p>11/05/2024</text:p>
          </table:table-cell>
          <table:table-cell office:value-type="float" office:value="12097880560" table:style-name="ce5">
            <text:p>12097880560</text:p>
          </table:table-cell>
          <table:table-cell office:value-type="string" table:style-name="ce6">
            <text:p>PAE0011422</text:p>
          </table:table-cell>
          <table:table-cell office:value-type="float" office:value="21299.16" table:style-name="ce6">
            <text:p>21299,16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17458.330000000002" table:style-name="ce6">
            <text:p>17458,33</text:p>
          </table:table-cell>
          <table:table-cell office:value-type="date" office:date-value="2024-05-23T00:00:00" table:style-name="ce11">
            <text:p>23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ORICAL S.P.A</text:p>
          </table:table-cell>
          <table:table-cell office:value-type="float" office:value="2559020793" table:style-name="ce6">
            <text:p>2559020793</text:p>
          </table:table-cell>
          <table:table-cell office:value-type="date" office:date-value="2024-05-11T00:00:00" table:style-name="ce9">
            <text:p>11/05/2024</text:p>
          </table:table-cell>
          <table:table-cell office:value-type="date" office:date-value="2024-05-11T00:00:00" table:style-name="ce9">
            <text:p>11/05/2024</text:p>
          </table:table-cell>
          <table:table-cell office:value-type="float" office:value="12098864403" table:style-name="ce5">
            <text:p>12098864403</text:p>
          </table:table-cell>
          <table:table-cell office:value-type="string" table:style-name="ce6">
            <text:p>BOL202400002933</text:p>
          </table:table-cell>
          <table:table-cell office:value-type="float" office:value="112.92" table:style-name="ce6">
            <text:p>112,92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102.65" table:style-name="ce6">
            <text:p>102,65</text:p>
          </table:table-cell>
          <table:table-cell office:value-type="date" office:date-value="2024-06-26T00:00:00" table:style-name="ce11">
            <text:p>26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ORICAL S.P.A</text:p>
          </table:table-cell>
          <table:table-cell office:value-type="float" office:value="2559020793" table:style-name="ce6">
            <text:p>2559020793</text:p>
          </table:table-cell>
          <table:table-cell office:value-type="date" office:date-value="2024-05-12T00:00:00" table:style-name="ce9">
            <text:p>12/05/2024</text:p>
          </table:table-cell>
          <table:table-cell office:value-type="date" office:date-value="2024-05-12T00:00:00" table:style-name="ce9">
            <text:p>12/05/2024</text:p>
          </table:table-cell>
          <table:table-cell office:value-type="float" office:value="12104888111" table:style-name="ce5">
            <text:p>12104888111</text:p>
          </table:table-cell>
          <table:table-cell office:value-type="string" table:style-name="ce6">
            <text:p>BOL202400000335</text:p>
          </table:table-cell>
          <table:table-cell office:value-type="float" office:value="441.63" table:style-name="ce6">
            <text:p>441,63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401.48" table:style-name="ce6">
            <text:p>401,48</text:p>
          </table:table-cell>
          <table:table-cell office:value-type="date" office:date-value="2024-06-26T00:00:00" table:style-name="ce11">
            <text:p>26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ARDAMONE ANNA RITA</text:p>
          </table:table-cell>
          <table:table-cell office:value-type="string" table:style-name="ce6">
            <text:p>CRDNRT64C49C349W</text:p>
          </table:table-cell>
          <table:table-cell office:value-type="date" office:date-value="2024-05-13T00:00:00" table:style-name="ce9">
            <text:p>13/05/2024</text:p>
          </table:table-cell>
          <table:table-cell office:value-type="date" office:date-value="2024-05-13T00:00:00" table:style-name="ce9">
            <text:p>13/05/2024</text:p>
          </table:table-cell>
          <table:table-cell office:value-type="float" office:value="12107650329" table:style-name="ce5">
            <text:p>12107650329</text:p>
          </table:table-cell>
          <table:table-cell office:value-type="float" office:value="4" table:style-name="ce6">
            <text:p>4</text:p>
          </table:table-cell>
          <table:table-cell office:value-type="float" office:value="4918" table:style-name="ce6">
            <text:p>4918</text:p>
          </table:table-cell>
          <table:table-cell office:value-type="date" office:date-value="2024-05-13T00:00:00" table:style-name="ce10">
            <text:p>13/05/2024</text:p>
          </table:table-cell>
          <table:table-cell office:value-type="float" office:value="4918" table:style-name="ce6">
            <text:p>4918</text:p>
          </table:table-cell>
          <table:table-cell office:value-type="date" office:date-value="2024-05-27T00:00:00" table:style-name="ce11">
            <text:p>27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ANALE ITALIA S.R.L.</text:p>
          </table:table-cell>
          <table:table-cell office:value-type="float" office:value="607860277" table:style-name="ce6">
            <text:p>607860277</text:p>
          </table:table-cell>
          <table:table-cell office:value-type="date" office:date-value="2024-05-13T00:00:00" table:style-name="ce9">
            <text:p>13/05/2024</text:p>
          </table:table-cell>
          <table:table-cell office:value-type="date" office:date-value="2024-05-13T00:00:00" table:style-name="ce9">
            <text:p>13/05/2024</text:p>
          </table:table-cell>
          <table:table-cell office:value-type="float" office:value="12109338552" table:style-name="ce5">
            <text:p>12109338552</text:p>
          </table:table-cell>
          <table:table-cell office:value-type="float" office:value="382" table:style-name="ce6">
            <text:p>382</text:p>
          </table:table-cell>
          <table:table-cell office:value-type="float" office:value="5999.96" table:style-name="ce6">
            <text:p>5999,96</text:p>
          </table:table-cell>
          <table:table-cell office:value-type="date" office:date-value="2024-06-06T00:00:00" table:style-name="ce10">
            <text:p>06/06/2024</text:p>
          </table:table-cell>
          <table:table-cell office:value-type="float" office:value="4918" table:style-name="ce6">
            <text:p>4918</text:p>
          </table:table-cell>
          <table:table-cell office:value-type="date" office:date-value="2024-06-26T00:00:00" table:style-name="ce11">
            <text:p>26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6">
            <text:p>SCTSVT69B19C352K</text:p>
          </table:table-cell>
          <table:table-cell office:value-type="date" office:date-value="2024-05-13T00:00:00" table:style-name="ce9">
            <text:p>13/05/2024</text:p>
          </table:table-cell>
          <table:table-cell office:value-type="date" office:date-value="2024-05-13T00:00:00" table:style-name="ce9">
            <text:p>13/05/2024</text:p>
          </table:table-cell>
          <table:table-cell office:value-type="float" office:value="12109554561" table:style-name="ce5">
            <text:p>12109554561</text:p>
          </table:table-cell>
          <table:table-cell office:value-type="string" table:style-name="ce6">
            <text:p>56/2024</text:p>
          </table:table-cell>
          <table:table-cell office:value-type="float" office:value="849.3" table:style-name="ce6">
            <text:p>849,3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696.15" table:style-name="ce6">
            <text:p>696,15</text:p>
          </table:table-cell>
          <table:table-cell office:value-type="date" office:date-value="2024-06-26T00:00:00" table:style-name="ce11">
            <text:p>26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6">
            <text:p>SCTSVT69B19C352K</text:p>
          </table:table-cell>
          <table:table-cell office:value-type="date" office:date-value="2024-05-13T00:00:00" table:style-name="ce9">
            <text:p>13/05/2024</text:p>
          </table:table-cell>
          <table:table-cell office:value-type="date" office:date-value="2024-05-13T00:00:00" table:style-name="ce9">
            <text:p>13/05/2024</text:p>
          </table:table-cell>
          <table:table-cell office:value-type="float" office:value="12109557831" table:style-name="ce5">
            <text:p>12109557831</text:p>
          </table:table-cell>
          <table:table-cell office:value-type="string" table:style-name="ce6">
            <text:p>55/2024</text:p>
          </table:table-cell>
          <table:table-cell office:value-type="float" office:value="572.54999999999995" table:style-name="ce6">
            <text:p>572,55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469.3" table:style-name="ce6">
            <text:p>469,3</text:p>
          </table:table-cell>
          <table:table-cell office:value-type="date" office:date-value="2024-06-26T00:00:00" table:style-name="ce11">
            <text:p>26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4T00:00:00" table:style-name="ce9">
            <text:p>14/05/2024</text:p>
          </table:table-cell>
          <table:table-cell office:value-type="float" office:value="12112624165" table:style-name="ce5">
            <text:p>12112624165</text:p>
          </table:table-cell>
          <table:table-cell office:value-type="float" office:value="5040848232" table:style-name="ce6">
            <text:p>5040848232</text:p>
          </table:table-cell>
          <table:table-cell office:value-type="float" office:value="445.15" table:style-name="ce6">
            <text:p>445,15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364.88" table:style-name="ce6">
            <text:p>364,88</text:p>
          </table:table-cell>
          <table:table-cell office:value-type="date" office:date-value="2024-05-20T00:00:00" table:style-name="ce11">
            <text:p>2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4T00:00:00" table:style-name="ce9">
            <text:p>14/05/2024</text:p>
          </table:table-cell>
          <table:table-cell office:value-type="float" office:value="12112637912" table:style-name="ce5">
            <text:p>12112637912</text:p>
          </table:table-cell>
          <table:table-cell office:value-type="float" office:value="5038596798" table:style-name="ce6">
            <text:p>5038596798</text:p>
          </table:table-cell>
          <table:table-cell office:value-type="float" office:value="432.82" table:style-name="ce6">
            <text:p>432,82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354.77" table:style-name="ce6">
            <text:p>354,77</text:p>
          </table:table-cell>
          <table:table-cell office:value-type="date" office:date-value="2024-05-20T00:00:00" table:style-name="ce11">
            <text:p>2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4T00:00:00" table:style-name="ce9">
            <text:p>14/05/2024</text:p>
          </table:table-cell>
          <table:table-cell office:value-type="float" office:value="12112646136" table:style-name="ce5">
            <text:p>12112646136</text:p>
          </table:table-cell>
          <table:table-cell office:value-type="float" office:value="5038596801" table:style-name="ce6">
            <text:p>5038596801</text:p>
          </table:table-cell>
          <table:table-cell office:value-type="float" office:value="1425.86" table:style-name="ce6">
            <text:p>1425,86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1168.74" table:style-name="ce6">
            <text:p>1168,74</text:p>
          </table:table-cell>
          <table:table-cell office:value-type="date" office:date-value="2024-05-20T00:00:00" table:style-name="ce11">
            <text:p>2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4T00:00:00" table:style-name="ce9">
            <text:p>14/05/2024</text:p>
          </table:table-cell>
          <table:table-cell office:value-type="float" office:value="12112649041" table:style-name="ce5">
            <text:p>12112649041</text:p>
          </table:table-cell>
          <table:table-cell office:value-type="float" office:value="5038596799" table:style-name="ce6">
            <text:p>5038596799</text:p>
          </table:table-cell>
          <table:table-cell office:value-type="float" office:value="29.23" table:style-name="ce6">
            <text:p>29,23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23.96" table:style-name="ce6">
            <text:p>23,96</text:p>
          </table:table-cell>
          <table:table-cell office:value-type="date" office:date-value="2024-05-20T00:00:00" table:style-name="ce11">
            <text:p>2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4T00:00:00" table:style-name="ce9">
            <text:p>14/05/2024</text:p>
          </table:table-cell>
          <table:table-cell office:value-type="float" office:value="12112651954" table:style-name="ce5">
            <text:p>12112651954</text:p>
          </table:table-cell>
          <table:table-cell office:value-type="float" office:value="5038596800" table:style-name="ce6">
            <text:p>5038596800</text:p>
          </table:table-cell>
          <table:table-cell office:value-type="float" office:value="71.92" table:style-name="ce6">
            <text:p>71,92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58.95" table:style-name="ce6">
            <text:p>58,95</text:p>
          </table:table-cell>
          <table:table-cell office:value-type="date" office:date-value="2024-05-20T00:00:00" table:style-name="ce11">
            <text:p>2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MAZZOTTA FRANCESCO</text:p>
          </table:table-cell>
          <table:table-cell office:value-type="string" table:style-name="ce6">
            <text:p>MZZFNC76P12D086W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4T00:00:00" table:style-name="ce9">
            <text:p>14/05/2024</text:p>
          </table:table-cell>
          <table:table-cell office:value-type="float" office:value="12116516458" table:style-name="ce5">
            <text:p>12116516458</text:p>
          </table:table-cell>
          <table:table-cell office:value-type="string" table:style-name="ce6">
            <text:p>13/PA</text:p>
          </table:table-cell>
          <table:table-cell office:value-type="float" office:value="1273.72" table:style-name="ce6">
            <text:p>1273,72</text:p>
          </table:table-cell>
          <table:table-cell office:value-type="date" office:date-value="2024-06-14T00:00:00" table:style-name="ce10">
            <text:p>14/06/2024</text:p>
          </table:table-cell>
          <table:table-cell office:value-type="float" office:value="1273.72" table:style-name="ce6">
            <text:p>1273,72</text:p>
          </table:table-cell>
          <table:table-cell office:value-type="date" office:date-value="2024-05-20T00:00:00" table:style-name="ce11">
            <text:p>2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BIOAGRICOLA di Pancari Salvatore</text:p>
          </table:table-cell>
          <table:table-cell office:value-type="string" table:style-name="ce6">
            <text:p>PNCSVT69P09D122W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4T00:00:00" table:style-name="ce9">
            <text:p>14/05/2024</text:p>
          </table:table-cell>
          <table:table-cell office:value-type="float" office:value="12117954018" table:style-name="ce5">
            <text:p>12117954018</text:p>
          </table:table-cell>
          <table:table-cell office:value-type="float" office:value="119" table:style-name="ce6">
            <text:p>119</text:p>
          </table:table-cell>
          <table:table-cell office:value-type="float" office:value="686.42" table:style-name="ce6">
            <text:p>686,42</text:p>
          </table:table-cell>
          <table:table-cell office:value-type="date" office:date-value="2024-06-14T00:00:00" table:style-name="ce10">
            <text:p>14/06/2024</text:p>
          </table:table-cell>
          <table:table-cell office:value-type="float" office:value="562.64" table:style-name="ce6">
            <text:p>562,64</text:p>
          </table:table-cell>
          <table:table-cell office:value-type="date" office:date-value="2024-05-20T00:00:00" table:style-name="ce11">
            <text:p>20/05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ocieta' Pubblicita' Editoriale e Digitale S.r.l.</text:p>
          </table:table-cell>
          <table:table-cell office:value-type="float" office:value="326930377" table:style-name="ce6">
            <text:p>326930377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4T00:00:00" table:style-name="ce9">
            <text:p>14/05/2024</text:p>
          </table:table-cell>
          <table:table-cell office:value-type="float" office:value="12118063329" table:style-name="ce5">
            <text:p>12118063329</text:p>
          </table:table-cell>
          <table:table-cell office:value-type="string" table:style-name="ce6">
            <text:p>2024/E70200012580</text:p>
          </table:table-cell>
          <table:table-cell office:value-type="float" office:value="1586" table:style-name="ce6">
            <text:p>1586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1300" table:style-name="ce6">
            <text:p>1300</text:p>
          </table:table-cell>
          <table:table-cell office:value-type="date" office:date-value="2024-06-27T00:00:00" table:style-name="ce11">
            <text:p>27/06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ocieta' Pubblicita' Editoriale e Digitale S.r.l.</text:p>
          </table:table-cell>
          <table:table-cell office:value-type="float" office:value="326930377" table:style-name="ce6">
            <text:p>326930377</text:p>
          </table:table-cell>
          <table:table-cell office:value-type="date" office:date-value="2024-05-15T00:00:00" table:style-name="ce9">
            <text:p>15/05/2024</text:p>
          </table:table-cell>
          <table:table-cell office:value-type="date" office:date-value="2024-05-15T00:00:00" table:style-name="ce9">
            <text:p>15/05/2024</text:p>
          </table:table-cell>
          <table:table-cell office:value-type="float" office:value="12118070547" table:style-name="ce5">
            <text:p>12118070547</text:p>
          </table:table-cell>
          <table:table-cell office:value-type="string" table:style-name="ce6">
            <text:p>2024/E70200012581</text:p>
          </table:table-cell>
          <table:table-cell office:value-type="float" office:value="1586" table:style-name="ce6">
            <text:p>1586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1300" table:style-name="ce6">
            <text:p>1300</text:p>
          </table:table-cell>
          <table:table-cell office:value-type="date" office:date-value="2024-06-27T00:00:00" table:style-name="ce11">
            <text:p>27/06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ocieta' Pubblicita' Editoriale e Digitale S.r.l.</text:p>
          </table:table-cell>
          <table:table-cell office:value-type="float" office:value="326930377" table:style-name="ce6">
            <text:p>326930377</text:p>
          </table:table-cell>
          <table:table-cell office:value-type="date" office:date-value="2024-05-15T00:00:00" table:style-name="ce9">
            <text:p>15/05/2024</text:p>
          </table:table-cell>
          <table:table-cell office:value-type="date" office:date-value="2024-05-15T00:00:00" table:style-name="ce9">
            <text:p>15/05/2024</text:p>
          </table:table-cell>
          <table:table-cell office:value-type="float" office:value="12118077243" table:style-name="ce5">
            <text:p>12118077243</text:p>
          </table:table-cell>
          <table:table-cell office:value-type="string" table:style-name="ce6">
            <text:p>2024/E70200012582</text:p>
          </table:table-cell>
          <table:table-cell office:value-type="float" office:value="610" table:style-name="ce6">
            <text:p>610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500" table:style-name="ce6">
            <text:p>500</text:p>
          </table:table-cell>
          <table:table-cell office:value-type="date" office:date-value="2024-06-27T00:00:00" table:style-name="ce11">
            <text:p>27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LANZA SOLUTION SRL Unipersonale</text:p>
          </table:table-cell>
          <table:table-cell office:value-type="float" office:value="3073820643" table:style-name="ce6">
            <text:p>3073820643</text:p>
          </table:table-cell>
          <table:table-cell office:value-type="date" office:date-value="2024-05-15T00:00:00" table:style-name="ce9">
            <text:p>15/05/2024</text:p>
          </table:table-cell>
          <table:table-cell office:value-type="date" office:date-value="2024-05-15T00:00:00" table:style-name="ce9">
            <text:p>15/05/2024</text:p>
          </table:table-cell>
          <table:table-cell office:value-type="float" office:value="12121454250" table:style-name="ce5">
            <text:p>12121454250</text:p>
          </table:table-cell>
          <table:table-cell office:value-type="string" table:style-name="ce6">
            <text:p>54/PA</text:p>
          </table:table-cell>
          <table:table-cell office:value-type="float" office:value="2615.6799999999998" table:style-name="ce6">
            <text:p>2615,68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2144" table:style-name="ce6">
            <text:p>2144</text:p>
          </table:table-cell>
          <table:table-cell office:value-type="date" office:date-value="2024-05-23T00:00:00" table:style-name="ce11">
            <text:p>23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an Carlo Gruppo Alimentare S.P.A</text:p>
          </table:table-cell>
          <table:table-cell office:value-type="float" office:value="836320150" table:style-name="ce6">
            <text:p>836320150</text:p>
          </table:table-cell>
          <table:table-cell office:value-type="date" office:date-value="2024-05-15T00:00:00" table:style-name="ce9">
            <text:p>15/05/2024</text:p>
          </table:table-cell>
          <table:table-cell office:value-type="date" office:date-value="2024-05-15T00:00:00" table:style-name="ce9">
            <text:p>15/05/2024</text:p>
          </table:table-cell>
          <table:table-cell office:value-type="float" office:value="12127142633" table:style-name="ce5">
            <text:p>12127142633</text:p>
          </table:table-cell>
          <table:table-cell office:value-type="string" table:style-name="ce6">
            <text:p>198FTDF01590</text:p>
          </table:table-cell>
          <table:table-cell office:value-type="float" office:value="254.66" table:style-name="ce6">
            <text:p>254,66</text:p>
          </table:table-cell>
          <table:table-cell office:value-type="date" office:date-value="2024-06-14T00:00:00" table:style-name="ce10">
            <text:p>14/06/2024</text:p>
          </table:table-cell>
          <table:table-cell office:value-type="float" office:value="231.51" table:style-name="ce6">
            <text:p>231,51</text:p>
          </table:table-cell>
          <table:table-cell office:value-type="date" office:date-value="2024-05-23T00:00:00" table:style-name="ce11">
            <text:p>23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MARSICO ETTORE</text:p>
          </table:table-cell>
          <table:table-cell office:value-type="string" table:style-name="ce6">
            <text:p>MRSTTR72B09C301Q</text:p>
          </table:table-cell>
          <table:table-cell office:value-type="date" office:date-value="2024-05-15T00:00:00" table:style-name="ce9">
            <text:p>15/05/2024</text:p>
          </table:table-cell>
          <table:table-cell office:value-type="date" office:date-value="2024-05-15T00:00:00" table:style-name="ce9">
            <text:p>15/05/2024</text:p>
          </table:table-cell>
          <table:table-cell office:value-type="float" office:value="12128418014" table:style-name="ce5">
            <text:p>12128418014</text:p>
          </table:table-cell>
          <table:table-cell office:value-type="float" office:value="9" table:style-name="ce6">
            <text:p>9</text:p>
          </table:table-cell>
          <table:table-cell office:value-type="float" office:value="2618" table:style-name="ce6">
            <text:p>2618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2145.9" table:style-name="ce6">
            <text:p>2145,9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VODAFONE ITALIA S.p.A.</text:p>
          </table:table-cell>
          <table:table-cell office:value-type="float" office:value="93026890017" table:style-name="ce6">
            <text:p>93026890017</text:p>
          </table:table-cell>
          <table:table-cell office:value-type="date" office:date-value="2024-05-16T00:00:00" table:style-name="ce9">
            <text:p>16/05/2024</text:p>
          </table:table-cell>
          <table:table-cell office:value-type="date" office:date-value="2024-05-16T00:00:00" table:style-name="ce9">
            <text:p>16/05/2024</text:p>
          </table:table-cell>
          <table:table-cell office:value-type="float" office:value="12134614636" table:style-name="ce5">
            <text:p>12134614636</text:p>
          </table:table-cell>
          <table:table-cell office:value-type="float" office:value="23757304162" table:style-name="ce6">
            <text:p>23757304162</text:p>
          </table:table-cell>
          <table:table-cell office:value-type="float" office:value="51" table:style-name="ce6">
            <text:p>51</text:p>
          </table:table-cell>
          <table:table-cell office:value-type="date" office:date-value="2024-06-02T00:00:00" table:style-name="ce10">
            <text:p>02/06/2024</text:p>
          </table:table-cell>
          <table:table-cell office:value-type="float" office:value="41.8" table:style-name="ce6">
            <text:p>41,8</text:p>
          </table:table-cell>
          <table:table-cell office:value-type="date" office:date-value="2024-06-27T00:00:00" table:style-name="ce11">
            <text:p>27/06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DE SIMONE GOMME S.N.C. DI R. &amp; G. DE SIMONE</text:p>
          </table:table-cell>
          <table:table-cell office:value-type="float" office:value="1382180782" table:style-name="ce6">
            <text:p>1382180782</text:p>
          </table:table-cell>
          <table:table-cell office:value-type="date" office:date-value="2024-05-17T00:00:00" table:style-name="ce9">
            <text:p>17/05/2024</text:p>
          </table:table-cell>
          <table:table-cell office:value-type="date" office:date-value="2024-05-17T00:00:00" table:style-name="ce9">
            <text:p>17/05/2024</text:p>
          </table:table-cell>
          <table:table-cell office:value-type="float" office:value="12140666954" table:style-name="ce5">
            <text:p>12140666954</text:p>
          </table:table-cell>
          <table:table-cell office:value-type="float" office:value="50" table:style-name="ce6">
            <text:p>50</text:p>
          </table:table-cell>
          <table:table-cell office:value-type="float" office:value="1127.8699999999999" table:style-name="ce6">
            <text:p>1127,87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924.48" table:style-name="ce6">
            <text:p>924,48</text:p>
          </table:table-cell>
          <table:table-cell office:value-type="date" office:date-value="2024-06-26T00:00:00" table:style-name="ce11">
            <text:p>26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ENCARELLI GIUSEPPE</text:p>
          </table:table-cell>
          <table:table-cell office:value-type="float" office:value="2011850787" table:style-name="ce6">
            <text:p>2011850787</text:p>
          </table:table-cell>
          <table:table-cell office:value-type="date" office:date-value="2024-05-16T00:00:00" table:style-name="ce9">
            <text:p>16/05/2024</text:p>
          </table:table-cell>
          <table:table-cell office:value-type="date" office:date-value="2024-05-16T00:00:00" table:style-name="ce9">
            <text:p>16/05/2024</text:p>
          </table:table-cell>
          <table:table-cell office:value-type="float" office:value="12142422651" table:style-name="ce5">
            <text:p>12142422651</text:p>
          </table:table-cell>
          <table:table-cell office:value-type="string" table:style-name="ce6">
            <text:p>2024B001-000110</text:p>
          </table:table-cell>
          <table:table-cell office:value-type="float" office:value="2598.6" table:style-name="ce6">
            <text:p>2598,6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2130" table:style-name="ce6">
            <text:p>2130</text:p>
          </table:table-cell>
          <table:table-cell office:value-type="date" office:date-value="2024-05-28T00:00:00" table:style-name="ce11">
            <text:p>28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BALZANO ALESSANDRO</text:p>
          </table:table-cell>
          <table:table-cell office:value-type="string" table:style-name="ce6">
            <text:p>BLZLSN71L23D122H</text:p>
          </table:table-cell>
          <table:table-cell office:value-type="date" office:date-value="2024-05-17T00:00:00" table:style-name="ce9">
            <text:p>17/05/2024</text:p>
          </table:table-cell>
          <table:table-cell office:value-type="date" office:date-value="2024-05-17T00:00:00" table:style-name="ce9">
            <text:p>17/05/2024</text:p>
          </table:table-cell>
          <table:table-cell office:value-type="float" office:value="12150444014" table:style-name="ce5">
            <text:p>12150444014</text:p>
          </table:table-cell>
          <table:table-cell office:value-type="float" office:value="20" table:style-name="ce6">
            <text:p>20</text:p>
          </table:table-cell>
          <table:table-cell office:value-type="float" office:value="4918" table:style-name="ce6">
            <text:p>4918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4918" table:style-name="ce6">
            <text:p>4918</text:p>
          </table:table-cell>
          <table:table-cell office:value-type="date" office:date-value="2024-06-27T00:00:00" table:style-name="ce11">
            <text:p>27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GRITEST SRL</text:p>
          </table:table-cell>
          <table:table-cell office:value-type="float" office:value="2154690727" table:style-name="ce6">
            <text:p>2154690727</text:p>
          </table:table-cell>
          <table:table-cell office:value-type="date" office:date-value="2024-05-20T00:00:00" table:style-name="ce9">
            <text:p>20/05/2024</text:p>
          </table:table-cell>
          <table:table-cell office:value-type="date" office:date-value="2024-05-20T00:00:00" table:style-name="ce9">
            <text:p>20/05/2024</text:p>
          </table:table-cell>
          <table:table-cell office:value-type="float" office:value="12157997820" table:style-name="ce5">
            <text:p>12157997820</text:p>
          </table:table-cell>
          <table:table-cell office:value-type="string" table:style-name="ce6">
            <text:p>FATTPA 10_24</text:p>
          </table:table-cell>
          <table:table-cell office:value-type="float" office:value="1518.9" table:style-name="ce6">
            <text:p>1518,9</text:p>
          </table:table-cell>
          <table:table-cell office:value-type="date" office:date-value="2024-07-20T00:00:00" table:style-name="ce10">
            <text:p>20/07/2024</text:p>
          </table:table-cell>
          <table:table-cell office:value-type="float" office:value="1245" table:style-name="ce6">
            <text:p>1245</text:p>
          </table:table-cell>
          <table:table-cell office:value-type="date" office:date-value="2024-06-12T00:00:00" table:style-name="ce11">
            <text:p>12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VISCOMI AGOSTINO</text:p>
          </table:table-cell>
          <table:table-cell office:value-type="string" table:style-name="ce6">
            <text:p>VSCGTN43B24B085I</text:p>
          </table:table-cell>
          <table:table-cell office:value-type="date" office:date-value="2024-05-20T00:00:00" table:style-name="ce9">
            <text:p>20/05/2024</text:p>
          </table:table-cell>
          <table:table-cell office:value-type="date" office:date-value="2024-05-20T00:00:00" table:style-name="ce9">
            <text:p>20/05/2024</text:p>
          </table:table-cell>
          <table:table-cell office:value-type="float" office:value="12160512021" table:style-name="ce5">
            <text:p>12160512021</text:p>
          </table:table-cell>
          <table:table-cell office:value-type="string" table:style-name="ce6">
            <text:p>1/250</text:p>
          </table:table-cell>
          <table:table-cell office:value-type="float" office:value="460" table:style-name="ce6">
            <text:p>460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377.05" table:style-name="ce6">
            <text:p>377,05</text:p>
          </table:table-cell>
          <table:table-cell office:value-type="date" office:date-value="2024-05-27T00:00:00" table:style-name="ce11">
            <text:p>27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ALCOV SRL</text:p>
          </table:table-cell>
          <table:table-cell office:value-type="float" office:value="3174360788" table:style-name="ce6">
            <text:p>3174360788</text:p>
          </table:table-cell>
          <table:table-cell office:value-type="date" office:date-value="2024-05-20T00:00:00" table:style-name="ce9">
            <text:p>20/05/2024</text:p>
          </table:table-cell>
          <table:table-cell office:value-type="date" office:date-value="2024-05-20T00:00:00" table:style-name="ce9">
            <text:p>20/05/2024</text:p>
          </table:table-cell>
          <table:table-cell office:value-type="float" office:value="12160713415" table:style-name="ce5">
            <text:p>12160713415</text:p>
          </table:table-cell>
          <table:table-cell office:value-type="string" table:style-name="ce6">
            <text:p>73/FA</text:p>
          </table:table-cell>
          <table:table-cell office:value-type="float" office:value="433.34" table:style-name="ce6">
            <text:p>433,34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355.2" table:style-name="ce6">
            <text:p>355,2</text:p>
          </table:table-cell>
          <table:table-cell office:value-type="date" office:date-value="2024-06-10T00:00:00" table:style-name="ce11">
            <text:p>10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Mercurio Orlando</text:p>
          </table:table-cell>
          <table:table-cell office:value-type="string" table:style-name="ce6">
            <text:p>MRCRND69M16C352B</text:p>
          </table:table-cell>
          <table:table-cell office:value-type="date" office:date-value="2024-05-20T00:00:00" table:style-name="ce9">
            <text:p>20/05/2024</text:p>
          </table:table-cell>
          <table:table-cell office:value-type="date" office:date-value="2024-05-20T00:00:00" table:style-name="ce9">
            <text:p>20/05/2024</text:p>
          </table:table-cell>
          <table:table-cell office:value-type="float" office:value="12160900702" table:style-name="ce5">
            <text:p>12160900702</text:p>
          </table:table-cell>
          <table:table-cell office:value-type="float" office:value="20" table:style-name="ce6">
            <text:p>20</text:p>
          </table:table-cell>
          <table:table-cell office:value-type="float" office:value="10370.52" table:style-name="ce6">
            <text:p>10370,52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10370.52" table:style-name="ce6">
            <text:p>10370,52</text:p>
          </table:table-cell>
          <table:table-cell office:value-type="date" office:date-value="2024-05-27T00:00:00" table:style-name="ce11">
            <text:p>27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6">
            <text:p>2155990787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3815016" table:style-name="ce5">
            <text:p>12163815016</text:p>
          </table:table-cell>
          <table:table-cell office:value-type="date" office:date-value="2024-02-08T00:00:00" table:style-name="ce14">
            <text:p>08-feb</text:p>
          </table:table-cell>
          <table:table-cell office:value-type="float" office:value="1297.05" table:style-name="ce6">
            <text:p>1297,05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1179.1400000000001" table:style-name="ce6">
            <text:p>1179,14</text:p>
          </table:table-cell>
          <table:table-cell office:value-type="date" office:date-value="2024-06-03T00:00:00" table:style-name="ce11">
            <text:p>03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EO MULTIMEDIA SRL</text:p>
          </table:table-cell>
          <table:table-cell office:value-type="float" office:value="4246490405" table:style-name="ce6">
            <text:p>4246490405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4106006" table:style-name="ce5">
            <text:p>12164106006</text:p>
          </table:table-cell>
          <table:table-cell office:value-type="string" table:style-name="ce6">
            <text:p>57/2024</text:p>
          </table:table-cell>
          <table:table-cell office:value-type="float" office:value="9760" table:style-name="ce6">
            <text:p>9760</text:p>
          </table:table-cell>
          <table:table-cell office:value-type="date" office:date-value="2024-07-06T00:00:00" table:style-name="ce10">
            <text:p>06/07/2024</text:p>
          </table:table-cell>
          <table:table-cell office:value-type="float" office:value="8000" table:style-name="ce6">
            <text:p>8000</text:p>
          </table:table-cell>
          <table:table-cell office:value-type="date" office:date-value="2024-06-06T00:00:00" table:style-name="ce11">
            <text:p>06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utolinee Federico Spa</text:p>
          </table:table-cell>
          <table:table-cell office:value-type="float" office:value="110820800" table:style-name="ce6">
            <text:p>110820800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4284866" table:style-name="ce5">
            <text:p>12164284866</text:p>
          </table:table-cell>
          <table:table-cell office:value-type="string" table:style-name="ce6">
            <text:p>184/A</text:p>
          </table:table-cell>
          <table:table-cell office:value-type="float" office:value="935" table:style-name="ce6">
            <text:p>935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850" table:style-name="ce6">
            <text:p>850</text:p>
          </table:table-cell>
          <table:table-cell office:value-type="date" office:date-value="2024-05-24T00:00:00" table:style-name="ce11">
            <text:p>24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GRICOLA 2000 S.R.L.</text:p>
          </table:table-cell>
          <table:table-cell office:value-type="float" office:value="3191090780" table:style-name="ce6">
            <text:p>3191090780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5018986" table:style-name="ce5">
            <text:p>12165018986</text:p>
          </table:table-cell>
          <table:table-cell office:value-type="float" office:value="578" table:style-name="ce6">
            <text:p>578</text:p>
          </table:table-cell>
          <table:table-cell office:value-type="float" office:value="2158.66" table:style-name="ce6">
            <text:p>2158,66</text:p>
          </table:table-cell>
          <table:table-cell office:value-type="date" office:date-value="2024-05-21T00:00:00" table:style-name="ce10">
            <text:p>21/05/2024</text:p>
          </table:table-cell>
          <table:table-cell office:value-type="float" office:value="1769.39" table:style-name="ce6">
            <text:p>1769,39</text:p>
          </table:table-cell>
          <table:table-cell office:value-type="date" office:date-value="2024-06-04T00:00:00" table:style-name="ce11">
            <text:p>04/06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EF S.A.S. DI GUARASCIO GIOVANNI &amp; C.</text:p>
          </table:table-cell>
          <table:table-cell office:value-type="float" office:value="3771990789" table:style-name="ce6">
            <text:p>3771990789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6284190" table:style-name="ce5">
            <text:p>12166284190</text:p>
          </table:table-cell>
          <table:table-cell office:value-type="string" table:style-name="ce6">
            <text:p>FPA 1/24</text:p>
          </table:table-cell>
          <table:table-cell office:value-type="float" office:value="151.99" table:style-name="ce6">
            <text:p>151,99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124.58" table:style-name="ce6">
            <text:p>124,58</text:p>
          </table:table-cell>
          <table:table-cell office:value-type="date" office:date-value="2024-05-30T00:00:00" table:style-name="ce11">
            <text:p>3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ASTAGNINO ITALIA S.R.L.S.</text:p>
          </table:table-cell>
          <table:table-cell office:value-type="float" office:value="3799540798" table:style-name="ce6">
            <text:p>3799540798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6685260" table:style-name="ce5">
            <text:p>12166685260</text:p>
          </table:table-cell>
          <table:table-cell office:value-type="float" office:value="318" table:style-name="ce6">
            <text:p>318</text:p>
          </table:table-cell>
          <table:table-cell office:value-type="float" office:value="382.32" table:style-name="ce6">
            <text:p>382,32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324" table:style-name="ce6">
            <text:p>324</text:p>
          </table:table-cell>
          <table:table-cell office:value-type="date" office:date-value="2024-05-27T00:00:00" table:style-name="ce11">
            <text:p>27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ANIFICIO SILA SRLS</text:p>
          </table:table-cell>
          <table:table-cell office:value-type="float" office:value="3549120784" table:style-name="ce6">
            <text:p>3549120784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7145857" table:style-name="ce5">
            <text:p>12167145857</text:p>
          </table:table-cell>
          <table:table-cell office:value-type="float" office:value="125" table:style-name="ce6">
            <text:p>125</text:p>
          </table:table-cell>
          <table:table-cell office:value-type="float" office:value="4373.6400000000003" table:style-name="ce6">
            <text:p>4373,64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4059" table:style-name="ce6">
            <text:p>4059</text:p>
          </table:table-cell>
          <table:table-cell office:value-type="date" office:date-value="2024-05-30T00:00:00" table:style-name="ce11">
            <text:p>30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 S TOUR S.N.C. <text:s/>DI <text:s/>OLIVERIO S. &amp; CO.</text:p>
          </table:table-cell>
          <table:table-cell office:value-type="float" office:value="3625430784" table:style-name="ce6">
            <text:p>3625430784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7191314" table:style-name="ce5">
            <text:p>12167191314</text:p>
          </table:table-cell>
          <table:table-cell office:value-type="string" table:style-name="ce6">
            <text:p>FE/2024/0019</text:p>
          </table:table-cell>
          <table:table-cell office:value-type="float" office:value="770" table:style-name="ce6">
            <text:p>770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700" table:style-name="ce6">
            <text:p>700</text:p>
          </table:table-cell>
          <table:table-cell office:value-type="date" office:date-value="2024-05-27T00:00:00" table:style-name="ce11">
            <text:p>27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OMUNE DI LOCRI</text:p>
          </table:table-cell>
          <table:table-cell office:value-type="float" office:value="81000410803" table:style-name="ce6">
            <text:p>81000410803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8326458" table:style-name="ce5">
            <text:p>12168326458</text:p>
          </table:table-cell>
          <table:table-cell office:value-type="float" office:value="2.02002E+18" table:style-name="ce13">
            <text:p>2,02E+18</text:p>
          </table:table-cell>
          <table:table-cell office:value-type="float" office:value="221.62" table:style-name="ce6">
            <text:p>221,62</text:p>
          </table:table-cell>
          <table:table-cell office:value-type="date" office:date-value="2024-07-06T00:00:00" table:style-name="ce10">
            <text:p>06/07/2024</text:p>
          </table:table-cell>
          <table:table-cell office:value-type="float" office:value="201.5" table:style-name="ce6">
            <text:p>201,5</text:p>
          </table:table-cell>
          <table:table-cell office:value-type="date" office:date-value="2024-05-31T00:00:00" table:style-name="ce11">
            <text:p>31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IMPRESA EDILE RUSSO FRANCESCO</text:p>
          </table:table-cell>
          <table:table-cell office:value-type="string" table:style-name="ce6">
            <text:p>RSSFNC95T16D122B</text:p>
          </table:table-cell>
          <table:table-cell office:value-type="date" office:date-value="2024-05-22T00:00:00" table:style-name="ce9">
            <text:p>22/05/2024</text:p>
          </table:table-cell>
          <table:table-cell office:value-type="date" office:date-value="2024-05-22T00:00:00" table:style-name="ce9">
            <text:p>22/05/2024</text:p>
          </table:table-cell>
          <table:table-cell office:value-type="float" office:value="12171126008" table:style-name="ce5">
            <text:p>12171126008</text:p>
          </table:table-cell>
          <table:table-cell office:value-type="float" office:value="12" table:style-name="ce6">
            <text:p>12</text:p>
          </table:table-cell>
          <table:table-cell office:value-type="float" office:value="4800" table:style-name="ce6">
            <text:p>4800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4363.6400000000003" table:style-name="ce6">
            <text:p>4363,64</text:p>
          </table:table-cell>
          <table:table-cell office:value-type="date" office:date-value="2024-06-04T00:00:00" table:style-name="ce11">
            <text:p>04/06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ENTRO CASA E COLORE DEI FRATELLI S. <text:s text:c="2"/>F. MARTINO</text:p>
          </table:table-cell>
          <table:table-cell office:value-type="float" office:value="2878950787" table:style-name="ce6">
            <text:p>2878950787</text:p>
          </table:table-cell>
          <table:table-cell office:value-type="date" office:date-value="2024-05-22T00:00:00" table:style-name="ce9">
            <text:p>22/05/2024</text:p>
          </table:table-cell>
          <table:table-cell office:value-type="date" office:date-value="2024-05-22T00:00:00" table:style-name="ce9">
            <text:p>22/05/2024</text:p>
          </table:table-cell>
          <table:table-cell office:value-type="float" office:value="12171713554" table:style-name="ce5">
            <text:p>12171713554</text:p>
          </table:table-cell>
          <table:table-cell office:value-type="string" table:style-name="ce6">
            <text:p>000016/01</text:p>
          </table:table-cell>
          <table:table-cell office:value-type="float" office:value="536.94000000000005" table:style-name="ce6">
            <text:p>536,94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440.65" table:style-name="ce6">
            <text:p>440,65</text:p>
          </table:table-cell>
          <table:table-cell office:value-type="date" office:date-value="2024-05-31T00:00:00" table:style-name="ce11">
            <text:p>31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NETO TRAVEL DI NOCE GIUSEPPE</text:p>
          </table:table-cell>
          <table:table-cell office:value-type="string" table:style-name="ce6">
            <text:p>NCOGPP83L04B774W</text:p>
          </table:table-cell>
          <table:table-cell office:value-type="date" office:date-value="2024-05-22T00:00:00" table:style-name="ce9">
            <text:p>22/05/2024</text:p>
          </table:table-cell>
          <table:table-cell office:value-type="date" office:date-value="2024-05-22T00:00:00" table:style-name="ce9">
            <text:p>22/05/2024</text:p>
          </table:table-cell>
          <table:table-cell office:value-type="float" office:value="12175961401" table:style-name="ce5">
            <text:p>12175961401</text:p>
          </table:table-cell>
          <table:table-cell office:value-type="float" office:value="62" table:style-name="ce6">
            <text:p>62</text:p>
          </table:table-cell>
          <table:table-cell office:value-type="float" office:value="1100" table:style-name="ce6">
            <text:p>1100</text:p>
          </table:table-cell>
          <table:table-cell office:value-type="date" office:date-value="2024-06-22T00:00:00" table:style-name="ce10">
            <text:p>22/06/2024</text:p>
          </table:table-cell>
          <table:table-cell office:value-type="float" office:value="1000" table:style-name="ce6">
            <text:p>1000</text:p>
          </table:table-cell>
          <table:table-cell office:value-type="date" office:date-value="2024-05-29T00:00:00" table:style-name="ce11">
            <text:p>29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AUDIOSO GROUP SRL</text:p>
          </table:table-cell>
          <table:table-cell office:value-type="float" office:value="3225780802" table:style-name="ce6">
            <text:p>3225780802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4-05-23T00:00:00" table:style-name="ce9">
            <text:p>23/05/2024</text:p>
          </table:table-cell>
          <table:table-cell office:value-type="float" office:value="12179588118" table:style-name="ce5">
            <text:p>12179588118</text:p>
          </table:table-cell>
          <table:table-cell office:value-type="float" office:value="61" table:style-name="ce6">
            <text:p>61</text:p>
          </table:table-cell>
          <table:table-cell office:value-type="float" office:value="770" table:style-name="ce6">
            <text:p>770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700" table:style-name="ce6">
            <text:p>700</text:p>
          </table:table-cell>
          <table:table-cell office:value-type="date" office:date-value="2024-05-29T00:00:00" table:style-name="ce11">
            <text:p>29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erraro frutta di ferraro gianpiero</text:p>
          </table:table-cell>
          <table:table-cell office:value-type="string" table:style-name="ce6">
            <text:p>FRRGPR77H15D086Q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4-05-23T00:00:00" table:style-name="ce9">
            <text:p>23/05/2024</text:p>
          </table:table-cell>
          <table:table-cell office:value-type="float" office:value="12180221922" table:style-name="ce5">
            <text:p>12180221922</text:p>
          </table:table-cell>
          <table:table-cell office:value-type="string" table:style-name="ce6">
            <text:p>FATTPA 1_24</text:p>
          </table:table-cell>
          <table:table-cell office:value-type="float" office:value="222.66" table:style-name="ce6">
            <text:p>222,66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214.1" table:style-name="ce6">
            <text:p>214,1</text:p>
          </table:table-cell>
          <table:table-cell office:value-type="date" office:date-value="2024-06-03T00:00:00" table:style-name="ce11">
            <text:p>03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LARIO CHIARA</text:p>
          </table:table-cell>
          <table:table-cell office:value-type="string" table:style-name="ce6">
            <text:p>LRACHR94B41C349R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4-05-23T00:00:00" table:style-name="ce9">
            <text:p>23/05/2024</text:p>
          </table:table-cell>
          <table:table-cell office:value-type="float" office:value="12182479068" table:style-name="ce5">
            <text:p>12182479068</text:p>
          </table:table-cell>
          <table:table-cell office:value-type="string" table:style-name="ce6">
            <text:p>PA02/2024</text:p>
          </table:table-cell>
          <table:table-cell office:value-type="float" office:value="2500" table:style-name="ce6">
            <text:p>2500</text:p>
          </table:table-cell>
          <table:table-cell office:value-type="date" office:date-value="2024-06-19T00:00:00" table:style-name="ce10">
            <text:p>19/06/2024</text:p>
          </table:table-cell>
          <table:table-cell office:value-type="float" office:value="2500" table:style-name="ce6">
            <text:p>2500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BARBERIO LUIGI</text:p>
          </table:table-cell>
          <table:table-cell office:value-type="string" table:style-name="ce6">
            <text:p>BRBLGU93R06H919E</text:p>
          </table:table-cell>
          <table:table-cell office:value-type="date" office:date-value="2024-05-24T00:00:00" table:style-name="ce9">
            <text:p>24/05/2024</text:p>
          </table:table-cell>
          <table:table-cell office:value-type="date" office:date-value="2024-05-24T00:00:00" table:style-name="ce9">
            <text:p>24/05/2024</text:p>
          </table:table-cell>
          <table:table-cell office:value-type="float" office:value="12184348935" table:style-name="ce5">
            <text:p>12184348935</text:p>
          </table:table-cell>
          <table:table-cell office:value-type="string" table:style-name="ce6">
            <text:p>FE/2024/0015</text:p>
          </table:table-cell>
          <table:table-cell office:value-type="float" office:value="415" table:style-name="ce6">
            <text:p>415</text:p>
          </table:table-cell>
          <table:table-cell office:value-type="date" office:date-value="2024-06-24T00:00:00" table:style-name="ce10">
            <text:p>24/06/2024</text:p>
          </table:table-cell>
          <table:table-cell office:value-type="float" office:value="415" table:style-name="ce6">
            <text:p>415</text:p>
          </table:table-cell>
          <table:table-cell office:value-type="date" office:date-value="2024-06-03T00:00:00" table:style-name="ce11">
            <text:p>03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genzia delle entrate - Riscossione</text:p>
          </table:table-cell>
          <table:table-cell office:value-type="float" office:value="13756881002" table:style-name="ce6">
            <text:p>13756881002</text:p>
          </table:table-cell>
          <table:table-cell office:value-type="date" office:date-value="2024-05-24T00:00:00" table:style-name="ce9">
            <text:p>24/05/2024</text:p>
          </table:table-cell>
          <table:table-cell office:value-type="date" office:date-value="2024-05-24T00:00:00" table:style-name="ce9">
            <text:p>24/05/2024</text:p>
          </table:table-cell>
          <table:table-cell office:value-type="float" office:value="12186610781" table:style-name="ce5">
            <text:p>12186610781</text:p>
          </table:table-cell>
          <table:table-cell office:value-type="string" table:style-name="ce6">
            <text:p>VEL24-01577</text:p>
          </table:table-cell>
          <table:table-cell office:value-type="float" office:value="12.81" table:style-name="ce6">
            <text:p>12,81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10.5" table:style-name="ce6">
            <text:p>10,5</text:p>
          </table:table-cell>
          <table:table-cell office:value-type="date" office:date-value="2024-06-13T00:00:00" table:style-name="ce11">
            <text:p>13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ommisso vincenzo</text:p>
          </table:table-cell>
          <table:table-cell office:value-type="string" table:style-name="ce6">
            <text:p>CMMVCN68E03D181U</text:p>
          </table:table-cell>
          <table:table-cell office:value-type="date" office:date-value="2024-05-25T00:00:00" table:style-name="ce9">
            <text:p>25/05/2024</text:p>
          </table:table-cell>
          <table:table-cell office:value-type="date" office:date-value="2024-05-25T00:00:00" table:style-name="ce9">
            <text:p>25/05/2024</text:p>
          </table:table-cell>
          <table:table-cell office:value-type="float" office:value="12194032415" table:style-name="ce5">
            <text:p>12194032415</text:p>
          </table:table-cell>
          <table:table-cell office:value-type="string" table:style-name="ce6">
            <text:p>15/PA</text:p>
          </table:table-cell>
          <table:table-cell office:value-type="float" office:value="1274.31" table:style-name="ce6">
            <text:p>1274,31</text:p>
          </table:table-cell>
          <table:table-cell office:value-type="date" office:date-value="2024-05-25T00:00:00" table:style-name="ce10">
            <text:p>25/05/2024</text:p>
          </table:table-cell>
          <table:table-cell office:value-type="float" office:value="1044.52" table:style-name="ce6">
            <text:p>1044,52</text:p>
          </table:table-cell>
          <table:table-cell office:value-type="date" office:date-value="2024-06-10T00:00:00" table:style-name="ce11">
            <text:p>10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ALOR SUD DI ALBANESE LUIGI SRL</text:p>
          </table:table-cell>
          <table:table-cell office:value-type="float" office:value="1152320808" table:style-name="ce6">
            <text:p>1152320808</text:p>
          </table:table-cell>
          <table:table-cell office:value-type="date" office:date-value="2024-05-27T00:00:00" table:style-name="ce9">
            <text:p>27/05/2024</text:p>
          </table:table-cell>
          <table:table-cell office:value-type="date" office:date-value="2024-05-27T00:00:00" table:style-name="ce9">
            <text:p>27/05/2024</text:p>
          </table:table-cell>
          <table:table-cell office:value-type="float" office:value="12197946654" table:style-name="ce5">
            <text:p>12197946654</text:p>
          </table:table-cell>
          <table:table-cell office:value-type="string" table:style-name="ce6">
            <text:p>1/P</text:p>
          </table:table-cell>
          <table:table-cell office:value-type="float" office:value="1818" table:style-name="ce6">
            <text:p>1818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1652.73" table:style-name="ce6">
            <text:p>1652,73</text:p>
          </table:table-cell>
          <table:table-cell office:value-type="date" office:date-value="2024-05-31T00:00:00" table:style-name="ce11">
            <text:p>31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MAIORANO SAS</text:p>
          </table:table-cell>
          <table:table-cell office:value-type="float" office:value="3352220788" table:style-name="ce6">
            <text:p>3352220788</text:p>
          </table:table-cell>
          <table:table-cell office:value-type="date" office:date-value="2024-05-27T00:00:00" table:style-name="ce9">
            <text:p>27/05/2024</text:p>
          </table:table-cell>
          <table:table-cell office:value-type="date" office:date-value="2024-05-27T00:00:00" table:style-name="ce9">
            <text:p>27/05/2024</text:p>
          </table:table-cell>
          <table:table-cell office:value-type="float" office:value="12198727845" table:style-name="ce5">
            <text:p>12198727845</text:p>
          </table:table-cell>
          <table:table-cell office:value-type="string" table:style-name="ce6">
            <text:p>01/335</text:p>
          </table:table-cell>
          <table:table-cell office:value-type="float" office:value="2826.5" table:style-name="ce6">
            <text:p>2826,5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2549.4299999999998" table:style-name="ce6">
            <text:p>2549,43</text:p>
          </table:table-cell>
          <table:table-cell office:value-type="date" office:date-value="2024-05-31T00:00:00" table:style-name="ce11">
            <text:p>31/05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uccione Viaggi Srl</text:p>
          </table:table-cell>
          <table:table-cell office:value-type="float" office:value="3319100826" table:style-name="ce6">
            <text:p>3319100826</text:p>
          </table:table-cell>
          <table:table-cell office:value-type="date" office:date-value="2024-05-27T00:00:00" table:style-name="ce9">
            <text:p>27/05/2024</text:p>
          </table:table-cell>
          <table:table-cell office:value-type="date" office:date-value="2024-05-27T00:00:00" table:style-name="ce9">
            <text:p>27/05/2024</text:p>
          </table:table-cell>
          <table:table-cell office:value-type="float" office:value="12199310454" table:style-name="ce5">
            <text:p>12199310454</text:p>
          </table:table-cell>
          <table:table-cell office:value-type="float" office:value="353" table:style-name="ce6">
            <text:p>353</text:p>
          </table:table-cell>
          <table:table-cell office:value-type="float" office:value="3896" table:style-name="ce6">
            <text:p>3896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3896" table:style-name="ce6">
            <text:p>3896</text:p>
          </table:table-cell>
          <table:table-cell office:value-type="date" office:date-value="2024-06-12T00:00:00" table:style-name="ce11">
            <text:p>12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.A.I.T. DI A.VELTRI S.R.L.</text:p>
          </table:table-cell>
          <table:table-cell office:value-type="float" office:value="164050783" table:style-name="ce6">
            <text:p>164050783</text:p>
          </table:table-cell>
          <table:table-cell office:value-type="date" office:date-value="2024-05-27T00:00:00" table:style-name="ce9">
            <text:p>27/05/2024</text:p>
          </table:table-cell>
          <table:table-cell office:value-type="date" office:date-value="2024-05-27T00:00:00" table:style-name="ce9">
            <text:p>27/05/2024</text:p>
          </table:table-cell>
          <table:table-cell office:value-type="float" office:value="12199923259" table:style-name="ce5">
            <text:p>12199923259</text:p>
          </table:table-cell>
          <table:table-cell office:value-type="date" office:date-value="2024-05-02T00:00:00" table:style-name="ce14">
            <text:p>02-mag</text:p>
          </table:table-cell>
          <table:table-cell office:value-type="float" office:value="271.57" table:style-name="ce6">
            <text:p>271,57</text:p>
          </table:table-cell>
          <table:table-cell office:value-type="date" office:date-value="2024-07-27T00:00:00" table:style-name="ce10">
            <text:p>27/07/2024</text:p>
          </table:table-cell>
          <table:table-cell office:value-type="float" office:value="222.6" table:style-name="ce6">
            <text:p>222,6</text:p>
          </table:table-cell>
          <table:table-cell office:value-type="date" office:date-value="2024-06-03T00:00:00" table:style-name="ce11">
            <text:p>03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RIA SM SRL</text:p>
          </table:table-cell>
          <table:table-cell office:value-type="float" office:value="3225390784" table:style-name="ce6">
            <text:p>3225390784</text:p>
          </table:table-cell>
          <table:table-cell office:value-type="date" office:date-value="2024-05-28T00:00:00" table:style-name="ce9">
            <text:p>28/05/2024</text:p>
          </table:table-cell>
          <table:table-cell office:value-type="date" office:date-value="2024-05-28T00:00:00" table:style-name="ce9">
            <text:p>28/05/2024</text:p>
          </table:table-cell>
          <table:table-cell office:value-type="float" office:value="12207394640" table:style-name="ce5">
            <text:p>12207394640</text:p>
          </table:table-cell>
          <table:table-cell office:value-type="string" table:style-name="ce6">
            <text:p>2024B001-002225</text:p>
          </table:table-cell>
          <table:table-cell office:value-type="float" office:value="1195.5999999999999" table:style-name="ce6">
            <text:p>1195,6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980" table:style-name="ce6">
            <text:p>980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SSOCIAZIONE CULTURALE COSENZA EVENTI ETS</text:p>
          </table:table-cell>
          <table:table-cell office:value-type="float" office:value="98121300788" table:style-name="ce6">
            <text:p>98121300788</text:p>
          </table:table-cell>
          <table:table-cell office:value-type="date" office:date-value="2024-05-28T00:00:00" table:style-name="ce9">
            <text:p>28/05/2024</text:p>
          </table:table-cell>
          <table:table-cell office:value-type="date" office:date-value="2024-05-28T00:00:00" table:style-name="ce9">
            <text:p>28/05/2024</text:p>
          </table:table-cell>
          <table:table-cell office:value-type="float" office:value="12209778324" table:style-name="ce5">
            <text:p>12209778324</text:p>
          </table:table-cell>
          <table:table-cell office:value-type="float" office:value="1" table:style-name="ce6">
            <text:p>1</text:p>
          </table:table-cell>
          <table:table-cell office:value-type="float" office:value="5978" table:style-name="ce6">
            <text:p>5978</text:p>
          </table:table-cell>
          <table:table-cell office:value-type="date" office:date-value="2024-05-28T00:00:00" table:style-name="ce10">
            <text:p>28/05/2024</text:p>
          </table:table-cell>
          <table:table-cell office:value-type="float" office:value="4900" table:style-name="ce6">
            <text:p>4900</text:p>
          </table:table-cell>
          <table:table-cell office:value-type="date" office:date-value="2024-06-06T00:00:00" table:style-name="ce11">
            <text:p>06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CARPELLI GROUP SRL</text:p>
          </table:table-cell>
          <table:table-cell office:value-type="float" office:value="2443800780" table:style-name="ce6">
            <text:p>2443800780</text:p>
          </table:table-cell>
          <table:table-cell office:value-type="date" office:date-value="2024-05-29T00:00:00" table:style-name="ce9">
            <text:p>29/05/2024</text:p>
          </table:table-cell>
          <table:table-cell office:value-type="date" office:date-value="2024-05-29T00:00:00" table:style-name="ce9">
            <text:p>29/05/2024</text:p>
          </table:table-cell>
          <table:table-cell office:value-type="float" office:value="12214012554" table:style-name="ce5">
            <text:p>12214012554</text:p>
          </table:table-cell>
          <table:table-cell office:value-type="string" table:style-name="ce6">
            <text:p>000084/03</text:p>
          </table:table-cell>
          <table:table-cell office:value-type="float" office:value="952.29" table:style-name="ce6">
            <text:p>952,29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860.97" table:style-name="ce6">
            <text:p>860,97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utoricambi GuarascioTeresa</text:p>
          </table:table-cell>
          <table:table-cell office:value-type="string" table:style-name="ce6">
            <text:p>GRSTRS83M46D122C</text:p>
          </table:table-cell>
          <table:table-cell office:value-type="date" office:date-value="2024-05-29T00:00:00" table:style-name="ce9">
            <text:p>29/05/2024</text:p>
          </table:table-cell>
          <table:table-cell office:value-type="date" office:date-value="2024-05-29T00:00:00" table:style-name="ce9">
            <text:p>29/05/2024</text:p>
          </table:table-cell>
          <table:table-cell office:value-type="float" office:value="12215046802" table:style-name="ce5">
            <text:p>12215046802</text:p>
          </table:table-cell>
          <table:table-cell office:value-type="string" table:style-name="ce6">
            <text:p>FPA 1/24</text:p>
          </table:table-cell>
          <table:table-cell office:value-type="float" office:value="2346" table:style-name="ce6">
            <text:p>2346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1922.95" table:style-name="ce6">
            <text:p>1922,95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DE GREGORIO GIOVANNI</text:p>
          </table:table-cell>
          <table:table-cell office:value-type="string" table:style-name="ce6">
            <text:p>DGRGNN66M31I300O</text:p>
          </table:table-cell>
          <table:table-cell office:value-type="date" office:date-value="2024-05-29T00:00:00" table:style-name="ce9">
            <text:p>29/05/2024</text:p>
          </table:table-cell>
          <table:table-cell office:value-type="date" office:date-value="2024-05-29T00:00:00" table:style-name="ce9">
            <text:p>29/05/2024</text:p>
          </table:table-cell>
          <table:table-cell office:value-type="float" office:value="12215140375" table:style-name="ce5">
            <text:p>12215140375</text:p>
          </table:table-cell>
          <table:table-cell office:value-type="string" table:style-name="ce6">
            <text:p>2/1054</text:p>
          </table:table-cell>
          <table:table-cell office:value-type="float" office:value="458.44" table:style-name="ce6">
            <text:p>458,44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416.76" table:style-name="ce6">
            <text:p>416,76</text:p>
          </table:table-cell>
          <table:table-cell office:value-type="date" office:date-value="2024-06-10T00:00:00" table:style-name="ce11">
            <text:p>10/06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MPM - DELMA GROUP PUBBLICITA' S.R.L.</text:p>
          </table:table-cell>
          <table:table-cell office:value-type="float" office:value="2308310784" table:style-name="ce6">
            <text:p>2308310784</text:p>
          </table:table-cell>
          <table:table-cell office:value-type="date" office:date-value="2024-05-29T00:00:00" table:style-name="ce9">
            <text:p>29/05/2024</text:p>
          </table:table-cell>
          <table:table-cell office:value-type="date" office:date-value="2024-05-29T00:00:00" table:style-name="ce9">
            <text:p>29/05/2024</text:p>
          </table:table-cell>
          <table:table-cell office:value-type="float" office:value="12215452560" table:style-name="ce5">
            <text:p>12215452560</text:p>
          </table:table-cell>
          <table:table-cell office:value-type="string" table:style-name="ce6">
            <text:p>776/2024</text:p>
          </table:table-cell>
          <table:table-cell office:value-type="float" office:value="2806" table:style-name="ce6">
            <text:p>2806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2300" table:style-name="ce6">
            <text:p>2300</text:p>
          </table:table-cell>
          <table:table-cell office:value-type="date" office:date-value="2024-06-03T00:00:00" table:style-name="ce11">
            <text:p>03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TRANGES TONINO</text:p>
          </table:table-cell>
          <table:table-cell office:value-type="string" table:style-name="ce6">
            <text:p>STRTNN83A24M208F</text:p>
          </table:table-cell>
          <table:table-cell office:value-type="date" office:date-value="2024-05-29T00:00:00" table:style-name="ce9">
            <text:p>29/05/2024</text:p>
          </table:table-cell>
          <table:table-cell office:value-type="date" office:date-value="2024-05-29T00:00:00" table:style-name="ce9">
            <text:p>29/05/2024</text:p>
          </table:table-cell>
          <table:table-cell office:value-type="float" office:value="12215918157" table:style-name="ce5">
            <text:p>12215918157</text:p>
          </table:table-cell>
          <table:table-cell office:value-type="float" office:value="129" table:style-name="ce6">
            <text:p>129</text:p>
          </table:table-cell>
          <table:table-cell office:value-type="float" office:value="550" table:style-name="ce6">
            <text:p>550</text:p>
          </table:table-cell>
          <table:table-cell office:value-type="date" office:date-value="2024-06-29T00:00:00" table:style-name="ce10">
            <text:p>29/06/2024</text:p>
          </table:table-cell>
          <table:table-cell office:value-type="float" office:value="500" table:style-name="ce6">
            <text:p>500</text:p>
          </table:table-cell>
          <table:table-cell office:value-type="date" office:date-value="2024-06-03T00:00:00" table:style-name="ce11">
            <text:p>03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MULTIMEDIA CALABRIA S.r.l.s.</text:p>
          </table:table-cell>
          <table:table-cell office:value-type="float" office:value="3732520790" table:style-name="ce6">
            <text:p>3732520790</text:p>
          </table:table-cell>
          <table:table-cell office:value-type="date" office:date-value="2024-05-29T00:00:00" table:style-name="ce9">
            <text:p>29/05/2024</text:p>
          </table:table-cell>
          <table:table-cell office:value-type="date" office:date-value="2024-05-29T00:00:00" table:style-name="ce9">
            <text:p>29/05/2024</text:p>
          </table:table-cell>
          <table:table-cell office:value-type="float" office:value="12218675503" table:style-name="ce5">
            <text:p>12218675503</text:p>
          </table:table-cell>
          <table:table-cell office:value-type="float" office:value="32" table:style-name="ce6">
            <text:p>32</text:p>
          </table:table-cell>
          <table:table-cell office:value-type="float" office:value="9999.1200000000008" table:style-name="ce6">
            <text:p>9999,12</text:p>
          </table:table-cell>
          <table:table-cell office:value-type="date" office:date-value="2024-05-29T00:00:00" table:style-name="ce10">
            <text:p>29/05/2024</text:p>
          </table:table-cell>
          <table:table-cell office:value-type="float" office:value="8196" table:style-name="ce6">
            <text:p>8196</text:p>
          </table:table-cell>
          <table:table-cell office:value-type="date" office:date-value="2024-06-12T00:00:00" table:style-name="ce11">
            <text:p>12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5-30T00:00:00" table:style-name="ce9">
            <text:p>30/05/2024</text:p>
          </table:table-cell>
          <table:table-cell office:value-type="date" office:date-value="2024-05-30T00:00:00" table:style-name="ce9">
            <text:p>30/05/2024</text:p>
          </table:table-cell>
          <table:table-cell office:value-type="float" office:value="12221882380" table:style-name="ce5">
            <text:p>12221882380</text:p>
          </table:table-cell>
          <table:table-cell office:value-type="float" office:value="5043140534" table:style-name="ce6">
            <text:p>5043140534</text:p>
          </table:table-cell>
          <table:table-cell office:value-type="float" office:value="22.16" table:style-name="ce6">
            <text:p>22,16</text:p>
          </table:table-cell>
          <table:table-cell office:value-type="date" office:date-value="2024-06-18T00:00:00" table:style-name="ce10">
            <text:p>18/06/2024</text:p>
          </table:table-cell>
          <table:table-cell office:value-type="float" office:value="18.16" table:style-name="ce6">
            <text:p>18,16</text:p>
          </table:table-cell>
          <table:table-cell office:value-type="date" office:date-value="2024-06-14T00:00:00" table:style-name="ce11">
            <text:p>14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IAS TOURING S.R.L.</text:p>
          </table:table-cell>
          <table:table-cell office:value-type="float" office:value="2473150783" table:style-name="ce6">
            <text:p>2473150783</text:p>
          </table:table-cell>
          <table:table-cell office:value-type="date" office:date-value="2024-05-30T00:00:00" table:style-name="ce9">
            <text:p>30/05/2024</text:p>
          </table:table-cell>
          <table:table-cell office:value-type="date" office:date-value="2024-05-30T00:00:00" table:style-name="ce9">
            <text:p>30/05/2024</text:p>
          </table:table-cell>
          <table:table-cell office:value-type="float" office:value="12222060962" table:style-name="ce5">
            <text:p>12222060962</text:p>
          </table:table-cell>
          <table:table-cell office:value-type="float" office:value="208" table:style-name="ce6">
            <text:p>208</text:p>
          </table:table-cell>
          <table:table-cell office:value-type="float" office:value="489.01" table:style-name="ce6">
            <text:p>489,01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444.55" table:style-name="ce6">
            <text:p>444,55</text:p>
          </table:table-cell>
          <table:table-cell office:value-type="date" office:date-value="2024-06-04T00:00:00" table:style-name="ce11">
            <text:p>04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DULCIS IN FIORE s.n.c.</text:p>
          </table:table-cell>
          <table:table-cell office:value-type="float" office:value="3743500781" table:style-name="ce6">
            <text:p>3743500781</text:p>
          </table:table-cell>
          <table:table-cell office:value-type="date" office:date-value="2024-05-30T00:00:00" table:style-name="ce9">
            <text:p>30/05/2024</text:p>
          </table:table-cell>
          <table:table-cell office:value-type="date" office:date-value="2024-05-30T00:00:00" table:style-name="ce9">
            <text:p>30/05/2024</text:p>
          </table:table-cell>
          <table:table-cell office:value-type="float" office:value="12224266759" table:style-name="ce5">
            <text:p>12224266759</text:p>
          </table:table-cell>
          <table:table-cell office:value-type="float" office:value="92" table:style-name="ce6">
            <text:p>92</text:p>
          </table:table-cell>
          <table:table-cell office:value-type="float" office:value="530" table:style-name="ce6">
            <text:p>530</text:p>
          </table:table-cell>
          <table:table-cell office:value-type="date" office:date-value="2024-06-29T00:00:00" table:style-name="ce10">
            <text:p>29/06/2024</text:p>
          </table:table-cell>
          <table:table-cell office:value-type="float" office:value="481.82" table:style-name="ce6">
            <text:p>481,82</text:p>
          </table:table-cell>
          <table:table-cell office:value-type="date" office:date-value="2024-06-05T00:00:00" table:style-name="ce11">
            <text:p>05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DE BIASI ARCANGELO AZ. AGRICOLA</text:p>
          </table:table-cell>
          <table:table-cell office:value-type="float" office:value="997880737" table:style-name="ce6">
            <text:p>997880737</text:p>
          </table:table-cell>
          <table:table-cell office:value-type="date" office:date-value="2024-05-30T00:00:00" table:style-name="ce9">
            <text:p>30/05/2024</text:p>
          </table:table-cell>
          <table:table-cell office:value-type="date" office:date-value="2024-05-30T00:00:00" table:style-name="ce9">
            <text:p>30/05/2024</text:p>
          </table:table-cell>
          <table:table-cell office:value-type="float" office:value="12225857987" table:style-name="ce5">
            <text:p>12225857987</text:p>
          </table:table-cell>
          <table:table-cell office:value-type="string" table:style-name="ce6">
            <text:p>3/P.A.</text:p>
          </table:table-cell>
          <table:table-cell office:value-type="float" office:value="401.5" table:style-name="ce6">
            <text:p>401,5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365" table:style-name="ce6">
            <text:p>365</text:p>
          </table:table-cell>
          <table:table-cell office:value-type="date" office:date-value="2024-06-18T00:00:00" table:style-name="ce11">
            <text:p>18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genzia Olimpia</text:p>
          </table:table-cell>
          <table:table-cell office:value-type="string" table:style-name="ce6">
            <text:p>PNALMP58S66H488C</text:p>
          </table:table-cell>
          <table:table-cell office:value-type="date" office:date-value="2024-05-31T00:00:00" table:style-name="ce9">
            <text:p>31/05/2024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12231186639" table:style-name="ce5">
            <text:p>12231186639</text:p>
          </table:table-cell>
          <table:table-cell office:value-type="string" table:style-name="ce6">
            <text:p>FATTPA 6_24</text:p>
          </table:table-cell>
          <table:table-cell office:value-type="float" office:value="172.7" table:style-name="ce6">
            <text:p>172,7</text:p>
          </table:table-cell>
          <table:table-cell office:value-type="date" office:date-value="2024-07-15T00:00:00" table:style-name="ce10">
            <text:p>15/07/2024</text:p>
          </table:table-cell>
          <table:table-cell office:value-type="float" office:value="150" table:style-name="ce6">
            <text:p>150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otero Michele</text:p>
          </table:table-cell>
          <table:table-cell office:value-type="string" table:style-name="ce6">
            <text:p>STRMHL82L23D122T</text:p>
          </table:table-cell>
          <table:table-cell office:value-type="date" office:date-value="2024-05-31T00:00:00" table:style-name="ce9">
            <text:p>31/05/2024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12231500096" table:style-name="ce5">
            <text:p>12231500096</text:p>
          </table:table-cell>
          <table:table-cell office:value-type="float" office:value="10" table:style-name="ce6">
            <text:p>10</text:p>
          </table:table-cell>
          <table:table-cell office:value-type="float" office:value="2450" table:style-name="ce6">
            <text:p>2450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2450" table:style-name="ce6">
            <text:p>2450</text:p>
          </table:table-cell>
          <table:table-cell office:value-type="date" office:date-value="2024-06-12T00:00:00" table:style-name="ce11">
            <text:p>12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UNDARI MASSIMO</text:p>
          </table:table-cell>
          <table:table-cell office:value-type="string" table:style-name="ce6">
            <text:p>CNDMSM66T22D086A</text:p>
          </table:table-cell>
          <table:table-cell office:value-type="date" office:date-value="2024-05-31T00:00:00" table:style-name="ce9">
            <text:p>31/05/2024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12234168222" table:style-name="ce5">
            <text:p>12234168222</text:p>
          </table:table-cell>
          <table:table-cell office:value-type="string" table:style-name="ce6">
            <text:p>FPA 2/24</text:p>
          </table:table-cell>
          <table:table-cell office:value-type="float" office:value="3831.65" table:style-name="ce6">
            <text:p>3831,65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3831.65" table:style-name="ce6">
            <text:p>3831,65</text:p>
          </table:table-cell>
          <table:table-cell office:value-type="date" office:date-value="2024-06-11T00:00:00" table:style-name="ce11">
            <text:p>11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6">
            <text:p>2221101203</text:p>
          </table:table-cell>
          <table:table-cell office:value-type="date" office:date-value="2024-05-31T00:00:00" table:style-name="ce9">
            <text:p>31/05/2024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12234706807" table:style-name="ce5">
            <text:p>12234706807</text:p>
          </table:table-cell>
          <table:table-cell office:value-type="float" office:value="412409000000" table:style-name="ce13">
            <text:p>4,12E+11</text:p>
          </table:table-cell>
          <table:table-cell office:value-type="float" office:value="49.92" table:style-name="ce6">
            <text:p>49,92</text:p>
          </table:table-cell>
          <table:table-cell office:value-type="date" office:date-value="2024-06-29T00:00:00" table:style-name="ce10">
            <text:p>29/06/2024</text:p>
          </table:table-cell>
          <table:table-cell office:value-type="float" office:value="40.92" table:style-name="ce6">
            <text:p>40,92</text:p>
          </table:table-cell>
          <table:table-cell office:value-type="date" office:date-value="2024-06-25T00:00:00" table:style-name="ce11">
            <text:p>25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LH Srl</text:p>
          </table:table-cell>
          <table:table-cell office:value-type="float" office:value="3258570799" table:style-name="ce6">
            <text:p>3258570799</text:p>
          </table:table-cell>
          <table:table-cell office:value-type="date" office:date-value="2024-05-31T00:00:00" table:style-name="ce9">
            <text:p>31/05/2024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12234883926" table:style-name="ce5">
            <text:p>12234883926</text:p>
          </table:table-cell>
          <table:table-cell office:value-type="string" table:style-name="ce6">
            <text:p>FPA 93/24</text:p>
          </table:table-cell>
          <table:table-cell office:value-type="float" office:value="9590.4699999999993" table:style-name="ce6">
            <text:p>9590,47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7861.04" table:style-name="ce6">
            <text:p>7861,04</text:p>
          </table:table-cell>
          <table:table-cell office:value-type="date" office:date-value="2024-06-13T00:00:00" table:style-name="ce11">
            <text:p>13/06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DIL COMMERCIO S.N.C. DI GIOVANNI E MASSIMO ZECCA</text:p>
          </table:table-cell>
          <table:table-cell office:value-type="float" office:value="2410430785" table:style-name="ce6">
            <text:p>2410430785</text:p>
          </table:table-cell>
          <table:table-cell office:value-type="date" office:date-value="2024-06-01T00:00:00" table:style-name="ce9">
            <text:p>01/06/2024</text:p>
          </table:table-cell>
          <table:table-cell office:value-type="date" office:date-value="2024-06-01T00:00:00" table:style-name="ce9">
            <text:p>01/06/2024</text:p>
          </table:table-cell>
          <table:table-cell office:value-type="float" office:value="12236168295" table:style-name="ce5">
            <text:p>12236168295</text:p>
          </table:table-cell>
          <table:table-cell office:value-type="string" table:style-name="ce6">
            <text:p>FATTPA 2_24</text:p>
          </table:table-cell>
          <table:table-cell office:value-type="float" office:value="971.47" table:style-name="ce6">
            <text:p>971,47</text:p>
          </table:table-cell>
          <table:table-cell office:value-type="date" office:date-value="2024-07-01T00:00:00" table:style-name="ce10">
            <text:p>01/07/2024</text:p>
          </table:table-cell>
          <table:table-cell office:value-type="float" office:value="796.29" table:style-name="ce6">
            <text:p>796,29</text:p>
          </table:table-cell>
          <table:table-cell office:value-type="date" office:date-value="2024-06-17T00:00:00" table:style-name="ce11">
            <text:p>17/06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ARVELLI <text:s/>SERVICE DI DOMENICO CARVELLI</text:p>
          </table:table-cell>
          <table:table-cell office:value-type="string" table:style-name="ce6">
            <text:p>CRVDNC63S15H403U</text:p>
          </table:table-cell>
          <table:table-cell office:value-type="date" office:date-value="2024-06-03T00:00:00" table:style-name="ce9">
            <text:p>03/06/2024</text:p>
          </table:table-cell>
          <table:table-cell office:value-type="date" office:date-value="2024-06-03T00:00:00" table:style-name="ce9">
            <text:p>03/06/2024</text:p>
          </table:table-cell>
          <table:table-cell office:value-type="float" office:value="12246311975" table:style-name="ce5">
            <text:p>12246311975</text:p>
          </table:table-cell>
          <table:table-cell office:value-type="float" office:value="9" table:style-name="ce6">
            <text:p>9</text:p>
          </table:table-cell>
          <table:table-cell office:value-type="float" office:value="300" table:style-name="ce6">
            <text:p>300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300" table:style-name="ce6">
            <text:p>300</text:p>
          </table:table-cell>
          <table:table-cell office:value-type="date" office:date-value="2024-06-17T00:00:00" table:style-name="ce11">
            <text:p>17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GRICOLA 2000 S.R.L.</text:p>
          </table:table-cell>
          <table:table-cell office:value-type="float" office:value="3191090780" table:style-name="ce6">
            <text:p>3191090780</text:p>
          </table:table-cell>
          <table:table-cell office:value-type="date" office:date-value="2024-06-04T00:00:00" table:style-name="ce9">
            <text:p>04/06/2024</text:p>
          </table:table-cell>
          <table:table-cell office:value-type="date" office:date-value="2024-06-04T00:00:00" table:style-name="ce9">
            <text:p>04/06/2024</text:p>
          </table:table-cell>
          <table:table-cell office:value-type="float" office:value="12249586178" table:style-name="ce5">
            <text:p>12249586178</text:p>
          </table:table-cell>
          <table:table-cell office:value-type="float" office:value="583" table:style-name="ce6">
            <text:p>583</text:p>
          </table:table-cell>
          <table:table-cell office:value-type="float" office:value="960.01" table:style-name="ce6">
            <text:p>960,01</text:p>
          </table:table-cell>
          <table:table-cell office:value-type="date" office:date-value="2024-07-04T00:00:00" table:style-name="ce10">
            <text:p>04/07/2024</text:p>
          </table:table-cell>
          <table:table-cell office:value-type="float" office:value="786.89" table:style-name="ce6">
            <text:p>786,89</text:p>
          </table:table-cell>
          <table:table-cell office:value-type="date" office:date-value="2024-06-18T00:00:00" table:style-name="ce11">
            <text:p>18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IURATO GIUSEPPE</text:p>
          </table:table-cell>
          <table:table-cell office:value-type="string" table:style-name="ce6">
            <text:p>RTIGPP60B24G905G</text:p>
          </table:table-cell>
          <table:table-cell office:value-type="date" office:date-value="2024-06-03T00:00:00" table:style-name="ce9">
            <text:p>03/06/2024</text:p>
          </table:table-cell>
          <table:table-cell office:value-type="date" office:date-value="2024-06-03T00:00:00" table:style-name="ce9">
            <text:p>03/06/2024</text:p>
          </table:table-cell>
          <table:table-cell office:value-type="float" office:value="12249673108" table:style-name="ce5">
            <text:p>12249673108</text:p>
          </table:table-cell>
          <table:table-cell office:value-type="string" table:style-name="ce6">
            <text:p>11/PA</text:p>
          </table:table-cell>
          <table:table-cell office:value-type="float" office:value="1166.6600000000001" table:style-name="ce6">
            <text:p>1166,66</text:p>
          </table:table-cell>
          <table:table-cell office:value-type="date" office:date-value="2024-07-03T00:00:00" table:style-name="ce10">
            <text:p>03/07/2024</text:p>
          </table:table-cell>
          <table:table-cell office:value-type="float" office:value="1166.6600000000001" table:style-name="ce6">
            <text:p>1166,66</text:p>
          </table:table-cell>
          <table:table-cell office:value-type="date" office:date-value="2024-06-12T00:00:00" table:style-name="ce11">
            <text:p>12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ASTAGNINO ITALIA S.R.L.S.</text:p>
          </table:table-cell>
          <table:table-cell office:value-type="float" office:value="3799540798" table:style-name="ce6">
            <text:p>3799540798</text:p>
          </table:table-cell>
          <table:table-cell office:value-type="date" office:date-value="2024-06-04T00:00:00" table:style-name="ce9">
            <text:p>04/06/2024</text:p>
          </table:table-cell>
          <table:table-cell office:value-type="date" office:date-value="2024-06-04T00:00:00" table:style-name="ce9">
            <text:p>04/06/2024</text:p>
          </table:table-cell>
          <table:table-cell office:value-type="float" office:value="12251265986" table:style-name="ce5">
            <text:p>12251265986</text:p>
          </table:table-cell>
          <table:table-cell office:value-type="float" office:value="322" table:style-name="ce6">
            <text:p>322</text:p>
          </table:table-cell>
          <table:table-cell office:value-type="float" office:value="506.72" table:style-name="ce6">
            <text:p>506,72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424" table:style-name="ce6">
            <text:p>424</text:p>
          </table:table-cell>
          <table:table-cell office:value-type="date" office:date-value="2024-06-12T00:00:00" table:style-name="ce11">
            <text:p>12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TDS SRLS</text:p>
          </table:table-cell>
          <table:table-cell office:value-type="float" office:value="3587230784" table:style-name="ce6">
            <text:p>3587230784</text:p>
          </table:table-cell>
          <table:table-cell office:value-type="date" office:date-value="2024-06-04T00:00:00" table:style-name="ce9">
            <text:p>04/06/2024</text:p>
          </table:table-cell>
          <table:table-cell office:value-type="date" office:date-value="2024-06-04T00:00:00" table:style-name="ce9">
            <text:p>04/06/2024</text:p>
          </table:table-cell>
          <table:table-cell office:value-type="float" office:value="12255329126" table:style-name="ce5">
            <text:p>12255329126</text:p>
          </table:table-cell>
          <table:table-cell office:value-type="string" table:style-name="ce6">
            <text:p>FPA 12-2024</text:p>
          </table:table-cell>
          <table:table-cell office:value-type="float" office:value="244" table:style-name="ce6">
            <text:p>244</text:p>
          </table:table-cell>
          <table:table-cell office:value-type="date" office:date-value="2024-07-04T00:00:00" table:style-name="ce10">
            <text:p>04/07/2024</text:p>
          </table:table-cell>
          <table:table-cell office:value-type="float" office:value="200" table:style-name="ce6">
            <text:p>200</text:p>
          </table:table-cell>
          <table:table-cell office:value-type="date" office:date-value="2024-06-17T00:00:00" table:style-name="ce11">
            <text:p>17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LIMA 2000 DI SILVIO DONATO</text:p>
          </table:table-cell>
          <table:table-cell office:value-type="string" table:style-name="ce6">
            <text:p>DNTSLV70P11D086V</text:p>
          </table:table-cell>
          <table:table-cell office:value-type="date" office:date-value="2024-06-05T00:00:00" table:style-name="ce9">
            <text:p>05/06/2024</text:p>
          </table:table-cell>
          <table:table-cell office:value-type="date" office:date-value="2024-06-05T00:00:00" table:style-name="ce9">
            <text:p>05/06/2024</text:p>
          </table:table-cell>
          <table:table-cell office:value-type="float" office:value="12262697243" table:style-name="ce5">
            <text:p>12262697243</text:p>
          </table:table-cell>
          <table:table-cell office:value-type="string" table:style-name="ce6">
            <text:p>6/PA</text:p>
          </table:table-cell>
          <table:table-cell office:value-type="float" office:value="250" table:style-name="ce6">
            <text:p>250</text:p>
          </table:table-cell>
          <table:table-cell office:value-type="date" office:date-value="2024-07-05T00:00:00" table:style-name="ce10">
            <text:p>05/07/2024</text:p>
          </table:table-cell>
          <table:table-cell office:value-type="float" office:value="250" table:style-name="ce6">
            <text:p>250</text:p>
          </table:table-cell>
          <table:table-cell office:value-type="date" office:date-value="2024-06-17T00:00:00" table:style-name="ce11">
            <text:p>17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Net4market - CSAmed srl</text:p>
          </table:table-cell>
          <table:table-cell office:value-type="float" office:value="2362600344" table:style-name="ce6">
            <text:p>2362600344</text:p>
          </table:table-cell>
          <table:table-cell office:value-type="date" office:date-value="2024-06-05T00:00:00" table:style-name="ce9">
            <text:p>05/06/2024</text:p>
          </table:table-cell>
          <table:table-cell office:value-type="date" office:date-value="2024-06-05T00:00:00" table:style-name="ce9">
            <text:p>05/06/2024</text:p>
          </table:table-cell>
          <table:table-cell office:value-type="float" office:value="12268037915" table:style-name="ce5">
            <text:p>12268037915</text:p>
          </table:table-cell>
          <table:table-cell office:value-type="float" office:value="1002" table:style-name="ce6">
            <text:p>1002</text:p>
          </table:table-cell>
          <table:table-cell office:value-type="float" office:value="7198" table:style-name="ce6">
            <text:p>7198</text:p>
          </table:table-cell>
          <table:table-cell office:value-type="date" office:date-value="2024-08-31T00:00:00" table:style-name="ce10">
            <text:p>31/08/2024</text:p>
          </table:table-cell>
          <table:table-cell office:value-type="float" office:value="5900" table:style-name="ce6">
            <text:p>5900</text:p>
          </table:table-cell>
          <table:table-cell office:value-type="date" office:date-value="2024-06-19T00:00:00" table:style-name="ce11">
            <text:p>19/06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TUDIO DI INFORMATICA DELLA RCR MAINT DI RAVENNI D. E ROSI D. SAS</text:p>
          </table:table-cell>
          <table:table-cell office:value-type="float" office:value="1193630520" table:style-name="ce6">
            <text:p>1193630520</text:p>
          </table:table-cell>
          <table:table-cell office:value-type="date" office:date-value="2024-06-06T00:00:00" table:style-name="ce9">
            <text:p>06/06/2024</text:p>
          </table:table-cell>
          <table:table-cell office:value-type="date" office:date-value="2024-06-06T00:00:00" table:style-name="ce9">
            <text:p>06/06/2024</text:p>
          </table:table-cell>
          <table:table-cell office:value-type="float" office:value="12274646479" table:style-name="ce5">
            <text:p>12274646479</text:p>
          </table:table-cell>
          <table:table-cell office:value-type="float" office:value="5000251" table:style-name="ce6">
            <text:p>5000251</text:p>
          </table:table-cell>
          <table:table-cell office:value-type="float" office:value="726.82" table:style-name="ce6">
            <text:p>726,82</text:p>
          </table:table-cell>
          <table:table-cell office:value-type="date" office:date-value="2024-07-06T00:00:00" table:style-name="ce10">
            <text:p>06/07/2024</text:p>
          </table:table-cell>
          <table:table-cell office:value-type="float" office:value="595.75" table:style-name="ce6">
            <text:p>595,75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ALERMO S.N.C.</text:p>
          </table:table-cell>
          <table:table-cell office:value-type="float" office:value="1912020789" table:style-name="ce6">
            <text:p>1912020789</text:p>
          </table:table-cell>
          <table:table-cell office:value-type="date" office:date-value="2024-06-06T00:00:00" table:style-name="ce9">
            <text:p>06/06/2024</text:p>
          </table:table-cell>
          <table:table-cell office:value-type="date" office:date-value="2024-06-06T00:00:00" table:style-name="ce9">
            <text:p>06/06/2024</text:p>
          </table:table-cell>
          <table:table-cell office:value-type="float" office:value="12276083761" table:style-name="ce5">
            <text:p>12276083761</text:p>
          </table:table-cell>
          <table:table-cell office:value-type="string" table:style-name="ce6">
            <text:p>5/E</text:p>
          </table:table-cell>
          <table:table-cell office:value-type="float" office:value="2950" table:style-name="ce6">
            <text:p>2950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2418.0300000000002" table:style-name="ce6">
            <text:p>2418,03</text:p>
          </table:table-cell>
          <table:table-cell office:value-type="date" office:date-value="2024-06-18T00:00:00" table:style-name="ce11">
            <text:p>18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.F.P. - s.c.</text:p>
          </table:table-cell>
          <table:table-cell office:value-type="float" office:value="2968110789" table:style-name="ce6">
            <text:p>2968110789</text:p>
          </table:table-cell>
          <table:table-cell office:value-type="date" office:date-value="2024-06-08T00:00:00" table:style-name="ce9">
            <text:p>08/06/2024</text:p>
          </table:table-cell>
          <table:table-cell office:value-type="date" office:date-value="2024-06-08T00:00:00" table:style-name="ce9">
            <text:p>08/06/2024</text:p>
          </table:table-cell>
          <table:table-cell office:value-type="float" office:value="12292408241" table:style-name="ce5">
            <text:p>12292408241</text:p>
          </table:table-cell>
          <table:table-cell office:value-type="string" table:style-name="ce6">
            <text:p>0000006B</text:p>
          </table:table-cell>
          <table:table-cell office:value-type="float" office:value="1541.7" table:style-name="ce6">
            <text:p>1541,7</text:p>
          </table:table-cell>
          <table:table-cell office:value-type="date" office:date-value="2024-07-08T00:00:00" table:style-name="ce10">
            <text:p>08/07/2024</text:p>
          </table:table-cell>
          <table:table-cell office:value-type="float" office:value="1263.69" table:style-name="ce6">
            <text:p>1263,69</text:p>
          </table:table-cell>
          <table:table-cell office:value-type="date" office:date-value="2024-06-17T00:00:00" table:style-name="ce11">
            <text:p>17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6-09T00:00:00" table:style-name="ce9">
            <text:p>09/06/2024</text:p>
          </table:table-cell>
          <table:table-cell office:value-type="date" office:date-value="2024-06-09T00:00:00" table:style-name="ce9">
            <text:p>09/06/2024</text:p>
          </table:table-cell>
          <table:table-cell office:value-type="float" office:value="12296138725" table:style-name="ce5">
            <text:p>12296138725</text:p>
          </table:table-cell>
          <table:table-cell office:value-type="float" office:value="5044604244" table:style-name="ce6">
            <text:p>5044604244</text:p>
          </table:table-cell>
          <table:table-cell office:value-type="float" office:value="853.04" table:style-name="ce6">
            <text:p>853,04</text:p>
          </table:table-cell>
          <table:table-cell office:value-type="date" office:date-value="2024-06-27T00:00:00" table:style-name="ce10">
            <text:p>27/06/2024</text:p>
          </table:table-cell>
          <table:table-cell office:value-type="float" office:value="699.21" table:style-name="ce6">
            <text:p>699,21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0037343" table:style-name="ce5">
            <text:p>12300037343</text:p>
          </table:table-cell>
          <table:table-cell office:value-type="float" office:value="5045919252" table:style-name="ce6">
            <text:p>5045919252</text:p>
          </table:table-cell>
          <table:table-cell office:value-type="float" office:value="15.9" table:style-name="ce6">
            <text:p>15,9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13.03" table:style-name="ce6">
            <text:p>13,03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0039020" table:style-name="ce5">
            <text:p>12300039020</text:p>
          </table:table-cell>
          <table:table-cell office:value-type="float" office:value="5045919249" table:style-name="ce6">
            <text:p>5045919249</text:p>
          </table:table-cell>
          <table:table-cell office:value-type="float" office:value="71.92" table:style-name="ce6">
            <text:p>71,92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58.95" table:style-name="ce6">
            <text:p>58,95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0039426" table:style-name="ce5">
            <text:p>12300039426</text:p>
          </table:table-cell>
          <table:table-cell office:value-type="float" office:value="5045919248" table:style-name="ce6">
            <text:p>5045919248</text:p>
          </table:table-cell>
          <table:table-cell office:value-type="float" office:value="71.92" table:style-name="ce6">
            <text:p>71,92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58.95" table:style-name="ce6">
            <text:p>58,95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0039436" table:style-name="ce5">
            <text:p>12300039436</text:p>
          </table:table-cell>
          <table:table-cell office:value-type="float" office:value="5045919253" table:style-name="ce6">
            <text:p>5045919253</text:p>
          </table:table-cell>
          <table:table-cell office:value-type="float" office:value="129.97" table:style-name="ce6">
            <text:p>129,97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106.53" table:style-name="ce6">
            <text:p>106,53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0040091" table:style-name="ce5">
            <text:p>12300040091</text:p>
          </table:table-cell>
          <table:table-cell office:value-type="float" office:value="5045919250" table:style-name="ce6">
            <text:p>5045919250</text:p>
          </table:table-cell>
          <table:table-cell office:value-type="float" office:value="15.9" table:style-name="ce6">
            <text:p>15,9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13.03" table:style-name="ce6">
            <text:p>13,03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0044245" table:style-name="ce5">
            <text:p>12300044245</text:p>
          </table:table-cell>
          <table:table-cell office:value-type="float" office:value="5045919251" table:style-name="ce6">
            <text:p>5045919251</text:p>
          </table:table-cell>
          <table:table-cell office:value-type="float" office:value="71.92" table:style-name="ce6">
            <text:p>71,92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58.95" table:style-name="ce6">
            <text:p>58,95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genzia Olimpia</text:p>
          </table:table-cell>
          <table:table-cell office:value-type="string" table:style-name="ce6">
            <text:p>PNALMP58S66H488C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0784687" table:style-name="ce5">
            <text:p>12300784687</text:p>
          </table:table-cell>
          <table:table-cell office:value-type="string" table:style-name="ce6">
            <text:p>FATTPA 7_24</text:p>
          </table:table-cell>
          <table:table-cell office:value-type="float" office:value="221.5" table:style-name="ce6">
            <text:p>221,5</text:p>
          </table:table-cell>
          <table:table-cell office:value-type="date" office:date-value="2024-07-10T00:00:00" table:style-name="ce10">
            <text:p>10/07/2024</text:p>
          </table:table-cell>
          <table:table-cell office:value-type="float" office:value="190" table:style-name="ce6">
            <text:p>190</text:p>
          </table:table-cell>
          <table:table-cell office:value-type="date" office:date-value="2024-06-20T00:00:00" table:style-name="ce11">
            <text:p>20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VACCARO GIUSEPPE</text:p>
          </table:table-cell>
          <table:table-cell office:value-type="string" table:style-name="ce6">
            <text:p>VCCGPP47D27A053S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2020460" table:style-name="ce5">
            <text:p>12302020460</text:p>
          </table:table-cell>
          <table:table-cell office:value-type="float" office:value="7" table:style-name="ce6">
            <text:p>7</text:p>
          </table:table-cell>
          <table:table-cell office:value-type="float" office:value="463.6" table:style-name="ce6">
            <text:p>463,6</text:p>
          </table:table-cell>
          <table:table-cell office:value-type="date" office:date-value="2024-07-07T00:00:00" table:style-name="ce10">
            <text:p>07/07/2024</text:p>
          </table:table-cell>
          <table:table-cell office:value-type="float" office:value="380" table:style-name="ce6">
            <text:p>380</text:p>
          </table:table-cell>
          <table:table-cell office:value-type="date" office:date-value="2024-06-25T00:00:00" table:style-name="ce11">
            <text:p>25/06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UTODEMOLIZIONE CESARE DEI FRATELLI MALIZIA S.R.L.</text:p>
          </table:table-cell>
          <table:table-cell office:value-type="float" office:value="1872000789" table:style-name="ce6">
            <text:p>1872000789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2517798" table:style-name="ce5">
            <text:p>12302517798</text:p>
          </table:table-cell>
          <table:table-cell office:value-type="float" office:value="77" table:style-name="ce6">
            <text:p>77</text:p>
          </table:table-cell>
          <table:table-cell office:value-type="float" office:value="1140.54" table:style-name="ce6">
            <text:p>1140,54</text:p>
          </table:table-cell>
          <table:table-cell office:value-type="date" office:date-value="2024-07-10T00:00:00" table:style-name="ce10">
            <text:p>10/07/2024</text:p>
          </table:table-cell>
          <table:table-cell office:value-type="float" office:value="1140.54" table:style-name="ce6">
            <text:p>1140,54</text:p>
          </table:table-cell>
          <table:table-cell office:value-type="date" office:date-value="2024-06-17T00:00:00" table:style-name="ce11">
            <text:p>17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ociet Agricola Mellisape S.n.c.</text:p>
          </table:table-cell>
          <table:table-cell office:value-type="float" office:value="2313150795" table:style-name="ce6">
            <text:p>2313150795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3148816" table:style-name="ce5">
            <text:p>12303148816</text:p>
          </table:table-cell>
          <table:table-cell office:value-type="string" table:style-name="ce6">
            <text:p>1/002</text:p>
          </table:table-cell>
          <table:table-cell office:value-type="float" office:value="4983" table:style-name="ce6">
            <text:p>4983</text:p>
          </table:table-cell>
          <table:table-cell office:value-type="date" office:date-value="2024-07-10T00:00:00" table:style-name="ce10">
            <text:p>10/07/2024</text:p>
          </table:table-cell>
          <table:table-cell office:value-type="float" office:value="4530" table:style-name="ce6">
            <text:p>4530</text:p>
          </table:table-cell>
          <table:table-cell office:value-type="date" office:date-value="2024-06-17T00:00:00" table:style-name="ce11">
            <text:p>17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MURACA VITTORIO</text:p>
          </table:table-cell>
          <table:table-cell office:value-type="string" table:style-name="ce6">
            <text:p>MRCVTR86S16C352I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3758320" table:style-name="ce5">
            <text:p>12303758320</text:p>
          </table:table-cell>
          <table:table-cell office:value-type="date" office:date-value="2024-03-02T00:00:00" table:style-name="ce14">
            <text:p>02-mar</text:p>
          </table:table-cell>
          <table:table-cell office:value-type="float" office:value="1300" table:style-name="ce6">
            <text:p>1300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1250" table:style-name="ce6">
            <text:p>1250</text:p>
          </table:table-cell>
          <table:table-cell office:value-type="date" office:date-value="2024-06-18T00:00:00" table:style-name="ce11">
            <text:p>18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ONSO VINCENZO</text:p>
          </table:table-cell>
          <table:table-cell office:value-type="string" table:style-name="ce6">
            <text:p>CNSVCN50A23C002W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4530566" table:style-name="ce5">
            <text:p>12304530566</text:p>
          </table:table-cell>
          <table:table-cell office:value-type="string" table:style-name="ce6">
            <text:p>FATTPA 7_24</text:p>
          </table:table-cell>
          <table:table-cell office:value-type="float" office:value="2458.08" table:style-name="ce6">
            <text:p>2458,08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2014.82" table:style-name="ce6">
            <text:p>2014,82</text:p>
          </table:table-cell>
          <table:table-cell office:value-type="date" office:date-value="2024-06-18T00:00:00" table:style-name="ce11">
            <text:p>18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RADIO TELE INTERNATIONAL S.R.L.</text:p>
          </table:table-cell>
          <table:table-cell office:value-type="float" office:value="756460796" table:style-name="ce6">
            <text:p>756460796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5083024" table:style-name="ce5">
            <text:p>12305083024</text:p>
          </table:table-cell>
          <table:table-cell office:value-type="float" office:value="53" table:style-name="ce6">
            <text:p>53</text:p>
          </table:table-cell>
          <table:table-cell office:value-type="float" office:value="10000" table:style-name="ce6">
            <text:p>10000</text:p>
          </table:table-cell>
          <table:table-cell office:value-type="date" office:date-value="2024-07-10T00:00:00" table:style-name="ce10">
            <text:p>10/07/2024</text:p>
          </table:table-cell>
          <table:table-cell office:value-type="float" office:value="8196.7199999999993" table:style-name="ce6">
            <text:p>8196,72</text:p>
          </table:table-cell>
          <table:table-cell office:value-type="date" office:date-value="2024-06-27T00:00:00" table:style-name="ce11">
            <text:p>27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DIEGOTEK SRLS</text:p>
          </table:table-cell>
          <table:table-cell office:value-type="float" office:value="3685290789" table:style-name="ce6">
            <text:p>3685290789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5817914" table:style-name="ce5">
            <text:p>12305817914</text:p>
          </table:table-cell>
          <table:table-cell office:value-type="string" table:style-name="ce6">
            <text:p>FPA 595/24</text:p>
          </table:table-cell>
          <table:table-cell office:value-type="float" office:value="354.25" table:style-name="ce6">
            <text:p>354,25</text:p>
          </table:table-cell>
          <table:table-cell office:value-type="date" office:date-value="2024-07-10T00:00:00" table:style-name="ce10">
            <text:p>10/07/2024</text:p>
          </table:table-cell>
          <table:table-cell office:value-type="float" office:value="290.37" table:style-name="ce6">
            <text:p>290,37</text:p>
          </table:table-cell>
          <table:table-cell office:value-type="date" office:date-value="2024-06-19T00:00:00" table:style-name="ce11">
            <text:p>19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Lemme Vito</text:p>
          </table:table-cell>
          <table:table-cell office:value-type="string" table:style-name="ce6">
            <text:p>LMMVTI56T04D122Z</text:p>
          </table:table-cell>
          <table:table-cell office:value-type="date" office:date-value="2024-06-11T00:00:00" table:style-name="ce9">
            <text:p>11/06/2024</text:p>
          </table:table-cell>
          <table:table-cell office:value-type="date" office:date-value="2024-06-11T00:00:00" table:style-name="ce9">
            <text:p>11/06/2024</text:p>
          </table:table-cell>
          <table:table-cell office:value-type="float" office:value="12311089506" table:style-name="ce5">
            <text:p>12311089506</text:p>
          </table:table-cell>
          <table:table-cell office:value-type="string" table:style-name="ce6">
            <text:p>FPA 2/24</text:p>
          </table:table-cell>
          <table:table-cell office:value-type="float" office:value="600" table:style-name="ce6">
            <text:p>600</text:p>
          </table:table-cell>
          <table:table-cell office:value-type="date" office:date-value="2024-06-11T00:00:00" table:style-name="ce10">
            <text:p>11/06/2024</text:p>
          </table:table-cell>
          <table:table-cell office:value-type="float" office:value="600" table:style-name="ce6">
            <text:p>600</text:p>
          </table:table-cell>
          <table:table-cell office:value-type="date" office:date-value="2024-06-19T00:00:00" table:style-name="ce11">
            <text:p>19/06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DE SIMONE GOMME S.N.C. DI R. &amp; G. DE SIMONE</text:p>
          </table:table-cell>
          <table:table-cell office:value-type="float" office:value="1382180782" table:style-name="ce6">
            <text:p>1382180782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6-12T00:00:00" table:style-name="ce9">
            <text:p>12/06/2024</text:p>
          </table:table-cell>
          <table:table-cell office:value-type="float" office:value="12321753483" table:style-name="ce5">
            <text:p>12321753483</text:p>
          </table:table-cell>
          <table:table-cell office:value-type="float" office:value="60" table:style-name="ce6">
            <text:p>60</text:p>
          </table:table-cell>
          <table:table-cell office:value-type="float" office:value="899.63" table:style-name="ce6">
            <text:p>899,63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737.4" table:style-name="ce6">
            <text:p>737,4</text:p>
          </table:table-cell>
          <table:table-cell office:value-type="date" office:date-value="2024-06-17T00:00:00" table:style-name="ce11">
            <text:p>17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MediaMarket S.p.A. con Socio Unico</text:p>
          </table:table-cell>
          <table:table-cell office:value-type="float" office:value="2630120166" table:style-name="ce6">
            <text:p>2630120166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6-12T00:00:00" table:style-name="ce9">
            <text:p>12/06/2024</text:p>
          </table:table-cell>
          <table:table-cell office:value-type="float" office:value="12322907169" table:style-name="ce5">
            <text:p>12322907169</text:p>
          </table:table-cell>
          <table:table-cell office:value-type="string" table:style-name="ce6">
            <text:p>055 02280</text:p>
          </table:table-cell>
          <table:table-cell office:value-type="float" office:value="1014.87" table:style-name="ce6">
            <text:p>1014,87</text:p>
          </table:table-cell>
          <table:table-cell office:value-type="date" office:date-value="2024-07-12T00:00:00" table:style-name="ce10">
            <text:p>12/07/2024</text:p>
          </table:table-cell>
          <table:table-cell office:value-type="float" office:value="831.86" table:style-name="ce6">
            <text:p>831,86</text:p>
          </table:table-cell>
          <table:table-cell office:value-type="date" office:date-value="2024-06-17T00:00:00" table:style-name="ce11">
            <text:p>17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ZANCHI GREEN STORE SRL</text:p>
          </table:table-cell>
          <table:table-cell office:value-type="float" office:value="2699360786" table:style-name="ce6">
            <text:p>2699360786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6-12T00:00:00" table:style-name="ce9">
            <text:p>12/06/2024</text:p>
          </table:table-cell>
          <table:table-cell office:value-type="float" office:value="12325820483" table:style-name="ce5">
            <text:p>12325820483</text:p>
          </table:table-cell>
          <table:table-cell office:value-type="string" table:style-name="ce6">
            <text:p>C <text:s/>-000670</text:p>
          </table:table-cell>
          <table:table-cell office:value-type="float" office:value="250.11" table:style-name="ce6">
            <text:p>250,11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205.01" table:style-name="ce6">
            <text:p>205,01</text:p>
          </table:table-cell>
          <table:table-cell office:value-type="date" office:date-value="2024-06-25T00:00:00" table:style-name="ce11">
            <text:p>25/06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LOIZZO ASCENSORI S.A.S. di Loizzo Luigi &amp; C.</text:p>
          </table:table-cell>
          <table:table-cell office:value-type="float" office:value="1669480780" table:style-name="ce6">
            <text:p>1669480780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6-12T00:00:00" table:style-name="ce9">
            <text:p>12/06/2024</text:p>
          </table:table-cell>
          <table:table-cell office:value-type="float" office:value="12326270626" table:style-name="ce5">
            <text:p>12326270626</text:p>
          </table:table-cell>
          <table:table-cell office:value-type="string" table:style-name="ce6">
            <text:p>000006/24/PA</text:p>
          </table:table-cell>
          <table:table-cell office:value-type="float" office:value="50.83" table:style-name="ce6">
            <text:p>50,83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41.66" table:style-name="ce6">
            <text:p>41,66</text:p>
          </table:table-cell>
          <table:table-cell office:value-type="date" office:date-value="2024-06-25T00:00:00" table:style-name="ce11">
            <text:p>25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ILAN MARKET S.a.s</text:p>
          </table:table-cell>
          <table:table-cell office:value-type="float" office:value="1381180783" table:style-name="ce6">
            <text:p>1381180783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13T00:00:00" table:style-name="ce9">
            <text:p>13/06/2024</text:p>
          </table:table-cell>
          <table:table-cell office:value-type="float" office:value="12329350524" table:style-name="ce5">
            <text:p>12329350524</text:p>
          </table:table-cell>
          <table:table-cell office:value-type="date" office:date-value="2024-05-02T00:00:00" table:style-name="ce14">
            <text:p>02-mag</text:p>
          </table:table-cell>
          <table:table-cell office:value-type="float" office:value="5855.56" table:style-name="ce6">
            <text:p>5855,56</text:p>
          </table:table-cell>
          <table:table-cell office:value-type="date" office:date-value="2024-07-13T00:00:00" table:style-name="ce10">
            <text:p>13/07/2024</text:p>
          </table:table-cell>
          <table:table-cell office:value-type="float" office:value="4799.6400000000003" table:style-name="ce6">
            <text:p>4799,64</text:p>
          </table:table-cell>
          <table:table-cell office:value-type="date" office:date-value="2024-06-26T00:00:00" table:style-name="ce11">
            <text:p>26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accione Angela "Il Mondo delle Api"</text:p>
          </table:table-cell>
          <table:table-cell office:value-type="string" table:style-name="ce6">
            <text:p>GCCNGL82C58D005Y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13T00:00:00" table:style-name="ce9">
            <text:p>13/06/2024</text:p>
          </table:table-cell>
          <table:table-cell office:value-type="float" office:value="12330114598" table:style-name="ce5">
            <text:p>12330114598</text:p>
          </table:table-cell>
          <table:table-cell office:value-type="float" office:value="85" table:style-name="ce6">
            <text:p>85</text:p>
          </table:table-cell>
          <table:table-cell office:value-type="float" office:value="624.65" table:style-name="ce6">
            <text:p>624,65</text:p>
          </table:table-cell>
          <table:table-cell office:value-type="date" office:date-value="2024-07-13T00:00:00" table:style-name="ce10">
            <text:p>13/07/2024</text:p>
          </table:table-cell>
          <table:table-cell office:value-type="float" office:value="512.01" table:style-name="ce6">
            <text:p>512,01</text:p>
          </table:table-cell>
          <table:table-cell office:value-type="date" office:date-value="2024-06-18T00:00:00" table:style-name="ce11">
            <text:p>18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VISCOMI AGOSTINO</text:p>
          </table:table-cell>
          <table:table-cell office:value-type="string" table:style-name="ce6">
            <text:p>VSCGTN43B24B085I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13T00:00:00" table:style-name="ce9">
            <text:p>13/06/2024</text:p>
          </table:table-cell>
          <table:table-cell office:value-type="float" office:value="12330162116" table:style-name="ce5">
            <text:p>12330162116</text:p>
          </table:table-cell>
          <table:table-cell office:value-type="string" table:style-name="ce6">
            <text:p>2/1857</text:p>
          </table:table-cell>
          <table:table-cell office:value-type="float" office:value="606.63" table:style-name="ce6">
            <text:p>606,63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497.24" table:style-name="ce6">
            <text:p>497,24</text:p>
          </table:table-cell>
          <table:table-cell office:value-type="date" office:date-value="2024-06-25T00:00:00" table:style-name="ce11">
            <text:p>25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ONSORZIO EDAMUS</text:p>
          </table:table-cell>
          <table:table-cell office:value-type="float" office:value="5372670652" table:style-name="ce6">
            <text:p>5372670652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13T00:00:00" table:style-name="ce9">
            <text:p>13/06/2024</text:p>
          </table:table-cell>
          <table:table-cell office:value-type="float" office:value="12331633186" table:style-name="ce5">
            <text:p>12331633186</text:p>
          </table:table-cell>
          <table:table-cell office:value-type="float" office:value="37" table:style-name="ce6">
            <text:p>37</text:p>
          </table:table-cell>
          <table:table-cell office:value-type="float" office:value="19999.46" table:style-name="ce6">
            <text:p>19999,46</text:p>
          </table:table-cell>
          <table:table-cell office:value-type="date" office:date-value="2024-07-13T00:00:00" table:style-name="ce10">
            <text:p>13/07/2024</text:p>
          </table:table-cell>
          <table:table-cell office:value-type="float" office:value="16393" table:style-name="ce6">
            <text:p>16393</text:p>
          </table:table-cell>
          <table:table-cell office:value-type="date" office:date-value="2024-06-26T00:00:00" table:style-name="ce11">
            <text:p>26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OOD WINE COMPANY S.R.L.</text:p>
          </table:table-cell>
          <table:table-cell office:value-type="float" office:value="15590101000" table:style-name="ce6">
            <text:p>15590101000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13T00:00:00" table:style-name="ce9">
            <text:p>13/06/2024</text:p>
          </table:table-cell>
          <table:table-cell office:value-type="float" office:value="12331657675" table:style-name="ce5">
            <text:p>12331657675</text:p>
          </table:table-cell>
          <table:table-cell office:value-type="string" table:style-name="ce6">
            <text:p>5PA_2024</text:p>
          </table:table-cell>
          <table:table-cell office:value-type="float" office:value="54900" table:style-name="ce6">
            <text:p>54900</text:p>
          </table:table-cell>
          <table:table-cell office:value-type="date" office:date-value="2024-07-13T00:00:00" table:style-name="ce10">
            <text:p>13/07/2024</text:p>
          </table:table-cell>
          <table:table-cell office:value-type="float" office:value="45000" table:style-name="ce6">
            <text:p>45000</text:p>
          </table:table-cell>
          <table:table-cell office:value-type="date" office:date-value="2024-06-26T00:00:00" table:style-name="ce11">
            <text:p>26/06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AT ELETTRONICA di ATTUONI LORENZO</text:p>
          </table:table-cell>
          <table:table-cell office:value-type="string" table:style-name="ce6">
            <text:p>TTNLNZ91L27F023N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13T00:00:00" table:style-name="ce9">
            <text:p>13/06/2024</text:p>
          </table:table-cell>
          <table:table-cell office:value-type="float" office:value="12335040073" table:style-name="ce5">
            <text:p>12335040073</text:p>
          </table:table-cell>
          <table:table-cell office:value-type="string" table:style-name="ce6">
            <text:p>71/2024</text:p>
          </table:table-cell>
          <table:table-cell office:value-type="float" office:value="447.74" table:style-name="ce6">
            <text:p>447,74</text:p>
          </table:table-cell>
          <table:table-cell office:value-type="date" office:date-value="2024-07-07T00:00:00" table:style-name="ce10">
            <text:p>07/07/2024</text:p>
          </table:table-cell>
          <table:table-cell office:value-type="float" office:value="367" table:style-name="ce6">
            <text:p>367</text:p>
          </table:table-cell>
          <table:table-cell office:value-type="date" office:date-value="2024-06-18T00:00:00" table:style-name="ce11">
            <text:p>18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6">
            <text:p>488410010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13T00:00:00" table:style-name="ce9">
            <text:p>13/06/2024</text:p>
          </table:table-cell>
          <table:table-cell office:value-type="float" office:value="12335256001" table:style-name="ce5">
            <text:p>12335256001</text:p>
          </table:table-cell>
          <table:table-cell office:value-type="string" table:style-name="ce6">
            <text:p>7X02528753</text:p>
          </table:table-cell>
          <table:table-cell office:value-type="float" office:value="119.56" table:style-name="ce6">
            <text:p>119,56</text:p>
          </table:table-cell>
          <table:table-cell office:value-type="date" office:date-value="2024-07-11T00:00:00" table:style-name="ce10">
            <text:p>11/07/2024</text:p>
          </table:table-cell>
          <table:table-cell office:value-type="float" office:value="98" table:style-name="ce6">
            <text:p>98</text:p>
          </table:table-cell>
          <table:table-cell office:value-type="date" office:date-value="2024-06-21T00:00:00" table:style-name="ce11">
            <text:p>21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6">
            <text:p>488410010</text:p>
          </table:table-cell>
          <table:table-cell office:value-type="date" office:date-value="2024-06-14T00:00:00" table:style-name="ce9">
            <text:p>14/06/2024</text:p>
          </table:table-cell>
          <table:table-cell office:value-type="date" office:date-value="2024-06-14T00:00:00" table:style-name="ce9">
            <text:p>14/06/2024</text:p>
          </table:table-cell>
          <table:table-cell office:value-type="float" office:value="12339654309" table:style-name="ce5">
            <text:p>12339654309</text:p>
          </table:table-cell>
          <table:table-cell office:value-type="string" table:style-name="ce6">
            <text:p>8U00130940</text:p>
          </table:table-cell>
          <table:table-cell office:value-type="float" office:value="684.25" table:style-name="ce6">
            <text:p>684,25</text:p>
          </table:table-cell>
          <table:table-cell office:value-type="date" office:date-value="2024-07-12T00:00:00" table:style-name="ce10">
            <text:p>12/07/2024</text:p>
          </table:table-cell>
          <table:table-cell office:value-type="float" office:value="560.86" table:style-name="ce6">
            <text:p>560,86</text:p>
          </table:table-cell>
          <table:table-cell office:value-type="date" office:date-value="2024-06-21T00:00:00" table:style-name="ce11">
            <text:p>21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6">
            <text:p>488410010</text:p>
          </table:table-cell>
          <table:table-cell office:value-type="date" office:date-value="2024-06-14T00:00:00" table:style-name="ce9">
            <text:p>14/06/2024</text:p>
          </table:table-cell>
          <table:table-cell office:value-type="date" office:date-value="2024-06-14T00:00:00" table:style-name="ce9">
            <text:p>14/06/2024</text:p>
          </table:table-cell>
          <table:table-cell office:value-type="float" office:value="12339757694" table:style-name="ce5">
            <text:p>12339757694</text:p>
          </table:table-cell>
          <table:table-cell office:value-type="string" table:style-name="ce6">
            <text:p>8U00129933</text:p>
          </table:table-cell>
          <table:table-cell office:value-type="float" office:value="708.23" table:style-name="ce6">
            <text:p>708,23</text:p>
          </table:table-cell>
          <table:table-cell office:value-type="date" office:date-value="2024-07-12T00:00:00" table:style-name="ce10">
            <text:p>12/07/2024</text:p>
          </table:table-cell>
          <table:table-cell office:value-type="float" office:value="580.52" table:style-name="ce6">
            <text:p>580,52</text:p>
          </table:table-cell>
          <table:table-cell office:value-type="date" office:date-value="2024-06-21T00:00:00" table:style-name="ce11">
            <text:p>21/06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A ED S ELETTRONICA <text:s/>DI ARCORACE DAMIANO S.A.S.</text:p>
          </table:table-cell>
          <table:table-cell office:value-type="float" office:value="1144260807" table:style-name="ce6">
            <text:p>1144260807</text:p>
          </table:table-cell>
          <table:table-cell office:value-type="date" office:date-value="2024-06-14T00:00:00" table:style-name="ce9">
            <text:p>14/06/2024</text:p>
          </table:table-cell>
          <table:table-cell office:value-type="date" office:date-value="2024-06-14T00:00:00" table:style-name="ce9">
            <text:p>14/06/2024</text:p>
          </table:table-cell>
          <table:table-cell office:value-type="float" office:value="12342077591" table:style-name="ce5">
            <text:p>12342077591</text:p>
          </table:table-cell>
          <table:table-cell office:value-type="string" table:style-name="ce6">
            <text:p>87/A</text:p>
          </table:table-cell>
          <table:table-cell office:value-type="float" office:value="529.85" table:style-name="ce6">
            <text:p>529,85</text:p>
          </table:table-cell>
          <table:table-cell office:value-type="date" office:date-value="2024-07-14T00:00:00" table:style-name="ce10">
            <text:p>14/07/2024</text:p>
          </table:table-cell>
          <table:table-cell office:value-type="float" office:value="434.3" table:style-name="ce6">
            <text:p>434,3</text:p>
          </table:table-cell>
          <table:table-cell office:value-type="date" office:date-value="2024-06-25T00:00:00" table:style-name="ce11">
            <text:p>25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COSE DI CASA DEI F.LLI GALLO SNC</text:p>
          </table:table-cell>
          <table:table-cell office:value-type="float" office:value="2487140788" table:style-name="ce6">
            <text:p>2487140788</text:p>
          </table:table-cell>
          <table:table-cell office:value-type="date" office:date-value="2024-06-14T00:00:00" table:style-name="ce9">
            <text:p>14/06/2024</text:p>
          </table:table-cell>
          <table:table-cell office:value-type="date" office:date-value="2024-06-14T00:00:00" table:style-name="ce9">
            <text:p>14/06/2024</text:p>
          </table:table-cell>
          <table:table-cell office:value-type="float" office:value="12342115247" table:style-name="ce5">
            <text:p>12342115247</text:p>
          </table:table-cell>
          <table:table-cell office:value-type="float" office:value="35" table:style-name="ce6">
            <text:p>35</text:p>
          </table:table-cell>
          <table:table-cell office:value-type="float" office:value="144.68" table:style-name="ce6">
            <text:p>144,68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118.59" table:style-name="ce6">
            <text:p>118,59</text:p>
          </table:table-cell>
          <table:table-cell office:value-type="date" office:date-value="2024-06-26T00:00:00" table:style-name="ce11">
            <text:p>26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Safety Systems srl</text:p>
          </table:table-cell>
          <table:table-cell office:value-type="float" office:value="2377960782" table:style-name="ce6">
            <text:p>2377960782</text:p>
          </table:table-cell>
          <table:table-cell office:value-type="date" office:date-value="2024-06-14T00:00:00" table:style-name="ce9">
            <text:p>14/06/2024</text:p>
          </table:table-cell>
          <table:table-cell office:value-type="date" office:date-value="2024-06-14T00:00:00" table:style-name="ce9">
            <text:p>14/06/2024</text:p>
          </table:table-cell>
          <table:table-cell office:value-type="float" office:value="12343998953" table:style-name="ce5">
            <text:p>12343998953</text:p>
          </table:table-cell>
          <table:table-cell office:value-type="string" table:style-name="ce6">
            <text:p>13PA</text:p>
          </table:table-cell>
          <table:table-cell office:value-type="float" office:value="183" table:style-name="ce6">
            <text:p>183</text:p>
          </table:table-cell>
          <table:table-cell office:value-type="date" office:date-value="2024-07-14T00:00:00" table:style-name="ce10">
            <text:p>14/07/2024</text:p>
          </table:table-cell>
          <table:table-cell office:value-type="float" office:value="150" table:style-name="ce6">
            <text:p>150</text:p>
          </table:table-cell>
          <table:table-cell office:value-type="date" office:date-value="2024-06-25T00:00:00" table:style-name="ce11">
            <text:p>25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6">
            <text:p>6655971007</text:p>
          </table:table-cell>
          <table:table-cell office:value-type="date" office:date-value="2024-06-14T00:00:00" table:style-name="ce9">
            <text:p>14/06/2024</text:p>
          </table:table-cell>
          <table:table-cell office:value-type="date" office:date-value="2024-06-14T00:00:00" table:style-name="ce9">
            <text:p>14/06/2024</text:p>
          </table:table-cell>
          <table:table-cell office:value-type="float" office:value="12345753434" table:style-name="ce5">
            <text:p>12345753434</text:p>
          </table:table-cell>
          <table:table-cell office:value-type="float" office:value="5050694752" table:style-name="ce6">
            <text:p>5050694752</text:p>
          </table:table-cell>
          <table:table-cell office:value-type="float" office:value="0.01" table:style-name="ce6">
            <text:p>0,01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0.01" table:style-name="ce6">
            <text:p>0,01</text:p>
          </table:table-cell>
          <table:table-cell office:value-type="date" office:date-value="2024-06-25T00:00:00" table:style-name="ce11">
            <text:p>25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B.N. AUTORICAMBI SAS</text:p>
          </table:table-cell>
          <table:table-cell office:value-type="float" office:value="415170786" table:style-name="ce6">
            <text:p>415170786</text:p>
          </table:table-cell>
          <table:table-cell office:value-type="date" office:date-value="2024-06-17T00:00:00" table:style-name="ce9">
            <text:p>17/06/2024</text:p>
          </table:table-cell>
          <table:table-cell office:value-type="date" office:date-value="2024-06-17T00:00:00" table:style-name="ce9">
            <text:p>17/06/2024</text:p>
          </table:table-cell>
          <table:table-cell office:value-type="float" office:value="12355471913" table:style-name="ce5">
            <text:p>12355471913</text:p>
          </table:table-cell>
          <table:table-cell office:value-type="string" table:style-name="ce6">
            <text:p>PA0000005</text:p>
          </table:table-cell>
          <table:table-cell office:value-type="float" office:value="1544.59" table:style-name="ce6">
            <text:p>1544,59</text:p>
          </table:table-cell>
          <table:table-cell office:value-type="date" office:date-value="2024-07-14T00:00:00" table:style-name="ce10">
            <text:p>14/07/2024</text:p>
          </table:table-cell>
          <table:table-cell office:value-type="float" office:value="1266.06" table:style-name="ce6">
            <text:p>1266,06</text:p>
          </table:table-cell>
          <table:table-cell office:value-type="date" office:date-value="2024-06-19T00:00:00" table:style-name="ce11">
            <text:p>19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R.S. - RICERCHE E SERVIZI S.R.L.</text:p>
          </table:table-cell>
          <table:table-cell office:value-type="float" office:value="1917510974" table:style-name="ce6">
            <text:p>1917510974</text:p>
          </table:table-cell>
          <table:table-cell office:value-type="date" office:date-value="2024-06-19T00:00:00" table:style-name="ce9">
            <text:p>19/06/2024</text:p>
          </table:table-cell>
          <table:table-cell office:value-type="date" office:date-value="2024-06-19T00:00:00" table:style-name="ce9">
            <text:p>19/06/2024</text:p>
          </table:table-cell>
          <table:table-cell office:value-type="float" office:value="12356812108" table:style-name="ce5">
            <text:p>12356812108</text:p>
          </table:table-cell>
          <table:table-cell office:value-type="string" table:style-name="ce6">
            <text:p>19/001</text:p>
          </table:table-cell>
          <table:table-cell office:value-type="float" office:value="768.6" table:style-name="ce6">
            <text:p>768,6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630" table:style-name="ce6">
            <text:p>630</text:p>
          </table:table-cell>
          <table:table-cell office:value-type="date" office:date-value="2024-06-27T00:00:00" table:style-name="ce11">
            <text:p>27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FOOD WINE COMPANY S.R.L.</text:p>
          </table:table-cell>
          <table:table-cell office:value-type="float" office:value="15590101000" table:style-name="ce6">
            <text:p>15590101000</text:p>
          </table:table-cell>
          <table:table-cell office:value-type="date" office:date-value="2024-06-17T00:00:00" table:style-name="ce9">
            <text:p>17/06/2024</text:p>
          </table:table-cell>
          <table:table-cell office:value-type="date" office:date-value="2024-06-17T00:00:00" table:style-name="ce9">
            <text:p>17/06/2024</text:p>
          </table:table-cell>
          <table:table-cell office:value-type="float" office:value="12358546144" table:style-name="ce5">
            <text:p>12358546144</text:p>
          </table:table-cell>
          <table:table-cell office:value-type="string" table:style-name="ce6">
            <text:p>6PA_2024</text:p>
          </table:table-cell>
          <table:table-cell office:value-type="float" office:value="20130" table:style-name="ce6">
            <text:p>20130</text:p>
          </table:table-cell>
          <table:table-cell office:value-type="date" office:date-value="2024-07-13T00:00:00" table:style-name="ce10">
            <text:p>13/07/2024</text:p>
          </table:table-cell>
          <table:table-cell office:value-type="float" office:value="16500" table:style-name="ce6">
            <text:p>16500</text:p>
          </table:table-cell>
          <table:table-cell office:value-type="date" office:date-value="2024-06-26T00:00:00" table:style-name="ce11">
            <text:p>26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MAURO CARBURANTI Srl</text:p>
          </table:table-cell>
          <table:table-cell office:value-type="float" office:value="3015920782" table:style-name="ce6">
            <text:p>3015920782</text:p>
          </table:table-cell>
          <table:table-cell office:value-type="date" office:date-value="2024-06-17T00:00:00" table:style-name="ce9">
            <text:p>17/06/2024</text:p>
          </table:table-cell>
          <table:table-cell office:value-type="date" office:date-value="2024-06-17T00:00:00" table:style-name="ce9">
            <text:p>17/06/2024</text:p>
          </table:table-cell>
          <table:table-cell office:value-type="float" office:value="12360583852" table:style-name="ce5">
            <text:p>12360583852</text:p>
          </table:table-cell>
          <table:table-cell office:value-type="string" table:style-name="ce6">
            <text:p>6/P1/2024</text:p>
          </table:table-cell>
          <table:table-cell office:value-type="float" office:value="3149.98" table:style-name="ce6">
            <text:p>3149,98</text:p>
          </table:table-cell>
          <table:table-cell office:value-type="date" office:date-value="2024-07-07T00:00:00" table:style-name="ce10">
            <text:p>07/07/2024</text:p>
          </table:table-cell>
          <table:table-cell office:value-type="float" office:value="2863.62" table:style-name="ce6">
            <text:p>2863,62</text:p>
          </table:table-cell>
          <table:table-cell office:value-type="date" office:date-value="2024-06-27T00:00:00" table:style-name="ce11">
            <text:p>27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luxee Italia Srl</text:p>
          </table:table-cell>
          <table:table-cell office:value-type="float" office:value="5892970152" table:style-name="ce6">
            <text:p>5892970152</text:p>
          </table:table-cell>
          <table:table-cell office:value-type="date" office:date-value="2024-06-18T00:00:00" table:style-name="ce9">
            <text:p>18/06/2024</text:p>
          </table:table-cell>
          <table:table-cell office:value-type="date" office:date-value="2024-06-18T00:00:00" table:style-name="ce9">
            <text:p>18/06/2024</text:p>
          </table:table-cell>
          <table:table-cell office:value-type="float" office:value="12363426595" table:style-name="ce5">
            <text:p>12363426595</text:p>
          </table:table-cell>
          <table:table-cell office:value-type="string" table:style-name="ce6">
            <text:p>V624000475</text:p>
          </table:table-cell>
          <table:table-cell office:value-type="float" office:value="42730.69" table:style-name="ce6">
            <text:p>42730,69</text:p>
          </table:table-cell>
          <table:table-cell office:value-type="date" office:date-value="2024-07-14T00:00:00" table:style-name="ce10">
            <text:p>14/07/2024</text:p>
          </table:table-cell>
          <table:table-cell office:value-type="float" office:value="41087.199999999997" table:style-name="ce6">
            <text:p>41087,2</text:p>
          </table:table-cell>
          <table:table-cell office:value-type="date" office:date-value="2024-06-25T00:00:00" table:style-name="ce11">
            <text:p>25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luxee Italia Srl</text:p>
          </table:table-cell>
          <table:table-cell office:value-type="float" office:value="5892970152" table:style-name="ce6">
            <text:p>5892970152</text:p>
          </table:table-cell>
          <table:table-cell office:value-type="date" office:date-value="2024-06-17T00:00:00" table:style-name="ce9">
            <text:p>17/06/2024</text:p>
          </table:table-cell>
          <table:table-cell office:value-type="date" office:date-value="2024-06-17T00:00:00" table:style-name="ce9">
            <text:p>17/06/2024</text:p>
          </table:table-cell>
          <table:table-cell office:value-type="float" office:value="12363426602" table:style-name="ce5">
            <text:p>12363426602</text:p>
          </table:table-cell>
          <table:table-cell office:value-type="string" table:style-name="ce6">
            <text:p>V624000482</text:p>
          </table:table-cell>
          <table:table-cell office:value-type="float" office:value="23754.43" table:style-name="ce6">
            <text:p>23754,43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22840.799999999999" table:style-name="ce6">
            <text:p>22840,8</text:p>
          </table:table-cell>
          <table:table-cell office:value-type="date" office:date-value="2024-06-25T00:00:00" table:style-name="ce11">
            <text:p>25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Pluxee Italia Srl</text:p>
          </table:table-cell>
          <table:table-cell office:value-type="float" office:value="5892970152" table:style-name="ce6">
            <text:p>5892970152</text:p>
          </table:table-cell>
          <table:table-cell office:value-type="date" office:date-value="2024-06-17T00:00:00" table:style-name="ce9">
            <text:p>17/06/2024</text:p>
          </table:table-cell>
          <table:table-cell office:value-type="date" office:date-value="2024-06-17T00:00:00" table:style-name="ce9">
            <text:p>17/06/2024</text:p>
          </table:table-cell>
          <table:table-cell office:value-type="float" office:value="12363426609" table:style-name="ce5">
            <text:p>12363426609</text:p>
          </table:table-cell>
          <table:table-cell office:value-type="string" table:style-name="ce6">
            <text:p>V624000476</text:p>
          </table:table-cell>
          <table:table-cell office:value-type="float" office:value="38906.07" table:style-name="ce6">
            <text:p>38906,07</text:p>
          </table:table-cell>
          <table:table-cell office:value-type="date" office:date-value="2024-07-14T00:00:00" table:style-name="ce10">
            <text:p>14/07/2024</text:p>
          </table:table-cell>
          <table:table-cell office:value-type="float" office:value="37409.68" table:style-name="ce6">
            <text:p>37409,68</text:p>
          </table:table-cell>
          <table:table-cell office:value-type="date" office:date-value="2024-06-25T00:00:00" table:style-name="ce11">
            <text:p>25/06/20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OLEIFICIO TORCHIA FEDERICO DI Torchia Tommaso e F.lli SAS</text:p>
          </table:table-cell>
          <table:table-cell office:value-type="float" office:value="2133480794" table:style-name="ce6">
            <text:p>2133480794</text:p>
          </table:table-cell>
          <table:table-cell office:value-type="date" office:date-value="2024-06-18T00:00:00" table:style-name="ce9">
            <text:p>18/06/2024</text:p>
          </table:table-cell>
          <table:table-cell office:value-type="date" office:date-value="2024-06-18T00:00:00" table:style-name="ce9">
            <text:p>18/06/2024</text:p>
          </table:table-cell>
          <table:table-cell office:value-type="float" office:value="12366017448" table:style-name="ce5">
            <text:p>12366017448</text:p>
          </table:table-cell>
          <table:table-cell office:value-type="string" table:style-name="ce6">
            <text:p>6PA</text:p>
          </table:table-cell>
          <table:table-cell office:value-type="float" office:value="3912.48" table:style-name="ce6">
            <text:p>3912,48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3762" table:style-name="ce6">
            <text:p>3762</text:p>
          </table:table-cell>
          <table:table-cell office:value-type="date" office:date-value="2024-06-25T00:00:00" table:style-name="ce11">
            <text:p>25/06/20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GRONTEK SRL</text:p>
          </table:table-cell>
          <table:table-cell office:value-type="float" office:value="1352860785" table:style-name="ce6">
            <text:p>1352860785</text:p>
          </table:table-cell>
          <table:table-cell office:value-type="date" office:date-value="2024-06-20T00:00:00" table:style-name="ce9">
            <text:p>20/06/2024</text:p>
          </table:table-cell>
          <table:table-cell office:value-type="date" office:date-value="2024-06-20T00:00:00" table:style-name="ce9">
            <text:p>20/06/2024</text:p>
          </table:table-cell>
          <table:table-cell office:value-type="float" office:value="12381404433" table:style-name="ce5">
            <text:p>12381404433</text:p>
          </table:table-cell>
          <table:table-cell office:value-type="string" table:style-name="ce6">
            <text:p>FATTPA 634_24</text:p>
          </table:table-cell>
          <table:table-cell office:value-type="float" office:value="1093.1199999999999" table:style-name="ce6">
            <text:p>1093,12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896" table:style-name="ce6">
            <text:p>896</text:p>
          </table:table-cell>
          <table:table-cell office:value-type="date" office:date-value="2024-06-25T00:00:00" table:style-name="ce11">
            <text:p>25/06/202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RSAC</text:p>
          </table:table-cell>
          <table:table-cell office:value-type="string" table:style-name="ce5">
            <text:p>UF09PE</text:p>
          </table:table-cell>
          <table:table-cell office:value-type="string" table:style-name="ce5">
            <text:p>DIEMMECOM SOCIETA' EDITORIALE - S.R.L. (IN BREVE DIEMMECOM) CON UNICO SOCIO</text:p>
          </table:table-cell>
          <table:table-cell office:value-type="float" office:value="1737800795" table:style-name="ce6">
            <text:p>1737800795</text:p>
          </table:table-cell>
          <table:table-cell office:value-type="date" office:date-value="2024-06-21T00:00:00" table:style-name="ce9">
            <text:p>21/06/2024</text:p>
          </table:table-cell>
          <table:table-cell office:value-type="date" office:date-value="2024-06-21T00:00:00" table:style-name="ce9">
            <text:p>21/06/2024</text:p>
          </table:table-cell>
          <table:table-cell office:value-type="float" office:value="12388301970" table:style-name="ce5">
            <text:p>12388301970</text:p>
          </table:table-cell>
          <table:table-cell office:value-type="float" office:value="49" table:style-name="ce6">
            <text:p>49</text:p>
          </table:table-cell>
          <table:table-cell office:value-type="float" office:value="9999.1200000000008" table:style-name="ce6">
            <text:p>9999,12</text:p>
          </table:table-cell>
          <table:table-cell office:value-type="date" office:date-value="2024-07-21T00:00:00" table:style-name="ce10">
            <text:p>21/07/2024</text:p>
          </table:table-cell>
          <table:table-cell office:value-type="float" office:value="8196" table:style-name="ce6">
            <text:p>8196</text:p>
          </table:table-cell>
          <table:table-cell office:value-type="date" office:date-value="2024-06-26T00:00:00" table:style-name="ce11">
            <text:p>26/06/2024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2" table:style-name="ce2"/>
          <table:table-cell table:number-columns-repeated="4" table:style-name="ce3"/>
          <table:table-cell table:style-name="ce4"/>
          <table:table-cell table:number-columns-repeated="16372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118110236220472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utente</meta:initial-creator>
    <dc:creator>felice iazzolino</dc:creator>
    <meta:creation-date>2024-07-01T15:13:11Z</meta:creation-date>
    <dc:date>2025-06-23T11:40:17Z</dc:date>
    <meta:print-date>2024-07-01T15:22:01Z</meta:print-date>
  </office:meta>
</office:document-meta>
</file>