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5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21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1°_TRIM__2024" table:style-name="ta1">
        <table:table-column table:style-name="co1" table:number-columns-repeated="2" table:default-cell-style-name="ce1"/>
        <table:table-column table:style-name="co2" table:default-cell-style-name="ce3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1" table:number-columns-repeated="16372" table:default-cell-style-name="ce1"/>
        <table:table-row table:style-name="ro1">
          <table:table-cell office:value-type="string" table:style-name="ce1">
            <text:p>I° TRIMESTRE 2024</text:p>
          </table:table-cell>
          <table:table-cell table:style-name="ce1"/>
          <table:table-cell table:style-name="ce3"/>
          <table:table-cell table:number-columns-repeated="9" table:style-name="ce2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Amministrazione Debitrice</text:p>
          </table:table-cell>
          <table:table-cell office:value-type="string" table:style-name="ce4">
            <text:p>Unita Organizzativa</text:p>
          </table:table-cell>
          <table:table-cell office:value-type="string" table:style-name="ce4">
            <text:p>Fornitore in fattura</text:p>
          </table:table-cell>
          <table:table-cell office:value-type="string" table:style-name="ce5">
            <text:p>Codice Fiscale Fornitore in fattura</text:p>
          </table:table-cell>
          <table:table-cell office:value-type="string" table:style-name="ce5">
            <text:p>Data emissione fattura</text:p>
          </table:table-cell>
          <table:table-cell office:value-type="string" table:style-name="ce5">
            <text:p>Data ricezione fattura</text:p>
          </table:table-cell>
          <table:table-cell office:value-type="string" table:style-name="ce5">
            <text:p>Lotto SDI</text:p>
          </table:table-cell>
          <table:table-cell office:value-type="string" table:style-name="ce5">
            <text:p>Num. Fattura</text:p>
          </table:table-cell>
          <table:table-cell office:value-type="string" table:style-name="ce5">
            <text:p>Importo fattura</text:p>
          </table:table-cell>
          <table:table-cell office:value-type="string" table:style-name="ce5">
            <text:p>Data scadenza fattura</text:p>
          </table:table-cell>
          <table:table-cell office:value-type="string" table:style-name="ce5">
            <text:p>Importo pagato per la scadenza</text:p>
          </table:table-cell>
          <table:table-cell office:value-type="string" table:style-name="ce5">
            <text:p>Data pagament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O.GE.R.T. SPA</text:p>
          </table:table-cell>
          <table:table-cell office:value-type="float" office:value="5491900634" table:style-name="ce7">
            <text:p>5491900634</text:p>
          </table:table-cell>
          <table:table-cell office:value-type="date" office:date-value="2023-02-27T00:00:00" table:style-name="ce8">
            <text:p>27/02/2023</text:p>
          </table:table-cell>
          <table:table-cell office:value-type="date" office:date-value="2023-02-27T00:00:00" table:style-name="ce8">
            <text:p>27/02/2023</text:p>
          </table:table-cell>
          <table:table-cell office:value-type="float" office:value="9116782019" table:style-name="ce7">
            <text:p>9116782019</text:p>
          </table:table-cell>
          <table:table-cell office:value-type="float" office:value="607" table:style-name="ce7">
            <text:p>607</text:p>
          </table:table-cell>
          <table:table-cell office:value-type="float" office:value="4068.96" table:style-name="ce7">
            <text:p>4068,96</text:p>
          </table:table-cell>
          <table:table-cell office:value-type="date" office:date-value="2023-03-20T00:00:00" table:style-name="ce8">
            <text:p>20/03/2023</text:p>
          </table:table-cell>
          <table:table-cell office:value-type="float" office:value="4068.96" table:style-name="ce7">
            <text:p>4068,96</text:p>
          </table:table-cell>
          <table:table-cell office:value-type="date" office:date-value="2024-02-13T00:00:00" table:style-name="ce8">
            <text:p>13/02/202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O.GE.R.T. SPA</text:p>
          </table:table-cell>
          <table:table-cell office:value-type="float" office:value="5491900634" table:style-name="ce7">
            <text:p>5491900634</text:p>
          </table:table-cell>
          <table:table-cell office:value-type="date" office:date-value="2023-04-19T00:00:00" table:style-name="ce8">
            <text:p>19/04/2023</text:p>
          </table:table-cell>
          <table:table-cell office:value-type="date" office:date-value="2023-04-19T00:00:00" table:style-name="ce8">
            <text:p>19/04/2023</text:p>
          </table:table-cell>
          <table:table-cell office:value-type="float" office:value="9475410523" table:style-name="ce7">
            <text:p>9475410523</text:p>
          </table:table-cell>
          <table:table-cell office:value-type="float" office:value="898" table:style-name="ce7">
            <text:p>898</text:p>
          </table:table-cell>
          <table:table-cell office:value-type="float" office:value="7000" table:style-name="ce7">
            <text:p>7000</text:p>
          </table:table-cell>
          <table:table-cell office:value-type="date" office:date-value="2023-05-07T00:00:00" table:style-name="ce8">
            <text:p>07/05/2023</text:p>
          </table:table-cell>
          <table:table-cell office:value-type="float" office:value="7000" table:style-name="ce7">
            <text:p>7000</text:p>
          </table:table-cell>
          <table:table-cell office:value-type="date" office:date-value="2024-02-13T00:00:00" table:style-name="ce8">
            <text:p>13/02/202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O.GE.R.T. SPA</text:p>
          </table:table-cell>
          <table:table-cell office:value-type="float" office:value="5491900634" table:style-name="ce7">
            <text:p>5491900634</text:p>
          </table:table-cell>
          <table:table-cell office:value-type="date" office:date-value="2023-04-19T00:00:00" table:style-name="ce8">
            <text:p>19/04/2023</text:p>
          </table:table-cell>
          <table:table-cell office:value-type="date" office:date-value="2023-04-19T00:00:00" table:style-name="ce8">
            <text:p>19/04/2023</text:p>
          </table:table-cell>
          <table:table-cell office:value-type="float" office:value="9475426921" table:style-name="ce7">
            <text:p>9475426921</text:p>
          </table:table-cell>
          <table:table-cell office:value-type="float" office:value="899" table:style-name="ce7">
            <text:p>899</text:p>
          </table:table-cell>
          <table:table-cell office:value-type="float" office:value="12862.64" table:style-name="ce7">
            <text:p>12862,64</text:p>
          </table:table-cell>
          <table:table-cell office:value-type="date" office:date-value="2023-05-07T00:00:00" table:style-name="ce8">
            <text:p>07/05/2023</text:p>
          </table:table-cell>
          <table:table-cell office:value-type="float" office:value="12862.64" table:style-name="ce7">
            <text:p>12862,64</text:p>
          </table:table-cell>
          <table:table-cell office:value-type="date" office:date-value="2024-02-13T00:00:00" table:style-name="ce8">
            <text:p>13/02/202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O.GE.R.T. SPA</text:p>
          </table:table-cell>
          <table:table-cell office:value-type="float" office:value="5491900634" table:style-name="ce7">
            <text:p>5491900634</text:p>
          </table:table-cell>
          <table:table-cell office:value-type="date" office:date-value="2023-04-19T00:00:00" table:style-name="ce8">
            <text:p>19/04/2023</text:p>
          </table:table-cell>
          <table:table-cell office:value-type="date" office:date-value="2023-04-19T00:00:00" table:style-name="ce8">
            <text:p>19/04/2023</text:p>
          </table:table-cell>
          <table:table-cell office:value-type="float" office:value="9475464037" table:style-name="ce7">
            <text:p>9475464037</text:p>
          </table:table-cell>
          <table:table-cell office:value-type="float" office:value="901" table:style-name="ce7">
            <text:p>901</text:p>
          </table:table-cell>
          <table:table-cell office:value-type="float" office:value="10202.5" table:style-name="ce7">
            <text:p>10202,5</text:p>
          </table:table-cell>
          <table:table-cell office:value-type="date" office:date-value="2023-05-07T00:00:00" table:style-name="ce8">
            <text:p>07/05/2023</text:p>
          </table:table-cell>
          <table:table-cell office:value-type="float" office:value="10202.5" table:style-name="ce7">
            <text:p>10202,5</text:p>
          </table:table-cell>
          <table:table-cell office:value-type="date" office:date-value="2024-02-13T00:00:00" table:style-name="ce8">
            <text:p>13/02/202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GSM AIM ENERGIA SPA</text:p>
          </table:table-cell>
          <table:table-cell office:value-type="float" office:value="2968430237" table:style-name="ce7">
            <text:p>2968430237</text:p>
          </table:table-cell>
          <table:table-cell office:value-type="date" office:date-value="2023-07-22T00:00:00" table:style-name="ce8">
            <text:p>22/07/2023</text:p>
          </table:table-cell>
          <table:table-cell office:value-type="date" office:date-value="2023-07-22T00:00:00" table:style-name="ce8">
            <text:p>22/07/2023</text:p>
          </table:table-cell>
          <table:table-cell office:value-type="float" office:value="10122531023" table:style-name="ce7">
            <text:p>10122531023</text:p>
          </table:table-cell>
          <table:table-cell office:value-type="string" table:style-name="ce7">
            <text:p>FE000120230002134751</text:p>
          </table:table-cell>
          <table:table-cell office:value-type="float" office:value="63584.3" table:style-name="ce7">
            <text:p>63584,3</text:p>
          </table:table-cell>
          <table:table-cell office:value-type="date" office:date-value="2023-08-22T00:00:00" table:style-name="ce8">
            <text:p>22/08/2023</text:p>
          </table:table-cell>
          <table:table-cell office:value-type="float" office:value="52118.28" table:style-name="ce7">
            <text:p>52118,28</text:p>
          </table:table-cell>
          <table:table-cell office:value-type="date" office:date-value="2024-03-27T00:00:00" table:style-name="ce8">
            <text:p>27/03/202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7">
            <text:p>3195590785</text:p>
          </table:table-cell>
          <table:table-cell office:value-type="date" office:date-value="2023-07-25T00:00:00" table:style-name="ce8">
            <text:p>25/07/2023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10134122003" table:style-name="ce7">
            <text:p>10134122003</text:p>
          </table:table-cell>
          <table:table-cell office:value-type="date" office:date-value="2027-04-01T00:00:00" table:style-name="ce9">
            <text:p>apr-27</text:p>
          </table:table-cell>
          <table:table-cell office:value-type="float" office:value="1489.81" table:style-name="ce7">
            <text:p>1489,81</text:p>
          </table:table-cell>
          <table:table-cell office:value-type="date" office:date-value="2023-09-25T00:00:00" table:style-name="ce8">
            <text:p>25/09/2023</text:p>
          </table:table-cell>
          <table:table-cell office:value-type="float" office:value="1222.78" table:style-name="ce7">
            <text:p>1222,78</text:p>
          </table:table-cell>
          <table:table-cell office:value-type="date" office:date-value="2024-01-30T00:00:00" table:style-name="ce8">
            <text:p>30/01/202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GSM AIM ENERGIA SPA</text:p>
          </table:table-cell>
          <table:table-cell office:value-type="float" office:value="2968430237" table:style-name="ce7">
            <text:p>2968430237</text:p>
          </table:table-cell>
          <table:table-cell office:value-type="date" office:date-value="2023-08-19T00:00:00" table:style-name="ce8">
            <text:p>19/08/2023</text:p>
          </table:table-cell>
          <table:table-cell office:value-type="date" office:date-value="2023-08-19T00:00:00" table:style-name="ce8">
            <text:p>19/08/2023</text:p>
          </table:table-cell>
          <table:table-cell office:value-type="float" office:value="10294451594" table:style-name="ce7">
            <text:p>10294451594</text:p>
          </table:table-cell>
          <table:table-cell office:value-type="string" table:style-name="ce7">
            <text:p>FE000120230002327409</text:p>
          </table:table-cell>
          <table:table-cell office:value-type="float" office:value="5560.87" table:style-name="ce7">
            <text:p>5560,87</text:p>
          </table:table-cell>
          <table:table-cell office:value-type="date" office:date-value="2023-09-20T00:00:00" table:style-name="ce8">
            <text:p>20/09/2023</text:p>
          </table:table-cell>
          <table:table-cell office:value-type="float" office:value="4558.09" table:style-name="ce7">
            <text:p>4558,09</text:p>
          </table:table-cell>
          <table:table-cell office:value-type="date" office:date-value="2024-03-27T00:00:00" table:style-name="ce8">
            <text:p>27/03/202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3-09-14T00:00:00" table:style-name="ce8">
            <text:p>14/09/2023</text:p>
          </table:table-cell>
          <table:table-cell office:value-type="date" office:date-value="2023-09-14T00:00:00" table:style-name="ce8">
            <text:p>14/09/2023</text:p>
          </table:table-cell>
          <table:table-cell office:value-type="float" office:value="10440148158" table:style-name="ce7">
            <text:p>10440148158</text:p>
          </table:table-cell>
          <table:table-cell office:value-type="float" office:value="412314000000" table:style-name="ce10">
            <text:p>4,12E+11</text:p>
          </table:table-cell>
          <table:table-cell office:value-type="float" office:value="13230.26" table:style-name="ce7">
            <text:p>13230,26</text:p>
          </table:table-cell>
          <table:table-cell office:value-type="date" office:date-value="2023-10-09T00:00:00" table:style-name="ce8">
            <text:p>09/10/2023</text:p>
          </table:table-cell>
          <table:table-cell office:value-type="float" office:value="13079.27" table:style-name="ce7">
            <text:p>13079,27</text:p>
          </table:table-cell>
          <table:table-cell office:value-type="date" office:date-value="2024-02-23T00:00:00" table:style-name="ce8">
            <text:p>23/02/202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IGLIANO MAURO</text:p>
          </table:table-cell>
          <table:table-cell office:value-type="string" table:style-name="ce7">
            <text:p>SCGMRA62R27F416T</text:p>
          </table:table-cell>
          <table:table-cell office:value-type="date" office:date-value="2023-10-12T00:00:00" table:style-name="ce8">
            <text:p>12/10/2023</text:p>
          </table:table-cell>
          <table:table-cell office:value-type="date" office:date-value="2023-10-12T00:00:00" table:style-name="ce8">
            <text:p>12/10/2023</text:p>
          </table:table-cell>
          <table:table-cell office:value-type="float" office:value="10625569435" table:style-name="ce7">
            <text:p>10625569435</text:p>
          </table:table-cell>
          <table:table-cell office:value-type="string" table:style-name="ce7">
            <text:p>FATTPA 2_23</text:p>
          </table:table-cell>
          <table:table-cell office:value-type="float" office:value="174.95" table:style-name="ce7">
            <text:p>174,95</text:p>
          </table:table-cell>
          <table:table-cell office:value-type="date" office:date-value="2023-11-11T00:00:00" table:style-name="ce8">
            <text:p>11/11/2023</text:p>
          </table:table-cell>
          <table:table-cell office:value-type="float" office:value="143.4" table:style-name="ce7">
            <text:p>143,4</text:p>
          </table:table-cell>
          <table:table-cell office:value-type="date" office:date-value="2024-02-13T00:00:00" table:style-name="ce8">
            <text:p>13/02/202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DN ITALIA SPA</text:p>
          </table:table-cell>
          <table:table-cell office:value-type="float" office:value="8951340960" table:style-name="ce7">
            <text:p>8951340960</text:p>
          </table:table-cell>
          <table:table-cell office:value-type="date" office:date-value="2023-11-15T00:00:00" table:style-name="ce8">
            <text:p>15/11/2023</text:p>
          </table:table-cell>
          <table:table-cell office:value-type="date" office:date-value="2023-11-15T00:00:00" table:style-name="ce8">
            <text:p>15/11/2023</text:p>
          </table:table-cell>
          <table:table-cell office:value-type="float" office:value="10879013720" table:style-name="ce7">
            <text:p>10879013720</text:p>
          </table:table-cell>
          <table:table-cell office:value-type="string" table:style-name="ce7">
            <text:p>FE Comm 5/2023</text:p>
          </table:table-cell>
          <table:table-cell office:value-type="float" office:value="15000" table:style-name="ce7">
            <text:p>15000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2295.08" table:style-name="ce7">
            <text:p>12295,08</text:p>
          </table:table-cell>
          <table:table-cell office:value-type="date" office:date-value="2024-02-28T00:00:00" table:style-name="ce8">
            <text:p>28/02/202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O.GE.R.T. SPA</text:p>
          </table:table-cell>
          <table:table-cell office:value-type="float" office:value="5491900634" table:style-name="ce7">
            <text:p>5491900634</text:p>
          </table:table-cell>
          <table:table-cell office:value-type="date" office:date-value="2023-11-24T00:00:00" table:style-name="ce8">
            <text:p>24/11/2023</text:p>
          </table:table-cell>
          <table:table-cell office:value-type="date" office:date-value="2023-11-24T00:00:00" table:style-name="ce8">
            <text:p>24/11/2023</text:p>
          </table:table-cell>
          <table:table-cell office:value-type="float" office:value="10936231716" table:style-name="ce7">
            <text:p>10936231716</text:p>
          </table:table-cell>
          <table:table-cell office:value-type="float" office:value="2853" table:style-name="ce7">
            <text:p>2853</text:p>
          </table:table-cell>
          <table:table-cell office:value-type="float" office:value="39037.379999999997" table:style-name="ce7">
            <text:p>39037,38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32134.09" table:style-name="ce7">
            <text:p>32134,09</text:p>
          </table:table-cell>
          <table:table-cell office:value-type="date" office:date-value="2024-02-13T00:00:00" table:style-name="ce8">
            <text:p>13/02/202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zienda Agricola Ferrari Adriano</text:p>
          </table:table-cell>
          <table:table-cell office:value-type="string" table:style-name="ce7">
            <text:p>FRRDRN64L27A234R</text:p>
          </table:table-cell>
          <table:table-cell office:value-type="date" office:date-value="2023-11-29T00:00:00" table:style-name="ce8">
            <text:p>29/11/2023</text:p>
          </table:table-cell>
          <table:table-cell office:value-type="date" office:date-value="2023-11-29T00:00:00" table:style-name="ce8">
            <text:p>29/11/2023</text:p>
          </table:table-cell>
          <table:table-cell office:value-type="float" office:value="10968425835" table:style-name="ce7">
            <text:p>10968425835</text:p>
          </table:table-cell>
          <table:table-cell office:value-type="string" table:style-name="ce7">
            <text:p>36/2023</text:p>
          </table:table-cell>
          <table:table-cell office:value-type="float" office:value="250.12" table:style-name="ce7">
            <text:p>250,12</text:p>
          </table:table-cell>
          <table:table-cell office:value-type="date" office:date-value="2023-12-29T00:00:00" table:style-name="ce8">
            <text:p>29/12/2023</text:p>
          </table:table-cell>
          <table:table-cell office:value-type="float" office:value="227.38" table:style-name="ce7">
            <text:p>227,38</text:p>
          </table:table-cell>
          <table:table-cell office:value-type="date" office:date-value="2024-02-05T00:00:00" table:style-name="ce8">
            <text:p>05/02/202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SPERIA TV SRL</text:p>
          </table:table-cell>
          <table:table-cell office:value-type="float" office:value="3204830792" table:style-name="ce7">
            <text:p>3204830792</text:p>
          </table:table-cell>
          <table:table-cell office:value-type="date" office:date-value="2023-12-14T00:00:00" table:style-name="ce8">
            <text:p>14/12/2023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11088839429" table:style-name="ce7">
            <text:p>11088839429</text:p>
          </table:table-cell>
          <table:table-cell office:value-type="string" table:style-name="ce7">
            <text:p>127 / 1</text:p>
          </table:table-cell>
          <table:table-cell office:value-type="float" office:value="6500" table:style-name="ce7">
            <text:p>6500</text:p>
          </table:table-cell>
          <table:table-cell office:value-type="date" office:date-value="2024-01-13T00:00:00" table:style-name="ce8">
            <text:p>13/01/2024</text:p>
          </table:table-cell>
          <table:table-cell office:value-type="float" office:value="5327.87" table:style-name="ce7">
            <text:p>5327,87</text:p>
          </table:table-cell>
          <table:table-cell office:value-type="date" office:date-value="2024-03-06T00:00:00" table:style-name="ce8">
            <text:p>06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UCCI GIUSEPPE</text:p>
          </table:table-cell>
          <table:table-cell office:value-type="string" table:style-name="ce7">
            <text:p>PCCGPP82L31B774S</text:p>
          </table:table-cell>
          <table:table-cell office:value-type="date" office:date-value="2023-12-15T00:00:00" table:style-name="ce8">
            <text:p>15/12/2023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11090159855" table:style-name="ce7">
            <text:p>11090159855</text:p>
          </table:table-cell>
          <table:table-cell office:value-type="string" table:style-name="ce7">
            <text:p>175/001</text:p>
          </table:table-cell>
          <table:table-cell office:value-type="float" office:value="132" table:style-name="ce7">
            <text:p>132</text:p>
          </table:table-cell>
          <table:table-cell office:value-type="date" office:date-value="2024-01-14T00:00:00" table:style-name="ce8">
            <text:p>14/01/2024</text:p>
          </table:table-cell>
          <table:table-cell office:value-type="float" office:value="120" table:style-name="ce7">
            <text:p>120</text:p>
          </table:table-cell>
          <table:table-cell office:value-type="date" office:date-value="2024-02-29T00:00:00" table:style-name="ce8">
            <text:p>29/02/202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AB AUTOESPURGO FORTINO ROMUALDO S.R.L.</text:p>
          </table:table-cell>
          <table:table-cell office:value-type="float" office:value="3888000787" table:style-name="ce7">
            <text:p>3888000787</text:p>
          </table:table-cell>
          <table:table-cell office:value-type="date" office:date-value="2023-12-15T00:00:00" table:style-name="ce8">
            <text:p>15/12/2023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11091357381" table:style-name="ce7">
            <text:p>11091357381</text:p>
          </table:table-cell>
          <table:table-cell office:value-type="string" table:style-name="ce7">
            <text:p>FPA 6/23</text:p>
          </table:table-cell>
          <table:table-cell office:value-type="float" office:value="1845.8" table:style-name="ce7">
            <text:p>1845,8</text:p>
          </table:table-cell>
          <table:table-cell office:value-type="date" office:date-value="2024-01-14T00:00:00" table:style-name="ce8">
            <text:p>14/01/2024</text:p>
          </table:table-cell>
          <table:table-cell office:value-type="float" office:value="1678" table:style-name="ce7">
            <text:p>1678</text:p>
          </table:table-cell>
          <table:table-cell office:value-type="date" office:date-value="2024-01-30T00:00:00" table:style-name="ce8">
            <text:p>30/01/202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l Vicoletto sas di Giuliano Francesco &amp; C.</text:p>
          </table:table-cell>
          <table:table-cell office:value-type="float" office:value="1907220782" table:style-name="ce7">
            <text:p>1907220782</text:p>
          </table:table-cell>
          <table:table-cell office:value-type="date" office:date-value="2023-12-15T00:00:00" table:style-name="ce8">
            <text:p>15/12/2023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11098985346" table:style-name="ce7">
            <text:p>11098985346</text:p>
          </table:table-cell>
          <table:table-cell office:value-type="string" table:style-name="ce7">
            <text:p>10/PA/2023</text:p>
          </table:table-cell>
          <table:table-cell office:value-type="float" office:value="880" table:style-name="ce7">
            <text:p>880</text:p>
          </table:table-cell>
          <table:table-cell office:value-type="date" office:date-value="2024-02-15T00:00:00" table:style-name="ce8">
            <text:p>15/02/2024</text:p>
          </table:table-cell>
          <table:table-cell office:value-type="float" office:value="800" table:style-name="ce7">
            <text:p>800</text:p>
          </table:table-cell>
          <table:table-cell office:value-type="date" office:date-value="2024-01-31T00:00:00" table:style-name="ce8">
            <text:p>31/01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IVINI ITINERARI S.R.L.S</text:p>
          </table:table-cell>
          <table:table-cell office:value-type="float" office:value="3727830782" table:style-name="ce7">
            <text:p>3727830782</text:p>
          </table:table-cell>
          <table:table-cell office:value-type="date" office:date-value="2023-12-15T00:00:00" table:style-name="ce8">
            <text:p>15/12/2023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11099451143" table:style-name="ce7">
            <text:p>11099451143</text:p>
          </table:table-cell>
          <table:table-cell office:value-type="string" table:style-name="ce7">
            <text:p>FPA 1/23</text:p>
          </table:table-cell>
          <table:table-cell office:value-type="float" office:value="5734" table:style-name="ce7">
            <text:p>5734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4700" table:style-name="ce7">
            <text:p>4700</text:p>
          </table:table-cell>
          <table:table-cell office:value-type="date" office:date-value="2024-01-31T00:00:00" table:style-name="ce8">
            <text:p>31/01/20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 Malteria s.r.l.</text:p>
          </table:table-cell>
          <table:table-cell office:value-type="float" office:value="3292610783" table:style-name="ce7">
            <text:p>3292610783</text:p>
          </table:table-cell>
          <table:table-cell office:value-type="date" office:date-value="2023-12-15T00:00:00" table:style-name="ce8">
            <text:p>15/12/2023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11099894500" table:style-name="ce7">
            <text:p>11099894500</text:p>
          </table:table-cell>
          <table:table-cell office:value-type="string" table:style-name="ce7">
            <text:p>2/PA/2023</text:p>
          </table:table-cell>
          <table:table-cell office:value-type="float" office:value="600" table:style-name="ce7">
            <text:p>600</text:p>
          </table:table-cell>
          <table:table-cell office:value-type="date" office:date-value="2024-04-14T00:00:00" table:style-name="ce8">
            <text:p>14/04/2024</text:p>
          </table:table-cell>
          <table:table-cell office:value-type="float" office:value="545.45000000000005" table:style-name="ce7">
            <text:p>545,45</text:p>
          </table:table-cell>
          <table:table-cell office:value-type="date" office:date-value="2024-03-18T00:00:00" table:style-name="ce8">
            <text:p>18/03/202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UD RIENERGY SOCIETA' AGRICOLA SRL</text:p>
          </table:table-cell>
          <table:table-cell office:value-type="float" office:value="3094550781" table:style-name="ce7">
            <text:p>3094550781</text:p>
          </table:table-cell>
          <table:table-cell office:value-type="date" office:date-value="2023-12-15T00:00:00" table:style-name="ce8">
            <text:p>15/12/2023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11102242403" table:style-name="ce7">
            <text:p>11102242403</text:p>
          </table:table-cell>
          <table:table-cell office:value-type="float" office:value="905" table:style-name="ce7">
            <text:p>905</text:p>
          </table:table-cell>
          <table:table-cell office:value-type="float" office:value="330" table:style-name="ce7">
            <text:p>330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300" table:style-name="ce7">
            <text:p>300</text:p>
          </table:table-cell>
          <table:table-cell office:value-type="date" office:date-value="2024-01-31T00:00:00" table:style-name="ce8">
            <text:p>31/01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.E.I.E.M. s.r.l.</text:p>
          </table:table-cell>
          <table:table-cell office:value-type="float" office:value="1793110782" table:style-name="ce7">
            <text:p>1793110782</text:p>
          </table:table-cell>
          <table:table-cell office:value-type="date" office:date-value="2023-12-16T00:00:00" table:style-name="ce8">
            <text:p>16/12/2023</text:p>
          </table:table-cell>
          <table:table-cell office:value-type="date" office:date-value="2023-12-16T00:00:00" table:style-name="ce8">
            <text:p>16/12/2023</text:p>
          </table:table-cell>
          <table:table-cell office:value-type="float" office:value="11109079214" table:style-name="ce7">
            <text:p>11109079214</text:p>
          </table:table-cell>
          <table:table-cell office:value-type="float" office:value="107" table:style-name="ce7">
            <text:p>107</text:p>
          </table:table-cell>
          <table:table-cell office:value-type="float" office:value="427" table:style-name="ce7">
            <text:p>427</text:p>
          </table:table-cell>
          <table:table-cell office:value-type="date" office:date-value="2023-12-16T00:00:00" table:style-name="ce8">
            <text:p>16/12/2023</text:p>
          </table:table-cell>
          <table:table-cell office:value-type="float" office:value="350" table:style-name="ce7">
            <text:p>350</text:p>
          </table:table-cell>
          <table:table-cell office:value-type="date" office:date-value="2024-02-27T00:00:00" table:style-name="ce8">
            <text:p>27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GREM s.r.l. soc.agr.</text:p>
          </table:table-cell>
          <table:table-cell office:value-type="float" office:value="3197330784" table:style-name="ce7">
            <text:p>3197330784</text:p>
          </table:table-cell>
          <table:table-cell office:value-type="date" office:date-value="2023-12-16T00:00:00" table:style-name="ce8">
            <text:p>16/12/2023</text:p>
          </table:table-cell>
          <table:table-cell office:value-type="date" office:date-value="2023-12-16T00:00:00" table:style-name="ce8">
            <text:p>16/12/2023</text:p>
          </table:table-cell>
          <table:table-cell office:value-type="float" office:value="11110817512" table:style-name="ce7">
            <text:p>11110817512</text:p>
          </table:table-cell>
          <table:table-cell office:value-type="string" table:style-name="ce7">
            <text:p>FPA 1/23</text:p>
          </table:table-cell>
          <table:table-cell office:value-type="float" office:value="515" table:style-name="ce7">
            <text:p>515</text:p>
          </table:table-cell>
          <table:table-cell office:value-type="date" office:date-value="2023-12-16T00:00:00" table:style-name="ce8">
            <text:p>16/12/2023</text:p>
          </table:table-cell>
          <table:table-cell office:value-type="float" office:value="468.18" table:style-name="ce7">
            <text:p>468,18</text:p>
          </table:table-cell>
          <table:table-cell office:value-type="date" office:date-value="2024-01-31T00:00:00" table:style-name="ce8">
            <text:p>31/01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ISKI SRL</text:p>
          </table:table-cell>
          <table:table-cell office:value-type="float" office:value="1566430128" table:style-name="ce7">
            <text:p>1566430128</text:p>
          </table:table-cell>
          <table:table-cell office:value-type="date" office:date-value="2023-12-18T00:00:00" table:style-name="ce8">
            <text:p>18/12/2023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1115543071" table:style-name="ce7">
            <text:p>11115543071</text:p>
          </table:table-cell>
          <table:table-cell office:value-type="string" table:style-name="ce7">
            <text:p>28/23PA</text:p>
          </table:table-cell>
          <table:table-cell office:value-type="float" office:value="12711.58" table:style-name="ce7">
            <text:p>12711,58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10419.33" table:style-name="ce7">
            <text:p>10419,33</text:p>
          </table:table-cell>
          <table:table-cell office:value-type="date" office:date-value="2024-01-29T00:00:00" table:style-name="ce8">
            <text:p>29/01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uarascio luigi</text:p>
          </table:table-cell>
          <table:table-cell office:value-type="string" table:style-name="ce7">
            <text:p>GRSLGU57L14H919S</text:p>
          </table:table-cell>
          <table:table-cell office:value-type="date" office:date-value="2023-12-19T00:00:00" table:style-name="ce8">
            <text:p>19/12/2023</text:p>
          </table:table-cell>
          <table:table-cell office:value-type="date" office:date-value="2023-12-19T00:00:00" table:style-name="ce8">
            <text:p>19/12/2023</text:p>
          </table:table-cell>
          <table:table-cell office:value-type="float" office:value="11122897154" table:style-name="ce7">
            <text:p>11122897154</text:p>
          </table:table-cell>
          <table:table-cell office:value-type="string" table:style-name="ce7">
            <text:p>FPA 4/23</text:p>
          </table:table-cell>
          <table:table-cell office:value-type="float" office:value="245" table:style-name="ce7">
            <text:p>245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200.82" table:style-name="ce7">
            <text:p>200,82</text:p>
          </table:table-cell>
          <table:table-cell office:value-type="date" office:date-value="2024-02-15T00:00:00" table:style-name="ce8">
            <text:p>15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LLI MOTOLESE E FIGLI SNC</text:p>
          </table:table-cell>
          <table:table-cell office:value-type="float" office:value="123450785" table:style-name="ce7">
            <text:p>123450785</text:p>
          </table:table-cell>
          <table:table-cell office:value-type="date" office:date-value="2023-12-19T00:00:00" table:style-name="ce8">
            <text:p>19/12/2023</text:p>
          </table:table-cell>
          <table:table-cell office:value-type="date" office:date-value="2023-12-19T00:00:00" table:style-name="ce8">
            <text:p>19/12/2023</text:p>
          </table:table-cell>
          <table:table-cell office:value-type="float" office:value="11123202150" table:style-name="ce7">
            <text:p>11123202150</text:p>
          </table:table-cell>
          <table:table-cell office:value-type="string" table:style-name="ce7">
            <text:p>3430/00</text:p>
          </table:table-cell>
          <table:table-cell office:value-type="float" office:value="5344.54" table:style-name="ce7">
            <text:p>5344,54</text:p>
          </table:table-cell>
          <table:table-cell office:value-type="date" office:date-value="2024-01-18T00:00:00" table:style-name="ce8">
            <text:p>18/01/2024</text:p>
          </table:table-cell>
          <table:table-cell office:value-type="float" office:value="4380.7700000000004" table:style-name="ce7">
            <text:p>4380,77</text:p>
          </table:table-cell>
          <table:table-cell office:value-type="date" office:date-value="2024-03-01T00:00:00" table:style-name="ce8">
            <text:p>01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IGLIANO MAURO</text:p>
          </table:table-cell>
          <table:table-cell office:value-type="string" table:style-name="ce7">
            <text:p>SCGMRA62R27F416T</text:p>
          </table:table-cell>
          <table:table-cell office:value-type="date" office:date-value="2023-12-20T00:00:00" table:style-name="ce8">
            <text:p>20/12/2023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11130637804" table:style-name="ce7">
            <text:p>11130637804</text:p>
          </table:table-cell>
          <table:table-cell office:value-type="string" table:style-name="ce7">
            <text:p>FATTPA 3_23</text:p>
          </table:table-cell>
          <table:table-cell office:value-type="float" office:value="425.29" table:style-name="ce7">
            <text:p>425,29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348.6" table:style-name="ce7">
            <text:p>348,6</text:p>
          </table:table-cell>
          <table:table-cell office:value-type="date" office:date-value="2024-02-27T00:00:00" table:style-name="ce8">
            <text:p>27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JOINTLAB Srl</text:p>
          </table:table-cell>
          <table:table-cell office:value-type="float" office:value="3454090964" table:style-name="ce7">
            <text:p>3454090964</text:p>
          </table:table-cell>
          <table:table-cell office:value-type="date" office:date-value="2023-12-20T00:00:00" table:style-name="ce8">
            <text:p>20/12/2023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11130643825" table:style-name="ce7">
            <text:p>11130643825</text:p>
          </table:table-cell>
          <table:table-cell office:value-type="string" table:style-name="ce7">
            <text:p>23/150/PA</text:p>
          </table:table-cell>
          <table:table-cell office:value-type="float" office:value="6411.1" table:style-name="ce7">
            <text:p>6411,1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5255" table:style-name="ce7">
            <text:p>5255</text:p>
          </table:table-cell>
          <table:table-cell office:value-type="date" office:date-value="2024-02-08T00:00:00" table:style-name="ce8">
            <text:p>08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IORNO MASSIMO</text:p>
          </table:table-cell>
          <table:table-cell office:value-type="string" table:style-name="ce7">
            <text:p>GRNMSM63C26D086Z</text:p>
          </table:table-cell>
          <table:table-cell office:value-type="date" office:date-value="2023-12-20T00:00:00" table:style-name="ce8">
            <text:p>20/12/2023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11131050517" table:style-name="ce7">
            <text:p>11131050517</text:p>
          </table:table-cell>
          <table:table-cell office:value-type="date" office:date-value="2024-12-04T00:00:00" table:style-name="ce11">
            <text:p>04-dic</text:p>
          </table:table-cell>
          <table:table-cell office:value-type="float" office:value="546.85" table:style-name="ce7">
            <text:p>546,85</text:p>
          </table:table-cell>
          <table:table-cell office:value-type="date" office:date-value="2024-01-30T00:00:00" table:style-name="ce8">
            <text:p>30/01/2024</text:p>
          </table:table-cell>
          <table:table-cell office:value-type="float" office:value="497.14" table:style-name="ce7">
            <text:p>497,14</text:p>
          </table:table-cell>
          <table:table-cell office:value-type="date" office:date-value="2024-02-13T00:00:00" table:style-name="ce8">
            <text:p>13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NIZZI SERVICE DI NIZZI LUCA <text:s text:c="2"/>C. SNC</text:p>
          </table:table-cell>
          <table:table-cell office:value-type="float" office:value="4049850367" table:style-name="ce7">
            <text:p>4049850367</text:p>
          </table:table-cell>
          <table:table-cell office:value-type="date" office:date-value="2023-12-20T00:00:00" table:style-name="ce8">
            <text:p>20/12/2023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11136300841" table:style-name="ce7">
            <text:p>11136300841</text:p>
          </table:table-cell>
          <table:table-cell office:value-type="string" table:style-name="ce7">
            <text:p>1/11/103</text:p>
          </table:table-cell>
          <table:table-cell office:value-type="float" office:value="16616.400000000001" table:style-name="ce7">
            <text:p>16616,4</text:p>
          </table:table-cell>
          <table:table-cell office:value-type="date" office:date-value="2023-12-20T00:00:00" table:style-name="ce8">
            <text:p>20/12/2023</text:p>
          </table:table-cell>
          <table:table-cell office:value-type="float" office:value="13620" table:style-name="ce7">
            <text:p>13620</text:p>
          </table:table-cell>
          <table:table-cell office:value-type="date" office:date-value="2024-02-09T00:00:00" table:style-name="ce8">
            <text:p>09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icurtransport S.p.A.</text:p>
          </table:table-cell>
          <table:table-cell office:value-type="float" office:value="119850824" table:style-name="ce7">
            <text:p>119850824</text:p>
          </table:table-cell>
          <table:table-cell office:value-type="date" office:date-value="2023-12-21T00:00:00" table:style-name="ce8">
            <text:p>21/12/2023</text:p>
          </table:table-cell>
          <table:table-cell office:value-type="date" office:date-value="2023-12-21T00:00:00" table:style-name="ce8">
            <text:p>21/12/2023</text:p>
          </table:table-cell>
          <table:table-cell office:value-type="float" office:value="11137362793" table:style-name="ce7">
            <text:p>11137362793</text:p>
          </table:table-cell>
          <table:table-cell office:value-type="string" table:style-name="ce7">
            <text:p>209/V4-2023</text:p>
          </table:table-cell>
          <table:table-cell office:value-type="float" office:value="39.53" table:style-name="ce7">
            <text:p>39,53</text:p>
          </table:table-cell>
          <table:table-cell office:value-type="date" office:date-value="2024-01-20T00:00:00" table:style-name="ce8">
            <text:p>20/01/2024</text:p>
          </table:table-cell>
          <table:table-cell office:value-type="float" office:value="32.4" table:style-name="ce7">
            <text:p>32,4</text:p>
          </table:table-cell>
          <table:table-cell office:value-type="date" office:date-value="2024-03-05T00:00:00" table:style-name="ce8">
            <text:p>05/03/202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IBRANDI ANTONIO E NICODEMO S.p.A.</text:p>
          </table:table-cell>
          <table:table-cell office:value-type="float" office:value="1494560798" table:style-name="ce7">
            <text:p>1494560798</text:p>
          </table:table-cell>
          <table:table-cell office:value-type="date" office:date-value="2023-12-21T00:00:00" table:style-name="ce8">
            <text:p>21/12/2023</text:p>
          </table:table-cell>
          <table:table-cell office:value-type="date" office:date-value="2023-12-21T00:00:00" table:style-name="ce8">
            <text:p>21/12/2023</text:p>
          </table:table-cell>
          <table:table-cell office:value-type="float" office:value="11147194057" table:style-name="ce7">
            <text:p>11147194057</text:p>
          </table:table-cell>
          <table:table-cell office:value-type="float" office:value="5443" table:style-name="ce7">
            <text:p>5443</text:p>
          </table:table-cell>
          <table:table-cell office:value-type="float" office:value="702.72" table:style-name="ce7">
            <text:p>702,72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576" table:style-name="ce7">
            <text:p>576</text:p>
          </table:table-cell>
          <table:table-cell office:value-type="date" office:date-value="2024-03-26T00:00:00" table:style-name="ce8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RISAFULLI CARMELO</text:p>
          </table:table-cell>
          <table:table-cell office:value-type="string" table:style-name="ce7">
            <text:p>CRSCML64C15H558R</text:p>
          </table:table-cell>
          <table:table-cell office:value-type="date" office:date-value="2023-12-22T00:00:00" table:style-name="ce8">
            <text:p>22/12/2023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11154804712" table:style-name="ce7">
            <text:p>11154804712</text:p>
          </table:table-cell>
          <table:table-cell office:value-type="string" table:style-name="ce7">
            <text:p>164/2023</text:p>
          </table:table-cell>
          <table:table-cell office:value-type="float" office:value="712.8" table:style-name="ce7">
            <text:p>712,8</text:p>
          </table:table-cell>
          <table:table-cell office:value-type="date" office:date-value="2024-01-21T00:00:00" table:style-name="ce8">
            <text:p>21/01/2024</text:p>
          </table:table-cell>
          <table:table-cell office:value-type="float" office:value="648" table:style-name="ce7">
            <text:p>648</text:p>
          </table:table-cell>
          <table:table-cell office:value-type="date" office:date-value="2024-02-13T00:00:00" table:style-name="ce8">
            <text:p>13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uarascio luigi</text:p>
          </table:table-cell>
          <table:table-cell office:value-type="string" table:style-name="ce7">
            <text:p>GRSLGU57L14H919S</text:p>
          </table:table-cell>
          <table:table-cell office:value-type="date" office:date-value="2023-12-22T00:00:00" table:style-name="ce8">
            <text:p>22/12/2023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11155256435" table:style-name="ce7">
            <text:p>11155256435</text:p>
          </table:table-cell>
          <table:table-cell office:value-type="string" table:style-name="ce7">
            <text:p>FPA 5/23</text:p>
          </table:table-cell>
          <table:table-cell office:value-type="float" office:value="320.01" table:style-name="ce7">
            <text:p>320,01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262.3" table:style-name="ce7">
            <text:p>262,3</text:p>
          </table:table-cell>
          <table:table-cell office:value-type="date" office:date-value="2024-02-15T00:00:00" table:style-name="ce8">
            <text:p>15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uarascio luigi</text:p>
          </table:table-cell>
          <table:table-cell office:value-type="string" table:style-name="ce7">
            <text:p>GRSLGU57L14H919S</text:p>
          </table:table-cell>
          <table:table-cell office:value-type="date" office:date-value="2023-12-22T00:00:00" table:style-name="ce8">
            <text:p>22/12/2023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11155280340" table:style-name="ce7">
            <text:p>11155280340</text:p>
          </table:table-cell>
          <table:table-cell office:value-type="string" table:style-name="ce7">
            <text:p>FPA 6/23</text:p>
          </table:table-cell>
          <table:table-cell office:value-type="float" office:value="80" table:style-name="ce7">
            <text:p>80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02-15T00:00:00" table:style-name="ce8">
            <text:p>15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IEGOTEK SRLS UNIPERSONALE</text:p>
          </table:table-cell>
          <table:table-cell office:value-type="float" office:value="3685290789" table:style-name="ce7">
            <text:p>3685290789</text:p>
          </table:table-cell>
          <table:table-cell office:value-type="date" office:date-value="2023-12-22T00:00:00" table:style-name="ce8">
            <text:p>22/12/2023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11155921713" table:style-name="ce7">
            <text:p>11155921713</text:p>
          </table:table-cell>
          <table:table-cell office:value-type="float" office:value="1285" table:style-name="ce7">
            <text:p>1285</text:p>
          </table:table-cell>
          <table:table-cell office:value-type="float" office:value="875.11" table:style-name="ce7">
            <text:p>875,11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717.3" table:style-name="ce7">
            <text:p>717,3</text:p>
          </table:table-cell>
          <table:table-cell office:value-type="date" office:date-value="2024-02-15T00:00:00" table:style-name="ce8">
            <text:p>15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KYOCERA Document Solutions Italia S.p.A.</text:p>
          </table:table-cell>
          <table:table-cell office:value-type="float" office:value="1788080156" table:style-name="ce7">
            <text:p>1788080156</text:p>
          </table:table-cell>
          <table:table-cell office:value-type="date" office:date-value="2023-12-22T00:00:00" table:style-name="ce8">
            <text:p>22/12/2023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11157131043" table:style-name="ce7">
            <text:p>11157131043</text:p>
          </table:table-cell>
          <table:table-cell office:value-type="float" office:value="1010874392" table:style-name="ce7">
            <text:p>1010874392</text:p>
          </table:table-cell>
          <table:table-cell office:value-type="float" office:value="1581.41" table:style-name="ce7">
            <text:p>1581,41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1296.24" table:style-name="ce7">
            <text:p>1296,24</text:p>
          </table:table-cell>
          <table:table-cell office:value-type="date" office:date-value="2024-02-08T00:00:00" table:style-name="ce8">
            <text:p>08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LIVERIO GIUSEPPE</text:p>
          </table:table-cell>
          <table:table-cell office:value-type="string" table:style-name="ce7">
            <text:p>LVRGPP39R10H919D</text:p>
          </table:table-cell>
          <table:table-cell office:value-type="date" office:date-value="2023-12-23T00:00:00" table:style-name="ce8">
            <text:p>23/12/2023</text:p>
          </table:table-cell>
          <table:table-cell office:value-type="date" office:date-value="2023-12-23T00:00:00" table:style-name="ce8">
            <text:p>23/12/2023</text:p>
          </table:table-cell>
          <table:table-cell office:value-type="float" office:value="11161368178" table:style-name="ce7">
            <text:p>11161368178</text:p>
          </table:table-cell>
          <table:table-cell office:value-type="string" table:style-name="ce7">
            <text:p>FATTPA 23_23</text:p>
          </table:table-cell>
          <table:table-cell office:value-type="float" office:value="5447.06" table:style-name="ce7">
            <text:p>5447,06</text:p>
          </table:table-cell>
          <table:table-cell office:value-type="date" office:date-value="2024-01-22T00:00:00" table:style-name="ce8">
            <text:p>22/01/2024</text:p>
          </table:table-cell>
          <table:table-cell office:value-type="float" office:value="4464.8" table:style-name="ce7">
            <text:p>4464,8</text:p>
          </table:table-cell>
          <table:table-cell office:value-type="date" office:date-value="2024-01-30T00:00:00" table:style-name="ce8">
            <text:p>30/01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RUTIA DISINFESTAZIONI S.r.l.</text:p>
          </table:table-cell>
          <table:table-cell office:value-type="float" office:value="3378320786" table:style-name="ce7">
            <text:p>3378320786</text:p>
          </table:table-cell>
          <table:table-cell office:value-type="date" office:date-value="2023-12-27T00:00:00" table:style-name="ce8">
            <text:p>27/12/2023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11172638224" table:style-name="ce7">
            <text:p>11172638224</text:p>
          </table:table-cell>
          <table:table-cell office:value-type="string" table:style-name="ce7">
            <text:p>002701/E</text:p>
          </table:table-cell>
          <table:table-cell office:value-type="float" office:value="661.58" table:style-name="ce7">
            <text:p>661,58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542.27" table:style-name="ce7">
            <text:p>542,27</text:p>
          </table:table-cell>
          <table:table-cell office:value-type="date" office:date-value="2024-02-27T00:00:00" table:style-name="ce8">
            <text:p>27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uarascio luigi</text:p>
          </table:table-cell>
          <table:table-cell office:value-type="string" table:style-name="ce7">
            <text:p>GRSLGU57L14H919S</text:p>
          </table:table-cell>
          <table:table-cell office:value-type="date" office:date-value="2023-12-27T00:00:00" table:style-name="ce8">
            <text:p>27/12/2023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11172728209" table:style-name="ce7">
            <text:p>11172728209</text:p>
          </table:table-cell>
          <table:table-cell office:value-type="string" table:style-name="ce7">
            <text:p>FPA 7/23</text:p>
          </table:table-cell>
          <table:table-cell office:value-type="float" office:value="450" table:style-name="ce7">
            <text:p>450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368.85" table:style-name="ce7">
            <text:p>368,85</text:p>
          </table:table-cell>
          <table:table-cell office:value-type="date" office:date-value="2024-02-15T00:00:00" table:style-name="ce8">
            <text:p>15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uarascio luigi</text:p>
          </table:table-cell>
          <table:table-cell office:value-type="string" table:style-name="ce7">
            <text:p>GRSLGU57L14H919S</text:p>
          </table:table-cell>
          <table:table-cell office:value-type="date" office:date-value="2023-12-27T00:00:00" table:style-name="ce8">
            <text:p>27/12/2023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11172755305" table:style-name="ce7">
            <text:p>11172755305</text:p>
          </table:table-cell>
          <table:table-cell office:value-type="string" table:style-name="ce7">
            <text:p>FPA 8/23</text:p>
          </table:table-cell>
          <table:table-cell office:value-type="float" office:value="140" table:style-name="ce7">
            <text:p>140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114.75" table:style-name="ce7">
            <text:p>114,75</text:p>
          </table:table-cell>
          <table:table-cell office:value-type="date" office:date-value="2024-02-15T00:00:00" table:style-name="ce8">
            <text:p>15/02/202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DIL COMMERCIO S.N.C. DI GIOVANNI E MASSIMO ZECCA</text:p>
          </table:table-cell>
          <table:table-cell office:value-type="float" office:value="2410430785" table:style-name="ce7">
            <text:p>2410430785</text:p>
          </table:table-cell>
          <table:table-cell office:value-type="date" office:date-value="2023-12-27T00:00:00" table:style-name="ce8">
            <text:p>27/12/2023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11174358226" table:style-name="ce7">
            <text:p>11174358226</text:p>
          </table:table-cell>
          <table:table-cell office:value-type="string" table:style-name="ce7">
            <text:p>FATTPA 4_23</text:p>
          </table:table-cell>
          <table:table-cell office:value-type="float" office:value="3211.04" table:style-name="ce7">
            <text:p>3211,04</text:p>
          </table:table-cell>
          <table:table-cell office:value-type="date" office:date-value="2023-12-27T00:00:00" table:style-name="ce8">
            <text:p>27/12/2023</text:p>
          </table:table-cell>
          <table:table-cell office:value-type="float" office:value="2632" table:style-name="ce7">
            <text:p>2632</text:p>
          </table:table-cell>
          <table:table-cell office:value-type="date" office:date-value="2024-02-07T00:00:00" table:style-name="ce8">
            <text:p>07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ARCO SOLUZIONI SRL</text:p>
          </table:table-cell>
          <table:table-cell office:value-type="float" office:value="1793700681" table:style-name="ce7">
            <text:p>1793700681</text:p>
          </table:table-cell>
          <table:table-cell office:value-type="date" office:date-value="2023-12-28T00:00:00" table:style-name="ce8">
            <text:p>28/12/2023</text:p>
          </table:table-cell>
          <table:table-cell office:value-type="date" office:date-value="2023-12-28T00:00:00" table:style-name="ce8">
            <text:p>28/12/2023</text:p>
          </table:table-cell>
          <table:table-cell office:value-type="float" office:value="11180215391" table:style-name="ce7">
            <text:p>11180215391</text:p>
          </table:table-cell>
          <table:table-cell office:value-type="string" table:style-name="ce7">
            <text:p>2/PA</text:p>
          </table:table-cell>
          <table:table-cell office:value-type="float" office:value="5967.75" table:style-name="ce7">
            <text:p>5967,75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4891.6000000000004" table:style-name="ce7">
            <text:p>4891,6</text:p>
          </table:table-cell>
          <table:table-cell office:value-type="date" office:date-value="2024-02-02T00:00:00" table:style-name="ce8">
            <text:p>02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 Linea Design di Mario De Marco</text:p>
          </table:table-cell>
          <table:table-cell office:value-type="string" table:style-name="ce7">
            <text:p>DMRMRA70B10D086P</text:p>
          </table:table-cell>
          <table:table-cell office:value-type="date" office:date-value="2023-12-28T00:00:00" table:style-name="ce8">
            <text:p>28/12/2023</text:p>
          </table:table-cell>
          <table:table-cell office:value-type="date" office:date-value="2023-12-28T00:00:00" table:style-name="ce8">
            <text:p>28/12/2023</text:p>
          </table:table-cell>
          <table:table-cell office:value-type="float" office:value="11180283827" table:style-name="ce7">
            <text:p>11180283827</text:p>
          </table:table-cell>
          <table:table-cell office:value-type="string" table:style-name="ce7">
            <text:p>FPA 4/23</text:p>
          </table:table-cell>
          <table:table-cell office:value-type="float" office:value="1622.6" table:style-name="ce7">
            <text:p>1622,6</text:p>
          </table:table-cell>
          <table:table-cell office:value-type="date" office:date-value="2023-12-28T00:00:00" table:style-name="ce8">
            <text:p>28/12/2023</text:p>
          </table:table-cell>
          <table:table-cell office:value-type="float" office:value="1330" table:style-name="ce7">
            <text:p>1330</text:p>
          </table:table-cell>
          <table:table-cell office:value-type="date" office:date-value="2024-02-07T00:00:00" table:style-name="ce8">
            <text:p>07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ondino legnami srl</text:p>
          </table:table-cell>
          <table:table-cell office:value-type="float" office:value="3007730793" table:style-name="ce7">
            <text:p>3007730793</text:p>
          </table:table-cell>
          <table:table-cell office:value-type="date" office:date-value="2023-12-28T00:00:00" table:style-name="ce8">
            <text:p>28/12/2023</text:p>
          </table:table-cell>
          <table:table-cell office:value-type="date" office:date-value="2023-12-28T00:00:00" table:style-name="ce8">
            <text:p>28/12/2023</text:p>
          </table:table-cell>
          <table:table-cell office:value-type="float" office:value="11181183821" table:style-name="ce7">
            <text:p>11181183821</text:p>
          </table:table-cell>
          <table:table-cell office:value-type="string" table:style-name="ce7">
            <text:p>0006/EL</text:p>
          </table:table-cell>
          <table:table-cell office:value-type="float" office:value="3305.64" table:style-name="ce7">
            <text:p>3305,64</text:p>
          </table:table-cell>
          <table:table-cell office:value-type="date" office:date-value="2023-12-28T00:00:00" table:style-name="ce8">
            <text:p>28/12/2023</text:p>
          </table:table-cell>
          <table:table-cell office:value-type="float" office:value="2709.54" table:style-name="ce7">
            <text:p>2709,54</text:p>
          </table:table-cell>
          <table:table-cell office:value-type="date" office:date-value="2024-01-30T00:00:00" table:style-name="ce8">
            <text:p>30/01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LLASIA PLANT MAGNA GRECIA S.S.</text:p>
          </table:table-cell>
          <table:table-cell office:value-type="float" office:value="2506860796" table:style-name="ce7">
            <text:p>2506860796</text:p>
          </table:table-cell>
          <table:table-cell office:value-type="date" office:date-value="2023-12-28T00:00:00" table:style-name="ce8">
            <text:p>28/12/2023</text:p>
          </table:table-cell>
          <table:table-cell office:value-type="date" office:date-value="2023-12-28T00:00:00" table:style-name="ce8">
            <text:p>28/12/2023</text:p>
          </table:table-cell>
          <table:table-cell office:value-type="float" office:value="11181757277" table:style-name="ce7">
            <text:p>11181757277</text:p>
          </table:table-cell>
          <table:table-cell office:value-type="date" office:date-value="2024-12-02T00:00:00" table:style-name="ce11">
            <text:p>02-dic</text:p>
          </table:table-cell>
          <table:table-cell office:value-type="float" office:value="3239.72" table:style-name="ce7">
            <text:p>3239,72</text:p>
          </table:table-cell>
          <table:table-cell office:value-type="date" office:date-value="2023-12-28T00:00:00" table:style-name="ce8">
            <text:p>28/12/2023</text:p>
          </table:table-cell>
          <table:table-cell office:value-type="float" office:value="2945.2" table:style-name="ce7">
            <text:p>2945,2</text:p>
          </table:table-cell>
          <table:table-cell office:value-type="date" office:date-value="2024-02-07T00:00:00" table:style-name="ce8">
            <text:p>07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RCURI CEREALI SAS</text:p>
          </table:table-cell>
          <table:table-cell office:value-type="float" office:value="1736530799" table:style-name="ce7">
            <text:p>1736530799</text:p>
          </table:table-cell>
          <table:table-cell office:value-type="date" office:date-value="2023-12-29T00:00:00" table:style-name="ce8">
            <text:p>29/12/2023</text:p>
          </table:table-cell>
          <table:table-cell office:value-type="date" office:date-value="2023-12-29T00:00:00" table:style-name="ce8">
            <text:p>29/12/2023</text:p>
          </table:table-cell>
          <table:table-cell office:value-type="float" office:value="11185090465" table:style-name="ce7">
            <text:p>11185090465</text:p>
          </table:table-cell>
          <table:table-cell office:value-type="float" office:value="805" table:style-name="ce7">
            <text:p>805</text:p>
          </table:table-cell>
          <table:table-cell office:value-type="float" office:value="3528.14" table:style-name="ce7">
            <text:p>3528,14</text:p>
          </table:table-cell>
          <table:table-cell office:value-type="date" office:date-value="2024-02-15T00:00:00" table:style-name="ce8">
            <text:p>15/02/2024</text:p>
          </table:table-cell>
          <table:table-cell office:value-type="float" office:value="3322" table:style-name="ce7">
            <text:p>3322</text:p>
          </table:table-cell>
          <table:table-cell office:value-type="date" office:date-value="2024-01-30T00:00:00" table:style-name="ce8">
            <text:p>30/01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uarascio luigi</text:p>
          </table:table-cell>
          <table:table-cell office:value-type="string" table:style-name="ce7">
            <text:p>GRSLGU57L14H919S</text:p>
          </table:table-cell>
          <table:table-cell office:value-type="date" office:date-value="2023-12-29T00:00:00" table:style-name="ce8">
            <text:p>29/12/2023</text:p>
          </table:table-cell>
          <table:table-cell office:value-type="date" office:date-value="2023-12-29T00:00:00" table:style-name="ce8">
            <text:p>29/12/2023</text:p>
          </table:table-cell>
          <table:table-cell office:value-type="float" office:value="11186042578" table:style-name="ce7">
            <text:p>11186042578</text:p>
          </table:table-cell>
          <table:table-cell office:value-type="string" table:style-name="ce7">
            <text:p>FPA 9/23</text:p>
          </table:table-cell>
          <table:table-cell office:value-type="float" office:value="469.99" table:style-name="ce7">
            <text:p>469,99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385.24" table:style-name="ce7">
            <text:p>385,24</text:p>
          </table:table-cell>
          <table:table-cell office:value-type="date" office:date-value="2024-02-15T00:00:00" table:style-name="ce8">
            <text:p>15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uarascio luigi</text:p>
          </table:table-cell>
          <table:table-cell office:value-type="string" table:style-name="ce7">
            <text:p>GRSLGU57L14H919S</text:p>
          </table:table-cell>
          <table:table-cell office:value-type="date" office:date-value="2023-12-29T00:00:00" table:style-name="ce8">
            <text:p>29/12/2023</text:p>
          </table:table-cell>
          <table:table-cell office:value-type="date" office:date-value="2023-12-29T00:00:00" table:style-name="ce8">
            <text:p>29/12/2023</text:p>
          </table:table-cell>
          <table:table-cell office:value-type="float" office:value="11186065322" table:style-name="ce7">
            <text:p>11186065322</text:p>
          </table:table-cell>
          <table:table-cell office:value-type="string" table:style-name="ce7">
            <text:p>FPA 10/23</text:p>
          </table:table-cell>
          <table:table-cell office:value-type="float" office:value="450" table:style-name="ce7">
            <text:p>450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368.85" table:style-name="ce7">
            <text:p>368,85</text:p>
          </table:table-cell>
          <table:table-cell office:value-type="date" office:date-value="2024-02-15T00:00:00" table:style-name="ce8">
            <text:p>15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LH Srl</text:p>
          </table:table-cell>
          <table:table-cell office:value-type="float" office:value="3258570799" table:style-name="ce7">
            <text:p>3258570799</text:p>
          </table:table-cell>
          <table:table-cell office:value-type="date" office:date-value="2023-12-29T00:00:00" table:style-name="ce8">
            <text:p>29/12/2023</text:p>
          </table:table-cell>
          <table:table-cell office:value-type="date" office:date-value="2023-12-29T00:00:00" table:style-name="ce8">
            <text:p>29/12/2023</text:p>
          </table:table-cell>
          <table:table-cell office:value-type="float" office:value="11186771170" table:style-name="ce7">
            <text:p>11186771170</text:p>
          </table:table-cell>
          <table:table-cell office:value-type="string" table:style-name="ce7">
            <text:p>FPA 185/23</text:p>
          </table:table-cell>
          <table:table-cell office:value-type="float" office:value="9590.4699999999993" table:style-name="ce7">
            <text:p>9590,47</text:p>
          </table:table-cell>
          <table:table-cell office:value-type="date" office:date-value="2023-12-29T00:00:00" table:style-name="ce8">
            <text:p>29/12/2023</text:p>
          </table:table-cell>
          <table:table-cell office:value-type="float" office:value="7861.04" table:style-name="ce7">
            <text:p>7861,04</text:p>
          </table:table-cell>
          <table:table-cell office:value-type="date" office:date-value="2024-02-14T00:00:00" table:style-name="ce8">
            <text:p>14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3-12-29T00:00:00" table:style-name="ce8">
            <text:p>29/12/2023</text:p>
          </table:table-cell>
          <table:table-cell office:value-type="date" office:date-value="2023-12-29T00:00:00" table:style-name="ce8">
            <text:p>29/12/2023</text:p>
          </table:table-cell>
          <table:table-cell office:value-type="float" office:value="11186979762" table:style-name="ce7">
            <text:p>11186979762</text:p>
          </table:table-cell>
          <table:table-cell office:value-type="date" office:date-value="1956-02-01T00:00:00" table:style-name="ce9">
            <text:p>feb-56</text:p>
          </table:table-cell>
          <table:table-cell office:value-type="float" office:value="308.5" table:style-name="ce7">
            <text:p>308,5</text:p>
          </table:table-cell>
          <table:table-cell office:value-type="date" office:date-value="2024-02-29T00:00:00" table:style-name="ce8">
            <text:p>29/02/2024</text:p>
          </table:table-cell>
          <table:table-cell office:value-type="float" office:value="252.87" table:style-name="ce7">
            <text:p>252,87</text:p>
          </table:table-cell>
          <table:table-cell office:value-type="date" office:date-value="2024-02-13T00:00:00" table:style-name="ce8">
            <text:p>13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3-12-29T00:00:00" table:style-name="ce8">
            <text:p>29/12/2023</text:p>
          </table:table-cell>
          <table:table-cell office:value-type="date" office:date-value="2023-12-29T00:00:00" table:style-name="ce8">
            <text:p>29/12/2023</text:p>
          </table:table-cell>
          <table:table-cell office:value-type="float" office:value="11186979973" table:style-name="ce7">
            <text:p>11186979973</text:p>
          </table:table-cell>
          <table:table-cell office:value-type="date" office:date-value="1957-02-01T00:00:00" table:style-name="ce9">
            <text:p>feb-57</text:p>
          </table:table-cell>
          <table:table-cell office:value-type="float" office:value="504.63" table:style-name="ce7">
            <text:p>504,63</text:p>
          </table:table-cell>
          <table:table-cell office:value-type="date" office:date-value="2024-02-29T00:00:00" table:style-name="ce8">
            <text:p>29/02/2024</text:p>
          </table:table-cell>
          <table:table-cell office:value-type="float" office:value="413.63" table:style-name="ce7">
            <text:p>413,63</text:p>
          </table:table-cell>
          <table:table-cell office:value-type="date" office:date-value="2024-02-13T00:00:00" table:style-name="ce8">
            <text:p>13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3-12-29T00:00:00" table:style-name="ce8">
            <text:p>29/12/2023</text:p>
          </table:table-cell>
          <table:table-cell office:value-type="date" office:date-value="2023-12-29T00:00:00" table:style-name="ce8">
            <text:p>29/12/2023</text:p>
          </table:table-cell>
          <table:table-cell office:value-type="float" office:value="11186979980" table:style-name="ce7">
            <text:p>11186979980</text:p>
          </table:table-cell>
          <table:table-cell office:value-type="date" office:date-value="1958-02-01T00:00:00" table:style-name="ce9">
            <text:p>feb-58</text:p>
          </table:table-cell>
          <table:table-cell office:value-type="float" office:value="521.11" table:style-name="ce7">
            <text:p>521,11</text:p>
          </table:table-cell>
          <table:table-cell office:value-type="date" office:date-value="2024-02-29T00:00:00" table:style-name="ce8">
            <text:p>29/02/2024</text:p>
          </table:table-cell>
          <table:table-cell office:value-type="float" office:value="427.14" table:style-name="ce7">
            <text:p>427,14</text:p>
          </table:table-cell>
          <table:table-cell office:value-type="date" office:date-value="2024-02-13T00:00:00" table:style-name="ce8">
            <text:p>13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3-12-29T00:00:00" table:style-name="ce8">
            <text:p>29/12/2023</text:p>
          </table:table-cell>
          <table:table-cell office:value-type="date" office:date-value="2023-12-29T00:00:00" table:style-name="ce8">
            <text:p>29/12/2023</text:p>
          </table:table-cell>
          <table:table-cell office:value-type="float" office:value="11186980044" table:style-name="ce7">
            <text:p>11186980044</text:p>
          </table:table-cell>
          <table:table-cell office:value-type="date" office:date-value="1955-02-01T00:00:00" table:style-name="ce9">
            <text:p>feb-55</text:p>
          </table:table-cell>
          <table:table-cell office:value-type="float" office:value="235.81" table:style-name="ce7">
            <text:p>235,81</text:p>
          </table:table-cell>
          <table:table-cell office:value-type="date" office:date-value="2024-02-29T00:00:00" table:style-name="ce8">
            <text:p>29/02/2024</text:p>
          </table:table-cell>
          <table:table-cell office:value-type="float" office:value="193.29" table:style-name="ce7">
            <text:p>193,29</text:p>
          </table:table-cell>
          <table:table-cell office:value-type="date" office:date-value="2024-02-13T00:00:00" table:style-name="ce8">
            <text:p>13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3-12-29T00:00:00" table:style-name="ce8">
            <text:p>29/12/2023</text:p>
          </table:table-cell>
          <table:table-cell office:value-type="date" office:date-value="2023-12-29T00:00:00" table:style-name="ce8">
            <text:p>29/12/2023</text:p>
          </table:table-cell>
          <table:table-cell office:value-type="float" office:value="11186980146" table:style-name="ce7">
            <text:p>11186980146</text:p>
          </table:table-cell>
          <table:table-cell office:value-type="date" office:date-value="1954-02-01T00:00:00" table:style-name="ce9">
            <text:p>feb-54</text:p>
          </table:table-cell>
          <table:table-cell office:value-type="float" office:value="556.55999999999995" table:style-name="ce7">
            <text:p>556,56</text:p>
          </table:table-cell>
          <table:table-cell office:value-type="date" office:date-value="2024-02-29T00:00:00" table:style-name="ce8">
            <text:p>29/02/2024</text:p>
          </table:table-cell>
          <table:table-cell office:value-type="float" office:value="456.2" table:style-name="ce7">
            <text:p>456,2</text:p>
          </table:table-cell>
          <table:table-cell office:value-type="date" office:date-value="2024-02-13T00:00:00" table:style-name="ce8">
            <text:p>13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3-12-29T00:00:00" table:style-name="ce8">
            <text:p>29/12/2023</text:p>
          </table:table-cell>
          <table:table-cell office:value-type="date" office:date-value="2023-12-29T00:00:00" table:style-name="ce8">
            <text:p>29/12/2023</text:p>
          </table:table-cell>
          <table:table-cell office:value-type="float" office:value="11186980219" table:style-name="ce7">
            <text:p>11186980219</text:p>
          </table:table-cell>
          <table:table-cell office:value-type="date" office:date-value="1953-02-01T00:00:00" table:style-name="ce9">
            <text:p>feb-53</text:p>
          </table:table-cell>
          <table:table-cell office:value-type="float" office:value="431.58" table:style-name="ce7">
            <text:p>431,58</text:p>
          </table:table-cell>
          <table:table-cell office:value-type="date" office:date-value="2024-02-29T00:00:00" table:style-name="ce8">
            <text:p>29/02/2024</text:p>
          </table:table-cell>
          <table:table-cell office:value-type="float" office:value="353.75" table:style-name="ce7">
            <text:p>353,75</text:p>
          </table:table-cell>
          <table:table-cell office:value-type="date" office:date-value="2024-02-13T00:00:00" table:style-name="ce8">
            <text:p>13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3-12-29T00:00:00" table:style-name="ce8">
            <text:p>29/12/2023</text:p>
          </table:table-cell>
          <table:table-cell office:value-type="date" office:date-value="2023-12-29T00:00:00" table:style-name="ce8">
            <text:p>29/12/2023</text:p>
          </table:table-cell>
          <table:table-cell office:value-type="float" office:value="11186980308" table:style-name="ce7">
            <text:p>11186980308</text:p>
          </table:table-cell>
          <table:table-cell office:value-type="date" office:date-value="1952-02-01T00:00:00" table:style-name="ce9">
            <text:p>feb-52</text:p>
          </table:table-cell>
          <table:table-cell office:value-type="float" office:value="466.11" table:style-name="ce7">
            <text:p>466,11</text:p>
          </table:table-cell>
          <table:table-cell office:value-type="date" office:date-value="2024-02-29T00:00:00" table:style-name="ce8">
            <text:p>29/02/2024</text:p>
          </table:table-cell>
          <table:table-cell office:value-type="float" office:value="382.06" table:style-name="ce7">
            <text:p>382,06</text:p>
          </table:table-cell>
          <table:table-cell office:value-type="date" office:date-value="2024-02-13T00:00:00" table:style-name="ce8">
            <text:p>13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3-12-29T00:00:00" table:style-name="ce8">
            <text:p>29/12/2023</text:p>
          </table:table-cell>
          <table:table-cell office:value-type="date" office:date-value="2023-12-29T00:00:00" table:style-name="ce8">
            <text:p>29/12/2023</text:p>
          </table:table-cell>
          <table:table-cell office:value-type="float" office:value="11186980675" table:style-name="ce7">
            <text:p>11186980675</text:p>
          </table:table-cell>
          <table:table-cell office:value-type="date" office:date-value="1951-02-01T00:00:00" table:style-name="ce9">
            <text:p>feb-51</text:p>
          </table:table-cell>
          <table:table-cell office:value-type="float" office:value="3281.8" table:style-name="ce7">
            <text:p>3281,8</text:p>
          </table:table-cell>
          <table:table-cell office:value-type="date" office:date-value="2024-02-29T00:00:00" table:style-name="ce8">
            <text:p>29/02/2024</text:p>
          </table:table-cell>
          <table:table-cell office:value-type="float" office:value="2690" table:style-name="ce7">
            <text:p>2690</text:p>
          </table:table-cell>
          <table:table-cell office:value-type="date" office:date-value="2024-02-13T00:00:00" table:style-name="ce8">
            <text:p>13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anevari group s.r.l.</text:p>
          </table:table-cell>
          <table:table-cell office:value-type="float" office:value="2293630188" table:style-name="ce7">
            <text:p>2293630188</text:p>
          </table:table-cell>
          <table:table-cell office:value-type="date" office:date-value="2023-12-29T00:00:00" table:style-name="ce8">
            <text:p>29/12/2023</text:p>
          </table:table-cell>
          <table:table-cell office:value-type="date" office:date-value="2023-12-29T00:00:00" table:style-name="ce8">
            <text:p>29/12/2023</text:p>
          </table:table-cell>
          <table:table-cell office:value-type="float" office:value="11188108956" table:style-name="ce7">
            <text:p>11188108956</text:p>
          </table:table-cell>
          <table:table-cell office:value-type="string" table:style-name="ce7">
            <text:p>304/E</text:p>
          </table:table-cell>
          <table:table-cell office:value-type="float" office:value="2230.98" table:style-name="ce7">
            <text:p>2230,98</text:p>
          </table:table-cell>
          <table:table-cell office:value-type="date" office:date-value="2024-01-28T00:00:00" table:style-name="ce8">
            <text:p>28/01/2024</text:p>
          </table:table-cell>
          <table:table-cell office:value-type="float" office:value="1828.67" table:style-name="ce7">
            <text:p>1828,67</text:p>
          </table:table-cell>
          <table:table-cell office:value-type="date" office:date-value="2024-01-29T00:00:00" table:style-name="ce8">
            <text:p>29/01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RIA PL SRL UNIPERSONALE</text:p>
          </table:table-cell>
          <table:table-cell office:value-type="float" office:value="3225350788" table:style-name="ce7">
            <text:p>3225350788</text:p>
          </table:table-cell>
          <table:table-cell office:value-type="date" office:date-value="2023-12-29T00:00:00" table:style-name="ce8">
            <text:p>29/12/2023</text:p>
          </table:table-cell>
          <table:table-cell office:value-type="date" office:date-value="2023-12-29T00:00:00" table:style-name="ce8">
            <text:p>29/12/2023</text:p>
          </table:table-cell>
          <table:table-cell office:value-type="float" office:value="11188616602" table:style-name="ce7">
            <text:p>11188616602</text:p>
          </table:table-cell>
          <table:table-cell office:value-type="string" table:style-name="ce7">
            <text:p>53/PA</text:p>
          </table:table-cell>
          <table:table-cell office:value-type="float" office:value="4674.16" table:style-name="ce7">
            <text:p>4674,16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3832.67" table:style-name="ce7">
            <text:p>3832,67</text:p>
          </table:table-cell>
          <table:table-cell office:value-type="date" office:date-value="2024-02-13T00:00:00" table:style-name="ce8">
            <text:p>13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RIA PL SRL UNIPERSONALE</text:p>
          </table:table-cell>
          <table:table-cell office:value-type="float" office:value="3225350788" table:style-name="ce7">
            <text:p>3225350788</text:p>
          </table:table-cell>
          <table:table-cell office:value-type="date" office:date-value="2023-12-29T00:00:00" table:style-name="ce8">
            <text:p>29/12/2023</text:p>
          </table:table-cell>
          <table:table-cell office:value-type="date" office:date-value="2023-12-29T00:00:00" table:style-name="ce8">
            <text:p>29/12/2023</text:p>
          </table:table-cell>
          <table:table-cell office:value-type="float" office:value="11188616696" table:style-name="ce7">
            <text:p>11188616696</text:p>
          </table:table-cell>
          <table:table-cell office:value-type="string" table:style-name="ce7">
            <text:p>54/PA</text:p>
          </table:table-cell>
          <table:table-cell office:value-type="float" office:value="518.5" table:style-name="ce7">
            <text:p>518,5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425" table:style-name="ce7">
            <text:p>425</text:p>
          </table:table-cell>
          <table:table-cell office:value-type="date" office:date-value="2024-02-13T00:00:00" table:style-name="ce8">
            <text:p>13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IEGOTEK SRLS UNIPERSONALE</text:p>
          </table:table-cell>
          <table:table-cell office:value-type="float" office:value="3685290789" table:style-name="ce7">
            <text:p>3685290789</text:p>
          </table:table-cell>
          <table:table-cell office:value-type="date" office:date-value="2023-12-29T00:00:00" table:style-name="ce8">
            <text:p>29/12/2023</text:p>
          </table:table-cell>
          <table:table-cell office:value-type="date" office:date-value="2023-12-29T00:00:00" table:style-name="ce8">
            <text:p>29/12/2023</text:p>
          </table:table-cell>
          <table:table-cell office:value-type="float" office:value="11189005535" table:style-name="ce7">
            <text:p>11189005535</text:p>
          </table:table-cell>
          <table:table-cell office:value-type="float" office:value="1298" table:style-name="ce7">
            <text:p>1298</text:p>
          </table:table-cell>
          <table:table-cell office:value-type="float" office:value="200.08" table:style-name="ce7">
            <text:p>200,08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164" table:style-name="ce7">
            <text:p>164</text:p>
          </table:table-cell>
          <table:table-cell office:value-type="date" office:date-value="2024-02-15T00:00:00" table:style-name="ce8">
            <text:p>15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.E.I.E.M. s.r.l.</text:p>
          </table:table-cell>
          <table:table-cell office:value-type="float" office:value="1793110782" table:style-name="ce7">
            <text:p>1793110782</text:p>
          </table:table-cell>
          <table:table-cell office:value-type="date" office:date-value="2023-12-29T00:00:00" table:style-name="ce8">
            <text:p>29/12/2023</text:p>
          </table:table-cell>
          <table:table-cell office:value-type="date" office:date-value="2023-12-29T00:00:00" table:style-name="ce8">
            <text:p>29/12/2023</text:p>
          </table:table-cell>
          <table:table-cell office:value-type="float" office:value="11189966885" table:style-name="ce7">
            <text:p>11189966885</text:p>
          </table:table-cell>
          <table:table-cell office:value-type="float" office:value="120" table:style-name="ce7">
            <text:p>120</text:p>
          </table:table-cell>
          <table:table-cell office:value-type="float" office:value="1869.04" table:style-name="ce7">
            <text:p>1869,04</text:p>
          </table:table-cell>
          <table:table-cell office:value-type="date" office:date-value="2023-12-29T00:00:00" table:style-name="ce8">
            <text:p>29/12/2023</text:p>
          </table:table-cell>
          <table:table-cell office:value-type="float" office:value="1532" table:style-name="ce7">
            <text:p>1532</text:p>
          </table:table-cell>
          <table:table-cell office:value-type="date" office:date-value="2024-02-27T00:00:00" table:style-name="ce8">
            <text:p>27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ENCARELLI GIUSEPPE</text:p>
          </table:table-cell>
          <table:table-cell office:value-type="float" office:value="2011850787" table:style-name="ce7">
            <text:p>2011850787</text:p>
          </table:table-cell>
          <table:table-cell office:value-type="date" office:date-value="2023-12-30T00:00:00" table:style-name="ce8">
            <text:p>30/12/2023</text:p>
          </table:table-cell>
          <table:table-cell office:value-type="date" office:date-value="2023-12-30T00:00:00" table:style-name="ce8">
            <text:p>30/12/2023</text:p>
          </table:table-cell>
          <table:table-cell office:value-type="float" office:value="11195576834" table:style-name="ce7">
            <text:p>11195576834</text:p>
          </table:table-cell>
          <table:table-cell office:value-type="string" table:style-name="ce7">
            <text:p>2023F001-000345</text:p>
          </table:table-cell>
          <table:table-cell office:value-type="float" office:value="1298.71" table:style-name="ce7">
            <text:p>1298,71</text:p>
          </table:table-cell>
          <table:table-cell office:value-type="date" office:date-value="2024-02-29T00:00:00" table:style-name="ce8">
            <text:p>29/02/2024</text:p>
          </table:table-cell>
          <table:table-cell office:value-type="float" office:value="1064.52" table:style-name="ce7">
            <text:p>1064,52</text:p>
          </table:table-cell>
          <table:table-cell office:value-type="date" office:date-value="2024-03-19T00:00:00" table:style-name="ce8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E JARDIN DI GRILLO PATRIZIA</text:p>
          </table:table-cell>
          <table:table-cell office:value-type="string" table:style-name="ce7">
            <text:p>GRLPRZ65M68D086S</text:p>
          </table:table-cell>
          <table:table-cell office:value-type="date" office:date-value="2023-12-31T00:00:00" table:style-name="ce8">
            <text:p>31/12/2023</text:p>
          </table:table-cell>
          <table:table-cell office:value-type="date" office:date-value="2023-12-31T00:00:00" table:style-name="ce8">
            <text:p>31/12/2023</text:p>
          </table:table-cell>
          <table:table-cell office:value-type="float" office:value="11200803915" table:style-name="ce7">
            <text:p>11200803915</text:p>
          </table:table-cell>
          <table:table-cell office:value-type="float" office:value="43" table:style-name="ce7">
            <text:p>43</text:p>
          </table:table-cell>
          <table:table-cell office:value-type="float" office:value="700" table:style-name="ce7">
            <text:p>700</text:p>
          </table:table-cell>
          <table:table-cell office:value-type="date" office:date-value="2023-12-31T00:00:00" table:style-name="ce8">
            <text:p>31/12/2023</text:p>
          </table:table-cell>
          <table:table-cell office:value-type="float" office:value="573.77" table:style-name="ce7">
            <text:p>573,77</text:p>
          </table:table-cell>
          <table:table-cell office:value-type="date" office:date-value="2024-02-29T00:00:00" table:style-name="ce8">
            <text:p>29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URATO GIUSEPPE</text:p>
          </table:table-cell>
          <table:table-cell office:value-type="string" table:style-name="ce7">
            <text:p>RTIGPP60B24G905G</text:p>
          </table:table-cell>
          <table:table-cell office:value-type="date" office:date-value="2024-01-02T00:00:00" table:style-name="ce8">
            <text:p>02/01/2024</text:p>
          </table:table-cell>
          <table:table-cell office:value-type="date" office:date-value="2024-01-02T00:00:00" table:style-name="ce8">
            <text:p>02/01/2024</text:p>
          </table:table-cell>
          <table:table-cell office:value-type="float" office:value="11206326680" table:style-name="ce7">
            <text:p>11206326680</text:p>
          </table:table-cell>
          <table:table-cell office:value-type="string" table:style-name="ce7">
            <text:p>1/PA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4-02-01T00:00:00" table:style-name="ce8">
            <text:p>01/02/2024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4-01-25T00:00:00" table:style-name="ce8">
            <text:p>25/01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genzia di Pubblicit Francesco Aloe</text:p>
          </table:table-cell>
          <table:table-cell office:value-type="string" table:style-name="ce7">
            <text:p>LAOFNC78T12D086K</text:p>
          </table:table-cell>
          <table:table-cell office:value-type="date" office:date-value="2024-01-02T00:00:00" table:style-name="ce8">
            <text:p>02/01/2024</text:p>
          </table:table-cell>
          <table:table-cell office:value-type="date" office:date-value="2024-01-02T00:00:00" table:style-name="ce8">
            <text:p>02/01/2024</text:p>
          </table:table-cell>
          <table:table-cell office:value-type="float" office:value="11207537019" table:style-name="ce7">
            <text:p>11207537019</text:p>
          </table:table-cell>
          <table:table-cell office:value-type="string" table:style-name="ce7">
            <text:p>FPA 1/24</text:p>
          </table:table-cell>
          <table:table-cell office:value-type="float" office:value="17080" table:style-name="ce7">
            <text:p>17080</text:p>
          </table:table-cell>
          <table:table-cell office:value-type="date" office:date-value="2024-02-02T00:00:00" table:style-name="ce8">
            <text:p>02/02/2024</text:p>
          </table:table-cell>
          <table:table-cell office:value-type="float" office:value="14000" table:style-name="ce7">
            <text:p>14000</text:p>
          </table:table-cell>
          <table:table-cell office:value-type="date" office:date-value="2024-01-29T00:00:00" table:style-name="ce8">
            <text:p>29/01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ESIDIAE GROUP S.R.L.</text:p>
          </table:table-cell>
          <table:table-cell office:value-type="float" office:value="3554800783" table:style-name="ce7">
            <text:p>3554800783</text:p>
          </table:table-cell>
          <table:table-cell office:value-type="date" office:date-value="2024-01-02T00:00:00" table:style-name="ce8">
            <text:p>02/01/2024</text:p>
          </table:table-cell>
          <table:table-cell office:value-type="date" office:date-value="2024-01-02T00:00:00" table:style-name="ce8">
            <text:p>02/01/2024</text:p>
          </table:table-cell>
          <table:table-cell office:value-type="float" office:value="11209083298" table:style-name="ce7">
            <text:p>11209083298</text:p>
          </table:table-cell>
          <table:table-cell office:value-type="float" office:value="12680" table:style-name="ce7">
            <text:p>12680</text:p>
          </table:table-cell>
          <table:table-cell office:value-type="float" office:value="759.23" table:style-name="ce7">
            <text:p>759,23</text:p>
          </table:table-cell>
          <table:table-cell office:value-type="date" office:date-value="2024-04-30T00:00:00" table:style-name="ce8">
            <text:p>30/04/2024</text:p>
          </table:table-cell>
          <table:table-cell office:value-type="float" office:value="690.21" table:style-name="ce7">
            <text:p>690,21</text:p>
          </table:table-cell>
          <table:table-cell office:value-type="date" office:date-value="2024-02-15T00:00:00" table:style-name="ce8">
            <text:p>15/02/202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.R.A.P. IN LIQUIDAZIONE COATTA AMM.</text:p>
          </table:table-cell>
          <table:table-cell office:value-type="float" office:value="82006160798" table:style-name="ce7">
            <text:p>82006160798</text:p>
          </table:table-cell>
          <table:table-cell office:value-type="date" office:date-value="2024-01-02T00:00:00" table:style-name="ce8">
            <text:p>02/01/2024</text:p>
          </table:table-cell>
          <table:table-cell office:value-type="date" office:date-value="2024-01-02T00:00:00" table:style-name="ce8">
            <text:p>02/01/2024</text:p>
          </table:table-cell>
          <table:table-cell office:value-type="float" office:value="11209091974" table:style-name="ce7">
            <text:p>11209091974</text:p>
          </table:table-cell>
          <table:table-cell office:value-type="string" table:style-name="ce7">
            <text:p>1277K</text:p>
          </table:table-cell>
          <table:table-cell office:value-type="float" office:value="197.27" table:style-name="ce7">
            <text:p>197,27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179.34" table:style-name="ce7">
            <text:p>179,34</text:p>
          </table:table-cell>
          <table:table-cell office:value-type="date" office:date-value="2024-03-29T00:00:00" table:style-name="ce8">
            <text:p>29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RMACIA RIPOLI SRL</text:p>
          </table:table-cell>
          <table:table-cell office:value-type="float" office:value="2888170780" table:style-name="ce7">
            <text:p>2888170780</text:p>
          </table:table-cell>
          <table:table-cell office:value-type="date" office:date-value="2024-01-02T00:00:00" table:style-name="ce8">
            <text:p>02/01/2024</text:p>
          </table:table-cell>
          <table:table-cell office:value-type="date" office:date-value="2024-01-02T00:00:00" table:style-name="ce8">
            <text:p>02/01/2024</text:p>
          </table:table-cell>
          <table:table-cell office:value-type="float" office:value="11210413260" table:style-name="ce7">
            <text:p>11210413260</text:p>
          </table:table-cell>
          <table:table-cell office:value-type="string" table:style-name="ce7">
            <text:p>40/SPA</text:p>
          </table:table-cell>
          <table:table-cell office:value-type="float" office:value="1004.64" table:style-name="ce7">
            <text:p>1004,64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839.12" table:style-name="ce7">
            <text:p>839,12</text:p>
          </table:table-cell>
          <table:table-cell office:value-type="date" office:date-value="2024-03-27T00:00:00" table:style-name="ce8">
            <text:p>27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7">
            <text:p>3195590785</text:p>
          </table:table-cell>
          <table:table-cell office:value-type="date" office:date-value="2024-01-03T00:00:00" table:style-name="ce8">
            <text:p>03/01/2024</text:p>
          </table:table-cell>
          <table:table-cell office:value-type="date" office:date-value="2024-01-03T00:00:00" table:style-name="ce8">
            <text:p>03/01/2024</text:p>
          </table:table-cell>
          <table:table-cell office:value-type="float" office:value="11212088029" table:style-name="ce7">
            <text:p>11212088029</text:p>
          </table:table-cell>
          <table:table-cell office:value-type="date" office:date-value="1943-04-01T00:00:00" table:style-name="ce9">
            <text:p>apr-43</text:p>
          </table:table-cell>
          <table:table-cell office:value-type="float" office:value="6027.61" table:style-name="ce7">
            <text:p>6027,61</text:p>
          </table:table-cell>
          <table:table-cell office:value-type="date" office:date-value="2024-01-30T00:00:00" table:style-name="ce8">
            <text:p>30/01/2024</text:p>
          </table:table-cell>
          <table:table-cell office:value-type="float" office:value="4990.08" table:style-name="ce7">
            <text:p>4990,08</text:p>
          </table:table-cell>
          <table:table-cell office:value-type="date" office:date-value="2024-02-14T00:00:00" table:style-name="ce8">
            <text:p>14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7">
            <text:p>3195590785</text:p>
          </table:table-cell>
          <table:table-cell office:value-type="date" office:date-value="2024-01-03T00:00:00" table:style-name="ce8">
            <text:p>03/01/2024</text:p>
          </table:table-cell>
          <table:table-cell office:value-type="date" office:date-value="2024-01-03T00:00:00" table:style-name="ce8">
            <text:p>03/01/2024</text:p>
          </table:table-cell>
          <table:table-cell office:value-type="float" office:value="11212088071" table:style-name="ce7">
            <text:p>11212088071</text:p>
          </table:table-cell>
          <table:table-cell office:value-type="date" office:date-value="1942-04-01T00:00:00" table:style-name="ce9">
            <text:p>apr-42</text:p>
          </table:table-cell>
          <table:table-cell office:value-type="float" office:value="81.150000000000006" table:style-name="ce7">
            <text:p>81,15</text:p>
          </table:table-cell>
          <table:table-cell office:value-type="date" office:date-value="2024-01-30T00:00:00" table:style-name="ce8">
            <text:p>30/01/2024</text:p>
          </table:table-cell>
          <table:table-cell office:value-type="float" office:value="68.489999999999995" table:style-name="ce7">
            <text:p>68,49</text:p>
          </table:table-cell>
          <table:table-cell office:value-type="date" office:date-value="2024-02-22T00:00:00" table:style-name="ce8">
            <text:p>22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7">
            <text:p>3195590785</text:p>
          </table:table-cell>
          <table:table-cell office:value-type="date" office:date-value="2024-01-03T00:00:00" table:style-name="ce8">
            <text:p>03/01/2024</text:p>
          </table:table-cell>
          <table:table-cell office:value-type="date" office:date-value="2024-01-03T00:00:00" table:style-name="ce8">
            <text:p>03/01/2024</text:p>
          </table:table-cell>
          <table:table-cell office:value-type="float" office:value="11212088102" table:style-name="ce7">
            <text:p>11212088102</text:p>
          </table:table-cell>
          <table:table-cell office:value-type="date" office:date-value="1941-04-01T00:00:00" table:style-name="ce9">
            <text:p>apr-41</text:p>
          </table:table-cell>
          <table:table-cell office:value-type="float" office:value="199.41" table:style-name="ce7">
            <text:p>199,41</text:p>
          </table:table-cell>
          <table:table-cell office:value-type="date" office:date-value="2024-01-30T00:00:00" table:style-name="ce8">
            <text:p>30/01/2024</text:p>
          </table:table-cell>
          <table:table-cell office:value-type="float" office:value="163.44999999999999" table:style-name="ce7">
            <text:p>163,45</text:p>
          </table:table-cell>
          <table:table-cell office:value-type="date" office:date-value="2024-03-19T00:00:00" table:style-name="ce8">
            <text:p>19/03/202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AB AUTOESPURGO FORTINO ROMUALDO S.R.L.</text:p>
          </table:table-cell>
          <table:table-cell office:value-type="float" office:value="3888000787" table:style-name="ce7">
            <text:p>3888000787</text:p>
          </table:table-cell>
          <table:table-cell office:value-type="date" office:date-value="2024-01-03T00:00:00" table:style-name="ce8">
            <text:p>03/01/2024</text:p>
          </table:table-cell>
          <table:table-cell office:value-type="date" office:date-value="2024-01-03T00:00:00" table:style-name="ce8">
            <text:p>03/01/2024</text:p>
          </table:table-cell>
          <table:table-cell office:value-type="float" office:value="11212342341" table:style-name="ce7">
            <text:p>11212342341</text:p>
          </table:table-cell>
          <table:table-cell office:value-type="string" table:style-name="ce7">
            <text:p>FPA 1/24</text:p>
          </table:table-cell>
          <table:table-cell office:value-type="float" office:value="1933.8" table:style-name="ce7">
            <text:p>1933,8</text:p>
          </table:table-cell>
          <table:table-cell office:value-type="date" office:date-value="2024-02-03T00:00:00" table:style-name="ce8">
            <text:p>03/02/2024</text:p>
          </table:table-cell>
          <table:table-cell office:value-type="float" office:value="1758" table:style-name="ce7">
            <text:p>1758</text:p>
          </table:table-cell>
          <table:table-cell office:value-type="date" office:date-value="2024-01-30T00:00:00" table:style-name="ce8">
            <text:p>30/01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AMBILONGO CAFFE' SRL</text:p>
          </table:table-cell>
          <table:table-cell office:value-type="float" office:value="2889690786" table:style-name="ce7">
            <text:p>2889690786</text:p>
          </table:table-cell>
          <table:table-cell office:value-type="date" office:date-value="2024-01-03T00:00:00" table:style-name="ce8">
            <text:p>03/01/2024</text:p>
          </table:table-cell>
          <table:table-cell office:value-type="date" office:date-value="2024-01-03T00:00:00" table:style-name="ce8">
            <text:p>03/01/2024</text:p>
          </table:table-cell>
          <table:table-cell office:value-type="float" office:value="11212974243" table:style-name="ce7">
            <text:p>11212974243</text:p>
          </table:table-cell>
          <table:table-cell office:value-type="date" office:date-value="1974-02-01T00:00:00" table:style-name="ce9">
            <text:p>feb-74</text:p>
          </table:table-cell>
          <table:table-cell office:value-type="float" office:value="1232.96" table:style-name="ce7">
            <text:p>1232,96</text:p>
          </table:table-cell>
          <table:table-cell office:value-type="date" office:date-value="2024-02-02T00:00:00" table:style-name="ce8">
            <text:p>02/02/2024</text:p>
          </table:table-cell>
          <table:table-cell office:value-type="float" office:value="1048" table:style-name="ce7">
            <text:p>1048</text:p>
          </table:table-cell>
          <table:table-cell office:value-type="date" office:date-value="2024-02-15T00:00:00" table:style-name="ce8">
            <text:p>15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ife Technologies Italia</text:p>
          </table:table-cell>
          <table:table-cell office:value-type="float" office:value="12792100153" table:style-name="ce7">
            <text:p>12792100153</text:p>
          </table:table-cell>
          <table:table-cell office:value-type="date" office:date-value="2024-01-05T00:00:00" table:style-name="ce8">
            <text:p>05/01/2024</text:p>
          </table:table-cell>
          <table:table-cell office:value-type="date" office:date-value="2024-01-05T00:00:00" table:style-name="ce8">
            <text:p>05/01/2024</text:p>
          </table:table-cell>
          <table:table-cell office:value-type="float" office:value="11224599974" table:style-name="ce7">
            <text:p>11224599974</text:p>
          </table:table-cell>
          <table:table-cell office:value-type="float" office:value="24000593" table:style-name="ce7">
            <text:p>24000593</text:p>
          </table:table-cell>
          <table:table-cell office:value-type="float" office:value="146.71" table:style-name="ce7">
            <text:p>146,71</text:p>
          </table:table-cell>
          <table:table-cell office:value-type="date" office:date-value="2024-03-31T00:00:00" table:style-name="ce8">
            <text:p>31/03/2024</text:p>
          </table:table-cell>
          <table:table-cell office:value-type="float" office:value="120.25" table:style-name="ce7">
            <text:p>120,25</text:p>
          </table:table-cell>
          <table:table-cell office:value-type="date" office:date-value="2024-02-28T00:00:00" table:style-name="ce8">
            <text:p>28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RMACIA RIPOLI SRL</text:p>
          </table:table-cell>
          <table:table-cell office:value-type="float" office:value="2888170780" table:style-name="ce7">
            <text:p>2888170780</text:p>
          </table:table-cell>
          <table:table-cell office:value-type="date" office:date-value="2024-01-06T00:00:00" table:style-name="ce8">
            <text:p>06/01/2024</text:p>
          </table:table-cell>
          <table:table-cell office:value-type="date" office:date-value="2024-01-06T00:00:00" table:style-name="ce8">
            <text:p>06/01/2024</text:p>
          </table:table-cell>
          <table:table-cell office:value-type="float" office:value="11232137876" table:style-name="ce7">
            <text:p>11232137876</text:p>
          </table:table-cell>
          <table:table-cell office:value-type="string" table:style-name="ce7">
            <text:p>4/PA</text:p>
          </table:table-cell>
          <table:table-cell office:value-type="float" office:value="1152.45" table:style-name="ce7">
            <text:p>1152,45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985.88" table:style-name="ce7">
            <text:p>985,88</text:p>
          </table:table-cell>
          <table:table-cell office:value-type="date" office:date-value="2024-03-27T00:00:00" table:style-name="ce8">
            <text:p>27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emme Vito</text:p>
          </table:table-cell>
          <table:table-cell office:value-type="string" table:style-name="ce7">
            <text:p>LMMVTI56T04D122Z</text:p>
          </table:table-cell>
          <table:table-cell office:value-type="date" office:date-value="2024-01-08T00:00:00" table:style-name="ce8">
            <text:p>08/01/2024</text:p>
          </table:table-cell>
          <table:table-cell office:value-type="date" office:date-value="2024-01-08T00:00:00" table:style-name="ce8">
            <text:p>08/01/2024</text:p>
          </table:table-cell>
          <table:table-cell office:value-type="float" office:value="11236025252" table:style-name="ce7">
            <text:p>11236025252</text:p>
          </table:table-cell>
          <table:table-cell office:value-type="string" table:style-name="ce7">
            <text:p>FPA 1/24</text:p>
          </table:table-cell>
          <table:table-cell office:value-type="float" office:value="950" table:style-name="ce7">
            <text:p>950</text:p>
          </table:table-cell>
          <table:table-cell office:value-type="date" office:date-value="2024-01-08T00:00:00" table:style-name="ce8">
            <text:p>08/01/2024</text:p>
          </table:table-cell>
          <table:table-cell office:value-type="float" office:value="950" table:style-name="ce7">
            <text:p>950</text:p>
          </table:table-cell>
          <table:table-cell office:value-type="date" office:date-value="2024-03-19T00:00:00" table:style-name="ce8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RONTEK SRL</text:p>
          </table:table-cell>
          <table:table-cell office:value-type="float" office:value="1352860785" table:style-name="ce7">
            <text:p>1352860785</text:p>
          </table:table-cell>
          <table:table-cell office:value-type="date" office:date-value="2024-01-08T00:00:00" table:style-name="ce8">
            <text:p>08/01/2024</text:p>
          </table:table-cell>
          <table:table-cell office:value-type="date" office:date-value="2024-01-08T00:00:00" table:style-name="ce8">
            <text:p>08/01/2024</text:p>
          </table:table-cell>
          <table:table-cell office:value-type="float" office:value="11236596947" table:style-name="ce7">
            <text:p>11236596947</text:p>
          </table:table-cell>
          <table:table-cell office:value-type="string" table:style-name="ce7">
            <text:p>FATTPA 2_24</text:p>
          </table:table-cell>
          <table:table-cell office:value-type="float" office:value="936.8" table:style-name="ce7">
            <text:p>936,8</text:p>
          </table:table-cell>
          <table:table-cell office:value-type="date" office:date-value="2024-01-08T00:00:00" table:style-name="ce8">
            <text:p>08/01/2024</text:p>
          </table:table-cell>
          <table:table-cell office:value-type="float" office:value="767.87" table:style-name="ce7">
            <text:p>767,87</text:p>
          </table:table-cell>
          <table:table-cell office:value-type="date" office:date-value="2024-02-02T00:00:00" table:style-name="ce8">
            <text:p>02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RONTEK SRL</text:p>
          </table:table-cell>
          <table:table-cell office:value-type="float" office:value="1352860785" table:style-name="ce7">
            <text:p>1352860785</text:p>
          </table:table-cell>
          <table:table-cell office:value-type="date" office:date-value="2024-01-08T00:00:00" table:style-name="ce8">
            <text:p>08/01/2024</text:p>
          </table:table-cell>
          <table:table-cell office:value-type="date" office:date-value="2024-01-08T00:00:00" table:style-name="ce8">
            <text:p>08/01/2024</text:p>
          </table:table-cell>
          <table:table-cell office:value-type="float" office:value="11239421986" table:style-name="ce7">
            <text:p>11239421986</text:p>
          </table:table-cell>
          <table:table-cell office:value-type="string" table:style-name="ce7">
            <text:p>FATTPA 3_24</text:p>
          </table:table-cell>
          <table:table-cell office:value-type="float" office:value="2075.9899999999998" table:style-name="ce7">
            <text:p>2075,99</text:p>
          </table:table-cell>
          <table:table-cell office:value-type="date" office:date-value="2024-01-08T00:00:00" table:style-name="ce8">
            <text:p>08/01/2024</text:p>
          </table:table-cell>
          <table:table-cell office:value-type="float" office:value="1701.63" table:style-name="ce7">
            <text:p>1701,63</text:p>
          </table:table-cell>
          <table:table-cell office:value-type="date" office:date-value="2024-02-14T00:00:00" table:style-name="ce8">
            <text:p>14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7">
            <text:p>12878470157</text:p>
          </table:table-cell>
          <table:table-cell office:value-type="date" office:date-value="2024-01-09T00:00:00" table:style-name="ce8">
            <text:p>09/01/2024</text:p>
          </table:table-cell>
          <table:table-cell office:value-type="date" office:date-value="2024-01-09T00:00:00" table:style-name="ce8">
            <text:p>09/01/2024</text:p>
          </table:table-cell>
          <table:table-cell office:value-type="float" office:value="11242388414" table:style-name="ce7">
            <text:p>11242388414</text:p>
          </table:table-cell>
          <table:table-cell office:value-type="string" table:style-name="ce7">
            <text:p>PAE0047122</text:p>
          </table:table-cell>
          <table:table-cell office:value-type="float" office:value="15277.39" table:style-name="ce7">
            <text:p>15277,39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12522.45" table:style-name="ce7">
            <text:p>12522,45</text:p>
          </table:table-cell>
          <table:table-cell office:value-type="date" office:date-value="2024-02-23T00:00:00" table:style-name="ce8">
            <text:p>23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ife Technologies Italia</text:p>
          </table:table-cell>
          <table:table-cell office:value-type="float" office:value="12792100153" table:style-name="ce7">
            <text:p>12792100153</text:p>
          </table:table-cell>
          <table:table-cell office:value-type="date" office:date-value="2024-01-09T00:00:00" table:style-name="ce8">
            <text:p>09/01/2024</text:p>
          </table:table-cell>
          <table:table-cell office:value-type="date" office:date-value="2024-01-09T00:00:00" table:style-name="ce8">
            <text:p>09/01/2024</text:p>
          </table:table-cell>
          <table:table-cell office:value-type="float" office:value="11243604952" table:style-name="ce7">
            <text:p>11243604952</text:p>
          </table:table-cell>
          <table:table-cell office:value-type="float" office:value="24000714" table:style-name="ce7">
            <text:p>24000714</text:p>
          </table:table-cell>
          <table:table-cell office:value-type="float" office:value="1639.68" table:style-name="ce7">
            <text:p>1639,68</text:p>
          </table:table-cell>
          <table:table-cell office:value-type="date" office:date-value="2024-03-31T00:00:00" table:style-name="ce8">
            <text:p>31/03/2024</text:p>
          </table:table-cell>
          <table:table-cell office:value-type="float" office:value="1344" table:style-name="ce7">
            <text:p>1344</text:p>
          </table:table-cell>
          <table:table-cell office:value-type="date" office:date-value="2024-02-28T00:00:00" table:style-name="ce8">
            <text:p>28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7">
            <text:p>12878470157</text:p>
          </table:table-cell>
          <table:table-cell office:value-type="date" office:date-value="2024-01-09T00:00:00" table:style-name="ce8">
            <text:p>09/01/2024</text:p>
          </table:table-cell>
          <table:table-cell office:value-type="date" office:date-value="2024-01-09T00:00:00" table:style-name="ce8">
            <text:p>09/01/2024</text:p>
          </table:table-cell>
          <table:table-cell office:value-type="float" office:value="11243887952" table:style-name="ce7">
            <text:p>11243887952</text:p>
          </table:table-cell>
          <table:table-cell office:value-type="string" table:style-name="ce7">
            <text:p>PAE0047119</text:p>
          </table:table-cell>
          <table:table-cell office:value-type="float" office:value="22215.03" table:style-name="ce7">
            <text:p>22215,03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18209.04" table:style-name="ce7">
            <text:p>18209,04</text:p>
          </table:table-cell>
          <table:table-cell office:value-type="date" office:date-value="2024-02-02T00:00:00" table:style-name="ce8">
            <text:p>02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7">
            <text:p>12878470157</text:p>
          </table:table-cell>
          <table:table-cell office:value-type="date" office:date-value="2024-01-09T00:00:00" table:style-name="ce8">
            <text:p>09/01/2024</text:p>
          </table:table-cell>
          <table:table-cell office:value-type="date" office:date-value="2024-01-09T00:00:00" table:style-name="ce8">
            <text:p>09/01/2024</text:p>
          </table:table-cell>
          <table:table-cell office:value-type="float" office:value="11243893403" table:style-name="ce7">
            <text:p>11243893403</text:p>
          </table:table-cell>
          <table:table-cell office:value-type="string" table:style-name="ce7">
            <text:p>PAE0047118</text:p>
          </table:table-cell>
          <table:table-cell office:value-type="float" office:value="35.75" table:style-name="ce7">
            <text:p>35,75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29.3" table:style-name="ce7">
            <text:p>29,3</text:p>
          </table:table-cell>
          <table:table-cell office:value-type="date" office:date-value="2024-02-02T00:00:00" table:style-name="ce8">
            <text:p>02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7">
            <text:p>12878470157</text:p>
          </table:table-cell>
          <table:table-cell office:value-type="date" office:date-value="2024-01-09T00:00:00" table:style-name="ce8">
            <text:p>09/01/2024</text:p>
          </table:table-cell>
          <table:table-cell office:value-type="date" office:date-value="2024-01-09T00:00:00" table:style-name="ce8">
            <text:p>09/01/2024</text:p>
          </table:table-cell>
          <table:table-cell office:value-type="float" office:value="11243896262" table:style-name="ce7">
            <text:p>11243896262</text:p>
          </table:table-cell>
          <table:table-cell office:value-type="string" table:style-name="ce7">
            <text:p>PAE0047120</text:p>
          </table:table-cell>
          <table:table-cell office:value-type="float" office:value="21297.66" table:style-name="ce7">
            <text:p>21297,66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17457.099999999999" table:style-name="ce7">
            <text:p>17457,1</text:p>
          </table:table-cell>
          <table:table-cell office:value-type="date" office:date-value="2024-02-02T00:00:00" table:style-name="ce8">
            <text:p>02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7">
            <text:p>12878470157</text:p>
          </table:table-cell>
          <table:table-cell office:value-type="date" office:date-value="2024-01-09T00:00:00" table:style-name="ce8">
            <text:p>09/01/2024</text:p>
          </table:table-cell>
          <table:table-cell office:value-type="date" office:date-value="2024-01-09T00:00:00" table:style-name="ce8">
            <text:p>09/01/2024</text:p>
          </table:table-cell>
          <table:table-cell office:value-type="float" office:value="11245070801" table:style-name="ce7">
            <text:p>11245070801</text:p>
          </table:table-cell>
          <table:table-cell office:value-type="string" table:style-name="ce7">
            <text:p>PAE0047121</text:p>
          </table:table-cell>
          <table:table-cell office:value-type="float" office:value="77.25" table:style-name="ce7">
            <text:p>77,25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63.32" table:style-name="ce7">
            <text:p>63,32</text:p>
          </table:table-cell>
          <table:table-cell office:value-type="date" office:date-value="2024-02-02T00:00:00" table:style-name="ce8">
            <text:p>02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 L F I <text:s text:c="3"/>S.R.L.</text:p>
          </table:table-cell>
          <table:table-cell office:value-type="float" office:value="118520030" table:style-name="ce7">
            <text:p>118520030</text:p>
          </table:table-cell>
          <table:table-cell office:value-type="date" office:date-value="2024-01-09T00:00:00" table:style-name="ce8">
            <text:p>09/01/2024</text:p>
          </table:table-cell>
          <table:table-cell office:value-type="date" office:date-value="2024-01-09T00:00:00" table:style-name="ce8">
            <text:p>09/01/2024</text:p>
          </table:table-cell>
          <table:table-cell office:value-type="float" office:value="11245528281" table:style-name="ce7">
            <text:p>11245528281</text:p>
          </table:table-cell>
          <table:table-cell office:value-type="string" table:style-name="ce7">
            <text:p>11/00</text:p>
          </table:table-cell>
          <table:table-cell office:value-type="float" office:value="5978" table:style-name="ce7">
            <text:p>5978</text:p>
          </table:table-cell>
          <table:table-cell office:value-type="date" office:date-value="2024-02-08T00:00:00" table:style-name="ce8">
            <text:p>08/02/2024</text:p>
          </table:table-cell>
          <table:table-cell office:value-type="float" office:value="4900" table:style-name="ce7">
            <text:p>4900</text:p>
          </table:table-cell>
          <table:table-cell office:value-type="date" office:date-value="2024-02-13T00:00:00" table:style-name="ce8">
            <text:p>13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lettrosud di Pirito Francesco</text:p>
          </table:table-cell>
          <table:table-cell office:value-type="string" table:style-name="ce7">
            <text:p>PRTFNC79M03C726S</text:p>
          </table:table-cell>
          <table:table-cell office:value-type="date" office:date-value="2024-01-09T00:00:00" table:style-name="ce8">
            <text:p>09/01/2024</text:p>
          </table:table-cell>
          <table:table-cell office:value-type="date" office:date-value="2024-01-09T00:00:00" table:style-name="ce8">
            <text:p>09/01/2024</text:p>
          </table:table-cell>
          <table:table-cell office:value-type="float" office:value="11246301321" table:style-name="ce7">
            <text:p>11246301321</text:p>
          </table:table-cell>
          <table:table-cell office:value-type="string" table:style-name="ce7">
            <text:p>1/FE</text:p>
          </table:table-cell>
          <table:table-cell office:value-type="float" office:value="2684" table:style-name="ce7">
            <text:p>2684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2200" table:style-name="ce7">
            <text:p>2200</text:p>
          </table:table-cell>
          <table:table-cell office:value-type="date" office:date-value="2024-02-02T00:00:00" table:style-name="ce8">
            <text:p>02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RIA SM SRL</text:p>
          </table:table-cell>
          <table:table-cell office:value-type="float" office:value="3225390784" table:style-name="ce7">
            <text:p>3225390784</text:p>
          </table:table-cell>
          <table:table-cell office:value-type="date" office:date-value="2024-01-09T00:00:00" table:style-name="ce8">
            <text:p>09/01/2024</text:p>
          </table:table-cell>
          <table:table-cell office:value-type="date" office:date-value="2024-01-09T00:00:00" table:style-name="ce8">
            <text:p>09/01/2024</text:p>
          </table:table-cell>
          <table:table-cell office:value-type="float" office:value="11247528377" table:style-name="ce7">
            <text:p>11247528377</text:p>
          </table:table-cell>
          <table:table-cell office:value-type="string" table:style-name="ce7">
            <text:p>2024B001-000095</text:p>
          </table:table-cell>
          <table:table-cell office:value-type="float" office:value="1761.17" table:style-name="ce7">
            <text:p>1761,17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1443.58" table:style-name="ce7">
            <text:p>1443,58</text:p>
          </table:table-cell>
          <table:table-cell office:value-type="date" office:date-value="2024-03-11T00:00:00" table:style-name="ce8">
            <text:p>11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RONTEK SRL</text:p>
          </table:table-cell>
          <table:table-cell office:value-type="float" office:value="1352860785" table:style-name="ce7">
            <text:p>1352860785</text:p>
          </table:table-cell>
          <table:table-cell office:value-type="date" office:date-value="2024-01-09T00:00:00" table:style-name="ce8">
            <text:p>09/01/2024</text:p>
          </table:table-cell>
          <table:table-cell office:value-type="date" office:date-value="2024-01-09T00:00:00" table:style-name="ce8">
            <text:p>09/01/2024</text:p>
          </table:table-cell>
          <table:table-cell office:value-type="float" office:value="11247952328" table:style-name="ce7">
            <text:p>11247952328</text:p>
          </table:table-cell>
          <table:table-cell office:value-type="string" table:style-name="ce7">
            <text:p>FATTPA 8_24</text:p>
          </table:table-cell>
          <table:table-cell office:value-type="float" office:value="153.72" table:style-name="ce7">
            <text:p>153,72</text:p>
          </table:table-cell>
          <table:table-cell office:value-type="date" office:date-value="2024-01-09T00:00:00" table:style-name="ce8">
            <text:p>09/01/2024</text:p>
          </table:table-cell>
          <table:table-cell office:value-type="float" office:value="126" table:style-name="ce7">
            <text:p>126</text:p>
          </table:table-cell>
          <table:table-cell office:value-type="date" office:date-value="2024-02-14T00:00:00" table:style-name="ce8">
            <text:p>14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OL SERVICE S.R.L.</text:p>
          </table:table-cell>
          <table:table-cell office:value-type="float" office:value="3149710794" table:style-name="ce7">
            <text:p>3149710794</text:p>
          </table:table-cell>
          <table:table-cell office:value-type="date" office:date-value="2024-01-10T00:00:00" table:style-name="ce8">
            <text:p>10/01/2024</text:p>
          </table:table-cell>
          <table:table-cell office:value-type="date" office:date-value="2024-01-10T00:00:00" table:style-name="ce8">
            <text:p>10/01/2024</text:p>
          </table:table-cell>
          <table:table-cell office:value-type="float" office:value="11252454062" table:style-name="ce7">
            <text:p>11252454062</text:p>
          </table:table-cell>
          <table:table-cell office:value-type="string" table:style-name="ce7">
            <text:p>126PA</text:p>
          </table:table-cell>
          <table:table-cell office:value-type="float" office:value="951.6" table:style-name="ce7">
            <text:p>951,6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780" table:style-name="ce7">
            <text:p>780</text:p>
          </table:table-cell>
          <table:table-cell office:value-type="date" office:date-value="2024-02-05T00:00:00" table:style-name="ce8">
            <text:p>05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lli Spadafora &amp; C. S.n.c.</text:p>
          </table:table-cell>
          <table:table-cell office:value-type="float" office:value="1960360780" table:style-name="ce7">
            <text:p>1960360780</text:p>
          </table:table-cell>
          <table:table-cell office:value-type="date" office:date-value="2024-01-10T00:00:00" table:style-name="ce8">
            <text:p>10/01/2024</text:p>
          </table:table-cell>
          <table:table-cell office:value-type="date" office:date-value="2024-01-10T00:00:00" table:style-name="ce8">
            <text:p>10/01/2024</text:p>
          </table:table-cell>
          <table:table-cell office:value-type="float" office:value="11253601578" table:style-name="ce7">
            <text:p>11253601578</text:p>
          </table:table-cell>
          <table:table-cell office:value-type="float" office:value="7" table:style-name="ce7">
            <text:p>7</text:p>
          </table:table-cell>
          <table:table-cell office:value-type="float" office:value="3512" table:style-name="ce7">
            <text:p>3512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3280" table:style-name="ce7">
            <text:p>3280</text:p>
          </table:table-cell>
          <table:table-cell office:value-type="date" office:date-value="2024-01-30T00:00:00" table:style-name="ce8">
            <text:p>30/01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ENCARELLI GIUSEPPE</text:p>
          </table:table-cell>
          <table:table-cell office:value-type="float" office:value="2011850787" table:style-name="ce7">
            <text:p>2011850787</text:p>
          </table:table-cell>
          <table:table-cell office:value-type="date" office:date-value="2024-01-10T00:00:00" table:style-name="ce8">
            <text:p>10/01/2024</text:p>
          </table:table-cell>
          <table:table-cell office:value-type="date" office:date-value="2024-01-10T00:00:00" table:style-name="ce8">
            <text:p>10/01/2024</text:p>
          </table:table-cell>
          <table:table-cell office:value-type="float" office:value="11259527504" table:style-name="ce7">
            <text:p>11259527504</text:p>
          </table:table-cell>
          <table:table-cell office:value-type="string" table:style-name="ce7">
            <text:p>2024B001-000009</text:p>
          </table:table-cell>
          <table:table-cell office:value-type="float" office:value="4501.8" table:style-name="ce7">
            <text:p>4501,8</text:p>
          </table:table-cell>
          <table:table-cell office:value-type="date" office:date-value="2024-03-31T00:00:00" table:style-name="ce8">
            <text:p>31/03/2024</text:p>
          </table:table-cell>
          <table:table-cell office:value-type="float" office:value="3690" table:style-name="ce7">
            <text:p>3690</text:p>
          </table:table-cell>
          <table:table-cell office:value-type="date" office:date-value="2024-02-22T00:00:00" table:style-name="ce8">
            <text:p>22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NUOVA ALFA CALABRA SRLS</text:p>
          </table:table-cell>
          <table:table-cell office:value-type="float" office:value="3403730785" table:style-name="ce7">
            <text:p>3403730785</text:p>
          </table:table-cell>
          <table:table-cell office:value-type="date" office:date-value="2024-01-11T00:00:00" table:style-name="ce8">
            <text:p>11/01/2024</text:p>
          </table:table-cell>
          <table:table-cell office:value-type="date" office:date-value="2024-01-11T00:00:00" table:style-name="ce8">
            <text:p>11/01/2024</text:p>
          </table:table-cell>
          <table:table-cell office:value-type="float" office:value="11261939094" table:style-name="ce7">
            <text:p>11261939094</text:p>
          </table:table-cell>
          <table:table-cell office:value-type="string" table:style-name="ce7">
            <text:p>7/FE</text:p>
          </table:table-cell>
          <table:table-cell office:value-type="float" office:value="3689.28" table:style-name="ce7">
            <text:p>3689,28</text:p>
          </table:table-cell>
          <table:table-cell office:value-type="date" office:date-value="2024-02-11T00:00:00" table:style-name="ce8">
            <text:p>11/02/2024</text:p>
          </table:table-cell>
          <table:table-cell office:value-type="float" office:value="3024" table:style-name="ce7">
            <text:p>3024</text:p>
          </table:table-cell>
          <table:table-cell office:value-type="date" office:date-value="2024-03-27T00:00:00" table:style-name="ce8">
            <text:p>27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ILAN MARKET S.a.s</text:p>
          </table:table-cell>
          <table:table-cell office:value-type="float" office:value="1381180783" table:style-name="ce7">
            <text:p>1381180783</text:p>
          </table:table-cell>
          <table:table-cell office:value-type="date" office:date-value="2024-01-11T00:00:00" table:style-name="ce8">
            <text:p>11/01/2024</text:p>
          </table:table-cell>
          <table:table-cell office:value-type="date" office:date-value="2024-01-11T00:00:00" table:style-name="ce8">
            <text:p>11/01/2024</text:p>
          </table:table-cell>
          <table:table-cell office:value-type="float" office:value="11262460973" table:style-name="ce7">
            <text:p>11262460973</text:p>
          </table:table-cell>
          <table:table-cell office:value-type="date" office:date-value="2022-02-01T00:00:00" table:style-name="ce9">
            <text:p>feb-22</text:p>
          </table:table-cell>
          <table:table-cell office:value-type="float" office:value="436.56" table:style-name="ce7">
            <text:p>436,56</text:p>
          </table:table-cell>
          <table:table-cell office:value-type="date" office:date-value="2024-01-30T00:00:00" table:style-name="ce8">
            <text:p>30/01/2024</text:p>
          </table:table-cell>
          <table:table-cell office:value-type="float" office:value="367.43" table:style-name="ce7">
            <text:p>367,43</text:p>
          </table:table-cell>
          <table:table-cell office:value-type="date" office:date-value="2024-03-28T00:00:00" table:style-name="ce8">
            <text:p>28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4-01-13T00:00:00" table:style-name="ce8">
            <text:p>13/01/2024</text:p>
          </table:table-cell>
          <table:table-cell office:value-type="date" office:date-value="2024-01-13T00:00:00" table:style-name="ce8">
            <text:p>13/01/2024</text:p>
          </table:table-cell>
          <table:table-cell office:value-type="float" office:value="11285164224" table:style-name="ce7">
            <text:p>11285164224</text:p>
          </table:table-cell>
          <table:table-cell office:value-type="float" office:value="412401000000" table:style-name="ce10">
            <text:p>4,12E+11</text:p>
          </table:table-cell>
          <table:table-cell office:value-type="float" office:value="7256.11" table:style-name="ce7">
            <text:p>7256,11</text:p>
          </table:table-cell>
          <table:table-cell office:value-type="date" office:date-value="2024-02-10T00:00:00" table:style-name="ce8">
            <text:p>10/02/2024</text:p>
          </table:table-cell>
          <table:table-cell office:value-type="float" office:value="5947.63" table:style-name="ce7">
            <text:p>5947,63</text:p>
          </table:table-cell>
          <table:table-cell office:value-type="date" office:date-value="2024-01-30T00:00:00" table:style-name="ce8">
            <text:p>30/01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4-01-13T00:00:00" table:style-name="ce8">
            <text:p>13/01/2024</text:p>
          </table:table-cell>
          <table:table-cell office:value-type="date" office:date-value="2024-01-13T00:00:00" table:style-name="ce8">
            <text:p>13/01/2024</text:p>
          </table:table-cell>
          <table:table-cell office:value-type="float" office:value="11285165624" table:style-name="ce7">
            <text:p>11285165624</text:p>
          </table:table-cell>
          <table:table-cell office:value-type="float" office:value="412401000000" table:style-name="ce10">
            <text:p>4,12E+11</text:p>
          </table:table-cell>
          <table:table-cell office:value-type="float" office:value="9521.5" table:style-name="ce7">
            <text:p>9521,5</text:p>
          </table:table-cell>
          <table:table-cell office:value-type="date" office:date-value="2024-02-10T00:00:00" table:style-name="ce8">
            <text:p>10/02/2024</text:p>
          </table:table-cell>
          <table:table-cell office:value-type="float" office:value="7804.51" table:style-name="ce7">
            <text:p>7804,51</text:p>
          </table:table-cell>
          <table:table-cell office:value-type="date" office:date-value="2024-01-30T00:00:00" table:style-name="ce8">
            <text:p>30/01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4-01-13T00:00:00" table:style-name="ce8">
            <text:p>13/01/2024</text:p>
          </table:table-cell>
          <table:table-cell office:value-type="date" office:date-value="2024-01-13T00:00:00" table:style-name="ce8">
            <text:p>13/01/2024</text:p>
          </table:table-cell>
          <table:table-cell office:value-type="float" office:value="11285169307" table:style-name="ce7">
            <text:p>11285169307</text:p>
          </table:table-cell>
          <table:table-cell office:value-type="float" office:value="412401000000" table:style-name="ce10">
            <text:p>4,12E+11</text:p>
          </table:table-cell>
          <table:table-cell office:value-type="float" office:value="20134.78" table:style-name="ce7">
            <text:p>20134,78</text:p>
          </table:table-cell>
          <table:table-cell office:value-type="date" office:date-value="2024-02-10T00:00:00" table:style-name="ce8">
            <text:p>10/02/2024</text:p>
          </table:table-cell>
          <table:table-cell office:value-type="float" office:value="16503.919999999998" table:style-name="ce7">
            <text:p>16503,92</text:p>
          </table:table-cell>
          <table:table-cell office:value-type="date" office:date-value="2024-01-30T00:00:00" table:style-name="ce8">
            <text:p>30/01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4-01-15T00:00:00" table:style-name="ce8">
            <text:p>15/01/2024</text:p>
          </table:table-cell>
          <table:table-cell office:value-type="date" office:date-value="2024-01-15T00:00:00" table:style-name="ce8">
            <text:p>15/01/2024</text:p>
          </table:table-cell>
          <table:table-cell office:value-type="float" office:value="11286940899" table:style-name="ce7">
            <text:p>11286940899</text:p>
          </table:table-cell>
          <table:table-cell office:value-type="float" office:value="412320000000" table:style-name="ce10">
            <text:p>4,12E+11</text:p>
          </table:table-cell>
          <table:table-cell office:value-type="float" office:value="6635.21" table:style-name="ce7">
            <text:p>6635,21</text:p>
          </table:table-cell>
          <table:table-cell office:value-type="date" office:date-value="2024-02-10T00:00:00" table:style-name="ce8">
            <text:p>10/02/2024</text:p>
          </table:table-cell>
          <table:table-cell office:value-type="float" office:value="5438.7" table:style-name="ce7">
            <text:p>5438,7</text:p>
          </table:table-cell>
          <table:table-cell office:value-type="date" office:date-value="2024-01-30T00:00:00" table:style-name="ce8">
            <text:p>30/01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eitner SPA</text:p>
          </table:table-cell>
          <table:table-cell office:value-type="float" office:value="123790214" table:style-name="ce7">
            <text:p>123790214</text:p>
          </table:table-cell>
          <table:table-cell office:value-type="date" office:date-value="2024-01-15T00:00:00" table:style-name="ce8">
            <text:p>15/01/2024</text:p>
          </table:table-cell>
          <table:table-cell office:value-type="date" office:date-value="2024-01-15T00:00:00" table:style-name="ce8">
            <text:p>15/01/2024</text:p>
          </table:table-cell>
          <table:table-cell office:value-type="float" office:value="11292194821" table:style-name="ce7">
            <text:p>11292194821</text:p>
          </table:table-cell>
          <table:table-cell office:value-type="float" office:value="24001900004" table:style-name="ce7">
            <text:p>24001900004</text:p>
          </table:table-cell>
          <table:table-cell office:value-type="float" office:value="1420.1" table:style-name="ce7">
            <text:p>1420,1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1164.02" table:style-name="ce7">
            <text:p>1164,02</text:p>
          </table:table-cell>
          <table:table-cell office:value-type="date" office:date-value="2024-02-08T00:00:00" table:style-name="ce8">
            <text:p>08/02/202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LLUFER SAS DI AVALLONE ANTONIO &amp; C</text:p>
          </table:table-cell>
          <table:table-cell office:value-type="float" office:value="2087880783" table:style-name="ce7">
            <text:p>2087880783</text:p>
          </table:table-cell>
          <table:table-cell office:value-type="date" office:date-value="2024-01-16T00:00:00" table:style-name="ce8">
            <text:p>16/01/2024</text:p>
          </table:table-cell>
          <table:table-cell office:value-type="date" office:date-value="2024-01-16T00:00:00" table:style-name="ce8">
            <text:p>16/01/2024</text:p>
          </table:table-cell>
          <table:table-cell office:value-type="float" office:value="11292305778" table:style-name="ce7">
            <text:p>11292305778</text:p>
          </table:table-cell>
          <table:table-cell office:value-type="string" table:style-name="ce7">
            <text:p>V00001</text:p>
          </table:table-cell>
          <table:table-cell office:value-type="float" office:value="4026" table:style-name="ce7">
            <text:p>4026</text:p>
          </table:table-cell>
          <table:table-cell office:value-type="date" office:date-value="2024-02-15T00:00:00" table:style-name="ce8">
            <text:p>15/02/2024</text:p>
          </table:table-cell>
          <table:table-cell office:value-type="float" office:value="3300" table:style-name="ce7">
            <text:p>3300</text:p>
          </table:table-cell>
          <table:table-cell office:value-type="date" office:date-value="2024-02-02T00:00:00" table:style-name="ce8">
            <text:p>02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55C EVENTI S.R.L.</text:p>
          </table:table-cell>
          <table:table-cell office:value-type="float" office:value="3441290784" table:style-name="ce7">
            <text:p>3441290784</text:p>
          </table:table-cell>
          <table:table-cell office:value-type="date" office:date-value="2024-01-17T00:00:00" table:style-name="ce8">
            <text:p>17/01/2024</text:p>
          </table:table-cell>
          <table:table-cell office:value-type="date" office:date-value="2024-01-17T00:00:00" table:style-name="ce8">
            <text:p>17/01/2024</text:p>
          </table:table-cell>
          <table:table-cell office:value-type="float" office:value="11296241641" table:style-name="ce7">
            <text:p>11296241641</text:p>
          </table:table-cell>
          <table:table-cell office:value-type="float" office:value="2" table:style-name="ce7">
            <text:p>2</text:p>
          </table:table-cell>
          <table:table-cell office:value-type="float" office:value="42700" table:style-name="ce7">
            <text:p>42700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35000" table:style-name="ce7">
            <text:p>35000</text:p>
          </table:table-cell>
          <table:table-cell office:value-type="date" office:date-value="2024-02-22T00:00:00" table:style-name="ce8">
            <text:p>22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4-01-19T00:00:00" table:style-name="ce8">
            <text:p>19/01/2024</text:p>
          </table:table-cell>
          <table:table-cell office:value-type="date" office:date-value="2024-01-19T00:00:00" table:style-name="ce8">
            <text:p>19/01/2024</text:p>
          </table:table-cell>
          <table:table-cell office:value-type="float" office:value="11311857971" table:style-name="ce7">
            <text:p>11311857971</text:p>
          </table:table-cell>
          <table:table-cell office:value-type="float" office:value="5008271938" table:style-name="ce7">
            <text:p>5008271938</text:p>
          </table:table-cell>
          <table:table-cell office:value-type="float" office:value="54.8" table:style-name="ce7">
            <text:p>54,8</text:p>
          </table:table-cell>
          <table:table-cell office:value-type="date" office:date-value="2024-02-05T00:00:00" table:style-name="ce8">
            <text:p>05/02/2024</text:p>
          </table:table-cell>
          <table:table-cell office:value-type="float" office:value="52.19" table:style-name="ce7">
            <text:p>52,19</text:p>
          </table:table-cell>
          <table:table-cell office:value-type="date" office:date-value="2024-02-07T00:00:00" table:style-name="ce8">
            <text:p>07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4-01-17T00:00:00" table:style-name="ce8">
            <text:p>17/01/2024</text:p>
          </table:table-cell>
          <table:table-cell office:value-type="date" office:date-value="2024-01-17T00:00:00" table:style-name="ce8">
            <text:p>17/01/2024</text:p>
          </table:table-cell>
          <table:table-cell office:value-type="float" office:value="11311858304" table:style-name="ce7">
            <text:p>11311858304</text:p>
          </table:table-cell>
          <table:table-cell office:value-type="float" office:value="5008271937" table:style-name="ce7">
            <text:p>5008271937</text:p>
          </table:table-cell>
          <table:table-cell office:value-type="float" office:value="563.92999999999995" table:style-name="ce7">
            <text:p>563,93</text:p>
          </table:table-cell>
          <table:table-cell office:value-type="date" office:date-value="2024-02-05T00:00:00" table:style-name="ce8">
            <text:p>05/02/2024</text:p>
          </table:table-cell>
          <table:table-cell office:value-type="float" office:value="537.08000000000004" table:style-name="ce7">
            <text:p>537,08</text:p>
          </table:table-cell>
          <table:table-cell office:value-type="date" office:date-value="2024-02-07T00:00:00" table:style-name="ce8">
            <text:p>07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4-01-19T00:00:00" table:style-name="ce8">
            <text:p>19/01/2024</text:p>
          </table:table-cell>
          <table:table-cell office:value-type="date" office:date-value="2024-01-19T00:00:00" table:style-name="ce8">
            <text:p>19/01/2024</text:p>
          </table:table-cell>
          <table:table-cell office:value-type="float" office:value="11311859384" table:style-name="ce7">
            <text:p>11311859384</text:p>
          </table:table-cell>
          <table:table-cell office:value-type="float" office:value="5008271940" table:style-name="ce7">
            <text:p>5008271940</text:p>
          </table:table-cell>
          <table:table-cell office:value-type="float" office:value="12.71" table:style-name="ce7">
            <text:p>12,71</text:p>
          </table:table-cell>
          <table:table-cell office:value-type="date" office:date-value="2024-02-05T00:00:00" table:style-name="ce8">
            <text:p>05/02/2024</text:p>
          </table:table-cell>
          <table:table-cell office:value-type="float" office:value="12.1" table:style-name="ce7">
            <text:p>12,1</text:p>
          </table:table-cell>
          <table:table-cell office:value-type="date" office:date-value="2024-02-07T00:00:00" table:style-name="ce8">
            <text:p>07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4-01-17T00:00:00" table:style-name="ce8">
            <text:p>17/01/2024</text:p>
          </table:table-cell>
          <table:table-cell office:value-type="date" office:date-value="2024-01-17T00:00:00" table:style-name="ce8">
            <text:p>17/01/2024</text:p>
          </table:table-cell>
          <table:table-cell office:value-type="float" office:value="11311864017" table:style-name="ce7">
            <text:p>11311864017</text:p>
          </table:table-cell>
          <table:table-cell office:value-type="float" office:value="5008271941" table:style-name="ce7">
            <text:p>5008271941</text:p>
          </table:table-cell>
          <table:table-cell office:value-type="float" office:value="496" table:style-name="ce7">
            <text:p>496</text:p>
          </table:table-cell>
          <table:table-cell office:value-type="date" office:date-value="2024-02-05T00:00:00" table:style-name="ce8">
            <text:p>05/02/2024</text:p>
          </table:table-cell>
          <table:table-cell office:value-type="float" office:value="472.38" table:style-name="ce7">
            <text:p>472,38</text:p>
          </table:table-cell>
          <table:table-cell office:value-type="date" office:date-value="2024-02-07T00:00:00" table:style-name="ce8">
            <text:p>07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4-01-17T00:00:00" table:style-name="ce8">
            <text:p>17/01/2024</text:p>
          </table:table-cell>
          <table:table-cell office:value-type="date" office:date-value="2024-01-17T00:00:00" table:style-name="ce8">
            <text:p>17/01/2024</text:p>
          </table:table-cell>
          <table:table-cell office:value-type="float" office:value="11311866231" table:style-name="ce7">
            <text:p>11311866231</text:p>
          </table:table-cell>
          <table:table-cell office:value-type="float" office:value="5008271936" table:style-name="ce7">
            <text:p>5008271936</text:p>
          </table:table-cell>
          <table:table-cell office:value-type="float" office:value="2441.29" table:style-name="ce7">
            <text:p>2441,29</text:p>
          </table:table-cell>
          <table:table-cell office:value-type="date" office:date-value="2024-02-05T00:00:00" table:style-name="ce8">
            <text:p>05/02/2024</text:p>
          </table:table-cell>
          <table:table-cell office:value-type="float" office:value="1335.38" table:style-name="ce7">
            <text:p>1335,38</text:p>
          </table:table-cell>
          <table:table-cell office:value-type="date" office:date-value="2024-02-07T00:00:00" table:style-name="ce8">
            <text:p>07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4-01-18T00:00:00" table:style-name="ce8">
            <text:p>18/01/2024</text:p>
          </table:table-cell>
          <table:table-cell office:value-type="date" office:date-value="2024-01-18T00:00:00" table:style-name="ce8">
            <text:p>18/01/2024</text:p>
          </table:table-cell>
          <table:table-cell office:value-type="float" office:value="11311868051" table:style-name="ce7">
            <text:p>11311868051</text:p>
          </table:table-cell>
          <table:table-cell office:value-type="float" office:value="5008271935" table:style-name="ce7">
            <text:p>5008271935</text:p>
          </table:table-cell>
          <table:table-cell office:value-type="float" office:value="703.96" table:style-name="ce7">
            <text:p>703,96</text:p>
          </table:table-cell>
          <table:table-cell office:value-type="date" office:date-value="2024-02-05T00:00:00" table:style-name="ce8">
            <text:p>05/02/2024</text:p>
          </table:table-cell>
          <table:table-cell office:value-type="float" office:value="670.44" table:style-name="ce7">
            <text:p>670,44</text:p>
          </table:table-cell>
          <table:table-cell office:value-type="date" office:date-value="2024-02-07T00:00:00" table:style-name="ce8">
            <text:p>07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ife Technologies Italia</text:p>
          </table:table-cell>
          <table:table-cell office:value-type="float" office:value="12792100153" table:style-name="ce7">
            <text:p>12792100153</text:p>
          </table:table-cell>
          <table:table-cell office:value-type="date" office:date-value="2024-01-18T00:00:00" table:style-name="ce8">
            <text:p>18/01/2024</text:p>
          </table:table-cell>
          <table:table-cell office:value-type="date" office:date-value="2024-01-18T00:00:00" table:style-name="ce8">
            <text:p>18/01/2024</text:p>
          </table:table-cell>
          <table:table-cell office:value-type="float" office:value="11316402349" table:style-name="ce7">
            <text:p>11316402349</text:p>
          </table:table-cell>
          <table:table-cell office:value-type="float" office:value="24002790" table:style-name="ce7">
            <text:p>24002790</text:p>
          </table:table-cell>
          <table:table-cell office:value-type="float" office:value="1386.55" table:style-name="ce7">
            <text:p>1386,55</text:p>
          </table:table-cell>
          <table:table-cell office:value-type="date" office:date-value="2024-03-31T00:00:00" table:style-name="ce8">
            <text:p>31/03/2024</text:p>
          </table:table-cell>
          <table:table-cell office:value-type="float" office:value="1136.52" table:style-name="ce7">
            <text:p>1136,52</text:p>
          </table:table-cell>
          <table:table-cell office:value-type="date" office:date-value="2024-02-28T00:00:00" table:style-name="ce8">
            <text:p>28/02/202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Vivaio San Paolo di Spezzano Pina Carmela</text:p>
          </table:table-cell>
          <table:table-cell office:value-type="string" table:style-name="ce7">
            <text:p>SPZPCR79C59L124K</text:p>
          </table:table-cell>
          <table:table-cell office:value-type="date" office:date-value="2024-01-18T00:00:00" table:style-name="ce8">
            <text:p>18/01/2024</text:p>
          </table:table-cell>
          <table:table-cell office:value-type="date" office:date-value="2024-01-18T00:00:00" table:style-name="ce8">
            <text:p>18/01/2024</text:p>
          </table:table-cell>
          <table:table-cell office:value-type="float" office:value="11319165105" table:style-name="ce7">
            <text:p>11319165105</text:p>
          </table:table-cell>
          <table:table-cell office:value-type="string" table:style-name="ce7">
            <text:p>1/PA</text:p>
          </table:table-cell>
          <table:table-cell office:value-type="float" office:value="2259.5500000000002" table:style-name="ce7">
            <text:p>2259,55</text:p>
          </table:table-cell>
          <table:table-cell office:value-type="date" office:date-value="2024-01-18T00:00:00" table:style-name="ce8">
            <text:p>18/01/2024</text:p>
          </table:table-cell>
          <table:table-cell office:value-type="float" office:value="2166" table:style-name="ce7">
            <text:p>2166</text:p>
          </table:table-cell>
          <table:table-cell office:value-type="date" office:date-value="2024-02-15T00:00:00" table:style-name="ce8">
            <text:p>15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padafora biagio</text:p>
          </table:table-cell>
          <table:table-cell office:value-type="string" table:style-name="ce7">
            <text:p>SPDBGI67H30H919V</text:p>
          </table:table-cell>
          <table:table-cell office:value-type="date" office:date-value="2024-01-22T00:00:00" table:style-name="ce8">
            <text:p>22/01/2024</text:p>
          </table:table-cell>
          <table:table-cell office:value-type="date" office:date-value="2024-01-22T00:00:00" table:style-name="ce8">
            <text:p>22/01/2024</text:p>
          </table:table-cell>
          <table:table-cell office:value-type="float" office:value="11341254468" table:style-name="ce7">
            <text:p>11341254468</text:p>
          </table:table-cell>
          <table:table-cell office:value-type="string" table:style-name="ce7">
            <text:p>1/PA</text:p>
          </table:table-cell>
          <table:table-cell office:value-type="float" office:value="951.6" table:style-name="ce7">
            <text:p>951,6</text:p>
          </table:table-cell>
          <table:table-cell office:value-type="date" office:date-value="2024-02-06T00:00:00" table:style-name="ce8">
            <text:p>06/02/2024</text:p>
          </table:table-cell>
          <table:table-cell office:value-type="float" office:value="780" table:style-name="ce7">
            <text:p>780</text:p>
          </table:table-cell>
          <table:table-cell office:value-type="date" office:date-value="2024-03-21T00:00:00" table:style-name="ce8">
            <text:p>21/03/202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ESSIL SUD SAS di Teodoro Coppola &amp; C.</text:p>
          </table:table-cell>
          <table:table-cell office:value-type="float" office:value="3203740802" table:style-name="ce7">
            <text:p>3203740802</text:p>
          </table:table-cell>
          <table:table-cell office:value-type="date" office:date-value="2024-01-23T00:00:00" table:style-name="ce8">
            <text:p>23/01/2024</text:p>
          </table:table-cell>
          <table:table-cell office:value-type="date" office:date-value="2024-01-23T00:00:00" table:style-name="ce8">
            <text:p>23/01/2024</text:p>
          </table:table-cell>
          <table:table-cell office:value-type="float" office:value="11345930372" table:style-name="ce7">
            <text:p>11345930372</text:p>
          </table:table-cell>
          <table:table-cell office:value-type="float" office:value="11" table:style-name="ce7">
            <text:p>11</text:p>
          </table:table-cell>
          <table:table-cell office:value-type="float" office:value="997.13" table:style-name="ce7">
            <text:p>997,13</text:p>
          </table:table-cell>
          <table:table-cell office:value-type="date" office:date-value="2024-01-23T00:00:00" table:style-name="ce8">
            <text:p>23/01/2024</text:p>
          </table:table-cell>
          <table:table-cell office:value-type="float" office:value="817.32" table:style-name="ce7">
            <text:p>817,32</text:p>
          </table:table-cell>
          <table:table-cell office:value-type="date" office:date-value="2024-02-20T00:00:00" table:style-name="ce8">
            <text:p>20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IOSET S.R.L.</text:p>
          </table:table-cell>
          <table:table-cell office:value-type="float" office:value="3297250791" table:style-name="ce7">
            <text:p>3297250791</text:p>
          </table:table-cell>
          <table:table-cell office:value-type="date" office:date-value="2024-01-24T00:00:00" table:style-name="ce8">
            <text:p>24/01/2024</text:p>
          </table:table-cell>
          <table:table-cell office:value-type="date" office:date-value="2024-01-24T00:00:00" table:style-name="ce8">
            <text:p>24/01/2024</text:p>
          </table:table-cell>
          <table:table-cell office:value-type="float" office:value="11353782655" table:style-name="ce7">
            <text:p>11353782655</text:p>
          </table:table-cell>
          <table:table-cell office:value-type="date" office:date-value="2024-01-15T00:00:00" table:style-name="ce11">
            <text:p>15-gen</text:p>
          </table:table-cell>
          <table:table-cell office:value-type="float" office:value="366" table:style-name="ce7">
            <text:p>366</text:p>
          </table:table-cell>
          <table:table-cell office:value-type="date" office:date-value="2024-03-24T00:00:00" table:style-name="ce8">
            <text:p>24/03/2024</text:p>
          </table:table-cell>
          <table:table-cell office:value-type="float" office:value="300" table:style-name="ce7">
            <text:p>300</text:p>
          </table:table-cell>
          <table:table-cell office:value-type="date" office:date-value="2024-02-15T00:00:00" table:style-name="ce8">
            <text:p>15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ER.DIA. SRL</text:p>
          </table:table-cell>
          <table:table-cell office:value-type="float" office:value="1073720805" table:style-name="ce7">
            <text:p>1073720805</text:p>
          </table:table-cell>
          <table:table-cell office:value-type="date" office:date-value="2024-01-25T00:00:00" table:style-name="ce8">
            <text:p>25/01/2024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11361614052" table:style-name="ce7">
            <text:p>11361614052</text:p>
          </table:table-cell>
          <table:table-cell office:value-type="date" office:date-value="2024-02-01T00:00:00" table:style-name="ce11">
            <text:p>01-feb</text:p>
          </table:table-cell>
          <table:table-cell office:value-type="float" office:value="3085.62" table:style-name="ce7">
            <text:p>3085,62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2529.1999999999998" table:style-name="ce7">
            <text:p>2529,2</text:p>
          </table:table-cell>
          <table:table-cell office:value-type="date" office:date-value="2024-02-14T00:00:00" table:style-name="ce8">
            <text:p>14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rdi' Maria</text:p>
          </table:table-cell>
          <table:table-cell office:value-type="string" table:style-name="ce7">
            <text:p>CRDMRA35D50I725K</text:p>
          </table:table-cell>
          <table:table-cell office:value-type="date" office:date-value="2024-01-26T00:00:00" table:style-name="ce8">
            <text:p>26/01/2024</text:p>
          </table:table-cell>
          <table:table-cell office:value-type="date" office:date-value="2024-01-26T00:00:00" table:style-name="ce8">
            <text:p>26/01/2024</text:p>
          </table:table-cell>
          <table:table-cell office:value-type="float" office:value="11364155653" table:style-name="ce7">
            <text:p>11364155653</text:p>
          </table:table-cell>
          <table:table-cell office:value-type="string" table:style-name="ce7">
            <text:p>FPA 1/24</text:p>
          </table:table-cell>
          <table:table-cell office:value-type="float" office:value="520.27" table:style-name="ce7">
            <text:p>520,27</text:p>
          </table:table-cell>
          <table:table-cell office:value-type="date" office:date-value="2024-01-26T00:00:00" table:style-name="ce8">
            <text:p>26/01/2024</text:p>
          </table:table-cell>
          <table:table-cell office:value-type="float" office:value="426.45" table:style-name="ce7">
            <text:p>426,45</text:p>
          </table:table-cell>
          <table:table-cell office:value-type="date" office:date-value="2024-02-08T00:00:00" table:style-name="ce8">
            <text:p>08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ORREALE SALVATORE</text:p>
          </table:table-cell>
          <table:table-cell office:value-type="string" table:style-name="ce7">
            <text:p>MRRSVT68S02Z133J</text:p>
          </table:table-cell>
          <table:table-cell office:value-type="date" office:date-value="2024-01-27T00:00:00" table:style-name="ce8">
            <text:p>27/01/2024</text:p>
          </table:table-cell>
          <table:table-cell office:value-type="date" office:date-value="2024-01-27T00:00:00" table:style-name="ce8">
            <text:p>27/01/2024</text:p>
          </table:table-cell>
          <table:table-cell office:value-type="float" office:value="11370172890" table:style-name="ce7">
            <text:p>11370172890</text:p>
          </table:table-cell>
          <table:table-cell office:value-type="date" office:date-value="2024-08-01T00:00:00" table:style-name="ce9">
            <text:p>ago-24</text:p>
          </table:table-cell>
          <table:table-cell office:value-type="float" office:value="209.2" table:style-name="ce7">
            <text:p>209,2</text:p>
          </table:table-cell>
          <table:table-cell office:value-type="date" office:date-value="2024-02-29T00:00:00" table:style-name="ce8">
            <text:p>29/02/2024</text:p>
          </table:table-cell>
          <table:table-cell office:value-type="float" office:value="183.64" table:style-name="ce7">
            <text:p>183,64</text:p>
          </table:table-cell>
          <table:table-cell office:value-type="date" office:date-value="2024-03-21T00:00:00" table:style-name="ce8">
            <text:p>21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4-01-29T00:00:00" table:style-name="ce8">
            <text:p>29/01/2024</text:p>
          </table:table-cell>
          <table:table-cell office:value-type="date" office:date-value="2024-01-29T00:00:00" table:style-name="ce8">
            <text:p>29/01/2024</text:p>
          </table:table-cell>
          <table:table-cell office:value-type="float" office:value="11372189719" table:style-name="ce7">
            <text:p>11372189719</text:p>
          </table:table-cell>
          <table:table-cell office:value-type="float" office:value="422400000000" table:style-name="ce10">
            <text:p>4,22E+11</text:p>
          </table:table-cell>
          <table:table-cell office:value-type="float" office:value="305.79000000000002" table:style-name="ce7">
            <text:p>305,79</text:p>
          </table:table-cell>
          <table:table-cell office:value-type="date" office:date-value="2024-02-24T00:00:00" table:style-name="ce8">
            <text:p>24/02/2024</text:p>
          </table:table-cell>
          <table:table-cell office:value-type="float" office:value="250.65" table:style-name="ce7">
            <text:p>250,65</text:p>
          </table:table-cell>
          <table:table-cell office:value-type="date" office:date-value="2024-02-20T00:00:00" table:style-name="ce8">
            <text:p>20/02/202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GRIFORESTAL DI GUZZETTI CARMINE</text:p>
          </table:table-cell>
          <table:table-cell office:value-type="string" table:style-name="ce7">
            <text:p>GZZCMN69E20I671G</text:p>
          </table:table-cell>
          <table:table-cell office:value-type="date" office:date-value="2024-01-29T00:00:00" table:style-name="ce8">
            <text:p>29/01/2024</text:p>
          </table:table-cell>
          <table:table-cell office:value-type="date" office:date-value="2024-01-29T00:00:00" table:style-name="ce8">
            <text:p>29/01/2024</text:p>
          </table:table-cell>
          <table:table-cell office:value-type="float" office:value="11373480348" table:style-name="ce7">
            <text:p>11373480348</text:p>
          </table:table-cell>
          <table:table-cell office:value-type="string" table:style-name="ce7">
            <text:p>2/PA</text:p>
          </table:table-cell>
          <table:table-cell office:value-type="float" office:value="841.8" table:style-name="ce7">
            <text:p>841,8</text:p>
          </table:table-cell>
          <table:table-cell office:value-type="date" office:date-value="2024-01-30T00:00:00" table:style-name="ce8">
            <text:p>30/01/2024</text:p>
          </table:table-cell>
          <table:table-cell office:value-type="float" office:value="690" table:style-name="ce7">
            <text:p>690</text:p>
          </table:table-cell>
          <table:table-cell office:value-type="date" office:date-value="2024-02-08T00:00:00" table:style-name="ce8">
            <text:p>08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ILLA GUILLERMO</text:p>
          </table:table-cell>
          <table:table-cell office:value-type="string" table:style-name="ce7">
            <text:p>FLLGLR70B15Z112N</text:p>
          </table:table-cell>
          <table:table-cell office:value-type="date" office:date-value="2024-01-29T00:00:00" table:style-name="ce8">
            <text:p>29/01/2024</text:p>
          </table:table-cell>
          <table:table-cell office:value-type="date" office:date-value="2024-01-29T00:00:00" table:style-name="ce8">
            <text:p>29/01/2024</text:p>
          </table:table-cell>
          <table:table-cell office:value-type="float" office:value="11375607860" table:style-name="ce7">
            <text:p>11375607860</text:p>
          </table:table-cell>
          <table:table-cell office:value-type="float" office:value="50" table:style-name="ce7">
            <text:p>50</text:p>
          </table:table-cell>
          <table:table-cell office:value-type="float" office:value="463.6" table:style-name="ce7">
            <text:p>463,6</text:p>
          </table:table-cell>
          <table:table-cell office:value-type="date" office:date-value="2024-01-29T00:00:00" table:style-name="ce8">
            <text:p>29/01/2024</text:p>
          </table:table-cell>
          <table:table-cell office:value-type="float" office:value="380" table:style-name="ce7">
            <text:p>380</text:p>
          </table:table-cell>
          <table:table-cell office:value-type="date" office:date-value="2024-03-07T00:00:00" table:style-name="ce8">
            <text:p>07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TALBIOTEC SRL SOCIETA' BENEFIT</text:p>
          </table:table-cell>
          <table:table-cell office:value-type="float" office:value="6259750963" table:style-name="ce7">
            <text:p>6259750963</text:p>
          </table:table-cell>
          <table:table-cell office:value-type="date" office:date-value="2024-01-29T00:00:00" table:style-name="ce8">
            <text:p>29/01/2024</text:p>
          </table:table-cell>
          <table:table-cell office:value-type="date" office:date-value="2024-01-29T00:00:00" table:style-name="ce8">
            <text:p>29/01/2024</text:p>
          </table:table-cell>
          <table:table-cell office:value-type="float" office:value="11376081669" table:style-name="ce7">
            <text:p>11376081669</text:p>
          </table:table-cell>
          <table:table-cell office:value-type="string" table:style-name="ce7">
            <text:p>2/A</text:p>
          </table:table-cell>
          <table:table-cell office:value-type="float" office:value="52.2" table:style-name="ce7">
            <text:p>52,2</text:p>
          </table:table-cell>
          <table:table-cell office:value-type="date" office:date-value="2024-01-29T00:00:00" table:style-name="ce8">
            <text:p>29/01/2024</text:p>
          </table:table-cell>
          <table:table-cell office:value-type="float" office:value="42.79" table:style-name="ce7">
            <text:p>42,79</text:p>
          </table:table-cell>
          <table:table-cell office:value-type="date" office:date-value="2024-02-02T00:00:00" table:style-name="ce8">
            <text:p>02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TALBIOTEC SRL SOCIETA' BENEFIT</text:p>
          </table:table-cell>
          <table:table-cell office:value-type="float" office:value="6259750963" table:style-name="ce7">
            <text:p>6259750963</text:p>
          </table:table-cell>
          <table:table-cell office:value-type="date" office:date-value="2024-01-29T00:00:00" table:style-name="ce8">
            <text:p>29/01/2024</text:p>
          </table:table-cell>
          <table:table-cell office:value-type="date" office:date-value="2024-01-29T00:00:00" table:style-name="ce8">
            <text:p>29/01/2024</text:p>
          </table:table-cell>
          <table:table-cell office:value-type="float" office:value="11376109555" table:style-name="ce7">
            <text:p>11376109555</text:p>
          </table:table-cell>
          <table:table-cell office:value-type="string" table:style-name="ce7">
            <text:p>1/A</text:p>
          </table:table-cell>
          <table:table-cell office:value-type="float" office:value="5527.8" table:style-name="ce7">
            <text:p>5527,8</text:p>
          </table:table-cell>
          <table:table-cell office:value-type="date" office:date-value="2024-01-29T00:00:00" table:style-name="ce8">
            <text:p>29/01/2024</text:p>
          </table:table-cell>
          <table:table-cell office:value-type="float" office:value="4530.9799999999996" table:style-name="ce7">
            <text:p>4530,98</text:p>
          </table:table-cell>
          <table:table-cell office:value-type="date" office:date-value="2024-02-02T00:00:00" table:style-name="ce8">
            <text:p>02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TE CERTIFICAZIONI S.P.A.</text:p>
          </table:table-cell>
          <table:table-cell office:value-type="float" office:value="10811841005" table:style-name="ce7">
            <text:p>10811841005</text:p>
          </table:table-cell>
          <table:table-cell office:value-type="date" office:date-value="2024-01-31T00:00:00" table:style-name="ce8">
            <text:p>31/01/2024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11390587778" table:style-name="ce7">
            <text:p>11390587778</text:p>
          </table:table-cell>
          <table:table-cell office:value-type="float" office:value="673" table:style-name="ce7">
            <text:p>673</text:p>
          </table:table-cell>
          <table:table-cell office:value-type="float" office:value="2440" table:style-name="ce7">
            <text:p>2440</text:p>
          </table:table-cell>
          <table:table-cell office:value-type="date" office:date-value="2024-03-01T00:00:00" table:style-name="ce8">
            <text:p>01/03/2024</text:p>
          </table:table-cell>
          <table:table-cell office:value-type="float" office:value="2000" table:style-name="ce7">
            <text:p>2000</text:p>
          </table:table-cell>
          <table:table-cell office:value-type="date" office:date-value="2024-02-22T00:00:00" table:style-name="ce8">
            <text:p>22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 NUOVA ELETTRA S.R.L.</text:p>
          </table:table-cell>
          <table:table-cell office:value-type="float" office:value="3367220781" table:style-name="ce7">
            <text:p>3367220781</text:p>
          </table:table-cell>
          <table:table-cell office:value-type="date" office:date-value="2024-01-31T00:00:00" table:style-name="ce8">
            <text:p>31/01/2024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11390858660" table:style-name="ce7">
            <text:p>11390858660</text:p>
          </table:table-cell>
          <table:table-cell office:value-type="date" office:date-value="2014-01-01T00:00:00" table:style-name="ce9">
            <text:p>gen-14</text:p>
          </table:table-cell>
          <table:table-cell office:value-type="float" office:value="122.67" table:style-name="ce7">
            <text:p>122,67</text:p>
          </table:table-cell>
          <table:table-cell office:value-type="date" office:date-value="2024-03-01T00:00:00" table:style-name="ce8">
            <text:p>01/03/2024</text:p>
          </table:table-cell>
          <table:table-cell office:value-type="float" office:value="100.55" table:style-name="ce7">
            <text:p>100,55</text:p>
          </table:table-cell>
          <table:table-cell office:value-type="date" office:date-value="2024-02-14T00:00:00" table:style-name="ce8">
            <text:p>14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ESIDIAE GROUP S.R.L.</text:p>
          </table:table-cell>
          <table:table-cell office:value-type="float" office:value="3554800783" table:style-name="ce7">
            <text:p>3554800783</text:p>
          </table:table-cell>
          <table:table-cell office:value-type="date" office:date-value="2024-01-31T00:00:00" table:style-name="ce8">
            <text:p>31/01/2024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11391444087" table:style-name="ce7">
            <text:p>11391444087</text:p>
          </table:table-cell>
          <table:table-cell office:value-type="float" office:value="887" table:style-name="ce7">
            <text:p>887</text:p>
          </table:table-cell>
          <table:table-cell office:value-type="float" office:value="5272.52" table:style-name="ce7">
            <text:p>5272,52</text:p>
          </table:table-cell>
          <table:table-cell office:value-type="date" office:date-value="2024-05-31T00:00:00" table:style-name="ce8">
            <text:p>31/05/2024</text:p>
          </table:table-cell>
          <table:table-cell office:value-type="float" office:value="4504.49" table:style-name="ce7">
            <text:p>4504,49</text:p>
          </table:table-cell>
          <table:table-cell office:value-type="date" office:date-value="2024-03-19T00:00:00" table:style-name="ce8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LH Srl</text:p>
          </table:table-cell>
          <table:table-cell office:value-type="float" office:value="3258570799" table:style-name="ce7">
            <text:p>3258570799</text:p>
          </table:table-cell>
          <table:table-cell office:value-type="date" office:date-value="2024-01-31T00:00:00" table:style-name="ce8">
            <text:p>31/01/2024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11396791755" table:style-name="ce7">
            <text:p>11396791755</text:p>
          </table:table-cell>
          <table:table-cell office:value-type="string" table:style-name="ce7">
            <text:p>FPA 5/24</text:p>
          </table:table-cell>
          <table:table-cell office:value-type="float" office:value="9590.4699999999993" table:style-name="ce7">
            <text:p>9590,47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7861.04" table:style-name="ce7">
            <text:p>7861,04</text:p>
          </table:table-cell>
          <table:table-cell office:value-type="date" office:date-value="2024-02-14T00:00:00" table:style-name="ce8">
            <text:p>14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AMBILONGO CAFFE' SRL</text:p>
          </table:table-cell>
          <table:table-cell office:value-type="float" office:value="2889690786" table:style-name="ce7">
            <text:p>2889690786</text:p>
          </table:table-cell>
          <table:table-cell office:value-type="date" office:date-value="2024-02-01T00:00:00" table:style-name="ce8">
            <text:p>01/02/2024</text:p>
          </table:table-cell>
          <table:table-cell office:value-type="date" office:date-value="2024-02-01T00:00:00" table:style-name="ce8">
            <text:p>01/02/2024</text:p>
          </table:table-cell>
          <table:table-cell office:value-type="float" office:value="11402226179" table:style-name="ce7">
            <text:p>11402226179</text:p>
          </table:table-cell>
          <table:table-cell office:value-type="string" table:style-name="ce7">
            <text:p>2/219</text:p>
          </table:table-cell>
          <table:table-cell office:value-type="float" office:value="1439.74" table:style-name="ce7">
            <text:p>1439,74</text:p>
          </table:table-cell>
          <table:table-cell office:value-type="date" office:date-value="2024-03-19T00:00:00" table:style-name="ce8">
            <text:p>19/03/2024</text:p>
          </table:table-cell>
          <table:table-cell office:value-type="float" office:value="1214.5999999999999" table:style-name="ce7">
            <text:p>1214,6</text:p>
          </table:table-cell>
          <table:table-cell office:value-type="date" office:date-value="2024-03-19T00:00:00" table:style-name="ce8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URATO GIUSEPPE</text:p>
          </table:table-cell>
          <table:table-cell office:value-type="string" table:style-name="ce7">
            <text:p>RTIGPP60B24G905G</text:p>
          </table:table-cell>
          <table:table-cell office:value-type="date" office:date-value="2024-02-01T00:00:00" table:style-name="ce8">
            <text:p>01/02/2024</text:p>
          </table:table-cell>
          <table:table-cell office:value-type="date" office:date-value="2024-02-01T00:00:00" table:style-name="ce8">
            <text:p>01/02/2024</text:p>
          </table:table-cell>
          <table:table-cell office:value-type="float" office:value="11402531875" table:style-name="ce7">
            <text:p>11402531875</text:p>
          </table:table-cell>
          <table:table-cell office:value-type="string" table:style-name="ce7">
            <text:p>3/PA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4-03-02T00:00:00" table:style-name="ce8">
            <text:p>02/03/2024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4-02-07T00:00:00" table:style-name="ce8">
            <text:p>07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ORIOLO ING. MARIO SALVATORE</text:p>
          </table:table-cell>
          <table:table-cell office:value-type="string" table:style-name="ce7">
            <text:p>RLOMSL60C03C002W</text:p>
          </table:table-cell>
          <table:table-cell office:value-type="date" office:date-value="2024-02-02T00:00:00" table:style-name="ce8">
            <text:p>02/02/2024</text:p>
          </table:table-cell>
          <table:table-cell office:value-type="date" office:date-value="2024-02-02T00:00:00" table:style-name="ce8">
            <text:p>02/02/2024</text:p>
          </table:table-cell>
          <table:table-cell office:value-type="float" office:value="11409807555" table:style-name="ce7">
            <text:p>11409807555</text:p>
          </table:table-cell>
          <table:table-cell office:value-type="string" table:style-name="ce7">
            <text:p>V00001</text:p>
          </table:table-cell>
          <table:table-cell office:value-type="float" office:value="4075.5" table:style-name="ce7">
            <text:p>4075,5</text:p>
          </table:table-cell>
          <table:table-cell office:value-type="date" office:date-value="2024-02-02T00:00:00" table:style-name="ce8">
            <text:p>02/02/2024</text:p>
          </table:table-cell>
          <table:table-cell office:value-type="float" office:value="4075.5" table:style-name="ce7">
            <text:p>4075,5</text:p>
          </table:table-cell>
          <table:table-cell office:value-type="date" office:date-value="2024-02-22T00:00:00" table:style-name="ce8">
            <text:p>22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RITACCA ARREDO BAR SRL</text:p>
          </table:table-cell>
          <table:table-cell office:value-type="float" office:value="3061080788" table:style-name="ce7">
            <text:p>3061080788</text:p>
          </table:table-cell>
          <table:table-cell office:value-type="date" office:date-value="2024-02-02T00:00:00" table:style-name="ce8">
            <text:p>02/02/2024</text:p>
          </table:table-cell>
          <table:table-cell office:value-type="date" office:date-value="2024-02-02T00:00:00" table:style-name="ce8">
            <text:p>02/02/2024</text:p>
          </table:table-cell>
          <table:table-cell office:value-type="float" office:value="11410173246" table:style-name="ce7">
            <text:p>11410173246</text:p>
          </table:table-cell>
          <table:table-cell office:value-type="float" office:value="29" table:style-name="ce7">
            <text:p>29</text:p>
          </table:table-cell>
          <table:table-cell office:value-type="float" office:value="1311.5" table:style-name="ce7">
            <text:p>1311,5</text:p>
          </table:table-cell>
          <table:table-cell office:value-type="date" office:date-value="2024-03-31T00:00:00" table:style-name="ce8">
            <text:p>31/03/2024</text:p>
          </table:table-cell>
          <table:table-cell office:value-type="float" office:value="1075" table:style-name="ce7">
            <text:p>1075</text:p>
          </table:table-cell>
          <table:table-cell office:value-type="date" office:date-value="2024-02-08T00:00:00" table:style-name="ce8">
            <text:p>08/02/202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.S.C. IMPIANTI DI ASTONE PASQUALE</text:p>
          </table:table-cell>
          <table:table-cell office:value-type="string" table:style-name="ce7">
            <text:p>STNPQL76E15G902F</text:p>
          </table:table-cell>
          <table:table-cell office:value-type="date" office:date-value="2024-02-05T00:00:00" table:style-name="ce8">
            <text:p>05/02/2024</text:p>
          </table:table-cell>
          <table:table-cell office:value-type="date" office:date-value="2024-02-05T00:00:00" table:style-name="ce8">
            <text:p>05/02/2024</text:p>
          </table:table-cell>
          <table:table-cell office:value-type="float" office:value="11424391637" table:style-name="ce7">
            <text:p>11424391637</text:p>
          </table:table-cell>
          <table:table-cell office:value-type="float" office:value="2" table:style-name="ce7">
            <text:p>2</text:p>
          </table:table-cell>
          <table:table-cell office:value-type="float" office:value="370" table:style-name="ce7">
            <text:p>370</text:p>
          </table:table-cell>
          <table:table-cell office:value-type="date" office:date-value="2024-03-04T00:00:00" table:style-name="ce8">
            <text:p>04/03/2024</text:p>
          </table:table-cell>
          <table:table-cell office:value-type="float" office:value="370" table:style-name="ce7">
            <text:p>370</text:p>
          </table:table-cell>
          <table:table-cell office:value-type="date" office:date-value="2024-02-15T00:00:00" table:style-name="ce8">
            <text:p>15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oluzioni Auto Srl</text:p>
          </table:table-cell>
          <table:table-cell office:value-type="float" office:value="3328250786" table:style-name="ce7">
            <text:p>3328250786</text:p>
          </table:table-cell>
          <table:table-cell office:value-type="date" office:date-value="2024-02-07T00:00:00" table:style-name="ce8">
            <text:p>07/02/2024</text:p>
          </table:table-cell>
          <table:table-cell office:value-type="date" office:date-value="2024-02-07T00:00:00" table:style-name="ce8">
            <text:p>07/02/2024</text:p>
          </table:table-cell>
          <table:table-cell office:value-type="float" office:value="11441567690" table:style-name="ce7">
            <text:p>11441567690</text:p>
          </table:table-cell>
          <table:table-cell office:value-type="string" table:style-name="ce7">
            <text:p>FPA CARROZZERIA1</text:p>
          </table:table-cell>
          <table:table-cell office:value-type="float" office:value="1110.2" table:style-name="ce7">
            <text:p>1110,2</text:p>
          </table:table-cell>
          <table:table-cell office:value-type="date" office:date-value="2024-02-07T00:00:00" table:style-name="ce8">
            <text:p>07/02/2024</text:p>
          </table:table-cell>
          <table:table-cell office:value-type="float" office:value="910" table:style-name="ce7">
            <text:p>910</text:p>
          </table:table-cell>
          <table:table-cell office:value-type="date" office:date-value="2024-02-13T00:00:00" table:style-name="ce8">
            <text:p>13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LIMA 2000 DI SILVIO DONATO</text:p>
          </table:table-cell>
          <table:table-cell office:value-type="string" table:style-name="ce7">
            <text:p>DNTSLV70P11D086V</text:p>
          </table:table-cell>
          <table:table-cell office:value-type="date" office:date-value="2024-02-08T00:00:00" table:style-name="ce8">
            <text:p>08/02/2024</text:p>
          </table:table-cell>
          <table:table-cell office:value-type="date" office:date-value="2024-02-08T00:00:00" table:style-name="ce8">
            <text:p>08/02/2024</text:p>
          </table:table-cell>
          <table:table-cell office:value-type="float" office:value="11451330467" table:style-name="ce7">
            <text:p>11451330467</text:p>
          </table:table-cell>
          <table:table-cell office:value-type="string" table:style-name="ce7">
            <text:p>5/PA</text:p>
          </table:table-cell>
          <table:table-cell office:value-type="float" office:value="1106.56" table:style-name="ce7">
            <text:p>1106,56</text:p>
          </table:table-cell>
          <table:table-cell office:value-type="date" office:date-value="2024-03-31T00:00:00" table:style-name="ce8">
            <text:p>31/03/2024</text:p>
          </table:table-cell>
          <table:table-cell office:value-type="float" office:value="1106.56" table:style-name="ce7">
            <text:p>1106,56</text:p>
          </table:table-cell>
          <table:table-cell office:value-type="date" office:date-value="2024-02-15T00:00:00" table:style-name="ce8">
            <text:p>15/02/202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BS TRASLOCHI - TRASPORTI BELLOMO</text:p>
          </table:table-cell>
          <table:table-cell office:value-type="string" table:style-name="ce7">
            <text:p>BLLNTN84A02M208Q</text:p>
          </table:table-cell>
          <table:table-cell office:value-type="date" office:date-value="2024-02-08T00:00:00" table:style-name="ce8">
            <text:p>08/02/2024</text:p>
          </table:table-cell>
          <table:table-cell office:value-type="date" office:date-value="2024-02-08T00:00:00" table:style-name="ce8">
            <text:p>08/02/2024</text:p>
          </table:table-cell>
          <table:table-cell office:value-type="float" office:value="11451509264" table:style-name="ce7">
            <text:p>11451509264</text:p>
          </table:table-cell>
          <table:table-cell office:value-type="string" table:style-name="ce7">
            <text:p>FATTPA 2_24</text:p>
          </table:table-cell>
          <table:table-cell office:value-type="float" office:value="2562" table:style-name="ce7">
            <text:p>2562</text:p>
          </table:table-cell>
          <table:table-cell office:value-type="date" office:date-value="2024-02-08T00:00:00" table:style-name="ce8">
            <text:p>08/02/2024</text:p>
          </table:table-cell>
          <table:table-cell office:value-type="float" office:value="2100" table:style-name="ce7">
            <text:p>2100</text:p>
          </table:table-cell>
          <table:table-cell office:value-type="date" office:date-value="2024-02-20T00:00:00" table:style-name="ce8">
            <text:p>20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REATTI UGO</text:p>
          </table:table-cell>
          <table:table-cell office:value-type="string" table:style-name="ce7">
            <text:p>GRTGUO62M20H501K</text:p>
          </table:table-cell>
          <table:table-cell office:value-type="date" office:date-value="2024-02-09T00:00:00" table:style-name="ce8">
            <text:p>09/02/2024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11463335780" table:style-name="ce7">
            <text:p>11463335780</text:p>
          </table:table-cell>
          <table:table-cell office:value-type="date" office:date-value="2024-02-01T00:00:00" table:style-name="ce9">
            <text:p>feb-24</text:p>
          </table:table-cell>
          <table:table-cell office:value-type="float" office:value="3013.44" table:style-name="ce7">
            <text:p>3013,44</text:p>
          </table:table-cell>
          <table:table-cell office:value-type="date" office:date-value="2024-03-01T00:00:00" table:style-name="ce8">
            <text:p>01/03/2024</text:p>
          </table:table-cell>
          <table:table-cell office:value-type="float" office:value="3013.44" table:style-name="ce7">
            <text:p>3013,44</text:p>
          </table:table-cell>
          <table:table-cell office:value-type="date" office:date-value="2024-02-23T00:00:00" table:style-name="ce8">
            <text:p>23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4-02-10T00:00:00" table:style-name="ce8">
            <text:p>10/02/2024</text:p>
          </table:table-cell>
          <table:table-cell office:value-type="date" office:date-value="2024-02-10T00:00:00" table:style-name="ce8">
            <text:p>10/02/2024</text:p>
          </table:table-cell>
          <table:table-cell office:value-type="float" office:value="11467617258" table:style-name="ce7">
            <text:p>11467617258</text:p>
          </table:table-cell>
          <table:table-cell office:value-type="float" office:value="412403000000" table:style-name="ce10">
            <text:p>4,12E+11</text:p>
          </table:table-cell>
          <table:table-cell office:value-type="float" office:value="23537.64" table:style-name="ce7">
            <text:p>23537,64</text:p>
          </table:table-cell>
          <table:table-cell office:value-type="date" office:date-value="2024-03-09T00:00:00" table:style-name="ce8">
            <text:p>09/03/2024</text:p>
          </table:table-cell>
          <table:table-cell office:value-type="float" office:value="19293.150000000001" table:style-name="ce7">
            <text:p>19293,15</text:p>
          </table:table-cell>
          <table:table-cell office:value-type="date" office:date-value="2024-03-05T00:00:00" table:style-name="ce8">
            <text:p>05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4-02-10T00:00:00" table:style-name="ce8">
            <text:p>10/02/2024</text:p>
          </table:table-cell>
          <table:table-cell office:value-type="date" office:date-value="2024-02-10T00:00:00" table:style-name="ce8">
            <text:p>10/02/2024</text:p>
          </table:table-cell>
          <table:table-cell office:value-type="float" office:value="11467725469" table:style-name="ce7">
            <text:p>11467725469</text:p>
          </table:table-cell>
          <table:table-cell office:value-type="float" office:value="412403000000" table:style-name="ce10">
            <text:p>4,12E+11</text:p>
          </table:table-cell>
          <table:table-cell office:value-type="float" office:value="15673.08" table:style-name="ce7">
            <text:p>15673,08</text:p>
          </table:table-cell>
          <table:table-cell office:value-type="date" office:date-value="2024-03-09T00:00:00" table:style-name="ce8">
            <text:p>09/03/2024</text:p>
          </table:table-cell>
          <table:table-cell office:value-type="float" office:value="12846.79" table:style-name="ce7">
            <text:p>12846,79</text:p>
          </table:table-cell>
          <table:table-cell office:value-type="date" office:date-value="2024-03-05T00:00:00" table:style-name="ce8">
            <text:p>05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4-02-10T00:00:00" table:style-name="ce8">
            <text:p>10/02/2024</text:p>
          </table:table-cell>
          <table:table-cell office:value-type="date" office:date-value="2024-02-10T00:00:00" table:style-name="ce8">
            <text:p>10/02/2024</text:p>
          </table:table-cell>
          <table:table-cell office:value-type="float" office:value="11467725720" table:style-name="ce7">
            <text:p>11467725720</text:p>
          </table:table-cell>
          <table:table-cell office:value-type="float" office:value="412403000000" table:style-name="ce10">
            <text:p>4,12E+11</text:p>
          </table:table-cell>
          <table:table-cell office:value-type="float" office:value="12864.95" table:style-name="ce7">
            <text:p>12864,95</text:p>
          </table:table-cell>
          <table:table-cell office:value-type="date" office:date-value="2024-03-09T00:00:00" table:style-name="ce8">
            <text:p>09/03/2024</text:p>
          </table:table-cell>
          <table:table-cell office:value-type="float" office:value="10545.04" table:style-name="ce7">
            <text:p>10545,04</text:p>
          </table:table-cell>
          <table:table-cell office:value-type="date" office:date-value="2024-03-05T00:00:00" table:style-name="ce8">
            <text:p>05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7">
            <text:p>2221101203</text:p>
          </table:table-cell>
          <table:table-cell office:value-type="date" office:date-value="2024-02-10T00:00:00" table:style-name="ce8">
            <text:p>10/02/2024</text:p>
          </table:table-cell>
          <table:table-cell office:value-type="date" office:date-value="2024-02-10T00:00:00" table:style-name="ce8">
            <text:p>10/02/2024</text:p>
          </table:table-cell>
          <table:table-cell office:value-type="float" office:value="11472393437" table:style-name="ce7">
            <text:p>11472393437</text:p>
          </table:table-cell>
          <table:table-cell office:value-type="float" office:value="412403000000" table:style-name="ce10">
            <text:p>4,12E+11</text:p>
          </table:table-cell>
          <table:table-cell office:value-type="float" office:value="321.87" table:style-name="ce7">
            <text:p>321,87</text:p>
          </table:table-cell>
          <table:table-cell office:value-type="date" office:date-value="2024-03-09T00:00:00" table:style-name="ce8">
            <text:p>09/03/2024</text:p>
          </table:table-cell>
          <table:table-cell office:value-type="float" office:value="263.83" table:style-name="ce7">
            <text:p>263,83</text:p>
          </table:table-cell>
          <table:table-cell office:value-type="date" office:date-value="2024-03-05T00:00:00" table:style-name="ce8">
            <text:p>05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COLOGIA OGGI S.P.A.</text:p>
          </table:table-cell>
          <table:table-cell office:value-type="float" office:value="897240792" table:style-name="ce7">
            <text:p>897240792</text:p>
          </table:table-cell>
          <table:table-cell office:value-type="date" office:date-value="2024-02-13T00:00:00" table:style-name="ce8">
            <text:p>13/02/2024</text:p>
          </table:table-cell>
          <table:table-cell office:value-type="date" office:date-value="2024-02-13T00:00:00" table:style-name="ce8">
            <text:p>13/02/2024</text:p>
          </table:table-cell>
          <table:table-cell office:value-type="float" office:value="11490583524" table:style-name="ce7">
            <text:p>11490583524</text:p>
          </table:table-cell>
          <table:table-cell office:value-type="string" table:style-name="ce7">
            <text:p>MSP13/2024</text:p>
          </table:table-cell>
          <table:table-cell office:value-type="float" office:value="2568.1" table:style-name="ce7">
            <text:p>2568,1</text:p>
          </table:table-cell>
          <table:table-cell office:value-type="date" office:date-value="2024-03-13T00:00:00" table:style-name="ce8">
            <text:p>13/03/2024</text:p>
          </table:table-cell>
          <table:table-cell office:value-type="float" office:value="2105" table:style-name="ce7">
            <text:p>2105</text:p>
          </table:table-cell>
          <table:table-cell office:value-type="date" office:date-value="2024-02-27T00:00:00" table:style-name="ce8">
            <text:p>27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ianluca Maisano</text:p>
          </table:table-cell>
          <table:table-cell office:value-type="string" table:style-name="ce7">
            <text:p>MSNGLC76L06H224D</text:p>
          </table:table-cell>
          <table:table-cell office:value-type="date" office:date-value="2024-02-13T00:00:00" table:style-name="ce8">
            <text:p>13/02/2024</text:p>
          </table:table-cell>
          <table:table-cell office:value-type="date" office:date-value="2024-02-13T00:00:00" table:style-name="ce8">
            <text:p>13/02/2024</text:p>
          </table:table-cell>
          <table:table-cell office:value-type="float" office:value="11494635917" table:style-name="ce7">
            <text:p>11494635917</text:p>
          </table:table-cell>
          <table:table-cell office:value-type="string" table:style-name="ce7">
            <text:p>FPA 2/24</text:p>
          </table:table-cell>
          <table:table-cell office:value-type="float" office:value="1144.75" table:style-name="ce7">
            <text:p>1144,75</text:p>
          </table:table-cell>
          <table:table-cell office:value-type="date" office:date-value="2024-02-13T00:00:00" table:style-name="ce8">
            <text:p>13/02/2024</text:p>
          </table:table-cell>
          <table:table-cell office:value-type="float" office:value="1144.75" table:style-name="ce7">
            <text:p>1144,75</text:p>
          </table:table-cell>
          <table:table-cell office:value-type="date" office:date-value="2024-02-22T00:00:00" table:style-name="ce8">
            <text:p>22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IM <text:s/>S.p.A.</text:p>
          </table:table-cell>
          <table:table-cell office:value-type="float" office:value="488410010" table:style-name="ce7">
            <text:p>488410010</text:p>
          </table:table-cell>
          <table:table-cell office:value-type="date" office:date-value="2024-02-14T00:00:00" table:style-name="ce8">
            <text:p>14/02/2024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11497325561" table:style-name="ce7">
            <text:p>11497325561</text:p>
          </table:table-cell>
          <table:table-cell office:value-type="string" table:style-name="ce7">
            <text:p>7X00474093</text:p>
          </table:table-cell>
          <table:table-cell office:value-type="float" office:value="120.61" table:style-name="ce7">
            <text:p>120,61</text:p>
          </table:table-cell>
          <table:table-cell office:value-type="date" office:date-value="2024-03-11T00:00:00" table:style-name="ce8">
            <text:p>11/03/2024</text:p>
          </table:table-cell>
          <table:table-cell office:value-type="float" office:value="99.05" table:style-name="ce7">
            <text:p>99,05</text:p>
          </table:table-cell>
          <table:table-cell office:value-type="date" office:date-value="2024-02-21T00:00:00" table:style-name="ce8">
            <text:p>21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IM <text:s/>S.p.A.</text:p>
          </table:table-cell>
          <table:table-cell office:value-type="float" office:value="488410010" table:style-name="ce7">
            <text:p>488410010</text:p>
          </table:table-cell>
          <table:table-cell office:value-type="date" office:date-value="2024-02-14T00:00:00" table:style-name="ce8">
            <text:p>14/02/2024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11500858332" table:style-name="ce7">
            <text:p>11500858332</text:p>
          </table:table-cell>
          <table:table-cell office:value-type="string" table:style-name="ce7">
            <text:p>8U00030504</text:p>
          </table:table-cell>
          <table:table-cell office:value-type="float" office:value="711.01" table:style-name="ce7">
            <text:p>711,01</text:p>
          </table:table-cell>
          <table:table-cell office:value-type="date" office:date-value="2024-03-12T00:00:00" table:style-name="ce8">
            <text:p>12/03/2024</text:p>
          </table:table-cell>
          <table:table-cell office:value-type="float" office:value="583.29999999999995" table:style-name="ce7">
            <text:p>583,3</text:p>
          </table:table-cell>
          <table:table-cell office:value-type="date" office:date-value="2024-02-21T00:00:00" table:style-name="ce8">
            <text:p>21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IM <text:s/>S.p.A.</text:p>
          </table:table-cell>
          <table:table-cell office:value-type="float" office:value="488410010" table:style-name="ce7">
            <text:p>488410010</text:p>
          </table:table-cell>
          <table:table-cell office:value-type="date" office:date-value="2024-02-14T00:00:00" table:style-name="ce8">
            <text:p>14/02/2024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11501960463" table:style-name="ce7">
            <text:p>11501960463</text:p>
          </table:table-cell>
          <table:table-cell office:value-type="string" table:style-name="ce7">
            <text:p>8U00030038</text:p>
          </table:table-cell>
          <table:table-cell office:value-type="float" office:value="686.94" table:style-name="ce7">
            <text:p>686,94</text:p>
          </table:table-cell>
          <table:table-cell office:value-type="date" office:date-value="2024-03-12T00:00:00" table:style-name="ce8">
            <text:p>12/03/2024</text:p>
          </table:table-cell>
          <table:table-cell office:value-type="float" office:value="563.54999999999995" table:style-name="ce7">
            <text:p>563,55</text:p>
          </table:table-cell>
          <table:table-cell office:value-type="date" office:date-value="2024-02-21T00:00:00" table:style-name="ce8">
            <text:p>21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4-02-14T00:00:00" table:style-name="ce8">
            <text:p>14/02/2024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11502183561" table:style-name="ce7">
            <text:p>11502183561</text:p>
          </table:table-cell>
          <table:table-cell office:value-type="float" office:value="5016617230" table:style-name="ce7">
            <text:p>5016617230</text:p>
          </table:table-cell>
          <table:table-cell office:value-type="float" office:value="45.59" table:style-name="ce7">
            <text:p>45,59</text:p>
          </table:table-cell>
          <table:table-cell office:value-type="date" office:date-value="2024-03-04T00:00:00" table:style-name="ce8">
            <text:p>04/03/2024</text:p>
          </table:table-cell>
          <table:table-cell office:value-type="float" office:value="42.78" table:style-name="ce7">
            <text:p>42,78</text:p>
          </table:table-cell>
          <table:table-cell office:value-type="date" office:date-value="2024-03-01T00:00:00" table:style-name="ce8">
            <text:p>01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4-02-14T00:00:00" table:style-name="ce8">
            <text:p>14/02/2024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11502183740" table:style-name="ce7">
            <text:p>11502183740</text:p>
          </table:table-cell>
          <table:table-cell office:value-type="float" office:value="5016617225" table:style-name="ce7">
            <text:p>5016617225</text:p>
          </table:table-cell>
          <table:table-cell office:value-type="float" office:value="1087.07" table:style-name="ce7">
            <text:p>1087,07</text:p>
          </table:table-cell>
          <table:table-cell office:value-type="date" office:date-value="2024-03-04T00:00:00" table:style-name="ce8">
            <text:p>04/03/2024</text:p>
          </table:table-cell>
          <table:table-cell office:value-type="float" office:value="995.47" table:style-name="ce7">
            <text:p>995,47</text:p>
          </table:table-cell>
          <table:table-cell office:value-type="date" office:date-value="2024-03-01T00:00:00" table:style-name="ce8">
            <text:p>01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4-02-14T00:00:00" table:style-name="ce8">
            <text:p>14/02/2024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11502187414" table:style-name="ce7">
            <text:p>11502187414</text:p>
          </table:table-cell>
          <table:table-cell office:value-type="float" office:value="5016617231" table:style-name="ce7">
            <text:p>5016617231</text:p>
          </table:table-cell>
          <table:table-cell office:value-type="float" office:value="714.26" table:style-name="ce7">
            <text:p>714,26</text:p>
          </table:table-cell>
          <table:table-cell office:value-type="date" office:date-value="2024-03-04T00:00:00" table:style-name="ce8">
            <text:p>04/03/2024</text:p>
          </table:table-cell>
          <table:table-cell office:value-type="float" office:value="661.57" table:style-name="ce7">
            <text:p>661,57</text:p>
          </table:table-cell>
          <table:table-cell office:value-type="date" office:date-value="2024-03-01T00:00:00" table:style-name="ce8">
            <text:p>01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4-02-14T00:00:00" table:style-name="ce8">
            <text:p>14/02/2024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11502189670" table:style-name="ce7">
            <text:p>11502189670</text:p>
          </table:table-cell>
          <table:table-cell office:value-type="float" office:value="5016617227" table:style-name="ce7">
            <text:p>5016617227</text:p>
          </table:table-cell>
          <table:table-cell office:value-type="float" office:value="966.71" table:style-name="ce7">
            <text:p>966,71</text:p>
          </table:table-cell>
          <table:table-cell office:value-type="date" office:date-value="2024-03-04T00:00:00" table:style-name="ce8">
            <text:p>04/03/2024</text:p>
          </table:table-cell>
          <table:table-cell office:value-type="float" office:value="869.89" table:style-name="ce7">
            <text:p>869,89</text:p>
          </table:table-cell>
          <table:table-cell office:value-type="date" office:date-value="2024-03-01T00:00:00" table:style-name="ce8">
            <text:p>01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4-02-14T00:00:00" table:style-name="ce8">
            <text:p>14/02/2024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11502193661" table:style-name="ce7">
            <text:p>11502193661</text:p>
          </table:table-cell>
          <table:table-cell office:value-type="float" office:value="5016617226" table:style-name="ce7">
            <text:p>5016617226</text:p>
          </table:table-cell>
          <table:table-cell office:value-type="float" office:value="3582.8" table:style-name="ce7">
            <text:p>3582,8</text:p>
          </table:table-cell>
          <table:table-cell office:value-type="date" office:date-value="2024-03-04T00:00:00" table:style-name="ce8">
            <text:p>04/03/2024</text:p>
          </table:table-cell>
          <table:table-cell office:value-type="float" office:value="3062.57" table:style-name="ce7">
            <text:p>3062,57</text:p>
          </table:table-cell>
          <table:table-cell office:value-type="date" office:date-value="2024-03-01T00:00:00" table:style-name="ce8">
            <text:p>01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4-02-14T00:00:00" table:style-name="ce8">
            <text:p>14/02/2024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11502194508" table:style-name="ce7">
            <text:p>11502194508</text:p>
          </table:table-cell>
          <table:table-cell office:value-type="float" office:value="5016617229" table:style-name="ce7">
            <text:p>5016617229</text:p>
          </table:table-cell>
          <table:table-cell office:value-type="float" office:value="4973.08" table:style-name="ce7">
            <text:p>4973,08</text:p>
          </table:table-cell>
          <table:table-cell office:value-type="date" office:date-value="2024-03-04T00:00:00" table:style-name="ce8">
            <text:p>04/03/2024</text:p>
          </table:table-cell>
          <table:table-cell office:value-type="float" office:value="4250.08" table:style-name="ce7">
            <text:p>4250,08</text:p>
          </table:table-cell>
          <table:table-cell office:value-type="date" office:date-value="2024-03-01T00:00:00" table:style-name="ce8">
            <text:p>01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4-02-14T00:00:00" table:style-name="ce8">
            <text:p>14/02/2024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11502209682" table:style-name="ce7">
            <text:p>11502209682</text:p>
          </table:table-cell>
          <table:table-cell office:value-type="float" office:value="5016617228" table:style-name="ce7">
            <text:p>5016617228</text:p>
          </table:table-cell>
          <table:table-cell office:value-type="float" office:value="101.61" table:style-name="ce7">
            <text:p>101,61</text:p>
          </table:table-cell>
          <table:table-cell office:value-type="date" office:date-value="2024-03-04T00:00:00" table:style-name="ce8">
            <text:p>04/03/2024</text:p>
          </table:table-cell>
          <table:table-cell office:value-type="float" office:value="88.7" table:style-name="ce7">
            <text:p>88,7</text:p>
          </table:table-cell>
          <table:table-cell office:value-type="date" office:date-value="2024-03-01T00:00:00" table:style-name="ce8">
            <text:p>01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e.ma di ferrarelli giuseppe</text:p>
          </table:table-cell>
          <table:table-cell office:value-type="string" table:style-name="ce7">
            <text:p>FRRGPP65M13H919C</text:p>
          </table:table-cell>
          <table:table-cell office:value-type="date" office:date-value="2024-02-14T00:00:00" table:style-name="ce8">
            <text:p>14/02/2024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11503905883" table:style-name="ce7">
            <text:p>11503905883</text:p>
          </table:table-cell>
          <table:table-cell office:value-type="string" table:style-name="ce7">
            <text:p>FPA 7/24</text:p>
          </table:table-cell>
          <table:table-cell office:value-type="float" office:value="341.6" table:style-name="ce7">
            <text:p>341,6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280" table:style-name="ce7">
            <text:p>280</text:p>
          </table:table-cell>
          <table:table-cell office:value-type="date" office:date-value="2024-02-27T00:00:00" table:style-name="ce8">
            <text:p>27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e.ma di ferrarelli giuseppe</text:p>
          </table:table-cell>
          <table:table-cell office:value-type="string" table:style-name="ce7">
            <text:p>FRRGPP65M13H919C</text:p>
          </table:table-cell>
          <table:table-cell office:value-type="date" office:date-value="2024-02-14T00:00:00" table:style-name="ce8">
            <text:p>14/02/2024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11503911989" table:style-name="ce7">
            <text:p>11503911989</text:p>
          </table:table-cell>
          <table:table-cell office:value-type="string" table:style-name="ce7">
            <text:p>FPA 8/24</text:p>
          </table:table-cell>
          <table:table-cell office:value-type="float" office:value="610" table:style-name="ce7">
            <text:p>610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500" table:style-name="ce7">
            <text:p>500</text:p>
          </table:table-cell>
          <table:table-cell office:value-type="date" office:date-value="2024-02-27T00:00:00" table:style-name="ce8">
            <text:p>27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e.ma di ferrarelli giuseppe</text:p>
          </table:table-cell>
          <table:table-cell office:value-type="string" table:style-name="ce7">
            <text:p>FRRGPP65M13H919C</text:p>
          </table:table-cell>
          <table:table-cell office:value-type="date" office:date-value="2024-02-14T00:00:00" table:style-name="ce8">
            <text:p>14/02/2024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11503919296" table:style-name="ce7">
            <text:p>11503919296</text:p>
          </table:table-cell>
          <table:table-cell office:value-type="string" table:style-name="ce7">
            <text:p>FPA 9/24</text:p>
          </table:table-cell>
          <table:table-cell office:value-type="float" office:value="195.2" table:style-name="ce7">
            <text:p>195,2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160" table:style-name="ce7">
            <text:p>160</text:p>
          </table:table-cell>
          <table:table-cell office:value-type="date" office:date-value="2024-02-27T00:00:00" table:style-name="ce8">
            <text:p>27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Kuwait Petroleum Italia S.p.a.</text:p>
          </table:table-cell>
          <table:table-cell office:value-type="float" office:value="435970587" table:style-name="ce7">
            <text:p>435970587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4-02-15T00:00:00" table:style-name="ce8">
            <text:p>15/02/2024</text:p>
          </table:table-cell>
          <table:table-cell office:value-type="float" office:value="11506795751" table:style-name="ce7">
            <text:p>11506795751</text:p>
          </table:table-cell>
          <table:table-cell office:value-type="float" office:value="41000200" table:style-name="ce7">
            <text:p>41000200</text:p>
          </table:table-cell>
          <table:table-cell office:value-type="float" office:value="9692.6" table:style-name="ce7">
            <text:p>9692,6</text:p>
          </table:table-cell>
          <table:table-cell office:value-type="date" office:date-value="2024-03-30T00:00:00" table:style-name="ce8">
            <text:p>30/03/2024</text:p>
          </table:table-cell>
          <table:table-cell office:value-type="float" office:value="9692.6" table:style-name="ce7">
            <text:p>9692,6</text:p>
          </table:table-cell>
          <table:table-cell office:value-type="date" office:date-value="2024-03-08T00:00:00" table:style-name="ce8">
            <text:p>08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IOVAZZINI PIETRO</text:p>
          </table:table-cell>
          <table:table-cell office:value-type="string" table:style-name="ce7">
            <text:p>GVZPTR88L02H501F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4-02-15T00:00:00" table:style-name="ce8">
            <text:p>15/02/2024</text:p>
          </table:table-cell>
          <table:table-cell office:value-type="float" office:value="11508965265" table:style-name="ce7">
            <text:p>11508965265</text:p>
          </table:table-cell>
          <table:table-cell office:value-type="date" office:date-value="2024-01-04T00:00:00" table:style-name="ce11">
            <text:p>04-gen</text:p>
          </table:table-cell>
          <table:table-cell office:value-type="float" office:value="2310" table:style-name="ce7">
            <text:p>2310</text:p>
          </table:table-cell>
          <table:table-cell office:value-type="date" office:date-value="2024-02-15T00:00:00" table:style-name="ce8">
            <text:p>15/02/2024</text:p>
          </table:table-cell>
          <table:table-cell office:value-type="float" office:value="2100" table:style-name="ce7">
            <text:p>2100</text:p>
          </table:table-cell>
          <table:table-cell office:value-type="date" office:date-value="2024-02-27T00:00:00" table:style-name="ce8">
            <text:p>27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ILLA GUILLERMO</text:p>
          </table:table-cell>
          <table:table-cell office:value-type="string" table:style-name="ce7">
            <text:p>FLLGLR70B15Z112N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4-02-15T00:00:00" table:style-name="ce8">
            <text:p>15/02/2024</text:p>
          </table:table-cell>
          <table:table-cell office:value-type="float" office:value="11510938784" table:style-name="ce7">
            <text:p>11510938784</text:p>
          </table:table-cell>
          <table:table-cell office:value-type="float" office:value="65" table:style-name="ce7">
            <text:p>65</text:p>
          </table:table-cell>
          <table:table-cell office:value-type="float" office:value="475.8" table:style-name="ce7">
            <text:p>475,8</text:p>
          </table:table-cell>
          <table:table-cell office:value-type="date" office:date-value="2024-02-15T00:00:00" table:style-name="ce8">
            <text:p>15/02/2024</text:p>
          </table:table-cell>
          <table:table-cell office:value-type="float" office:value="390" table:style-name="ce7">
            <text:p>390</text:p>
          </table:table-cell>
          <table:table-cell office:value-type="date" office:date-value="2024-02-29T00:00:00" table:style-name="ce8">
            <text:p>29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OMUNE DI LOCRI</text:p>
          </table:table-cell>
          <table:table-cell office:value-type="float" office:value="81000410803" table:style-name="ce7">
            <text:p>81000410803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4-02-15T00:00:00" table:style-name="ce8">
            <text:p>15/02/2024</text:p>
          </table:table-cell>
          <table:table-cell office:value-type="float" office:value="11513189313" table:style-name="ce7">
            <text:p>11513189313</text:p>
          </table:table-cell>
          <table:table-cell office:value-type="float" office:value="2.02002E+18" table:style-name="ce10">
            <text:p>2,02E+18</text:p>
          </table:table-cell>
          <table:table-cell office:value-type="float" office:value="259.05" table:style-name="ce7">
            <text:p>259,05</text:p>
          </table:table-cell>
          <table:table-cell office:value-type="date" office:date-value="2024-03-29T00:00:00" table:style-name="ce8">
            <text:p>29/03/2024</text:p>
          </table:table-cell>
          <table:table-cell office:value-type="float" office:value="235.5" table:style-name="ce7">
            <text:p>235,5</text:p>
          </table:table-cell>
          <table:table-cell office:value-type="date" office:date-value="2024-02-23T00:00:00" table:style-name="ce8">
            <text:p>23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NUOVA ALFA CALABRA SRLS</text:p>
          </table:table-cell>
          <table:table-cell office:value-type="float" office:value="3403730785" table:style-name="ce7">
            <text:p>3403730785</text:p>
          </table:table-cell>
          <table:table-cell office:value-type="date" office:date-value="2024-02-19T00:00:00" table:style-name="ce8">
            <text:p>19/02/2024</text:p>
          </table:table-cell>
          <table:table-cell office:value-type="date" office:date-value="2024-02-19T00:00:00" table:style-name="ce8">
            <text:p>19/02/2024</text:p>
          </table:table-cell>
          <table:table-cell office:value-type="float" office:value="11527766363" table:style-name="ce7">
            <text:p>11527766363</text:p>
          </table:table-cell>
          <table:table-cell office:value-type="string" table:style-name="ce7">
            <text:p>25/FE</text:p>
          </table:table-cell>
          <table:table-cell office:value-type="float" office:value="261.08" table:style-name="ce7">
            <text:p>261,08</text:p>
          </table:table-cell>
          <table:table-cell office:value-type="date" office:date-value="2024-03-19T00:00:00" table:style-name="ce8">
            <text:p>19/03/2024</text:p>
          </table:table-cell>
          <table:table-cell office:value-type="float" office:value="214" table:style-name="ce7">
            <text:p>214</text:p>
          </table:table-cell>
          <table:table-cell office:value-type="date" office:date-value="2024-02-27T00:00:00" table:style-name="ce8">
            <text:p>27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ocetola Marilena</text:p>
          </table:table-cell>
          <table:table-cell office:value-type="string" table:style-name="ce7">
            <text:p>FCTMLN77R44A773E</text:p>
          </table:table-cell>
          <table:table-cell office:value-type="date" office:date-value="2024-02-20T00:00:00" table:style-name="ce8">
            <text:p>20/02/2024</text:p>
          </table:table-cell>
          <table:table-cell office:value-type="date" office:date-value="2024-02-20T00:00:00" table:style-name="ce8">
            <text:p>20/02/2024</text:p>
          </table:table-cell>
          <table:table-cell office:value-type="float" office:value="11534526625" table:style-name="ce7">
            <text:p>11534526625</text:p>
          </table:table-cell>
          <table:table-cell office:value-type="string" table:style-name="ce7">
            <text:p>FPA 1/24</text:p>
          </table:table-cell>
          <table:table-cell office:value-type="float" office:value="710.1" table:style-name="ce7">
            <text:p>710,1</text:p>
          </table:table-cell>
          <table:table-cell office:value-type="date" office:date-value="2024-03-21T00:00:00" table:style-name="ce8">
            <text:p>21/03/2024</text:p>
          </table:table-cell>
          <table:table-cell office:value-type="float" office:value="710.1" table:style-name="ce7">
            <text:p>710,1</text:p>
          </table:table-cell>
          <table:table-cell office:value-type="date" office:date-value="2024-02-28T00:00:00" table:style-name="ce8">
            <text:p>28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Q8 QuaSer SrL</text:p>
          </table:table-cell>
          <table:table-cell office:value-type="float" office:value="295420632" table:style-name="ce7">
            <text:p>295420632</text:p>
          </table:table-cell>
          <table:table-cell office:value-type="date" office:date-value="2024-02-20T00:00:00" table:style-name="ce8">
            <text:p>20/02/2024</text:p>
          </table:table-cell>
          <table:table-cell office:value-type="date" office:date-value="2024-02-20T00:00:00" table:style-name="ce8">
            <text:p>20/02/2024</text:p>
          </table:table-cell>
          <table:table-cell office:value-type="float" office:value="11538463805" table:style-name="ce7">
            <text:p>11538463805</text:p>
          </table:table-cell>
          <table:table-cell office:value-type="float" office:value="30056013" table:style-name="ce7">
            <text:p>30056013</text:p>
          </table:table-cell>
          <table:table-cell office:value-type="float" office:value="3498.57" table:style-name="ce7">
            <text:p>3498,57</text:p>
          </table:table-cell>
          <table:table-cell office:value-type="date" office:date-value="2024-03-20T00:00:00" table:style-name="ce8">
            <text:p>20/03/2024</text:p>
          </table:table-cell>
          <table:table-cell office:value-type="float" office:value="2867.68" table:style-name="ce7">
            <text:p>2867,68</text:p>
          </table:table-cell>
          <table:table-cell office:value-type="date" office:date-value="2024-02-29T00:00:00" table:style-name="ce8">
            <text:p>29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Q8 QuaSer SrL</text:p>
          </table:table-cell>
          <table:table-cell office:value-type="float" office:value="295420632" table:style-name="ce7">
            <text:p>295420632</text:p>
          </table:table-cell>
          <table:table-cell office:value-type="date" office:date-value="2024-02-20T00:00:00" table:style-name="ce8">
            <text:p>20/02/2024</text:p>
          </table:table-cell>
          <table:table-cell office:value-type="date" office:date-value="2024-02-20T00:00:00" table:style-name="ce8">
            <text:p>20/02/2024</text:p>
          </table:table-cell>
          <table:table-cell office:value-type="float" office:value="11538465017" table:style-name="ce7">
            <text:p>11538465017</text:p>
          </table:table-cell>
          <table:table-cell office:value-type="float" office:value="30056012" table:style-name="ce7">
            <text:p>30056012</text:p>
          </table:table-cell>
          <table:table-cell office:value-type="float" office:value="6997.15" table:style-name="ce7">
            <text:p>6997,15</text:p>
          </table:table-cell>
          <table:table-cell office:value-type="date" office:date-value="2024-03-20T00:00:00" table:style-name="ce8">
            <text:p>20/03/2024</text:p>
          </table:table-cell>
          <table:table-cell office:value-type="float" office:value="5735.37" table:style-name="ce7">
            <text:p>5735,37</text:p>
          </table:table-cell>
          <table:table-cell office:value-type="date" office:date-value="2024-02-29T00:00:00" table:style-name="ce8">
            <text:p>29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ANTUSA GIANFRANCO</text:p>
          </table:table-cell>
          <table:table-cell office:value-type="string" table:style-name="ce7">
            <text:p>PNTGFR87L14D086D</text:p>
          </table:table-cell>
          <table:table-cell office:value-type="date" office:date-value="2024-02-21T00:00:00" table:style-name="ce8">
            <text:p>21/02/2024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11542310247" table:style-name="ce7">
            <text:p>11542310247</text:p>
          </table:table-cell>
          <table:table-cell office:value-type="string" table:style-name="ce7">
            <text:p>FE/2024/0635</text:p>
          </table:table-cell>
          <table:table-cell office:value-type="float" office:value="329.4" table:style-name="ce7">
            <text:p>329,4</text:p>
          </table:table-cell>
          <table:table-cell office:value-type="date" office:date-value="2024-03-21T00:00:00" table:style-name="ce8">
            <text:p>21/03/2024</text:p>
          </table:table-cell>
          <table:table-cell office:value-type="float" office:value="270" table:style-name="ce7">
            <text:p>270</text:p>
          </table:table-cell>
          <table:table-cell office:value-type="date" office:date-value="2024-03-08T00:00:00" table:style-name="ce8">
            <text:p>08/03/202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UTANGAS S.P.A. - FILIALE MONTALTO UFFUGO</text:p>
          </table:table-cell>
          <table:table-cell office:value-type="float" office:value="443130588" table:style-name="ce7">
            <text:p>443130588</text:p>
          </table:table-cell>
          <table:table-cell office:value-type="date" office:date-value="2024-02-21T00:00:00" table:style-name="ce8">
            <text:p>21/02/2024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11543843901" table:style-name="ce7">
            <text:p>11543843901</text:p>
          </table:table-cell>
          <table:table-cell office:value-type="string" table:style-name="ce7">
            <text:p>22/287P</text:p>
          </table:table-cell>
          <table:table-cell office:value-type="float" office:value="974.67" table:style-name="ce7">
            <text:p>974,67</text:p>
          </table:table-cell>
          <table:table-cell office:value-type="date" office:date-value="2024-04-16T00:00:00" table:style-name="ce8">
            <text:p>16/04/2024</text:p>
          </table:table-cell>
          <table:table-cell office:value-type="float" office:value="787.58" table:style-name="ce7">
            <text:p>787,58</text:p>
          </table:table-cell>
          <table:table-cell office:value-type="date" office:date-value="2024-02-28T00:00:00" table:style-name="ce8">
            <text:p>28/02/202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UTANGAS S.P.A. - FILIALE MONTALTO UFFUGO</text:p>
          </table:table-cell>
          <table:table-cell office:value-type="float" office:value="443130588" table:style-name="ce7">
            <text:p>443130588</text:p>
          </table:table-cell>
          <table:table-cell office:value-type="date" office:date-value="2024-02-21T00:00:00" table:style-name="ce8">
            <text:p>21/02/2024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11543844156" table:style-name="ce7">
            <text:p>11543844156</text:p>
          </table:table-cell>
          <table:table-cell office:value-type="string" table:style-name="ce7">
            <text:p>21/287P</text:p>
          </table:table-cell>
          <table:table-cell office:value-type="float" office:value="731.01" table:style-name="ce7">
            <text:p>731,01</text:p>
          </table:table-cell>
          <table:table-cell office:value-type="date" office:date-value="2024-04-16T00:00:00" table:style-name="ce8">
            <text:p>16/04/2024</text:p>
          </table:table-cell>
          <table:table-cell office:value-type="float" office:value="590.69000000000005" table:style-name="ce7">
            <text:p>590,69</text:p>
          </table:table-cell>
          <table:table-cell office:value-type="date" office:date-value="2024-02-28T00:00:00" table:style-name="ce8">
            <text:p>28/02/202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UTANGAS S.P.A. - FILIALE MONTALTO UFFUGO</text:p>
          </table:table-cell>
          <table:table-cell office:value-type="float" office:value="443130588" table:style-name="ce7">
            <text:p>443130588</text:p>
          </table:table-cell>
          <table:table-cell office:value-type="date" office:date-value="2024-02-21T00:00:00" table:style-name="ce8">
            <text:p>21/02/2024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11543844258" table:style-name="ce7">
            <text:p>11543844258</text:p>
          </table:table-cell>
          <table:table-cell office:value-type="string" table:style-name="ce7">
            <text:p>23/287P</text:p>
          </table:table-cell>
          <table:table-cell office:value-type="float" office:value="731.01" table:style-name="ce7">
            <text:p>731,01</text:p>
          </table:table-cell>
          <table:table-cell office:value-type="date" office:date-value="2024-04-16T00:00:00" table:style-name="ce8">
            <text:p>16/04/2024</text:p>
          </table:table-cell>
          <table:table-cell office:value-type="float" office:value="590.69000000000005" table:style-name="ce7">
            <text:p>590,69</text:p>
          </table:table-cell>
          <table:table-cell office:value-type="date" office:date-value="2024-02-28T00:00:00" table:style-name="ce8">
            <text:p>28/02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PI DI GINESE M. <text:s text:c="2"/>C. S.A.S.</text:p>
          </table:table-cell>
          <table:table-cell office:value-type="float" office:value="936510783" table:style-name="ce7">
            <text:p>936510783</text:p>
          </table:table-cell>
          <table:table-cell office:value-type="date" office:date-value="2024-02-22T00:00:00" table:style-name="ce8">
            <text:p>22/02/2024</text:p>
          </table:table-cell>
          <table:table-cell office:value-type="date" office:date-value="2024-02-22T00:00:00" table:style-name="ce8">
            <text:p>22/02/2024</text:p>
          </table:table-cell>
          <table:table-cell office:value-type="float" office:value="11548333245" table:style-name="ce7">
            <text:p>11548333245</text:p>
          </table:table-cell>
          <table:table-cell office:value-type="string" table:style-name="ce7">
            <text:p>139/01</text:p>
          </table:table-cell>
          <table:table-cell office:value-type="float" office:value="2781.22" table:style-name="ce7">
            <text:p>2781,22</text:p>
          </table:table-cell>
          <table:table-cell office:value-type="date" office:date-value="2024-03-23T00:00:00" table:style-name="ce8">
            <text:p>23/03/2024</text:p>
          </table:table-cell>
          <table:table-cell office:value-type="float" office:value="2279.69" table:style-name="ce7">
            <text:p>2279,69</text:p>
          </table:table-cell>
          <table:table-cell office:value-type="date" office:date-value="2024-03-01T00:00:00" table:style-name="ce8">
            <text:p>01/03/202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E ANGELIS S.A.S. DI ROBERTO DE ANGELIS &amp; C.</text:p>
          </table:table-cell>
          <table:table-cell office:value-type="float" office:value="3116080809" table:style-name="ce7">
            <text:p>3116080809</text:p>
          </table:table-cell>
          <table:table-cell office:value-type="date" office:date-value="2024-02-22T00:00:00" table:style-name="ce8">
            <text:p>22/02/2024</text:p>
          </table:table-cell>
          <table:table-cell office:value-type="date" office:date-value="2024-02-22T00:00:00" table:style-name="ce8">
            <text:p>22/02/2024</text:p>
          </table:table-cell>
          <table:table-cell office:value-type="float" office:value="11549395239" table:style-name="ce7">
            <text:p>11549395239</text:p>
          </table:table-cell>
          <table:table-cell office:value-type="string" table:style-name="ce7">
            <text:p>72/F</text:p>
          </table:table-cell>
          <table:table-cell office:value-type="float" office:value="2909.92" table:style-name="ce7">
            <text:p>2909,92</text:p>
          </table:table-cell>
          <table:table-cell office:value-type="date" office:date-value="2024-03-20T00:00:00" table:style-name="ce8">
            <text:p>20/03/2024</text:p>
          </table:table-cell>
          <table:table-cell office:value-type="float" office:value="2385.1799999999998" table:style-name="ce7">
            <text:p>2385,18</text:p>
          </table:table-cell>
          <table:table-cell office:value-type="date" office:date-value="2024-03-01T00:00:00" table:style-name="ce8">
            <text:p>01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7">
            <text:p>164050783</text:p>
          </table:table-cell>
          <table:table-cell office:value-type="date" office:date-value="2024-02-23T00:00:00" table:style-name="ce8">
            <text:p>23/02/2024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11559449233" table:style-name="ce7">
            <text:p>11559449233</text:p>
          </table:table-cell>
          <table:table-cell office:value-type="date" office:date-value="2024-01-02T00:00:00" table:style-name="ce11">
            <text:p>02-gen</text:p>
          </table:table-cell>
          <table:table-cell office:value-type="float" office:value="4385.8999999999996" table:style-name="ce7">
            <text:p>4385,9</text:p>
          </table:table-cell>
          <table:table-cell office:value-type="date" office:date-value="2024-04-23T00:00:00" table:style-name="ce8">
            <text:p>23/04/2024</text:p>
          </table:table-cell>
          <table:table-cell office:value-type="float" office:value="3595" table:style-name="ce7">
            <text:p>3595</text:p>
          </table:table-cell>
          <table:table-cell office:value-type="date" office:date-value="2024-03-05T00:00:00" table:style-name="ce8">
            <text:p>05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ampana Teresa</text:p>
          </table:table-cell>
          <table:table-cell office:value-type="string" table:style-name="ce7">
            <text:p>CMPTRS71R65H579C</text:p>
          </table:table-cell>
          <table:table-cell office:value-type="date" office:date-value="2024-02-23T00:00:00" table:style-name="ce8">
            <text:p>23/02/2024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11561077908" table:style-name="ce7">
            <text:p>11561077908</text:p>
          </table:table-cell>
          <table:table-cell office:value-type="string" table:style-name="ce7">
            <text:p>1/FE</text:p>
          </table:table-cell>
          <table:table-cell office:value-type="float" office:value="2492.35" table:style-name="ce7">
            <text:p>2492,35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2492.35" table:style-name="ce7">
            <text:p>2492,35</text:p>
          </table:table-cell>
          <table:table-cell office:value-type="date" office:date-value="2024-03-11T00:00:00" table:style-name="ce8">
            <text:p>11/03/202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MAXOFFICE di Bergman Arlette Mireille</text:p>
          </table:table-cell>
          <table:table-cell office:value-type="string" table:style-name="ce7">
            <text:p>BRGRTT72E57Z126S</text:p>
          </table:table-cell>
          <table:table-cell office:value-type="date" office:date-value="2024-02-26T00:00:00" table:style-name="ce8">
            <text:p>26/02/2024</text:p>
          </table:table-cell>
          <table:table-cell office:value-type="date" office:date-value="2024-02-26T00:00:00" table:style-name="ce8">
            <text:p>26/02/2024</text:p>
          </table:table-cell>
          <table:table-cell office:value-type="float" office:value="11569989821" table:style-name="ce7">
            <text:p>11569989821</text:p>
          </table:table-cell>
          <table:table-cell office:value-type="float" office:value="142" table:style-name="ce7">
            <text:p>142</text:p>
          </table:table-cell>
          <table:table-cell office:value-type="float" office:value="306.95" table:style-name="ce7">
            <text:p>306,95</text:p>
          </table:table-cell>
          <table:table-cell office:value-type="date" office:date-value="2024-03-31T00:00:00" table:style-name="ce8">
            <text:p>31/03/2024</text:p>
          </table:table-cell>
          <table:table-cell office:value-type="float" office:value="251.6" table:style-name="ce7">
            <text:p>251,6</text:p>
          </table:table-cell>
          <table:table-cell office:value-type="date" office:date-value="2024-03-27T00:00:00" table:style-name="ce8">
            <text:p>27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AMEZIA MULTISERVIZI S.P.A.</text:p>
          </table:table-cell>
          <table:table-cell office:value-type="float" office:value="2126380795" table:style-name="ce7">
            <text:p>2126380795</text:p>
          </table:table-cell>
          <table:table-cell office:value-type="date" office:date-value="2024-02-26T00:00:00" table:style-name="ce8">
            <text:p>26/02/2024</text:p>
          </table:table-cell>
          <table:table-cell office:value-type="date" office:date-value="2024-02-26T00:00:00" table:style-name="ce8">
            <text:p>26/02/2024</text:p>
          </table:table-cell>
          <table:table-cell office:value-type="float" office:value="11570095117" table:style-name="ce7">
            <text:p>11570095117</text:p>
          </table:table-cell>
          <table:table-cell office:value-type="string" table:style-name="ce7">
            <text:p>BOLLET20240000025030</text:p>
          </table:table-cell>
          <table:table-cell office:value-type="float" office:value="848.52" table:style-name="ce7">
            <text:p>848,52</text:p>
          </table:table-cell>
          <table:table-cell office:value-type="date" office:date-value="2024-03-25T00:00:00" table:style-name="ce8">
            <text:p>25/03/2024</text:p>
          </table:table-cell>
          <table:table-cell office:value-type="float" office:value="771.38" table:style-name="ce7">
            <text:p>771,38</text:p>
          </table:table-cell>
          <table:table-cell office:value-type="date" office:date-value="2024-03-26T00:00:00" table:style-name="ce8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ILLA GUILLERMO</text:p>
          </table:table-cell>
          <table:table-cell office:value-type="string" table:style-name="ce7">
            <text:p>FLLGLR70B15Z112N</text:p>
          </table:table-cell>
          <table:table-cell office:value-type="date" office:date-value="2024-02-27T00:00:00" table:style-name="ce8">
            <text:p>27/02/2024</text:p>
          </table:table-cell>
          <table:table-cell office:value-type="date" office:date-value="2024-02-27T00:00:00" table:style-name="ce8">
            <text:p>27/02/2024</text:p>
          </table:table-cell>
          <table:table-cell office:value-type="float" office:value="11576013682" table:style-name="ce7">
            <text:p>11576013682</text:p>
          </table:table-cell>
          <table:table-cell office:value-type="float" office:value="75" table:style-name="ce7">
            <text:p>75</text:p>
          </table:table-cell>
          <table:table-cell office:value-type="float" office:value="341.6" table:style-name="ce7">
            <text:p>341,6</text:p>
          </table:table-cell>
          <table:table-cell office:value-type="date" office:date-value="2024-02-27T00:00:00" table:style-name="ce8">
            <text:p>27/02/2024</text:p>
          </table:table-cell>
          <table:table-cell office:value-type="float" office:value="280" table:style-name="ce7">
            <text:p>280</text:p>
          </table:table-cell>
          <table:table-cell office:value-type="date" office:date-value="2024-03-08T00:00:00" table:style-name="ce8">
            <text:p>08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RSFA</text:p>
          </table:table-cell>
          <table:table-cell office:value-type="float" office:value="91040360728" table:style-name="ce7">
            <text:p>91040360728</text:p>
          </table:table-cell>
          <table:table-cell office:value-type="date" office:date-value="2024-02-27T00:00:00" table:style-name="ce8">
            <text:p>27/02/2024</text:p>
          </table:table-cell>
          <table:table-cell office:value-type="date" office:date-value="2024-02-27T00:00:00" table:style-name="ce8">
            <text:p>27/02/2024</text:p>
          </table:table-cell>
          <table:table-cell office:value-type="float" office:value="11576940458" table:style-name="ce7">
            <text:p>11576940458</text:p>
          </table:table-cell>
          <table:table-cell office:value-type="float" office:value="151" table:style-name="ce7">
            <text:p>151</text:p>
          </table:table-cell>
          <table:table-cell office:value-type="float" office:value="3167" table:style-name="ce7">
            <text:p>3167</text:p>
          </table:table-cell>
          <table:table-cell office:value-type="date" office:date-value="2024-03-28T00:00:00" table:style-name="ce8">
            <text:p>28/03/2024</text:p>
          </table:table-cell>
          <table:table-cell office:value-type="float" office:value="3167" table:style-name="ce7">
            <text:p>3167</text:p>
          </table:table-cell>
          <table:table-cell office:value-type="date" office:date-value="2024-03-27T00:00:00" table:style-name="ce8">
            <text:p>27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ocetola Marilena</text:p>
          </table:table-cell>
          <table:table-cell office:value-type="string" table:style-name="ce7">
            <text:p>FCTMLN77R44A773E</text:p>
          </table:table-cell>
          <table:table-cell office:value-type="date" office:date-value="2024-02-29T00:00:00" table:style-name="ce8">
            <text:p>29/02/2024</text:p>
          </table:table-cell>
          <table:table-cell office:value-type="date" office:date-value="2024-02-29T00:00:00" table:style-name="ce8">
            <text:p>29/02/2024</text:p>
          </table:table-cell>
          <table:table-cell office:value-type="float" office:value="11592952721" table:style-name="ce7">
            <text:p>11592952721</text:p>
          </table:table-cell>
          <table:table-cell office:value-type="string" table:style-name="ce7">
            <text:p>FPA 2/24</text:p>
          </table:table-cell>
          <table:table-cell office:value-type="float" office:value="201.55" table:style-name="ce7">
            <text:p>201,55</text:p>
          </table:table-cell>
          <table:table-cell office:value-type="date" office:date-value="2024-02-29T00:00:00" table:style-name="ce8">
            <text:p>29/02/2024</text:p>
          </table:table-cell>
          <table:table-cell office:value-type="float" office:value="201.55" table:style-name="ce7">
            <text:p>201,55</text:p>
          </table:table-cell>
          <table:table-cell office:value-type="date" office:date-value="2024-03-12T00:00:00" table:style-name="ce8">
            <text:p>12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LH Srl</text:p>
          </table:table-cell>
          <table:table-cell office:value-type="float" office:value="3258570799" table:style-name="ce7">
            <text:p>3258570799</text:p>
          </table:table-cell>
          <table:table-cell office:value-type="date" office:date-value="2024-02-29T00:00:00" table:style-name="ce8">
            <text:p>29/02/2024</text:p>
          </table:table-cell>
          <table:table-cell office:value-type="date" office:date-value="2024-02-29T00:00:00" table:style-name="ce8">
            <text:p>29/02/2024</text:p>
          </table:table-cell>
          <table:table-cell office:value-type="float" office:value="11596850653" table:style-name="ce7">
            <text:p>11596850653</text:p>
          </table:table-cell>
          <table:table-cell office:value-type="string" table:style-name="ce7">
            <text:p>FPA 21/24</text:p>
          </table:table-cell>
          <table:table-cell office:value-type="float" office:value="9590.4699999999993" table:style-name="ce7">
            <text:p>9590,47</text:p>
          </table:table-cell>
          <table:table-cell office:value-type="date" office:date-value="2024-02-29T00:00:00" table:style-name="ce8">
            <text:p>29/02/2024</text:p>
          </table:table-cell>
          <table:table-cell office:value-type="float" office:value="7861.04" table:style-name="ce7">
            <text:p>7861,04</text:p>
          </table:table-cell>
          <table:table-cell office:value-type="date" office:date-value="2024-03-08T00:00:00" table:style-name="ce8">
            <text:p>08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E PERA FORTUNATO</text:p>
          </table:table-cell>
          <table:table-cell office:value-type="string" table:style-name="ce7">
            <text:p>LPRFTN69R01F537Z</text:p>
          </table:table-cell>
          <table:table-cell office:value-type="date" office:date-value="2024-02-29T00:00:00" table:style-name="ce8">
            <text:p>29/02/2024</text:p>
          </table:table-cell>
          <table:table-cell office:value-type="date" office:date-value="2024-02-29T00:00:00" table:style-name="ce8">
            <text:p>29/02/2024</text:p>
          </table:table-cell>
          <table:table-cell office:value-type="float" office:value="11598674112" table:style-name="ce7">
            <text:p>11598674112</text:p>
          </table:table-cell>
          <table:table-cell office:value-type="float" office:value="108" table:style-name="ce7">
            <text:p>108</text:p>
          </table:table-cell>
          <table:table-cell office:value-type="float" office:value="158.6" table:style-name="ce7">
            <text:p>158,6</text:p>
          </table:table-cell>
          <table:table-cell office:value-type="date" office:date-value="2024-03-30T00:00:00" table:style-name="ce8">
            <text:p>30/03/2024</text:p>
          </table:table-cell>
          <table:table-cell office:value-type="float" office:value="130" table:style-name="ce7">
            <text:p>130</text:p>
          </table:table-cell>
          <table:table-cell office:value-type="date" office:date-value="2024-03-27T00:00:00" table:style-name="ce8">
            <text:p>27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IURATO GIUSEPPE</text:p>
          </table:table-cell>
          <table:table-cell office:value-type="string" table:style-name="ce7">
            <text:p>RTIGPP60B24G905G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3-01T00:00:00" table:style-name="ce8">
            <text:p>01/03/2024</text:p>
          </table:table-cell>
          <table:table-cell office:value-type="float" office:value="11604918067" table:style-name="ce7">
            <text:p>11604918067</text:p>
          </table:table-cell>
          <table:table-cell office:value-type="string" table:style-name="ce7">
            <text:p>8/PA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4-03-31T00:00:00" table:style-name="ce8">
            <text:p>31/03/2024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4-03-08T00:00:00" table:style-name="ce8">
            <text:p>08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TARTEK SRLS</text:p>
          </table:table-cell>
          <table:table-cell office:value-type="float" office:value="3593130788" table:style-name="ce7">
            <text:p>3593130788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3-01T00:00:00" table:style-name="ce8">
            <text:p>01/03/2024</text:p>
          </table:table-cell>
          <table:table-cell office:value-type="float" office:value="11605377342" table:style-name="ce7">
            <text:p>11605377342</text:p>
          </table:table-cell>
          <table:table-cell office:value-type="string" table:style-name="ce7">
            <text:p>378/00</text:p>
          </table:table-cell>
          <table:table-cell office:value-type="float" office:value="1209.03" table:style-name="ce7">
            <text:p>1209,03</text:p>
          </table:table-cell>
          <table:table-cell office:value-type="date" office:date-value="2024-04-01T00:00:00" table:style-name="ce8">
            <text:p>01/04/2024</text:p>
          </table:table-cell>
          <table:table-cell office:value-type="float" office:value="993.92" table:style-name="ce7">
            <text:p>993,92</text:p>
          </table:table-cell>
          <table:table-cell office:value-type="date" office:date-value="2024-03-21T00:00:00" table:style-name="ce8">
            <text:p>21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NUOVA ALFA CALABRA SRLS</text:p>
          </table:table-cell>
          <table:table-cell office:value-type="float" office:value="3403730785" table:style-name="ce7">
            <text:p>3403730785</text:p>
          </table:table-cell>
          <table:table-cell office:value-type="date" office:date-value="2024-03-04T00:00:00" table:style-name="ce8">
            <text:p>04/03/2024</text:p>
          </table:table-cell>
          <table:table-cell office:value-type="date" office:date-value="2024-03-04T00:00:00" table:style-name="ce8">
            <text:p>04/03/2024</text:p>
          </table:table-cell>
          <table:table-cell office:value-type="float" office:value="11618375206" table:style-name="ce7">
            <text:p>11618375206</text:p>
          </table:table-cell>
          <table:table-cell office:value-type="string" table:style-name="ce7">
            <text:p>46/FE</text:p>
          </table:table-cell>
          <table:table-cell office:value-type="float" office:value="5148.3999999999996" table:style-name="ce7">
            <text:p>5148,4</text:p>
          </table:table-cell>
          <table:table-cell office:value-type="date" office:date-value="2024-04-04T00:00:00" table:style-name="ce8">
            <text:p>04/04/2024</text:p>
          </table:table-cell>
          <table:table-cell office:value-type="float" office:value="4220" table:style-name="ce7">
            <text:p>4220</text:p>
          </table:table-cell>
          <table:table-cell office:value-type="date" office:date-value="2024-03-08T00:00:00" table:style-name="ce8">
            <text:p>08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LLI TALARICO &amp; C. SNC</text:p>
          </table:table-cell>
          <table:table-cell office:value-type="float" office:value="324930783" table:style-name="ce7">
            <text:p>324930783</text:p>
          </table:table-cell>
          <table:table-cell office:value-type="date" office:date-value="2024-03-04T00:00:00" table:style-name="ce8">
            <text:p>04/03/2024</text:p>
          </table:table-cell>
          <table:table-cell office:value-type="date" office:date-value="2024-03-04T00:00:00" table:style-name="ce8">
            <text:p>04/03/2024</text:p>
          </table:table-cell>
          <table:table-cell office:value-type="float" office:value="11620308007" table:style-name="ce7">
            <text:p>11620308007</text:p>
          </table:table-cell>
          <table:table-cell office:value-type="float" office:value="465" table:style-name="ce7">
            <text:p>465</text:p>
          </table:table-cell>
          <table:table-cell office:value-type="float" office:value="172.53" table:style-name="ce7">
            <text:p>172,53</text:p>
          </table:table-cell>
          <table:table-cell office:value-type="date" office:date-value="2024-04-30T00:00:00" table:style-name="ce8">
            <text:p>30/04/2024</text:p>
          </table:table-cell>
          <table:table-cell office:value-type="float" office:value="165.89" table:style-name="ce7">
            <text:p>165,89</text:p>
          </table:table-cell>
          <table:table-cell office:value-type="date" office:date-value="2024-03-18T00:00:00" table:style-name="ce8">
            <text:p>18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LLI TALARICO &amp; C. SNC</text:p>
          </table:table-cell>
          <table:table-cell office:value-type="float" office:value="324930783" table:style-name="ce7">
            <text:p>324930783</text:p>
          </table:table-cell>
          <table:table-cell office:value-type="date" office:date-value="2024-03-04T00:00:00" table:style-name="ce8">
            <text:p>04/03/2024</text:p>
          </table:table-cell>
          <table:table-cell office:value-type="date" office:date-value="2024-03-04T00:00:00" table:style-name="ce8">
            <text:p>04/03/2024</text:p>
          </table:table-cell>
          <table:table-cell office:value-type="float" office:value="11620308052" table:style-name="ce7">
            <text:p>11620308052</text:p>
          </table:table-cell>
          <table:table-cell office:value-type="float" office:value="466" table:style-name="ce7">
            <text:p>466</text:p>
          </table:table-cell>
          <table:table-cell office:value-type="float" office:value="172.88" table:style-name="ce7">
            <text:p>172,88</text:p>
          </table:table-cell>
          <table:table-cell office:value-type="date" office:date-value="2024-04-30T00:00:00" table:style-name="ce8">
            <text:p>30/04/2024</text:p>
          </table:table-cell>
          <table:table-cell office:value-type="float" office:value="166.23" table:style-name="ce7">
            <text:p>166,23</text:p>
          </table:table-cell>
          <table:table-cell office:value-type="date" office:date-value="2024-03-18T00:00:00" table:style-name="ce8">
            <text:p>18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agliardi Maria</text:p>
          </table:table-cell>
          <table:table-cell office:value-type="string" table:style-name="ce7">
            <text:p>GGLMRA70A67H919G</text:p>
          </table:table-cell>
          <table:table-cell office:value-type="date" office:date-value="2024-03-04T00:00:00" table:style-name="ce8">
            <text:p>04/03/2024</text:p>
          </table:table-cell>
          <table:table-cell office:value-type="date" office:date-value="2024-03-04T00:00:00" table:style-name="ce8">
            <text:p>04/03/2024</text:p>
          </table:table-cell>
          <table:table-cell office:value-type="float" office:value="11621206020" table:style-name="ce7">
            <text:p>11621206020</text:p>
          </table:table-cell>
          <table:table-cell office:value-type="string" table:style-name="ce7">
            <text:p>FPA 1/24</text:p>
          </table:table-cell>
          <table:table-cell office:value-type="float" office:value="1752.14" table:style-name="ce7">
            <text:p>1752,14</text:p>
          </table:table-cell>
          <table:table-cell office:value-type="date" office:date-value="2024-03-04T00:00:00" table:style-name="ce8">
            <text:p>04/03/2024</text:p>
          </table:table-cell>
          <table:table-cell office:value-type="float" office:value="1752.14" table:style-name="ce7">
            <text:p>1752,14</text:p>
          </table:table-cell>
          <table:table-cell office:value-type="date" office:date-value="2024-03-13T00:00:00" table:style-name="ce8">
            <text:p>13/03/202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GENZIA VIAGGI NEW ITINERY BELSITO FRANCESCO WALTER</text:p>
          </table:table-cell>
          <table:table-cell office:value-type="string" table:style-name="ce7">
            <text:p>BLSFNC83C29D086X</text:p>
          </table:table-cell>
          <table:table-cell office:value-type="date" office:date-value="2024-03-06T00:00:00" table:style-name="ce8">
            <text:p>06/03/2024</text:p>
          </table:table-cell>
          <table:table-cell office:value-type="date" office:date-value="2024-03-06T00:00:00" table:style-name="ce8">
            <text:p>06/03/2024</text:p>
          </table:table-cell>
          <table:table-cell office:value-type="float" office:value="11634859723" table:style-name="ce7">
            <text:p>11634859723</text:p>
          </table:table-cell>
          <table:table-cell office:value-type="string" table:style-name="ce7">
            <text:p>28/FE</text:p>
          </table:table-cell>
          <table:table-cell office:value-type="float" office:value="1765" table:style-name="ce7">
            <text:p>1765</text:p>
          </table:table-cell>
          <table:table-cell office:value-type="date" office:date-value="2024-04-05T00:00:00" table:style-name="ce8">
            <text:p>05/04/2024</text:p>
          </table:table-cell>
          <table:table-cell office:value-type="float" office:value="1741.67" table:style-name="ce7">
            <text:p>1741,67</text:p>
          </table:table-cell>
          <table:table-cell office:value-type="date" office:date-value="2024-03-18T00:00:00" table:style-name="ce8">
            <text:p>18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SCARCELLO ANGELO</text:p>
          </table:table-cell>
          <table:table-cell office:value-type="string" table:style-name="ce7">
            <text:p>SCRNGL67T30D086Y</text:p>
          </table:table-cell>
          <table:table-cell office:value-type="date" office:date-value="2024-03-07T00:00:00" table:style-name="ce8">
            <text:p>07/03/2024</text:p>
          </table:table-cell>
          <table:table-cell office:value-type="date" office:date-value="2024-03-07T00:00:00" table:style-name="ce8">
            <text:p>07/03/2024</text:p>
          </table:table-cell>
          <table:table-cell office:value-type="float" office:value="11644475380" table:style-name="ce7">
            <text:p>11644475380</text:p>
          </table:table-cell>
          <table:table-cell office:value-type="float" office:value="9" table:style-name="ce7">
            <text:p>9</text:p>
          </table:table-cell>
          <table:table-cell office:value-type="float" office:value="6036.48" table:style-name="ce7">
            <text:p>6036,48</text:p>
          </table:table-cell>
          <table:table-cell office:value-type="date" office:date-value="2024-03-07T00:00:00" table:style-name="ce8">
            <text:p>07/03/2024</text:p>
          </table:table-cell>
          <table:table-cell office:value-type="float" office:value="6036.48" table:style-name="ce7">
            <text:p>6036,48</text:p>
          </table:table-cell>
          <table:table-cell office:value-type="date" office:date-value="2024-03-12T00:00:00" table:style-name="ce8">
            <text:p>12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RSFA</text:p>
          </table:table-cell>
          <table:table-cell office:value-type="float" office:value="91040360728" table:style-name="ce7">
            <text:p>91040360728</text:p>
          </table:table-cell>
          <table:table-cell office:value-type="date" office:date-value="2024-03-07T00:00:00" table:style-name="ce8">
            <text:p>07/03/2024</text:p>
          </table:table-cell>
          <table:table-cell office:value-type="date" office:date-value="2024-03-07T00:00:00" table:style-name="ce8">
            <text:p>07/03/2024</text:p>
          </table:table-cell>
          <table:table-cell office:value-type="float" office:value="11644760536" table:style-name="ce7">
            <text:p>11644760536</text:p>
          </table:table-cell>
          <table:table-cell office:value-type="float" office:value="218" table:style-name="ce7">
            <text:p>218</text:p>
          </table:table-cell>
          <table:table-cell office:value-type="float" office:value="60" table:style-name="ce7">
            <text:p>60</text:p>
          </table:table-cell>
          <table:table-cell office:value-type="date" office:date-value="2024-04-06T00:00:00" table:style-name="ce8">
            <text:p>06/04/2024</text:p>
          </table:table-cell>
          <table:table-cell office:value-type="float" office:value="60" table:style-name="ce7">
            <text:p>60</text:p>
          </table:table-cell>
          <table:table-cell office:value-type="date" office:date-value="2024-03-27T00:00:00" table:style-name="ce8">
            <text:p>27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7">
            <text:p>12878470157</text:p>
          </table:table-cell>
          <table:table-cell office:value-type="date" office:date-value="2024-03-10T00:00:00" table:style-name="ce8">
            <text:p>10/03/2024</text:p>
          </table:table-cell>
          <table:table-cell office:value-type="date" office:date-value="2024-03-10T00:00:00" table:style-name="ce8">
            <text:p>10/03/2024</text:p>
          </table:table-cell>
          <table:table-cell office:value-type="float" office:value="11665445704" table:style-name="ce7">
            <text:p>11665445704</text:p>
          </table:table-cell>
          <table:table-cell office:value-type="string" table:style-name="ce7">
            <text:p>PAE0007377</text:p>
          </table:table-cell>
          <table:table-cell office:value-type="float" office:value="78.959999999999994" table:style-name="ce7">
            <text:p>78,96</text:p>
          </table:table-cell>
          <table:table-cell office:value-type="date" office:date-value="2024-03-31T00:00:00" table:style-name="ce8">
            <text:p>31/03/2024</text:p>
          </table:table-cell>
          <table:table-cell office:value-type="float" office:value="64.72" table:style-name="ce7">
            <text:p>64,72</text:p>
          </table:table-cell>
          <table:table-cell office:value-type="date" office:date-value="2024-03-19T00:00:00" table:style-name="ce8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7">
            <text:p>12878470157</text:p>
          </table:table-cell>
          <table:table-cell office:value-type="date" office:date-value="2024-03-10T00:00:00" table:style-name="ce8">
            <text:p>10/03/2024</text:p>
          </table:table-cell>
          <table:table-cell office:value-type="date" office:date-value="2024-03-10T00:00:00" table:style-name="ce8">
            <text:p>10/03/2024</text:p>
          </table:table-cell>
          <table:table-cell office:value-type="float" office:value="11665788595" table:style-name="ce7">
            <text:p>11665788595</text:p>
          </table:table-cell>
          <table:table-cell office:value-type="string" table:style-name="ce7">
            <text:p>PAE0007376</text:p>
          </table:table-cell>
          <table:table-cell office:value-type="float" office:value="21296.23" table:style-name="ce7">
            <text:p>21296,23</text:p>
          </table:table-cell>
          <table:table-cell office:value-type="date" office:date-value="2024-03-31T00:00:00" table:style-name="ce8">
            <text:p>31/03/2024</text:p>
          </table:table-cell>
          <table:table-cell office:value-type="float" office:value="17455.93" table:style-name="ce7">
            <text:p>17455,93</text:p>
          </table:table-cell>
          <table:table-cell office:value-type="date" office:date-value="2024-03-19T00:00:00" table:style-name="ce8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7">
            <text:p>12878470157</text:p>
          </table:table-cell>
          <table:table-cell office:value-type="date" office:date-value="2024-03-10T00:00:00" table:style-name="ce8">
            <text:p>10/03/2024</text:p>
          </table:table-cell>
          <table:table-cell office:value-type="date" office:date-value="2024-03-10T00:00:00" table:style-name="ce8">
            <text:p>10/03/2024</text:p>
          </table:table-cell>
          <table:table-cell office:value-type="float" office:value="11665800413" table:style-name="ce7">
            <text:p>11665800413</text:p>
          </table:table-cell>
          <table:table-cell office:value-type="string" table:style-name="ce7">
            <text:p>PAE0007322</text:p>
          </table:table-cell>
          <table:table-cell office:value-type="float" office:value="22190.36" table:style-name="ce7">
            <text:p>22190,36</text:p>
          </table:table-cell>
          <table:table-cell office:value-type="date" office:date-value="2024-03-31T00:00:00" table:style-name="ce8">
            <text:p>31/03/2024</text:p>
          </table:table-cell>
          <table:table-cell office:value-type="float" office:value="18188.82" table:style-name="ce7">
            <text:p>18188,82</text:p>
          </table:table-cell>
          <table:table-cell office:value-type="date" office:date-value="2024-03-19T00:00:00" table:style-name="ce8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7">
            <text:p>12878470157</text:p>
          </table:table-cell>
          <table:table-cell office:value-type="date" office:date-value="2024-03-10T00:00:00" table:style-name="ce8">
            <text:p>10/03/2024</text:p>
          </table:table-cell>
          <table:table-cell office:value-type="date" office:date-value="2024-03-10T00:00:00" table:style-name="ce8">
            <text:p>10/03/2024</text:p>
          </table:table-cell>
          <table:table-cell office:value-type="float" office:value="11665804117" table:style-name="ce7">
            <text:p>11665804117</text:p>
          </table:table-cell>
          <table:table-cell office:value-type="string" table:style-name="ce7">
            <text:p>PAE0007321</text:p>
          </table:table-cell>
          <table:table-cell office:value-type="float" office:value="35.340000000000003" table:style-name="ce7">
            <text:p>35,34</text:p>
          </table:table-cell>
          <table:table-cell office:value-type="date" office:date-value="2024-03-31T00:00:00" table:style-name="ce8">
            <text:p>31/03/2024</text:p>
          </table:table-cell>
          <table:table-cell office:value-type="float" office:value="28.97" table:style-name="ce7">
            <text:p>28,97</text:p>
          </table:table-cell>
          <table:table-cell office:value-type="date" office:date-value="2024-03-19T00:00:00" table:style-name="ce8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IURLEO S.R.L.</text:p>
          </table:table-cell>
          <table:table-cell office:value-type="float" office:value="2150000798" table:style-name="ce7">
            <text:p>2150000798</text:p>
          </table:table-cell>
          <table:table-cell office:value-type="date" office:date-value="2024-03-11T00:00:00" table:style-name="ce8">
            <text:p>11/03/2024</text:p>
          </table:table-cell>
          <table:table-cell office:value-type="date" office:date-value="2024-03-11T00:00:00" table:style-name="ce8">
            <text:p>11/03/2024</text:p>
          </table:table-cell>
          <table:table-cell office:value-type="float" office:value="11670797105" table:style-name="ce7">
            <text:p>11670797105</text:p>
          </table:table-cell>
          <table:table-cell office:value-type="string" table:style-name="ce7">
            <text:p>V00600</text:p>
          </table:table-cell>
          <table:table-cell office:value-type="float" office:value="408.59" table:style-name="ce7">
            <text:p>408,59</text:p>
          </table:table-cell>
          <table:table-cell office:value-type="date" office:date-value="2024-04-10T00:00:00" table:style-name="ce8">
            <text:p>10/04/2024</text:p>
          </table:table-cell>
          <table:table-cell office:value-type="float" office:value="382.33" table:style-name="ce7">
            <text:p>382,33</text:p>
          </table:table-cell>
          <table:table-cell office:value-type="date" office:date-value="2024-03-19T00:00:00" table:style-name="ce8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CIURLEO S.R.L.</text:p>
          </table:table-cell>
          <table:table-cell office:value-type="float" office:value="2150000798" table:style-name="ce7">
            <text:p>2150000798</text:p>
          </table:table-cell>
          <table:table-cell office:value-type="date" office:date-value="2024-03-11T00:00:00" table:style-name="ce8">
            <text:p>11/03/2024</text:p>
          </table:table-cell>
          <table:table-cell office:value-type="date" office:date-value="2024-03-11T00:00:00" table:style-name="ce8">
            <text:p>11/03/2024</text:p>
          </table:table-cell>
          <table:table-cell office:value-type="float" office:value="11670797148" table:style-name="ce7">
            <text:p>11670797148</text:p>
          </table:table-cell>
          <table:table-cell office:value-type="string" table:style-name="ce7">
            <text:p>V00602</text:p>
          </table:table-cell>
          <table:table-cell office:value-type="float" office:value="269.12" table:style-name="ce7">
            <text:p>269,12</text:p>
          </table:table-cell>
          <table:table-cell office:value-type="date" office:date-value="2024-04-10T00:00:00" table:style-name="ce8">
            <text:p>10/04/2024</text:p>
          </table:table-cell>
          <table:table-cell office:value-type="float" office:value="220.59" table:style-name="ce7">
            <text:p>220,59</text:p>
          </table:table-cell>
          <table:table-cell office:value-type="date" office:date-value="2024-03-19T00:00:00" table:style-name="ce8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IERAMENTE SRL</text:p>
          </table:table-cell>
          <table:table-cell office:value-type="float" office:value="6583970485" table:style-name="ce7">
            <text:p>6583970485</text:p>
          </table:table-cell>
          <table:table-cell office:value-type="date" office:date-value="2024-03-11T00:00:00" table:style-name="ce8">
            <text:p>11/03/2024</text:p>
          </table:table-cell>
          <table:table-cell office:value-type="date" office:date-value="2024-03-11T00:00:00" table:style-name="ce8">
            <text:p>11/03/2024</text:p>
          </table:table-cell>
          <table:table-cell office:value-type="float" office:value="11671211091" table:style-name="ce7">
            <text:p>11671211091</text:p>
          </table:table-cell>
          <table:table-cell office:value-type="string" table:style-name="ce7">
            <text:p>G/4/2024</text:p>
          </table:table-cell>
          <table:table-cell office:value-type="float" office:value="817.4" table:style-name="ce7">
            <text:p>817,4</text:p>
          </table:table-cell>
          <table:table-cell office:value-type="date" office:date-value="2024-04-10T00:00:00" table:style-name="ce8">
            <text:p>10/04/2024</text:p>
          </table:table-cell>
          <table:table-cell office:value-type="float" office:value="670" table:style-name="ce7">
            <text:p>670</text:p>
          </table:table-cell>
          <table:table-cell office:value-type="date" office:date-value="2024-03-26T00:00:00" table:style-name="ce8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FF SAN FRANCESCO S.R.L.S.</text:p>
          </table:table-cell>
          <table:table-cell office:value-type="float" office:value="3860370786" table:style-name="ce7">
            <text:p>3860370786</text:p>
          </table:table-cell>
          <table:table-cell office:value-type="date" office:date-value="2024-03-11T00:00:00" table:style-name="ce8">
            <text:p>11/03/2024</text:p>
          </table:table-cell>
          <table:table-cell office:value-type="date" office:date-value="2024-03-11T00:00:00" table:style-name="ce8">
            <text:p>11/03/2024</text:p>
          </table:table-cell>
          <table:table-cell office:value-type="float" office:value="11671222221" table:style-name="ce7">
            <text:p>11671222221</text:p>
          </table:table-cell>
          <table:table-cell office:value-type="string" table:style-name="ce7">
            <text:p>FPA 1/24</text:p>
          </table:table-cell>
          <table:table-cell office:value-type="float" office:value="2336" table:style-name="ce7">
            <text:p>2336</text:p>
          </table:table-cell>
          <table:table-cell office:value-type="date" office:date-value="2024-04-10T00:00:00" table:style-name="ce8">
            <text:p>10/04/2024</text:p>
          </table:table-cell>
          <table:table-cell office:value-type="float" office:value="2123.64" table:style-name="ce7">
            <text:p>2123,64</text:p>
          </table:table-cell>
          <table:table-cell office:value-type="date" office:date-value="2024-03-18T00:00:00" table:style-name="ce8">
            <text:p>18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4-03-11T00:00:00" table:style-name="ce8">
            <text:p>11/03/2024</text:p>
          </table:table-cell>
          <table:table-cell office:value-type="date" office:date-value="2024-03-11T00:00:00" table:style-name="ce8">
            <text:p>11/03/2024</text:p>
          </table:table-cell>
          <table:table-cell office:value-type="float" office:value="11671589491" table:style-name="ce7">
            <text:p>11671589491</text:p>
          </table:table-cell>
          <table:table-cell office:value-type="float" office:value="5019813973" table:style-name="ce7">
            <text:p>5019813973</text:p>
          </table:table-cell>
          <table:table-cell office:value-type="float" office:value="3463.09" table:style-name="ce7">
            <text:p>3463,09</text:p>
          </table:table-cell>
          <table:table-cell office:value-type="date" office:date-value="2024-03-28T00:00:00" table:style-name="ce8">
            <text:p>28/03/2024</text:p>
          </table:table-cell>
          <table:table-cell office:value-type="float" office:value="2838.6" table:style-name="ce7">
            <text:p>2838,6</text:p>
          </table:table-cell>
          <table:table-cell office:value-type="date" office:date-value="2024-03-20T00:00:00" table:style-name="ce8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4-03-11T00:00:00" table:style-name="ce8">
            <text:p>11/03/2024</text:p>
          </table:table-cell>
          <table:table-cell office:value-type="date" office:date-value="2024-03-11T00:00:00" table:style-name="ce8">
            <text:p>11/03/2024</text:p>
          </table:table-cell>
          <table:table-cell office:value-type="float" office:value="11671591416" table:style-name="ce7">
            <text:p>11671591416</text:p>
          </table:table-cell>
          <table:table-cell office:value-type="float" office:value="5019813970" table:style-name="ce7">
            <text:p>5019813970</text:p>
          </table:table-cell>
          <table:table-cell office:value-type="float" office:value="749.2" table:style-name="ce7">
            <text:p>749,2</text:p>
          </table:table-cell>
          <table:table-cell office:value-type="date" office:date-value="2024-03-28T00:00:00" table:style-name="ce8">
            <text:p>28/03/2024</text:p>
          </table:table-cell>
          <table:table-cell office:value-type="float" office:value="614.1" table:style-name="ce7">
            <text:p>614,1</text:p>
          </table:table-cell>
          <table:table-cell office:value-type="date" office:date-value="2024-03-20T00:00:00" table:style-name="ce8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4-03-11T00:00:00" table:style-name="ce8">
            <text:p>11/03/2024</text:p>
          </table:table-cell>
          <table:table-cell office:value-type="date" office:date-value="2024-03-11T00:00:00" table:style-name="ce8">
            <text:p>11/03/2024</text:p>
          </table:table-cell>
          <table:table-cell office:value-type="float" office:value="11671593241" table:style-name="ce7">
            <text:p>11671593241</text:p>
          </table:table-cell>
          <table:table-cell office:value-type="float" office:value="5019813971" table:style-name="ce7">
            <text:p>5019813971</text:p>
          </table:table-cell>
          <table:table-cell office:value-type="float" office:value="709.14" table:style-name="ce7">
            <text:p>709,14</text:p>
          </table:table-cell>
          <table:table-cell office:value-type="date" office:date-value="2024-03-28T00:00:00" table:style-name="ce8">
            <text:p>28/03/2024</text:p>
          </table:table-cell>
          <table:table-cell office:value-type="float" office:value="581.26" table:style-name="ce7">
            <text:p>581,26</text:p>
          </table:table-cell>
          <table:table-cell office:value-type="date" office:date-value="2024-03-20T00:00:00" table:style-name="ce8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4-03-11T00:00:00" table:style-name="ce8">
            <text:p>11/03/2024</text:p>
          </table:table-cell>
          <table:table-cell office:value-type="date" office:date-value="2024-03-11T00:00:00" table:style-name="ce8">
            <text:p>11/03/2024</text:p>
          </table:table-cell>
          <table:table-cell office:value-type="float" office:value="11671595232" table:style-name="ce7">
            <text:p>11671595232</text:p>
          </table:table-cell>
          <table:table-cell office:value-type="float" office:value="5019813972" table:style-name="ce7">
            <text:p>5019813972</text:p>
          </table:table-cell>
          <table:table-cell office:value-type="float" office:value="71.61" table:style-name="ce7">
            <text:p>71,61</text:p>
          </table:table-cell>
          <table:table-cell office:value-type="date" office:date-value="2024-03-28T00:00:00" table:style-name="ce8">
            <text:p>28/03/2024</text:p>
          </table:table-cell>
          <table:table-cell office:value-type="float" office:value="58.7" table:style-name="ce7">
            <text:p>58,7</text:p>
          </table:table-cell>
          <table:table-cell office:value-type="date" office:date-value="2024-03-20T00:00:00" table:style-name="ce8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4-03-11T00:00:00" table:style-name="ce8">
            <text:p>11/03/2024</text:p>
          </table:table-cell>
          <table:table-cell office:value-type="date" office:date-value="2024-03-11T00:00:00" table:style-name="ce8">
            <text:p>11/03/2024</text:p>
          </table:table-cell>
          <table:table-cell office:value-type="float" office:value="11671599380" table:style-name="ce7">
            <text:p>11671599380</text:p>
          </table:table-cell>
          <table:table-cell office:value-type="float" office:value="5019813974" table:style-name="ce7">
            <text:p>5019813974</text:p>
          </table:table-cell>
          <table:table-cell office:value-type="float" office:value="15.59" table:style-name="ce7">
            <text:p>15,59</text:p>
          </table:table-cell>
          <table:table-cell office:value-type="date" office:date-value="2024-03-28T00:00:00" table:style-name="ce8">
            <text:p>28/03/2024</text:p>
          </table:table-cell>
          <table:table-cell office:value-type="float" office:value="12.78" table:style-name="ce7">
            <text:p>12,78</text:p>
          </table:table-cell>
          <table:table-cell office:value-type="date" office:date-value="2024-03-20T00:00:00" table:style-name="ce8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4-03-11T00:00:00" table:style-name="ce8">
            <text:p>11/03/2024</text:p>
          </table:table-cell>
          <table:table-cell office:value-type="date" office:date-value="2024-03-11T00:00:00" table:style-name="ce8">
            <text:p>11/03/2024</text:p>
          </table:table-cell>
          <table:table-cell office:value-type="float" office:value="11671604584" table:style-name="ce7">
            <text:p>11671604584</text:p>
          </table:table-cell>
          <table:table-cell office:value-type="float" office:value="5019813975" table:style-name="ce7">
            <text:p>5019813975</text:p>
          </table:table-cell>
          <table:table-cell office:value-type="float" office:value="632.21" table:style-name="ce7">
            <text:p>632,21</text:p>
          </table:table-cell>
          <table:table-cell office:value-type="date" office:date-value="2024-03-28T00:00:00" table:style-name="ce8">
            <text:p>28/03/2024</text:p>
          </table:table-cell>
          <table:table-cell office:value-type="float" office:value="519.41999999999996" table:style-name="ce7">
            <text:p>519,42</text:p>
          </table:table-cell>
          <table:table-cell office:value-type="date" office:date-value="2024-03-20T00:00:00" table:style-name="ce8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rofessional Service S.r.l.</text:p>
          </table:table-cell>
          <table:table-cell office:value-type="float" office:value="2229140781" table:style-name="ce7">
            <text:p>2229140781</text:p>
          </table:table-cell>
          <table:table-cell office:value-type="date" office:date-value="2024-03-11T00:00:00" table:style-name="ce8">
            <text:p>11/03/2024</text:p>
          </table:table-cell>
          <table:table-cell office:value-type="date" office:date-value="2024-03-11T00:00:00" table:style-name="ce8">
            <text:p>11/03/2024</text:p>
          </table:table-cell>
          <table:table-cell office:value-type="float" office:value="11674427410" table:style-name="ce7">
            <text:p>11674427410</text:p>
          </table:table-cell>
          <table:table-cell office:value-type="string" table:style-name="ce7">
            <text:p>11/L</text:p>
          </table:table-cell>
          <table:table-cell office:value-type="float" office:value="8289.2900000000009" table:style-name="ce7">
            <text:p>8289,29</text:p>
          </table:table-cell>
          <table:table-cell office:value-type="date" office:date-value="2024-04-08T00:00:00" table:style-name="ce8">
            <text:p>08/04/2024</text:p>
          </table:table-cell>
          <table:table-cell office:value-type="float" office:value="6794.5" table:style-name="ce7">
            <text:p>6794,5</text:p>
          </table:table-cell>
          <table:table-cell office:value-type="date" office:date-value="2024-03-27T00:00:00" table:style-name="ce8">
            <text:p>27/03/202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ARMACIA AGRARIA TERRA e VITA srl</text:p>
          </table:table-cell>
          <table:table-cell office:value-type="float" office:value="3236160788" table:style-name="ce7">
            <text:p>3236160788</text:p>
          </table:table-cell>
          <table:table-cell office:value-type="date" office:date-value="2024-03-11T00:00:00" table:style-name="ce8">
            <text:p>11/03/2024</text:p>
          </table:table-cell>
          <table:table-cell office:value-type="date" office:date-value="2024-03-11T00:00:00" table:style-name="ce8">
            <text:p>11/03/2024</text:p>
          </table:table-cell>
          <table:table-cell office:value-type="float" office:value="11675023778" table:style-name="ce7">
            <text:p>11675023778</text:p>
          </table:table-cell>
          <table:table-cell office:value-type="string" table:style-name="ce7">
            <text:p>124/2024</text:p>
          </table:table-cell>
          <table:table-cell office:value-type="float" office:value="5720" table:style-name="ce7">
            <text:p>5720</text:p>
          </table:table-cell>
          <table:table-cell office:value-type="date" office:date-value="2024-04-30T00:00:00" table:style-name="ce8">
            <text:p>30/04/2024</text:p>
          </table:table-cell>
          <table:table-cell office:value-type="float" office:value="5500" table:style-name="ce7">
            <text:p>5500</text:p>
          </table:table-cell>
          <table:table-cell office:value-type="date" office:date-value="2024-03-28T00:00:00" table:style-name="ce8">
            <text:p>28/03/202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LOIZZO ASCENSORI S.A.S. di Loizzo Luigi &amp; C.</text:p>
          </table:table-cell>
          <table:table-cell office:value-type="float" office:value="1669480780" table:style-name="ce7">
            <text:p>1669480780</text:p>
          </table:table-cell>
          <table:table-cell office:value-type="date" office:date-value="2024-03-11T00:00:00" table:style-name="ce8">
            <text:p>11/03/2024</text:p>
          </table:table-cell>
          <table:table-cell office:value-type="date" office:date-value="2024-03-11T00:00:00" table:style-name="ce8">
            <text:p>11/03/2024</text:p>
          </table:table-cell>
          <table:table-cell office:value-type="float" office:value="11676034268" table:style-name="ce7">
            <text:p>11676034268</text:p>
          </table:table-cell>
          <table:table-cell office:value-type="string" table:style-name="ce7">
            <text:p>000004/24/PA</text:p>
          </table:table-cell>
          <table:table-cell office:value-type="float" office:value="152.5" table:style-name="ce7">
            <text:p>152,5</text:p>
          </table:table-cell>
          <table:table-cell office:value-type="date" office:date-value="2024-03-31T00:00:00" table:style-name="ce8">
            <text:p>31/03/2024</text:p>
          </table:table-cell>
          <table:table-cell office:value-type="float" office:value="125" table:style-name="ce7">
            <text:p>125</text:p>
          </table:table-cell>
          <table:table-cell office:value-type="date" office:date-value="2024-03-19T00:00:00" table:style-name="ce8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7">
            <text:p>6655971007</text:p>
          </table:table-cell>
          <table:table-cell office:value-type="date" office:date-value="2024-03-12T00:00:00" table:style-name="ce8">
            <text:p>12/03/2024</text:p>
          </table:table-cell>
          <table:table-cell office:value-type="date" office:date-value="2024-03-12T00:00:00" table:style-name="ce8">
            <text:p>12/03/2024</text:p>
          </table:table-cell>
          <table:table-cell office:value-type="float" office:value="11680797734" table:style-name="ce7">
            <text:p>11680797734</text:p>
          </table:table-cell>
          <table:table-cell office:value-type="float" office:value="5020695200" table:style-name="ce7">
            <text:p>5020695200</text:p>
          </table:table-cell>
          <table:table-cell office:value-type="float" office:value="3240.42" table:style-name="ce7">
            <text:p>3240,42</text:p>
          </table:table-cell>
          <table:table-cell office:value-type="date" office:date-value="2024-03-29T00:00:00" table:style-name="ce8">
            <text:p>29/03/2024</text:p>
          </table:table-cell>
          <table:table-cell office:value-type="float" office:value="2656.08" table:style-name="ce7">
            <text:p>2656,08</text:p>
          </table:table-cell>
          <table:table-cell office:value-type="date" office:date-value="2024-03-20T00:00:00" table:style-name="ce8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De Santis Luigi</text:p>
          </table:table-cell>
          <table:table-cell office:value-type="string" table:style-name="ce7">
            <text:p>DSNLGU63M16D086O</text:p>
          </table:table-cell>
          <table:table-cell office:value-type="date" office:date-value="2024-03-12T00:00:00" table:style-name="ce8">
            <text:p>12/03/2024</text:p>
          </table:table-cell>
          <table:table-cell office:value-type="date" office:date-value="2024-03-12T00:00:00" table:style-name="ce8">
            <text:p>12/03/2024</text:p>
          </table:table-cell>
          <table:table-cell office:value-type="float" office:value="11684862939" table:style-name="ce7">
            <text:p>11684862939</text:p>
          </table:table-cell>
          <table:table-cell office:value-type="float" office:value="409" table:style-name="ce7">
            <text:p>409</text:p>
          </table:table-cell>
          <table:table-cell office:value-type="float" office:value="136.08000000000001" table:style-name="ce7">
            <text:p>136,08</text:p>
          </table:table-cell>
          <table:table-cell office:value-type="date" office:date-value="2024-04-04T00:00:00" table:style-name="ce8">
            <text:p>04/04/2024</text:p>
          </table:table-cell>
          <table:table-cell office:value-type="float" office:value="136.08000000000001" table:style-name="ce7">
            <text:p>136,08</text:p>
          </table:table-cell>
          <table:table-cell office:value-type="date" office:date-value="2024-03-26T00:00:00" table:style-name="ce8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Azienda agricola di Antonio Granato</text:p>
          </table:table-cell>
          <table:table-cell office:value-type="string" table:style-name="ce7">
            <text:p>GRNNTN82H17D122C</text:p>
          </table:table-cell>
          <table:table-cell office:value-type="date" office:date-value="2024-03-14T00:00:00" table:style-name="ce8">
            <text:p>14/03/2024</text:p>
          </table:table-cell>
          <table:table-cell office:value-type="date" office:date-value="2024-03-14T00:00:00" table:style-name="ce8">
            <text:p>14/03/2024</text:p>
          </table:table-cell>
          <table:table-cell office:value-type="float" office:value="11703667616" table:style-name="ce7">
            <text:p>11703667616</text:p>
          </table:table-cell>
          <table:table-cell office:value-type="string" table:style-name="ce7">
            <text:p>FPA 3/24</text:p>
          </table:table-cell>
          <table:table-cell office:value-type="float" office:value="1708" table:style-name="ce7">
            <text:p>1708</text:p>
          </table:table-cell>
          <table:table-cell office:value-type="date" office:date-value="2024-03-14T00:00:00" table:style-name="ce8">
            <text:p>14/03/2024</text:p>
          </table:table-cell>
          <table:table-cell office:value-type="float" office:value="1400" table:style-name="ce7">
            <text:p>1400</text:p>
          </table:table-cell>
          <table:table-cell office:value-type="date" office:date-value="2024-03-19T00:00:00" table:style-name="ce8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PESAR S.R.L.</text:p>
          </table:table-cell>
          <table:table-cell office:value-type="float" office:value="2639440789" table:style-name="ce7">
            <text:p>2639440789</text:p>
          </table:table-cell>
          <table:table-cell office:value-type="date" office:date-value="2024-03-15T00:00:00" table:style-name="ce8">
            <text:p>15/03/2024</text:p>
          </table:table-cell>
          <table:table-cell office:value-type="date" office:date-value="2024-03-15T00:00:00" table:style-name="ce8">
            <text:p>15/03/2024</text:p>
          </table:table-cell>
          <table:table-cell office:value-type="float" office:value="11715854459" table:style-name="ce7">
            <text:p>11715854459</text:p>
          </table:table-cell>
          <table:table-cell office:value-type="float" office:value="386" table:style-name="ce7">
            <text:p>386</text:p>
          </table:table-cell>
          <table:table-cell office:value-type="float" office:value="366" table:style-name="ce7">
            <text:p>366</text:p>
          </table:table-cell>
          <table:table-cell office:value-type="date" office:date-value="2024-04-15T00:00:00" table:style-name="ce8">
            <text:p>15/04/2024</text:p>
          </table:table-cell>
          <table:table-cell office:value-type="float" office:value="300" table:style-name="ce7">
            <text:p>300</text:p>
          </table:table-cell>
          <table:table-cell office:value-type="date" office:date-value="2024-03-28T00:00:00" table:style-name="ce8">
            <text:p>28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NEMESI SRL</text:p>
          </table:table-cell>
          <table:table-cell office:value-type="float" office:value="2682980699" table:style-name="ce7">
            <text:p>2682980699</text:p>
          </table:table-cell>
          <table:table-cell office:value-type="date" office:date-value="2024-03-18T00:00:00" table:style-name="ce8">
            <text:p>18/03/2024</text:p>
          </table:table-cell>
          <table:table-cell office:value-type="date" office:date-value="2024-03-18T00:00:00" table:style-name="ce8">
            <text:p>18/03/2024</text:p>
          </table:table-cell>
          <table:table-cell office:value-type="float" office:value="11728960519" table:style-name="ce7">
            <text:p>11728960519</text:p>
          </table:table-cell>
          <table:table-cell office:value-type="float" office:value="1356" table:style-name="ce7">
            <text:p>1356</text:p>
          </table:table-cell>
          <table:table-cell office:value-type="float" office:value="504.07" table:style-name="ce7">
            <text:p>504,07</text:p>
          </table:table-cell>
          <table:table-cell office:value-type="date" office:date-value="2024-04-17T00:00:00" table:style-name="ce8">
            <text:p>17/04/2024</text:p>
          </table:table-cell>
          <table:table-cell office:value-type="float" office:value="413.17" table:style-name="ce7">
            <text:p>413,17</text:p>
          </table:table-cell>
          <table:table-cell office:value-type="date" office:date-value="2024-03-27T00:00:00" table:style-name="ce8">
            <text:p>27/03/202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.LLI DURANTE F. E D. &amp; C S.A.S <text:s/>ABBIGLIAMENTO PROFESSIONALE FORNITURE X SCUOLE</text:p>
          </table:table-cell>
          <table:table-cell office:value-type="float" office:value="3729270789" table:style-name="ce7">
            <text:p>3729270789</text:p>
          </table:table-cell>
          <table:table-cell office:value-type="date" office:date-value="2024-03-18T00:00:00" table:style-name="ce8">
            <text:p>18/03/2024</text:p>
          </table:table-cell>
          <table:table-cell office:value-type="date" office:date-value="2024-03-18T00:00:00" table:style-name="ce8">
            <text:p>18/03/2024</text:p>
          </table:table-cell>
          <table:table-cell office:value-type="float" office:value="11731887124" table:style-name="ce7">
            <text:p>11731887124</text:p>
          </table:table-cell>
          <table:table-cell office:value-type="string" table:style-name="ce7">
            <text:p>60/24M</text:p>
          </table:table-cell>
          <table:table-cell office:value-type="float" office:value="450.91" table:style-name="ce7">
            <text:p>450,91</text:p>
          </table:table-cell>
          <table:table-cell office:value-type="date" office:date-value="2024-03-18T00:00:00" table:style-name="ce8">
            <text:p>18/03/2024</text:p>
          </table:table-cell>
          <table:table-cell office:value-type="float" office:value="369.6" table:style-name="ce7">
            <text:p>369,6</text:p>
          </table:table-cell>
          <table:table-cell office:value-type="date" office:date-value="2024-03-26T00:00:00" table:style-name="ce8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FRISENDA IVONNE EUGENIA</text:p>
          </table:table-cell>
          <table:table-cell office:value-type="string" table:style-name="ce7">
            <text:p>FRSVNG52B44D122X</text:p>
          </table:table-cell>
          <table:table-cell office:value-type="date" office:date-value="2024-03-19T00:00:00" table:style-name="ce8">
            <text:p>19/03/2024</text:p>
          </table:table-cell>
          <table:table-cell office:value-type="date" office:date-value="2024-03-19T00:00:00" table:style-name="ce8">
            <text:p>19/03/2024</text:p>
          </table:table-cell>
          <table:table-cell office:value-type="float" office:value="11734835364" table:style-name="ce7">
            <text:p>11734835364</text:p>
          </table:table-cell>
          <table:table-cell office:value-type="string" table:style-name="ce7">
            <text:p>1/PA</text:p>
          </table:table-cell>
          <table:table-cell office:value-type="float" office:value="48.4" table:style-name="ce7">
            <text:p>48,4</text:p>
          </table:table-cell>
          <table:table-cell office:value-type="date" office:date-value="2024-05-14T00:00:00" table:style-name="ce8">
            <text:p>14/05/2024</text:p>
          </table:table-cell>
          <table:table-cell office:value-type="float" office:value="44" table:style-name="ce7">
            <text:p>44</text:p>
          </table:table-cell>
          <table:table-cell office:value-type="date" office:date-value="2024-03-27T00:00:00" table:style-name="ce8">
            <text:p>27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GIANCOTTI FRANCA</text:p>
          </table:table-cell>
          <table:table-cell office:value-type="string" table:style-name="ce7">
            <text:p>GNCFNC41L68I093U</text:p>
          </table:table-cell>
          <table:table-cell office:value-type="date" office:date-value="2024-03-20T00:00:00" table:style-name="ce8">
            <text:p>20/03/2024</text:p>
          </table:table-cell>
          <table:table-cell office:value-type="date" office:date-value="2024-03-20T00:00:00" table:style-name="ce8">
            <text:p>20/03/2024</text:p>
          </table:table-cell>
          <table:table-cell office:value-type="float" office:value="11744397733" table:style-name="ce7">
            <text:p>11744397733</text:p>
          </table:table-cell>
          <table:table-cell office:value-type="date" office:date-value="2024-01-01T00:00:00" table:style-name="ce9">
            <text:p>gen-24</text:p>
          </table:table-cell>
          <table:table-cell office:value-type="float" office:value="1477.99" table:style-name="ce7">
            <text:p>1477,99</text:p>
          </table:table-cell>
          <table:table-cell office:value-type="date" office:date-value="2024-03-31T00:00:00" table:style-name="ce8">
            <text:p>31/03/2024</text:p>
          </table:table-cell>
          <table:table-cell office:value-type="float" office:value="1211.47" table:style-name="ce7">
            <text:p>1211,47</text:p>
          </table:table-cell>
          <table:table-cell office:value-type="date" office:date-value="2024-03-27T00:00:00" table:style-name="ce8">
            <text:p>27/03/20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Tipografia La Silana</text:p>
          </table:table-cell>
          <table:table-cell office:value-type="string" table:style-name="ce7">
            <text:p>CRRRRT63P17L375V</text:p>
          </table:table-cell>
          <table:table-cell office:value-type="date" office:date-value="2024-03-25T00:00:00" table:style-name="ce8">
            <text:p>25/03/2024</text:p>
          </table:table-cell>
          <table:table-cell office:value-type="date" office:date-value="2024-03-25T00:00:00" table:style-name="ce8">
            <text:p>25/03/2024</text:p>
          </table:table-cell>
          <table:table-cell office:value-type="float" office:value="11769313025" table:style-name="ce7">
            <text:p>11769313025</text:p>
          </table:table-cell>
          <table:table-cell office:value-type="string" table:style-name="ce7">
            <text:p>25/2024</text:p>
          </table:table-cell>
          <table:table-cell office:value-type="float" office:value="1220" table:style-name="ce7">
            <text:p>1220</text:p>
          </table:table-cell>
          <table:table-cell office:value-type="date" office:date-value="2024-04-30T00:00:00" table:style-name="ce8">
            <text:p>30/04/2024</text:p>
          </table:table-cell>
          <table:table-cell office:value-type="float" office:value="1000" table:style-name="ce7">
            <text:p>1000</text:p>
          </table:table-cell>
          <table:table-cell office:value-type="date" office:date-value="2024-03-28T00:00:00" table:style-name="ce8">
            <text:p>28/03/202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ARSAC</text:p>
          </table:table-cell>
          <table:table-cell office:value-type="string" table:style-name="ce6">
            <text:p>UF09PE</text:p>
          </table:table-cell>
          <table:table-cell office:value-type="string" table:style-name="ce4">
            <text:p>BARONE PETROLI DI GULIELMELLO PINA</text:p>
          </table:table-cell>
          <table:table-cell office:value-type="string" table:style-name="ce7">
            <text:p>GGLPNI69C58A053E</text:p>
          </table:table-cell>
          <table:table-cell office:value-type="date" office:date-value="2024-03-26T00:00:00" table:style-name="ce8">
            <text:p>26/03/2024</text:p>
          </table:table-cell>
          <table:table-cell office:value-type="date" office:date-value="2024-03-26T00:00:00" table:style-name="ce8">
            <text:p>26/03/2024</text:p>
          </table:table-cell>
          <table:table-cell office:value-type="float" office:value="11776577178" table:style-name="ce7">
            <text:p>11776577178</text:p>
          </table:table-cell>
          <table:table-cell office:value-type="string" table:style-name="ce7">
            <text:p>FATTPA 17_24</text:p>
          </table:table-cell>
          <table:table-cell office:value-type="float" office:value="570" table:style-name="ce7">
            <text:p>570</text:p>
          </table:table-cell>
          <table:table-cell office:value-type="date" office:date-value="2024-04-26T00:00:00" table:style-name="ce8">
            <text:p>26/04/2024</text:p>
          </table:table-cell>
          <table:table-cell office:value-type="float" office:value="518.17999999999995" table:style-name="ce7">
            <text:p>518,18</text:p>
          </table:table-cell>
          <table:table-cell office:value-type="date" office:date-value="2024-03-28T00:00:00" table:style-name="ce8">
            <text:p>28/03/2024</text:p>
          </table:table-cell>
          <table:table-cell table:number-columns-repeated="16372"/>
        </table:table-row>
        <table:table-row table:number-rows-repeated="10483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utente</meta:initial-creator>
    <dc:creator>felice iazzolino</dc:creator>
    <meta:creation-date>2024-04-02T11:21:48Z</meta:creation-date>
    <dc:date>2025-06-23T11:38:50Z</dc:date>
    <meta:print-date>2024-04-02T11:29:46Z</meta:print-date>
  </office:meta>
</office:document-meta>
</file>