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Collegamento_32_ipertestuale" style:data-style-name="N0">
      <style:table-cell-properties style:vertical-align="middle" fo:wrap-option="wrap"/>
      <style:text-properties fo:color="#000000" style:text-underline-style="none" style:text-underline-type="none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Collegamento_32_ipertestuale" style:data-style-name="N0">
      <style:table-cell-properties style:vertical-align="automatic" fo:wrap-option="wrap"/>
      <style:text-properties fo:color="#000000" style:text-underline-style="none" style:text-underline-type="none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23.2039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3">
            <text:p><text:a xlink:href="https://arsac.calabria.it/delibera-n-09-dg-del-30-12-2024-risoluzione-rapporto-di-lavoro-dipendente-sig-ex-stralcio/">Delibera n.09/DG del 30.12.2024-Risoluzione rapporto di lavoro- dipendente Sig. “ex stralci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08-dg-del-30-12-2024-risoluzione-rapporto-di-lavoro-dipendente-sig-camping-lago-arvo/">Delibera n.08/DG del 30.12.2024-Risoluzione rapporto di lavoro- dipendente. Sig. “Camping Lago Arv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07-dg-del-30-12-2024-costituzione-del-fondo-per-la-remunerazione-delle-indennita-di-posizione-e-di-risultato-area-dirigente-anno-2024/">Delibera n.07/DG del 30.12.2024-Costituzione del Fondo per la remunerazione delle indennità di posizione e di risultato Area Dirigente – anno 2024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06-dg-del-30-12-2024-rettifica-ipotesi-accordo-economico-per-lannualita-2024-per-il-personale-non-dirigente-del-comparto-funzioni-locali/">Delibera n.06/DG del 30.12.2024-Rettifica ipotesi accordo economico per l’annualità 2024 per il personale non dirigente del Comparto Funzioni Locali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05-dg-del-30-12-2024-rettifica-deliberazione-cs-n-116-del-19-09-2024-norme-di-contenimento-della-spesa-per-gli-enti-sub-regionali-l-r-62-del-27-dicembre-2023-bilancio-di-pr/">Delibera n.05/DG del 30.12.2024-Rettifica deliberazione/CS n° 116 del 19/09/2024 norme di contenimento della spesa per gli enti sub-regionali L.R. 62 del 27 dicembre 2023 — bilancio di previsione2025-27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04-dg-del-30-12-2024-dipendente-omissis-proroga-lavoro-part-time/">Delibera n.04/DG del 30.12.2024-Dipendente omissis. Proroga lavoro part-time.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03-dg-del-30-12-2024-rettifica-delibera-n-51-cs-del-10-04-2024/">Delibera n.03/DG del 30.12.2024-Rettifica delibera n. 51/CS del 10.04.2024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02-dg-del-30-12-2024-rettifica-delibera-n-50-del-10-04-2024/">Delibera n.02/DG del 30.12.2024-Rettifica delibera n. 50 del 10.04.2024-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01-dg-del-30-12-2024-rettifica-deliberazione-n-49-cs-del-10-04-2024/">Delibera n.01/DG del 30.12.2024-Rettifica deliberazione n. 49/CS del 10.04.2024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3">
          <table:table-cell office:value-type="string" table:style-name="ce3">
            <text:p><text:a xlink:href="https://arsac.calabria.it/delibera-n-138-cs-del-25-11-2024-concessione-locali-di-proprieta-arsac-siti-in-cosenza-cs-via-popilia-n-9-al-piano-ii-composto-di-n-6-stanze-oltre-servizi-in-favore-del-commissario-straordinari/">Delibera n.138/CS del 25.11.2024-Concessione locali di proprietà ARSAC, siti in Cosenza (CS) via Popilia n. 9 al piano II, composto di n. 6 stanze oltre servizi. In favore del Commissario Straordinario Unico perla realizzazione degli interventi di collettamento, fognatura e depurazione delle acque reflue urbane (Sentenze di condanna della Corte di Giustizia dell’Unione EuropeaC_565110, C251/17, C-85/13 e procedure di infrazione 2014/2059 e 2017/2181). D.P.C.M.del 07/08/2023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37-cs-del-25-11-2024-approvazione-convenzione-tra-arsac-azienda-regionale-per-lo-sviluppo-dellagricoltura-calabrese-e-listituto-istruzione-superiore-leonardo-da-vinci-con-sede-le/">Delibera n.137/CS del 25.11.2024-Approvazione Convenzione tra ARSAC (Azienda Regionale per lo Sviluppo dell’Agricoltura Calabrese) e l’Istituto Istruzione Superiore “Leonardo da Vinci” con Sede legale in Via delle Ginestre, 10 — 87055 San Giovanni in Fiore (CS)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136-cs-del-25-11-2024-approvazione-convenzione-tra-la-r-s-a-c-e-li-i-s-rita-levi-montalcini-sersalecz-con-sede-legale-in-via-corrado-alvaro-n-17-sersale-cz-c-f-97061370793/">Delibera n.136/CS del 25.11.2024-Approvazione convenzione tra l’A.R.S.A.C. e L’I.I.S.- “Rita Levi Montalcini” Sersale(CZ) con sede legale in Via Corrado Alvaro n. 17 Sersale (CZ) C.F. 97061370793 per lo svolgimento del progetto PCTO (Percorsi per le Competenze Trasversali e per l’Orientamento) anno scolastico2024-2025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35-cs-del-14-11-2024-bilancio-di-previsione-2025-2027/">Delibera n.135/CS del 14.11.2024-Bilancio di previsione 2025-2027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134-cs-del-11-11-2024-approvazione-protocollo-dintesa-tra-lassociazione-culturale-amici-dellantico-mulino-delle-fate-e-larsac-per-rapporto-di-collaborazione-nellambito-della/">Delibera n.134/CS del 11.11.2024-Approvazione Protocollo d’intesa, tra l’Associazione Culturale “Amici dell’Antico Mulino delle Fate” e l’ARSAC, per rapporto di collaborazione nell’ambito della valorizzazione e la tutela delle antiche tradizioni locali e dell’ambiente naturale della valle boschiva in cui sorge il mulin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32-cs-del-06-11-2024-rientro-anticipato-dal-distacco-do-dipartimento-agricoltura-risorse-agroalimentari-e-forestazione-della-regione-calabria-e-assegnazione-allufficiocoordinamento-pi/">Delibera n.132 CS del 06.11.2024 -Rientro anticipato dal distacco do Dipartimento Agricoltura risorse agroalimentari e forestazione della Regione Calabria e assegnazione all’Ufficio”Coordinamento Piani Territoriali Integrati e Filiere” dell’ARSAC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33-cs-del-06-11-2024-risoluzione-rapporto-di-lavoro-dip-sig-pietro-di-blasi-csd-montebeltrano/">Delibera n.133/CS del 06.11.2024-Risoluzione rapporto di lavoro- Dip. Sig. Pietro Di Blasi “CSD Montebeltrano”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31-cs-del-06-11-2024-risoluzione-rapporto-di-lavoro-dipendente-dr-scalise-antonio-funzione-pubblica/">Delibera n.131/CS del 06.11.2024-Risoluzione rapporto di lavoro- dipendente Dr. Scalise Antonio “Funzione Pubblica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30-cs-del-06-11-2024-risoluzione-rapporto-di-lavoro-dip-sig-francesco-lopetrone-csd-molarotta/">Delibera n.130/CS del 06.11.2024-Risoluzione rapporto di lavoro-dip. Sig. Francesco Lopetrone “Csd Molarotta”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5">
          <table:table-cell office:value-type="string" table:style-name="ce3">
            <text:p><text:a xlink:href="https://arsac.calabria.it/delibera-n-129-cs-del-05-11-2024-approvazione-schema-di-convenzione-tra-arsac-e-listituto-tecnico-statale-g-filangieri-con-sede-legale-in-c-da-russo-snc-87075-trebisacce-cs-facente-parte/">Delibera n.129/CS del 05.11.2024-Approvazione schema di convenzione tra ARSAC e l’Istituto Tecnico Statale “G. Filangieri”, con sede legale in C/da Russo snc – 87075 TREBISACCE (CS), facente parte dell’IIS- IPSIA— ITI “E. ALETTI” Trebisacce (CS) — IPSCT Oriolo (CS). ITS “G. FILANGIERI Trebisacce (CS);”C.F. 81000830786, rappresentato nella persona del Responsabile legale Prof. Alfonso Costanza, Dirigente scolastico, (C.F.: CSTLNS62R07D086Z) per l’attuazione di Percorsi per le Competenze Trasversali per l’Orientamento (PCTO) – (annualità 2024/2025)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28-cs-del-04-11-2024-risoluzione-rapporto-di-lavoro-dipendente-sig-mario-benvenuto-ex-stralcio/">Delibera n.128/CS del 04.11.2024-Risoluzione rapporto di lavoro- dipendente Sig. Mario Benvenuto “ex stralci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27-cs-del-04-11-2024-risoluzione-rapporto-di-lavoro-dipendente-sig-giuseppe-beltrano-ex-stralcio/">Delibera n.127/CS del 04.11.2024-Risoluzione rapporto di lavoro- dipendente Sig. Giuseppe Beltrano “ex stralcio”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3">
          <table:table-cell office:value-type="string" table:style-name="ce3">
            <text:p><text:a xlink:href="https://arsac.calabria.it/delibera-n-126-cs-del-24-10-2024-approvazione-elenco-e-pesatura-dei-nuovi-incarichi-di-elevata-qualificazione-secondo-i-criteri-dellallegato-a-del-disciplinare-conferimento-incarichi-di-e-q-del/">Delibera n. 126/CS del 24.10.2024 – Approvazione elenco e pesatura dei nuovi incarichi di Elevata Qualificazione secondo i criteri dell’allegato A del Disciplinare conferimento Incarichi di E.Q. (delibera 64/DG del 08.05.2023) e contestuale approvazione dell’avviso di manifestazione d’interesse per la costituzione di un elenco di candidati idonei e disponibili per la selezione ed il conferimento di n. 43 (quarantatré) incarichi di Elevata Qualificazione previste dall’art. 16, comma 1 del CCNL Funzioni Locali 2019- 2021. Nomina RUP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25-cs-del-24-10-2024-approvazione-del-registro-degli-allevatori-custodi-e-degli-agricoltori-custodi-l-194-2015-l-r-14-2018-e-regolamento-regionale-15-2019/">Delibera n.125/CS del 24.10.2024 Approvazione del Registro degli Allevatori Custodi e degli Agricoltori custodi. (L. 194/2015 – L.R. 14/2018 e Regolamento Regionale 15/2019)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124-cs-del-14-10-2024-approvazione-convenzione-di-tirocinio-di-formazione-ed-orientamento-tra-lazienda-regionale-per-lo-sviluppo-dellagricoltura-calabrese-arsac-e-luniversita-degli/">Delibera n.124/CS del 14.10.2024-Approvazione Convenzione di tirocinio -di formazione ed orientamento tra l’Azienda Regionale per lo Sviluppo dell’Agricoltura Calabrese (ARSAC) e l’Università degli Studi della Basilicata, con sede in Via Nazario Sauro, 85 – 85100 Potenza (PZ)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23-cs-del-07-10-2024-approvazione-del-regolamento-aziendale-relativo-alla-gestione-e-protezione-dei-dati-personali-ai-sensi-del-regolamento-ue-2016-679-gdpr/">Delibera n.123/CS del 07.10.2024-Approvazione del Regolamento aziendale relativo alla gestione e protezione dei dati personali ai sensi del Regolamento (UE) 2016/679 (GDPR)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22-cs-del-07-10-2024-variazioni-al-bilancio-di-previsione-2024-2026/">Delibera n.122/CS del 07.10.2024-Variazioni al bilancio di previsione 2024-2026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21-cs-del-02-10-2024-approvazione-dellaccordo-di-collaborazione-ai-sensi-dellart-15-della-legge-n-241-1990-tra-arsac-e-ferrovia-della-calabria-s-r-l-per-la-gestione-degli-impianti/">Delibera n.121/CS del 02.10.2024-Approvazione dell’accordo di collaborazione, ai sensi dell’art. 15 della Legge n. 241/1990, tra ARSAC e Ferrovia della Calabria S.r.l. per la gestione degli impianti a fune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20-cs-del-01-10-2024-approvazione-protocollo-dintesa-tra-gal-dei-due-mari-e-a-r-s-a-c-per-la-programmazione-ed-attuazione-di-interventi-formativi-ed-informativi-di-sviluppo-territoriale/">Delibera n.120/CS del 01.10.2024-Approvazione Protocollo d’intesa tra GAL DEI DUE MARI e A.R.S.A.C. per la Programmazione ed attuazione di interventi formativi ed informativi di sviluppo territoriale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19-cs-del-30-09-2024-proroga-degli-incarichi-di-elevata-qualificazione-arsac-alla-data-del-31-12-2024/">Delibera n.119/CS del 30.09.2024- Proroga degli incarichi di Elevata Qualificazione ARSAC alla data del 31.12.2024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18-cs-del-30-09-2024-costituzione-comitato-unico-di-garanzia-per-le-pari-opportunita-la-valorizzazione-del-benessere-di-chi-lavora-e-contro-le-discriminazioni-cug-art-21/">Delibera n.118/CS del 30.09.2024-Costituzione “COMITATO UNICO DI GARANZIA” per le pari opportunità, la valorizzazione del benessere di chi lavora e contro le discriminazioni (CUG). — Art. 21 L. 183/2010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117-cs-del-23-09-2024-distribuzione-indennita-relativa-alle-attivita-collegate-al-progetto-obiettivo-aggiornamento-informatizzazione-del-patrimonio-e-ricognizione-occupatori-abusivi-a-v/">Delibera n.117/CS del 23.09.2024-Distribuzione indennità relativa alle attività collegate al progetto obiettivo “Aggiornamento informatizzazione del patrimonio e ricognizione occupatori abusivi” a valere sul Fondo Risorse Decentrate 2024 per i dipendenti funzione pubblica non dirigenti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16-cs-del-19-09-2024-norme-di-contenimento-della-spesa-per-gli-enti-sub-regionali-l-r-62-del-27-dicembre-2023-%c2%97-bilancio-di-previsione-2025-27/">Delibera n 116/CS del 19.09.2024-Norme di contenimento della spesa per gli enti sub-regionali L.R. 62 del 27 dicembre 2023  bilancio di previsione 2025-27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15-cs-del-19-09-2024-presa-atto-revoca-misura-restrittiva-e-reintegro-al-servizio-dipendente-omissis-matricola-omissis/">Delibera n.115 CS del 19.09.2024 – Presa atto revoca misura restrittiva e reintegro al servizio dipendente omissis matricola omissis……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13-cs-del-13-09-2024-conferimento-incarico-di-collaborazione-occasionale-alllng-per-affidamento-delle-prestazioni-di-supporto-tecnico-e-amministrativo-ai-settori-dell-arsac/">Delibera n.113 CS del 13.09.2024 – Conferimento incarico di collaborazione occasionale all’lng. per “Affidamento delle prestazioni di supporto tecnico e amministrativo ai Settori dell’ ARSAC” – approvazione bozza di “convenzione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14-cs-del-13-09-2024-delibera-di-approvazione-in-linea-tecnica-del-progetto-servizi-di-pulizia-e-igiene-ambientale-per-diversi-immobili-in-dotazione-dellarsac-e-dei-relativi-allegati/">Delibera n.114/CS del 13.09.2024-Delibera di approvazione in linea tecnica del Progetto “Servizi di Pulizia e Igiene ambientale per diversi immobili in dotazione dell’ARSAC” e dei relativi allegati e costituzione del gruppo di lavor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12-cs-del-11-09-2024-presa-atto-misura-restrittiva-e-sospensione-cautelare-dal-servizio-dipendente-matricola-omissis/">Delibera n.112/CS del 11.09.2024- Presa atto misura restrittiva e sospensione cautelare dal servizio dipendente matricola omissis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11-cs-del-10-09-2024-norme-di-contenimento-della-spesa-per-gli-enti-sub-regionali-l-r-62-del-27-dicembre-2023-conto-consuntivo-2023/">Delibera n.111 CS del 10.09.2024-Norme di contenimento della spesa per gli enti sub-regionali L.R. 62 del 27 dicembre 2023 – conto consuntivo 2023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10-cs-del-09-09-2024-variazioni-al-bilancio-di-previsione-2024-2026/">Delibera n.110 CS del 09.09.2024-Variazioni al bilancio di previsione 2024-2026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109-cs-del-06-09-2024-impegno-e-liquidazione-sul-capitolo-u-0100710601-pagamento-spese-di-lite-relative-al-d-i-n-243-21-confefinato-con-sentenza-n-1233-pubblicata-il-12-06/">Delibera n.109 CS del 06.09.2024 – Impegno e liquidazione sul capitolo- U 0100710601 — pagamento spese di lite relative al D.I. n. 243/21 confermato con sentenza n. 1233 pubblicata il 12.06.2024 (9210/opp/1)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8-del-06-09-2024-risoluzione-rapporto-di-lavoro-dipendente-sig-vincenzo-lamirata-csd-acri/">Delibera n. 108 CS del 06.09.2024- Risoluzione rapporto di lavoro- dipendente Sig. Vincenzo Lamirata “Csd Acri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7-cs-del-06-09-2024-risoluzione-rapporto-di-lavoro-dipendente-sig-ra-rosa-perri-csd-acri/">Delibera n.107 CS del 06.09.2024 – Risoluzione rapporto di lavoro- dipendente Sig.ra Rosa Perri “Csd Acri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6-cs-risoluzione-rapporto-di-lavoro-dipendente-sig-francesco-barca-locali-ricettivi/">Delibera n.106 CS del 06.09.2024- Risoluzione rapporto di lavoro- dipendente Sig. Francesco Barca “Locali Ricettivi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5-cs-del-06-09-2024-risoluzione-rapporto-di-lavoro-dipendente-sig-fortunato-crea-csd-gioia-tauro/">Delibera n.105 CS del 06.09.2024 – Risoluzione rapporto di lavoro- dipendente Sig. Fortunato Crea “Csd-Gioia Tauro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4-cs-del-06-09-2024-risoluzione-rapporto-di-lavoro-dipendente-sig-mario-benvenuto-ex-stralcio/">Delibera n.104 CS del 06.09.2024 – Risoluzione rapporto di lavoro- dipendente Sig. Mario Benvenuto “ex stralcio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3">
          <table:table-cell office:value-type="string" table:style-name="ce3">
            <text:p><text:a xlink:href="https://arsac.calabria.it/delibera-n-103-cs-del-23-08-2024-adesione-atto-di-concessione-duso-a-titolo-oneroso-tra-parchi-archeologici-di-crotone-e-sibari-dipartimento-agricoltura-e-risorse-agroalimentare-regione-cal/">Delibera n. 103/CS del 23.08.2024 – Adesione atto di concessione d’uso a titolo oneroso tra, “Parchi Archeologici di Crotone e Sibari, Dipartimento Agricoltura e Risorse Agroalimentare – Regione Calabria e ARSAC”, per l’utilizzo degli spazi dell’area archeologica Parco del Cavallo e del Museo Nazionale della Sibaritide dei parchi archeologici di Crotone e Sibari per la manifestazione “Vinitaly and the city Sibari”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2-cs-del-23-08-2024-approvazione-schema-di-convenzione-tra-la-regione-calabria-dipartimento-agricolturae-risorse-agroalimentari-forestazione-e-arsac-per-la-realizzazione-di-azioni-per/">Delibera n. 102/CS del 23.08.2024 – Approvazione schema di Convenzione tra la Regione Calabria Dipartimento Agricoltura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2-cs-del-23-08-2024-approvazione-schema-di-convenzione-tra-la-regione-calabria-dipartimento-agricolturae-risorse-agroalimentari-forestazione-e-arsac-per-la-realizzazione-di-azioni-per/">e risorse agroalimentari -forestazione e ARSAC per la Realizzazione di azioni per la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2-cs-del-23-08-2024-approvazione-schema-di-convenzione-tra-la-regione-calabria-dipartimento-agricolturae-risorse-agroalimentari-forestazione-e-arsac-per-la-realizzazione-di-azioni-per/">promozione delle eccellenze agroalimentari calabresi in attuazione della DGR n°302 del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2-cs-del-23-08-2024-approvazione-schema-di-convenzione-tra-la-regione-calabria-dipartimento-agricolturae-risorse-agroalimentari-forestazione-e-arsac-per-la-realizzazione-di-azioni-per/">21/06/2024 e della DGR n. 103/2024. Accertamento e Impegno di spesa. CUP: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2-cs-del-23-08-2024-approvazione-schema-di-convenzione-tra-la-regione-calabria-dipartimento-agricolturae-risorse-agroalimentari-forestazione-e-arsac-per-la-realizzazione-di-azioni-per/">J58H24000690001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1-cs-del-23-08-2024-distribuzione-compensi-professionali-avvocati-ente/">Delibera n. 101/CS del 23.08.2024 – Distribuzione compensi professionali – Avvocati Ente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100-cs-del-23-08-2024-distribuzione-indennita-di-risultato-posizione-organizzative/">Delibera n. 100/CS del 23.08.2024 – Distribuzione indennità di risultato posizione organizzative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9-cs-del-23-08-2024-distribuzione-anticipo-indennita-di-condizioni-di-lavoro-a-valere-sul-fondo-risorse-decentrate-2024per-i-dipendenti-funzione-pubblica-non-dirigenti/">Delibera n. 99/CS del 23.08.2024 – Distribuzione anticipo indennità di condizioni di lavoro a valere sul Fondo Risorse Decentrate 2024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9-cs-del-23-08-2024-distribuzione-anticipo-indennita-di-condizioni-di-lavoro-a-valere-sul-fondo-risorse-decentrate-2024per-i-dipendenti-funzione-pubblica-non-dirigenti/">per i dipendenti funzione pubblica non dirigenti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8-cs-del-07-06-2024-saldo-anticipazione-70-tfr-in-favore-del-dr-bruno-maiolo/">Delibera n.98 /CS del 07.08.2024 –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97-cs-del-07-08-2024-approvazione-della-relazione-di-monitoraggio-intermedio-della-performance-arsac-2024-e-dellaggiornamento-del-piano-integrato-attivita-e-organizzazione-arsac-p/">Delibera n.97 CS del 07.08.2024-Approvazione della “Relazione di monitoraggio intermedio della performance ARSAC 2024” e dell’aggiornamento del “Piano Integrato Attività e Organizzazione ARSAC – periodo 2024 — 2026 – Rimodulazione della sottosezione performance a seguito del monitoraggio intermedi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6-cs-del-30-07-2024-risoluzione-rapporto-di-lavoro-dipendente-sig-luciano-capalbo-ex-stralcio/">Delibera n.96/CS del 30.07.2024-Risoluzione rapporto di lavoro- dipendente Sig. Luciano Capalbo “ex stralci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5-cs-del-29-07-2024-proroga-degli-incarichi-di-elevata-qualificazione-arsac-alla-data-del-30-09-2024/">Delibera n.95/CS del 29.07.2024-Proroga degli incarichi di Elevata Qualificazione ARSAC alla data del 30.09.2024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94-cs-del-24-07-2024-costituzione-gruppo-di-lavoro-delibera-82-cs-2024-convenzione-tra-arsac-e-dipartimento-agricoltura-e-risorse-agroalimentari-finalizzata-al-servizio-di-supporto-tec/">Delibera n.94 CS del 24.07.2024-Costituzione Gruppo di Lavoro – delibera 82/CS/2024 – Convenzione tra ARSAC e Dipartimento Agricoltura e Risorse Agroalimentari, finalizzata al servizio di supporto tecnico operativo, assistenza tecnica e Controllo sulle Domande di Pagamento Amministrative (Desk), (Desk+SITU) e(in Loco), presentate a valere sulle Misure PSR Calabria 2014/2020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3-cs-del-23-07-2024-recepimento-verbale-di-accordo-del-18-06-2024-rinnovo-ccnl-per-i-quadri-e-gli-impiegati-agricoli/">Delibera n.93 CS del 23.07.2024-Recepimento Verbale di Accordo del 18/06/2024 – “Rinnovo CCNL per i “Quadri e gli Impiegati Agricoli -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2-cs-del-23-07-2024-risoluzione-rapporto-di-lavoro-dipendente-sig-ra-giuseppina-bianco-funzione-pubblica/">Delibera n. 92 CS del 23.07.2024-Risoluzione rapporto di lavoro- dipendente Sig.ra Giuseppina Bianco “Funzione Pubblica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1-cs-del-17-07-2024-risoluzione-rapporto-di-lavoro-dipendente-sig-gianfranco-canino-csd-molarotta/">Delibera n.91 CS del 17.07.2024-Risoluzione rapporto di lavoro- dipendente Sig. Gianfranco Canino “CSD-Molarotta”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0-del-17-07-2024-risoluzione-rapporto-di-lavoro-dipendentesig-sergio-brunetti-ex-stralcio/">Delibera n.90 CS del 17.07.2024-Risoluzione rapporto di lavoro-dipendente Sig. Sergio Brunetti “ex stralcio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90-cs-del-15-07-2024-risoluzione-rapporto-di-lavoro-dipendente-sig-antonio-dagostino-csd-acri/">Delibera n.89 CS del 15.07.2024-Risoluzione rapporto di lavoro- dipendente Sig. Antonio D’Agostino “CSD-Acri”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89-cs-del-15-07-2024-risoluzione-rapporto-di-lavoro-dipendente-sig-mauro-buccieri-impianti-a-fune/">Delibera n.88 CS del 15.07.2024-Risoluzione rapporto di lavoro- dipendente Sig. Mauro Buccieri “Impianti a Fune”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87-cs-affidamento-diretto-ai-sensi-dellart-50co-1-lett-b-d-lgs-36-2023-per-la-sottoscrizione-di-un-abbonamento-annuale-alla-banca-dati-dionelegale-piuonepa-ed-altre-riviste-per-c/">Delibera n. 87 CS DEL 12.07.2024 – Affidamento diretto, ai sensi dell’art. 50co.1 lett. b) D.Lgs. 36/2023, per la sottoscrizione di un abbonamento annuale alla banca dati di”OneLegale piùOnePA ed altre riviste per cinque utenti e cinque concorrenti”. Impegno di spesa. Nomina RUP. CIG: B24B0C5A3F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a xlink:href="https://arsac.calabria.it/delibera-n-86-cs-del-12-07-2024-risoluzione-rapporto-di-lavoro-dipendente-sig-giuseppe-gaccione-ex-stralcio/">Delibera n. 86 CS del 12.07.2024 – Risoluzione rapporto di lavoro- dipendente Sig. Giuseppe Gaccione “ex stralcio”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85-cs-del-04-07-2024-approvazione-aggiornamento-regolamento-interno-per-la-disciplina-degli-incarichi-e-delle-attivita-extra-istituzionali-ai-sensi-dellart-53-del-d-igs-n-165-2001-e-s/">Delibera n.85 CS del 04.07.2024-Approvazione aggiornamento Regolamento interno per la disciplina degli incarichi e delle attività extra istituzionali ai sensi dell’art. 53 del D. Igs. n. 165/2001 e ss. mm e ii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<text:a xlink:href="https://arsac.calabria.it/delibera-n-84-cs-del-04-07-2024-impegno-e-liquidazione-sul-capito16-u-0100710601-rimborso-contributo-unificato-anticipato-dallavv-salvatore-alfano-procedimento-r-g-1079-2024-igc/">Delibera n. 84 CS del 04.07.2024 – Impegno e liquidazione sul capito16 – U 0100710601 Rimborso Contributo Unificato anticipato dall’Avv. Salvatore Alfano – Procedimento R.G. 1079/2024 (IGC n. 9698-SCI)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83-cs-del-03-07-2024-approvazione-accordo-di-collaborazione-arsac-comune-di-cariati-per-il-perseguimento-di-azioni-finalizzate-a-favorire-il-ricambio-generazionale-in-agricoltura-il-recu/">Delibera n.83 CS del 03.07.2024-Approvazione accordo di collaborazione ARSAC – Comune di Cariati per il perseguimento di azioni finalizzate a favorire il ricambio generazionale in agricoltura, il recupero e la valorizzazione della biodiversità nell’ambito agricolo del territorio.<text:s/></text:a></text:p>
          </table:table-cell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1" table:visibility="filter">
          <table:table-cell table:style-name="ce5"/>
          <table:table-cell table:number-columns-repeated="16383"/>
        </table:table-row>
        <table:table-row table:style-name="ro1" table:visibility="filter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<text:a xlink:href="https://arsac.calabria.it/delibera-n-82-cs-del-03-07-2024-approvazione-convenzione-tra-arsac-e-dipartimento-agricoltura-e-risorse-agroalimentari-finalizzata-al-servizio-di-supporto-tecnico-operativo-assistenza-tecnica-e-cont/">Delibera n.82 CS del 03.07.2024-Approvazione Convenzione tra ARSAC e Dipartimento Agricoltura e Risorse Agroalimentari, finalizzata al servizio di supporto tecnico operativo, assistenza tecnica e Controllo sulle Domande di Pagamento Amministrative(Desk), (Desk+ SITU) e (in Loco), presentate a valere sulle Misure del PSR Calabria 2014/2020.<text:s/></text:a></text:p>
          </table:table-cell>
          <table:table-cell table:number-columns-repeated="16383"/>
        </table:table-row>
        <table:table-row table:number-rows-repeated="1048310" table:style-name="ro1">
          <table:table-cell table:number-columns-repeated="16384"/>
        </table:table-row>
      </table:table>
      <table:table table:name="Foglio2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6">
            <text:p><text:a xlink:href="https://arsac.calabria.it/delibera-n-06-dg-del-30-12-2024-rettifica-ipotesi-accordo-economico-per-lannualita-2024-per-il-personale-non-dirigente-del-comparto-funzioni-locali/">Delibera n.06/DG del 30.12.2024-Rettifica ipotesi accordo economico per l’annualità 2024 per il personale non dirigente del Comparto Funzioni Locali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05-dg-del-30-12-2024-rettifica-deliberazione-cs-n-116-del-19-09-2024-norme-di-contenimento-della-spesa-per-gli-enti-sub-regionali-l-r-62-del-27-dicembre-2023-bilancio-di-pr/">Delibera n.05/DG del 30.12.2024-Rettifica deliberazione/CS n° 116 del 19/09/2024 norme di contenimento della spesa per gli enti sub-regionali L.R. 62 del 27 dicembre 2023 — bilancio di previsione2025-27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38-cs-del-25-11-2024-concessione-locali-di-proprieta-arsac-siti-in-cosenza-cs-via-popilia-n-9-al-piano-ii-composto-di-n-6-stanze-oltre-servizi-in-favore-del-commissario-straordinari/">Delibera n.138/CS del 25.11.2024-Concessione locali di proprietà ARSAC, siti in Cosenza (CS) via Popilia n. 9 al piano II, composto di n. 6 stanze oltre servizi. In favore del Commissario Straordinario Unico perla realizzazione degli interventi di collettamento, fognatura e depurazione delle acque reflue urbane (Sentenze di condanna della Corte di Giustizia dell’Unione EuropeaC_565110, C251/17, C-85/13 e procedure di infrazione 2014/2059 e 2017/2181). D.P.C.M.del 07/08/2023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37-cs-del-25-11-2024-approvazione-convenzione-tra-arsac-azienda-regionale-per-lo-sviluppo-dellagricoltura-calabrese-e-listituto-istruzione-superiore-leonardo-da-vinci-con-sede-le/">Delibera n.137/CS del 25.11.2024-Approvazione Convenzione tra ARSAC (Azienda Regionale per lo Sviluppo dell’Agricoltura Calabrese) e l’Istituto Istruzione Superiore “Leonardo da Vinci” con Sede legale in Via delle Ginestre, 10 — 87055 San Giovanni in Fiore (CS)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36-cs-del-25-11-2024-approvazione-convenzione-tra-la-r-s-a-c-e-li-i-s-rita-levi-montalcini-sersalecz-con-sede-legale-in-via-corrado-alvaro-n-17-sersale-cz-c-f-97061370793/">Delibera n.136/CS del 25.11.2024-Approvazione convenzione tra l’A.R.S.A.C. e L’I.I.S.- “Rita Levi Montalcini” Sersale(CZ) con sede legale in Via Corrado Alvaro n. 17 Sersale (CZ) C.F. 97061370793 per lo svolgimento del progetto PCTO (Percorsi per le Competenze Trasversali e per l’Orientamento) anno scolastico2024-2025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34-cs-del-11-11-2024-approvazione-protocollo-dintesa-tra-lassociazione-culturale-amici-dellantico-mulino-delle-fate-e-larsac-per-rapporto-di-collaborazione-nellambito-della/">Delibera n.134/CS del 11.11.2024-Approvazione Protocollo d’intesa, tra l’Associazione Culturale “Amici dell’Antico Mulino delle Fate” e l’ARSAC, per rapporto di collaborazione nell’ambito della valorizzazione e la tutela delle antiche tradizioni locali e dell’ambiente naturale della valle boschiva in cui sorge il mulino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29-cs-del-05-11-2024-approvazione-schema-di-convenzione-tra-arsac-e-listituto-tecnico-statale-g-filangieri-con-sede-legale-in-c-da-russo-snc-87075-trebisacce-cs-facente-parte/">Delibera n.129/CS del 05.11.2024-Approvazione schema di convenzione tra ARSAC e l’Istituto Tecnico Statale “G. Filangieri”, con sede legale in C/da Russo snc – 87075 TREBISACCE (CS), facente parte dell’IIS- IPSIA— ITI “E. ALETTI” Trebisacce (CS) — IPSCT Oriolo (CS). ITS “G. FILANGIERI Trebisacce (CS);”C.F. 81000830786, rappresentato nella persona del Responsabile legale Prof. Alfonso Costanza, Dirigente scolastico, (C.F.: CSTLNS62R07D086Z) per l’attuazione di Percorsi per le Competenze Trasversali per l’Orientamento (PCTO) – (annualità 2024/2025)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25-cs-del-24-10-2024-approvazione-del-registro-degli-allevatori-custodi-e-degli-agricoltori-custodi-l-194-2015-l-r-14-2018-e-regolamento-regionale-15-2019/">Delibera n.125/CS del 24.10.2024 Approvazione del Registro degli Allevatori Custodi e degli Agricoltori custodi. (L. 194/2015 – L.R. 14/2018 e Regolamento Regionale 15/2019)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24-cs-del-14-10-2024-approvazione-convenzione-di-tirocinio-di-formazione-ed-orientamento-tra-lazienda-regionale-per-lo-sviluppo-dellagricoltura-calabrese-arsac-e-luniversita-degli/">Delibera n.124/CS del 14.10.2024-Approvazione Convenzione di tirocinio -di formazione ed orientamento tra l’Azienda Regionale per lo Sviluppo dell’Agricoltura Calabrese (ARSAC) e l’Università degli Studi della Basilicata, con sede in Via Nazario Sauro, 85 – 85100 Potenza (PZ)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23-cs-del-07-10-2024-approvazione-del-regolamento-aziendale-relativo-alla-gestione-e-protezione-dei-dati-personali-ai-sensi-del-regolamento-ue-2016-679-gdpr/">Delibera n.123/CS del 07.10.2024-Approvazione del Regolamento aziendale relativo alla gestione e protezione dei dati personali ai sensi del Regolamento (UE) 2016/679 (GDPR)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21-cs-del-02-10-2024-approvazione-dellaccordo-di-collaborazione-ai-sensi-dellart-15-della-legge-n-241-1990-tra-arsac-e-ferrovia-della-calabria-s-r-l-per-la-gestione-degli-impianti/">Delibera n.121/CS del 02.10.2024-Approvazione dell’accordo di collaborazione, ai sensi dell’art. 15 della Legge n. 241/1990, tra ARSAC e Ferrovia della Calabria S.r.l. per la gestione degli impianti a fune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20-cs-del-01-10-2024-approvazione-protocollo-dintesa-tra-gal-dei-due-mari-e-a-r-s-a-c-per-la-programmazione-ed-attuazione-di-interventi-formativi-ed-informativi-di-sviluppo-territoriale/">Delibera n.120/CS del 01.10.2024-Approvazione Protocollo d’intesa tra GAL DEI DUE MARI e A.R.S.A.C. per la Programmazione ed attuazione di interventi formativi ed informativi di sviluppo territoriale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19-cs-del-30-09-2024-proroga-degli-incarichi-di-elevata-qualificazione-arsac-alla-data-del-31-12-2024/">Delibera n.119/CS del 30.09.2024- Proroga degli incarichi di Elevata Qualificazione ARSAC alla data del 31.12.2024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18-cs-del-30-09-2024-costituzione-comitato-unico-di-garanzia-per-le-pari-opportunita-la-valorizzazione-del-benessere-di-chi-lavora-e-contro-le-discriminazioni-cug-art-21/">Delibera n.118/CS del 30.09.2024-Costituzione “COMITATO UNICO DI GARANZIA” per le pari opportunità, la valorizzazione del benessere di chi lavora e contro le discriminazioni (CUG). — Art. 21 L. 183/2010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17-cs-del-23-09-2024-distribuzione-indennita-relativa-alle-attivita-collegate-al-progetto-obiettivo-aggiornamento-informatizzazione-del-patrimonio-e-ricognizione-occupatori-abusivi-a-v/">Delibera n.117/CS del 23.09.2024-Distribuzione indennità relativa alle attività collegate al progetto obiettivo “Aggiornamento informatizzazione del patrimonio e ricognizione occupatori abusivi” a valere sul Fondo Risorse Decentrate 2024 per i dipendenti funzione pubblica non dirigenti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13-cs-del-13-09-2024-conferimento-incarico-di-collaborazione-occasionale-alllng-per-affidamento-delle-prestazioni-di-supporto-tecnico-e-amministrativo-ai-settori-dell-arsac/">Delibera n.113 CS del 13.09.2024 – Conferimento incarico di collaborazione occasionale all’lng. per “Affidamento delle prestazioni di supporto tecnico e amministrativo ai Settori dell’ ARSAC” – approvazione bozza di “convenzione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14-cs-del-13-09-2024-delibera-di-approvazione-in-linea-tecnica-del-progetto-servizi-di-pulizia-e-igiene-ambientale-per-diversi-immobili-in-dotazione-dellarsac-e-dei-relativi-allegati/">Delibera n.114/CS del 13.09.2024-Delibera di approvazione in linea tecnica del Progetto “Servizi di Pulizia e Igiene ambientale per diversi immobili in dotazione dell’ARSAC” e dei relativi allegati e costituzione del gruppo di lavoro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03-cs-del-23-08-2024-adesione-atto-di-concessione-duso-a-titolo-oneroso-tra-parchi-archeologici-di-crotone-e-sibari-dipartimento-agricoltura-e-risorse-agroalimentare-regione-cal/">Delibera n. 103/CS del 23.08.2024 – Adesione atto di concessione d’uso a titolo oneroso tra, “Parchi Archeologici di Crotone e Sibari, Dipartimento Agricoltura e Risorse Agroalimentare – Regione Calabria e ARSAC”, per l’utilizzo degli spazi dell’area archeologica Parco del Cavallo e del Museo Nazionale della Sibaritide dei parchi archeologici di Crotone e Sibari per la manifestazione “Vinitaly and the city Sibari”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102-cs-del-23-08-2024-approvazione-schema-di-convenzione-tra-la-regione-calabria-dipartimento-agricolturae-risorse-agroalimentari-forestazione-e-arsac-per-la-realizzazione-di-azioni-per/">Delibera n. 102/CS del 23.08.2024 – Approvazione schema di Convenzione tra la Regione Calabria Dipartimento Agricoltura e risorse agroalimentari -forestazione e ARSAC per la Realizzazione di azioni per la promozione delle eccellenze agroalimentari calabresi in attuazione della DGR n°302 del 21/06/2024 e della DGR n. 103/2024. Accertamento e Impegno di spesa. CUP:J58H24000690001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94-cs-del-24-07-2024-costituzione-gruppo-di-lavoro-delibera-82-cs-2024-convenzione-tra-arsac-e-dipartimento-agricoltura-e-risorse-agroalimentari-finalizzata-al-servizio-di-supporto-tec/">Delibera n.94 CS del 24.07.2024-Costituzione Gruppo di Lavoro – delibera 82/CS/2024 – Convenzione tra ARSAC e Dipartimento Agricoltura e Risorse Agroalimentari, finalizzata al servizio di supporto tecnico operativo, assistenza tecnica e Controllo sulle Domande di Pagamento Amministrative (Desk), (Desk+SITU) e(in Loco), presentate a valere sulle Misure PSR Calabria 2014/2020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83-cs-del-03-07-2024-approvazione-accordo-di-collaborazione-arsac-comune-di-cariati-per-il-perseguimento-di-azioni-finalizzate-a-favorire-il-ricambio-generazionale-in-agricoltura-il-recu/">Delibera n.83 CS del 03.07.2024-Approvazione accordo di collaborazione ARSAC – Comune di Cariati per il perseguimento di azioni finalizzate a favorire il ricambio generazionale in agricoltura, il recupero e la valorizzazione della biodiversità nell’ambito agricolo del territorio.<text:s/>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arsac.calabria.it/delibera-n-82-cs-del-03-07-2024-approvazione-convenzione-tra-arsac-e-dipartimento-agricoltura-e-risorse-agroalimentari-finalizzata-al-servizio-di-supporto-tecnico-operativo-assistenza-tecnica-e-cont/">Delibera n.82 CS del 03.07.2024-Approvazione Convenzione tra ARSAC e Dipartimento Agricoltura e Risorse Agroalimentari, finalizzata al servizio di supporto tecnico operativo, assistenza tecnica e Controllo sulle Domande di Pagamento Amministrative(Desk), (Desk+ SITU) e (in Loco), presentate a valere sulle Misure del PSR Calabria 2014/2020.<text:s/></text:a></text:p>
          </table:table-cell>
          <table:table-cell table:number-columns-repeated="16383"/>
        </table:table-row>
        <table:table-row table:style-name="ro6">
          <table:table-cell table:style-name="ce2"/>
          <table:table-cell table:number-columns-repeated="16383"/>
        </table:table-row>
        <table:table-row table:number-rows-repeated="1048309" table:style-name="ro1">
          <table:table-cell table:style-name="ce2"/>
          <table:table-cell table:number-columns-repeated="16383"/>
        </table:table-row>
        <table:table-row table:number-rows-repeated="244" table:style-name="ro1">
          <table:table-cell table:number-columns-repeated="16384"/>
        </table:table-row>
      </table:table>
      <table:database-ranges>
        <table:database-range table:target-range-address="Foglio1.A1:Foglio1.A266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tente</meta:initial-creator>
    <dc:creator>felice iazzolino</dc:creator>
    <meta:creation-date>2023-05-26T07:12:42Z</meta:creation-date>
    <dc:date>2025-01-02T08:06:15Z</dc:date>
    <meta:print-date>2025-01-02T08:05:45Z</meta:print-date>
  </office:meta>
</office:document-meta>
</file>