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Collegamento_32_ipertestuale" style:data-style-name="N0">
      <style:table-cell-properties fo:border="thin solid #000000" style:vertical-align="middle" fo:wrap-option="wrap"/>
      <style:text-properties fo:color="#000000" style:text-underline-style="none" style:text-underline-type="none"/>
    </style:style>
    <style:style style:name="co1" style:family="table-column">
      <style:table-column-properties fo:break-before="auto" style:column-width="23.2039583333333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https://arsac.calabria.it/delibera-n-80-cs-del-18-06-2024-acconto-indennita-per-specifiche-responsabilita-anno-2024/">Delibera n.80 CS del 18.06.2024-Acconto indennità per specifiche responsabilità anno 2024.<text:s/></text:a></text:p>
          </table:table-cell>
          <table:table-cell table:number-columns-repeated="16383"/>
        </table:table-row>
        <table:table-row table:style-name="ro2">
          <table:table-cell office:value-type="string" table:style-name="ce2">
            <text:p><text:a xlink:href="https://arsac.calabria.it/delibera-n73-cs-del-04-06-2024-approvazione-accordo-di-collaborazione-tra-arsac-azienda-regionale-per-lo-sviluppo-dellagricoltura-calabrese-e-comune-di-zungrivv-per-lo-studio-e-la-valorizzazi/">Delibera n73 CS del 04.06.2024 – Approvazione accordo di collaborazione tra ARSAC (Azienda Regionale per lo Sviluppo dell’Agricoltura Calabrese) e Comune di Zungri(VV), per lo studio e la valorizzazione della Biodiversità Agraria ricadente nel territorio comunale.<text:s/></text:a></text:p>
          </table:table-cell>
          <table:table-cell table:number-columns-repeated="16383"/>
        </table:table-row>
        <table:table-row table:style-name="ro3">
          <table:table-cell office:value-type="string" table:style-name="ce2">
            <text:p><text:a xlink:href="https://arsac.calabria.it/delibera-n-72-cs-del-04-06-2024-dichiarazione-di-non-detenzione-di-partecipazioni-pubbliche-alla-data-del-31-1272022-a-seguito-della-richiesta-di-razionalizzazione-periodica-delle-partecipazioni-pu/">delibera n 72 CS del 04.06.2024 – Dichiarazione di non detenzione di partecipazioni pubbliche alla data del 31/1272022, a seguito della richiesta di razionalizzazione periodica delle partecipazioni pubbliche (art. 20 del D.Igs. n. 175/2016 e censimento delle partecipazioni e dei rappresentanti in organi di governo di società ed Enti al 31/12/2022 (art. 17 del D.L. n. 90/2014).<text:s/></text:a></text:p>
          </table:table-cell>
          <table:table-cell table:number-columns-repeated="16383"/>
        </table:table-row>
        <table:table-row table:style-name="ro2">
          <table:table-cell office:value-type="string" table:style-name="ce2">
            <text:p><text:a xlink:href="https://arsac.calabria.it/delibera-n-71-cs-del-22-05-2024-delibera-di-approvazione-di-due-modelli-di-richiesta-discrizione-al-registro-degli-allevatori-custodi-e-degli-agricoltori-custodi-l-194-2014-l-r-14-2018/">Delibera n.71 CS del 22.05.2024-Delibera di approvazione di due modelli di richiesta d’iscrizione al Registro degli Allevatori Custodi e degli Agricoltori custodi. (L. 194/2015 — L.R. 14/2018 e Regolamento Regionale 15/2019)<text:s/></text:a></text:p>
          </table:table-cell>
          <table:table-cell table:number-columns-repeated="16383"/>
        </table:table-row>
        <table:table-row table:style-name="ro3">
          <table:table-cell office:value-type="string" table:style-name="ce2">
            <text:p><text:a xlink:href="https://arsac.calabria.it/delibera-n-70-cs-del-22-05-2024-approvazione-partecipazione-dellarsac-allaccordo-di-rete-per-la-realizzazione-del-programma-dintervento-attiva-neet-2025-soggetto-proponente-csv-cosenza-ets/">Delibera n.70 CS del 22.05.2024-Approvazione partecipazione dell’ARSAC all’Accordo di Rete per la realizzazione del Programma d’Intervento “Attiva Neet 2025”, soggetto proponente CSV COSENZA ETS Centro Servizi per il Volontariato della provincia di Cosenza C.F. 98052630781 (iscr, albo SCU con il codice SU00328).<text:s/></text:a></text:p>
          </table:table-cell>
          <table:table-cell table:number-columns-repeated="16383"/>
        </table:table-row>
        <table:table-row table:style-name="ro3">
          <table:table-cell office:value-type="string" table:style-name="ce2">
            <text:p><text:a xlink:href="https://arsac.calabria.it/delibera-n-69-cs-del-21-05-2024-approvazione-schema-statuto-e-adesione-allassociazione-anarsia-associazione-legalmente-riconosciuta-tra-le-agenzie-e-gli-enti-regionali-per-lo-sviluppo/">Delibera n.69 CS del 21.05.2024-Approvazione schema statuto e adesione all’associazione “ANARSIA” — Associazione legalmente riconosciuta tra le Agenzie e gli enti regionali per lo sviluppo e l’innovazione agronomiche e forestali. Impegno e liquidazione quota associativa anno 2024.<text:s/></text:a></text:p>
          </table:table-cell>
          <table:table-cell table:number-columns-repeated="16383"/>
        </table:table-row>
        <table:table-row table:style-name="ro3">
          <table:table-cell office:value-type="string" table:style-name="ce2">
            <text:p><text:a xlink:href="https://arsac.calabria.it/delibera-n-68-cs-del-21-05-2024-presa-atto-e-approvazione-schema-convenzione-tra-regione-calabria-dipartimento-agricoltura-risorse-agroalimentari-forestazione-e-arsac-per-lo-svolgimento-di-attivita-i/">Delibera n.68 CS del 21.05.2024-Presa atto e approvazione schema convenzione tra Regione Calabria Dipartimento Agricoltura, Risorse Agroalimentari-Forestazione e ARSAC per lo svolgimento di attività istituzionale inerente alla vigilanza nell’ambito dell’agricoltura biologica REG.(UE) n. 848/20218 annualità, 2024 attinente al settore 1.<text:s/></text:a></text:p>
          </table:table-cell>
          <table:table-cell table:number-columns-repeated="16383"/>
        </table:table-row>
        <table:table-row table:style-name="ro2">
          <table:table-cell office:value-type="string" table:style-name="ce2">
            <text:p><text:a xlink:href="https://arsac.calabria.it/delibera-n-66-cs-del-15-05-2024-approvazione-protocollo-dintesa-tra-azienda-sextum-comune-di-saracena-e-arsac-per-rapporto-di-collaborazione-nellambito-dellagricoltura-sociale/">Delibera n.66 CS del 15.05.2024 – Approvazione Protocollo d’intesa, tra Azienda Sextum, Comune di Saracena e ARSAC, per rapporto di collaborazione nell’ambito dell’agricoltura sociale.<text:s/></text:a></text:p>
          </table:table-cell>
          <table:table-cell table:number-columns-repeated="16383"/>
        </table:table-row>
        <table:table-row table:style-name="ro3">
          <table:table-cell office:value-type="string" table:style-name="ce2">
            <text:p><text:a xlink:href="https://arsac.calabria.it/delibera-n-63-cs-del-14-05-2024-approvazione-accordo-quadro-di-collaborazione-per-la-realizzazione-di-attivita-di-ricerca-e-sviluppo-a-supporto-dello-sviluppo-dellagricoltura-calabrese-tra-la-r-s/">Delibera n.63 CS del 14.05.2024-Approvazione Accordo Quadro di Collaborazione per la realizzazione di attività di ricerca e sviluppo a supporto dello sviluppo dell’agricoltura calabrese, tra l’A.R.S.A.C. e l’impresa Relatech SpA, nel seguito Relatech, P.I. e C.F. 03267710964, con sede legale in Milano, Via Anguissola Sofonisba, 23.<text:s/></text:a></text:p>
          </table:table-cell>
          <table:table-cell table:number-columns-repeated="16383"/>
        </table:table-row>
        <table:table-row table:style-name="ro2">
          <table:table-cell office:value-type="string" table:style-name="ce2">
            <text:p><text:a xlink:href="https://arsac.calabria.it/delib-cs-n-62-del-10-05-2024-approvazione-del-programma-triennale-2024-2026-dei-lavori-e-del-programma-triennale-2024-2026-per-lacquisizione-di-forniture-e-servizi-ai-sensi-dellart-37-del-d-l/">Delib CS n 62 del 10.05.2024 – Approvazione del programma triennale 2024/2026 dei lavori e del programma triennale 2024/2026 per l’acquisizione di forniture e servizi ai sensi dell’art. 37 del D. Lgs. N. 36/2023 “Codice dei contratti pubblici”.<text:s/></text:a></text:p>
          </table:table-cell>
          <table:table-cell table:number-columns-repeated="16383"/>
        </table:table-row>
        <table:table-row table:style-name="ro2">
          <table:table-cell office:value-type="string" table:style-name="ce2">
            <text:p><text:a xlink:href="https://arsac.calabria.it/delibera-n-61-cs-del-06-05-2024-approvazione-schema-di-protocollo-dintesa-tra-l-arsac-e-l-istituto-di-istruzione-superiore-ten-col-g-familiari-con-sede-legale-in-viale-della-liberta-89063/">Delibera n.61 CS del 06.05.2024-Approvazione schema di protocollo d’intesa tra l’ ARSAC e l’ Istituto di Istruzione Superiore “Ten .Col. G. Familiari, con sede legale in Viale della Libertà 89063 Melito Porto salvo (RC), codice fiscale: 80010940809.<text:s/></text:a></text:p>
          </table:table-cell>
          <table:table-cell table:number-columns-repeated="16383"/>
        </table:table-row>
        <table:table-row table:style-name="ro2">
          <table:table-cell office:value-type="string" table:style-name="ce2">
            <text:p><text:a xlink:href="https://arsac.calabria.it/delibera-gs-del-03-05-2024-affidamento-incarico-patrocinio-legale-vertenza-enopolis-bivongi-s-r-l-ci-riggio-gloria-mario-e-roberto-con-richiesta-integrazione-del-contradditorio-nei-confronti-di-a/">Delibera GS del 03.05.2024 -Affidamento Incarico Patrocinio Legale: vertenza Enopolis Bivongi s.r.l. ci Riggio Gloria, Mario e Roberto con richiesta integrazione del contradditorio nei confronti di ARSAC Gestione Stralcio A.R.S.S.A. – CIG B174BCE<text:s/></text:a></text:p>
          </table:table-cell>
          <table:table-cell table:number-columns-repeated="16383"/>
        </table:table-row>
        <table:table-row table:style-name="ro1">
          <table:table-cell office:value-type="string" table:style-name="ce2">
            <text:p><text:a xlink:href="https://arsac.calabria.it/delibera-n-58-cs-del-24-04-2024-accordo-di-rete-tecnico-professionale-iis-u-zanotti-bianco-marina-gioiosa-ionica/">Delibera n.58 CS del 24.04.2024-Accordo di rete tecnico-professionale IIS U. Zanotti Bianco — Marina Gioiosa Ionica.<text:s/></text:a></text:p>
          </table:table-cell>
          <table:table-cell table:number-columns-repeated="16383"/>
        </table:table-row>
        <table:table-row table:style-name="ro3">
          <table:table-cell office:value-type="string" table:style-name="ce2">
            <text:p><text:a xlink:href="https://arsac.calabria.it/delibera-n-56-cs-del-16-04-2024-approvazione-convenzione-tra-la-r-s-a-c-e-la-cruna-associazione-per-la-pedagogia-steiner-waldorf-con-sede-legale-in-zoppe-di-san-vendemiano-tv-via-rudolf-steine/">Delibera n.56 CS del 16.04.2024-Approvazione convenzione tra l’A.R.S.A.C. e La Cruna, Associazione per la pedagogia Steiner-Waldorf, con sede legale in Zoppè di San Vendemiano (TV), Via Rudolf Steiner 2,4,6, per lo svolgimento di Tirocini formativi curriculari in favori di studenti iscritti alla scuola secondaria di 2° grado.<text:s/></text:a></text:p>
          </table:table-cell>
          <table:table-cell table:number-columns-repeated="16383"/>
        </table:table-row>
        <table:table-row table:style-name="ro2">
          <table:table-cell office:value-type="string" table:style-name="ce2">
            <text:p><text:a xlink:href="https://arsac.calabria.it/delibera-n-55-cs-del-12-04-2024-approvazione-del-progetto-lolio-della-locride-studio-e-caratterizzazione-dellolio-di-oliva-geracese-denocciolato-misura-16-2-1-ii-edizion/">Delibera n.55 CS del 12.04.2024 – Approvazione del Progetto “L’olio della Locride: Studio e caratterizzazione dell’Olio di Oliva Geracese denocciolato” — Misura 16.2.1 — II Edizione del PSR Sviluppo Locale LEADER — GAL Terre Locridee.<text:s/></text:a></text:p>
          </table:table-cell>
          <table:table-cell table:number-columns-repeated="16383"/>
        </table:table-row>
        <table:table-row table:style-name="ro2">
          <table:table-cell office:value-type="string" table:style-name="ce2">
            <text:p><text:a xlink:href="https://arsac.calabria.it/delibera-n-47-cs-del-08-04-2024-presa-datto-dellapprovazione-convenzione-tra-regione-calabria-e-arsac-per-lattuazione-del-progetto-volto-al-recupero-della-trota-autoctona-fario-rep-n-190/">Delibera n 47 CS del 08.04.2024 – Presa d’atto dell’approvazione Convenzione tra Regione Calabria e ARSAC, per l’attuazione del Progetto volto al recupero della trota autoctona “fario” (rep.n.19074 del 29.12.2023.) Nomina RUP. Accertamento ed impegni di spesa.<text:s/></text:a></text:p>
          </table:table-cell>
          <table:table-cell table:number-columns-repeated="16383"/>
        </table:table-row>
        <table:table-row table:style-name="ro4">
          <table:table-cell office:value-type="string" table:style-name="ce2">
            <text:p><text:a xlink:href="https://arsac.calabria.it/delibera-n-38-gs-del-25-03-2024-approvazione-convenzione-regione-calabria-e-arsac-per-lattuazione-di-azioni-rivolte-alla-comunicazione-ed-alla-promozione-dei-prodotti-agroalimentari-e-dei-territori/">Delibera n.38/CS del 25.03.2024-Approvazione Convenzione Regione Calabria e ARSAC per l’attuazione di azioni rivolte alla comunicazione ed alla promozione dei prodotti agroalimentari e dei territori calabresi per la realizzazione di attività fieristiche da tenersi nell’anno 2024, Vinitaly in the city — Vinitaly e Sol, Cibus, MacFrut, Salone della dieta mediterranea, Summer fancy food, Borgo Divino, Vino Forum per la somma di 330.000,00 euro. CUP J68H24000280002. Nomina RUP, coordinatore delle attività.<text:s/></text:a></text:p>
          </table:table-cell>
          <table:table-cell table:number-columns-repeated="16383"/>
        </table:table-row>
        <table:table-row table:style-name="ro2">
          <table:table-cell office:value-type="string" table:style-name="ce2">
            <text:p><text:a xlink:href="https://arsac.calabria.it/delibera-n-37-cs-del-18-03-2024-approvazione-regolamento-aziendale-per-la-disciplina-dellesercizio-delle-funzioni-degli-agenti-contabili-a-denaro-e-a-materia-e-della-resa-del-conto-giudiziale-dell/">Delibera n.37 CS del 18.03.2024 – Approvazione Regolamento aziendale per la disciplina dell’esercizio delle funzioni degli Agenti Contabili a denaro e a materia e della resa del conto giudiziale dell’ARSAC ai sensi del D.Igs. 174/2016.<text:s/></text:a></text:p>
          </table:table-cell>
          <table:table-cell table:number-columns-repeated="16383"/>
        </table:table-row>
        <table:table-row table:style-name="ro2">
          <table:table-cell office:value-type="string" table:style-name="ce2">
            <text:p><text:a xlink:href="https://arsac.calabria.it/delibera-n-36-cs-del-18-03-2024-revoca-delibera-n-35-cs-del-14-03-2024-approvazione-accordo-quadro-di-collaborazione-per-azioni-a-supporto-dello-sviluppo-dellagricoltura-e-della-zootecnia-tra-l/">Delibera n 36 CS del 18-03-2024 -Revoca delibera n. 35/CS del 14.03.2024 Approvazione Accordo Quadro di, Collaborazione per Azioni a Supporto dello Sviluppo dell’Agricoltura e della Zootecnia tra l’A.R.S.A.C. e L’Università degli Studi Magna Graecia di Catanzaro.<text:s/></text:a></text:p>
          </table:table-cell>
          <table:table-cell table:number-columns-repeated="16383"/>
        </table:table-row>
        <table:table-row table:style-name="ro3">
          <table:table-cell office:value-type="string" table:style-name="ce2">
            <text:p><text:a xlink:href="https://arsac.calabria.it/delibera-n-35-gs-del-14-03-2024-approvazione-accordo-quadro-di-collaborazione-per-azioni-a-supporto-dello-sviluppo-dellagricoltura-e-della-zootecnia-tra-la-r-s-a-c-e-luniversita-degli-studi/">Delibera n.35/CS del 14.03-2024 – Approvazione Accordo Quadro di , Collaborazione per Azioni a Supporto dello Sviluppo dell’Agricoltura e della Zootecnia tra l’A.R.S.A.C. e L’Università degli Studi Magna Graecia di Catanzaro, con sede in Catanzaro Campus “Salvatore Venuta” Viale Europa – 88100 CATANZARO, C.F. 97026980793.<text:s/></text:a></text:p>
          </table:table-cell>
          <table:table-cell table:number-columns-repeated="16383"/>
        </table:table-row>
        <table:table-row table:style-name="ro3">
          <table:table-cell office:value-type="string" table:style-name="ce2">
            <text:p><text:a xlink:href="https://arsac.calabria.it/delibera-n-34-cs-del-12-03-2024-rinnovo-accordo-di-collaborazione-scientifica-tra-arsac-e-dipartimento-di-scienze-e-tecnologie-agrarie-alimentari-e-forestali-delluniversita-degli-studi-di-firenze/">Delibera n.34 CS del 12.03.2024-Rinnovo accordo di collaborazione scientifica tra ARSAC e Dipartimento di Scienze e Tecnologie Agrarie, Alimentari e Forestali dell’Università degli Studi di Firenze, di seguito denominato DAGRI per la realizzazione di attività di sperimentazione sulla lotta biologica contro la Gnomonipsis castaneae.<text:s/></text:a></text:p>
          </table:table-cell>
          <table:table-cell table:number-columns-repeated="16383"/>
        </table:table-row>
        <table:table-row table:style-name="ro3">
          <table:table-cell office:value-type="string" table:style-name="ce2">
            <text:p><text:a xlink:href="https://arsac.calabria.it/delibera-n-31-cs-del-06-03-2024-approvazione-schema-di-convenzione-tra-a-r-s-a-c-e-istituto-omnicomprensivo-bianchi-scigliano-con-sede-in-scigliano-via-municipio-codice-meccanografico-csic8/">Delibera n. 31/CS del 06.03.2024 – Approvazione schema di convenzione tra A.R.S.A.C. e Istituto omnicomprensivo “Bianchi-Scigliano” con sede in Scigliano, Via Municipio – codice meccanografico CSIC864005, per l’attuazione di Percorsi per le Competenze Trasversali e per l’Orientamento (PCTO).<text:s/></text:a></text:p>
          </table:table-cell>
          <table:table-cell table:number-columns-repeated="16383"/>
        </table:table-row>
        <table:table-row table:style-name="ro4">
          <table:table-cell office:value-type="string" table:style-name="ce2">
            <text:p><text:a xlink:href="https://arsac.calabria.it/delibera-n-30-cs-del-06-03-2024-presa-datto-dellapprovazione-convenzione-tra-regione-calabria-e-arsac-per-lattuazione-del-progetto-agrobiocal-volto-alla-realizzazione-di-azioni-destinate-all/">Delibera n. 30/CS del 06.03.2024 – Presa d’atto dell’approvazione Convenzione tra Regione Calabria e ARSAC, per l’attuazione del Progetto AGROBIOCAL volto alla realizzazione di azioni destinate alla tutela ed alla valorizzazione della Biodiversità di interesse agricolo ed alimentare, in attuazione di quanto previsto dall’articolo 10 della legge n. 194 del 1 dicembre 2015 del MiPAAF. Assegnazione codice CUP e Nomina RUP e gruppo di coordinamento.<text:s/></text:a></text:p>
          </table:table-cell>
          <table:table-cell table:number-columns-repeated="16383"/>
        </table:table-row>
        <table:table-row table:style-name="ro2">
          <table:table-cell office:value-type="string" table:style-name="ce2">
            <text:p><text:a xlink:href="https://arsac.calabria.it/delibera-n-27-cs-del-16-02-2024-approvazione-convenzione-tra-la-r-s-a-c-e-fcpa-calabria-federazione-regionale-collegi-territoriali-periti-agrari-e-periti-agrari-laureati-della-calabria/">Delibera n 27 CS del 16.02.2024 – Approvazione convenzione tra l’A.R.S.A.C. e FCPA-Calabria Federazione Regionale Collegi Territoriali Periti Agrari e Periti Agrari Laureati della Calabria.<text:s/></text:a></text:p>
          </table:table-cell>
          <table:table-cell table:number-columns-repeated="16383"/>
        </table:table-row>
        <table:table-row table:style-name="ro2">
          <table:table-cell office:value-type="string" table:style-name="ce2">
            <text:p><text:a xlink:href="https://arsac.calabria.it/delibera-n-23-cs-affidamento-incarico-patrocinio-legale-resistenza-avverso-atto-di-citazione-in-riassunzione-introdotto-dinanzi-al-tribunale-civile-di-catanzaro-da-elia-valentina-c-arsac-i-g-c-n/">Delibera n 23/CS del 08.02.2024 – – Affidamento Incarico Patrocinio Legale. Resistenza avverso atto di citazione in riassunzione introdotto dinanzi al Tribunale Civile di Catanzaro da Elia Valentina c/ ARSAC (I.G.C. n. 9682/R). CIG B042362C9B<text:s/></text:a></text:p>
          </table:table-cell>
          <table:table-cell table:number-columns-repeated="16383"/>
        </table:table-row>
        <table:table-row table:style-name="ro1">
          <table:table-cell office:value-type="string" table:style-name="ce2">
            <text:p><text:a xlink:href="https://arsac.calabria.it/delibera-n-21-cs-del-06-02-2024-approvazione-convenzione-arsac-scuola-superiore-di-scienze-delle-amministrazioni-pubbliche/">Delibera n 21/CS del 06.02.2024 – Approvazione convenzione ARSAC – Scuola Superiore di Scienze delle Amministrazioni Pubbliche<text:s/></text:a></text:p>
          </table:table-cell>
          <table:table-cell table:number-columns-repeated="16383"/>
        </table:table-row>
        <table:table-row table:style-name="ro3">
          <table:table-cell office:value-type="string" table:style-name="ce2">
            <text:p><text:a xlink:href="https://arsac.calabria.it/delibera-n-20-cs-del-05-02-2024-approvazione-accordo-di-collaborazione-per-azioni-a-supporto-dello-sviluppo-della-filiera-corilicola-in-calabria-tra-lazienda-regionale-per-lo-sviluppo-dellagrico/">Delibera n 20/CS del 05.02.2024 – Approvazione accordo di collaborazione per azioni a supporto dello sviluppo della filiera corilicola in Calabria tra l’Azienda Regionale per lo Sviluppo dell’Agricoltura Calabrese (ARSAC) — giusta delega di cui alla Delibera della G.R. n. 398 del 10/08/2023 – e la societàFerrero Trading Lux SA.<text:s/></text:a></text:p>
          </table:table-cell>
          <table:table-cell table:number-columns-repeated="16383"/>
        </table:table-row>
        <table:table-row table:style-name="ro2">
          <table:table-cell office:value-type="string" table:style-name="ce2">
            <text:p><text:a xlink:href="https://arsac.calabria.it/delibera-n-18-cs-del-01-02-2024-approvazione-protocollo-dintesa-tra-la-r-s-a-c-e-il-consiglio-per-la-ricerca-in-agricoltura-e-lanalisi-delleconomia-agraria-centro-di-ricerca-cere/">Delibera n 18/CS del 01.02.2024 – Approvazione protocollo d’intesa tra l’A.R.S.A.C. e il Consiglio per la ricerca in agricoltura e l’analisi dell’economia agraria — Centro di Ricerca Cerealicoltura e Colture industriali (CREA-CI)<text:s/></text:a></text:p>
          </table:table-cell>
          <table:table-cell table:number-columns-repeated="16383"/>
        </table:table-row>
        <table:table-row table:style-name="ro2">
          <table:table-cell office:value-type="string" table:style-name="ce2">
            <text:p><text:a xlink:href="https://arsac.calabria.it/delibera-n-17-cs-del-01-02-2024-contratto-di-concessione-in-uso-temporaneo-e-gratuito-ad-arsac-di-locali-ubicati-in-piazza-san-michele-nel-comune-di-isca-sullo-ionio-ad-uso-uffici-ce-d-a-n-16/">Delibera n 17/CS del 01.02.2024 – contratto di concessione in uso temporaneo e gratuito ad ARSAC, di locali ubicati in Piazza San Michele, nel comune di Isca sullo Ionio ad uso Uffici Ce.D.A. n. 16.<text:s/></text:a></text:p>
          </table:table-cell>
          <table:table-cell table:number-columns-repeated="16383"/>
        </table:table-row>
        <table:table-row table:style-name="ro3">
          <table:table-cell office:value-type="string" table:style-name="ce2">
            <text:p><text:a xlink:href="https://arsac.calabria.it/delibera-11-cs-del-26-01-2023-approvazione-schema-di-convenzione-regione-calabria-arsac-mense-scolastiche-biologiche-per-lattivita-di-informazione-promozione-ed-educazione-alimentare/">Delibera 11/CS del 26.01.2023 – approvazione schema di Convenzione Regione Calabria/ARSAC — MENSE SCOLASTICHE BIOLOGICHE – per l’attività di informazione, promozione ed educazione alimentare in materia di agricoltura biologica in attuazione del decreto ministeriale n. 413326 del 8 agost 2023. Nomina RUP, coordinatore delle attivitàCUPE52123000450001<text:s/></text:a></text:p>
          </table:table-cell>
          <table:table-cell table:number-columns-repeated="16383"/>
        </table:table-row>
        <table:table-row table:style-name="ro3">
          <table:table-cell office:value-type="string" table:style-name="ce2">
            <text:p><text:a xlink:href="https://arsac.calabria.it/delibera-10-cs-del-26-01-2024-approvazione-schema-di-convenzione-tra-arsac-e-listituto-tecnico-statale-g-filangieri-con-sede-legalein-c-da-russo-snc-87075-trebisacce-cs-per-lattuazion/">Delibera 10/CS del 26.01.2024 – Approvazione schema di convenzione tra ARSAC e l’Istituto Tecnico Statale “G. Filangieri”, con sede legale in C/da Russo snc – 87075 TREBISACCE (CS), per l’attuazione di Percorsi per le Competenze Trasversali e per l’Orientamento (PCTO) – (annualità 2023/2024).<text:s/></text:a></text:p>
          </table:table-cell>
          <table:table-cell table:number-columns-repeated="16383"/>
        </table:table-row>
        <table:table-row table:style-name="ro4">
          <table:table-cell office:value-type="string" table:style-name="ce2">
            <text:p><text:a xlink:href="https://arsac.calabria.it/delibera-cs-n-09-del-24-01-2024-approvazione-convenzione-regione-calabria-e-arsac-per-lattuazionedi-azioni-rivolte-alla-comunicazione-ed-alla-promozione-dei-prodotti-agroalimentarie-dei-territori/">Delibera 09/CS del 24.01.2024 -Approvazione Convenzione Regione Calabria e ARSAC per l’attuazione di azioni rivolte alla comunicazione ed alla promozione dei prodotti agroalimentari e dei territori calabresi per la realizzazione di attività fieristiche da tenersi nell’anno 2024, Fruit Logistica, Wine Paris, Olio Capitale, ProWine per la somma di 345.230,09 euro. Nomina RUP, coordinatore delle attività (anno 2024)<text:s/></text:a></text:p>
          </table:table-cell>
          <table:table-cell table:number-columns-repeated="16383"/>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utente</meta:initial-creator>
    <dc:creator>felice iazzolino</dc:creator>
    <meta:creation-date>2023-05-26T07:12:42Z</meta:creation-date>
    <dc:date>2025-01-02T08:16:24Z</dc:date>
    <meta:print-date>2023-05-26T08:30:18Z</meta:print-date>
  </office:meta>
</office:document-meta>
</file>