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style:vertical-align="automatic"/>
    </style:style>
    <style:style style:name="ce5" style:family="table-cell" style:parent-style-name="Collegamento_32_ipertestuale" style:data-style-name="N0">
      <style:table-cell-properties fo:border="thin solid #000000" style:vertical-align="middle" fo:wrap-option="wrap"/>
      <style:text-properties fo:color="#000000" style:text-underline-style="none" style:text-underline-type="none"/>
    </style:style>
    <style:style style:name="co1" style:family="table-column">
      <style:table-column-properties fo:break-before="auto" style:column-width="29.606875cm"/>
    </style:style>
    <style:style style:name="co2"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2"/>
        <table:table-column table:style-name="co2" table:number-columns-repeated="16383" table:default-cell-style-name="ce1"/>
        <table:table-row table:style-name="ro1">
          <table:table-cell office:value-type="string" table:style-name="ce5">
            <text:p><text:a xlink:href="https://arsac.calabria.it/determina-n-1401-del-31-12-2024-decisione-a-contrarre-per-la-fornitura-di-gasolio-per-autotrazione-necessario-per-il-funzionamento-degli-automezzi-in-dotazione-degli-impianti-a-fune-dellarsac-in-ad/">Determina n.1401 del 31.12.2024-Decisione a contrarre, per la fornitura di gasolio per autotrazione necessario per il funzionamento degli automezzi in dotazione degli impianti a fune dell’ARSAC in adesione alla convenzione Consip “Carburanti extra rete e gasolio da riscaldamento 13 — lotto 7” con la ditta Q8 QUASER S.R.L. CIG convenzione A030E776AF.<text:s/></text:a></text:p>
          </table:table-cell>
          <table:table-cell table:number-columns-repeated="16383" table:style-name="ce1"/>
        </table:table-row>
        <table:table-row table:style-name="ro2">
          <table:table-cell office:value-type="string" table:style-name="ce5">
            <text:p><text:a xlink:href="https://arsac.calabria.it/determina-n-1400-del-30-12-2024-determina-a-contrarre-affidamento-diretto-della-fornitura-carne-salumi-e-insaccati-ai-sensi-dellart-50-comma-1-lett-b-del-d-lgs-n-36-2023-per-i/">Determina n.1400 del 30.12.2024-Determina a contrarre affidamento diretto della fornitura — “Carne, salumi e insaccati” ai sensi dell’art. 50, comma 1, lett. b) del D.Lgs. n. 36/2023, per i locali ricettivi degli impianti a fune di Camigliatello Silano. CIG: B50E94EA8A. Impegno di spesa.<text:s/></text:a></text:p>
          </table:table-cell>
          <table:table-cell table:number-columns-repeated="16383" table:style-name="ce1"/>
        </table:table-row>
        <table:table-row table:style-name="ro3">
          <table:table-cell office:value-type="string" table:style-name="ce5">
            <text:p><text:a xlink:href="https://arsac.calabria.it/determina-n-1399-del-30-12-2024-determina-di-impegno-per-la-fornitura-di-derrate-alimentari-per-le-attivita-dei-locali-ricettivi-a-servizio-degli-impianti-a-fune/">Determina n.1399 del 30.12.2024-Determina di impegno per la fornitura di derrate alimentari per le attività dei locali ricettivi a servizio degli impianti a fune.<text:s/></text:a></text:p>
          </table:table-cell>
          <table:table-cell table:number-columns-repeated="16383" table:style-name="ce1"/>
        </table:table-row>
        <table:table-row table:style-name="ro2">
          <table:table-cell office:value-type="string" table:style-name="ce5">
            <text:p><text:a xlink:href="https://arsac.calabria.it/determina-n-1397-del-30-12-2024-determina-a-contrarre-affidamento-diretto-della-fornitura-di-generi-alimentari-latticini-ai-sensi-dellart-50-comma-1-lett-b-del-d-igs-n-36-2023/">Determina n.1397 del 30.12.2024-Determina a contrarre affidamento diretto della fornitura di generi alimentari — “Latticini” ai sensi dell’art. 50, comma 1, lett. b) del D.Igs. n. 36/2023, per i locali ricettivi degli impianti a fune di Camigliatello Silano. CIG: B50EDDFF39. Impegno di spesa.<text:s/></text:a></text:p>
          </table:table-cell>
          <table:table-cell table:number-columns-repeated="16383" table:style-name="ce1"/>
        </table:table-row>
        <table:table-row table:style-name="ro2">
          <table:table-cell office:value-type="string" table:style-name="ce5">
            <text:p><text:a xlink:href="https://arsac.calabria.it/determina-n-1398-del-30-12-2024-determina-di-impegno-per-il-servizio-di-formazione-del-personale-nellambito-della-gestione-economica-finanziaria-dellente-e-di-acquisto-software-specialistici/">Determina n.1398 del 30.12.2024-Determina di impegno per il servizio di formazione del personale nell’ambito della gestione economica-finanziaria dell’Ente e di acquisto software specialistici.<text:s/></text:a></text:p>
          </table:table-cell>
          <table:table-cell table:number-columns-repeated="16383" table:style-name="ce1"/>
        </table:table-row>
        <table:table-row table:style-name="ro2">
          <table:table-cell office:value-type="string" table:style-name="ce5">
            <text:p><text:a xlink:href="https://arsac.calabria.it/determina-n-1396-del-30-12-2024-proroga-del-contratto-per-la-polizza-a-copertura-di-responsabilita-civile-per-attivita-sciistica-contestualmente-allemissione-dello-ski-passin-scadenza-il-04-01-2025/">Determina n.1396 del 30.12.2024-Proroga del contratto per la polizza a copertura di responsabilità civile per attività sciistica contestualmente all’emissione dello ski-pass,in scadenza il 04/01/2025, legata alla gestione dell’impianto sciistico di Camigliatello Silano da parte dell’ARSAC. CIG: B0067A488A. Impegno di spesa.<text:s/></text:a></text:p>
          </table:table-cell>
          <table:table-cell table:number-columns-repeated="16383" table:style-name="ce1"/>
        </table:table-row>
        <table:table-row table:style-name="ro2">
          <table:table-cell office:value-type="string" table:style-name="ce5">
            <text:p><text:a xlink:href="https://arsac.calabria.it/determina-n-1395-del-30-12-2024-determina-a-contrarre-affidamento-diretto-della-fornitura-di-generi-alimentari-lotto-4prodotti-da-bar-ai-sensi-dellart-50-comma-1-lett-b-del-d-igs/">Determina n.1395 del 30.12.2024-Determina a contrarre affidamento diretto della fornitura di generi alimentari — Lotto 4″Prodotti da bar” ai sensi dell’art. 50, comma 1, lett. b) del D.Igs. n. 36/2023, per i locali ricettivi degli impianti a fune di Camigliatello Silano. CIG: B50A9C5C3C. Impegno di Spesa.<text:s/></text:a></text:p>
          </table:table-cell>
          <table:table-cell table:number-columns-repeated="16383" table:style-name="ce1"/>
        </table:table-row>
        <table:table-row table:style-name="ro2">
          <table:table-cell office:value-type="string" table:style-name="ce5">
            <text:p><text:a xlink:href="https://arsac.calabria.it/determina-n-1394-del-30-12-2024-determina-a-contrarre-affidamento-diretto-della-fornitura-di-generi-alimentari-lotto-3bibite-ai-sensi-dellart-50-comma-1-lett-b-del-d-lgs-n-36-20/">Determina n.1394 del 30.12.2024-Determina a contrarre affidamento diretto della fornitura di generi alimentari — Lotto 3″Bibite” ai sensi dell’art. 50, comma 1, lett. b) del D.Lgs. n. 36/2023, per i locali ricettivi degli impianti a fune di Camigliatello Silano. CIG: B50A64F119. Impegno di Spesa.<text:s/></text:a></text:p>
          </table:table-cell>
          <table:table-cell table:style-name="ce1"/>
          <table:table-cell table:style-name="ce4"/>
          <table:table-cell table:number-columns-repeated="16381"/>
        </table:table-row>
        <table:table-row table:style-name="ro2">
          <table:table-cell office:value-type="string" table:style-name="ce5">
            <text:p><text:a xlink:href="https://arsac.calabria.it/determina-n-1393-del-30-12-2024-determina-a-contrarre-affidamento-diretto-della-fornitura-di-generi-alimentari-lotto-7materiale-vario-di-consumo-monouso-ai-sensi-dellart-50-comma-1/">Determina n.1393 del 30.12.2024-Determina a contrarre affidamento diretto della fornitura di generi alimentari — Lotto 7″Materiale vario di consumo monouso” ai sensi dell’art. 50, comma 1, lett. b) del D.Lgs. n. 36/2023,per i locali ricettivi degli impianti a fune di Camigliatello Silano. CIG: B50C469848. Impegno di Spesa.<text:s/></text:a></text:p>
          </table:table-cell>
          <table:table-cell table:number-columns-repeated="16383" table:style-name="ce1"/>
        </table:table-row>
        <table:table-row table:style-name="ro2">
          <table:table-cell office:value-type="string" table:style-name="ce5">
            <text:p><text:a xlink:href="https://arsac.calabria.it/determina-n-1392-del-30-12-2024-determina-a-contrarre-affidamento-diretto-ai-sensi-dellart-50co-1-lett-b-del-digs-36-2023-perla-gestione-del-servizio-e-commerce-dedicato-alla-ricarica-online-de/">Determina n.1392 del 30.12.2024-Determina a contrarre affidamento diretto, ai sensi dell’art- 50co.1 lett. b) del DIgs 36/2023, perla gestione del servizio e-commerce dedicato alla ricarica online degli skipass. CIG.B5057CD7B2. Impegno di spesa.<text:s/></text:a></text:p>
          </table:table-cell>
          <table:table-cell table:number-columns-repeated="16383" table:style-name="ce1"/>
        </table:table-row>
        <table:table-row table:style-name="ro2">
          <table:table-cell office:value-type="string" table:style-name="ce5">
            <text:p><text:a xlink:href="https://arsac.calabria.it/determina-n-1391-del-30-12-2024-affidamento-diretto-per-la-fornitura-dei-servizi-di-assistenza-biglietteria-stagione-2024-2025-e-moduli-aggiuntivi-per-biglietteria-online-comprendente-licenze-annuali/">Determina n.1391 del 30.12.2024-Affidamento diretto per la fornitura dei servizi di assistenza biglietteria stagione 2024/2025 e moduli aggiuntivi per biglietteria online, comprendente licenze annuali CRM e concentratore web, alla ditta ALFI. CIG. B50D9E5308. Impegno di spesa.<text:s/></text:a></text:p>
          </table:table-cell>
          <table:table-cell table:number-columns-repeated="16383" table:style-name="ce1"/>
        </table:table-row>
        <table:table-row table:style-name="ro2">
          <table:table-cell office:value-type="string" table:style-name="ce5">
            <text:p><text:a xlink:href="https://arsac.calabria.it/determina-n-1390-del-30-12-2024-determina-a-contrarre-affidamento-diretto-ai-sensi-dellart-50co-1-lett-b-deldigs36-2023-per-il-servizio-di-controllo-accessi-area-impianto-sciistico-di-camigliat/">Determina n.1390 del 30.12.2024-Determina a contrarre affidamento diretto, ai sensi dell’art. 50co.1 lett. b) delDigs36/2023, per il servizio di controllo accessi area impianto sciistico di Camigliatello Silano. CIG B50E071A1A. Impegno di spesa.<text:s/></text:a></text:p>
          </table:table-cell>
          <table:table-cell table:number-columns-repeated="16383" table:style-name="ce1"/>
        </table:table-row>
        <table:table-row table:style-name="ro3">
          <table:table-cell office:value-type="string" table:style-name="ce5">
            <text:p><text:a xlink:href="https://arsac.calabria.it/determina-n-1389-del-30-12-2024-rilevazione-iva-per-fatture-relative-agli-eventi-organizzati-dalla-regione-calabria-arsac-2024-sul-capitolo-u3102022601-imp-n-1256-2024/">Determina n.1389 del 30.12.2024-Rilevazione IVA per fatture relative agli eventi organizzati dalla Regione Calabria/ARSAC 2024. Sul capitolo U3102022601 imp. n. 1256/2024.<text:s/></text:a></text:p>
          </table:table-cell>
          <table:table-cell table:number-columns-repeated="16383" table:style-name="ce1"/>
        </table:table-row>
        <table:table-row table:style-name="ro1">
          <table:table-cell office:value-type="string" table:style-name="ce5">
            <text:p><text:a xlink:href="https://arsac.calabria.it/determina-n-1388-del-30-12-2024-determina-a-contrarre-e-contestuale-affidamento-mediante-ordine-diretto-ai-sensi-dallart-50com-1-lett-b-del-d-lgs-n-36-2023-e-s-m-i-per-la-fornitura-di-pe/">Determina n.1388 del 30.12.2024-Determina a contrarre e contestuale affidamento mediante ordine diretto – ai sensi dall’art. 50,com. 1, lett. b) del d.lgs. n. 36/2023 e s.m.i.- per la fornitura di pezzi di ricambio trattrice Landini e macchine operatrici del CSD di Locri, Impegno di Spesa — Cap. U3101012101″Spese per il funzionamento del CSD di Locri” — RUP: dr. Roberto Oppedisano – CIG: B500FCFEC5.<text:s/></text:a></text:p>
          </table:table-cell>
          <table:table-cell table:number-columns-repeated="16383" table:style-name="ce1"/>
        </table:table-row>
        <table:table-row table:style-name="ro2">
          <table:table-cell office:value-type="string" table:style-name="ce5">
            <text:p><text:a xlink:href="https://arsac.calabria.it/determina-n-1387-del-27-12-2024-determina-liquidazione-fattura-per-la-fornitura-di-ricambi-vari-per-manutenzione-dei-mezzi-e-delle-attrezzature-in-dotazione-agli-impianti-a-fune-di-camigliatello-silan/">Determina n.1387 del 27.12.2024-Determina liquidazione fattura per la fornitura di ricambi vari per manutenzione dei mezzi e delle attrezzature in dotazione agli impianti a fune di Camigliatello Silano. CIG.B3B7F5E409.<text:s/></text:a></text:p>
          </table:table-cell>
          <table:table-cell table:number-columns-repeated="16383" table:style-name="ce1"/>
        </table:table-row>
        <table:table-row table:style-name="ro2">
          <table:table-cell office:value-type="string" table:style-name="ce5">
            <text:p><text:a xlink:href="https://arsac.calabria.it/determina-n-1386-del-27-12-2024-determina-liquidazione-fatture-per-il-servizio-di-trasporto-e-versamento-degli-incassi-dei-locali-ricettivi-e-impianti-a-fune-di-camigliatello-silano-cigb0bc399165/">Determina n.1386 del 27.12.2024-Determina liquidazione fatture per il servizio di trasporto e versamento degli incassi dei locali ricettivi e impianti a fune di Camigliatello Silano , CIG:B0BC399165.<text:s/></text:a></text:p>
          </table:table-cell>
          <table:table-cell table:number-columns-repeated="16383" table:style-name="ce1"/>
        </table:table-row>
        <table:table-row table:style-name="ro2">
          <table:table-cell office:value-type="string" table:style-name="ce5">
            <text:p><text:a xlink:href="https://arsac.calabria.it/determina-n-1385-del-27-12-2024-determina-liquidazione-fattura-ditta-figel-s-r-l-per-la-fornitura-di-cornetti-di-prima-colazione-per-il-bar-del-campeggio-lago-arvo-di-lorica-dellarsac-c-i-g-b44334d/">Determina n.1385 del 27.12.2024-Determina liquidazione fattura Ditta Figel s.r.l. per la fornitura di cornetti di prima colazione per il Bar del Campeggio Lago Arvo di Lorica dell’ARSAC.C.I.G.B44334D093.<text:s/></text:a></text:p>
          </table:table-cell>
          <table:table-cell table:number-columns-repeated="16383"/>
        </table:table-row>
        <table:table-row table:style-name="ro2">
          <table:table-cell office:value-type="string" table:style-name="ce5">
            <text:p><text:a xlink:href="https://arsac.calabria.it/determina-n-1384-del-27-12-2024-determina-liquidazione-fattura-ditta-oscar-altomare-s-r-l-per-la-fornitura-di-bevande-per-il-bar-del-campeggio-lago-arvo-di-lorica-c-i-g-b376658590/">Determina n.1384 del 27.12.2024-Determina liquidazione fattura Ditta Oscar Altomare s.r.l. per la fornitura di bevande per il Bar del Campeggio Lago Arvo di Lorica. C.I.G. B376658590.<text:s/></text:a></text:p>
          </table:table-cell>
          <table:table-cell table:number-columns-repeated="16383"/>
        </table:table-row>
        <table:table-row table:style-name="ro2">
          <table:table-cell office:value-type="string" table:style-name="ce5">
            <text:p><text:a xlink:href="https://arsac.calabria.it/determina-n-1383-del-23-12-2024-procedura-negoziata-per-laffidamento-in-concessione-ai-sensi-dellart-187-del-d-lgs-n-36-2023-di-unarea-di-mq-2000-da-destinare-a-attivita-ludiche-sulla-neve/">Determina n.1383 del 23.12.2024-Procedura negoziata per l’affidamento in concessione, ai sensi dell’art. 187 del d.lgs. n. 36/2023, di un’area di mq 2000 da destinare a attività ludiche sulla neve ubicata presso gli impianti a fune di Camigliatello Silano. Nomina Commissione Giudicatrice.<text:s/></text:a></text:p>
          </table:table-cell>
          <table:table-cell table:number-columns-repeated="16383"/>
        </table:table-row>
        <table:table-row table:style-name="ro1">
          <table:table-cell office:value-type="string" table:style-name="ce5">
            <text:p><text:a xlink:href="https://arsac.calabria.it/determina-n-1382-del-23-12-2024-determina-a-contrarre-e-contestuale-affidamento-concernente-il-servizio-di-fornitura-bombole-di-acetilene-puro-per-analisi-con-spettrofotometro-ad-assorbimento-atomico/">Determina n.1382 del 23.12.2024-Determina a contrarre e contestuale affidamento concernente il servizio di fornitura bombole di acetilene puro per analisi con spettrofotometro ad assorbimento atomico in uso nel Laboratorio di Locri, mediante ordine diretto – – ai sensi dell’art. 50,corn.1, lett. b) del d.lgs. n.36/2023. C.I.G.-B4F298B959Impegno di Spesa —Cap. U3101012101 “Spese per il funzionamento del CSD di Locri” RUP dr. Roberto Oppedisano.<text:s/></text:a></text:p>
          </table:table-cell>
          <table:table-cell table:number-columns-repeated="16383"/>
        </table:table-row>
        <table:table-row table:style-name="ro2">
          <table:table-cell office:value-type="string" table:style-name="ce5">
            <text:p><text:a xlink:href="https://arsac.calabria.it/determina-n-1381-del-23-12-2024-determina-per-laffidamento-del-servizio-di-formazione-del-corso-blsd-basic-life-support-and-defibrillation-e-del-corso-ptc-pre-hospital-trauma-care-per-il-persona/">Determina n.1381 del 23.12.2024-Determina per l’affidamento del Servizio di Formazione del Corso BLSD (Basic Life Support and Defibrillation) e del Corso PTC (Pre hospital Trauma Care) per il personale adibito a primo soccorso presso gli Impianti a fune di Camigliatello Silano. CIG: B4F54C1202.Impegno di spesa.<text:s/></text:a></text:p>
          </table:table-cell>
          <table:table-cell table:number-columns-repeated="16383"/>
        </table:table-row>
        <table:table-row table:style-name="ro2">
          <table:table-cell office:value-type="string" table:style-name="ce5">
            <text:p><text:a xlink:href="https://arsac.calabria.it/determina-n-1380-del-23-12-2024-decisione-a-contrarre-e-contestuale-affidamento-diretto-allacquisto-di-n-240-sacchi-di-pellet-da-kg15-per-i-locali-ricettivi-degli-impianti-a-fune-di-camigliatello/">Determina n.1380 del 23.12.2024-Decisione a contrarre e contestuale affidamento diretto, all’acquisto di n. 240 sacchi di pellet da kg15 per i locali ricettivi degli Impianti a fune di Camigliatello Silano, ai sensi dell’articolo 50, co. 1, lettera b)del D.Igs. n. 36 del 31 marzo 2023. CIG: B4F3523A9E. Impegno di spesa.<text:s/></text:a></text:p>
          </table:table-cell>
          <table:table-cell table:number-columns-repeated="16383"/>
        </table:table-row>
        <table:table-row table:style-name="ro2">
          <table:table-cell office:value-type="string" table:style-name="ce5">
            <text:p><text:a xlink:href="https://arsac.calabria.it/determina-n-1379-del-23-12-2024-determina-a-contrarre-affidamento-diretto-ai-sensi-dellart-50co-1-lett-b-del-d-lgs-36-2023-e-s-m-i-della-pulizia-di-fossi-di-scolo-e-di-drenaggio-pr/">Determina n. 1379 del 23.12.2024-Determina a contrarre – affidamento diretto ai sensi dell’art. 50co.1 lett. b) del d. Lgs 36/2023 e s.m.i. — della pulizia di fossi di scolo e di drenaggio presenti nel CSD di S. Marco A. sulcap.U03101013101 “Servizi Ausiliari diversi CSD”CIG: B4E5FF0A9A Impegno di spesa. R.U.P. : Dr. Saverio Filippelli.<text:s/></text:a></text:p>
          </table:table-cell>
          <table:table-cell table:number-columns-repeated="16383"/>
        </table:table-row>
        <table:table-row table:style-name="ro2">
          <table:table-cell office:value-type="string" table:style-name="ce5">
            <text:p><text:a xlink:href="https://arsac.calabria.it/determina-n-1378-del-23-12-2024-decisione-a-contrarre-e-contestuale-affidamento-diretto-ai-sensi-dellart-50co-1-lett-b-d-lgs-36-2023-per-lespletamento-del-servizio-di-formazione-obbligatoria/">Determina n.1378 del 23.12.2024-Decisione a contrarre e contestuale affidamento diretto, ai sensi dell’art. 50co. 1 lett. b) D.Lgs.36/2023, per l’espletamento del servizio di formazione obbligatoria in materia di sicurezza sui luoghi di lavoro per il personale dell’ARSAC. Impegno di spesa. CIG. B4F6A323AC.<text:s/></text:a></text:p>
          </table:table-cell>
          <table:table-cell table:number-columns-repeated="16383"/>
        </table:table-row>
        <table:table-row table:style-name="ro1">
          <table:table-cell office:value-type="string" table:style-name="ce5">
            <text:p><text:a xlink:href="https://arsac.calabria.it/determina-n-1377-del-20-12-2024-determina-a-contrarre-e-contestuale-affidamento-mediante-ordine-diretto-ai-sensi-dallart-50corn-1-lett-b-del-d-lgs-n-36-2023-e-s-m-i-per-la-fornitura-di-p/">Determina n.1377 del 20.12.2024- Determina a contrarre e contestuale affidamento mediante ordine diretto – ai sensi dall’art. 50,corn.1, lett. b) del d.lgs. n. 36/2023 e s.m.i.- per la fornitura di prodotti fitosanitari, concimi e prodotti agricoli vari per il CSD di Locri, Impegno di Spesa CAP. U3101012102 “acquisto prodotti chimici e sanitari CSD Locri” —RTJP: dr. Roberto Oppedisano – CIG: B4E7D7AAF6.<text:s/></text:a></text:p>
          </table:table-cell>
          <table:table-cell table:number-columns-repeated="16383"/>
        </table:table-row>
        <table:table-row table:style-name="ro2">
          <table:table-cell office:value-type="string" table:style-name="ce5">
            <text:p><text:a xlink:href="https://arsac.calabria.it/determina-n-1376-del-20-12-2024-determina-a-contrarre-affidamento-diretto-ai-sensi-dellart-50-co-1-lett-b-del-d-lgs-36-2023-es-nn-i-della-fornitura-di-materiale-antinfortunistico-p/">Determina n.1376 del 20.12.2024-Determina a contrarre – affidamento diretto ai sensi dell’art. 50 co. 1 lett. b) del d. Lgs 36/2023 es.nn.i. — della fornitura di materiale antinfortunistico per il CSD di S. Marco A. sul cap.U0100212601 “Sicurezza dei dipendenti sul luogo di lavoro”CIG: B4E5B7BDO4 Impegno di spesa. R.U.P. : Dr.Saverio Filippelli<text:s/></text:a></text:p>
          </table:table-cell>
          <table:table-cell table:number-columns-repeated="16383"/>
        </table:table-row>
        <table:table-row table:style-name="ro1">
          <table:table-cell office:value-type="string" table:style-name="ce5">
            <text:p><text:a xlink:href="https://arsac.calabria.it/determina-n-1375-del-20-12-2024-determina-a-contrarre-affidamento-diretto-ai-sensi-dellart-50co-1-lett-b-del-d-lgs-36-2023-es-m-i-della-fornitura-di-fornitura-di-materiale-antinfort/">Determina n.1375 del 20.12.2024-Determina a contrarre – affidamento diretto ai sensi dell’art. 50co. 1 lett. b) del d. Lgs 36/2023 es.m.i.— della fornitura di fornitura di materiale antinfortunistico per il CSD di Molarotta sulCap.U0100212601 “Sicurezza dei dipendenti sul luogo di lavoro CIG: B4E592605F. Impegno di spesa. R.U.P. : Dr. Saverio Filippelli.<text:s/></text:a></text:p>
          </table:table-cell>
          <table:table-cell table:number-columns-repeated="16383"/>
        </table:table-row>
        <table:table-row table:style-name="ro1">
          <table:table-cell office:value-type="string" table:style-name="ce5">
            <text:p><text:a xlink:href="https://arsac.calabria.it/determina-n-1374-del-20-12-2024-determina-a-contrarre-affidamento-diretto-ai-sensi-dellart-50co-1-lett-b-del-d-lgs-36-2023-es-m-i-della-fornitura-di-yara-urea-46-kg-40-per-il-csd-di/">Determina n.1374 del 20.12.2024-Determina a contrarre – affidamento diretto ai sensi dell’art. 50co.1 lett. b) del d. Lgs 36/2023 es.m.i.— della fornitura di Yara Urea 46% Kg.40 per il CSD di S. Marco A. sulcap.U03101011302″Spese per acquisto prodotti chimici e sanitari per il CSD di S. Marco A”CIG: B4E5DC2E1F Impegno di spesa. R.U.P. : Dr. Saverio Filippelli.<text:s/></text:a></text:p>
          </table:table-cell>
          <table:table-cell table:number-columns-repeated="16383"/>
        </table:table-row>
        <table:table-row table:style-name="ro3">
          <table:table-cell office:value-type="string" table:style-name="ce5">
            <text:p><text:a xlink:href="https://arsac.calabria.it/determina-n-1373-del-20-12-2024-impegno-di-spesa-indennita-di-risultato-commissario-straordinario/">Determina n.1373 del 20.12.2024-Impegno di spesa indennità di risultato Commissario Straordinario.<text:s/></text:a></text:p>
          </table:table-cell>
          <table:table-cell table:number-columns-repeated="16383"/>
        </table:table-row>
        <table:table-row table:style-name="ro2">
          <table:table-cell office:value-type="string" table:style-name="ce5">
            <text:p><text:a xlink:href="https://arsac.calabria.it/determina-n-1372-del-20-12-2024-determina-di-impegno-e-liquidazione-di-e-13529-sul-cap-u3101012101-spese-per-il-funzionamento-del-csd-locri-r-u-p-dott-roberto-oppedisano/">Determina n.1372 del 20.12.2024-Determina di impegno e liquidazione di € 135,29 sul cap. U3101012101 “Spese per il funzionamento del CSD Locri” — R.U.P. dott. Roberto Oppedisano.<text:s/></text:a></text:p>
          </table:table-cell>
          <table:table-cell table:number-columns-repeated="16383"/>
        </table:table-row>
        <table:table-row table:style-name="ro3">
          <table:table-cell office:value-type="string" table:style-name="ce5">
            <text:p><text:a xlink:href="https://arsac.calabria.it/determina-n-1371-del-20-12-2024-integrazione-irpef-su-competenze-dicembre-2024/">Determina n.1371 del 20.12.2024-Integrazione Irpef su competenze Dicembre 2024.<text:s/></text:a></text:p>
          </table:table-cell>
          <table:table-cell table:number-columns-repeated="16383"/>
        </table:table-row>
        <table:table-row table:style-name="ro2">
          <table:table-cell office:value-type="string" table:style-name="ce5">
            <text:p><text:a xlink:href="https://arsac.calabria.it/determina-n-1369-del-20-12-2024-decisione-a-contrarre-e-contestuale-affidamento-diretto-per-lacquisto-di-ricambi-originali-per-battipista-prinoth-mod-t45-cv-324-telaio-n-70456-in-dotazione-agli-i/">Determina n.1369 del 20.12.2024-Decisione a contrarre e contestuale affidamento diretto, per l’acquisto di ricambi originali per battipista Prinoth mod. T45 CV 324 telaio n. 70456 in dotazione agli Impianti a fune di Camigliatello Silano, ai sensi dell’articolo 50,co. 1, lettera b) del D. Igs. n. 36 del 31 marzo 2023. CIG: B4E4CDDD05 Impegno dispesa.<text:s/></text:a></text:p>
          </table:table-cell>
          <table:table-cell table:number-columns-repeated="16383"/>
        </table:table-row>
        <table:table-row table:style-name="ro1">
          <table:table-cell office:value-type="string" table:style-name="ce5">
            <text:p><text:a xlink:href="https://arsac.calabria.it/determina-n-1368-del-20-12-2024-decisione-a-contrarre-e-contestuale-affidamento-diretto-per-la-fornitura-di-ricambi-vari-per-la-manutenzione-ordinaria-del-quad-polaris-targato-dt92030-in-dotazione-ag/">Determina n.1368 del 20.12.2024-Decisione a contrarre e contestuale affidamento diretto, per la fornitura di ricambi vari per la manutenzione ordinaria del quad Polaris targato DT92030 in dotazione agli Impianti a fune di Camigliatello Silano, ai sensi dell’articolo 50,co. 1, lettera b) del D. Igs. n. 36 del 31 marzo 2023. CIG: B4C526290D.Impegno di spesa.<text:s/></text:a></text:p>
          </table:table-cell>
          <table:table-cell table:number-columns-repeated="16383"/>
        </table:table-row>
        <table:table-row table:style-name="ro2">
          <table:table-cell office:value-type="string" table:style-name="ce5">
            <text:p><text:a xlink:href="https://arsac.calabria.it/determina-n-1367-del-20-12-2024-decisione-a-contrarre-e-contestuale-affidamento-diretto-per-lacquisto-di-pneumatici-invernali-per-gli-automezzi-in-dotazione-agli-impianti-a-fune-di-camigliatello-si/">Determina n.1367 del 20.12.2024-Decisione a contrarre e contestuale affidamento diretto, per l’acquisto di pneumatici invernali per gli automezzi in dotazione agli Impianti a fune di Camigliatello Silano, ai sensi dell’articolo 50,co.1, lettera b) del D. Igs. n. 36 del 31 marzo 2023. CIG: B4BFA35336. Impegno di spesa.<text:s/></text:a></text:p>
          </table:table-cell>
          <table:table-cell table:number-columns-repeated="16383"/>
        </table:table-row>
        <table:table-row table:style-name="ro3">
          <table:table-cell office:value-type="string" table:style-name="ce5">
            <text:p><text:a xlink:href="https://arsac.calabria.it/determina-n-1366-del-20-12-2024-concessione-permessi-retribuiti-art-33-comma-3-legge-104-1992-dipendente-matricola-n/">Determina n.1366 del 20.12.2024-Concessione permessi retribuiti, art. 33, comma 3, Legge 104/1992. Dipendente Matricola n°<text:s/></text:a></text:p>
          </table:table-cell>
          <table:table-cell table:number-columns-repeated="16383"/>
        </table:table-row>
        <table:table-row table:style-name="ro3">
          <table:table-cell office:value-type="string" table:style-name="ce5">
            <text:p><text:a xlink:href="https://arsac.calabria.it/determina-n-1370-del-19-12-2024-anticipazione-tfr-in-favore-del-sig/">Determina n.1370 del 19.12.2024-Anticipazione Tfr in favore del Sig.<text:s/></text:a></text:p>
          </table:table-cell>
          <table:table-cell table:number-columns-repeated="16383"/>
        </table:table-row>
        <table:table-row table:style-name="ro2">
          <table:table-cell office:value-type="string" table:style-name="ce5">
            <text:p><text:a xlink:href="https://arsac.calabria.it/determina-n-1365-del-18-12-2024-proroga-congedo-straordinario-biennale-retribuito-ai-sensi-dellart-42-commi-5-e-ss-del-d-l-gs-n-151-2001-e-ss-mm-ii-dipendente-matricola-n___/">Determina n.1365 del 18.12.2024-Proroga Congedo Straordinario Biennale retribuito, ai sensi dell’art. 42, commi 5 e ss.,del D. L.gs. n. 151/2001 e ss.mm. ii.. Dipendente Matricola n°___.<text:s/></text:a></text:p>
          </table:table-cell>
          <table:table-cell table:number-columns-repeated="16383"/>
        </table:table-row>
        <table:table-row table:style-name="ro2">
          <table:table-cell office:value-type="string" table:style-name="ce5">
            <text:p><text:a xlink:href="https://arsac.calabria.it/determina-n-1364-del-18-12-2024-determina-a-contrarre-proroga-del-servizio-di-medico-competente-e-sorveglianza-sanitaria-in-materia-di-tutela-della-salute-e-della-sicurezza-sui-luoghi-di-lavoro-ai-sen/">Determina n.1364 del 18.12.2024-Determina a contrarre proroga del servizio di medico competente e sorveglianza sanitaria in materia di tutela della salute e della sicurezza sui luoghi di lavoro ai sensi del d.lgs. n. 81/2008 per l’ARSAC Calabria. Impegno di Spesa.<text:s/></text:a></text:p>
          </table:table-cell>
          <table:table-cell table:number-columns-repeated="16383"/>
        </table:table-row>
        <table:table-row table:style-name="ro2">
          <table:table-cell office:value-type="string" table:style-name="ce5">
            <text:p><text:a xlink:href="https://arsac.calabria.it/determina-n-1363-del-18-12-2024-determina-a-contrarre-e-contestuale-impegno-di-spesa-ai-sensi-dellart-50-comma-1-lett-b-deldigs36-2023-e-s-m-i-per-la-fornitura-di-n-5-kit-diagnosi-per-organism/">Determina n.1363 del 18.12.2024-Determina a contrarre e contestuale impegno di spesa, ai sensi dell’art. 50 comma 1 lett. b) del D. lgs 36/2023 e s.m.i., per la fornitura di N. 5 Kit diagnosi per Organismi Nocivi da Quarantena di vegetali, RT-LAMP, Laboratorio Fitosanitario Locri (RC) SFR,cap.n.U0310111101.CIG: B4DE4F1AB5RUP Dott. Vincenzo Maione.<text:s/></text:a></text:p>
          </table:table-cell>
          <table:table-cell table:number-columns-repeated="16383"/>
        </table:table-row>
        <table:table-row table:style-name="ro2">
          <table:table-cell office:value-type="string" table:style-name="ce5">
            <text:p><text:a xlink:href="https://arsac.calabria.it/determina-n-1362-del-18-12-2024-affidamento-del-servizio-di-supporto-per-il-soccorso-in-linea-degli-impianti-a-fune-di-camigliatello-silano-ai-sensi-dellart-50-comma-1-lett-b-d-lgs-36-2023-imp/">Determina n.1362 del 18.12.2024-Affidamento del servizio di supporto per il soccorso in linea degli impianti a fune di Camigliatello Silano ai sensi dell’art. 50 comma 1 lett. b) D. Lgs. 36/2023. Impegno di spesa. CIG: B4E02D0139.<text:s/></text:a></text:p>
          </table:table-cell>
          <table:table-cell table:number-columns-repeated="16383"/>
        </table:table-row>
        <table:table-row table:style-name="ro3">
          <table:table-cell office:value-type="string" table:style-name="ce5">
            <text:p><text:a xlink:href="https://arsac.calabria.it/determina-n-1361-del-18-12-2024-assunzione-impegno-di-spesa-dellimporto-di-e-attivita-mese-di-dicembre-2024-dott-maurizio-amantea-cap-u01203012101/">Determina n.1361 del 18.12.2024-Assunzione impegno di spesa dell’importo di € (attività mese di dicembre 2024). Dott. Maurizio Amantea -CAP. U01203012101.<text:s/></text:a></text:p>
          </table:table-cell>
          <table:table-cell table:number-columns-repeated="16383"/>
        </table:table-row>
        <table:table-row table:style-name="ro3">
          <table:table-cell office:value-type="string" table:style-name="ce5">
            <text:p><text:a xlink:href="https://arsac.calabria.it/determina-n-1360-del-17-12-2024-pagamento-competenze-dicembre-2024-arsac-comparto/">Determina n.1360 del 17.12.2024-Pagamento competenze Dicembre 2024-Arsac Comparto.<text:s/></text:a></text:p>
          </table:table-cell>
          <table:table-cell table:number-columns-repeated="16383"/>
        </table:table-row>
        <table:table-row table:style-name="ro3">
          <table:table-cell office:value-type="string" table:style-name="ce5">
            <text:p><text:a xlink:href="https://arsac.calabria.it/determina-n-1359-del-17-12-2024-pagamento-competenze-dicembre-2024-arsac-ex-stralcio-csd-impianti/">Determina n.1359 del 17.12.2024-Pagamento competenze Dicembre 2024 – Arsac ex Stralcio -CSD- Impianti.<text:s/></text:a></text:p>
          </table:table-cell>
          <table:table-cell table:number-columns-repeated="16383"/>
        </table:table-row>
        <table:table-row table:style-name="ro3">
          <table:table-cell office:value-type="string" table:style-name="ce5">
            <text:p><text:a xlink:href="https://arsac.calabria.it/determina-n-1358-del-17-12-2024-acconto-competenze-mese-dicembre-2024-operai-agricoli-csd/">Determina n.1358 del 17.12.2024-Acconto competenze mese Dicembre 2024 -Operai Agricoli Csd.<text:s/></text:a></text:p>
          </table:table-cell>
          <table:table-cell table:number-columns-repeated="16383"/>
        </table:table-row>
        <table:table-row table:style-name="ro2">
          <table:table-cell office:value-type="string" table:style-name="ce5">
            <text:p><text:a xlink:href="https://arsac.calabria.it/determina-n-1357-del-17-12-2024-determina-a-contrarre-affidamento-diretto-ai-sensi-dellart-50co-1-lett-b-del-d-lgs-36-2023-es-m-i-revisione-caldaie-sul-cap-u-03101011401-spese-fun/">Determina n.1357 del 17.12.2024- Determina a contrarre – affidamento diretto ai sensi dell’art. 50co.1 lett. b) del d. Lgs 36/2023 es.m.i. —revisione caldaie sul cap. U 03101011401 (Spese funzionamento CSD Sibari)CIG : B4CDFFAFD2_ Impegno di spesa. R.U.P. : Dr. Giuseppe Salandria.<text:s/></text:a></text:p>
          </table:table-cell>
          <table:table-cell table:number-columns-repeated="16383"/>
        </table:table-row>
        <table:table-row table:style-name="ro2">
          <table:table-cell office:value-type="string" table:style-name="ce5">
            <text:p><text:a xlink:href="https://arsac.calabria.it/determina-n-1356-del-17-12-2024-determina-a-contrarre-affidamento-diretto-ai-sensi-dellart-50co-1-lett-b-del-d-lgs-36-2023-es-m-i-della-fornitura-di-materiale-vario-per-il-csd-di-mo/">Determina n.1356 del 17.12.2024-Determina a contrarre – affidamento diretto ai sensi dell’art. 50co.1 lett. b) del d. Lgs 36/2023 es.m.i. — della fornitura di materiale vario per il CSD di Molarotta sul Cap. U03101011201 “Spese per il funzionamento del CSD di Molarotta” CIG: B4BDBEF7B4. Impegno di spesa. R.U.P. : Dr. Saverio Filippelli.<text:s/></text:a></text:p>
          </table:table-cell>
          <table:table-cell table:number-columns-repeated="16383"/>
        </table:table-row>
        <table:table-row table:style-name="ro2">
          <table:table-cell office:value-type="string" table:style-name="ce5">
            <text:p><text:a xlink:href="https://arsac.calabria.it/determina-n-1355-del-17-12-2024-determina-a-contrarre-affidamento-diretto-ai-sensi-dellart-50co-1-lett-b-del-d-lgs-36-2023-es-m-i-della-fornitura-di-materiale-vario-per-il-csd-di-s/">Determina n.1355 del 17.12.2024-Determina a contrarre – affidamento diretto ai sensi dell’art. 50co.1 lett. b) del d. Lgs 36/2023 es.m.i. — della fornitura di materiale vario per il CSD di S. Marco A. sulcap.U03101011301″Spese per il funzionamento del CSD di S. Marco A” CIG: B4BE3552130 Impegno di spesa. R.U.P. : Dr. Saverio Filippelli.<text:s/></text:a></text:p>
          </table:table-cell>
          <table:table-cell table:number-columns-repeated="16383"/>
        </table:table-row>
        <table:table-row table:style-name="ro1">
          <table:table-cell office:value-type="string" table:style-name="ce5">
            <text:p><text:a xlink:href="https://arsac.calabria.it/determina-n-1354-del-17-12-2024-determina-a-contrarre-affidamento-diretto-ai-sensi-dellart-50co-1-lett-b-del-d-lgs-36-2023-e-s-m-i-della-fornitura-di-un-microscopio-portatile-per-in/">Determina n.1354 del 17.12.2024-Determina a contrarre – affidamento diretto ai sensi dell’art. 50co.1 lett. b) del d. Lgs 36/2023 e s.m.i. — della fornitura di un microscopio portatile per indagini e osservazioni apistichecap.n°.U3101012601 “Spese per il funzionamento del C.S.D. MONTEBELTRANO.CIG: B4B8D5C04A/ Impegno di spesa. R.U.P. : P.A. Francesco G. De Rose.<text:s/></text:a></text:p>
          </table:table-cell>
          <table:table-cell table:number-columns-repeated="16383"/>
        </table:table-row>
        <table:table-row table:style-name="ro3">
          <table:table-cell office:value-type="string" table:style-name="ce5">
            <text:p><text:a xlink:href="https://arsac.calabria.it/determina-n-1353-del-16-12-2024-determina-di-impegno-per-e-5-00000sul-cap-u3101013301accordo-di-collaborazione-con-crea-of-di-pontecagnano-sa-annualita-2024/">Determina n.1353 del 16.12.2024-Determina di IMPEGNO per € 5.000,00 sul Cap. U3101013301Accordo di collaborazione con CREA-OF di Pontecagnano (SA) – Annualità 2024.<text:s/></text:a></text:p>
          </table:table-cell>
          <table:table-cell table:number-columns-repeated="16383"/>
        </table:table-row>
        <table:table-row table:style-name="ro2">
          <table:table-cell office:value-type="string" table:style-name="ce5">
            <text:p><text:a xlink:href="https://arsac.calabria.it/determina-n-1352-del-13-12-2024-determina-a-contrarre-e-contestuale-affidamento-diretto-per-la-fornitura-di-componenti-di-sicurezza-di-ricambio-destinati-alle-scorte-di-magazzino-dellimpianto-a-fune/">Determina n.1352 del 13.12.2024-Determina a contrarre e contestuale affidamento diretto per la fornitura di componenti di sicurezza di ricambio destinati alle scorte di magazzino dell’impianto a fune, tramite procedura telematica piattaforma Net4market. Impegno di Spesa. CIG. B4D05FABAO.<text:s/></text:a></text:p>
          </table:table-cell>
          <table:table-cell table:number-columns-repeated="16383"/>
        </table:table-row>
        <table:table-row table:style-name="ro2">
          <table:table-cell office:value-type="string" table:style-name="ce5">
            <text:p><text:a xlink:href="https://arsac.calabria.it/determina-n-1351-del-13-12-2024-determina-di-impegno-sul-cap-u0910110201-acquisto-beni-e-materiali-di-consumo-per-la-somma-complessiva-di-5-13440-iva-inclusa-gestione-acquedotti-r-u-p-dott/">Determina n. 1351 del 13.12.2024-Determina di impegno sul cap. U0910110201 “ACQUISTO BENI E MATERIALI DI CONSUMO” -per la somma complessiva di £ 5.134,40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1350-del-13-12-2024-determina-di-impegno-sul-cap-u0910110202-noleggio-beni-terzi-per-la-somma-complessiva-di-3-21470-iva-inclusa-gestione-acquedotti-r-u-p-dott-francesco-porto/">Determina n.1350 del 13.12.2024-Determina di impegno sul cap. U0910110202 “NOLEGGIO BENI TERZI” -per la somma complessiva di £ 3.214,70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1349-del-13-12-2024-determina-a-contrarre-adesione-allaccordo-quadro-consip-carburanti-rete-buoni-acquisto-2-lotto-1-per-la-fornitura-di-carburante-per-autotrazione-mediante-buoni/">Determina n.1349 del 13.12.2024-Determina a contrarre, adesione all’Accordo quadro Consip “Carburanti rete buoni acquisto 2 -Lotto 1” per la fornitura di carburante per autotrazione mediante buoni acquisto. CIG Master Accordo Quadro 9292449380. Impegno di spesa. CIG: B4974A4637.<text:s/></text:a></text:p>
          </table:table-cell>
          <table:table-cell table:number-columns-repeated="16383"/>
        </table:table-row>
        <table:table-row table:style-name="ro2">
          <table:table-cell office:value-type="string" table:style-name="ce5">
            <text:p><text:a xlink:href="https://arsac.calabria.it/determina-n-1348-del-11-12-2024-determina-di-impegno-sul-cap-u0910110203-manutenzione-ordinaria-e-riparazione-perla-somma-complessiva-di-euro-39191-iva-inclusa-gestione-acquedotti-r-u-p-dott/">Determina n.1348 del 11.12.2024-Determina di impegno sul cap. U0910110203 “MANUTENZIONE ORDINARIA E RIPARAZIONE” perla somma complessiva di euro 391,91 IVA inclusa – Gestione Acquedotti, R.U.P. Dott. Francesco Porto.<text:s/></text:a></text:p>
          </table:table-cell>
          <table:table-cell table:number-columns-repeated="16383"/>
        </table:table-row>
        <table:table-row table:style-name="ro3">
          <table:table-cell office:value-type="string" table:style-name="ce5">
            <text:p><text:a xlink:href="https://arsac.calabria.it/determina-n-1347-del-11-12-2024-determina-di-impegno-di-euro-2-40500-sul-capitolo-u3101013101-servizi-ausiliari-cigb367916af9-rup-dott-vincenzo-cilona/">Determina n.1347 del 11.12.2024-Determina di impegno di euro 2.405,00 sul Capitolo U3101013101 (Servizi ausiliari) CIG:B367916AF9 – RUP: Dott. Vincenzo CILONA.<text:s/></text:a></text:p>
          </table:table-cell>
          <table:table-cell table:number-columns-repeated="16383"/>
        </table:table-row>
        <table:table-row table:style-name="ro3">
          <table:table-cell office:value-type="string" table:style-name="ce5">
            <text:p><text:a xlink:href="https://arsac.calabria.it/determina-n-1346-del-11-12-2024-determina-di-impegno-di-c-468480-sul-capitolo-u3101013101-servizi-ausiliari-cigb3675edf5c-rup-dott-vincenzo-cilona/">Determina n.1346 del 11.12.2024-Determina di impegno di C 4684,80 sul Capitolo U3101013101 (Servizi ausiliari) CIG:B3675EDF5C – RUP: Dott. Vincenzo CILONA.<text:s/></text:a></text:p>
          </table:table-cell>
          <table:table-cell table:number-columns-repeated="16383"/>
        </table:table-row>
        <table:table-row table:style-name="ro2">
          <table:table-cell office:value-type="string" table:style-name="ce5">
            <text:p><text:a xlink:href="https://arsac.calabria.it/determina-n-1345-del-11-12-2024-determina-di-affidamento-diretto-del-servizio-di-controllo-dei-presidi-antincendio-presso-le-strutture-dellarsac-impegno-di-spesa-cig-b4bf7fabff/">Determina n.1345 del 11.12.2024-Determina di affidamento diretto del servizio di controllo dei presidi antincendio presso le strutture dell’ARSAC. Impegno di Spesa. CIG: B4BF7FABFF.<text:s/></text:a></text:p>
          </table:table-cell>
          <table:table-cell table:number-columns-repeated="16383"/>
        </table:table-row>
        <table:table-row table:style-name="ro1">
          <table:table-cell office:value-type="string" table:style-name="ce5">
            <text:p><text:a xlink:href="https://arsac.calabria.it/determina-n-1344-del-11-12-2024-decisione-a-contrarre-e-contestuale-affidamento-diretto-tramite-piattaforma-net4market-sul-portale-acquisti-dellarsac-per-la-fornitura-di-materiale-edile-vario-per/">Determina n.1344 del 11.12.2024- Decisione a contrarre e contestuale affidamento diretto, tramite piattaforma Net4market sul portale acquisti dell’ARSAC, per la fornitura di materiale edile vario per il Camping Lago Arvo di Lorica, ai sensi dell’articolo 50, comma 1, lettera b) del D.Igs. n. 36/2023.CIG: B4AFCOOBF6. Impegno di spesa—cap.U5201010403.<text:s/></text:a></text:p>
          </table:table-cell>
          <table:table-cell table:number-columns-repeated="16383"/>
        </table:table-row>
        <table:table-row table:style-name="ro1">
          <table:table-cell office:value-type="string" table:style-name="ce5">
            <text:p><text:a xlink:href="https://arsac.calabria.it/determina-n-1343-del-11-12-2024-decisione-a-contrarre-e-contestuale-affidamento-diretto-tramite-piattaforma-net4market-sul-portale-acquisti-dellarsac-per-la-fornitura-di-materiale-di-cancelleria-p/">Determina n.1343 del 11.12.2024-Decisione a contrarre e contestuale affidamento diretto, tramite piattaforma Net4market sul portale acquisti dell’ARSAC, per la fornitura di materiale di cancelleria per il Camping Lago Arvo di Lorica, aisensi dell’articolo 50, comma 1, lettera b) del D.Igs. n. 36/2023.CIG: B4AFBF52ES. Impegno di spesa —cap.U5201010401.<text:s/></text:a></text:p>
          </table:table-cell>
          <table:table-cell table:number-columns-repeated="16383"/>
        </table:table-row>
        <table:table-row table:style-name="ro2">
          <table:table-cell office:value-type="string" table:style-name="ce5">
            <text:p><text:a xlink:href="https://arsac.calabria.it/determina-n-1342-del-11-12-2024-decisione-a-contrarre-e-contestuale-affidamento-diretto-per-il-lavaggio-di-biancheria-dei-bungalow-del-camping-lago-arvo-di-lorica-ai-sensi-dellarticolo-50-comma-1/">Determina n.1342 del 11.12.2024-Decisione a contrarre e contestuale affidamento diretto, per il lavaggio di biancheria dei bungalow del Camping Lago Arvo di Lorica, ai sensi dell’articolo 50, comma 1, lettera b) del D.Igs. n. 36/2023.CIG: B4AFC060ED. Impegno di spesa —cap.U5201010404.<text:s/></text:a></text:p>
          </table:table-cell>
          <table:table-cell table:number-columns-repeated="16383"/>
        </table:table-row>
        <table:table-row table:style-name="ro2">
          <table:table-cell office:value-type="string" table:style-name="ce5">
            <text:p><text:a xlink:href="https://arsac.calabria.it/determina-n-1341-del-11-12-2024-determina-a-contrarre-affidamento-diretto-ai-sensi-dellart-50co-1-lett-b-del-d-lgs-36-2023-es-m-i-acquisto-materiale-antinfortunistico-sulcap-u01002/">Determina n.1341 del 11.12.2024-Determina a contrarre – affidamento diretto ai sensi dell’art. 50co.1 lett. b) del d. Lgs 36/2023 es.m.i. —acquisto materiale antinfortunistico sul cap..(U0100212601 sicurezza dei dipendenti sul luogo di lavoro)CIG : B4A0D5BC6C_ Impegno di spesa. R.U.P. : Dr. Giuseppe Salandria.<text:s/></text:a></text:p>
          </table:table-cell>
          <table:table-cell table:number-columns-repeated="16383"/>
        </table:table-row>
        <table:table-row table:style-name="ro1">
          <table:table-cell office:value-type="string" table:style-name="ce5">
            <text:p><text:a xlink:href="https://arsac.calabria.it/determina-n-1340-del-11-12-2024-determina-a-contrarre-e-contestuale-affidamento-diretto-sul-libero-mercato-per-lacquisto-di-toner-e-altro-materiale-di-consumo-per-le-stampanti-professionali-xerox/">Determina n.1340 del 11.12.2024- Determina a contrarre e contestuale affidamento diretto, sul libero mercato, per l’acquisto di toner e altro materiale di consumo per le stampanti professionali XEROX7120 EXEROXALTALINK C8055 per gli Uffici del Centro di Eccellenza Villa Margherita, ai sensi dell’articolo50, comma 1, lettera b) del D.Igs. n. 36 del 31 marzo 2023 —CIG: Nr. B4AAB95F07Impegno di spesa —Cap.U0340410101RUP: Dr. Paolo La Greca.<text:s/></text:a></text:p>
          </table:table-cell>
          <table:table-cell table:number-columns-repeated="16383"/>
        </table:table-row>
        <table:table-row table:style-name="ro2">
          <table:table-cell office:value-type="string" table:style-name="ce5">
            <text:p><text:a xlink:href="https://arsac.calabria.it/determina-n-1339-del-11-12-2024-determina-a-contrarre-e-contestuale-affidamento-diretto-tramite-piattaforma-net4marketsul-portale-acquisti-dellarsac-per-lacquisto-di-trappole-a-feromoni-per-il-mon/">Determina n.1339 del 11.12.2024-Determina a contrarre e contestuale affidamento diretto per la fornitura di gas per riscaldamento preso il C.S.D. Gioia Tauro Cap.U3101012001 Spese di funzionamento CSD Gioia Tauro esercizio finanziario 2024.CIG B4A0A1266A-R.U.P Dr. Vincenzo Cilona.<text:s/></text:a></text:p>
          </table:table-cell>
          <table:table-cell table:number-columns-repeated="16383"/>
        </table:table-row>
        <table:table-row table:style-name="ro2">
          <table:table-cell office:value-type="string" table:style-name="ce5">
            <text:p><text:a xlink:href="https://arsac.calabria.it/determina-n-1338-del-11-12-2024-determina-a-contrarre-e-contestuale-affidamento-diretto-tramite-piattaforma-net4marketsul-portale-acquisti-dellarsac-per-lacquisto-di-trappole-a-feromoni-per-il-mon/">Determina n.1338 del 11.12.2024-Determina a contrarre e contestuale affidamento diretto tramite piattaforma Net4marketsul portale acquisti dell’ARSAC per L’acquisto di trappole a feromoni per il monitoraggio degli insetti dannosi, ai sensi dell’art. 50, comma l, lett. b) del D.Igs. n. 36/2023,R.U.P. Roberto Lombi CIG B49FEF8D1D.<text:s/></text:a></text:p>
          </table:table-cell>
          <table:table-cell table:number-columns-repeated="16383"/>
        </table:table-row>
        <table:table-row table:style-name="ro1">
          <table:table-cell office:value-type="string" table:style-name="ce5">
            <text:p><text:a xlink:href="https://arsac.calabria.it/determina-n-1337-del-11-12-2024-determina-a-contrarre-e-contestuale-affidamento-diretto-tramite-piattaforma-net4market-sul-portale-acquisti-dellarsac-per-lacquisto-di-materiale-da-costruzione-e-fe/">Determina n.1337 del 11.12.2024-Determina a contrarre e contestuale affidamento diretto tramite piattaforma Net4market sul portale acquisti dell’ARSAC per L’acquisto di materiale da costruzione e ferramenta per manutenzione della rete stazioni meteorologiche dell’ARSAC, ai sensi dell’art. 50, comma 1, lett.b) del D.Igs. n. 36/2023,R.U.P. Roberto Lombi CIG. B4A04743BE<text:s/></text:a></text:p>
          </table:table-cell>
          <table:table-cell table:number-columns-repeated="16383"/>
        </table:table-row>
        <table:table-row table:style-name="ro3">
          <table:table-cell office:value-type="string" table:style-name="ce5">
            <text:p><text:a xlink:href="https://arsac.calabria.it/determina-n-1336-del-11-12-2024-pagamento-contributi-mese-di-novembre-2024-ex-stralcio-csd-impianti-a-fune-e-locali-ricettivi/">Determina n.1336 del 11.12.2024-Pagamento contributi mese di Novembre 2024.(Ex Stralcio-CSD-Impianti a Fune e Locali Ricettivi).<text:s/></text:a></text:p>
          </table:table-cell>
          <table:table-cell table:number-columns-repeated="16383"/>
        </table:table-row>
        <table:table-row table:style-name="ro3">
          <table:table-cell office:value-type="string" table:style-name="ce5">
            <text:p><text:a xlink:href="https://arsac.calabria.it/determina-n-1335-del-11-12-2024-pagamento-13mensilita-2024-personale-arsac-ex-stralcio/">Determina n.1335 del 11.12.2024-Pagamento 13^Mensilità 2024 personale Arsac -“ex stralcio”.<text:s/></text:a></text:p>
          </table:table-cell>
          <table:table-cell table:number-columns-repeated="16383"/>
        </table:table-row>
        <table:table-row table:style-name="ro3">
          <table:table-cell office:value-type="string" table:style-name="ce5">
            <text:p><text:a xlink:href="https://arsac.calabria.it/determina-n-1334-del-11-12-2024-pagamento-13mensilita-anno-2024-arsac-comparto/">Determina n.1334 del 11.12.2024-Pagamento 13″mensilità anno 2024-Arsac Comparto.<text:s/></text:a></text:p>
          </table:table-cell>
          <table:table-cell table:number-columns-repeated="16383"/>
        </table:table-row>
        <table:table-row table:style-name="ro3">
          <table:table-cell office:value-type="string" table:style-name="ce5">
            <text:p><text:a xlink:href="https://arsac.calabria.it/determina-n-1333-del-09-12-2024-pagamento-competenze-novembre-2024-operai-agricoli-csd/">Determina n.1333 del 09.12.2024-Pagamento competenze Novembre 2024 – Operai Agricoli CSD-.<text:s/></text:a></text:p>
          </table:table-cell>
          <table:table-cell table:number-columns-repeated="16383"/>
        </table:table-row>
        <table:table-row table:style-name="ro2">
          <table:table-cell office:value-type="string" table:style-name="ce5">
            <text:p><text:a xlink:href="https://arsac.calabria.it/determina-n-1332-del-09-12-2024-determinazione-a-contrarre-e-contestuale-affidamento-diretto-dei-lavori-di-riparazione-urgente-dei-tetti-danneggiati-dal-maltempo-presso-il-csd-di-molarotta-cig-b49d6/">Determina n.1332 del 09.12.2024-Determinazione a contrarre e contestuale affidamento diretto dei lavori di riparazione urgente dei tetti danneggiati dal maltempo presso il CSD di Molarotta. CIG. B49D687D8C.<text:s/></text:a></text:p>
          </table:table-cell>
          <table:table-cell table:number-columns-repeated="16383"/>
        </table:table-row>
        <table:table-row table:style-name="ro2">
          <table:table-cell office:value-type="string" table:style-name="ce5">
            <text:p><text:a xlink:href="https://arsac.calabria.it/determina-n-1331-del-09-12-2024-decisione-a-contrarre-e-contestuale-affidamento-diretto-allacquisto-di-tabelle-e-segnaletica-varia-da-apporre-sugli-impianti-a-fune-di-camigliatello-silano-ai-sensi/">Determina n.1331 del 09.12.2024-Decisione a contrarre e contestuale affidamento diretto, all’acquisto di tabelle e segnaletica varia da apporre sugli Impianti a fune di Camigliatello Silano, ai sensi dell’articolo 50,co.1, lettera b) del D.Igs. n.36 del 31 marzo 2023. CIG: B4A087A5B9. Impegno di spesa.<text:s/></text:a></text:p>
          </table:table-cell>
          <table:table-cell table:number-columns-repeated="16383"/>
        </table:table-row>
        <table:table-row table:style-name="ro2">
          <table:table-cell office:value-type="string" table:style-name="ce5">
            <text:p><text:a xlink:href="https://arsac.calabria.it/determina-n-1330-del-09-12-2024-decisione-a-contrarre-e-contestuale-affidamento-diretto-ai-sensi-dellarticolo-50-comma-1-lettera-b-del-d-igs-n-36-2023-previa-valutazione-di-preventivi-per-la/">Determina n.1330 del 09.12.2024-Decisione a contrarre e contestuale affidamento diretto, ai sensi dell’articolo 50, comma 1, lettera b) del D.Igs. n. 36/2023, previa valutazione di preventivi per la fornitura di C 1.000,00 di GAS GPL per i servizi igienici del Camping Lago Arvo. CIG: B488E81CO3 Impegno di spesa—cap.U0100410502.<text:s/></text:a></text:p>
          </table:table-cell>
          <table:table-cell table:number-columns-repeated="16383"/>
        </table:table-row>
        <table:table-row table:style-name="ro1">
          <table:table-cell office:value-type="string" table:style-name="ce5">
            <text:p><text:a xlink:href="https://arsac.calabria.it/determina-n-1329-del-09-12-2024-decisione-a-contrarre-e-contestuale-affidamento-diretto-tramite-piattaforma-net4market-sul-portale-acquisti-dellarsac-per-la-fornitura-di-pezzi-di-ricambio-fiat-pun/">Determina n.1329 del 09.12.2024-Decisione a contrarre e contestuale affidamento diretto, tramite piattaforma Net4market sul portale acquisti dell’ARSAC, per la fornitura di pezzi di ricambio Fiat Punto in dotazione al Camping Lago Arvo di Lorica, ai sensi dell’articolo 50, comma 1, lettera b) del D.Igs. n. 36/2023.CIG: B49AD80236. Impegno di spesa —cap.U5201010402<text:s/></text:a></text:p>
          </table:table-cell>
          <table:table-cell table:number-columns-repeated="16383"/>
        </table:table-row>
        <table:table-row table:style-name="ro3">
          <table:table-cell office:value-type="string" table:style-name="ce5">
            <text:p><text:a xlink:href="https://arsac.calabria.it/determina-n-1328-del-09-12-2024-determina-accertamento-sul-capitolo-e031-001-2401/">Determina n.1328 del 09.12.2024-Determina accertamento sul Capitolo E031.001.2401.<text:s/></text:a></text:p>
          </table:table-cell>
          <table:table-cell table:number-columns-repeated="16383"/>
        </table:table-row>
        <table:table-row table:style-name="ro1">
          <table:table-cell office:value-type="string" table:style-name="ce5">
            <text:p><text:a xlink:href="https://arsac.calabria.it/determina-n-1327-del-06-12-2024-determina-liquidazione-fattura-per-la-fornitura-di-seme-certificato-di-avena-e-veccia-per-il-csd-val-di-neto-e-5-30970-euro-cinquemilatrecentonove-70-iva-compresa/">Determina n.1327 del 06.12.2024-Determina liquidazione fattura per la fornitura di seme certificato di avena e veccia per il CSD Val di Neto, € 5.309,70 (euro cinquemilatrecentonove/70=) IVA compresa Cap. U3101011701″SPESE DI FUNZIONAMENTO CSD VAL DI NETO” per l’esercizio finanziario 2024 ai sensi dell’articolo 50, comma 1, lettera b) del D. lgs. n. 36/2023 —CIG: B45D65612E.-RUP: Dott. Roberto Bonofiglio.<text:s/></text:a></text:p>
          </table:table-cell>
          <table:table-cell table:number-columns-repeated="16383"/>
        </table:table-row>
        <table:table-row table:style-name="ro2">
          <table:table-cell office:value-type="string" table:style-name="ce5">
            <text:p><text:a xlink:href="https://arsac.calabria.it/determina-n-1326-del-06-12-2024-determina-a-contrarre-affidamento-diretto-ai-sensi-dellart-50co-1-lett-b-del-d-lgs-36-2023-es-m-i-lavorazioni-terreno-cap-u-03101013101-servizi-ausi/">Determina n.1326 del 06.12.2024-Determina a contrarre – affidamento diretto ai sensi dell’art. 50co.1 lett. b) del d. Lgs 36/2023 es.m.i. —lavorazioni terreno cap. U 03101013101 (Servizi Ausiliari diversi CSD)CIG : B49E68F6A2_ Impegno di spesa. R.U.P. : Dr. Giuseppe Salandria_.<text:s/></text:a></text:p>
          </table:table-cell>
          <table:table-cell table:number-columns-repeated="16383"/>
        </table:table-row>
        <table:table-row table:style-name="ro2">
          <table:table-cell office:value-type="string" table:style-name="ce5">
            <text:p><text:a xlink:href="https://arsac.calabria.it/determina-n-1325-del-06-12-2024-determina-a-contrarre-affidamento-diretto-ai-sensi-dellart-50co-1-lett-b-del-d-lgs-36-2023-es-nn-i-della-fornitura-di-materiale-elettrico-per-il-csd/">Determina n.1325 del 06.12.2024-Determina a contrarre – affidamento diretto ai sensi dell’art. 50co. 1 lett. b) del d. Lgs 36/2023 es.nn.i. — della fornitura di materiale elettrico per il CSD di S. Marco A. sul cap. U03101011301″Spese per il funzionamento del CSD di S. Marco A” CIG: B475616b41 Impegno di spesa. R.U.P. : Dr. Saverio Filippelli.<text:s/></text:a></text:p>
          </table:table-cell>
          <table:table-cell table:number-columns-repeated="16383"/>
        </table:table-row>
        <table:table-row table:style-name="ro1">
          <table:table-cell office:value-type="string" table:style-name="ce5">
            <text:p><text:a xlink:href="https://arsac.calabria.it/determina-n-1324-del-06-12-2024-determina-a-contrarre-affidamento-diretto-ai-sensi-dellart-50co-1-lett-b-del-d-lgs-36-2023-e-s-m-i-acquisto-pezzi-ricambio-e-riparazione-erpice-a-dent/">Determina n.1324 del 06.12.2024-Determina a contrarre – affidamento diretto ai sensi dell’art. 50co.1 lett. b) del d. Lgs 36/2023 e s.m.i. —acquisto pezzi ricambio e riparazione erpice a denti, erpice rotante ed aratro trivomere sul cap. U 03101011401 (Spese funzionamento CSD Sibari)CIG : B4932450CE_ Impegno di spesa. R.U.P. : Dr. Giuseppe Salandria.<text:s/></text:a></text:p>
          </table:table-cell>
          <table:table-cell table:number-columns-repeated="16383"/>
        </table:table-row>
        <table:table-row table:style-name="ro2">
          <table:table-cell office:value-type="string" table:style-name="ce5">
            <text:p><text:a xlink:href="https://arsac.calabria.it/determina-n-1323-del-06-12-2024-determina-a-contrarre-affidamento-diretto-ai-sensi-dellart-50co-1-lett-b-del-d-lgs-36-2023-e-s-m-i-acquisto-materiale-vario-sul-cap-u-03101011401-sp/">Determina n.1323 del 06.12.2024-Determina a contrarre – affidamento diretto ai sensi dell’art. 50co.1 lett. b) del d. Lgs 36/2023 e s.m.i. —acquisto materiale vario sul cap. U 03101011401 (Spese funzionamento CSD Sibari)CIG : B49E426B1D_ Impegno di spesa. R.U.P. : Dr. Giuseppe Salandria.<text:s/></text:a></text:p>
          </table:table-cell>
          <table:table-cell table:number-columns-repeated="16383"/>
        </table:table-row>
        <table:table-row table:style-name="ro1">
          <table:table-cell office:value-type="string" table:style-name="ce5">
            <text:p><text:a xlink:href="https://arsac.calabria.it/determina-n-1322-del-06-12-2024-determina-a-contrarre-affidamento-diretto-ai-sensi-dellart-50co-1-lett-b-del-d-lgs-36-2023-es-m-i-della-fornitura-di-seme-certificato-di-orzo-avena/">Determina n.1322 del 06.12.2024-Determina a contrarre – affidamento diretto ai sensi dell’art. 50co.1 lett. b) del d. Lgs 36/2023 es.m.i. — della fornitura di seme certificato di orzo, avena, veccia ed erba medica per il CSD di S. Marco A. sul cap. U03101011301″Spese per il funzionamento del CSD di S. Marco A”CIG: B48693CA88 Impegno di spesa. R.U.P. : Dr. Saverio Filippelli<text:s/></text:a></text:p>
          </table:table-cell>
          <table:table-cell table:number-columns-repeated="16383"/>
        </table:table-row>
        <table:table-row table:style-name="ro2">
          <table:table-cell office:value-type="string" table:style-name="ce5">
            <text:p><text:a xlink:href="https://arsac.calabria.it/determina-n-1321-del-06-12-2024-determina-di-impegno-e-liquidazione-fattura-sul-cap-u0910110204-utenti-acquedottirurali-per-la-somma-complessiva-di-c-5740-iva-inclusa-gestione-acquedotti-r/">Determina n.1321 del 06.12.2024-Determina di impegno e liquidazione fattura sul cap. U0910110204 “UTENTI ACQUEDOTTIRURALI”- per la somma complessiva di C 57,40 IVA inclusa, – Gestione Acquedotti, R.U.P. Dott. Francesco Porto.<text:s/></text:a></text:p>
          </table:table-cell>
          <table:table-cell table:number-columns-repeated="16383"/>
        </table:table-row>
        <table:table-row table:style-name="ro1">
          <table:table-cell office:value-type="string" table:style-name="ce5">
            <text:p><text:a xlink:href="https://arsac.calabria.it/determina-n-1320del-06-12-2024-determina-liquidazione-fattura-per-la-fornitura-di-fertilizzanti-per-il-csd-val-di-neto-importo-e77584-euro-settecentosettantacinque-84-iva-compresa-cap-n-31010117/">Determina n.1320 del 06.12.2024-Determina liquidazione fattura per la fornitura di fertilizzanti per il CSD Val di Neto importo €775,84 (euro settecentosettantacinque/84=) IVA compresa cap. n. 3101011702 “SPESE PERACQUISTO PRODOTTI CHIMICI E SANITARI CSD VAL DI NETO” per l’esercizio finanziario 2024ai sensi dell’articolo 50, comma 1, lettera b) del D.Igs. n. 36/2023. —CIG: : B45D8A7668RUP: Dott. Roberto BONOFIGLIO.<text:s/></text:a></text:p>
          </table:table-cell>
          <table:table-cell table:number-columns-repeated="16383"/>
        </table:table-row>
        <table:table-row table:style-name="ro2">
          <table:table-cell office:value-type="string" table:style-name="ce5">
            <text:p><text:a xlink:href="https://arsac.calabria.it/determina-n-1319-del-06-12-2024-determina-di-liquidazione-fattura-di-euro-107338-sul-capitolo-u100410501-riparazione-mezzi-in-dotazione-allazienda-cig-b36851c368-rup-dott-vincenzo-cilona/">Determina n.1319 del 06.12.2024-Determina di liquidazione fattura di euro 1073,38 sul Capitolo U100410501 (Riparazione mezzi in dotazione all’Azienda) CIG: B36851C368 – RUP: Dott. Vincenzo CILONA.<text:s/></text:a></text:p>
          </table:table-cell>
          <table:table-cell table:number-columns-repeated="16383"/>
        </table:table-row>
        <table:table-row table:style-name="ro1">
          <table:table-cell office:value-type="string" table:style-name="ce5">
            <text:p><text:a xlink:href="https://arsac.calabria.it/determina-n-1318-del-06-12-2024-determina-di-liquidazione-fattura-di-euro-51001-cinquecentodieci-01-iva-compresa-sul-cap-n-u0310120201-acquisto-macchine-motrici-operatrici-e-pezzi-di-ricambio/">Determina n.1318 del 06.12.2024-Determina di liquidazione fattura di euro 510,01 (Cinquecentodieci/01) IVA compresa sul cap. n. U0310120201 (acquisto macchine motrici, operatrici e pezzi di ricambio) del corrente esercizio finanziario, relativo all’acquisto di un decespugliatore portatile a 4 tempi 35,8 CC. per il Centro Sperimentale di Eccellenza ARSAC di Villa Margherita RUP Dr. Paolo La Greca. – C.I.G. Nr. B42541CF98<text:s/></text:a></text:p>
          </table:table-cell>
          <table:table-cell table:number-columns-repeated="16383"/>
        </table:table-row>
        <table:table-row table:style-name="ro2">
          <table:table-cell office:value-type="string" table:style-name="ce5">
            <text:p><text:a xlink:href="https://arsac.calabria.it/determina-n-1317-del-06-12-2024-determina-di-liquidazione-fattura-di-e-2-50000-duemilacinquecento-00-iva-inclusa-sul-capitolo-nu0310120201-acquisto-macchine-motrici-ed-operatrici-pezzi-di/">Determina n.1317 del 06.12.2024-Determina di liquidazione fattura di €.2.500,00 (duemilacinquecento/00) IVA inclusa sul capitolo n°U0310120201 “Acquisto macchine motrici ed operatrici, pezzi di ricambio”.CIG.B2EED8505BGià impegno di spesa n° 1458 anno 2022.R.U.P.: P.A. Francesco G. De Rose.<text:s/></text:a></text:p>
          </table:table-cell>
          <table:table-cell table:number-columns-repeated="16383"/>
        </table:table-row>
        <table:table-row table:style-name="ro2">
          <table:table-cell office:value-type="string" table:style-name="ce5">
            <text:p><text:a xlink:href="https://arsac.calabria.it/determina-n-1316-del-06-12-2024-determina-di-liquidazione-fattura-di-e-10316-centotre-16-iva-inclusa-sul-cap-n-u3101012601spese-per-il-funzionamento-del-c-s-d-montebeltrano-cig-b429428a0/">Determina n.1316 del 06.12.2024-Determina di liquidazione fattura di €.103,16 (centotre/16) IVA inclusa sul cap. n° U3101012601″Spese per il funzionamento del C.S.D. MONTEBELTRANO.CIG: B429428A02. / Impegno di spesa. R.U.P. : P.A. Francesco G. De Rose.<text:s/></text:a></text:p>
          </table:table-cell>
          <table:table-cell table:number-columns-repeated="16383"/>
        </table:table-row>
        <table:table-row table:style-name="ro2">
          <table:table-cell office:value-type="string" table:style-name="ce5">
            <text:p><text:a xlink:href="https://arsac.calabria.it/determina-n-1315-del-06-12-2024-determina-a-contrarre-e-contestuale-affidamento-diretto-ai-sensi-dellart-50-comma-1lett-b-per-lacquisto-di-un-computer-portatile-per-la-gestione-delle-stazio/">Determina n.1315 del 06.12.2024-Determina a contrarre e contestuale affidamento diretto, ai sensi dell’art. 50, comma 1,lett. b), per L’acquisto di un Computer portatile per la gestione delle stazioni meteorologiche della rete agrometeorologica dell’ARSACR.U.P. Roberto Lombi. CIG B45D481A03.<text:s/></text:a></text:p>
          </table:table-cell>
          <table:table-cell table:number-columns-repeated="16383"/>
        </table:table-row>
        <table:table-row table:style-name="ro2">
          <table:table-cell office:value-type="string" table:style-name="ce5">
            <text:p><text:a xlink:href="https://arsac.calabria.it/determina-n-1314-del-05-12-2024-determina-di-liquidazione-fattura-di-e-44290-quattrocentoquarantadue-90iva-inclusa-sulcap-n-u3101012601-spese-per-il-funzionamento-del-c-s-d-montebeltrano/">Determina n.1314 del 06.12.2024-Determina di liquidazione fattura di €.442,90 (quattrocentoquarantadue/90)IVA inclusa sul cap. n° U3101012601 “Spese per il funzionamento del C.S.D. MONTEBELTRANO.CIG: B4293D772B / Impegno di spesa. R.U.P. : PA. Francesco G. De Rose.<text:s/></text:a></text:p>
          </table:table-cell>
          <table:table-cell table:number-columns-repeated="16383"/>
        </table:table-row>
        <table:table-row table:style-name="ro2">
          <table:table-cell office:value-type="string" table:style-name="ce5">
            <text:p><text:a xlink:href="https://arsac.calabria.it/determina-n-1313-del-06-12-2024-determina-di-liquidazione-fattura-di-e-60450-sul-cap-u0310120101-spese-per-opere-di-miglioramenti-e-manutenzione-straordinaria-dei-csd-cig-n-b36729blef/">Determina n.1313 del 06.12.2024-Determina di liquidazione fattura di E. 604,50= sul Cap. U0310120101 “Spese per Opere di miglioramenti e manutenzione straordinaria dei CSD.”. CIG N° B36729BlEF R.U. P.: Dr. Saverio Filippelli.<text:s/></text:a></text:p>
          </table:table-cell>
          <table:table-cell table:number-columns-repeated="16383"/>
        </table:table-row>
        <table:table-row table:style-name="ro1">
          <table:table-cell office:value-type="string" table:style-name="ce5">
            <text:p><text:a xlink:href="https://arsac.calabria.it/determina-n-1312-del-06-12-2024-liquidazione-fattura-per-la-fornitura-di-materiale-vario-per-lavori-edili-ai-sensi-dellart-50-comma-1-lett-b-del-d-lgs-n-36-2023-tramite-richiesta-di-offerta/">Determina n.1312 del 06.12.2024-Liquidazione fattura per la fornitura di materiale vario per lavori edili, ai sensi dell’art. 50, comma 1, lett. b ) del D.lgs n. 36/2023 tramite Richiesta Di Offerta (RDO) n.4711393 sul Mercato Elettronico della Pubblica Amministrazione. Progetto “Ripopolamento delle acque interne della Regione Calabria”. CIG: B37009C16.<text:s/></text:a></text:p>
          </table:table-cell>
          <table:table-cell table:number-columns-repeated="16383"/>
        </table:table-row>
        <table:table-row table:style-name="ro2">
          <table:table-cell office:value-type="string" table:style-name="ce5">
            <text:p><text:a xlink:href="https://arsac.calabria.it/determina-n-1311-del-04-12-2024-impegno-e-pagamento-fattura-n-42-del-2-dicembre-2024-importo-euro-attivita-novembre-2024-dott-maurizio-amantea-cap-u01203012101/">Determina n.1311 del 04.12.2024-Impegno e pagamento fattura n. 42 del 2 dicembre “\2024 importo euro (attività novembre 2024). Dott. Maurizio Amantea – Cap. U01203012101.<text:s/></text:a></text:p>
          </table:table-cell>
          <table:table-cell table:number-columns-repeated="16383"/>
        </table:table-row>
        <table:table-row table:style-name="ro2">
          <table:table-cell office:value-type="string" table:style-name="ce5">
            <text:p><text:a xlink:href="https://arsac.calabria.it/determina-n-1310-del-04-12-2024-determina-liquidazione-fattura-sulcap-u0100510101-relativa-allaffidamento-diretto-del-servizio-di-aggiornamento-software-per-la-fatturazione-elettronica-e-recupero-da/">Determina n.1310 del 04.12.2024-Determina liquidazione fattura sul cap.U0100510101 relativa all’affidamento diretto del servizio di aggiornamento software per la fatturazione elettronica e recupero dati tramite trattativa diretta su MEPA ai sensi dell’art. 50co. 1 lett. b) D. Lgs. 36/2023. CIG: B33603842B.<text:s/></text:a></text:p>
          </table:table-cell>
          <table:table-cell table:number-columns-repeated="16383"/>
        </table:table-row>
        <table:table-row table:style-name="ro1">
          <table:table-cell office:value-type="string" table:style-name="ce5">
            <text:p><text:a xlink:href="https://arsac.calabria.it/determina-n-1309-del-04-12-2024-liquidazione-fattura-ditta-diemmecom-societa-editoriale-s-r-l-affidamento-diretto-ai-sensi-dellart-50co-1-lett-b-d-lgs-36-2023-mediante-trattativa-diretta/">Determina n.1309 del 04.12.2024-Liquidazione fattura, Ditta DIEMMECOM SOCIETA EDITORIALE – S.R.L , affidamento diretto, ai sensi dell’art. 50 co. 1 lett. b) D.Lgs. 36/2023 mediante Trattativa Diretta sul MePA RDO n. 4468991,per la fornitura di servizi di comunicazione e informazione di iniziative promozionali e dimostrative programmate nell’ambito del PROGETTO “AGROBIOCAL”. Codice CUP 159123002910001. CIGB23B2B2FOF.<text:s/></text:a></text:p>
          </table:table-cell>
          <table:table-cell table:number-columns-repeated="16383"/>
        </table:table-row>
        <table:table-row table:style-name="ro2">
          <table:table-cell office:value-type="string" table:style-name="ce5">
            <text:p><text:a xlink:href="https://arsac.calabria.it/determina-n-1308-del-04-12-2024-determina-di-liquidazione-fattura-di-e-4-89995-sul-cap-u03101011301-spese-di-funzionamento-del-csd-di-s-marco-a-cig-n-b40a4629f6-r-u-p-dr-saverio-f/">Determina n.1308 del 04.12.2024-Determina di liquidazione fattura di €. 4.899,95= sul Cap. U03101011301 “Spese di funzionamento del CSD di S. Marco A.”. CIG N° B40A4629F6 R.U. P.: Dr. Saverio Filippelli.<text:s/></text:a></text:p>
          </table:table-cell>
          <table:table-cell table:number-columns-repeated="16383"/>
        </table:table-row>
        <table:table-row table:style-name="ro2">
          <table:table-cell office:value-type="string" table:style-name="ce5">
            <text:p><text:a xlink:href="https://arsac.calabria.it/determinan-1307-del-04-12-2024-determina-di-liquidazione-fattura-importo-complessivo-euro-30817-fornitura-di-materiale-di-consumo-laboratorio-fitopatologico-tarsia-cs-sfr-impegno-n-1584-2023ca/">Determina n.1307 del 04.12.2024-Determina di liquidazione fattura, importo complessivo euro 308,17, fornitura di materiale di consumo, Laboratorio Fitopatologico Tarsia (CS) SFR, impegno n.1584/2023,cap n. U0310111104.CIG: B34B8023B0RUP. Dott. Vincenzo Maione.<text:s/></text:a></text:p>
          </table:table-cell>
          <table:table-cell table:number-columns-repeated="16383"/>
        </table:table-row>
        <table:table-row table:style-name="ro2">
          <table:table-cell office:value-type="string" table:style-name="ce5">
            <text:p><text:a xlink:href="https://arsac.calabria.it/determina-n-1306-del-04-12-2024-determina-di-liquidazione-fattura-importo-complessivo-euro-2-92800-fornitura-di-n-10-confezioni-di-d-neasy-mericon-food-kit-da-50-test-laboratorio-fitopatologico/">Determina n.1306 del 04.12.2024-Determina di liquidazione fattura, importo complessivo euro 2.928,00, fornitura di: N. 10 confezioni di D Neasy mericon food kit da 50 test, Laboratorio Fitopatologico Tarsia (CS) SFR, impegno n. 846/2024,capn. U0310111101.CIG: B263906CF9RUP. Dott. Vincenzo Malone.<text:s/></text:a></text:p>
          </table:table-cell>
          <table:table-cell table:number-columns-repeated="16383"/>
        </table:table-row>
        <table:table-row table:style-name="ro1">
          <table:table-cell office:value-type="string" table:style-name="ce5">
            <text:p><text:a xlink:href="https://arsac.calabria.it/determina-n-1305-del-04-12-2024-determina-a-contrarre-e-contestuale-affidamento-concernente-la-fornitura-di-lavori-di-riparazione-e-manutenzione-elettropompa-importo-e-2-37900-euro-duemilatrecentos/">Determina n.1305 del 04.12.2024-Determina a contrarre e contestuale affidamento concernente la fornitura di lavori di riparazione e manutenzione elettropompa, importo € 2.379,00 (euro duemilatrecentosettantanove/00=) IVA compresa cap.U0100410501 “Manutenzione e riparazione veicoli in dotazione dell’Azienda” esercizio finanziario2024 mediante affidamento diretto ai sensi dall’art. 36, comma 2, lett. a) del d.lgs. n. 50/2016; Impegno di spesa. CIG. B47F5CF9EDR.U.P.: Dott. Roberto BONOFIGLIO.<text:s/></text:a></text:p>
          </table:table-cell>
          <table:table-cell table:number-columns-repeated="16383"/>
        </table:table-row>
        <table:table-row table:style-name="ro1">
          <table:table-cell office:value-type="string" table:style-name="ce5">
            <text:p><text:a xlink:href="https://arsac.calabria.it/determina-n-1304-del-04-12-2024-determina-di-liquidazione-fattura-di-euro-91499-novecentoquattordici-99-iva-compresa-sul-cap-n-u0340410101-acquisto-beni-di-materiale-e-di-consumo-del-corrente-e/">Determina n.1304 del 04.12.2024-Determina di liquidazione fattura di euro 914,99 (Novecentoquattordici/99) IVA compresa sul cap. n. U0340410101 (acquisto beni di materiale e di consumo) del corrente esercizio finanziario, relativo all’acquisto di materiale elettrico, per gli Uffici del Centro di Eccellenza ARSAC di Villa Margherita RUP Dr. Paolo La Greca. – C.I.G. Nr. B4290BC71D.<text:s/></text:a></text:p>
          </table:table-cell>
          <table:table-cell table:number-columns-repeated="16383"/>
        </table:table-row>
        <table:table-row table:style-name="ro2">
          <table:table-cell office:value-type="string" table:style-name="ce5">
            <text:p><text:a xlink:href="https://arsac.calabria.it/determina-n-1303-del-04-12-2024-determina-liquidazione-di-e-1-02734-cap-n-u-0100410501-riparazione-veicoli-in-dotazione-allazienda-cig-b438fb9367rup-dr-giuseppe-salandria/">Determina n.1303 del 04.12.2024-Determina liquidazione di € 1.027,34.Cap. n. U 0100410501 (riparazione veicoli in dotazione all’Azienda) CIG: B438FB9367 RUP Dr. Giuseppe Salandria.<text:s/></text:a></text:p>
          </table:table-cell>
          <table:table-cell table:number-columns-repeated="16383"/>
        </table:table-row>
        <table:table-row table:style-name="ro3">
          <table:table-cell office:value-type="string" table:style-name="ce5">
            <text:p><text:a xlink:href="https://arsac.calabria.it/determina-n-1302-del-04-12-2024-determina-liquidazione-di-e-6643-cap-n-u-03101011401-spese-funzionamento-csd-sibari-cig-cig-b43f496darup-dr-giuseppe-salandria/">Determina n.1302 del 04.12.2024-Determina liquidazione di £ 66,43.Cap. n. U 03101011401 (Spese funzionamento CSD Sibari) CIG: CIG: B43F496DA RUP Dr. Giuseppe Salandria.<text:s/></text:a></text:p>
          </table:table-cell>
          <table:table-cell table:number-columns-repeated="16383"/>
        </table:table-row>
        <table:table-row table:style-name="ro1">
          <table:table-cell office:value-type="string" table:style-name="ce5">
            <text:p><text:a xlink:href="https://arsac.calabria.it/determina-n-1301-del-04-12-2024-determina-a-contrarre-e-contestuale-affidamento-diretto-sul-libero-mercato-per-la-fornitura-e-posa-di-un-cancello-battente-a-due-ante-con-pilastro-in-ferro-per-cernie/">Determina n.1301 del 04.12.2024-Determina a contrarre e contestuale affidamento diretto, sul libero mercato, per la fornitura e posa di un cancello battente a due ante con pilastro in ferro per cerniere per la strada di accesso interno al Centro di Eccellenza Villa Margherita, ai sensi dell’articolo 50, comma 1, lettera b) del D.Igs. n. 36 del 31 marzo 2023— CIG: Nr. B448FE6A8C Impegno di spesa —cap U0340410103 RUP: Dr. Paolo La Greca.<text:s/></text:a></text:p>
          </table:table-cell>
          <table:table-cell table:number-columns-repeated="16383"/>
        </table:table-row>
        <table:table-row table:style-name="ro2">
          <table:table-cell office:value-type="string" table:style-name="ce5">
            <text:p><text:a xlink:href="https://arsac.calabria.it/determina-n-1300-del-02-12-2024-determina-liquidazione-fattura-relativa-allaffidamento-diretto-della-fornitura-di-cartucce-canon-tramite-trattativa-diretta-su-mepa-ai-sensi-dellart-50-co-1-lett/">Determina n.1300 del 02.12.2024-Determina liquidazione fattura relativa all’affidamento diretto della fornitura di cartucce Canon tramite trattativa diretta su MEPA ai sensi dell’art. 50 co. 1 lett. b) D.Lgs.36/2023. CIG: B40FD6B359.<text:s/></text:a></text:p>
          </table:table-cell>
          <table:table-cell table:number-columns-repeated="16383"/>
        </table:table-row>
        <table:table-row table:style-name="ro2">
          <table:table-cell office:value-type="string" table:style-name="ce5">
            <text:p><text:a xlink:href="https://arsac.calabria.it/determina-n-1299-del-02-12-2024-decisione-a-contrarre-adesione-convenzione-consip-carburanti-extra-rete-e-gasolio-da-riscaldamento-ed-13-lotto-16-per-la-fornitura-di-it-6-000-di-gasolio-da-ris/">Determina n.1299 del 02.12.2024-Decisione a contrarre adesione convenzione Consip “Carburanti extra rete e gasolio da Riscaldamento ed. 13 – lotto 16” per la fornitura di It. 6.000 di gasolio da riscaldamento per gli uffici dei CCSSDD di Molarotta e Acri. CIG Convenzione n. A030EDB934 – CIG Derivati n. B48F472BF0. Impegno di spesa.<text:s/></text:a></text:p>
          </table:table-cell>
          <table:table-cell table:number-columns-repeated="16383"/>
        </table:table-row>
        <table:table-row table:style-name="ro2">
          <table:table-cell office:value-type="string" table:style-name="ce5">
            <text:p><text:a xlink:href="https://arsac.calabria.it/determina-n-1298-del-02-12-2024-determina-liquidazione-fattura-ditta-settebello-s-a-s-di-barile-ivan-per-la-fornitura-di-materiale-edile-vario-per-la-manutenzione-del-campeggio-lago-arvo-di-lorica-de/">Determina n.1298 del 02.12.2024-Determina liquidazione fattura Ditta Settebello s.a.s. DI Barile Ivan per la fornitura di materiale edile vario per la manutenzione del Campeggio Lago Arvo di Lorica dell’ARSAC.C.I.G. B40908340B.<text:s/></text:a></text:p>
          </table:table-cell>
          <table:table-cell table:number-columns-repeated="16383"/>
        </table:table-row>
        <table:table-row table:style-name="ro2">
          <table:table-cell office:value-type="string" table:style-name="ce5">
            <text:p><text:a xlink:href="https://arsac.calabria.it/determina-n-1297-del-02-12-2024-determina-liquidazione-fattura-ditta-londino-legnami-srl-per-la-fornitura-di-tavole-e-travi-lamellari-per-le-esigenze-del-campeggio-lago-arvo-dellarsac-c-i-g-b3e6fcd/">Determina n.1297 del 02.12.2024-Determina liquidazione fattura Ditta Londino Legnami Srl per la fornitura di tavole e travi lamellari per le esigenze del Campeggio Lago Arvo dell’ARSAC.C.I.G. B3E6FCD191.<text:s/></text:a></text:p>
          </table:table-cell>
          <table:table-cell table:number-columns-repeated="16383"/>
        </table:table-row>
        <table:table-row table:style-name="ro1">
          <table:table-cell office:value-type="string" table:style-name="ce5">
            <text:p><text:a xlink:href="https://arsac.calabria.it/determina-n-1296-del-02-12-2024-decisione-a-contrarre-e-contestuale-affidamento-diretto-tramite-piattaforma-net4market-sul-portale-acquisti-dellarsac-per-la-fornitura-di-prodotti-alimentari-per-il/">Determina n.1296 del 02.12.2024-Decisione a contrarre e contestuale affidamento diretto, tramite piattaforma Net4market sul portale acquisti dell’ARSAC, per la fornitura di prodotti alimentari per il Bar del Camping Lago Arvo di Lorica, ai sensi dell’articolo 50, comma 1, lettera b) del D.Igs. n. 36/2023.CIG: B481764068. Impegno di spesa —cap.U5201010401.<text:s/></text:a></text:p>
          </table:table-cell>
          <table:table-cell table:number-columns-repeated="16383"/>
        </table:table-row>
        <table:table-row table:style-name="ro2">
          <table:table-cell office:value-type="string" table:style-name="ce5">
            <text:p><text:a xlink:href="https://arsac.calabria.it/determina-n-1295-del-02-12-2024-determina-impegno-e-liquidazione-fattura-sul-capitolo-u0100410503-per-addebito-di-canone-finanziario-dal-01-ottobre-al-31-ottobre-2024-relativo-al-contratto-di-nolegg/">Determina n.1295 del 02.12.2024-Determina impegno e liquidazione fattura sul capitolo U0100410503 per addebito di canone finanziario (dal 01 Ottobre al 31 Ottobre 2024) relativo al contratto di noleggio dell’auto aziendale FIAT. CIG: Z9D3CFA5BF.<text:s/></text:a></text:p>
          </table:table-cell>
          <table:table-cell table:number-columns-repeated="16383"/>
        </table:table-row>
        <table:table-row table:style-name="ro2">
          <table:table-cell office:value-type="string" table:style-name="ce5">
            <text:p><text:a xlink:href="https://arsac.calabria.it/determina-n-1294-del-29-11-2024-determina-di-impegno-e-liquidazione-72000-sul-cap-u03101013101-servizi-ausiliari-diversi-csd-cig-b43f6f112e-r-u-p-dr-giuseppe-salandria/">Determina n.1294 del 29.11.2024-Determina di impegno e liquidazione £ 720,00 sul cap. U03101013101 (Servizi Ausiliari diversi “CSD) CIG: B43F6F112E R.U.P. : Dr. Giuseppe Salandria.<text:s/></text:a></text:p>
          </table:table-cell>
          <table:table-cell table:number-columns-repeated="16383"/>
        </table:table-row>
        <table:table-row table:style-name="ro2">
          <table:table-cell office:value-type="string" table:style-name="ce5">
            <text:p><text:a xlink:href="https://arsac.calabria.it/determina-n-1293-del-29-11-2024-determina-di-liquidazione-fattura-di-176800-sul-capitolo-u3101012001-spese-di-funzionamento-csd-di-gioia-tauro-cig-b28c0e61b0-rup-dott-vincenzo-cilona/">Determina n.1293 del 29.11.2024-Determina di liquidazione fattura di £ 1768,00 sul Capitolo U3101012001 (Spese di funzionamento CSD di Gioia Tauro) CIG: B28C0E61B0 – RUP: Dott. Vincenzo Cilona.<text:s/></text:a></text:p>
          </table:table-cell>
          <table:table-cell table:number-columns-repeated="16383"/>
        </table:table-row>
        <table:table-row table:style-name="ro1">
          <table:table-cell office:value-type="string" table:style-name="ce5">
            <text:p><text:a xlink:href="https://arsac.calabria.it/determina-n-1292-del-29-11-2024-determina-a-contrarre-e-contestuale-affidamento-concernente-la-fornitura-di-seme-certificato-e-cartellinato-di-avena-e-veccia-importo-e-5-30970-euro-cinquemilatrecen/">Determina n.1292 del 29.11.2024-Determina a contrarre e contestuale affidamento concernente la fornitura di seme certificato e cartellinato di avena e veccia, importo € 5.309,70 (euro cinquemilatrecentonove/70=) IVA compresa Cap.U3101011701 “SPESE DI FUNZIONAMENTO CSD VAL DI NETO” esercizio finanziario 2024 mediante affidamento diretto ai sensi dall’art. 36, comma 2, lett. a) del d.lgs. n. 50/2016; Impegno di spesa. CIG. B45D65B12ER.U.P.: Dott. Roberto BONOFIGLIO.<text:s/></text:a></text:p>
          </table:table-cell>
          <table:table-cell table:number-columns-repeated="16383"/>
        </table:table-row>
        <table:table-row table:style-name="ro1">
          <table:table-cell office:value-type="string" table:style-name="ce5">
            <text:p><text:a xlink:href="https://arsac.calabria.it/determina-n-1291-del-29-11-2024-determina-a-contrarre-affidamento-diretto-ai-sensi-dellart-50co-1-lett-b-del-d-lgs-36-2023-e-s-m-i-della-fornitura-di-pezzi-di-ricambi-per-la-ripara/">Determina n.1291 del 29.11.2024-Determina a contrarre – affidamento diretto ai sensi dell’art. 50co. 1 lett. b) del d. Lgs 36/2023 e s.m.i. — della fornitura di pezzi di ricambi per la riparazione del trattore in dotazione al CSD di S. Marco A. sul cap. U0310120201 “Acquisto macchine motrici, operatrici e pezzi di ricambio”CIG: B45DBC9C3B Impegno di spesa. R.U.P. : Dr. Saverio Filippelli.<text:s/></text:a></text:p>
          </table:table-cell>
          <table:table-cell table:number-columns-repeated="16383"/>
        </table:table-row>
        <table:table-row table:style-name="ro1">
          <table:table-cell office:value-type="string" table:style-name="ce5">
            <text:p><text:a xlink:href="https://arsac.calabria.it/determina-n-1290-del-29-11-2024-determina-a-contrarre-e-contestuale-affidamento-concernente-la-fornitura-di-fertilizzanti-importo-e77584-euro-settecentosettantacinque-84-iva-compresa-cap-n-31010/">Determina n.1290 del 29.11.2024-Determina a contrarre e contestuale affidamento concernente la fornitura di fertilizzanti, importo €775,84 (euro settecentosettantacinque/84=) IVA compresa cap.n. 3101011702 “SPESE PER ACQUISTO PRODOTTI CHIMICI E SANITARI CSD VAL DI NETO” esercizio finanziario 2024 mediante affidamento diretto ai sensi dall’art. 36,comma 2, lett. a) del d.lgs. n. 50/2016; Impegno di spesa. CIG. B45D8A7668 R.U.P.: Dott. Roberto BONOFIGLIO.<text:s/></text:a></text:p>
          </table:table-cell>
          <table:table-cell table:number-columns-repeated="16383"/>
        </table:table-row>
        <table:table-row table:style-name="ro2">
          <table:table-cell office:value-type="string" table:style-name="ce5">
            <text:p><text:a xlink:href="https://arsac.calabria.it/determina-n-1289-del-29-11-2024-decisione-a-contrarre-affidamento-diretto-ai-sensi-dellart-50co-1-lett-b-del-d-lgs36-2023-e-s-m-i-affidamento-servizio-di-manutenzione-con-personale/">Determina n.1289 del 29.11.2024-Decisione a contrarre – affidamento diretto ai sensi dell’art. 50co.1 lett. b) del d. Lgs 36/2023 e s.m.i. — affidamento servizio di manutenzione con personale competente e abilitato. Impegno di spesa sul capitolo U1203011401 del bilancio del corrente esercizio finanziario CIG B463052EF2 – R.U.P. : P.A. Pietro Belmonte.<text:s/></text:a></text:p>
          </table:table-cell>
          <table:table-cell table:number-columns-repeated="16383"/>
        </table:table-row>
        <table:table-row table:style-name="ro2">
          <table:table-cell office:value-type="string" table:style-name="ce5">
            <text:p><text:a xlink:href="https://arsac.calabria.it/determina-n-1288-del-29-11-2024-liquidazione-ricevuta-n-2-del-27-11-2024-di-euro-1-20000-comprensiva-di-ritenuta-dacconto-del-20-acquisita-al-protocollo-arsac-con-n-16231-del-28-11-2024/">Determina n.1288 del 29.11.2024-Liquidazione “Ricevuta n. 2 del 27/11/2024 di euro 1.200,00 comprensiva di ritenuta d’acconto del 20%”, acquisita al protocollo ARSAC con n. 16231 del 28/11/2024.<text:s/></text:a></text:p>
          </table:table-cell>
          <table:table-cell table:number-columns-repeated="16383"/>
        </table:table-row>
        <table:table-row table:style-name="ro2">
          <table:table-cell office:value-type="string" table:style-name="ce5">
            <text:p><text:a xlink:href="https://arsac.calabria.it/determina-n-1287-del-28-11-2024-determina-liquidazione-fattura-per-lacquisto-di-n-100-pali-in-legno-di-castagno-scortecciati-per-gli-impianti-a-fune-di-camigliatello-silano-cig-b446244244/">Determina n. 1287 del 28.11.2024 – Determina liquidazione fattura per l’acquisto di n. 100 pali in legno di Castagno scortecciati per gli Impianti a fune di Camigliatello Silano, CIG: B446244244<text:s/></text:a></text:p>
          </table:table-cell>
          <table:table-cell table:number-columns-repeated="16383"/>
        </table:table-row>
        <table:table-row table:style-name="ro2">
          <table:table-cell office:value-type="string" table:style-name="ce5">
            <text:p><text:a xlink:href="https://arsac.calabria.it/determina-n-1286-del-28-11-2024-determina-a-contrarre-approvazione-avviso-indagine-esplorativa-di-mercato-per-la-fornitura-di-prodotti-alimentari-e-prodotti-di-consumo-vario-suddivisa-in-lotti-con/">Determina n. 1286 del 28.11.2024 – determina a contrarre. Approvazione Avviso Indagine esplorativa di mercato per la fornitura di prodotti alimentari e prodotti di consumo vario suddivisa in lotti con consegne frazionate per i locali ricettivi degli Impianti a fune di Camigliatello Silano.<text:s/></text:a></text:p>
          </table:table-cell>
          <table:table-cell table:number-columns-repeated="16383"/>
        </table:table-row>
        <table:table-row table:style-name="ro2">
          <table:table-cell office:value-type="string" table:style-name="ce5">
            <text:p><text:a xlink:href="https://arsac.calabria.it/determina-n-1285-del-28-11-204-impegno-e-liquidazione-della-somma-complessiva-di-euro-41880-quattrocentodiciotto-80-sul-capitolo-u1203011301-del-bilancio-per-lesercizio-corrente/">Determina n. 1285 del 28.11.204 – impegno e liquidazione della somma complessiva di euro 418,80 (quattrocentodiciotto/80), sul capitolo U1203011301 del bilancio per l’esercizio corrente.<text:s/></text:a></text:p>
          </table:table-cell>
          <table:table-cell table:number-columns-repeated="16383"/>
        </table:table-row>
        <table:table-row table:style-name="ro3">
          <table:table-cell office:value-type="string" table:style-name="ce5">
            <text:p><text:a xlink:href="https://arsac.calabria.it/determina-n-1284-del-28-11-2024-impegno-e-liquidazione-competenze-commissario-straordinario-novembre-2024/">Determina n. 1284 del 28.11.2024 – Impegno e liquidazione competenze Commissario Straordinario – Novembre 2024<text:s/></text:a></text:p>
          </table:table-cell>
          <table:table-cell table:number-columns-repeated="16383"/>
        </table:table-row>
        <table:table-row table:style-name="ro4">
          <table:table-cell office:value-type="string" table:style-name="ce5">
            <text:p><text:a xlink:href="https://arsac.calabria.it/determina-n-1283-del-26-11-2024-impegno-e-pagamento-sulcap-u0100410301-delle-fatture-allegate-alla-presente-n-pae0039952-del-31-ottobre-2024-importo-e-3561-cig-6385754ae5n-pae0039953-del-31-otto/">Determina n.1283 del 26.11.2024-Impegno e Pagamento, sul Cap.U0100410301, delle fatture allegate alla presente n. PAE0039952 del 31 ottobre 2024 importo € 35,61 CIG 6385754AE5;n. PAE0039953 del 31 ottobre 2024 importo € 22.263,32 CIG 7556738179;n. PAE0039954 del 31 ottobre 2024 importo € 21.296,64 CIG 8288922AD0;n. PAE0039995 del 31 ottobre 2024 importo € 89,84 CIG ZB631518F3; relative ai consumi delle linee telefoniche degli uffici ARSAC, canone PEC e canale fonico emesse da FASTWEB Spa il 31/10/2024, per un importo totale di € 43.685,41.<text:s/></text:a></text:p>
          </table:table-cell>
          <table:table-cell table:number-columns-repeated="16383"/>
        </table:table-row>
        <table:table-row table:style-name="ro3">
          <table:table-cell office:value-type="string" table:style-name="ce5">
            <text:p><text:a xlink:href="https://arsac.calabria.it/determina-n-1282-del-26-11-2024-anticipazione-spese-per-missione-fuori-regione-evento-artigiano-in-fiera-rho-milano-dal-28-novembre-2024-al-09-dicembre-2024/">Determina n.1282 del 26.11.2024-Anticipazione spese per missione fuori Regione evento Artigiano in Fiera Rho Milano dal 28 Novembre 2024 al 09 Dicembre 2024.<text:s/></text:a></text:p>
          </table:table-cell>
          <table:table-cell table:number-columns-repeated="16383"/>
        </table:table-row>
        <table:table-row table:style-name="ro2">
          <table:table-cell office:value-type="string" table:style-name="ce5">
            <text:p><text:a xlink:href="https://arsac.calabria.it/determina-n-1281-del-26-11-2024-determina-annullamento-impegni-di-spesa-n-1362-2024-assunto-sul-cap-n-u03101011601-en-1363-2024-assunto-sul-cap-n-u03101011201-e-revoca-della-determina-n-1239-de/">Determina n.1281 del 26.11.2024-Determina annullamento impegni di spesa n. 1362/2024 assunto sul cap. n. U03101011601 en. 1363/2024 assunto sul cap. n. U03101011201 e revoca della determina n. 1239 del 22/11/2024 relativa alla fornitura di gasolio da riscaldamento.<text:s/></text:a></text:p>
          </table:table-cell>
          <table:table-cell table:number-columns-repeated="16383"/>
        </table:table-row>
        <table:table-row table:style-name="ro4">
          <table:table-cell office:value-type="string" table:style-name="ce5">
            <text:p><text:a xlink:href="https://arsac.calabria.it/determina-n-1280-del-26-11-2024-determina-per-laffidamento-diretto-ai-sensi-dellart-50-comma-1-lettera-b-del-d-igs-36-2023mediante-trattativa-diretta-sul-mercato-elettronico-della-pubblica/">Determina n.1280 del 26.11.2024-Determina per l’affidamento diretto, ai sensi dell’art. 50, comma 1, lettera b), del D.Igs. 36/2023,mediante Trattativa Diretta sul Mercato Elettronico della Pubblica Amministrazione (MePA), per la fornitura in opera di un maxischermo a tecnologia digitale/LED wall per esterno, serie ad alta risoluzione per la visualizzazione di contenuti dinamici come immagini, slide show e video e informazioni utili per i turisti e gli utenti degli impianti, per gli impianti a fune di Camigliatello Silano. Impegno di Spesa. CIG: B46E8AD182.<text:s/></text:a></text:p>
          </table:table-cell>
          <table:table-cell table:number-columns-repeated="16383"/>
        </table:table-row>
        <table:table-row table:style-name="ro1">
          <table:table-cell office:value-type="string" table:style-name="ce5">
            <text:p><text:a xlink:href="https://arsac.calabria.it/determina-n-1279-del-26-11-2024-determina-a-contrarre-e-affidamento-diretto-e-contestuale-liquidazione-ai-sensi-dellart-50comma-1-lettera-b-del-d-lgs-36-2023-tramite-trattativa-diretta-mepa/">Determina n.1279 del 26.11.2024-Determina a contrarre e affidamento diretto e contestuale liquidazione, ai sensi dell’art. 50,comma 1, lettera b) del D.lgs. 36/2023, tramite Trattativa Diretta MePA, per Servizi di stampa egrafica per fiere/eventi vari (G7 Siracusa — Merano Wine Festival) organizzati dalla Regione Calabria. CIG: B40591888E -CUP: E29B24000130006.<text:s/></text:a></text:p>
          </table:table-cell>
          <table:table-cell table:number-columns-repeated="16383"/>
        </table:table-row>
        <table:table-row table:style-name="ro2">
          <table:table-cell office:value-type="string" table:style-name="ce5">
            <text:p><text:a xlink:href="https://arsac.calabria.it/determina-n-1278-del-26-11-2024-liquidazione-fattura-per-servizio-di-allestimento-spazi-per-fiere-eventi-2024organizzati-dalla-regione-calabria-codice-c-i-g-b34836e026-codicecupe89b24000070006-imp-n/">Determina n.1278 del 26.11.2024-Liquidazione fattura per servizio di allestimento spazi per fiere/eventi 2024 organizzati dalla Regione Calabria -Codice C.I.G. B34836E026-codice CUP E89B24000070006.Imp.n° 1256/2024 capitolo U3102022601.<text:s/></text:a></text:p>
          </table:table-cell>
          <table:table-cell table:number-columns-repeated="16383"/>
        </table:table-row>
        <table:table-row table:style-name="ro3">
          <table:table-cell office:value-type="string" table:style-name="ce5">
            <text:p><text:a xlink:href="https://arsac.calabria.it/determina-n-1277-del-26-11-2024-determina-liquidazione-fattura-per-fornitura-di-materiale-vario-di-ferramenta-sul-capitolou3101011201-cig-b410edc97d/">Determina n.1277 del 26.11.2024-Determina liquidazione fattura per fornitura di materiale vario di ferramenta sul capitolo U3101011201. CIG: B410EDC97D.<text:s/></text:a></text:p>
          </table:table-cell>
          <table:table-cell table:number-columns-repeated="16383"/>
        </table:table-row>
        <table:table-row table:style-name="ro1">
          <table:table-cell office:value-type="string" table:style-name="ce5">
            <text:p><text:a xlink:href="https://arsac.calabria.it/determina-n-1276-del-26-11-2024-decisione-a-contrarre-per-la-fornitura-di-gasolio-per-autotrazione-necessario-per-il-funzionamento-ciegli-automezzi-in-dotazione-degli-impianti-a-fune-dellarsac-in-a/">Determina n.1276 del 26.11.2024-Decisione a contrarre, per la fornitura di gasolio per autotrazione necessario per il funzionamento degli automezzi in dotazione degli impianti a fune dell’ARSAC in adesione alla convenzione Consip “Carburanti extra rete e gasolio da riscaldamento 13 — lotto 7” con la ditta Q8 QUASER S.R.L. CIG Convenzione A030E776AF. Impegno di spesa. CIG B46FCA18C1.<text:s/></text:a></text:p>
          </table:table-cell>
          <table:table-cell table:number-columns-repeated="16383"/>
        </table:table-row>
        <table:table-row table:style-name="ro2">
          <table:table-cell office:value-type="string" table:style-name="ce5">
            <text:p><text:a xlink:href="https://arsac.calabria.it/determina-n-1275-del-26-11-2024-determina-di-liquidazione-fattura-di-e-1-90000-sul-cap-u03101011301-spese-di-funzionamento-del-csd-di-s-marco-a-cig-n-b4183df7a0r-u-p-dr-saverio-fi/">Determina n.1275 del 26.11.2024- Determina di liquidazione fattura di E. 1.900,00= sul Cap. U03101011301 “Spese di funzionamento del CSD di S.Marco A.”. CIG N° B4183DF7A0R.U. P.: Dr. Saverio Filippelli.<text:s/></text:a></text:p>
          </table:table-cell>
          <table:table-cell table:number-columns-repeated="16383"/>
        </table:table-row>
        <table:table-row table:style-name="ro1">
          <table:table-cell office:value-type="string" table:style-name="ce5">
            <text:p><text:a xlink:href="https://arsac.calabria.it/determina-n-1274-del-26-11-2024-determina-di-liquidazione-fattura-dii-euro-75320-settecentocinquantatre-20-iva-compresa-sul-cap-n-u0340410101-acquisto-beni-di-materiale-e-di-consumo-del-corrent/">Determina n.1274 del 26.11.2024-Determina di liquidazione fattura dii euro 753,20 (Settecentocinquantatre/20) IVA compresa sul cap. n. U0340410101 (acquisto beni di materiale e di consumo) del corrente esercizio finanziario, relativo all’acquisto di piantine di ortaggi autunno-vernini, concime, antiparassitario per il campo sperimentale ortaggi per il Centro di Eccellenza ARSAC di Villa Margherita RUP Dr. Paolo La Greca. – C.I.G. Nr. Nr. B42465E875.<text:s/></text:a></text:p>
          </table:table-cell>
          <table:table-cell table:number-columns-repeated="16383"/>
        </table:table-row>
        <table:table-row table:style-name="ro2">
          <table:table-cell office:value-type="string" table:style-name="ce5">
            <text:p><text:a xlink:href="https://arsac.calabria.it/determina-n-1273-del-26-11-2024-determina-di-liquidazione-fattura-di-e-1-64883-alla-ditta-fa-pi-sas-sulcap-u03101011601-spese-per-il-funzionamento-del-csd-di-acri-cig-n-b3ecf6a89e-rup-p/">Determina n.1273 del 26.11.2024-Determina di liquidazione fattura di E. 1.648,83= alla Ditta FA.PI. sas. sulCap.U03101011601 “Spese per il funzionamento del CSD di Acri” CIG N° B3ECF6A89E RUP P.A Martino Convertini.<text:s/></text:a></text:p>
          </table:table-cell>
          <table:table-cell table:number-columns-repeated="16383"/>
        </table:table-row>
        <table:table-row table:style-name="ro2">
          <table:table-cell office:value-type="string" table:style-name="ce5">
            <text:p><text:a xlink:href="https://arsac.calabria.it/determina-n-1272-del-26-11-2024-determina-liquidazione-titoli-anno-2024-centro-sperimentale-dimostrativo-mirto-crosia-capitolo-u0100420103-acquisto-hardware-importo-di-e-75812-settecentocinqua/">Determina n.1272 del 26.11.2024-Determina liquidazione titoli anno 2024 Centro Sperimentale Dimostrativo Mirto Crosia, Capitolo U0100420103 “Acquisto Hardware” importo di E 758,12 (=settecentocinquantotto/12)iva inclusa, C.I.G.: B34F60E793 – RUP Dr. Antonio DI LEO.<text:s/></text:a></text:p>
          </table:table-cell>
          <table:table-cell table:number-columns-repeated="16383"/>
        </table:table-row>
        <table:table-row table:style-name="ro1">
          <table:table-cell office:value-type="string" table:style-name="ce5">
            <text:p><text:a xlink:href="https://arsac.calabria.it/determina-n-1271-del-26-11-2024-determina-a-contrarre-e-contestuale-affidamento-diretto-sul-libero-mercato-della-fornitura-di-n-30-gli-di-seme-di-grano-duro-certificato-e-conciato-antalis-20-gli-d/">Determina n.1271 del 26.11.2024-Determina a contrarre e contestuale affidamento diretto, sul libero mercato, della fornitura di n. 30 gli di seme di grano duro certificato e conciato Antalis, 20 gli di Fosfato Biammonico 18 046 e 10 litri di diserbante 2,4 D ai sensi dell’articolo 50, comma 1, lettera b) del D.Igs. n. 36/2023— CIG: B4414B730D — Capitolo U3101011502 (spese per acquisto prodotti chimici e sanitari CSD di Mirto) – RUP: Dott. Antonio Di Leo. — Impegno di spesa.<text:s/></text:a></text:p>
          </table:table-cell>
          <table:table-cell table:number-columns-repeated="16383"/>
        </table:table-row>
        <table:table-row table:style-name="ro1">
          <table:table-cell office:value-type="string" table:style-name="ce5">
            <text:p><text:a xlink:href="https://arsac.calabria.it/determina-n-1270-del-26-11-2024-determina-a-contrarre-affidamento-diretto-ai-sensi-dellart-50co-1-lett-b-del-d-lgs-36-2023-es-m-i-della-fornitura-di-materiale-vario-di-ferramenta-ed/">Determina n.1270 del 26.11.2024-Determina a contrarre e contestuale affidamento diretto, sul libero mercato, della fornitura di n. 1 irroratrice per colture erbacee con barra da 8 m ai sensi dell’articolo 50, comma 1, lettera b) del D.Igs. n. 36/2023 — CIG: B44581286B — Capitolo U0310120201 “acquisto macchine motrici, operatrici, pezzi di ricambio” – RUP: Dott. Antonio Di Leo. – Impegno di spesa.<text:s/></text:a></text:p>
          </table:table-cell>
          <table:table-cell table:number-columns-repeated="16383"/>
        </table:table-row>
        <table:table-row table:style-name="ro1">
          <table:table-cell office:value-type="string" table:style-name="ce5">
            <text:p><text:a xlink:href="https://arsac.calabria.it/determina-n-1268-del-26-11-2024-determina-a-contrarre-affidamento-diretto-ai-sensi-dellart-50co-1-lett-b-del-d-lgs-36-2023-es-m-i-della-fornitura-di-materiale-vario-di-ferramenta-i/">Determina n.1269 del 26.11.2024-Determina a contrarre – affidamento diretto ai sensi dell’art. 50co.1 lett. b) del d. Lgs 36/2023 es.m.i. — della fornitura di materiale vario di ferramenta, idraulica e minuteria sul cap. n°U3101012601″Spese per il funzionamento del C.S.D. MONTEBELTRANO.CIG: B429428A02 / Impegno di spesa. R.U.P. : P.A. Francesco G. De Rose.<text:s/></text:a></text:p>
          </table:table-cell>
          <table:table-cell table:number-columns-repeated="16383"/>
        </table:table-row>
        <table:table-row table:style-name="ro1">
          <table:table-cell office:value-type="string" table:style-name="ce5">
            <text:p><text:a xlink:href="https://arsac.calabria.it/determina-n-1268-del-26-11-2024-determina-a-contrarre-affidamento-diretto-ai-sensi-dellart-50co-1-lett-b-del-d-lgs-36-2023-es-m-i-della-fornitura-di-materiale-vario-di-ferramenta-ed/">Determina n.1268 del 26.11.2024-Determina a contrarre – affidamento diretto ai sensi dell’art. 50co.1 lett. b) del d.Lgs 36/2023 es. m.i. — della fornitura di materiale vario di ferramenta ed idraulica sul cap. n° U3101012601 “Spese per il funzionamento del C.S.D. MONTEBELTRANO.CIG:B4293D772B / Impegno di spesa. R.U.P. : P.A. Francesco G. De Rose.<text:s/></text:a></text:p>
          </table:table-cell>
          <table:table-cell table:number-columns-repeated="16383"/>
        </table:table-row>
        <table:table-row table:style-name="ro2">
          <table:table-cell office:value-type="string" table:style-name="ce5">
            <text:p><text:a xlink:href="https://arsac.calabria.it/determina-n-1267-del-26-11-2024-determina-a-contrarre-affidamento-diretto-ai-sensi-dellart-50co-1-lett-b-del-d-lgs-36-2023-es-m-i-della-fornitura-di-attrezzatura-per-smielatura-sulc/">Determina n.1267 del 26.11.2024-Determina a contrarre – affidamento diretto ai sensi dell’art. 50co.1 lett. b) del d. Lgs 36/2023 es.m.i. — della fornitura di attrezzatura per smielatura sulcap. n°U3101012601 “Spese per il funzionamento del C.S.D. MONTEBELTRANO.CIG B4418975AC / Impegno di spesa. R.U.P. P.A. Francesco G. De Rose.<text:s/></text:a></text:p>
          </table:table-cell>
          <table:table-cell table:number-columns-repeated="16383"/>
        </table:table-row>
        <table:table-row table:style-name="ro2">
          <table:table-cell office:value-type="string" table:style-name="ce5">
            <text:p><text:a xlink:href="https://arsac.calabria.it/determina-n-1266-del-26-11-2024-determina-a-contrarre-affidamento-diretto-ai-sensi-dellart-50co-1-lett-b-del-d-lgs-36-2023-es-m-i-acquisto-materiale-apistico-sul-cap-u-03101011401/">Determina n.1266 del 26.11.2024-Determina a contrarre – affidamento diretto ai sensi dell’art. 50co. 1 lett. b) del d. Lgs 36/2023 es.m.i. —acquisto materiale apistico sul cap. U 03101011401 (Spese funzionamento CSD Sibari)CIG : B43F4D96DA_ Impegno di spesa. R.U.P. : Dr. Giuseppe Salandria.<text:s/></text:a></text:p>
          </table:table-cell>
          <table:table-cell table:number-columns-repeated="16383"/>
        </table:table-row>
        <table:table-row table:style-name="ro2">
          <table:table-cell office:value-type="string" table:style-name="ce5">
            <text:p><text:a xlink:href="https://arsac.calabria.it/determina-n-1265-del-26-11-2024-determina-a-contrarre-affidamento-diretto-ai-sensi-dellart-50co-1-lett-b-del-d-lgs-36-2023-es-m-i-acquisto-seme-di-grano-duro-orzo-e-avena-sulcap-u/">Determina n.1265 del 26.11.2024-Determina a contrarre – affidamento diretto ai sensi dell’art. 50co. 1 lett. b) del d. Lgs 36/2023 es.m.i. —acquisto seme di grano duro, orzo e avena sulcap.U 03101011401 (Spese funzionamento CSD Sibari)CIG : B44E78AD51_ Impegno di spesa. R.U.P. : Dr. Giuseppe Salandria.<text:s/></text:a></text:p>
          </table:table-cell>
          <table:table-cell table:number-columns-repeated="16383"/>
        </table:table-row>
        <table:table-row table:style-name="ro2">
          <table:table-cell office:value-type="string" table:style-name="ce5">
            <text:p><text:a xlink:href="https://arsac.calabria.it/determina-n-1264-del-26-11-2024-determina-a-contrarre-affidamento-diretto-ai-sensi-dellart-50co-1-lett-b-del-d-lgs-36-2023-es-m-i-acquisto-kit-frizione-e-pezzi-ricambio-per-riparazio/">Determina n.1264 del 26.11.2024-Determina a contrarre – affidamento diretto ai sensi dell’art. 50co.1 lett. b) del d. Lgs 36/2023 es.m.i. —acquisto Kit frizione e pezzi ricambio per riparazione Trattrici Landini 1300 sul cap. UU0100410501 (riparazione veicoli in dotazione all’Azienda)CIG : B438E139367_ Impegno di spesa. R.U.P. : Dr. Giuseppe Salandria.<text:s/></text:a></text:p>
          </table:table-cell>
          <table:table-cell table:number-columns-repeated="16383"/>
        </table:table-row>
        <table:table-row table:style-name="ro2">
          <table:table-cell office:value-type="string" table:style-name="ce5">
            <text:p><text:a xlink:href="https://arsac.calabria.it/determina-n-1263-del-26-11-2024-determina-a-contrarre-affidamento-diretto-ai-sensi-dellart-50co-1-lett-b-del-d-lgs-36-2023-es-m-i-acquisto-gasolio-agricolo-sul-cap-u-03101011401-spe/">Determina n.1263 del 26.11.2024-Determina a contrarre – affidamento diretto ai sensi dell’art. 50co.1 lett. b) del d. Lgs 36/2023 es.m.i. —acquisto gasolio agricolo sul cap.U 03101011401 (Spese funzionamento CSD Sibari)CIG : 643F5DBBC1_ Impegno di spesa. R.U.P. : Dr. Giuseppe Salandria.<text:s/></text:a></text:p>
          </table:table-cell>
          <table:table-cell table:number-columns-repeated="16383"/>
        </table:table-row>
        <table:table-row table:style-name="ro1">
          <table:table-cell office:value-type="string" table:style-name="ce5">
            <text:p><text:a xlink:href="https://arsac.calabria.it/determina-n-1262-del-26-11-2024-determina-a-contrarre-e-contestuale-affidamento-diretto-sul-libero-mercato-per-la-fornitura-di-litri1-500-di-gasolio-ad-uso-agricolo-per-il-csd-val-di-neto-sede-di-ro/">Determina n.1262 del 26.11.2024-Determina a contrarre e contestuale affidamento diretto, sul libero mercato, per la fornitura di litri1.500 di gasolio ad uso agricolo per il CSD Val di Neto sede di Rocca di Neto, ai sensi dell’articolo 50,comma 1, lettera b) del D.Igs. n. 36/2023 – CIG: B44A7A531B.Impegno di spesa – capU3101011701 (Spese di funzionamento CSD Val di Neto).RUP: Dott. Roberto BONOFIGLIO.<text:s/></text:a></text:p>
          </table:table-cell>
          <table:table-cell table:number-columns-repeated="16383"/>
        </table:table-row>
        <table:table-row table:style-name="ro1">
          <table:table-cell office:value-type="string" table:style-name="ce5">
            <text:p><text:a xlink:href="https://arsac.calabria.it/determina-n-1261-del-26-11-2024-determina-a-contrarre-e-contestuale-affidamento-diretto-sul-libero-mercato-per-lacquisto-di-un-decespugliatore-portatile-a-4-tempi-358-cc-per-il-centro-sperimenta/">Determina n.1261 del 26.11.2024-Determina a contrarre e contestuale affidamento diretto, sul libero mercato, per l’acquisto di un decespugliatore portatile a 4 tempi 35,8 CC, per il Centro Sperimentale di Eccellenza Villa Margherita, ai sensi dell’articolo 50, comma 1, lettera b) del D.Igs. n. 36 del 31 marzo 2023.CIG: Nr.B42541CF98Impegno di spesa —capU0310120201RUP: Dr. Paolo La Greca.<text:s/></text:a></text:p>
          </table:table-cell>
          <table:table-cell table:number-columns-repeated="16383"/>
        </table:table-row>
        <table:table-row table:style-name="ro1">
          <table:table-cell office:value-type="string" table:style-name="ce5">
            <text:p><text:a xlink:href="https://arsac.calabria.it/determina-n-1260-del-26-11-2024-determina-a-contrarre-di-affidamento-diretto-ai-sensi-dellart-50-comma-1-lett-b-per-lacquisto-di-un-omogeneizzatore-tissue-lyser-ii-tramite-trattativa-diret/">Determina n.1260 del 26.11.2024-Determina a contrarre di affidamento diretto, ai sensi dell’art. 50, comma 1, lett. b), per l’acquisto di un omogeneizzatore Tissue Lyser II, tramite trattativa diretta sul Mercato elettronico della Pubblica amministrazione (MePA). PSR Calabria 2014/2020 Mis.16 Intervento 16.02.01PROGETTO “PATATA DELLA SILA 4.0”.CUP: J76G20000420005; CIG: B45413D2FF. Impegno di spesa.<text:s/></text:a></text:p>
          </table:table-cell>
          <table:table-cell table:number-columns-repeated="16383"/>
        </table:table-row>
        <table:table-row table:style-name="ro2">
          <table:table-cell office:value-type="string" table:style-name="ce5">
            <text:p><text:a xlink:href="https://arsac.calabria.it/determina-n-1259-del-26-11-2024-decisione-a-contrarre-e-contestuale-affidamento-diretto-per-la-fornitura-di-cornetti-per-il-bar-del-camping-lago-arvo-di-lorica-ai-sensi-dellarticolo-50-comma-1-l/">Determina n.1259 del 26.11.2024-Decisione a contrarre e contestuale affidamento diretto, per la fornitura di cornetti per il Bar del Camping Lago Arvo di Lorica, ai sensi dell’articolo 50, comma 1, lettera b) del D.Igs. n. 36/2023.CIG: B44334D093. Impegno di spesa—cap.U5201010401.<text:s/></text:a></text:p>
          </table:table-cell>
          <table:table-cell table:number-columns-repeated="16383"/>
        </table:table-row>
        <table:table-row table:style-name="ro2">
          <table:table-cell office:value-type="string" table:style-name="ce5">
            <text:p><text:a xlink:href="https://arsac.calabria.it/determina-n-1258-del-26-11-2024-decisione-a-contrarre-e-contestuale-affidamento-diretto-per-la-fornitura-di-materiale-idraulico-vario-per-la-riparazione-di-caldaie-a-gas-del-camping-lago-arvo-di-lori/">Determina n.1258 del 26.11.2024-Decisione a contrarre e contestuale affidamento diretto, per la fornitura di materiale idraulico vario per la riparazione di caldaie a gas del Camping Lago Arvo di Lorica, ai sensi dell’articolo 50, comma 1,lettera b) del D.Igs. n. 36/2023.CIG: B44E5D872D. Impegno di spesa—cap.U5201010403.<text:s/></text:a></text:p>
          </table:table-cell>
          <table:table-cell table:number-columns-repeated="16383"/>
        </table:table-row>
        <table:table-row table:style-name="ro2">
          <table:table-cell office:value-type="string" table:style-name="ce5">
            <text:p><text:a xlink:href="https://arsac.calabria.it/determina-n-1257-del-26-11-2024-determina-liquidazione-fattura-ditta-ter-cam-di-porto-antonio-per-la-fornitura-di-materiale-idraulico-vario-per-la-riparazione-di-caldaie-a-gas-del-campeggio-lago-arvo/">Determina n.1257 del 26.11.2024-Determina liquidazione fattura Ditta TER.CAM di Porto Antonio per la fornitura di materiale idraulico vario per la riparazione di caldaie a gas del Campeggio Lago Arvo di Lorica dell’ARSAC.C.I.G. B39EF22B5C.<text:s/></text:a></text:p>
          </table:table-cell>
          <table:table-cell table:number-columns-repeated="16383"/>
        </table:table-row>
        <table:table-row table:style-name="ro2">
          <table:table-cell office:value-type="string" table:style-name="ce5">
            <text:p><text:a xlink:href="https://arsac.calabria.it/determina-n-1256-del-26-11-2024-determina-liquidazione-fattura-ditta-agri-sila-service-snc-per-la-fornitura-di-materiale-vario-di-consumo-per-il-campeggio-lago-arvo-di-lorica-dellarsac-c-i-g-b361c4/">Determina n.1256 del 26.11.2024-Determina liquidazione fattura Ditta Agri Sila Service snc per la fornitura di materiale vario di consumo per il Campeggio Lago Arvo di Lorica dell’ARSAC.C.I.G. B361C4B7BB.<text:s/></text:a></text:p>
          </table:table-cell>
          <table:table-cell table:number-columns-repeated="16383"/>
        </table:table-row>
        <table:table-row table:style-name="ro2">
          <table:table-cell office:value-type="string" table:style-name="ce5">
            <text:p><text:a xlink:href="https://arsac.calabria.it/determina-n-1255-del-26-11-2024-determina-liquidazione-fattura-per-fornitura-di-prodotti-e-materiale-vario-di-consumo-e-per-la-pulizia-dei-locali-ricettivi-degli-impianti-a-fune-di-camigliatello-silan/">Determina n.1255 del 26.11.2024-Determina liquidazione fattura per fornitura di prodotti e materiale vario di consumo e per la pulizia dei locali ricettivi degli impianti a fune di Camigliatello Silano, ai sensi dell’art.50,comma 1, lett. b del D.lgs. n°36/2023. CIG:B3F3C78748.<text:s/></text:a></text:p>
          </table:table-cell>
          <table:table-cell table:number-columns-repeated="16383"/>
        </table:table-row>
        <table:table-row table:style-name="ro2">
          <table:table-cell office:value-type="string" table:style-name="ce5">
            <text:p><text:a xlink:href="https://arsac.calabria.it/determina-n-1254-del-26-11-2024-determina-liquidazione-fattura-per-lacquisto-di-una-pompa-sommersa-da-destinare-sui-locali-ricettivi-di-monte-curcio-della-cabinovia-di-camigliatello-cig-b3946a835e/">Determina n.1254 del 26.11.2024-Determina liquidazione fattura per l’acquisto di una pompa sommersa da destinare sui locali ricettivi di Monte Curcio della cabinovia di Camigliatello, CIG: B3946A835E.<text:s/></text:a></text:p>
          </table:table-cell>
          <table:table-cell table:number-columns-repeated="16383"/>
        </table:table-row>
        <table:table-row table:style-name="ro1">
          <table:table-cell office:value-type="string" table:style-name="ce5">
            <text:p><text:a xlink:href="https://arsac.calabria.it/determina-n-1253-del-26-11-2024-decisione-a-contrarre-affidamento-diretto-ai-sensi-dellart-50-co-1-lett-b-del-d-lgs36-2023-e-s-m-i-affidamento-servizio-di-manutenzione-caldaia-con/">Determina n.1253 del 26.11.2024-Decisione a contrarre – affidamento diretto ai sensi dell’art. 50 co. 1 lett. b) del d. Lgs36/2023 e s.m.i. — affidamento servizio di manutenzione caldaia con personale competente e abilitato .Impegno di spesa sul capitolo U1203011401 del bilancio del corrente esercizio finanziario CIGB44607435C – R.U.P. : P.A. Pietro Belmonte.<text:s/></text:a></text:p>
          </table:table-cell>
          <table:table-cell table:number-columns-repeated="16383"/>
        </table:table-row>
        <table:table-row table:style-name="ro3">
          <table:table-cell office:value-type="string" table:style-name="ce5">
            <text:p><text:a xlink:href="https://arsac.calabria.it/determina-n-1252-del-26-11-2024-determina-impegno-e-liquidazione-fattura-per-servizio-di-pulizia-uffici-arsac-mese-di-ottobre-2024-cig-ao0c5eb48d/">Determina n.1252 del 26.11.2024-Determina impegno e liquidazione fattura per servizio di pulizia uffici ARSAC — Mese di Ottobre 2024 — CIG: AO0C5EB48D.<text:s/></text:a></text:p>
          </table:table-cell>
          <table:table-cell table:number-columns-repeated="16383"/>
        </table:table-row>
        <table:table-row table:style-name="ro3">
          <table:table-cell office:value-type="string" table:style-name="ce5">
            <text:p><text:a xlink:href="https://arsac.calabria.it/determina-n-1251-del-26-11-2024-determina-liquidazione-fattura-per-lacquisto-di-materiale-vario-mediante-trattativa-diretta-mepa-cig-b3623610b3/">Determina n.1251 del 26.11.2024-Determina liquidazione fattura per l’acquisto di materiale vario mediante trattativa diretta Mepa. CIG. B3623610B3.<text:s/></text:a></text:p>
          </table:table-cell>
          <table:table-cell table:number-columns-repeated="16383"/>
        </table:table-row>
        <table:table-row table:style-name="ro3">
          <table:table-cell office:value-type="string" table:style-name="ce5">
            <text:p><text:a xlink:href="https://arsac.calabria.it/determina-n-1250-del-26-11-2024-determina-di-impegno-per-euro-12-20000sul-cap-u3-1010-12901contratto-crea-n-0025152-del-14-03-2023-annualita-2024/">Determina n.1250 del 26.11.2024-Determina di IMPEGNO per euro 12.200,00 sul Cap. U3.1010.12901 Contratto CREA n.0025152 del 14/03/2023 – Annualità 2024.<text:s/></text:a></text:p>
          </table:table-cell>
          <table:table-cell table:number-columns-repeated="16383"/>
        </table:table-row>
        <table:table-row table:style-name="ro2">
          <table:table-cell office:value-type="string" table:style-name="ce5">
            <text:p><text:a xlink:href="https://arsac.calabria.it/determina-n-1249-del-26-11-2024-determina-di-impegno-e-liquidazione-per-e-1-20000-sul-cap-u12-030-11301convenzione-comune-lamezia-terme-locali-ce-d-a-13-anno-2024/">Determina n.1249 del 26.11.2024-Determina di impegno e liquidazione per € 1.200,00 sul Cap. U12.030.11301 Convenzione Comune Lamezia Terme locali Ce.D.A. 13 – Anno 2024.<text:s/></text:a></text:p>
          </table:table-cell>
          <table:table-cell table:number-columns-repeated="16383"/>
        </table:table-row>
        <table:table-row table:style-name="ro2">
          <table:table-cell office:value-type="string" table:style-name="ce5">
            <text:p><text:a xlink:href="https://arsac.calabria.it/determina-n-1248-del-25-11-2024-liquidazione-rimborso-spese-anni-2019-2020-2021-2022-2023-sul-capitolo-u1203011301per-il-comodato-duso-gratuito-allarsac-di-locali-concessi-dal-comune-di-paola-a/">Determina n.1248 del 25.11.2024-Liquidazione rimborso spese anni 2019-2020-2021-2022-2023, sul Capitolo U1203011301per il comodato d’uso gratuito all’ARSAC , di locali concessi dal Comune di Paola all’interno dell’ex Scuola di San Salvatore di Paola, per gli uffici del Ce.S.A. N. 1 di Paola.<text:s/></text:a></text:p>
          </table:table-cell>
          <table:table-cell table:number-columns-repeated="16383"/>
        </table:table-row>
        <table:table-row table:style-name="ro3">
          <table:table-cell office:value-type="string" table:style-name="ce5">
            <text:p><text:a xlink:href="https://arsac.calabria.it/determina-n-1247-del-25-11-2024-pagamento-competenze-dirigenza-arsac-mese-novembre-2024/">Determina n.1247 del 25.11.2024-Pagamento competenze Dirigenza Arsac mese Novembre 2024.<text:s/></text:a></text:p>
          </table:table-cell>
          <table:table-cell table:number-columns-repeated="16383"/>
        </table:table-row>
        <table:table-row table:style-name="ro3">
          <table:table-cell office:value-type="string" table:style-name="ce5">
            <text:p><text:a xlink:href="https://arsac.calabria.it/determina-n-1246-del-25-11-2024-pagamento-competenze-novembre-2024-arsac-comporto/">Determina n.1246 del 25.11.2024-Pagamento competenze Novembre 2024-Arsac Comparto.<text:s/></text:a></text:p>
          </table:table-cell>
          <table:table-cell table:number-columns-repeated="16383"/>
        </table:table-row>
        <table:table-row table:style-name="ro3">
          <table:table-cell office:value-type="string" table:style-name="ce5">
            <text:p><text:a xlink:href="https://arsac.calabria.it/determinan-1245-del-22-11-2024-pagamento-competenze-novembre-2024-arsac-ex-5-tralcio-csd-impianti/">Determinan.1245 del 22.11.2024-Pagamento competenze Novembre 2024 – Arsac ex Stralcio -CSD- Impianti.<text:s/></text:a></text:p>
          </table:table-cell>
          <table:table-cell table:number-columns-repeated="16383"/>
        </table:table-row>
        <table:table-row table:style-name="ro2">
          <table:table-cell office:value-type="string" table:style-name="ce5">
            <text:p><text:a xlink:href="https://arsac.calabria.it/determina-n-1244-del-22-11-2024-liquidazione-fattura-per-servizi-giornalistici-copertura-mediatica-e-attivita-di-comunicazione-per-fiere-ed-eventi-organizzati-dalla-regione-calabria-codice-c-i-g-b36/">Determina n.1244 del 22.11.2024-Liquidazione fattura per servizi giornalistici, copertura mediatica e attività di comunicazione per fiere ed eventi organizzati dalla Regione Calabria -Codice C.I.G.B364BB0434-codice CUP E29B24000160006.Imp.n° 1256/2024 capitolo U3102022601.<text:s/></text:a></text:p>
          </table:table-cell>
          <table:table-cell table:number-columns-repeated="16383"/>
        </table:table-row>
        <table:table-row table:style-name="ro2">
          <table:table-cell office:value-type="string" table:style-name="ce5">
            <text:p><text:a xlink:href="https://arsac.calabria.it/determina-n-1243-del-22-11-2024-liquidazione-fattura-societa-zorzi-srl-per-levento-vinitaly-and-the-city-sibari-dal30-agosto-al-01-settembre-codice-c-i-g-b2d4fcb55a-codice-cup-e89b24000/">Determina n.1243 del 22.11.2024-Liquidazione fattura società Zorzi srl — per l’Evento Vinitaly and the city Sibari dal30 agosto al 01 settembre. Codice C.I.G. B2D4FCB55A -codice CUP E89B24000070006. Imp.n°1256/2024 capitolo U3102022601.<text:s/></text:a></text:p>
          </table:table-cell>
          <table:table-cell table:number-columns-repeated="16383"/>
        </table:table-row>
        <table:table-row table:style-name="ro2">
          <table:table-cell office:value-type="string" table:style-name="ce5">
            <text:p><text:a xlink:href="https://arsac.calabria.it/determina-n-1242-del-22-11-2024-liquidazione-fattura-mind-resource-s-r-l-per-fornitura-servizi-di-comunicazione-per-fiere-eventi-organizzati-dalla-regione-calabria-codice-c-i-g-b359843318-codice-cu/">Determina n.1242 del 22.11.2024-Liquidazione fattura Mind Resource S.R.L per fornitura Servizi di Comunicazione per Fiere/Eventi organizzati dalla Regione Calabria -Codice C.I.G. B359843318 -codice CUP E29B24000160006.Imp.n° 1019/2024 capitolo U3102022601.<text:s/></text:a></text:p>
          </table:table-cell>
          <table:table-cell table:number-columns-repeated="16383"/>
        </table:table-row>
        <table:table-row table:style-name="ro2">
          <table:table-cell office:value-type="string" table:style-name="ce5">
            <text:p><text:a xlink:href="https://arsac.calabria.it/liquidazione-fattura-aistech-s-r-l-per-la-fornitura-di-leggio-a-piantana-per-supporto-mappa-tattile-e-mappa-tattile-nero-braille-per-levento-vinitaly-and-the-city-sibari-dal-30-agosto-al-01/">Determina n.1241 del 22.11.2024- Liquidazione fattura “AISTECH S.R.L.”, per la fornitura di Leggio a Piantana per supporto Mappa Tattile e Mappa Tattile Nero Braille , per l’evento Vinitaly and the city Sibari dal 30 agosto al 01 settembre 2024 – Codice C.I.G. B2D0ABA687 codice CUP E89B24000070006. Sul capitolo U3102022601 imp. n. 1019/2024.<text:s/></text:a></text:p>
          </table:table-cell>
          <table:table-cell table:number-columns-repeated="16383"/>
        </table:table-row>
        <table:table-row table:style-name="ro2">
          <table:table-cell office:value-type="string" table:style-name="ce5">
            <text:p><text:a xlink:href="https://arsac.calabria.it/determina-n-1240-del-22-11-2024-liquidazione-fattura-ditta-printag-srls-per-la-fornitura-della-cartellonistica-necessaria-per-levento-vinitaly-and-the-city-sibari-codice-c-i-g-b361313c31-codicecup/">Determina n.1240 del 22.11.2024-Liquidazione fattura Ditta Printag SRLS per la fornitura della Cartellonistica necessaria per l’evento Vinitaly and the city Sibari -Codice C.I.G. B361313C31 codiceCUPE89B24000070006.Imp.n° 1019/2024 capitolo U3102022601.<text:s/></text:a></text:p>
          </table:table-cell>
          <table:table-cell table:number-columns-repeated="16383"/>
        </table:table-row>
        <table:table-row table:style-name="ro2">
          <table:table-cell office:value-type="string" table:style-name="ce5">
            <text:p><text:a xlink:href="https://arsac.calabria.it/determina-n-1239-del-22-11-2024-decisione-a-contrarre-adesione-convenzione-consip-carburanti-extrarete-e-gasolio-da-riscaldamento-ed-12-lotto-16-per-la-fornitura-diit-3-000-di-gasolio-da-riscal/">Determina n.1239 del 22.11.2024-Decisione a contrarre adesione convenzione Consip “Carburanti extrarete e gasolio da Riscaldamento ed. 12 – lotto 16” per la fornitura diIt.3.000 di gasolio da riscaldamento per gli uffici del CSD di Molarotta. CIG Convenzione n. 89962872E3 – CIG Derivati n. e n. Impegno di spesa.<text:s/></text:a></text:p>
          </table:table-cell>
          <table:table-cell table:number-columns-repeated="16383"/>
        </table:table-row>
        <table:table-row table:style-name="ro2">
          <table:table-cell office:value-type="string" table:style-name="ce5">
            <text:p><text:a xlink:href="https://arsac.calabria.it/determina-n-1238-del-22-11-2024-determina-a-contrarre-e-contestuale-impegno-di-spesa-ai-sensi-dellart-50-comma-1-lett-b-del-d-lgs-36-2023-e-s-m-i-per-la-fornitura-di-materiale-di-laboratorio-f/">Determina n.1238 del 22.11.2024-Determina a contrarre e contestuale impegno di spesa, ai sensi dell’art. 50 comma 1 lett.b) del D. lgs 36/2023 e s.m.i., per la fornitura di materiale di Laboratorio Fitopatologico Tarsia (CS) e Locri (RC),cap. n. UO310111101.CIG: B446C26A14 RUP Dott. Vincenzo Maione.<text:s/></text:a></text:p>
          </table:table-cell>
          <table:table-cell table:number-columns-repeated="16383"/>
        </table:table-row>
        <table:table-row table:style-name="ro2">
          <table:table-cell office:value-type="string" table:style-name="ce5">
            <text:p><text:a xlink:href="https://arsac.calabria.it/determina-n-1237-del-22-11-2024-determina-a-contrarre-adesione-alla-convenzione-consip-pc-desktop-workstation-e-monitor-3-lotto-2-personal-computer-desktop-small-form-factor-per-lacqu/">Determina n.1237 del 22.11.2024-Determina a contrarre adesione alla Convenzione CONSIP “PC Desktop Workstation e Monitor 3 —lotto 2 – Personal Computer Desktop Small Form Factor” per l’acquisto di n. 35 PC Desktop e relativi monitor CIG convenzione 9823936871. CIG: B45B1FFFF5. Impegno di Spesa.<text:s/></text:a></text:p>
          </table:table-cell>
          <table:table-cell table:number-columns-repeated="16383"/>
        </table:table-row>
        <table:table-row table:style-name="ro2">
          <table:table-cell office:value-type="string" table:style-name="ce5">
            <text:p><text:a xlink:href="https://arsac.calabria.it/determina-n-1236-del-22-11-2024-determina-di-liquidazione-fattura-di-e-5-60322-sul-cap-u03101013101-servizi-ausiliari-diversi-csd-cig-n-b22e9fcd4br-u-p-dr-saverio-filippelli/">Determina n.1236 del 22.11.2024-Determina di liquidazione fattura di €. 5.603,22= sul Cap. U03101013101 “Servizi Ausiliari Diversi CSD.”. CIG N° B22E9FCD4BR.U. P.: Dr. Saverio Filippelli.<text:s/></text:a></text:p>
          </table:table-cell>
          <table:table-cell table:number-columns-repeated="16383"/>
        </table:table-row>
        <table:table-row table:style-name="ro2">
          <table:table-cell office:value-type="string" table:style-name="ce5">
            <text:p><text:a xlink:href="https://arsac.calabria.it/determina-n-1235-del-22-11-2024-determina-di-impegno-e-liquidazione-fattura-di-e-73105-alla-ditta-csqa-sul-cap-u03101013101-servizi-ausiliari-diversi-csd-cig-n-z952d050a4-r-u-p-dr-sa/">Determina n.1235 del 22.11.2024-Determina di impegno e liquidazione fattura di €. 731,05= alla ditta CSQA sul cap.U03101013101 “Servizi ausiliari diversi CSD.” CIG N° Z952D050A4 R.U. P.: Dr. Saverio Filippelli.<text:s/></text:a></text:p>
          </table:table-cell>
          <table:table-cell table:number-columns-repeated="16383"/>
        </table:table-row>
        <table:table-row table:style-name="ro3">
          <table:table-cell office:value-type="string" table:style-name="ce5">
            <text:p><text:a xlink:href="https://arsac.calabria.it/determina-n-1234-del-21-11-2024-pagamento-indennita-di-preavviso-eredi/">Determina n. 1234 del 21.11.2024 – Pagamento indennità di preavviso eredi<text:s/></text:a></text:p>
          </table:table-cell>
          <table:table-cell table:number-columns-repeated="16383"/>
        </table:table-row>
        <table:table-row table:style-name="ro2">
          <table:table-cell office:value-type="string" table:style-name="ce5">
            <text:p><text:a xlink:href="https://arsac.calabria.it/determina-n-1233-del-20-11-2024-determina-liquidazione-titoli-anno-2024-centro-sperimentale-dimostrativo-mirto-crosia-capitolo-u0310120101-spese-per-opere-di-miglioramento-e-manutenzione-straordinar/">Determina n.1233 del 20.11.2024-Determina liquidazione titoli anno 2024 Centro Sperimentale Dimostrativo Mirto Crosia, Capitolo U0310120101 (spese per opere di miglioramento e manutenzione straordinaria CSD) importo di € 3.172,00 (tremilacentosettantadue,00) iva inclusa, C.I.G.: B31FB6F1DD.<text:s/></text:a></text:p>
          </table:table-cell>
          <table:table-cell table:number-columns-repeated="16383"/>
        </table:table-row>
        <table:table-row table:style-name="ro2">
          <table:table-cell office:value-type="string" table:style-name="ce5">
            <text:p><text:a xlink:href="https://arsac.calabria.it/determina-n-1232-del-20-11-2024-determina-di-impegno-e-liquidazione-del-consumo-idrico-anno-2023-del-csd-di-molarotta-di-e-5-18740-e-del-vivaio-di-e-6680-sul-cap-u0100710501-imposte-tasse-e-ca/">Determina n.1232 del 20.11.2024-Determina di impegno e liquidazione del consumo idrico anno 2023 del CSD di Molarotta di €.5.187,40= e del Vivaio di €.66,80= sul Cap. U0100710501 “Imposte, tasse e canoni “.R.U. P.: Dr. Saverio Filippelli.<text:s/></text:a></text:p>
          </table:table-cell>
          <table:table-cell table:number-columns-repeated="16383"/>
        </table:table-row>
        <table:table-row table:style-name="ro3">
          <table:table-cell office:value-type="string" table:style-name="ce5">
            <text:p><text:a xlink:href="https://arsac.calabria.it/determina-n-1231-del-20-11-2024-impegno-e-liquidazione-della-somma-di-euro-19727-centonovantasette-27-sul-capitolo-u1203011301-del-bilancio-per-lesercizio-corrente/">Determina n.1231 del 20.11.2024-Impegno e liquidazione della somma di euro 197,27 (centonovantasette/27), sul capitolo U1203011301 del bilancio per l’esercizio corrente.<text:s/></text:a></text:p>
          </table:table-cell>
          <table:table-cell table:number-columns-repeated="16383"/>
        </table:table-row>
        <table:table-row table:style-name="ro3">
          <table:table-cell office:value-type="string" table:style-name="ce5">
            <text:p><text:a xlink:href="https://arsac.calabria.it/determina-n-1230-del-20-11-2024-impegno-e-liquidazione-pagamento-quote-condominiali-straordinarie-anno-2024condominio-via-arconti-2-4-rc-sul-capitolo-u-1203011201/">Determina n.1230 del 20.11.2024-Impegno e Liquidazione Pagamento quote condominiali straordinarie anno 2024″Condominio via Arconti 2/4 RC”, sul Capitolo U 1203011201.<text:s/></text:a></text:p>
          </table:table-cell>
          <table:table-cell table:number-columns-repeated="16383"/>
        </table:table-row>
        <table:table-row table:style-name="ro3">
          <table:table-cell office:value-type="string" table:style-name="ce5">
            <text:p><text:a xlink:href="https://arsac.calabria.it/determina-n-1229-del-20-11-2024-concessione-permessi-retribuiti-art-33-comma-3-legge-104-1992-dipendente-matricola-n/">Determina n.1229 del 20.11.2024-Concessione permessi retribuiti, art. 33, comma 3, Legge 104/1992. Dipendente Matricola n°<text:s/></text:a></text:p>
          </table:table-cell>
          <table:table-cell table:number-columns-repeated="16383"/>
        </table:table-row>
        <table:table-row table:style-name="ro3">
          <table:table-cell office:value-type="string" table:style-name="ce5">
            <text:p><text:a xlink:href="https://arsac.calabria.it/determina-n-1228-del-20-11-2024-concessione-concedo-non-retribuito-art-4-comma-2-legge-53-2000-dipendente-matricola-n/">Determina n.1228 del 20.11.2024-Concessione concedo non retribuito, art. 4, comma 2, Legge 53/2000. Dipendente Matricola n°.<text:s/></text:a></text:p>
          </table:table-cell>
          <table:table-cell table:number-columns-repeated="16383"/>
        </table:table-row>
        <table:table-row table:style-name="ro3">
          <table:table-cell office:value-type="string" table:style-name="ce5">
            <text:p><text:a xlink:href="https://arsac.calabria.it/determina-n-1227-del-20-11-2024-determina-liquidazione-di-e-10-78000-cap-n-u-03101013101-servizi-ausiliari-diversi-csd-cig-cig-b3e8bb58f9rup-dr-giuseppe-salandria/">Determina n.1227 del 20.11.2024-Determina liquidazione di € 10.780,00.Cap. n. U03101013101 (Servizi Ausiliari diversi CSD) CIG: B3E8BB58F9 RUP Dr. Giuseppe Salandria.<text:s/></text:a></text:p>
          </table:table-cell>
          <table:table-cell table:number-columns-repeated="16383"/>
        </table:table-row>
        <table:table-row table:style-name="ro2">
          <table:table-cell office:value-type="string" table:style-name="ce5">
            <text:p><text:a xlink:href="https://arsac.calabria.it/determina-n-1226-del-18-11-2024-determina-di-liquidazione-fattura-importo-complessivo-euro-1-07055-fornitura-di-nr-2-confezioni-di-taqan-master-mix-da-5-ml-laboratorio-tarsia-cs-sfr-impegno-n/">Determina n.1226 del 18.11.2024-Determina di liquidazione fattura, importo complessivo euro 1.070,55, fornitura di nr. 2 confezioni di Taqan Master mix- da 5 ml, Laboratorio Tarsia (CS) SFR, impegno n. 1584/2023,capn. U0310111104.CIG: B34B5CBFC5R1UR Dott. Vincenzo Maione.<text:s/></text:a></text:p>
          </table:table-cell>
          <table:table-cell table:number-columns-repeated="16383"/>
        </table:table-row>
        <table:table-row table:style-name="ro2">
          <table:table-cell office:value-type="string" table:style-name="ce5">
            <text:p><text:a xlink:href="https://arsac.calabria.it/determina-n-1225-del-18-11-2024-determina-di-impegno-e-liquidazione-fattura-sul-cap-u0100410202-del-corrente-esercizio-finanziario-per-la-fornitura-del-servizio-di-assistenza-e-manutenzione-orologi-m/">Determina n.1225 del 18.11.2024-Determina di impegno e liquidazione fattura sul cap.U0100410202 del corrente esercizio finanziario, per la fornitura del servizio di assistenza e manutenzione orologi marcatempo degli Uffici periferici e della Sede Centrale di questa Azienda. CIG: Z8D3B2C1AE.<text:s/></text:a></text:p>
          </table:table-cell>
          <table:table-cell table:number-columns-repeated="16383"/>
        </table:table-row>
        <table:table-row table:style-name="ro2">
          <table:table-cell office:value-type="string" table:style-name="ce5">
            <text:p><text:a xlink:href="https://arsac.calabria.it/determina-n-1224-del-18-11-2024-liquidazione-fattura-societa-guccione-viaggi-srl-fiere-eventi-organizzati-dalla-regione-calabria-codice-c-i-g-b399a366f3-codicecupe89b24000070006-imp-n/">Determina n.1224 del 18.11.2024-Liquidazione fattura società Guccione Viaggi srl — Fiere/eventi organizzati dalla Regione Calabria -Codice C.I.G. B399A366F3-codiceCUPE89B24000070006.Imp.n° 1019/2024capitolo U3102022601.<text:s/></text:a></text:p>
          </table:table-cell>
          <table:table-cell table:number-columns-repeated="16383"/>
        </table:table-row>
        <table:table-row table:style-name="ro2">
          <table:table-cell office:value-type="string" table:style-name="ce5">
            <text:p><text:a xlink:href="https://arsac.calabria.it/determina-n-1123-del-18-11-2024-liquidazione-fattura-per-servizi-giornalistici-per-fiere-eventi-organizzati-dalla-regione-calabria-codice-c-i-g-b310ef9124-codice-cupe29b24000160006-imp-n1019/">Determina n.1123 del 18.11.2024-Liquidazione fattura per Servizi Giornalistici per Fiere/Eventi organizzati dalla Regione Calabria -Codice C.I.G. B310EF9124 -codice CUPE29B24000160006.Imp.n°1019/2024 capitolo U3102022601.<text:s/></text:a></text:p>
          </table:table-cell>
          <table:table-cell table:number-columns-repeated="16383"/>
        </table:table-row>
        <table:table-row table:style-name="ro2">
          <table:table-cell office:value-type="string" table:style-name="ce5">
            <text:p><text:a xlink:href="https://arsac.calabria.it/determina-n-1222-del-18-11-2024-liquidazione-fattura-per-servizio-gestione-master-class-fiere-eventi-organizzati-dalla-regione-calabria-codice-c-i-g-b35a7671ac-codicecupe89b24000070006-imp-n1/">Determina n.1222 del 18.11.2024-Liquidazione fattura per servizio Gestione Master class Fiere/Eventi organizzati dalla Regione Calabria -Codice C.I.G. B35A7671AC -codiceCUPE89B24000070006.Imp.n°1019/2024 capitolo U3102022601.<text:s/></text:a></text:p>
          </table:table-cell>
          <table:table-cell table:number-columns-repeated="16383"/>
        </table:table-row>
        <table:table-row table:style-name="ro2">
          <table:table-cell office:value-type="string" table:style-name="ce5">
            <text:p><text:a xlink:href="https://arsac.calabria.it/determina-n-1221-del-18-11-2024-decisione-a-contrarre-e-contestuale-affidamento-diretto-per-lacquisto-di-n-100-pali-in-legno-di-castagno-scortecciati-per-gli-impianti-a-fune-di-camigliatello-sil/">Determina n.1221 del 18.11.2024-Decisione a contrarre e contestuale affidamento diretto, per l’acquisto di n. 100 pali in legno di’ Castagno scortecciati per gli Impianti a fune di Camigliatello Silano, ai sensi dell’articolo 50, co. 1, lettera b)del D.Igs. n. 36 del 31 marzo 2023. CIG: B446244244. Impegno di spesa.<text:s/></text:a></text:p>
          </table:table-cell>
          <table:table-cell table:number-columns-repeated="16383"/>
        </table:table-row>
        <table:table-row table:style-name="ro1">
          <table:table-cell office:value-type="string" table:style-name="ce5">
            <text:p><text:a xlink:href="https://arsac.calabria.it/determina-n-1220-del-18-11-2024-determina-a-contrarre-di-affidamento-diretto-ai-sensi-dellart-50-comma-1-lett-b-per-lacquisto-di-carrelli-da-laboratorio-per-micropropagazione-e-riproduzione/">Determina n.1220 del 18.11.2024-Determina a contrarre di affidamento diretto, ai sensi dell’art. 50, comma 1, lett. b), per l’acquisto di carrelli da laboratorio per micropropagazione e riproduzione di piante, tramite ordine diretto sul Mercato elettronico della Pubblica amministrazione (MePA). PSR Calabria 2014/2020Mis.16 Intervento 16.02.01 PROGETTO “PATATA DELLA SILA 4.0”.CUP: J76G20000420005; CIG:B443DDD7FA. Impegno di spesa.<text:s/></text:a></text:p>
          </table:table-cell>
          <table:table-cell table:number-columns-repeated="16383"/>
        </table:table-row>
        <table:table-row table:style-name="ro2">
          <table:table-cell office:value-type="string" table:style-name="ce5">
            <text:p><text:a xlink:href="https://arsac.calabria.it/determina-n-1219-del-18-11-2024-liquidazione-fattura-per-servizi-giornalistici-copertura-mediatica-e-attivita-di-comunicazione-per-fiere-ed-eventi-organizzati-dalla-regione-calabria-arsac-codice-c-i/">Determina n.1219 del 18.11.2024-Liquidazione fattura per servizi giornalistici, copertura mediatica e attività di comunicazione per fiere ed eventi organizzati dalla Regione Calabria-ARSAC -Codice C.I.G.B36A2C9445-codiceCUPE29B24000160006.Imp.n° 1019/2024 capitolo U3102022601.<text:s/></text:a></text:p>
          </table:table-cell>
          <table:table-cell table:number-columns-repeated="16383"/>
        </table:table-row>
        <table:table-row table:style-name="ro2">
          <table:table-cell office:value-type="string" table:style-name="ce5">
            <text:p><text:a xlink:href="https://arsac.calabria.it/determina-n-1218-del-18-11-2024-liquidazione-associazione-fisar-per-servizio-sommelier-per-fiere-eventi-organizzati-dalla-regione-calabria-arsac-codicecupe89b24000070006-imp-n1019-2024capitol/">Determina n.1218 del 18.11.2024-Liquidazione Associazione FISAR per Servizio Sommelier per Fiere/Eventi organizzati dalla Regione Calabria-ARSAC – -codice CUP E89B24000070006.Imp.n°1019/2024capitolo U3102022601.<text:s/></text:a></text:p>
          </table:table-cell>
          <table:table-cell table:number-columns-repeated="16383"/>
        </table:table-row>
        <table:table-row table:style-name="ro2">
          <table:table-cell office:value-type="string" table:style-name="ce5">
            <text:p><text:a xlink:href="https://arsac.calabria.it/determina-n-1217-del-18-11-2024-liquidazione-fattura-della-societa-calabria-tour-net-srl-per-la-fornitura-di-servizi-di-ospitalita-e-organizzazione-fiere-eventi-organizzati-dalla-regione-calabria/">Determina n.1217 del 18.11.2024- Liquidazione fattura della società “Calabria tour net srl” per la fornitura di servizi di ospitalità e organizzazione Fiere/eventi organizzati dalla Regione Calabria-ARSAC -Codice C.I.G. B37036D45D-codiceCUPE89B24000070006. Imp. n° 1019/2024 capitolo U3102022601.<text:s/></text:a></text:p>
          </table:table-cell>
          <table:table-cell table:number-columns-repeated="16383"/>
        </table:table-row>
        <table:table-row table:style-name="ro3">
          <table:table-cell office:value-type="string" table:style-name="ce5">
            <text:p><text:a xlink:href="https://arsac.calabria.it/determina-n-1216-del-18-11-2024-impegno-e-liquidazione-fattura-vodafone-italia-spa-sul-capitolo-u0100410301-servizio-adsl-sede-santa-maria-del-cedro/">Determina n.1216 del 18.11.2024-Impegno e liquidazione Fattura Vodafone Italia SPA sul Capitolo U0100410301 Servizio ADSL sede Santa Maria Del Cedro.<text:s/></text:a></text:p>
          </table:table-cell>
          <table:table-cell table:number-columns-repeated="16383"/>
        </table:table-row>
        <table:table-row table:style-name="ro3">
          <table:table-cell office:value-type="string" table:style-name="ce5">
            <text:p><text:a xlink:href="https://arsac.calabria.it/determina-n-1215-del-15-11-2024-pagamento-contributi-mese-di-ottobre-2024-ex-stralcio-csd-impianti-a-fune-e-locali-ricettivi/">Determina n.1215 del 15.11.2024-Pagamento contributi mese di Ottobre 2024.(Ex Stralcio-CSD-Impianti a Fune e Locali Ricettivi).<text:s/></text:a></text:p>
          </table:table-cell>
          <table:table-cell table:number-columns-repeated="16383"/>
        </table:table-row>
        <table:table-row table:style-name="ro3">
          <table:table-cell office:value-type="string" table:style-name="ce5">
            <text:p><text:a xlink:href="https://arsac.calabria.it/determina-n-1214-del-15-11-2024-determina-impegno-e-liquidazione-fattura-per-la-partecipazione-di-dipendenti-arsac-a-corsi-di-formazione-sul-capitolo-u0100211101/">Determina n.1214 del 15.11.2024-Determina impegno e liquidazione fattura per la partecipazione di dipendenti ARSAC a corsi di formazione sul capitolo U0100211101.<text:s/></text:a></text:p>
          </table:table-cell>
          <table:table-cell table:number-columns-repeated="16383"/>
        </table:table-row>
        <table:table-row table:style-name="ro2">
          <table:table-cell office:value-type="string" table:style-name="ce5">
            <text:p><text:a xlink:href="https://arsac.calabria.it/determina-n-1213-del-14-11-2024-determina-di-liquidazione-della-fattura-per-complessivi-e-3-79741-per-lacquisto-di-n-4-condizionatori-con-installazione-e-montaggio-per-il-csd-di-lamez1a-terme-sul-c/">Determina n.1213 del 14.11.2024-Determina di liquidazione della fattura per complessivi € 3.797,41 per l’ACQUISTO DI N.4 CONDIZIONATORI CON INSTALLAZIONE E MONTAGGIO per il CSD di LAMEZ1A TERME sul Cap. U0100620301″Acquisti impianti e macchinari ARSAC”. – CIG: I3354C1ECF3 -R.U.P.: Dr.ssa IULL4NO Luigia Angela<text:s/></text:a></text:p>
          </table:table-cell>
          <table:table-cell table:number-columns-repeated="16383"/>
        </table:table-row>
        <table:table-row table:style-name="ro3">
          <table:table-cell office:value-type="string" table:style-name="ce5">
            <text:p><text:a xlink:href="https://arsac.calabria.it/determina-n-1212-del-14-11-2024-determina-di-impegno-e-liquidazione-5900-sul-cap-u03101011401-spese-funzionamento-csd-sibari-r-u-p-dr-giuseppe-salandria/">Determina n.1212 del 14.11.2024-Determina di impegno e liquidazione £ 59,00 sul cap.U03101011401 Spese funzionamento CSD Sibari R.U.P. : Dr. Giuseppe Salandria.<text:s/></text:a></text:p>
          </table:table-cell>
          <table:table-cell table:number-columns-repeated="16383"/>
        </table:table-row>
        <table:table-row table:style-name="ro1">
          <table:table-cell office:value-type="string" table:style-name="ce5">
            <text:p><text:a xlink:href="https://arsac.calabria.it/determina-n-1211-del-14-11-2024-determina-a-contrarre-e-contestuale-affidamento-diretto-sul-libero-mercato-per-lacquisto-di-materiale-elettrico-per-gli-uffici-del-centro-di-eccellenza-villa-marghe/">Determina n.1211 del 14.11.2024-Determina a contrarre e contestuale affidamento diretto, sul libero mercato, per l’acquisto di materiale elettrico per gli Uffici del Centro di Eccellenza Villa Margherita, ai sensi dell’articolo50, comma 1, lettera b) del D.Igs. n. 36 del 31 marzo 2023 —CIG: Nr. B4290BC71D Impegno di spesa — Cap. U0340410101RUP: Dr. Paolo La Greca.<text:s/></text:a></text:p>
          </table:table-cell>
          <table:table-cell table:number-columns-repeated="16383"/>
        </table:table-row>
        <table:table-row table:style-name="ro2">
          <table:table-cell office:value-type="string" table:style-name="ce5">
            <text:p><text:a xlink:href="https://arsac.calabria.it/determina-n-1210-del-14-11-2024-liquidazione-fattura-luciano-pignataro-per-fornitura-servizi-giornalistici-per-fiere-eventi-organizzati-dalla-regione-calabria-codice-c-i-g-b33d556577-codice-cupe29b/">Determina n.1210 del 14.11.2024-Liquidazione fattura Luciano Pignataro per Fornitura Servizi Giornalistici per Fiere/Eventi organizzati dalla Regione Calabria -Codice C.I.G. B33D556577 -codice CUP E29B24000160006. Imp. n°1019/2024 capitolo U3102022601.<text:s/></text:a></text:p>
          </table:table-cell>
          <table:table-cell table:number-columns-repeated="16383"/>
        </table:table-row>
        <table:table-row table:style-name="ro2">
          <table:table-cell office:value-type="string" table:style-name="ce5">
            <text:p><text:a xlink:href="https://arsac.calabria.it/determina-n-1209-del-14-11-2024-liquidazione-fattura-societa-pubblicita-editoriale-e-digitale-srlper-fornitura-servizi-di-comunicazione-per-fiere-eventi-organizzati-dalla-regione-calabria-cod/">Determina n.1209 del 14.11.2024-Liquidazione fattura “SOCIETA’ PUBBLICITA’ EDITORIALE E DIGITALE SRL”per fornitura Servizi di Comunicazione per Fiere/Eventi organizzati dalla Regione Calabria -Codice C.I.G. B33CEC9D8D -codice CUP E29B24000160006. Imp. n° 1019/2024 capitolo U3102022601.<text:s/></text:a></text:p>
          </table:table-cell>
          <table:table-cell table:number-columns-repeated="16383"/>
        </table:table-row>
        <table:table-row table:style-name="ro2">
          <table:table-cell office:value-type="string" table:style-name="ce5">
            <text:p><text:a xlink:href="https://arsac.calabria.it/determina-n-1208-del-14-11-2024-liquidazione-fattura-drb-srl-per-fornitura-servizi-di-comunicazione-per-fiere-eventi-organizzati-dalla-regione-calabria-codice-c-i-g-b31f8bfa19-codice-cup-e29b24/">Determina n.1208 del 14.11.2024-Liquidazione fattura “DRB SRL” per fornitura Servizi di Comunicazione per Fiere/Eventi organizzati dalla Regione Calabria -Codice C.I.G. B31F8BFA19 -codice CUP E29B24000160006. Imp. n° 1019/2024 capitolo U3102022601.<text:s/></text:a></text:p>
          </table:table-cell>
          <table:table-cell table:number-columns-repeated="16383"/>
        </table:table-row>
        <table:table-row table:style-name="ro2">
          <table:table-cell office:value-type="string" table:style-name="ce5">
            <text:p><text:a xlink:href="https://arsac.calabria.it/determina-n-1207-del-14-11-2024-liquidazione-fattura-ditta-oscar-altomare-per-fornitura-di-prodotti-alimentari-per-fiere-eventi-organizzati-dalla-regione-calabria-codice-c-i-g-b3023bae05-codice-cup/">Determina n.1207 del 14.11.2024-Liquidazione fattura ditta Oscar Altomare per fornitura di Prodotti Alimentari per Fiere/Eventi organizzati dalla Regione Calabria -Codice C.I.G. B3023BAE05 -codice CUP E89B24000070006.Imp.n° 1019/2024 capitolo U3102022601.<text:s/></text:a></text:p>
          </table:table-cell>
          <table:table-cell table:number-columns-repeated="16383"/>
        </table:table-row>
        <table:table-row table:style-name="ro2">
          <table:table-cell office:value-type="string" table:style-name="ce5">
            <text:p><text:a xlink:href="https://arsac.calabria.it/liquidazione-fattura-per-fornitura-di-beni-alimentari-per-fiere-eventi-organizzati-dalla-regione-calabria-codice-c-i-g-b4ofbf3dod-codicecupe89b24000070006-imp-n1019-2024-capitolo-u3102022601/">Determina n.1206 del 14.11.2024-Liquidazione fattura per fornitura di Beni Alimentari per Fiere/Eventi organizzati dalla Regione Calabria -Codice C.I.G. B4OFBF3DOD -codice CUP E89B24000070006. Imp. n°1019/2024 capitolo U3102022601.<text:s/></text:a></text:p>
          </table:table-cell>
          <table:table-cell table:number-columns-repeated="16383"/>
        </table:table-row>
        <table:table-row table:style-name="ro2">
          <table:table-cell office:value-type="string" table:style-name="ce5">
            <text:p><text:a xlink:href="https://arsac.calabria.it/determina-n-1205-del-14-11-2024-liquidazione-fattura-anna-rita-cardamone-per-fornitura-servizi-di-comunicazione-per-fiere-eventi-organizzati-dalla-regione-calabria-codice-c-i-g-b412bc537b-codice-cup/">Determina n.1205 del 14.11.2024-Liquidazione fattura ANNA RITA CARDAMONE per fornitura Servizi di Comunicazione per Fiere/Eventi organizzati dalla Regione Calabria -Codice C.I.G.B412BC537B -codice CUP E29B24000160006. Imp. n° 1019/2024 capitolo U3102022601.<text:s/></text:a></text:p>
          </table:table-cell>
          <table:table-cell table:number-columns-repeated="16383"/>
        </table:table-row>
        <table:table-row table:style-name="ro2">
          <table:table-cell office:value-type="string" table:style-name="ce5">
            <text:p><text:a xlink:href="https://arsac.calabria.it/determina-n-1204-del14-11-2024-liquidazione-fattura-per-fornitura-caffe-per-fiere-eventi-organizzati-dalla-regione-calabria-codice-c-i-g-b35a00f23f-codicecupe89b24000070006-imp-n-1019-2024-ca/">Determina n.1204 del14.11.2024-Liquidazione fattura per fornitura Caffè per Fiere/Eventi organizzati dalla Regione Calabria -Codice C.I.G. B35A00F23F -codice CUP E89B24000070006. Imp. n° 1019/2024 capitolo U3102022601.<text:s/></text:a></text:p>
          </table:table-cell>
          <table:table-cell table:number-columns-repeated="16383"/>
        </table:table-row>
        <table:table-row table:style-name="ro2">
          <table:table-cell office:value-type="string" table:style-name="ce5">
            <text:p><text:a xlink:href="https://arsac.calabria.it/determina-n-1203-del-14-11-2024-liquidazione-fattura-per-fornitura-vini-per-fiere-eventi-organizzati-dalla-regione-calabria-codice-c-i-g-b3538d52d2-codicecupe89b24000070006-imp-n-1019-2024-ca/">Determina n.1203 del 14.11.2024-Liquidazione fattura per fornitura Vini per Fiere/Eventi organizzati dalla Regione Calabria -Codice C.I.G. B3538D52D2 -codice CUP E89B24000070006. Imp. n° 1019/2024 capitolo U3102022601.<text:s/></text:a></text:p>
          </table:table-cell>
          <table:table-cell table:number-columns-repeated="16383"/>
        </table:table-row>
        <table:table-row table:style-name="ro2">
          <table:table-cell office:value-type="string" table:style-name="ce5">
            <text:p><text:a xlink:href="https://arsac.calabria.it/determina-n-1202-del-14-112024-liquidazione-fattura-federica-di-lieto-per-servizi-di-animazione-territoriale-per-fiere-eventi-organizzati-dalla-regione-calabria-codice-c-i-g-b35a169fc2-codice-cup-e/">Determina n.1202 del 14.112024-Liquidazione fattura Federica Di Lieto per Servizi di Animazione Territoriale per Fiere/Eventi organizzati dalla Regione Calabria -Codice C.I.G. B35A169FC2 -codice CUP E29B24000160006. Imp. n°1019/2024 capitolo U3102022601.<text:s/></text:a></text:p>
          </table:table-cell>
          <table:table-cell table:number-columns-repeated="16383"/>
        </table:table-row>
        <table:table-row table:style-name="ro3">
          <table:table-cell office:value-type="string" table:style-name="ce5">
            <text:p><text:a xlink:href="https://arsac.calabria.it/determina-n-1201-del-13-11-2024-assunzione-impegno-di-spesa-e-pagamento-fattura-per-fornitura-servizi-idrici-anno-2022-al-csd-di-cropani-e-97300-cap-u1203011301/">Determina n.1201 del 13.11.2024-Assunzione impegno di spesa e pagamento fattura per fornitura servizi idrici anno 2022 al CSD di Cropani (€ 973,00) -Cap.U1203011301.<text:s/></text:a></text:p>
          </table:table-cell>
          <table:table-cell table:number-columns-repeated="16383"/>
        </table:table-row>
        <table:table-row table:style-name="ro3">
          <table:table-cell office:value-type="string" table:style-name="ce5">
            <text:p><text:a xlink:href="https://arsac.calabria.it/determina-n-1200-del-13-11-2024-assunzione-impegno-di-spesa-e-pagamento-saldo-tari-anno-2024-locali-del-csd-di-mirto-crosia-e-1-90500-cap-u0100710501/">Determina n.1200 del 13.11.2024-Assunzione impegno di spesa e pagamento saldo TARI anno 2024 — Locali del CSD di Mirto Crosia (€ 1.905,00) -Cap.U0100710501.<text:s/></text:a></text:p>
          </table:table-cell>
          <table:table-cell table:number-columns-repeated="16383"/>
        </table:table-row>
        <table:table-row table:style-name="ro2">
          <table:table-cell office:value-type="string" table:style-name="ce5">
            <text:p><text:a xlink:href="https://arsac.calabria.it/determina-n-1199-del-13-11-2024-determina-impegno-e-liquidazione-fattura-sul-capitolo-u0100410503-per-addebito-di-canone-finanziario-dal-01-settembre-al-30-settembre-2024-relativo-al-contratto-di-no/">Determina n.1199 del 13.11.2024-Determina impegno e liquidazione fattura sul capitolo U0100410503 per addebito di canone finanziario (dal 01 Settembre al 30 Settembre 2024) relativo al contratto di noleggio dell’auto aziendale FIAT. CIG: Z9D3CFA5BF.<text:s/></text:a></text:p>
          </table:table-cell>
          <table:table-cell table:number-columns-repeated="16383"/>
        </table:table-row>
        <table:table-row table:style-name="ro2">
          <table:table-cell office:value-type="string" table:style-name="ce5">
            <text:p><text:a xlink:href="https://arsac.calabria.it/determina-n-1198-del-13-11-2024-decisione-a-contrarre-e-contestuale-affidamento-diretto-ai-sensi-dellart-50co-1-lett-b-del-d-lgs-36-2023-e-s-m-i-per-lespletamento-del-servizio-di-assisten/">Determina n.1198 del 13.11.2024-Decisione a contrarre e contestuale affidamento diretto, ai sensi dell’art. 50co.1. lett. b) del D. Lgs. 36/2023 e s.m.i., per l’espletamento del servizio di assistenza tecnica in sito inerente la materia fiscale del lavoro. CIG: B437F48207.<text:s/></text:a></text:p>
          </table:table-cell>
          <table:table-cell table:number-columns-repeated="16383"/>
        </table:table-row>
        <table:table-row table:style-name="ro2">
          <table:table-cell office:value-type="string" table:style-name="ce5">
            <text:p><text:a xlink:href="https://arsac.calabria.it/determina-n-1197-del-11-11-2024-determina-a-contrarre-e-contestuale-affidamento-diretto-ai-sensi-dellart-50-comma-1-lett-b-del-dlgs-36-2024-mediante-td-trattativa-diretta-sul-mepa-per-la-for/">Determina n.1197 del 11.11.2024.Determina a contrarre e contestuale affidamento diretto, ai sensi dell’art. 50 comma 1 lett. b) del Dlgs. 36/2024, mediante TD (Trattativa Diretta) sul MEPA per la fornitura di calzature invernali per il personale degli impianti a fune di Camigliatello Silano. CIG. B4246A2095. Impegno di spesa.<text:s/></text:a></text:p>
          </table:table-cell>
          <table:table-cell table:number-columns-repeated="16383"/>
        </table:table-row>
        <table:table-row table:style-name="ro2">
          <table:table-cell office:value-type="string" table:style-name="ce5">
            <text:p><text:a xlink:href="https://arsac.calabria.it/determina-n-1196-del-11-11-2024-determinazione-a-contrarre-per-laffidamento-in-concessione-dellarea-per-attivita-ludiche-sulla-neve-presso-gli-impianti-a-fune-di-camigliatello-silano-tramite-mani/">Determina n.1196 del 11.11.2024-Determinazione a contrarre per l’affidamento in concessione dell’area per attività ludiche sulla neve presso gli impianti a fune di Camigliatello Silano, tramite manifestazione di interesse e successiva procedura negoziata.<text:s/></text:a></text:p>
          </table:table-cell>
          <table:table-cell table:number-columns-repeated="16383"/>
        </table:table-row>
        <table:table-row table:style-name="ro2">
          <table:table-cell office:value-type="string" table:style-name="ce5">
            <text:p><text:a xlink:href="https://arsac.calabria.it/determina-n-1195-del-11-11-2024-determina-liquidazione-fattura-per-fornitura-di-prodotti-alimentari-destinati-alla-rivendita-per-il-bar-valle-della-cabinovia-di-camigliatello-silano-ai-sensi-dellar/">Determina n.1195 del 11.11.2024-Determina liquidazione fattura per fornitura di prodotti alimentari destinati alla rivendita per il bar valle della cabinovia di Camigliatello Silano, ai sensi dell’art.50, comma 1, lett. b del D.lgs. n°36/2023. CIG:B2D3481054.<text:s/></text:a></text:p>
          </table:table-cell>
          <table:table-cell table:number-columns-repeated="16383"/>
        </table:table-row>
        <table:table-row table:style-name="ro1">
          <table:table-cell office:value-type="string" table:style-name="ce5">
            <text:p><text:a xlink:href="https://arsac.calabria.it/determina-n-1194-del-11-11-2024-determina-a-contrarre-affidamento-diretto-ai-sensi-dellart-50co-1-lett-b-del-d-lgs-36-2023-es-m-i-della-fornitura-di-grano-duro-da-seme-varieta-ant/">Determina n.1194 del 11.11.2024-Determina a contrarre – affidamento diretto ai sensi dell’art. 50co.1 lett. b) del d. Lgs 36/2023 es.m.i. — della fornitura di grano duro da seme varietà “Antalis” per il CSD di S. Marco A. sul cap.U03101011301″Spese per il funzionamento del CSD di S.Marco A” CIG: B40A4629F6 Impegno di spesa. R.U.P. : Dr. Saverio Filippelli.<text:s/></text:a></text:p>
          </table:table-cell>
          <table:table-cell table:number-columns-repeated="16383"/>
        </table:table-row>
        <table:table-row table:style-name="ro2">
          <table:table-cell office:value-type="string" table:style-name="ce5">
            <text:p><text:a xlink:href="https://arsac.calabria.it/determina-n-1193-del-11-11-2024-determina-a-contrarre-affidamento-diretto-ai-sensi-dellart-50co-1-lett-b-del-d-lgs-36-2023-es-m-i-della-fornitura-di-2000ltgasolio-agricolo-per-il/">Determina n.1193 del 11.11.2024- Determina a contrarre – affidamento diretto ai sensi dell’art. 50co. 1 lett. b) del d. Lgs 36/2023 es.m.i. — della fornitura di 2000Ltgasolio agricolo per il CSD di S. Marco A. sul cap. U03101011301″Spese per il funzionamento del CSD di S. Marco A” CIG: B4183DF7A0 Impegno di spesa. R.U.P. : Dr. Saverio Filippelli.<text:s/></text:a></text:p>
          </table:table-cell>
          <table:table-cell table:number-columns-repeated="16383"/>
        </table:table-row>
        <table:table-row table:style-name="ro2">
          <table:table-cell office:value-type="string" table:style-name="ce5">
            <text:p><text:a xlink:href="https://arsac.calabria.it/determina-n-1192-del-11-11-2024-determina-impegno-e-liquidazione-titoli-anno-2024-centro-sperimentale-dimostrativo-mirto-crosia-capitolo-u0100710501-imposte-e-tasse-rup-dott-antonio-di-leo-imp/">Determina n.1192 del 11.11.2024-Determina impegno e liquidazione titoli anno 2024 Centro Sperimentale Dimostrativo Mirto Crosia, Capitolo U0100710501 (Imposte e Tasse) – RUP: Dott. Antonio Di Leo, Importo totale di E 2.456.93.<text:s/></text:a></text:p>
          </table:table-cell>
          <table:table-cell table:number-columns-repeated="16383"/>
        </table:table-row>
        <table:table-row table:style-name="ro1">
          <table:table-cell office:value-type="string" table:style-name="ce5">
            <text:p><text:a xlink:href="https://arsac.calabria.it/determina-n-1191-del-11-11-2024-determina-di-impegno-e-liquidazione-per-fornitura-marche-auricolari-e-boli-per-lallevamento-bovino-in-essere-presso-il-csd-di-val-di-neto-cap-n-u3101011701-spese/">Determina n.1191 del 11.11.2024-Determina di impegno e liquidazione per fornitura marche auricolari e boli per l’allevamento bovino in essere presso il CSD di Val di Neto, cap. n. U3101011701 “SPESE DITUNZIONAMENTO CSD VAL DI NETO” esercizio finanziario 2024, importo € 66,06 (euro sessantasei/06=) IVA compresa — RUP. Dr. Roberto BONOFIGLIO.-CIG B3EBFC2D1.<text:s/></text:a></text:p>
          </table:table-cell>
          <table:table-cell table:number-columns-repeated="16383"/>
        </table:table-row>
        <table:table-row table:style-name="ro1">
          <table:table-cell office:value-type="string" table:style-name="ce5">
            <text:p><text:a xlink:href="https://arsac.calabria.it/determina-n-1190-del-11-11-2024-determina-a-contrarre-e-contestuale-affidamento-diretto-sul-libero-mercato-per-lacquisto-di-piantine-di-ortaggi-autunno-vernini-concime-antiparassitario-per-il/">Determina n.1190 del 11.11.2024-Determina a contrarre e contestuale affidamento diretto, sul libero mercato, per l’acquisto di piantine di ortaggi autunno – vernini, concime, antiparassitario per il campo sperimentale ortaggi per il Centro Sperimentale di Eccellenza Villa Margherita, ai sensi dell’articolo 50, comma1, lettera b) del D.Igs. n. 36 del 31 marzo 2023.CIG: Nr. B42465E875. Impegno di spesa —capU0340410101RUP: Dr. Paolo La Greca.<text:s/></text:a></text:p>
          </table:table-cell>
          <table:table-cell table:number-columns-repeated="16383"/>
        </table:table-row>
        <table:table-row table:style-name="ro2">
          <table:table-cell office:value-type="string" table:style-name="ce5">
            <text:p><text:a xlink:href="https://arsac.calabria.it/determina-n-1189-del-11-11-2024-determina-a-contrarre-affidamento-diretto-ai-sensi-dellart-50-co-1-lett-b-del-d-lgs-36-2023-es-m-i-della-fornitura-di-grano-varieta-rosia-per-il/">Determina n.1189 del 11.11.2024-Determina a contrarre – affidamento diretto ai sensi dell’art. 50 co. 1 lett. b) del d. Lgs 36/2023 es.m.i. — della fornitura di grano varietà “Rosia” per il CSD di Molarotta sul cap. U03101011201″Spese per il funzionamento del CSD di Molarotta” CIG: B40F389884 Impegno di spesa. R.U.P. : Dr. Saverio Filippelli.<text:s/></text:a></text:p>
          </table:table-cell>
          <table:table-cell table:number-columns-repeated="16383"/>
        </table:table-row>
        <table:table-row table:style-name="ro2">
          <table:table-cell office:value-type="string" table:style-name="ce5">
            <text:p><text:a xlink:href="https://arsac.calabria.it/determina-n-1188-del-11-11-2024-assunzione-impegno-di-spesa-e-pagamento-della-fattura-n-1078045240135593-del-30-ottobre-2024-emessa-dal-comune-di-cosenza-per-la-fornitura-del-servizio-idrico-integrat/">Determina n.1188 del 11.11.2024-Assunzione impegno di spesa e pagamento della fattura n. 1078045240135593 del 30 ottobre 2024 emessa dal Comune di Cosenza per la fornitura del servizio idrico integrato — anni diriferimento2024, 2023 (€ 4.196,28) – Cap. U1203011301.<text:s/></text:a></text:p>
          </table:table-cell>
          <table:table-cell table:number-columns-repeated="16383"/>
        </table:table-row>
        <table:table-row table:style-name="ro2">
          <table:table-cell office:value-type="string" table:style-name="ce5">
            <text:p><text:a xlink:href="https://arsac.calabria.it/determina-n-1187-del-11-11-2024-saldo-liquidazione-progetto-obiettivo-per-il-personale-con-contratto-privatistico-della-gestione-stralcio-aggiornamento-informatizzazione-del-patrimonio-e-ricognizio/">Determina n.1187 del 11.11.2024-Saldo liquidazione Progetto Obiettivo per il personale con contratto privatistico della Gestione Stralcio: “Aggiornamento informatizzazione del patrimonio e ricognizione occupatori abusivi”. Annualità 2023-2024.<text:s/></text:a></text:p>
          </table:table-cell>
          <table:table-cell table:number-columns-repeated="16383"/>
        </table:table-row>
        <table:table-row table:style-name="ro1">
          <table:table-cell office:value-type="string" table:style-name="ce5">
            <text:p><text:a xlink:href="https://arsac.calabria.it/determina-n-1186-del-11-11-2024-determina-di-liquidazione-fattura-di-euro-2-00000-duemila-00-iva-compresa-sul-cap-n-u01100420102-acquisto-macchine-di-ufficio-del-corrente-esercizio-finanziario/">Determina n.1186 del 11.11.2024-Determina di liquidazione fattura di euro 2.000,00 (Duemila/00) IVA compresa sul cap. n. U01100420102 (acquisto macchine di ufficio) del corrente esercizio finanziario, relativo all’acquisto della stampante/scanner/e-mail A3 di Marca XEROX Modello C8055D, per gli Uffici del Centro di Eccellenza ARSAC di Villa Margherita RUP Dr. Paolo La Greca. – C.I.G. Nr. Nr. B366D3D41.<text:s/></text:a></text:p>
          </table:table-cell>
          <table:table-cell table:number-columns-repeated="16383"/>
        </table:table-row>
        <table:table-row table:style-name="ro2">
          <table:table-cell office:value-type="string" table:style-name="ce5">
            <text:p><text:a xlink:href="https://arsac.calabria.it/determina-n-1185-del-11-11-2024-determina-a-contrarre-affidamento-diretto-ai-sensi-dellart-50co-1-lett-b-del-d-lgs-36-2023-e-s-m-i-per-la-fornitura-di-trebbiatura-per-il-csd-di-lam/">Determina n.1185 del 11.11.2024-DETERMINA A CONTRARRE – affidamento diretto ai sensi dell’art. 50co. 1 lett. b) del d.Lgs 36/2023 e s.m.i. — per la fornitura di: TREBBIATURA per il CSD di LAMEZIA TERME sulCap.U03101013101 “Servizi Ausiliari diversi CSD”. – CIG: B272705389-<text:s/></text:a></text:p>
          </table:table-cell>
          <table:table-cell table:number-columns-repeated="16383"/>
        </table:table-row>
        <table:table-row table:style-name="ro2">
          <table:table-cell office:value-type="string" table:style-name="ce5">
            <text:p><text:a xlink:href="https://arsac.calabria.it/determina-n-1184-del-07-11-2024-determina-di-impegno-e-liquidazione-fatture-sul-cap-u0910110201-acquisto-beni-e-materialidi-consumo-per-la-somma-complessiva-di-c-4-20702-iva-inclusa-gestione-a/">Determina n.1184 del 07.11.2024-Determina di impegno e liquidazione fatture sul cap. U0910110201 “ACQUISTO BENI E MATERIALIDI CONSUMO” -per la somma complessiva di £ 4.207,02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1183-del-07-11-2024-determina-di-impegno-e-liquidazione-fatture-sul-cap-u0910110202-noleggio-beni-terzi-perla-somma-complessiva-di-c-2-62300-iva-inclusa-gestione-acquedotti-r-u-p/">Determina n.1183 del 07.11.2024-Determina di impegno e liquidazione fatture sul cap. U0910110202 “NOLEGGIO BENI TERZI” -per la somma complessiva di £ 2.623,00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1182-del-07-11-2024-determinazione-a-contrattare-adesione-allaccordo-quadro-consip-carburanti-rete-buoni-acquisto-2-lotto-unico-per-la-fornitura-di-carburante-per-autotrazione-me/">Determina n. 1182 del 07.11.2024-determinazione a contrattare. Adesione all’Accordo quadro Consip “Carburanti rete buoni acquisto 2 – Lotto unico” per la fornitura di carburante per autotrazione mediante buoni acquisto. CIG Master Accordo Quadro 9292449380. Impegno di spesa.<text:s/></text:a></text:p>
          </table:table-cell>
          <table:table-cell table:number-columns-repeated="16383"/>
        </table:table-row>
        <table:table-row table:style-name="ro2">
          <table:table-cell office:value-type="string" table:style-name="ce5">
            <text:p><text:a xlink:href="https://arsac.calabria.it/determina-n-1181-del-07-11-2024-decisione-a-contrarre-relativa-allaffidamento-diretto-della-fornitura-di-materiale-vario-di-ferramenta-ai-sensi-dellart-50co-1-lett-b-d-lgs-36-2023-sul-capitol/">Determina n.1181 del 07.11.2024-Decisione a contrarre relativa all’affidamento diretto della fornitura di materiale vario di ferramenta ai sensi dell’art. 50co. 1 lett. b) D.Lgs. 36/2023 sul capitoloU3101011201. CIG: B410EDC97D. Impegno di spesa.<text:s/></text:a></text:p>
          </table:table-cell>
          <table:table-cell table:number-columns-repeated="16383"/>
        </table:table-row>
        <table:table-row table:style-name="ro1">
          <table:table-cell office:value-type="string" table:style-name="ce5">
            <text:p><text:a xlink:href="https://arsac.calabria.it/determina-n-1180-del-07-11-2024-decisione-a-contrarre-acquisto-materiale-vivaistico-mediante-affidamento-diretto-ai-sensi-dellart-50co-1-lett-b-d-lgs-36-2023-tramite-confronto-di-preventivi/">Determina n.1180 del 07.11.2024-Decisione a contrarre acquisto materiale vivaistico mediante affidamento diretto, ai sensi dell’art. 50co. 1 lett. b) D.Lgs. 36/2023 tramite confronto di preventivi sul cap.U3102024604 dell’esercizio finanziario corrente. PROGETTO “PATATA DELLA SILA 4.0”.CUP: J76G20000420005; CIG: B41CF9A649. Impegno di spesa.<text:s/></text:a></text:p>
          </table:table-cell>
          <table:table-cell table:number-columns-repeated="16383"/>
        </table:table-row>
        <table:table-row table:style-name="ro2">
          <table:table-cell office:value-type="string" table:style-name="ce5">
            <text:p><text:a xlink:href="https://arsac.calabria.it/determina-n-1179-del-07-11-2024-determina-di-impegno-e-liquidazione-fattura-sul-cap-u0910110205-canoni-idrici-soricalper-la-somma-complessiva-di-c-351-54420-iva-inclusa-gestione-acquedotti-r/">Determina n.1179 del 07.11.2024-Determina di impegno e liquidazione fattura sul cap. U0910110205 “CANONI IDRICI SORICAL”per la somma complessiva di £ 351.544,20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1178-del-07-11-2024-determina-di-impegno-e-liquidazione-fattura-sul-cap-u0910110203-manutenzione-ordinariae-riparazione-per-la-somma-complessiva-di-c-1-61650-iva-inclusa-gestione-a/">Determina n.1178 del 07.11.2024-Determina di impegno e liquidazione fattura sul cap. U0910110203 “MANUTENZIONE ORDINARIAE RIPARAZIONE” per la somma complessiva di £ 1.616,50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1177-del-07-11-2024-determina-liquidazione-fattura-per-il-servizio-di-svuotamento-pulizia-e-smaltimento-dei-reflui-aspirati-di-due-fosse-biologiche-ubicate-presso-la-stazione-di-valle-del/">Determina n.1177 del 07.11.2024-Determina liquidazione fattura per il servizio di svuotamento, pulizia è smaltimento dei reflui aspirati di due fosse biologiche ubicate presso la stazione di valle della Cabinovia di Camigliatello Silano in località Tasso, CIG: B35ED4D045.<text:s/></text:a></text:p>
          </table:table-cell>
          <table:table-cell table:number-columns-repeated="16383"/>
        </table:table-row>
        <table:table-row table:style-name="ro2">
          <table:table-cell office:value-type="string" table:style-name="ce5">
            <text:p><text:a xlink:href="https://arsac.calabria.it/determina-n-1176-del07-11-2024-liquidazione-fattura-ing-mario-s-oriolo-per-incarico-di-direttore-desercizio-dellimpianto-funiviario-ad-agganciamento-automatico-tasso-monte-curcio/">Determina n.1176 del 07.11.2024-liquidazione fattura Ing. Mario S. Oriolo per incarico di Direttore d’esercizio dell’impianto funiviario ad agganciamento automatico ” Tasso — Monte Curcio” VC01 dell’ARSAC. (periodo Agosto-Settembre-Ottobre- 2024) C.I.G. ZEB3822A51.<text:s/></text:a></text:p>
          </table:table-cell>
          <table:table-cell table:number-columns-repeated="16383"/>
        </table:table-row>
        <table:table-row table:style-name="ro3">
          <table:table-cell office:value-type="string" table:style-name="ce5">
            <text:p><text:a xlink:href="https://arsac.calabria.it/determina-n-1175-del-06-11-2024-pagamento-competenze-ottobre-2024-operai-agricoli-csd/">Determina n.1175 del 06.11.2024-Pagamento competenze Ottobre 2024 – Operai Agricoli CSD-.<text:s/></text:a></text:p>
          </table:table-cell>
          <table:table-cell table:number-columns-repeated="16383"/>
        </table:table-row>
        <table:table-row table:style-name="ro2">
          <table:table-cell office:value-type="string" table:style-name="ce5">
            <text:p><text:a xlink:href="https://arsac.calabria.it/delibera-n-132-cs-del-06-11-2024-rientro-anticipato-dal-distacco-do-dipartimento-agricoltura-risorse-agro-alimentari-e-forestazione-della-regione-calabria-e-assegnazione-allufficio-coordinamento-p/">Delibera n.132/CS del 06.11.2024-Rientro anticipato dal distacco do Dipartimento Agricoltura risorse agro alimentari e forestazione della Regione Calabria e assegnazione all’Ufficio” Coordinamento Piani Territoriali Integrati e Filiere” dell’ARSAC.<text:s/></text:a></text:p>
          </table:table-cell>
          <table:table-cell table:number-columns-repeated="16383"/>
        </table:table-row>
        <table:table-row table:style-name="ro2">
          <table:table-cell office:value-type="string" table:style-name="ce5">
            <text:p><text:a xlink:href="https://arsac.calabria.it/determina-n-1174-del-06-11-2024-determina-liquidazione-fattura-ditta-scarcelli-giuseppe-per-la-fornitura-di-materiale-edile-vario-per-il-campeggio-lago-arvo-di-lorica-dellarsac-c-i-g-b39f228a16/">Determina n.1174 del 06.11.2024-Determina liquidazione fattura Ditta Scarcelli Giuseppe per la fornitura di materiale edile vario per il Campeggio Lago Arvo di Lorica dell’ARSAC.C.I.G. B39F228A16.<text:s/></text:a></text:p>
          </table:table-cell>
          <table:table-cell table:number-columns-repeated="16383"/>
        </table:table-row>
        <table:table-row table:style-name="ro2">
          <table:table-cell office:value-type="string" table:style-name="ce5">
            <text:p><text:a xlink:href="https://arsac.calabria.it/determina-n-1173-del-06-11-2024-determina-liquidazione-fattura-ditta-figel-s-r-l-per-la-fornitura-di-cornetti-di-prima-colazione-per-il-bar-del-campeggio-lago-arvo-di-lorica-dellarsac-c-i-g-b3e68a/">Determina n.1173 del 06.11.2024-Determina liquidazione fattura Ditta Figel s.r.l. per la fornitura di cornetti di prima colazione per il Bar del Campeggio Lago Arvo di Lorica dell’ARSAC. C.I.G.B3E68A7B64.<text:s/></text:a></text:p>
          </table:table-cell>
          <table:table-cell table:number-columns-repeated="16383"/>
        </table:table-row>
        <table:table-row table:style-name="ro2">
          <table:table-cell office:value-type="string" table:style-name="ce5">
            <text:p><text:a xlink:href="https://arsac.calabria.it/determina-n-1172-del-06-11-2024-decisione-a-contrarre-relativa-allaffidamento-diretto-della-fornitura-cartucce-canon-tramite-trattativa-diretta-su-mepa-ai-sensi-dellart-50co-1-lett-b-d-lgs-36/">Determina n.1172 del 06.11.2024-Decisione a contrarre relativa all’affidamento diretto della fornitura cartucce Canon tramite trattativa diretta su MEPA ai sensi dell’art. 50co.1 lett. b) D.Lgs. 36/2023.CIG: B40FD6B359.<text:s/></text:a></text:p>
          </table:table-cell>
          <table:table-cell table:number-columns-repeated="16383"/>
        </table:table-row>
        <table:table-row table:style-name="ro3">
          <table:table-cell office:value-type="string" table:style-name="ce5">
            <text:p><text:a xlink:href="https://arsac.calabria.it/determina-n-1171-del-06-11-2024-impegno-e-pagamento-fattura-n-39-del-2-novembre-2024-importoe-attivita-ottobre-2024-dott-maurizio-amantea-cap-u01203012101/">Determina n.1171 del 06.11.2024-Impegno e pagamento fattura n. 39 del 2 novembre 2024 importo€ (attività ottobre 2024). Dott. Maurizio Amantea – Cap. U01203012101.<text:s/></text:a></text:p>
          </table:table-cell>
          <table:table-cell table:number-columns-repeated="16383"/>
        </table:table-row>
        <table:table-row table:style-name="ro1">
          <table:table-cell office:value-type="string" table:style-name="ce5">
            <text:p><text:a xlink:href="https://arsac.calabria.it/determina-n-1170-del-05-11-2024-determina-a-contrarre-e-affidamento-diretto-ai-sensi-dellart-50-comma-1-lettera-b-del-d-lgs-36-2023-tramite-trattativa-diretta-mepa-per-spazi-espositivi-brand/">Determina n.1170 del 05.11.2024-Determina a contrarre e affidamento diretto, ai sensi dell’art. 50, comma 1, lettera b) del D.lgs. 36/2023, tramite Trattativa Diretta MePA, per spazi espositivi brandizzati con servizi di promozione annessi, per fiera/evento Salone De Gusto a Rende(CS) dal 09 al 12 novembre 2024 CIG:B41926864B -CUP: E89B24000070006.<text:s/></text:a></text:p>
          </table:table-cell>
          <table:table-cell table:number-columns-repeated="16383"/>
        </table:table-row>
        <table:table-row table:style-name="ro3">
          <table:table-cell office:value-type="string" table:style-name="ce5">
            <text:p><text:a xlink:href="https://arsac.calabria.it/determina-n-1169-del-05-11-2024-anticipazione-spese-per-missione-fuori-regione-evento-merano-wine-festival-dal-06-al-13-novembre-2024/">Determina n.1169 del 05.11.2024-Anticipazione spese per missione fuori Regione evento Merano Wine Festival dal 06 al 13 Novembre 2024.<text:s/></text:a></text:p>
          </table:table-cell>
          <table:table-cell table:number-columns-repeated="16383"/>
        </table:table-row>
        <table:table-row table:style-name="ro2">
          <table:table-cell office:value-type="string" table:style-name="ce5">
            <text:p><text:a xlink:href="https://arsac.calabria.it/determina-n-1168-del-05-11-2024-determina-di-impegno-e-liquidazione-servizio-hostess-e-steward-per-levento-vinitaly-and-the-city-sibari-parco-archeologico-di-sibari-dal-30-08-2024-al-01-09-2024/">Determina n.1168 del 05.11.2024-Determina di impegno e liquidazione servizio hostess e steward per l’evento “Vinitaly and the City Sibari”-Parco Archeologico di Sibari dal 30/08/2024 al 01/09/2024. CIG: B2DE4A28F0 -CUP: E89B24000070006.<text:s/></text:a></text:p>
          </table:table-cell>
          <table:table-cell table:number-columns-repeated="16383"/>
        </table:table-row>
        <table:table-row table:style-name="ro2">
          <table:table-cell office:value-type="string" table:style-name="ce5">
            <text:p><text:a xlink:href="https://arsac.calabria.it/determina-n-1167-del-04-11-determina-di-liquidazione-della-fattura-per-complessivi-euro-5-32123-per-la-fornitura-di-attrezzatura-laboratorio-per-il-csd-di-lamezia-terme-sulcap-u31-0202-5301-progetto/">Determina n.1167 del 04.11.2024-Determina di liquidazione della fattura per complessivi euro 5.321,23 per la fornitura di Attrezzatura Laboratorio per il CSD di LAMEZIA TERME sulCap.U31.0202.5301 Progetto “Intrecci di Vita 2.0 -materiali di consumo” -CIG: B2628000A7.<text:s/></text:a></text:p>
          </table:table-cell>
          <table:table-cell table:number-columns-repeated="16383"/>
        </table:table-row>
        <table:table-row table:style-name="ro2">
          <table:table-cell office:value-type="string" table:style-name="ce5">
            <text:p><text:a xlink:href="https://arsac.calabria.it/determina-n-1166-del-04-11-2024-determina-liquidazione-titoli-anno-2024-centro-sperimentale-dimostrativo-mirto-crosia-capitolo-u0310120101-spese-per-opere-di-miglioramento-e-manutenzione-straordinar/">Determina n.1166 del 04.11.2024-Determina liquidazione titoli anno 2024 Centro Sperimentale Dimostrativo Mirto Crosia, Capitolo U0310120101 (spese per opere di miglioramento e manutenzione straordinaria CSD) importo di Euro 604,50 iva inclusa, C.I.G.: B360AA033D – RUP Dr. Antonio DI LEO.<text:s/></text:a></text:p>
          </table:table-cell>
          <table:table-cell table:number-columns-repeated="16383"/>
        </table:table-row>
        <table:table-row table:style-name="ro2">
          <table:table-cell office:value-type="string" table:style-name="ce5">
            <text:p><text:a xlink:href="https://arsac.calabria.it/determina-n-1165-del-04-11-2024-decisione-a-contrarre-relativa-allaffidamento-diretto-della-fornitura-di-n-14-videoproiettori-tramite-trattativa-diretta-su-mepa-ai-sensi-dellart-50-co-1-lett-b/">Determina n.1165 del 04.11.2024-Decisione a contrarre relativa all’affidamento diretto della fornitura di n.14, videoproiettori tramite trattativa diretta su MEPA ai sensi dell’art. 50 co. 1 lett. b) D.Lgs.36/2023 sul capitolo U0100420103. CIG:B40F6873A6. Impegno di spesa.<text:s/></text:a></text:p>
          </table:table-cell>
          <table:table-cell table:number-columns-repeated="16383"/>
        </table:table-row>
        <table:table-row table:style-name="ro2">
          <table:table-cell office:value-type="string" table:style-name="ce5">
            <text:p><text:a xlink:href="https://arsac.calabria.it/determina-n-1164-del-04-11-2024-determina-impegno-e-liquidazione-fattura-sul-capitolo-u0100410503-relativa-al-canone-di-errata-decorrenza-fatturazione-del-contratto-di-noleggio-dellauto-aziendale-fi/">Determina n.1164 del 04.11.2024-Determina impegno e liquidazione fattura sul capitolo U0100410503 relativa al canone di errata decorrenza fatturazione del contratto di noleggio dell’auto aziendale FIAT Tipo. CIG: Z9D3CFA5BF<text:s/></text:a></text:p>
          </table:table-cell>
          <table:table-cell table:number-columns-repeated="16383"/>
        </table:table-row>
        <table:table-row table:style-name="ro2">
          <table:table-cell office:value-type="string" table:style-name="ce5">
            <text:p><text:a xlink:href="https://arsac.calabria.it/determina-n-1163-del-04-11-2024-determina-liquidazione-fattura-ditta-punto-casa-di-postera-rosa-per-la-fornitura-di-materiale-vario-di-consumo-per-il-campeggio-lago-arvo-di-lorica-dellarsac-c-i-g/">Determina n.1163 del 04.11.2024-Determina liquidazione fattura Ditta Punto Casa di Posterà Rosa, per la fornitura di materiale vario di consumo per il Campeggio Lago Arvo di Lorica dell’ARSAC.C.I.G. B32E1E93DA.<text:s/></text:a></text:p>
          </table:table-cell>
          <table:table-cell table:number-columns-repeated="16383"/>
        </table:table-row>
        <table:table-row table:style-name="ro2">
          <table:table-cell office:value-type="string" table:style-name="ce5">
            <text:p><text:a xlink:href="https://arsac.calabria.it/determina-n-1162-del-04-11-2024-determina-liquidazione-fattura-ditta-imbalfox-s-r-l-per-la-fornitura-di-prodotti-di-consumo-destinati-alligiene-e-pulizia-dei-servizi-igienici-del-bar-e-del-campeggi/">Determina n.1162 del 04.11.2024-Determina liquidazione fattura Ditta Imbalfox s.r.l. per la fornitura di prodotti di consumo destinati all’igiene e pulizia dei servizi igienici del Bar e del Campeggio Lago Arvo di Lorica dell’ARSAC.C.I.G. B3768C77AD.<text:s/></text:a></text:p>
          </table:table-cell>
          <table:table-cell table:number-columns-repeated="16383"/>
        </table:table-row>
        <table:table-row table:style-name="ro2">
          <table:table-cell office:value-type="string" table:style-name="ce5">
            <text:p><text:a xlink:href="https://arsac.calabria.it/determina-n-1161-del-04-11-2024-determina-liquidazione-fattura-ditta-secaffe-s-r-l-per-la-fornitura-di-prodotti-alimentari-per-il-bar-del-campeggio-lago-arvo-di-lorica-dellarsac-c-i-g-b361f32cde/">Determina n.1161 del 04.11.2024-Determina liquidazione fattura Ditta Secaffè s.r.l. per la fornitura di prodotti alimentari per il Bar del Campeggio Lago Arvo di Lorica dell’ARSAC. C.I.G. B361F32CDE.<text:s/></text:a></text:p>
          </table:table-cell>
          <table:table-cell table:number-columns-repeated="16383"/>
        </table:table-row>
        <table:table-row table:style-name="ro2">
          <table:table-cell office:value-type="string" table:style-name="ce5">
            <text:p><text:a xlink:href="https://arsac.calabria.it/determina-n-1160-del-04-11-2024-decisione-a-contrarre-e-contestuale-affidamento-diretto-per-la-fornitura-di-materiale-edile-vario-per-il-camping-lago-arvo-di-lorica-ai-sensi-dellarticolo-50-comma/">Determina n.1160 del 04.11.2024-Decisione a contrarre e contestuale affidamento diretto, per la fornitura di materiale edile vario per il Camping Lago Arvo di Lorica, ai sensi dell’articolo 50, comma 1, lettera b) del D.Igs. n. 36/2023.CIG: B40908340B. Impegno di spesa —cap.U0100620101.<text:s/></text:a></text:p>
          </table:table-cell>
          <table:table-cell table:number-columns-repeated="16383"/>
        </table:table-row>
        <table:table-row table:style-name="ro2">
          <table:table-cell office:value-type="string" table:style-name="ce5">
            <text:p><text:a xlink:href="https://arsac.calabria.it/determina-n-1159-del-04-11-2024-liquidazione-compensi-per-prestazioni-occasionali-servizio-di-sommelier-per-levento-vinitaly-in-the-city-sibari-calabria-inwine2024-sul-capitolo-u0310/">Determina n.1159 del 04.11.2024-Liquidazione compensi per prestazioni occasionali “Servizio di Sommelier”, per l’evento Vinitaly in the city Sibari — Calabria inwine2024. Sul capitolo U03102022601 imp.n.1019.<text:s/></text:a></text:p>
          </table:table-cell>
          <table:table-cell table:number-columns-repeated="16383"/>
        </table:table-row>
        <table:table-row table:style-name="ro2">
          <table:table-cell office:value-type="string" table:style-name="ce5">
            <text:p><text:a xlink:href="https://arsac.calabria.it/determina-n-1158-del-04-11-2024-liquidazione-fattura-led-produzioni-televisive-srl-per-fornitura-servizi-di-comunicazione-per-fiere-eventi-organizzati-dalla-regione-calabria-codice-c-i-g-b31926da/">Determina n.1158 del 04.11.2024-Liquidazione fattura” Led Produzioni Televisive SRL” per Fornitura Servizi di Comunicazione per Fiere/Eventi organizzati dalla Regione Calabria -Codice C.I.G.B31926DA20 -codiceCUPE29B24000160006.Imp.n° 1019/2024 capitolo U3102022601.<text:s/></text:a></text:p>
          </table:table-cell>
          <table:table-cell table:number-columns-repeated="16383"/>
        </table:table-row>
        <table:table-row table:style-name="ro2">
          <table:table-cell office:value-type="string" table:style-name="ce5">
            <text:p><text:a xlink:href="https://arsac.calabria.it/determina-n-1157-del-04-11-2024-liquidazione-fattura-per-servizio-sommelier-per-fiere-eventi-organizzati-dalla-regione-calabria-codice-c-i-g-b35a63fd64-codicecupe89b24000070006-imp-n1019-2024/">Determina n.1157 del 04.11.2024-Liquidazione fattura per Servizio Sommelier per Fiere/Eventi organizzati dalla Regione Calabria -Codice C.I.G. B35A63FD64 -codiceCUPE89B24000070006.Imp.n°1019/2024 capitolo U3102022601.<text:s/></text:a></text:p>
          </table:table-cell>
          <table:table-cell table:number-columns-repeated="16383"/>
        </table:table-row>
        <table:table-row table:style-name="ro2">
          <table:table-cell office:value-type="string" table:style-name="ce5">
            <text:p><text:a xlink:href="https://arsac.calabria.it/determina-n-1156-del-04-11-2024-determina-a-contrarre-per-la-fornitura-di-attrezzature-agricole-da-destinare-alle-lavorazioni-del-terreno-csd-casello-di-san-marco-argentano-cs-tramite-ordine-dir/">Determina n.1156 del 04.11.2024-Determina a contrarre per la fornitura di attrezzature agricole da destinare alle lavorazioni del terreno CSD “Casello di San Marco Argentano (CS)” tramite Ordine Diretto di Acquisto (ODA)sul Mercato Elettronico della Pubblica Amministrazione. Impegno di spesa CIG: B409A310F5.<text:s/></text:a></text:p>
          </table:table-cell>
          <table:table-cell table:number-columns-repeated="16383"/>
        </table:table-row>
        <table:table-row table:style-name="ro2">
          <table:table-cell office:value-type="string" table:style-name="ce5">
            <text:p><text:a xlink:href="https://arsac.calabria.it/determina-n-1155-del-04-11-2024-determina-liquidazione-fattura-per-lacquisto-di-n-2-microscopi-con-tablet-tramite-mepasulcap-u3102024602-dellesercizio-finanziario-corrente-progetto-patata-del/">Determina n.1155 del 04.11.2024-Determina liquidazione fattura per l’acquisto di n. 2 microscopi con tablet, tramite MePAsulcap.U3102024602 dell’esercizio finanziario corrente. PROGETTO “PATATA DELLA SILA4.0”.CUP: J76G20000420005; CIG: B2A6C1CD5A.<text:s/></text:a></text:p>
          </table:table-cell>
          <table:table-cell table:number-columns-repeated="16383"/>
        </table:table-row>
        <table:table-row table:style-name="ro3">
          <table:table-cell office:value-type="string" table:style-name="ce5">
            <text:p><text:a xlink:href="https://arsac.calabria.it/determina-n-1154-del-04-11-2024-determina-di-accertamento-sul-capitolo-e2101012301-ed-impegno-sul-capitolou3102022601/">Determina n.1154 del 04.11.2024-Determina di accertamento sul capitolo E2101012301 ed impegno sul capitoloU3102022601.<text:s/></text:a></text:p>
          </table:table-cell>
          <table:table-cell table:number-columns-repeated="16383"/>
        </table:table-row>
        <table:table-row table:style-name="ro2">
          <table:table-cell office:value-type="string" table:style-name="ce5">
            <text:p><text:a xlink:href="https://arsac.calabria.it/determina-n-1153-del-04-11-2024-liquidazione-nota-di-addebito-associazione-culturale-citta-futura-per-fornitura-servizi-giornalistici-e-messa-in-onda-reportage-tv-per-fiere-eventi-organizzati-dalla-r/">Determina n.1153 del 04.11.2024-Liquidazione Nota di Addebito Associazione Culturale Città Futura per Fornitura Servizi Giornalistici e Messa in Onda Reportage TV, per Fiere/Eventi organizzati dalla Regione Calabria -Codice C.I.G. B31C78E209 codice CUP E29B24000160006.Imp.n° 1019/2024’capitolo U3102022601.<text:s/></text:a></text:p>
          </table:table-cell>
          <table:table-cell table:number-columns-repeated="16383"/>
        </table:table-row>
        <table:table-row table:style-name="ro2">
          <table:table-cell office:value-type="string" table:style-name="ce5">
            <text:p><text:a xlink:href="https://arsac.calabria.it/determina-n-1152-del-04-11-2024-determina-liquidazione-associazione-nazionale-vigili-del-fuoco-del-corpo-nazionale-onlus-per-convenzione-servizio-antincendio-per-levento-vinitaly-and-the-city-s/">Determina n.1152 del 04.11.2024-Determina Liquidazione “Associazione Nazionale Vigili del Fuoco del Corpo Nazionale-Onlus per convenzione servizio antincendio”, per l’evento Vinitaly and the city Sibari dal 30 agosto al 01 settembre – Sul capitolo U3102022601 imp.n. 1019/2024.<text:s/></text:a></text:p>
          </table:table-cell>
          <table:table-cell table:number-columns-repeated="16383"/>
        </table:table-row>
        <table:table-row table:style-name="ro2">
          <table:table-cell office:value-type="string" table:style-name="ce5">
            <text:p><text:a xlink:href="https://arsac.calabria.it/determina-n-1151-del-04-11-2024-determina-di-riduzione-impegno-n945-2024-assunto-con-determina-n838-del-09-08-2024-della-fornitura-di-mangime-per-i-suini-presenti-nel-csd-di-acri-r-u-p/">Determina n.1151 del 04.11.2024-Determina di riduzione impegno n°945/2024 assunto con determina n°838 del 09.08.2024 della fornitura di mangime per i suini presenti nel CSD di Acri” R.U. P.: P.A. Martino Convertini.<text:s/></text:a></text:p>
          </table:table-cell>
          <table:table-cell table:number-columns-repeated="16383"/>
        </table:table-row>
        <table:table-row table:style-name="ro1">
          <table:table-cell office:value-type="string" table:style-name="ce5">
            <text:p><text:a xlink:href="https://arsac.calabria.it/determina-n-1150-del-04-11-2024-determina-liquidazione-fattura-per-la-fornitura-di-fresatrice-valpadana-per-il-csd-val-di-neto-sede-di-rocca-di-neto-e-1-65200-euro-milleseicentocinquantadue-00-iv/">Determina n.1150 del 04.11.2024-Determina liquidazione fattura per la fornitura di fresatrice Valpadana per il CSD Val di Neto sede di Rocca di Neto, € 1.652,00 (euro milleseicentocinquantadue/00=) IVA compresa sul capitoloU0310120201 (Acquisto macchine motrici, operatrici, pezzi di ricambio) per l’esercizio finanziario 2024 ai sensi dell’articolo 50, comma 1, lettera b) del lgs. n. 36/2023 – CIG: 1333E680F7F.-RUP: Dott. Roberto BONOFIGLIO.<text:s/></text:a></text:p>
          </table:table-cell>
          <table:table-cell table:number-columns-repeated="16383"/>
        </table:table-row>
        <table:table-row table:style-name="ro2">
          <table:table-cell office:value-type="string" table:style-name="ce5">
            <text:p><text:a xlink:href="https://arsac.calabria.it/determina-n-1149-del-29-10-2024-liquidazione-fattura-per-servizi-giornalistici-copertura-mediatica-e-attivita-di-comunicazione-per-fiere-ed-eventi-organizzati-dalla-regione-calabria-codice-c-i-g-b3/">Determina n.1149 del 29.10.2024-Liquidazione fattura per servizi giornalistici, copertura mediatica e attività di comunicazione per fiere ed eventi organizzati dalla Regione Calabria -Codice C.I.G. B3470DBC2F-codiceCUPE29B24000160006.Imp.n° 1019/2024 capitolo U3102022601<text:s/></text:a></text:p>
          </table:table-cell>
          <table:table-cell table:number-columns-repeated="16383"/>
        </table:table-row>
        <table:table-row table:style-name="ro2">
          <table:table-cell office:value-type="string" table:style-name="ce5">
            <text:p><text:a xlink:href="https://arsac.calabria.it/determina-n-1148-del-29-10-2024-liquidazione-fattura-per-corso-di-formazione-safety-security-per-fiere-eventi-organizzati-dalla-regione-calabria-codice-c-i-g-b359e8a13c-codicecupe89b24000070006-im/">Determina n.1148 del 29.10.2024-Liquidazione fattura per Corso di Formazione Safety Security per Fiere/Eventi organizzati dalla Regione Calabria -Codice C.I.G. B359E8A13C -codiceCUPE89B24000070006. Imp.n° 1019/2024 capitolo U3102022601.<text:s/></text:a></text:p>
          </table:table-cell>
          <table:table-cell table:number-columns-repeated="16383"/>
        </table:table-row>
        <table:table-row table:style-name="ro2">
          <table:table-cell office:value-type="string" table:style-name="ce5">
            <text:p><text:a xlink:href="https://arsac.calabria.it/determina-n-1147-del-29-10-2024-determina-a-contrarre-e-affidamento-diretto-ai-sensi-dellart-50-comma-1-lettera-b-del-b-lgs-36-2023-tramite-trattativa-diretta-mepa-per-partecipazione-tour-i/">Determina n.1147 del 29.10.2024-Determina a contrarre e affidamento diretto, ai sensi dell’art. 50, comma 1, lettera b) del .b.lgs. 36/2023, tramite Trattativa Diretta MePA, per partecipazione tour itinerante e servizi di promozione annessi. CIG: B374BDB9B3 -CUP: E89B24000070006.<text:s/></text:a></text:p>
          </table:table-cell>
          <table:table-cell table:number-columns-repeated="16383"/>
        </table:table-row>
        <table:table-row table:style-name="ro2">
          <table:table-cell office:value-type="string" table:style-name="ce5">
            <text:p><text:a xlink:href="https://arsac.calabria.it/determina-n-1146-del-29-10-2024-liquidazione-fattura-dott-ssa-rosanna-garofalo-per-attivita-di-interpretariato-per-fiere-eventi-organizzati-dalla-regione-calabria-codice-c-i-g-b35a338dd7-codice/">Determina n.1146 del 29.10.2024-Liquidazione fattura “Dott.ssa Rosanna Garofalo” per Attività di Interpretariato per Fiere/Eventi organizzati dalla Regione Calabria -Codice C.I.G. B35A338DD7 -codice CUP E29B24000160006.Imp.n° 1019/2024 capitolo U3102022601.<text:s/></text:a></text:p>
          </table:table-cell>
          <table:table-cell table:number-columns-repeated="16383"/>
        </table:table-row>
        <table:table-row table:style-name="ro3">
          <table:table-cell office:value-type="string" table:style-name="ce5">
            <text:p><text:a xlink:href="https://arsac.calabria.it/determina-n-1145-del-29-10-2024-impegno-di-spesa-e-pagamento-f24-inps/">Determina n.1145 del 29.10.2024-Impegno di spesa e pagamento F24 INPS.<text:s/></text:a></text:p>
          </table:table-cell>
          <table:table-cell table:number-columns-repeated="16383"/>
        </table:table-row>
        <table:table-row table:style-name="ro2">
          <table:table-cell office:value-type="string" table:style-name="ce5">
            <text:p><text:a xlink:href="https://arsac.calabria.it/determina-n-1144-del-28-10-2024-liquidazione-fattura-per-fornitura-ghiaccio-alimentare-per-fiere-eventi-organizzati-dalla-regione-calabria-codice-c-i-g-b2d0a4baec-codicecupe89b24000070006-imp-n/">Determina n.1144 del 28.10.2024-Liquidazione fattura per Fornitura Ghiaccio Alimentare per Fiere/Eventi organizzati dalla Regione Calabria -Codice C.I.G. B2D0A4BAEC -codiceCUPE89B24000070006.Imp.n° 1019/2024 capitolo U3102022601.<text:s/></text:a></text:p>
          </table:table-cell>
          <table:table-cell table:number-columns-repeated="16383"/>
        </table:table-row>
        <table:table-row table:style-name="ro2">
          <table:table-cell office:value-type="string" table:style-name="ce5">
            <text:p><text:a xlink:href="https://arsac.calabria.it/determina-n-1143-del-28-10-2024-liquidazione-fattura-link-telecomunicazioni-srl-per-fornitura-servizio-internet-fiere-eventi-organizzati-dalla-regione-calabria-codice-c-i-g-b2d09c4b84-codice-cu/">Determina n.1143 del 28.10.2024-Liquidazione fattura “Link Telecomunicazioni SRL” per Fornitura servizio internet Fiere/Eventi organizzati dalla Regione Calabria -Codice C.I.G. B2D09C4B84 -codice CUP E89B24000070006. Imp.n°1019/2024 capitolo U3102022601.<text:s/></text:a></text:p>
          </table:table-cell>
          <table:table-cell table:number-columns-repeated="16383"/>
        </table:table-row>
        <table:table-row table:style-name="ro2">
          <table:table-cell office:value-type="string" table:style-name="ce5">
            <text:p><text:a xlink:href="https://arsac.calabria.it/determina-n-1142-del-28-10-2024-liquidazione-fattura-kontatto-production-associazione-socio-culturale-per-fornitura-servizi-di-comunicazione-per-fiere-eventi-organizzati-dalla-regione-calabria-c/">Determina n.1142 del 28.10.2024-Liquidazione fattura “Kontatto Production Associazione Socio Culturale” per Fornitura Servizi di Comunicazione per Fiere/Eventi organizzati dalla Regione Calabria – Codice C.I.G. B31FDD086B -codiceCUPE29B24000160006.Imp. n° 1019/2024 capitolo.<text:s/></text:a></text:p>
          </table:table-cell>
          <table:table-cell table:number-columns-repeated="16383"/>
        </table:table-row>
        <table:table-row table:style-name="ro2">
          <table:table-cell office:value-type="string" table:style-name="ce5">
            <text:p><text:a xlink:href="https://arsac.calabria.it/determina-n-1141-del-28-10-2024-liquidazione-fattura-rvt-comunication-di-maurizio-rovito-per-fornitura-servizi-di-comunicazione-e-marketing-territoriale-per-fiere-eventi-organizzati-dalla-regione/">Determina n.1141 del 28.10.2024-Liquidazione fattura “RVT Comunication di Maurizio Rovito” per Fornitura servizi di comunicazione e Marketing Territoriale per Fiere/Eventi organizzati dalla Regione Calabria -Codice C.I.G. B33D7C6867 -codice CUP E29B24000160006.Imp. n°1019/2024 capitolo U3102022601.<text:s/></text:a></text:p>
          </table:table-cell>
          <table:table-cell table:number-columns-repeated="16383"/>
        </table:table-row>
        <table:table-row table:style-name="ro2">
          <table:table-cell office:value-type="string" table:style-name="ce5">
            <text:p><text:a xlink:href="https://arsac.calabria.it/determina-n-1140-del-28-10-2024-liquidazione-fattura-per-fornitura-e-posa-in-opera-di-un-serbatoio-da-5000-litri-completo-di-raccorderia-per-fiere-eventi-organizzati-dalla-regione-calabria-codice-c-i/">Determina n.1140 del 28.10.2024-Liquidazione fattura per Fornitura e posa in opera di un serbatoio da 5000 litri completo di raccorderia per Fiere/Eventi organizzati dalla Regione Calabria -Codice C.I.G. B2DEA017A0 -codiceCUPE89B24000070006.Imp.n° 1019/2024 capitolo U3102022601.<text:s/></text:a></text:p>
          </table:table-cell>
          <table:table-cell table:number-columns-repeated="16383"/>
        </table:table-row>
        <table:table-row table:style-name="ro2">
          <table:table-cell office:value-type="string" table:style-name="ce5">
            <text:p><text:a xlink:href="https://arsac.calabria.it/determina-n-1139-del-28-10-2024-liquidazione-fattura-ditta-gli-artigiani-dei-salumi-per-la-fornitura-di-prodotti-tipici-per-fiere-eventi-organizzati-dallarsac-per-conto-della-regione-calabria-c/">Determina n.1139 del 28.10.2024-Liquidazione fattura ditta “Gli Artigiani dei Salumi” per la fornitura di prodotti tipici per Fiere/eventi organizzati dall’ARSAC per conto della Regione Calabria -Codice C.I.G. B31ED64B2A codiceCUPJ68H23000850001.Imp.n° 356/2024.<text:s/></text:a></text:p>
          </table:table-cell>
          <table:table-cell table:number-columns-repeated="16383"/>
        </table:table-row>
        <table:table-row table:style-name="ro3">
          <table:table-cell office:value-type="string" table:style-name="ce5">
            <text:p><text:a xlink:href="https://arsac.calabria.it/determina-n-1138-del-28-10-2024-pagamento-iii-rata-condominio-anno-2024-via-arconti-2-4-rc-capitolo-u-1203011201/">Determina n.1138 del 28.10.2024-Pagamento III^ Rata Condominio anno 2024 via Arconti 2/4 RC, Capitolo U 1203011201.<text:s/></text:a></text:p>
          </table:table-cell>
          <table:table-cell table:number-columns-repeated="16383"/>
        </table:table-row>
        <table:table-row table:style-name="ro3">
          <table:table-cell office:value-type="string" table:style-name="ce5">
            <text:p><text:a xlink:href="https://arsac.calabria.it/determina-n-1137-del-28-10-2024-determina-di-proroga-tecnica-dellincarico-di-direttore-di-esercizio-degli-impianti-a-fune-di-camigliatello-silano-impegno-di-spesa/">Determina n.1137 del 28.10.2024-Determina di proroga tecnica dell’incarico di direttore di esercizio degli impianti a fune di Camigliatello Silano. Impegno di spesa.<text:s/></text:a></text:p>
          </table:table-cell>
          <table:table-cell table:number-columns-repeated="16383"/>
        </table:table-row>
        <table:table-row table:style-name="ro2">
          <table:table-cell office:value-type="string" table:style-name="ce5">
            <text:p><text:a xlink:href="https://arsac.calabria.it/determina-n-1136-del-28-10-2024-determina-di-liquidazione-fattura-di-e-20-11597-alla-ditta-scavello-santo-sul-cap-u0310120101-spese-per-opere-di-miglioramenti-e-manutenzione-straordinaria-dei-c/">Determina n.1136 del 28.10.2024-Determina di liquidazione fattura di €. 20.115,97= alla Ditta SCAVELLO Santo. sul Cap. U0310120101 “Spese per opere di miglioramenti e manutenzione straordinaria dei CSD” CIG N° B1F32BEFE1.<text:s/></text:a></text:p>
          </table:table-cell>
          <table:table-cell table:number-columns-repeated="16383"/>
        </table:table-row>
        <table:table-row table:style-name="ro2">
          <table:table-cell office:value-type="string" table:style-name="ce5">
            <text:p><text:a xlink:href="https://arsac.calabria.it/determina-n-1135-del-28-10-2024-determina-di-impegno-e-liquidazione-imposte-tasse-e-canoni-r-u-p-dott-roberto-di-e-3-959-00-sulcap-u0100710501-spese-per-imposte-tasse-e-canoni-rup-d/">Determina n.1135 del 28.10.2024-Determina di impegno e liquidazione imposte tasse e canoni). — R.U.P. dott. Roberto di € 3.959.00 sulCap.U0100710501 (spese per imposte tasse e canoni) R:U:P: Dott. Roberto Oppedisano.<text:s/></text:a></text:p>
          </table:table-cell>
          <table:table-cell table:number-columns-repeated="16383"/>
        </table:table-row>
        <table:table-row table:style-name="ro2">
          <table:table-cell office:value-type="string" table:style-name="ce5">
            <text:p><text:a xlink:href="https://arsac.calabria.it/determina-n-1134-del-28-10-2024-determina-a-contrarre-affidamento-diretto-ai-sensi-dellart-50co-1-lett-b-del-d-lgs-36-2023-e-s-m-i-della-fornitura-di-materiale-edile-e-ferramenta-p/">Determina n.1134 del 28.10.2024-Determina a contrarre – affidamento diretto ai sensi dell’art. 50co. 1 lett. b) del d. Lgs 36/2023 e s.m.i. — della fornitura di materiale edile e ferramenta per il CSD di Acri sul Cap. U03101011601 “Spese per il funzionamento del CSD di Acri” CIG: B3ECF6A89E. Impegno di spesa. R.U.P. : RA. Martino Convertini.<text:s/></text:a></text:p>
          </table:table-cell>
          <table:table-cell table:number-columns-repeated="16383"/>
        </table:table-row>
        <table:table-row table:style-name="ro1">
          <table:table-cell office:value-type="string" table:style-name="ce5">
            <text:p><text:a xlink:href="https://arsac.calabria.it/determina-n-1133-del-28-10-2024-determina-a-contrarre-e-contestuale-affidamento-diretto-ai-sensi-dellart-50-comma-1-lett-b-del-d-lgs-n-36-2023-del-servizio-di-preparazione-terreno-per-impiant/">Determina n.1133 del 28.10.2024-Determina a contrarre e contestuale affidamento diretto, ai sensi dell’art. 50, comma 1, lett.b) del D.lgs n. 36/2023, del servizio di preparazione terreno per impianto di olive, tramite lo strumento della trattativa diretta sul Mercato Elettronico della Pubblica Amministrazione MePA. Sul capitolo (U03101013101 Servizi Ausiliari diversi CSD);CIG: B3E8BB58F9 Impegno di Spesa.<text:s/></text:a></text:p>
          </table:table-cell>
          <table:table-cell table:number-columns-repeated="16383"/>
        </table:table-row>
        <table:table-row table:style-name="ro2">
          <table:table-cell office:value-type="string" table:style-name="ce5">
            <text:p><text:a xlink:href="https://arsac.calabria.it/determina-n-1132-del-25-10-2024-determina-liquidazione-fattura-per-lacquisto-di-ricambi-vari-destinati-alla-manutenzione-ordinaria-degli-autoveicoli-in-dotazione-agli-impianti-a-fune-di-camigliatell/">Determina n.1132 del 25.10.2024-Determina liquidazione fattura per l’acquisto di ricambi vari destinati alla manutenzione ordinaria degli autoveicoli in dotazione agli Impianti a fune di Camigliatello Silano, CIG: B332D8DF84 .<text:s/></text:a></text:p>
          </table:table-cell>
          <table:table-cell table:number-columns-repeated="16383"/>
        </table:table-row>
        <table:table-row table:style-name="ro1">
          <table:table-cell office:value-type="string" table:style-name="ce5">
            <text:p><text:a xlink:href="https://arsac.calabria.it/determina-n-1131-del-25-10-2024-determina-di-liquidazione-fattura-cl-c-61000-seicentodieci-00-iva-compresa-sul-cap-n-u0340410102-spese-per-la-manutenzione-ordinaria-e-riparazione-macchine-per-u/">Determina n.1131 del 25.10.2024-Determina di liquidazione fattura cl. C 610,00 (Seicentodieci/00) IVA compresa sul cap. n. U0340410102 (spese per la manutenzione ordinaria e riparazione macchine per ufficio) del corrente esercizio finanziario, relativo alla riparazione della stampante fotocopiatrice XEROX Modello 7120 per gli Uffici del Centro di Eccellenza ARSAC di Villa Margherita RUP Dr. Paolo La Greca. – C.I.G. Nr. B34F065BD1.<text:s/></text:a></text:p>
          </table:table-cell>
          <table:table-cell table:number-columns-repeated="16383"/>
        </table:table-row>
        <table:table-row table:style-name="ro1">
          <table:table-cell office:value-type="string" table:style-name="ce5">
            <text:p><text:a xlink:href="https://arsac.calabria.it/determina-n-1130-del-25-10-2024-determina-di-impegno-e-liquidazione-fattura-per-la-fornitura-di-farmaci-veterinari-per-il-csd-di-val-di-neto-cap-n-3101011702-spese-per-acquisto-prodotti-chimici-e/">Determina n.1130 del 25.10.2024-Determina di impegno e liquidazione fattura per la fornitura di farmaci veterinari per il CSD di Val di Neto, cap. n. 3101011702 “SPESE PER ACQUISTO PRODOTTI CHIMICI E SANITARI CSD .VAL DI NETO” esercizio finanziario 2024, importo E 56,10 (euro cinquantasei/10=) IVA compresa — RUP Dr Roberto BONOFIGLIO CIG n. B2D7C70CDA.<text:s/></text:a></text:p>
          </table:table-cell>
          <table:table-cell table:number-columns-repeated="16383"/>
        </table:table-row>
        <table:table-row table:style-name="ro2">
          <table:table-cell office:value-type="string" table:style-name="ce5">
            <text:p><text:a xlink:href="https://arsac.calabria.it/determina-n-1129-del-25-10-2024-determina-a-contrarre-e-contestuale-affidamento-diretto-per-i-lavori-di-manutenzione-riparazione-trinciatrice-in-dotazione-al-c-s-d-di-gioia-tauro-cap-u100410501-rip/">Determina n.1129 del 25.10.2024-Determina a contrarre e contestuale affidamento diretto per i lavori di manutenzione/riparazione trinciatrice in dotazione al C.S.D. di Gioia Tauro Cap.U100410501 “Riparazione mezzi in dotazione all’Azienda” esercizio finanziario 2024. Impegno di spesa CIG B36B51C368 – R.U.P Dr. Vincenzo Cilona.<text:s/></text:a></text:p>
          </table:table-cell>
          <table:table-cell table:number-columns-repeated="16383"/>
        </table:table-row>
        <table:table-row table:style-name="ro2">
          <table:table-cell office:value-type="string" table:style-name="ce5">
            <text:p><text:a xlink:href="https://arsac.calabria.it/determina-n-1128-del-25-10-2024-determina-a-contrarre-affidamento-diretto-ai-sensi-dellart-50co-1-lett-b-del-d-lgs-36-2023-e-s-m-i-acquisto-caricatore-posteriore-idraulico-autolivel/">Determina n.1128 del 25.10.2024-Determina a contrarre – affidamento diretto ai sensi dell’art. 50co. 1 lett. b) del d. Lgs 36/2023 e s.m.i. —acquisto caricatore posteriore idraulico autolivellante sul cap. U 0310120201 (acquisto macchine motrici, operatrici e pezzi di ricambio ) CIG : B372C183CB_ Impegno di spesa. R.U.P. : Dr. Giuseppe Salandria.<text:s/></text:a></text:p>
          </table:table-cell>
          <table:table-cell table:number-columns-repeated="16383"/>
        </table:table-row>
        <table:table-row table:style-name="ro2">
          <table:table-cell office:value-type="string" table:style-name="ce5">
            <text:p><text:a xlink:href="https://arsac.calabria.it/determina-n-1127-del-25-10-2024-liquidazione-fatture-per-fornitura-di-vini-ed-articoli-vari-da-utilizzare-nelle-fiere-ed-eventi-organizzati-dalla-regione-calabria-c-i-g-b373deb94b-codicecupe89b2400/">Determina n.1127 del 25.10.2024-Liquidazione fatture per fornitura di vini ed articoli vari da utilizzare nelle fiere ed eventi organizzati dalla Regione Calabria – C.I.G. B373DEB94B codiceCUPE89B24000070006. Imp.n. 1019/2024 capitolo U3102022601.<text:s/></text:a></text:p>
          </table:table-cell>
          <table:table-cell table:number-columns-repeated="16383"/>
        </table:table-row>
        <table:table-row table:style-name="ro2">
          <table:table-cell office:value-type="string" table:style-name="ce5">
            <text:p><text:a xlink:href="https://arsac.calabria.it/determina-n-1126-del-25-10-2025-determina-di-impegno-e-liquidazione-fatture-di-e-36600-sul-cap-u03101013101-servizi-ausiliari-diversi-csd-cig-b372657486-r-u-p-dr-giuseppe-salandria_/">Determina n.1126 del 25.10.2025-Determina di impegno e liquidazione fatture di € 366,00 sul cap. U03101013101 (Servizi Ausiliari diversi CSD) CIG: B372657486 R.U.P. : Dr. Giuseppe Salandria_.<text:s/></text:a></text:p>
          </table:table-cell>
          <table:table-cell table:number-columns-repeated="16383"/>
        </table:table-row>
        <table:table-row table:style-name="ro2">
          <table:table-cell office:value-type="string" table:style-name="ce5">
            <text:p><text:a xlink:href="https://arsac.calabria.it/determina-n-1125-del-25-10-2024-autorizzazione-svincolo-polizza-fidejussoria-definitiva-e-car-prestata-dalla-societa-agricola-f-lli-loria-a-garanzia-delladempimento-del-contratto-del-servizio-in-con/">Determina n.1125 del 25.10.2024-autorizzazione svincolo polizza fidejussoria definitiva e CAR prestata dalla Società Agricola F.lli Loria a garanzia dell’adempimento del contratto del servizio in conto terzi per l’esecuzione di lavorazioni agricole. CIG: Z5C3CC9871.<text:s/></text:a></text:p>
          </table:table-cell>
          <table:table-cell table:number-columns-repeated="16383"/>
        </table:table-row>
        <table:table-row table:style-name="ro2">
          <table:table-cell office:value-type="string" table:style-name="ce5">
            <text:p><text:a xlink:href="https://arsac.calabria.it/determina-n-1124-del-24-10-2024-determina-liquidazione-nota-di-addebito-per-lespletamento-del-servizio-di-formazione-obbligatoria-per-il-personale-dellarsac-cig-b2fafb4f27/">Determina n.1124 del 24.10.2024-Determina liquidazione nota di addebito per l’espletamento del servizio di formazione obbligatoria per il personale dell’ARSAC. CIG. B2FAFB4F27-<text:s/></text:a></text:p>
          </table:table-cell>
          <table:table-cell table:number-columns-repeated="16383"/>
        </table:table-row>
        <table:table-row table:style-name="ro2">
          <table:table-cell office:value-type="string" table:style-name="ce5">
            <text:p><text:a xlink:href="https://arsac.calabria.it/determina-n-1123-del-24-10-2024-decisione-a-contrarre-relativa-allaffidamento-diretto-del-servizio-di-aggiornamento-software-per-la-fatturazione-elettronica-e-recupero-dati-tramite-trattativa-diret/">Determina n.1123 del 24.10.2024-Decisione a contrarre relativa all’affidamento diretto del servizio di aggiornamento ,software per la fatturazione elettronica e recupero dati tramite trattativa diretta su MEPA ai sensi dell’art. 50 co. 1 lett. b) D.Lgs. 36/2023. CIG: B33B03842B. Impegno di spesa.<text:s/></text:a></text:p>
          </table:table-cell>
          <table:table-cell table:number-columns-repeated="16383"/>
        </table:table-row>
        <table:table-row table:style-name="ro2">
          <table:table-cell office:value-type="string" table:style-name="ce5">
            <text:p><text:a xlink:href="https://arsac.calabria.it/determina-n-1122-del-24-10-2024-determina-di-liquidazione-sul-cap-u0100211101-la-somma-di-e-5000-organizzazione-gestione-corsi-aggiornamento-professionale-per-il-personale-di-ruolo-iscrizione-di/">Determina n.1122 del 24.10.2024-Determina di liquidazione sul Cap. U0100211101 la somma di E 50,00 “Organizzazione Gestione Corsi Aggiornamento Professionale per il Personale di Ruolo” iscrizione di n° 1 unità di personale al corso proposto dall’Unione Provinciale Enti Locali (upel), riguardante il conflitto di interessi e pantouflage.<text:s/></text:a></text:p>
          </table:table-cell>
          <table:table-cell table:number-columns-repeated="16383"/>
        </table:table-row>
        <table:table-row table:style-name="ro4">
          <table:table-cell office:value-type="string" table:style-name="ce5">
            <text:p><text:a xlink:href="https://arsac.calabria.it/determina-n-1121-del-23-10-2024-lavori-delle-opere-e-delle-prestazioni-necessarie-per-la-revisione-generale-ventennale-ed-ammodernamenti-tecnici-ai-sensi-decreto-ministeriale-n-203-del-01-12-2015-de/">Determina n.1121 del 23.10.2024-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lano – Loc. Tasso, nel Comune di Spezzano della Sila (CS)- liquidazione incentivi art. 113 del D.Lgs. 50/2016 e ss.mm.ii. (CUP: E77122000000005) — (CIG: 98700059C8)<text:s/></text:a></text:p>
          </table:table-cell>
          <table:table-cell table:number-columns-repeated="16383"/>
        </table:table-row>
        <table:table-row table:style-name="ro2">
          <table:table-cell office:value-type="string" table:style-name="ce5">
            <text:p><text:a xlink:href="https://arsac.calabria.it/determina-n-1120-del-23-10-2024-decisione-a-contrarre-e-contestuale-affidamento-diretto-per-lacquisto-di-materiale-vario-di-consumo-per-la-pulizia-e-ligiene-dei-locali-ricettivi-e-degli-impianti/">Determina n.1120 del 23.10.2024-Decisione a contrarre e contestuale affidamento diretto, per l’acquisto di materiale vario di consumo per la pulizia e l’igiene dei locali ricettivi e degli Impianti a fune di Camigliatello Silano, ai sensi dell’articolo 50, co. 1, lettera b) del D.Igs. n. 36 del 31 marzo 2023. CIG: B3F3C78748 . Impegno di spesa.<text:s/></text:a></text:p>
          </table:table-cell>
          <table:table-cell table:number-columns-repeated="16383"/>
        </table:table-row>
        <table:table-row table:style-name="ro3">
          <table:table-cell office:value-type="string" table:style-name="ce5">
            <text:p><text:a xlink:href="https://arsac.calabria.it/determina-n-1119-del-23-10-2024-impegno-e-liquidazione-per-limporto-di-euro-3-37500-per-il-pagamento-iuc-tari-del-campeggio-lago-arvo-di-lorica-cap-u0100710501/">Determina n.1119 del 23.10.2024-Impegno e liquidazione per l’importo di Euro 3.375,00 per il pagamento IUC—TARI- del Campeggio Lago Arvo di Lorica —Cap.U0100710501.<text:s/></text:a></text:p>
          </table:table-cell>
          <table:table-cell table:number-columns-repeated="16383"/>
        </table:table-row>
        <table:table-row table:style-name="ro1">
          <table:table-cell office:value-type="string" table:style-name="ce5">
            <text:p><text:a xlink:href="https://arsac.calabria.it/determina-n-1118-del-23-10-2024-decisione-a-contrarre-e-contestuale-affidamento-diretto-tramite-piattaforma-net4market-sul-portale-acquisti-dellarsac-ai-sensi-dellarticolo-50-comma-1-lettera-b/">Determina n.1118 del 23.10.2024-Decisione a contrarre e contestuale affidamento diretto, tramite piattaforma Net4market sul portale acquisti dell’ARSAC, ai sensi dell’articolo 50, comma 1, lettera b) del D.Igs. n. 36/2023, previa valutazione di preventivi per la fornitura di tavole e travi lamellari per le esigenze del Camping Lago Arvo. CIG: B3E6FCD191 Impegno di spesa —cap.U0100620101.<text:s/></text:a></text:p>
          </table:table-cell>
          <table:table-cell table:number-columns-repeated="16383"/>
        </table:table-row>
        <table:table-row table:style-name="ro2">
          <table:table-cell office:value-type="string" table:style-name="ce5">
            <text:p><text:a xlink:href="https://arsac.calabria.it/determina-n-1117-del-23-10-2024-decisione-a-contrarre-e-contestuale-affidamento-diretto-per-la-fornitura-di-materiale-idraulico-vario-per-la-riparazione-di-caldaie-a-gas-del-camping-lago-arvo-di-lori/">Determina n.1117 del 23.10.2024-Decisione a contrarre e contestuale affidamento diretto, per la fornitura di materiale idraulico vario per la riparazione di caldaie a gas del Camping Lago Arvo di Lorica, ai sensi dell’articolo 50, comma 1, lettera b) del D.Igs. n. 36/2023. CIG: B39EF22B5C. Impegno di spesa —cap.U5201010403.<text:s/></text:a></text:p>
          </table:table-cell>
          <table:table-cell table:number-columns-repeated="16383"/>
        </table:table-row>
        <table:table-row table:style-name="ro2">
          <table:table-cell office:value-type="string" table:style-name="ce5">
            <text:p><text:a xlink:href="https://arsac.calabria.it/determina-n-1116-del-23-10-2024-decisione-a-contrarre-e-contestuale-affidamento-diretto-per-la-fornitura-di-materiale-edile-vario-per-il-camping-lago-arvo-di-lorica-ai-sensi-dellarticolo-50-comma/">Determina n.1116 del 23.10.2024-Decisione a contrarre e contestuale affidamento diretto, per la fornitura di materiale edile vario per il Camping Lago Arvo di Lorica, ai sensi dell’articolo 50, comma 1, lettera b) del D.Igs. n. 36/2023. CIG: B39F228A16. Impegno di spesa —cap.U5201010403.<text:s/></text:a></text:p>
          </table:table-cell>
          <table:table-cell table:number-columns-repeated="16383"/>
        </table:table-row>
        <table:table-row table:style-name="ro2">
          <table:table-cell office:value-type="string" table:style-name="ce5">
            <text:p><text:a xlink:href="https://arsac.calabria.it/determina-n-1115-del-23-10-2024-decisione-a-contrarre-e-contestuale-affidamento-diretto-tramite-piattaforma-per-la-fornitura-di-prodotti-alimentari-per-il-bar-del-camping-lago-arvo-di-lorica-ai-sen/">Determina n.1115 del 23.10.2024-Decisione a contrarre e contestuale affidamento diretto, tramite piattaforma, per la fornitura di prodotti alimentari per il Bar del Camping Lago Arvo di Lorica, ai sensi dell’articolo 50, comma 1, lettera b) del D.Igs. n. 36/2023. CIG: B376658590. Impegno di spesa —cap.U5201010401.<text:s/></text:a></text:p>
          </table:table-cell>
          <table:table-cell table:number-columns-repeated="16383"/>
        </table:table-row>
        <table:table-row table:style-name="ro1">
          <table:table-cell office:value-type="string" table:style-name="ce5">
            <text:p><text:a xlink:href="https://arsac.calabria.it/determina-n-1114-del-23-10-2024-decisione-a-contrarre-e-contestuale-affidamento-diretto-tramite-piattaforma-net4market-sul-portale-acquisti-dellarsac-per-la-fornitura-di-prodotti-vari-di-consumo/">Determina n.1114 del 23.10.2024-Decisione a contrarre e contestuale affidamento diretto, tramite piattaforma Net4market sul portale acquisti dell’ARSAC, per la fornitura di prodotti vari di consumo, ad uso del Bar e del Camping Lago Arvo di Lorica, ai sensi dell’articolo 50, comma 1, lettera b) del D.Igs. n. 36/2023. CIG: B3768C77AD. Impegno di spesa — cap. U5201010401.<text:s/></text:a></text:p>
          </table:table-cell>
          <table:table-cell table:number-columns-repeated="16383"/>
        </table:table-row>
        <table:table-row table:style-name="ro2">
          <table:table-cell office:value-type="string" table:style-name="ce5">
            <text:p><text:a xlink:href="https://arsac.calabria.it/determina-n-1113-del-23-10-2024-decisione-a-contrarre-e-contestuale-affidamento-diretto-tramite-piattaforma-net4market-sul-portale-acquisti-dellarsac-per-la-fornitura-di-cornetti-per-il-bar-del-ca/">Determina n.1113 del 23.10.2024-Decisione a contrarre e contestuale affidamento diretto, tramite piattaforma Net4market sul portale acquisti dell’ARSAC, per la fornitura di cornetti per il Bar del Camping Lago Arvo di Lorica, ai sensi dell’articolo 50, comma 1, lettera b) del D.Igs. n. 36/2023. CIG: B3E68A7B64. Impegno di spesa—cap.U5201010401<text:s/></text:a></text:p>
          </table:table-cell>
          <table:table-cell table:number-columns-repeated="16383"/>
        </table:table-row>
        <table:table-row table:style-name="ro3">
          <table:table-cell office:value-type="string" table:style-name="ce5">
            <text:p><text:a xlink:href="https://arsac.calabria.it/determina-n-1112-del-23-10-2024-pagamento-competenze-ottobre-2024-arsac-ex-stralcio-csd-impianti/">Determina n.1112 del 23.10.2024-Pagamento competenze Ottobre 2024 – Arsac ex Stralcio -CSD- Impianti.<text:s/></text:a></text:p>
          </table:table-cell>
          <table:table-cell table:number-columns-repeated="16383"/>
        </table:table-row>
        <table:table-row table:style-name="ro3">
          <table:table-cell office:value-type="string" table:style-name="ce5">
            <text:p><text:a xlink:href="https://arsac.calabria.it/determina-n-1110-del-23-10-2024-pagamento-competenze-ottobre-2024-arsac-comparto/">Determina n.1111 del 23.10.2024-Pagamento competenze Ottobre 2024-Arsac Comparto.<text:s/></text:a></text:p>
          </table:table-cell>
          <table:table-cell table:number-columns-repeated="16383"/>
        </table:table-row>
        <table:table-row table:style-name="ro1">
          <table:table-cell office:value-type="string" table:style-name="ce5">
            <text:p><text:a xlink:href="https://arsac.calabria.it/determina-n-1110-del-23-10-2024-determina-a-contrarre-approvazione-avviso-indagine-esplorativa-di-mercato-per-la-fornitura-in-opera-di-un-maxischermo-a-tecnologia-digitale-led-wall-per-esterno-serie/">Determina n.1110 del 23.10.2024-Determina a contrarre. Approvazione avviso indagine esplorativa di mercato per la fornitura in opera di un maxischermo a tecnologia digitale/LED wall per esterno, serie ad alta risoluzione per la visualizzazione di contenuti dinamici come immagini, slide show e video e informazioni utili per i turisti e gli utenti degli impianti, per gli impianti a fune.<text:s/></text:a></text:p>
          </table:table-cell>
          <table:table-cell table:number-columns-repeated="16383"/>
        </table:table-row>
        <table:table-row table:style-name="ro3">
          <table:table-cell office:value-type="string" table:style-name="ce5">
            <text:p><text:a xlink:href="https://arsac.calabria.it/determina-n-1109-del-23-10-2024-pagamento-competenze-dirigenza-arsac-mese-ottobre-2024/">Determina n.1109 del 23.10.2024-Pagamento competenze Dirigenza Arsac mese Ottobre 2024.<text:s/></text:a></text:p>
          </table:table-cell>
          <table:table-cell table:number-columns-repeated="16383"/>
        </table:table-row>
        <table:table-row table:style-name="ro1">
          <table:table-cell office:value-type="string" table:style-name="ce5">
            <text:p><text:a xlink:href="https://arsac.calabria.it/determinan-1108-del-23-10-2024-determina-a-contrarre-e-contestuale-affidamento-diretto-ai-sensi-dellart-50co-1-lett-b-del-digs-36-2023-del-servizio-di-analisi-di-autocontrollo-su-due-sorgenti/">Determina n.1108 del 23.10.2024-Determina a contrarre e contestuale affidamento diretto, ai sensi dell’art. 50co. 1 lett. b) del Digs. 36/2023, del servizio di analisi di autocontrollo su due sorgenti per sei prelievi all’anno e attività di consulenza ed analisi per i due punti ristoro degli Impianti a fune di Camigliatello Silano, compreso lo studio e la stesura del manuale HACCP. Impegno di spesa. CIG. B3E9B833D8.<text:s/></text:a></text:p>
          </table:table-cell>
          <table:table-cell table:number-columns-repeated="16383"/>
        </table:table-row>
        <table:table-row table:style-name="ro2">
          <table:table-cell office:value-type="string" table:style-name="ce5">
            <text:p><text:a xlink:href="https://arsac.calabria.it/determina-n-1107-del-22-10-2024-assunzione-impegno-di-spesa-e-pagamento-fatture-emesse-dalla-tim-il-10-ottobre-2024-per-consumo-utenze-arsac-periodo-6-24-agosto-settembre-2024-e/">Determina n.1107 del 22.10.2024-Assunzione impegno di spesa e pagamento fatture emesse dalla TIM il 10 ottobre 2024 per consumo utenze ARSAC. Periodo 6/24 (— agosto — settembre 2024) € 3.824,54 – Cap. U0100410301.<text:s/></text:a></text:p>
          </table:table-cell>
          <table:table-cell table:number-columns-repeated="16383"/>
        </table:table-row>
        <table:table-row table:style-name="ro3">
          <table:table-cell office:value-type="string" table:style-name="ce5">
            <text:p><text:a xlink:href="https://arsac.calabria.it/determina-n-1106-del-22-10-2024-impegno-e-pagamento-fatture-tim-per-consumo-utenze-arsac-periodo-6-24-agosto-settembre-2024-e-1-51204-cap-u010041001/">Determina n.1106 del 22.10.2024-Impegno e pagamento fatture TIM per consumo utenze ARSAC, (periodo 6/24 agosto/settembre 2024) – € 1.512,04 -Cap.U010041001.<text:s/></text:a></text:p>
          </table:table-cell>
          <table:table-cell table:number-columns-repeated="16383"/>
        </table:table-row>
        <table:table-row table:style-name="ro2">
          <table:table-cell office:value-type="string" table:style-name="ce5">
            <text:p><text:a xlink:href="https://arsac.calabria.it/determina-n-1105-del-22-10-2024-pagamento-sullimpegno-n-464-2024-la-fattura-fastweb-spa-pae0035256-del-30-settembre-2024-importo-e-15-27739-a11egat4-alla-presente-cig-97772065a1-cap/">Determina n.1105 del 22.10.2024-Pagamento sull’impegno n. 464/2024 la fattura FASTWEB Spa. PAE0035256 del 30 settembre 2024 importo E 15.277,39, a11egat4 alla presente. – CIG 97772065A1 —Cap.U0100510101.<text:s/></text:a></text:p>
          </table:table-cell>
          <table:table-cell table:number-columns-repeated="16383"/>
        </table:table-row>
        <table:table-row table:style-name="ro3">
          <table:table-cell office:value-type="string" table:style-name="ce5">
            <text:p><text:a xlink:href="https://arsac.calabria.it/determina-n-1104-del-22-010-2024-determina-impegno-e-liquidazione-fattura-per-servizio-di-pulizia-uffici-arsac-mese-di-settembre-2024-cig-ao0c5eb48d/">Determina n.1104 del 22.10.2024-Determina impegno e liquidazione fattura per servizio di pulizia uffici ARSAC — Mese di Settembre 2024 — CIG: AO0C5EB48D.<text:s/></text:a></text:p>
          </table:table-cell>
          <table:table-cell table:number-columns-repeated="16383"/>
        </table:table-row>
        <table:table-row table:style-name="ro2">
          <table:table-cell office:value-type="string" table:style-name="ce5">
            <text:p><text:a xlink:href="https://arsac.calabria.it/determina-n-1103-del-24-10-2024-determina-a-contrarre-e-contestuale-affidamento-diretto-raccolta-e-smaltimento-oli-vegetali-prodotti-dai-locali-ricettivi-degli-impianti-a-fune-di-camigliatello-silano/">Determina n.1103 del 21.10.2024-Determina a contrarre e contestuale affidamento diretto raccolta e smaltimento oli vegetali prodotti dai locali ricettivi degli impianti a fune di Camigliatello Silano a titolo gratuito e fornitura in comodato d’uso di contenitori per la raccolta degli oli esausti da installare presso i locali.<text:s/></text:a></text:p>
          </table:table-cell>
          <table:table-cell table:number-columns-repeated="16383"/>
        </table:table-row>
        <table:table-row table:style-name="ro2">
          <table:table-cell office:value-type="string" table:style-name="ce5">
            <text:p><text:a xlink:href="https://arsac.calabria.it/determina-n-1102-del-21-10-2024-determina-a-contrarre-e-contestuale-affidamento-diretto-ai-sensi-dellart-50-comma-1-lett-b-del-digs-36-2024-per-laffidamento-della-fornitura-di-ricambi-vari-p/">Determina n.1102 del 21.10.2024-Determina a contrarre e contestuale affidamento diretto, ai sensi dell’art. 50 comma 1 lett. b) del DIgs. 36/2024, per l’affidamento della fornitura di ricambi vari per manutenzione dei mezzi e delle attrezzature in dotazione agli impianti a fune di Camigliatello Silano. CIG. B3B7F5E409. Impegno di spesa.<text:s/></text:a></text:p>
          </table:table-cell>
          <table:table-cell table:number-columns-repeated="16383"/>
        </table:table-row>
        <table:table-row table:style-name="ro2">
          <table:table-cell office:value-type="string" table:style-name="ce5">
            <text:p><text:a xlink:href="https://arsac.calabria.it/determina-n-1101-del-21-10-2024-determina-a-contrarre-e-contestuale-affidamento-diretto-del-servizio-di-pulizia-cisterne-da-effettuarsi-presso-gli-impianti-a-fune-e-locali-ricettivi-di-camigliatello-s/">Determina n.1101 del 21.10.2024-Determina a contrarre e contestuale affidamento diretto del servizio di pulizia cisterne da effettuarsi presso gli impianti a fune e locali ricettivi di Camigliatello Silano, ai sensi dell’art. 50 co.1 lett. b) del D.Igs. 36/2023. CIG: B3B6F4C10F. Impegno di spesa.<text:s/></text:a></text:p>
          </table:table-cell>
          <table:table-cell table:number-columns-repeated="16383"/>
        </table:table-row>
        <table:table-row table:style-name="ro2">
          <table:table-cell office:value-type="string" table:style-name="ce5">
            <text:p><text:a xlink:href="https://arsac.calabria.it/determina-n-1100-del-21-10-2024-proroga-congedo-straordinario-biennale-retribuito-ai-sensi-dellart-42-commi-5-e-ss-del-d-l-gs-n-151-2001-e-ss-mm-ii-dipendente-matricola-n747950/">Determina n.1100 del 21.10.2024-Proroga Congedo Straordinario Biennale retribuito, ai sensi dell’art. 42, commi 5 e ss., del D. L.gs. n. 151/2001 e ss.mm. ii.. Dipendente Matricola n°747950.<text:s/></text:a></text:p>
          </table:table-cell>
          <table:table-cell table:number-columns-repeated="16383"/>
        </table:table-row>
        <table:table-row table:style-name="ro3">
          <table:table-cell office:value-type="string" table:style-name="ce5">
            <text:p><text:a xlink:href="https://arsac.calabria.it/determina-n-1099-del-21-10-2024-impegno-e-pagamento-fattura-n-35-del-4-ottobre-2024-importo-attivita-settembre-2024-dott-maurizio-amantea-cap-u01203012f01/">Determina n.1099 del 21.10.2024-Impegno e pagamento fattura n. 35 del 4 ottobre 2024 importo (attività settembre 2024). Dott. Maurizio Amantea – Cap. U01203012f01.<text:s/></text:a></text:p>
          </table:table-cell>
          <table:table-cell table:number-columns-repeated="16383"/>
        </table:table-row>
        <table:table-row table:style-name="ro2">
          <table:table-cell office:value-type="string" table:style-name="ce5">
            <text:p><text:a xlink:href="https://arsac.calabria.it/determina-n-1098-del-21-10-2024-determina-liquidazione-fattura-per-la-fornitura-di-piantine-di-fragole-sul-cap-n-u3101012701-acquisto-flora-e-fauna-cig-b29be6c881-r-u-p-dott-antonio-scalise/">Determina n.1098 del 21.10.2024-Determina liquidazione fattura per la fornitura di piantine di fragole sul cap. n. U3101012701 “Acquisto Flora e Fauna CIG: B29BE6C881 R.U.P.: Dott. Antonio Scalise.<text:s/></text:a></text:p>
          </table:table-cell>
          <table:table-cell table:number-columns-repeated="16383"/>
        </table:table-row>
        <table:table-row table:style-name="ro2">
          <table:table-cell office:value-type="string" table:style-name="ce5">
            <text:p><text:a xlink:href="https://arsac.calabria.it/determina-n-1097-del-21-10-2024-determina-impegno-e-liquidazione-titoli-anno-2024-centro-sperimentale-dimostrativo-mirto-crosia-capitolo-u0100710501-imposte-e-tasse-rup-dott-antonio-di-leo-imp/">Determina n.1097 del 21.10.2024-Determina impegno e liquidazione titoli anno 2024 Centro Sperimentale Dimostrativo Mirto Crosia, Capitolo U0100710501 (Imposte e Tasse) – RUP: Dott. Antonio Di Leo, Importo totale di €1.651,65.<text:s/></text:a></text:p>
          </table:table-cell>
          <table:table-cell table:number-columns-repeated="16383"/>
        </table:table-row>
        <table:table-row table:style-name="ro3">
          <table:table-cell office:value-type="string" table:style-name="ce5">
            <text:p><text:a xlink:href="https://arsac.calabria.it/determina-n-1096-del-21-10-2024-determina-di-impegno-e-liquidazione-euro-5900-sul-cap-u03101011401-spese-funzionamento-csd-sibari-r-u-p-dr-giuseppe-salandria/">Determina n.1096 del 21.10.2024-Determina di impegno e liquidazione euro 59,00 sul cap. U03101011401 (Spese funzionamento CSD Sibari) R.U.P. : Dr. Giuseppe Salandria.<text:s/></text:a></text:p>
          </table:table-cell>
          <table:table-cell table:number-columns-repeated="16383"/>
        </table:table-row>
        <table:table-row table:style-name="ro2">
          <table:table-cell office:value-type="string" table:style-name="ce5">
            <text:p><text:a xlink:href="https://arsac.calabria.it/determina-n-1095-del-21-10-2024-determina-di-liquidazione-della-fattura-per-complessivi-c-57645-per-la-fornitura-di-maglie-telaio-per-il-csd-di-lamezia-terme-sul-cap-u03101011901-funzionamento-csd/">Determina n.1095 del 21.10.2024-Determina di liquidazione della fattura per complessivi C 576,45 per la fornitura di MAGLIE TELAIO per il CSD di LAMEZIA TERME sul Cap.U03101011901 “Funzionamento CSD Lamezia Terme”. CIG: B2EE2A2472 – R.U.P.: Dr.ssa IULL4NO Luigia Angela.<text:s/></text:a></text:p>
          </table:table-cell>
          <table:table-cell table:number-columns-repeated="16383"/>
        </table:table-row>
        <table:table-row table:style-name="ro1">
          <table:table-cell office:value-type="string" table:style-name="ce5">
            <text:p><text:a xlink:href="https://arsac.calabria.it/determina-n-1094-del-21-10-2024-determina-a-contrarre-affidamento-diretto-ai-sensi-dellart-50-co-1-lett-b-dei-d-lgs-36-2023-e-s-m-i-per-la-fornitura-di-acquisto-n-4-condizionatori/">Determina n.1094 del 21.10.2024-DETERMINA A CONTRARRE – affidamento diretto ai sensi dell’art. 50 CO. 1 lett. b) dei d. Lgs 36/2023 e s.m.i. — per la fornitura di: ACQUISTO N.4 CONDIZIONATORI CON INSTALLAZIONE E MONTAGGIO per il CSD di IAMEZIA TERME sulCap.U0100620301 “Acquisti impianti e macchinari ARSAC”. – CIG: 6354C1ECF3 – Impegno di spesa.<text:s/></text:a></text:p>
          </table:table-cell>
          <table:table-cell table:number-columns-repeated="16383"/>
        </table:table-row>
        <table:table-row table:style-name="ro2">
          <table:table-cell office:value-type="string" table:style-name="ce5">
            <text:p><text:a xlink:href="https://arsac.calabria.it/determina-n-1093-del-21-10-2024-liquidazione-fattura-per-servizi-giornalistici-e-copertura-per-fiere-eventi-organizzati-dalla-regione-calabria-codice-c-i-g-b3191d3boa-codicecupe29b24000160006-imp/">Determina n.1093 del 21.10.2024- Liquidazione fattura per servizi giornalistici e copertura per Fiere/Eventi organizzati dalla Regione Calabria -Codice C.I.G. B3191D3BOA -codiceCUPE29B24000160006. Imp.n°1019/2024 capitolo U3102022601.<text:s/></text:a></text:p>
          </table:table-cell>
          <table:table-cell table:number-columns-repeated="16383"/>
        </table:table-row>
        <table:table-row table:style-name="ro2">
          <table:table-cell office:value-type="string" table:style-name="ce5">
            <text:p><text:a xlink:href="https://arsac.calabria.it/determina-n-1092-del-21-10-2024-liquidazione-fattura-per-servizi-di-comunicazione-per-fiere-eventi-organizzati-dalla-regione-calabria-codice-c-i-g-b3190fofb5-codicecupe29b24000160006-imp-n10/">Determina n.1092 del 21.10.2024-Liquidazione fattura per servizi di comunicazione per Fiere/Eventi organizzati dalla Regione Calabria -Codice C.I.G. B3190FOFB5 -codiceCUPE29B24000160006.Imp. n°1019/2024 capitolo U3102022601.<text:s/></text:a></text:p>
          </table:table-cell>
          <table:table-cell table:number-columns-repeated="16383"/>
        </table:table-row>
        <table:table-row table:style-name="ro1">
          <table:table-cell office:value-type="string" table:style-name="ce5">
            <text:p><text:a xlink:href="https://arsac.calabria.it/determina-n-1091-del-21-10-2024-liquidazione-fattura-per-la-modifica-provvisoria-dellingresso-stradale-alllarea-archeologica-parco-del-cavallo-sibari-localita-casabianca-cassano-allo-ionio/">Determina n.1091 del 21.10.2024-Liquidazione fattura per la modifica provvisoria dell’ingresso stradale all’l’Area Archeologica Parco del Cavallo – Sibari, località Casabianca, Cassano allo Ionio (CS) in occasione dell’evento “Vinitaly and the City Sibari” dal 30/08/2024 al 01/09/2024 -Codice C.I.G. 132D519C515-codice ‘CUPE89B24000070006.Imp.n° 1019/2024 capitolo U3102022601.<text:s/></text:a></text:p>
          </table:table-cell>
          <table:table-cell table:number-columns-repeated="16383"/>
        </table:table-row>
        <table:table-row table:style-name="ro2">
          <table:table-cell office:value-type="string" table:style-name="ce5">
            <text:p><text:a xlink:href="https://arsac.calabria.it/determina-n-1090-del-21-10-2024-liquidazione-fattura-societa-catasta-pollino-soc-coop-impresa-sociale-fiere-eventi-organizzati-dalla-regione-calabria-codice-c-i-g-b2de59517a-codicecupe89b/">Determina n.1090 del 21.10.2024-Liquidazione fattura società Catasta Pollino Soc. Coop. Impresa Sociale —Fiere/eventi organizzati dalla Regione Calabria -Codice C.I.G. B2DE59517A-codiceCUPE89B24000070006. Imp. n° 1019/2024 capitolo U3102022601.<text:s/></text:a></text:p>
          </table:table-cell>
          <table:table-cell table:number-columns-repeated="16383"/>
        </table:table-row>
        <table:table-row table:style-name="ro2">
          <table:table-cell office:value-type="string" table:style-name="ce5">
            <text:p><text:a xlink:href="https://arsac.calabria.it/determina-n-1089-del-21-10-2024-liquidazione-fattura-pratesi-hotel-division-s-r-l-societa-unipersonale-mediante-trattativa-diretta-sul-mepa-per-fornitura-materiale-attrezzatura-vini-per-fiere/">Determina n.1089 del 21.10.2024-Liquidazione fattura “Pratesi Hotel Division S.r.l. Società Unipersonale”, mediante Trattativa Diretta sul MePA, per fornitura materiale attrezzatura vini, per fiere/eventi organizzati dalla Regione Calabria-ARSAC — codice CIG B29041FAFE -CUPE89B24000070006. Sul Capitolo U3102022601 imp. n. 1019/2024.<text:s/></text:a></text:p>
          </table:table-cell>
          <table:table-cell table:number-columns-repeated="16383"/>
        </table:table-row>
        <table:table-row table:style-name="ro2">
          <table:table-cell office:value-type="string" table:style-name="ce5">
            <text:p><text:a xlink:href="https://arsac.calabria.it/determina-n-1088-del-21-10-2024-determina-a-contrarre-e-affidamento-diretto-ai-sensi-dellart-50-comma-1-lettera-b-del-d-igs-36-2023-tramite-trattativa-diretta-mepa-per-la-fornitura-di-serviz/">Determina n.1088 del 21.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7C64C46B -CUP: E29624000160006.<text:s/></text:a></text:p>
          </table:table-cell>
          <table:table-cell table:number-columns-repeated="16383"/>
        </table:table-row>
        <table:table-row table:style-name="ro2">
          <table:table-cell office:value-type="string" table:style-name="ce5">
            <text:p><text:a xlink:href="https://arsac.calabria.it/determina-n-1087-del-21-10-2024-determina-a-contrarre-e-affidamento-diretto-ai-sensi-dellart-50-comma-1-lettera-b-del-d-igs-36-2023-tramite-trattativa-diretta-mepa-per-organizzazione-servizi/">Determina n.1087 del 21.10.2024-Determina a contrarre e affidamento diretto, ai sensi dell’art. 50, comma 1, lettera b) del D.Igs. 36/2023, tramite Trattativa Diretta MePA, per organizzazione servizi logistici alberghieri per la fiera/evento organizzata dalla Regione Calabria-ARSAC. CIG: B399A366F3 -CUP: E89624000070006.<text:s/></text:a></text:p>
          </table:table-cell>
          <table:table-cell table:number-columns-repeated="16383"/>
        </table:table-row>
        <table:table-row table:style-name="ro3">
          <table:table-cell office:value-type="string" table:style-name="ce5">
            <text:p><text:a xlink:href="https://arsac.calabria.it/determina-n-1086-del-21-10-2024-impegno-di-spesa-e-pagamento-f24-inps/">Determina n.1086 del 21.10.2024-Impegno di spesa e pagamento F24 INPS.<text:s/></text:a></text:p>
          </table:table-cell>
          <table:table-cell table:number-columns-repeated="16383"/>
        </table:table-row>
        <table:table-row table:style-name="ro1">
          <table:table-cell office:value-type="string" table:style-name="ce5">
            <text:p><text:a xlink:href="https://arsac.calabria.it/determina-n-1085-del-21-10-2024-decisione-a-contrarre-e-contestuale-affidamento-diretto-tramite-piattaforma-net-market-sul-portale-acquisti-dellarsac-per-la-fornitura-di-prodotti-alimentari-per-il/">Determina n.1085 del 21.10.2024-Decisione a contrarre e contestuale affidamento diretto, tramite piattaforma Net-market sul portale acquisti dell’ARSAC, per la fornitura di prodotti alimentari per il Bar del Camping Lago Arvo di Lorica, ai sensi dell’articolo 50, comma 1, lettera b) del D.Igs. n. 36/2023. CIG: B361F32CDE. Impegno di spesa—cap.U5201010401.<text:s/></text:a></text:p>
          </table:table-cell>
          <table:table-cell table:number-columns-repeated="16383"/>
        </table:table-row>
        <table:table-row table:style-name="ro2">
          <table:table-cell office:value-type="string" table:style-name="ce5">
            <text:p><text:a xlink:href="https://arsac.calabria.it/determina-n-1084-del-21-10-2024-decisione-a-contrarre-e-contestuale-affidamento-diretto-per-lacquisto-di-una-pompa-sommersa-da-destinare-sui-locali-ricettivi-di-monte-curcio-della-cabinovia-di-cami/">Determina n.1084 del 21.10.2024-Decisione a contrarre e contestuale affidamento diretto, per l’acquisto di una pompa sommersa da destinare sui locali ricettivi di Monte Curcio della cabinovia di Camigliatello, ai sensi dell’articolo 50,co.1, lettera b) del D.Igs. n.36 del 31 marzo 2023. CIG: B3946A835E . Impegno di spesa.<text:s/></text:a></text:p>
          </table:table-cell>
          <table:table-cell table:number-columns-repeated="16383"/>
        </table:table-row>
        <table:table-row table:style-name="ro2">
          <table:table-cell office:value-type="string" table:style-name="ce5">
            <text:p><text:a xlink:href="https://arsac.calabria.it/determina-n-1083-del-21-10-2024-determina-liquidazione-fatture-per-fornitura-di-prodotti-alimentari-destinati-alla-rivendita-per-il-bar-valle-della-cabinovia-di-camigliatello-silano-ai-sensi-dellar/">Determina n.1083 del 21.10.2024-Determina liquidazione fatture per fornitura di prodotti alimentari destinati alla rivendita per il bar valle della cabinovia di Camigliatello Silano, ai sensi dell’art.50, comma 1, lett. b del D.lgs. n°36/2023. CIG:B247CD3C63.<text:s/></text:a></text:p>
          </table:table-cell>
          <table:table-cell table:number-columns-repeated="16383"/>
        </table:table-row>
        <table:table-row table:style-name="ro2">
          <table:table-cell office:value-type="string" table:style-name="ce5">
            <text:p><text:a xlink:href="https://arsac.calabria.it/determina-n-1082-del-21-10-2024-determina-liquidazione-fattura-ditta-grontek-s-r-l-per-la-fornitura-di-materiale-elettrico-vario-per-il-campeggio-lago-arvo-di-lorica-dellarsac-c-i-g-b32f4c2192/">Determina n.1082 del 21.10.2024-Determina liquidazione fattura Ditta Grontek s.r.l. per la fornitura di materiale elettrico vario per il Campeggio Lago Arvo di Lorica dell’ARSAC. C.I.G. B32F4C2192.<text:s/></text:a></text:p>
          </table:table-cell>
          <table:table-cell table:number-columns-repeated="16383"/>
        </table:table-row>
        <table:table-row table:style-name="ro2">
          <table:table-cell office:value-type="string" table:style-name="ce5">
            <text:p><text:a xlink:href="https://arsac.calabria.it/determina-n-1081-del-21-10-2024-determina-liquidazione-fattura-ditta-autoricambi-guarascio-teresa-per-la-fornitura-di-pezzi-di-ricambio-fiat-punto-in-dotazione-al-campeggio-lago-arvo-di-lorica-della/">Determina n.1081 del 21.10.2024-Determina liquidazione fattura Ditta Autoricambi Guarascio Teresa per la fornitura di pezzi di ricambio Fiat Punto in dotazione al Campeggio Lago Arvo di Lorica dell’ARSAC. C.I.G. B32DF95803.<text:s/></text:a></text:p>
          </table:table-cell>
          <table:table-cell table:number-columns-repeated="16383"/>
        </table:table-row>
        <table:table-row table:style-name="ro2">
          <table:table-cell office:value-type="string" table:style-name="ce5">
            <text:p><text:a xlink:href="https://arsac.calabria.it/determina-n-1080-del-21-10-2024-decisione-a-contrarre-e-contestuale-affidamento-diretto-per-la-fornitura-di-materiale-vario-di-consumo-per-il-camping-lago-arvo-di-lorica-ai-sensi-dellarticolo-50/">Determina n.1080 del 21.10.2024-Decisione a contrarre e contestuale affidamento diretto, per la fornitura di materiale vario di consumo per il Camping Lago Arvo di Lorica, ai sensi dell’articolo 50, comma 1, lettera b) del D.Igs. n. 36/2023. CIG: 6361C4B7BB. Impegno di spesa—cap.U5201010401.<text:s/></text:a></text:p>
          </table:table-cell>
          <table:table-cell table:number-columns-repeated="16383"/>
        </table:table-row>
        <table:table-row table:style-name="ro2">
          <table:table-cell office:value-type="string" table:style-name="ce5">
            <text:p><text:a xlink:href="https://arsac.calabria.it/determina-n-1079-del-18-10-2024-determina-di-liquidazione-fattura-importo-complessivo-euro-1-73240-fornitura-di-prodotti-diagnostici-laboratorio-fitosanitario-tarsia-cs-sfr-cap-n-u0310111101/">Determina n.1079 del 18.10.2024-Determina di liquidazione fattura, importo complessivo euro 1.732,40, fornitura di prodotti diagnostici, Laboratorio Fitosanitario Tarsia (CS) SFR, cap n. U0310111101. CIG: B31ED66CDO RUP. Dott. Vincenzo Maione.<text:s/></text:a></text:p>
          </table:table-cell>
          <table:table-cell table:number-columns-repeated="16383"/>
        </table:table-row>
        <table:table-row table:style-name="ro3">
          <table:table-cell office:value-type="string" table:style-name="ce5">
            <text:p><text:a xlink:href="https://arsac.calabria.it/determina-n-1078-del-17-10-2024-impegno-e-liquidazione-competenze-commissario-straordinario-ottobre-2024/">Determina n. 1078 del 17.10.2024 – Impegno e liquidazione competenze Commissario Straordinario – Ottobre 2024.<text:s/></text:a></text:p>
          </table:table-cell>
          <table:table-cell table:number-columns-repeated="16383"/>
        </table:table-row>
        <table:table-row table:style-name="ro1">
          <table:table-cell office:value-type="string" table:style-name="ce5">
            <text:p><text:a xlink:href="https://arsac.calabria.it/dettermina-n-1077-del-17-10-2024-approvazione-verbali-di-gara-e-contestuale-affidamento-diretto-per-il-servizio-di-molitura-delle-olive-prodotte-presso-il-centro-sperimentale-dimostrativo-di-gioia/">Determina n. 1077 del 17.10.2024 – Approvazione verbali di gara e contestuale affidamento diretto per il servizio di molitura delle olive prodotte presso il Centro Sperimentale Dimostrativo di Gioia Tauro e confezionamento dell’olio prodotto il Cap. U3101013101 “Servizi ausiliari” esercizio finanziario 2024 ai sensi dell’art. 36 comma 2 lett. A) del D.lgs. 50/2016. CIG B367916AF9 – R.U.P Dr. Vincenzo Cilona.<text:s/></text:a></text:p>
          </table:table-cell>
          <table:table-cell table:number-columns-repeated="16383"/>
        </table:table-row>
        <table:table-row table:style-name="ro1">
          <table:table-cell office:value-type="string" table:style-name="ce5">
            <text:p><text:a xlink:href="https://arsac.calabria.it/determina-n-1076-del-17-10-2024-approvazione-verbali-di-gara-e-contestuale-affidamento-diretto-per-il-servizio-di-scuotitura-e-trasporto-delle-olive-prodotte-presso-il-centro-sperimentale-dimostrati/">Determina n 1076 del 17.10.2024 – Approvazione verbali di gara e contestuale affidamento diretto per il servizio di scuotitura e trasporto delle olive prodotte presso il Centro Sperimentale Dimostrativo di GIOIA TAUROCap.U3101013101 “Servizi ausiliari” esercizio finanziario 2024 ai sensi dell’art. 36 comma 2 lett. A) del D.lgs. 50/2016. CIG 83675EDF5C – R.U.P Dr. Vincenzo Cilona.<text:s/></text:a></text:p>
          </table:table-cell>
          <table:table-cell table:number-columns-repeated="16383"/>
        </table:table-row>
        <table:table-row table:style-name="ro3">
          <table:table-cell office:value-type="string" table:style-name="ce5">
            <text:p><text:a xlink:href="https://arsac.calabria.it/determina-n-1075-del-17-10-2024-impegno-e-liquidazione-fattura-per-la-partecipazione-di-dipendenti-arsac-a-corsi-di-formazione-sul-capitolo-u0100211101/">Determina n. 1075 del 17.10.2024 – Impegno e liquidazione fattura per la partecipazione di dipendenti ARSAC a corsi di formazione sul capitolo U0100211101.<text:s/></text:a></text:p>
          </table:table-cell>
          <table:table-cell table:number-columns-repeated="16383"/>
        </table:table-row>
        <table:table-row table:style-name="ro1">
          <table:table-cell office:value-type="string" table:style-name="ce5">
            <text:p><text:a xlink:href="https://arsac.calabria.it/determina-n-1074-del-17-10-2024-determina-a-contrarre-e-contestuale-affidamento-diretto-sul-libero-mercato-per-lacquisto-della-stampante-scanner-e-mail-xeroxc8055d-per-gli-uffici-del-centro-d/">Determina n. 1074 del 17.10.2024 – determina a contrarre e contestuale affidamento diretto, sul libero mercato, per l’acquisto della stampante/scanner/e-mail XEROXC8055D per gli Uffici del Centro di Eccellenza Villa Margherita, ai sensi dell’articolo 50, comma 1, lettera b) del D.Igs. n. 36 del 31 marzo 2023 — CIG: Nr.B366D3D412 Impegno di spesa —cap UO 100420102 RUP: Dr. Paolo La Greca.<text:s/></text:a></text:p>
          </table:table-cell>
          <table:table-cell table:number-columns-repeated="16383"/>
        </table:table-row>
        <table:table-row table:style-name="ro3">
          <table:table-cell office:value-type="string" table:style-name="ce5">
            <text:p><text:a xlink:href="https://arsac.calabria.it/determina-n-1073-del-16-10-2024-anticipazione-fuori-nazione-devento-sial-paris-che-si-terra-a-parigi-dal-19-al-23-ottobre-2024/">Determina n.1073 del 16.10.2024-Anticipazione Fuori Nazione d’evento SIAL Paris che si terrà a Parigi dal 19 al 23 Ottobre 2024.<text:s/></text:a></text:p>
          </table:table-cell>
          <table:table-cell table:number-columns-repeated="16383"/>
        </table:table-row>
        <table:table-row table:style-name="ro2">
          <table:table-cell office:value-type="string" table:style-name="ce5">
            <text:p><text:a xlink:href="https://arsac.calabria.it/determina-n-1072-del-16-10-2024-determina-di-liquidazione-fattura-di-e-2-15635-alla-ditta-rimac-group-srl-sul-cap-u03102025102-progetto-re-cer-cal-materiale-di-consumo-cig-n-b2a3dfeebb/">Determina n.1072 del 16.10.2024-Determina di liquidazione fattura di euro 2.156,35= alla ditta RIMAC GROUP s.r.l sul Cap. U03102025102 “Progetto RE.CER.CAL -Materiale di consumo”. CIG N° B2A3DFEEBB R.U. P.: Dr. Saverio Filippelli.<text:s/></text:a></text:p>
          </table:table-cell>
          <table:table-cell table:number-columns-repeated="16383"/>
        </table:table-row>
        <table:table-row table:style-name="ro1">
          <table:table-cell office:value-type="string" table:style-name="ce5">
            <text:p><text:a xlink:href="https://arsac.calabria.it/determina-n-1071-del-16-10-2024-determina-a-contrarre-affidamento-diretto-ai-sensi-dellart-50co-1-lett-b-del-d-lgs-36-2023-e-s-m-i-dei-lavori-di-verifica-messa-a-terra-della-cabina/">Determina n.1071 del 16.10.2024-Determina a contrarre – affidamento diretto ai sensi dell’art. 50co.1 lett. b) del d. Lgs 36/2023 e s.m.i. — dei lavori di verifica messa a terra della cabina elettrica presente nel CSD di S. Marco A. sul Cap. U0310120101 “Spese per opere di miglioramenti e manutenzione straordinaria dei CSD” CIG: B36729B I EF. Impegno di spesa.<text:s/></text:a></text:p>
          </table:table-cell>
          <table:table-cell table:number-columns-repeated="16383"/>
        </table:table-row>
        <table:table-row table:style-name="ro1">
          <table:table-cell office:value-type="string" table:style-name="ce5">
            <text:p><text:a xlink:href="https://arsac.calabria.it/determina-n-1070-del-16-10-2024-determina-a-contrarre-e-contestuale-affidamento-diretto-sul-libero-mercato-per-la-verifica-messa-a-terra-cabina-elettrica-in-media-tensione-presente-presso-il-csd-di/">Determina n.1070 del 16.10.2024-Determina a contrarre e contestuale affidamento diretto, sul libero mercato, per la verifica messa a terra cabina elettrica in media tensione presente presso il CSD di Mirto in c.da Pantano Martucci snc Mirto Crosia (CS). ai sensi dell’articolo 50, comma 1, lettera b) del Dlgs. n. 36/202 CIG: B360AA033D – Capitolo U0310120101 (spese per opere di miglioramento e manutenzione straordinaria CSD). – RUP: Dott. Antonio Di Leo. Impegno di Spesa.<text:s/></text:a></text:p>
          </table:table-cell>
          <table:table-cell table:number-columns-repeated="16383"/>
        </table:table-row>
        <table:table-row table:style-name="ro2">
          <table:table-cell office:value-type="string" table:style-name="ce5">
            <text:p><text:a xlink:href="https://arsac.calabria.it/determina-n-1069-del-16-10-2024-determina-a-contrarre-affidamento-diretto-ai-sensi-dellart-50-comma-i-lett-b-del-d-igs-36-2023-e-s-m-i-per-la-fornitura-di-materiale-di-consumo-laboratorio/">Determina n.1069 del 16.10.2024-Determina a contrarre – affidamento diretto, ai sensi dell’art. 50 comma I lett. b) del D.Igs 36/2023 e s.m.i., per la fornitura di: materiale di consumo, Laboratorio Fitopatologico Tarsia (CS) SFR, impegno n. 1575/2023,cap.n.U0310111104. CIG: B34B8023B0 RUP Dott. Vincenzo Maione.<text:s/></text:a></text:p>
          </table:table-cell>
          <table:table-cell table:number-columns-repeated="16383"/>
        </table:table-row>
        <table:table-row table:style-name="ro2">
          <table:table-cell office:value-type="string" table:style-name="ce5">
            <text:p><text:a xlink:href="https://arsac.calabria.it/determina-n-1068-del-16-10-2024-determina-a-contrarre-affidamento-diretto-ai-sensi-dellart-50-comma-i-lett-b-del-d-lgs-36-2023-e-s-m-i-per-la-fornitura-di-nr-2-confezioni-di-taqman-master/">Determina n.1068 del 16.10.2024-Determina a contrarre – affidamento diretto, ai sensi dell’art. 50 comma I lett. b) del D.lgs 36/2023 e s.m.i., per la fornitura di: nr. 2 confezioni di TaqMan Master mix- da 5 ml, Laboratorio Fitosanitario Tarsia (CS) SFR, impegno n. 1575/2023, cap.n. U0310111104. CIG: B34B5CBFC5 RUP Dott. Vincenzo Maione.<text:s/></text:a></text:p>
          </table:table-cell>
          <table:table-cell table:number-columns-repeated="16383"/>
        </table:table-row>
        <table:table-row table:style-name="ro1">
          <table:table-cell office:value-type="string" table:style-name="ce5">
            <text:p><text:a xlink:href="https://arsac.calabria.it/determina-n-1067-del-16-10-2024-decisione-a-contrarre-con-contestuale-liquidazione-fattura-del-servizio-di-raccolta-e-trasporto-ad-impianti-autorizzati-dei-rifiuti-solidi-urbani-prodotti-in-occasione/">Determina n.1067 del 16.10.2024-Decisione a contrarre con contestuale liquidazione fattura del servizio di raccolta e trasporto ad impianti autorizzati dei rifiuti solidi urbani prodotti in occasione dell’evento “Vinitaly and the City Sibari” dal 30/08/2024 al 01/09/2024 presso l’Area Archeologica Parco del Cavallo – Sibari, località Casabianca, Cassano allo Ionio (CS), CIG: B2DC2776B0 -CUPE89B24000070006.<text:s/></text:a></text:p>
          </table:table-cell>
          <table:table-cell table:number-columns-repeated="16383"/>
        </table:table-row>
        <table:table-row table:style-name="ro2">
          <table:table-cell office:value-type="string" table:style-name="ce5">
            <text:p><text:a xlink:href="https://arsac.calabria.it/determina-n-1066-del-16-10-2024-liquidazione-fattura-per-servizi-giornalistici-e-copertura-mediatica-per-fiere-eventi-organizzati-dalla-regione-calabria-codice-c-i-g-b3192fbf4d-codice-cupe29b2400016/">Determina n.1066 del 16.10.2024-Liquidazione fattura per servizi giornalistici e copertura mediatica per Fiere/Eventi organizzati dalla Regione Calabria -Codice C.I.G.B3192FBF4D -codice CUPE29B24000160006. Imp. n°1019/2024 capitolo U3102022601.<text:s/></text:a></text:p>
          </table:table-cell>
          <table:table-cell table:number-columns-repeated="16383"/>
        </table:table-row>
        <table:table-row table:style-name="ro2">
          <table:table-cell office:value-type="string" table:style-name="ce5">
            <text:p><text:a xlink:href="https://arsac.calabria.it/determina-n-1065-del-16-10-2024-determina-a-contrarre-e-affidamento-diretto-ai-sensi-dellart-50-comma-1-lettera-b-del-d-igs-36-2023-tramite-trattativa-diretta-mepa-per-la-fornitura-di-serviz/">Determina n.1065 del 16.10.2024-Determina a contrarre e affidamento diretto, ai sensi dell’art. 50, comma 1, lettera b) del D.Igs. 36/2023, tramite Trattativa Diretta MePA, per la fornitura di servizi di ospitalità e organizzazione fiere eventi organizzati dalla Regione Calabria-ARSAC. CIG: B37036D45D – CUP: E8962400007006.<text:s/></text:a></text:p>
          </table:table-cell>
          <table:table-cell table:number-columns-repeated="16383"/>
        </table:table-row>
        <table:table-row table:style-name="ro2">
          <table:table-cell office:value-type="string" table:style-name="ce5">
            <text:p><text:a xlink:href="https://arsac.calabria.it/determina-n-1064-del-16-10-2024-determina-a-contrarre-e-affidamento-diretto-ai-sensi-dellart-50-comma-1-lettera-b-del-digs-36-2023-tramite-trattativa-diretta-mepa-per-la-fornitura-di-servizi/">Determina n.1064 del 16.10.2024-Determina a contrarre e affidamento diretto, ai sensi dell’art. 50, comma 1, lettera b) del Digs.36/2023, tramite Trattativa Diretta MePA, per la fornitura di servizi giornalistici copertura mediatica, attività comunicazione fiere eventi organizzati dalla Regione Calabria-ARSAC. CIG: B36F7699F6 -CUP: E29624000160006.<text:s/></text:a></text:p>
          </table:table-cell>
          <table:table-cell table:number-columns-repeated="16383"/>
        </table:table-row>
        <table:table-row table:style-name="ro4">
          <table:table-cell office:value-type="string" table:style-name="ce5">
            <text:p><text:a xlink:href="https://arsac.calabria.it/determina-n-1063-del-16-10-2024-servizi-di-ingegneria-e-architettura-relativi-ai-lavori-delle-opere-e-delle-prestazioni-necessarie-per-la-revisione-generale-ventennale-ed-ammodernamenti-tecnici-ai-se/">Determina n.1063 del 16.10.2024-Servizi di ingegneria e architettura relativi ai 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lano – Loc. Tasso, nel Comune di Spezzano della Sila (CS)- LIQUIDAZIONE SECONDO ACCONTO DDLL E CSP [CUP: E77I22000000005] – CIG: 9291411AE8.<text:s/></text:a></text:p>
          </table:table-cell>
          <table:table-cell table:number-columns-repeated="16383"/>
        </table:table-row>
        <table:table-row table:style-name="ro2">
          <table:table-cell office:value-type="string" table:style-name="ce5">
            <text:p><text:a xlink:href="https://arsac.calabria.it/determina-n-1062-del-16-10-2024-approvazione-atti-contabili-finali-relativi-al-servizio-di-noleggio-trasporto-montaggio-e-assistenza-di-una-grande-cucina-attrezzata-in-occasione-dellevento-vinit/">Determina n.1062 del 16.10.2024-Approvazione atti contabili finali relativi al servizio di noleggio, trasporto, montaggio e assistenza di una grande cucina attrezzata in occasione dell’evento “Vinitaly and the City Sibari” dal 30/08/2024 al 01/09/2024. CIG. B2D4FCB55A. CUP: E89624000070006.<text:s/></text:a></text:p>
          </table:table-cell>
          <table:table-cell table:number-columns-repeated="16383"/>
        </table:table-row>
        <table:table-row table:style-name="ro2">
          <table:table-cell office:value-type="string" table:style-name="ce5">
            <text:p><text:a xlink:href="https://arsac.calabria.it/determina-n-1061-del-16-10-2024-determina-a-contrarre-e-contestuale-affidamento-diretto-del-servizio-di-monitoraggio-infestanti-roditori-ed-insetti-striscianti-da-effettuarsi-presso-gli-impianti-a-fun/">Determina n.1061 del 16.10.2024-Determina a contrarre e contestuale affidamento diretto del servizio di monitoraggio infestanti roditori ed insetti striscianti da effettuarsi presso gli impianti a fune e locali ricettivi di Camigliatello Silano, ai sensi dell’art. 50co.1 lett. b) del DIgs 36/2023. CIG. B3717FED2B. Impegno di spesa.<text:s/></text:a></text:p>
          </table:table-cell>
          <table:table-cell table:number-columns-repeated="16383"/>
        </table:table-row>
        <table:table-row table:style-name="ro1">
          <table:table-cell office:value-type="string" table:style-name="ce5">
            <text:p><text:a xlink:href="https://arsac.calabria.it/determina-n-1060-del-16-10-2024-approvazione-della-perizia-di-variante-e-suppletiva-e-degli-atti-contabili-finali-relativi-al-servizio-fornitura-noleggio-bagni-mobili-e-fornitura-di-serbatoi-comprensi/">Determina n.1060 del 16.10.2024-Approvazione della perizia di variante e suppletiva e degli atti contabili finali relativi al servizio/fornitura noleggio bagni mobili e fornitura di serbatoi comprensiva di installazione del relativo sistema di reti di approvvigionamento e distribuzione di acqua potabile e di raccolta e smaltimento acque reflue, in occasione dell’evento “Vinitaly and the City Sibari” dal 30/08/2024 al 01/09/2024. CIG: B2D4F54327 -CUP:E191324000070006.<text:s/></text:a></text:p>
          </table:table-cell>
          <table:table-cell table:number-columns-repeated="16383"/>
        </table:table-row>
        <table:table-row table:style-name="ro2">
          <table:table-cell office:value-type="string" table:style-name="ce5">
            <text:p><text:a xlink:href="https://arsac.calabria.it/determina-n-1059-del-15-10-2024-determina-di-liquidazione-per-e-2-87114-sul-cap-u12-030-11201-spese-fitto-locali-e-condominiali-rate-condominiali-condomini-c-so-mazzini-n-110-e-n-90/">Determina n.1059 del 15.10.2024-Determina di liquidazione per € 2.871,14 sul Cap.U12.030.11201 “Spese fitto locali e condominiali” Rate condominiali — Condomini C.so Mazzini n. 110 e n. 90- Uffici Catanzaro.<text:s/></text:a></text:p>
          </table:table-cell>
          <table:table-cell table:number-columns-repeated="16383"/>
        </table:table-row>
        <table:table-row table:style-name="ro2">
          <table:table-cell office:value-type="string" table:style-name="ce5">
            <text:p><text:a xlink:href="https://arsac.calabria.it/determina-n-1058-del-15-10-2024-determina-di-liquidazione-per-e-3-29143-sul-cap-u-12-030-11201-spese-fitto-locali-e-condominiali-rate-condominiali-cond-centro-mancuso-scale-dm/">Determina n.1058 del 15.10.2024-Determina di liquidazione per € 3.291,43 sul Cap. U 12.030.11201 “Spese fitto locali e condominiali” Rate condominiali — Cond. Centro Mancuso Scale DM — Uffici Catanzaro.<text:s/></text:a></text:p>
          </table:table-cell>
          <table:table-cell table:number-columns-repeated="16383"/>
        </table:table-row>
        <table:table-row table:style-name="ro2">
          <table:table-cell office:value-type="string" table:style-name="ce5">
            <text:p><text:a xlink:href="https://arsac.calabria.it/determina-n-1057-del-15-10-2024-determina-a-contrarre-per-la-fornitura-di-materiale-vario-per-lavori-edili-ai-sensi-dellart-50-comma-1-lett-b-del-d-lgs-n-36-2023-tramite-richiesta-di-offerta/">Determina n.1057 del 15.10.2024-Determina a contrarre per la fornitura di materiale vario per lavori edili, ai sensi dell’art. 50, comma 1, lett. b ) del D.lgs n. 36/2023 tramite Richiesta Di Offerta (RDO) sul Mercato Elettronico della Pubblica Amministrazione. Progetto “Ripopolamento delle acque interne della Regione Calabria”. CIG: B37009C161.<text:s/></text:a></text:p>
          </table:table-cell>
          <table:table-cell table:number-columns-repeated="16383"/>
        </table:table-row>
        <table:table-row table:style-name="ro2">
          <table:table-cell office:value-type="string" table:style-name="ce5">
            <text:p><text:a xlink:href="https://arsac.calabria.it/determina-n-1056-del-15-10-2024-determina-a-contrarre-e-affidamento-diretto-ai-sensi-dellart-50-comma-1-lettera-b-del-d-igs-36-2023-tramite-trattativa-diretta-mepa-per-la-fornitura-di-serviz/">Determina n.1056 del 15.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6A150D26 -CUP: E29624000160006.<text:s/></text:a></text:p>
          </table:table-cell>
          <table:table-cell table:number-columns-repeated="16383"/>
        </table:table-row>
        <table:table-row table:style-name="ro2">
          <table:table-cell office:value-type="string" table:style-name="ce5">
            <text:p><text:a xlink:href="https://arsac.calabria.it/determina-n-1055-del-15-10-2024-determina-a-contrarre-e-affidamento-diretto-ai-sensi-dellart-50-comma-1-lettera-b-del-d-igs-36-2023-tramite-trattativa-diretta-mepa-per-la-fornitura-di-serviz/">Determina n.1055 del 15.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6A2C9445 -CUP: E29B24000160006.<text:s/></text:a></text:p>
          </table:table-cell>
          <table:table-cell table:number-columns-repeated="16383"/>
        </table:table-row>
        <table:table-row table:style-name="ro2">
          <table:table-cell office:value-type="string" table:style-name="ce5">
            <text:p><text:a xlink:href="https://arsac.calabria.it/determina-n-1054-del-15-10-2024-determina-a-contrarre-e-affidamento-diretto-ai-sensi-dellart-50-comma-1-lettera-b-del-d-igs-36-2023-tramite-trattativa-diretta-mepa-per-la-fornitura-di-serviz/">Determina n.1054 del 15.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64D16BA0 – CUP: E29624000160006.<text:s/></text:a></text:p>
          </table:table-cell>
          <table:table-cell table:number-columns-repeated="16383"/>
        </table:table-row>
        <table:table-row table:style-name="ro2">
          <table:table-cell office:value-type="string" table:style-name="ce5">
            <text:p><text:a xlink:href="https://arsac.calabria.it/determina-n-1053-del-14-10-2024-liquidazione-fattura-societa-55c-eventi-srl-per-levento-vinitaly-and-the-city-sibari-dal-30-agosto-al-01-settembre-codice-c-i-g-b2ce9a0590-codicecup-e19b2/">Determina n.1053 del 14.10.2024-Liquidazione fattura società 55C Eventi srl — per l’Evento Vinitaly and the city Sibari dal 30 agosto al 01 settembre. Codice C.I.G. B2CE9A0590-codiceCUP E19B24000070006.Imp.n° 1019/2024 capitolo U3102022601.<text:s/></text:a></text:p>
          </table:table-cell>
          <table:table-cell table:number-columns-repeated="16383"/>
        </table:table-row>
        <table:table-row table:style-name="ro2">
          <table:table-cell office:value-type="string" table:style-name="ce5">
            <text:p><text:a xlink:href="https://arsac.calabria.it/determina-n-1052-del-14-10-2024-liquidazione-fattura-societa-paolo-marco-talarico-fiere-eventi-organizzati-dalla-regione-calabria-codice-c-i-g-b2dd3902b5-codicecupe29b24000160006-imp-n/">Determina n.1052 del 14.10.2024-Liquidazione fattura società Paolo Marco Talarico — Fiere/eventi organizzati dalla Regione Calabria -Codice C.I.G. B2DD3902B5-codiceCUPE29B24000160006.Imp.n° 1019/2024 capitolo U3102022601.<text:s/></text:a></text:p>
          </table:table-cell>
          <table:table-cell table:number-columns-repeated="16383"/>
        </table:table-row>
        <table:table-row table:style-name="ro2">
          <table:table-cell office:value-type="string" table:style-name="ce5">
            <text:p><text:a xlink:href="https://arsac.calabria.it/determina-n-1051-del-14-10-2024-determina-a-contrarre-e-affidamento-diretto-ai-sensi-dellart-50-comma-1-lettera-b-del-d-igs-36-2023-tramite-trattativa-diretta-mepa-per-la-fornitura-di-serviz/">Determina n.1051 del 14.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638ED8A3 -CUP: E291324000160006.<text:s/></text:a></text:p>
          </table:table-cell>
          <table:table-cell table:number-columns-repeated="16383"/>
        </table:table-row>
        <table:table-row table:style-name="ro2">
          <table:table-cell office:value-type="string" table:style-name="ce5">
            <text:p><text:a xlink:href="https://arsac.calabria.it/determina-n-1050-del-14-10-2024-determina-a-contrarre-e-affidamento-diretto-ai-sensi-dellart-50-comma-1-lettera-b-del-d-igs-36-2023-tramite-trattativa-diretta-mepa-per-la-fornitura-di-serviz/">Determina n.1050 del 14.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64BB0434 -CUP: E29B24000160006.<text:s/></text:a></text:p>
          </table:table-cell>
          <table:table-cell table:number-columns-repeated="16383"/>
        </table:table-row>
        <table:table-row table:style-name="ro3">
          <table:table-cell office:value-type="string" table:style-name="ce5">
            <text:p><text:a xlink:href="https://arsac.calabria.it/determina-n-1049-del-11-10-2024-pagamento-contributi-mese-di-settembre-2024-ex-stralcio-csd-impianti-a-fune-e-locali-ricettivi/">Determina n.1049 del 11.10.2024-Pagamento contributi mese di Settembre 2024. (Ex Stralcio-CSD-Impianti a Fune e Locali Ricettivi).<text:s/></text:a></text:p>
          </table:table-cell>
          <table:table-cell table:number-columns-repeated="16383"/>
        </table:table-row>
        <table:table-row table:style-name="ro2">
          <table:table-cell office:value-type="string" table:style-name="ce5">
            <text:p><text:a xlink:href="https://arsac.calabria.it/determina-n-1048-del-11-10-2024-determina-di-liquidazione-fattura-sul-cap-u1203011401-spese-per-la-manutenzione-ordinaria-immobili-rup-p-a-pietro-belmonte-cig-b1dd17ba90/">Determina n.1048 del 11.10.2024-Determina di liquidazione fattura sul cap. U1203011401 “spese per la manutenzione ordinaria immobili” RUP P.A. Pietro Belmonte CIG: B1DD17BA90.<text:s/></text:a></text:p>
          </table:table-cell>
          <table:table-cell table:number-columns-repeated="16383"/>
        </table:table-row>
        <table:table-row table:style-name="ro2">
          <table:table-cell office:value-type="string" table:style-name="ce5">
            <text:p><text:a xlink:href="https://arsac.calabria.it/determina-n-1047-del-11-10-2024-determina-di-impegno-e-liquidazione-della-tari-del-csd-di-molarotta-di-e-1-86500-sul-cap-u0100710501-imposte-tasse-e-canoni-r-u-p-dr-saverio-filippelli/">Determina n.1047 del 11.10.2024-Determina di impegno e liquidazione della TARI del CSD di Molarotta di €.1.865,00= sul Cap.U0100710501 “Imposte, tasse e canoni” R.U. P. Dr. Saverio Filippelli.<text:s/></text:a></text:p>
          </table:table-cell>
          <table:table-cell table:number-columns-repeated="16383"/>
        </table:table-row>
        <table:table-row table:style-name="ro2">
          <table:table-cell office:value-type="string" table:style-name="ce5">
            <text:p><text:a xlink:href="https://arsac.calabria.it/determina-n-1046-del-11-10-2024-determina-di-liquidazione-fattura-di-e-2-19600-alla-ditta-vaccaro-g-sul-cap-u03101013101-servizi-ausiliari-diversi-csd-cig-n-b2ddcco7a2-r-u-p-p-a-mart/">Determina n.1046 del 11.10.2024-Determina di liquidazione fattura di E. 2.196,00= alla Ditta VACCARO G. sul Cap. U03101013101 “Servizi Ausiliari Diversi CSD” CIG N° B2DDCCO7A2 R.U. P. P.A. Martino Convertini.<text:s/></text:a></text:p>
          </table:table-cell>
          <table:table-cell table:number-columns-repeated="16383"/>
        </table:table-row>
        <table:table-row table:style-name="ro1">
          <table:table-cell office:value-type="string" table:style-name="ce5">
            <text:p><text:a xlink:href="https://arsac.calabria.it/determina-n-1045-del-11-10-2024-determina-a-contrarre-e-contestuale-affidamento-diretto-sul-libero-mercato-per-la-riparazione-della-macchina-stampante-fotocopiatrice-xerox-7120-per-gli-uffici-del-ce/">Determina n.1045 del 11.10.2024-Determina a contrarre e contestuale affidamento diretto, sul libero mercato, per la riparazione della macchina stampante fotocopiatrice XEROX 7120 per gli Uffici del Centro di Eccellenza Villa Margherita, ai sensi dell’articolo 50, comma 1, lettera b) del D.Igs. n. 36 del 31 marzo 2023 — CIG: Nr.B34F065BD1 Impegno di spesa —cap U0340410102 RUP: Dr. Paolo La Greca.<text:s/></text:a></text:p>
          </table:table-cell>
          <table:table-cell table:number-columns-repeated="16383"/>
        </table:table-row>
        <table:table-row table:style-name="ro2">
          <table:table-cell office:value-type="string" table:style-name="ce5">
            <text:p><text:a xlink:href="https://arsac.calabria.it/determina-n-1044-del-11-10-2024-affidamento-diretto-ai-sensi-dellarticolo-50-comma-1-lettera-b-d-lgs-36-2023-di-n-1-videoproiettore-tramite-ordine-diretto-sul-mercato-elettronico-della-pu/">Determina n.1044 del 11.10.2024-Affidamento diretto, ai sensi dell’articolo 50, comma 1, lettera b )D.Lgs. 36/2023 di n° 1 videoproiettore tramite ordine diretto sul mercato elettronico della Pubblica Amministrazione (MePA) — CIG: B34F60E793 Capitolo U0100420103 “Acquisto Hardware” – RUP: Dott. Antonio Di Leo — Impegno di Spesa.<text:s/></text:a></text:p>
          </table:table-cell>
          <table:table-cell table:number-columns-repeated="16383"/>
        </table:table-row>
        <table:table-row table:style-name="ro2">
          <table:table-cell office:value-type="string" table:style-name="ce5">
            <text:p><text:a xlink:href="https://arsac.calabria.it/determina-n-1043-del-10-10-2024-determina-a-contrarre-e-contestuale-affidamento-diretto-fornitura-di-materiale-vario-mediante-trattativa-diretta-mepa-ai-sensi-dellart-50co-1-lett-b-del-dlgs-36/">Determina n.1043 del 10.10.2024-Determina a contrarre e contestuale affidamento diretto fornitura di materiale vario mediante trattativa diretta Mepa, ai sensi dell’art. 50co. 1 lett. b) del Dlgs 36/2023. CIG. B3623610B3. Impegno di spesa.<text:s/></text:a></text:p>
          </table:table-cell>
          <table:table-cell table:number-columns-repeated="16383"/>
        </table:table-row>
        <table:table-row table:style-name="ro2">
          <table:table-cell office:value-type="string" table:style-name="ce5">
            <text:p><text:a xlink:href="https://arsac.calabria.it/determina-n-1042-del-10-10-2024-liquidazione-fattura-societa-enosis-srl-unipersonale-fiere-eventi-organizzati-dalla-regione-calabria-codice-c-i-g-b2d51a1934-codicecupe29b24000160006-imp-n/">Determina n. 1042 del 10.10.2024-Liquidazione fattura società Enosis srl Unipersonale — Fiere/eventi organizzati dalla Regione Calabria -Codice C.I.G. B2D51A1934-codiceCUPE29B24000160006.Imp.n° 1019/2024 capitolo U3102022601.<text:s/></text:a></text:p>
          </table:table-cell>
          <table:table-cell table:number-columns-repeated="16383"/>
        </table:table-row>
        <table:table-row table:style-name="ro2">
          <table:table-cell office:value-type="string" table:style-name="ce5">
            <text:p><text:a xlink:href="https://arsac.calabria.it/determina-n-1041-del-10-10-2024-liquidazione-fattura-societa-spot-channel-di-arci-angelo-csas-fiere-eventi-organizzati-dalla-regione-calabria-codice-c-i-g-b2c83f603c-codice-cup-e19b2/">Determina n.1041 del 10.10.2024-Liquidazione fattura società Spot Channel di Arci Angelo &amp; CSAS — Fiere/eventi organizzati dalla Regione Calabria -Codice C.I.G. B2C83F603C-codice CUP E19B24000070006. Imp. n° 1019/2024 capitolo U3102022601.<text:s/></text:a></text:p>
          </table:table-cell>
          <table:table-cell table:number-columns-repeated="16383"/>
        </table:table-row>
        <table:table-row table:style-name="ro2">
          <table:table-cell office:value-type="string" table:style-name="ce5">
            <text:p><text:a xlink:href="https://arsac.calabria.it/determina-n-1040-del-10-10-2024-liquidazione-fattura-societa-news-com-srl-fiere-eventi-organizzati-dalla-regione-calabria-codice-c-i-g-b34270f605-codicecupe29b24000160006-imp-n/">Determina n.1040 del 10.10.2024-Liquidazione fattura società News &amp; com srl — Fiere/eventi organizzati dalla Regione Calabria -Codice C.I.G. B34270F605-codiceCUPE29B24000160006.Imp.n° 1019/2024 capitolo U3102022601.<text:s/></text:a></text:p>
          </table:table-cell>
          <table:table-cell table:number-columns-repeated="16383"/>
        </table:table-row>
        <table:table-row table:style-name="ro2">
          <table:table-cell office:value-type="string" table:style-name="ce5">
            <text:p><text:a xlink:href="https://arsac.calabria.it/determina-n-1039-del-10-10-2024-determina-a-contrarre-e-affidamento-diretto-ai-sensi-dellart-50-comma-1-lettera-b-del-d-igs-36-2023-tramite-trattativa-diretta-mepa-per-la-fornitura-di-serviz/">Determina n.1039 del 10.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470DBC21 -CUP: E29624000160006.<text:s/></text:a></text:p>
          </table:table-cell>
          <table:table-cell table:number-columns-repeated="16383"/>
        </table:table-row>
        <table:table-row table:style-name="ro2">
          <table:table-cell office:value-type="string" table:style-name="ce5">
            <text:p><text:a xlink:href="https://arsac.calabria.it/determina-n-1038-del-10-10-2024-determina-a-contrarre-e-affidamento-diretto-ai-sensi-dellart-50-comma-1-lettera-b-del-13-1gs-36-2023-tramite-trattativa-diretta-mepa-per-servizi-di-allestimen/">Determina n.1038 del 10.10.2024-Determina a contrarre e affidamento diretto, ai sensi dell’art. 50, comma 1, lettera b) del 13.1gs. 36/2023, tramite Trattativa Diretta MePA, per servizi di allestimento spazi per fiere/eventi 2024 organizzati dalla Regione Calabria. CIG: B34836E026 -CUP: E89B24000070006.<text:s/></text:a></text:p>
          </table:table-cell>
          <table:table-cell table:number-columns-repeated="16383"/>
        </table:table-row>
        <table:table-row table:style-name="ro2">
          <table:table-cell office:value-type="string" table:style-name="ce5">
            <text:p><text:a xlink:href="https://arsac.calabria.it/determina-n-1037-del-10-10-2024-determina-a-contrarre-e-affidamento-diretto-ai-sensi-dellart-50-comma-1-lettera-b-del-d-igs-36-2023-tramite-trattativa-diretta-mepa-per-la-fornitura-di-serviz/">Determina n.1037 del 10.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49A6754C -CUP: E29B24000160006.<text:s/></text:a></text:p>
          </table:table-cell>
          <table:table-cell table:number-columns-repeated="16383"/>
        </table:table-row>
        <table:table-row table:style-name="ro2">
          <table:table-cell office:value-type="string" table:style-name="ce5">
            <text:p><text:a xlink:href="https://arsac.calabria.it/determina-n-1036-del-10-10-2024-determina-a-contrarre-e-affidamento-diretto-ai-sensi-dellart-50-comma-1-lettera-b-del-d-igs-36-2023-tramite-trattativa-diretta-mepa-per-la-fornitura-di-serviz/">Determina n.1036 del 10.10.2024-Determina a contrarre e affidamento diretto, ai sensi dell’art. 50, comma 1, lettera b) del D.Igs. 36/2023, tramite Trattativa Diretta MePA, per la fornitura di servizi giornalistici copertura mediatica, attività comunicazione fiere eventi organizzati dalla Regione Calabria-ARSAC. CIG: B34AFBE183 -CUP: E29B24000160006.<text:s/></text:a></text:p>
          </table:table-cell>
          <table:table-cell table:number-columns-repeated="16383"/>
        </table:table-row>
        <table:table-row table:style-name="ro1">
          <table:table-cell office:value-type="string" table:style-name="ce5">
            <text:p><text:a xlink:href="https://arsac.calabria.it/determina-n-1035-del-10-10-2024-liquidazione-fattura-maria-caterina-lopezper-la-fornitura-di-prodotti-alimentari-per-degustazione-fiere-eventi-dieta-mediterranea-paestum-24-26-maggio-2024/">Determina n.1035 del 10.10.2024-Liquidazione fattura “Maria Caterina Lopez”, per la fornitura di prodotti alimentari per degustazione fiere/eventi: “Dieta Mediterranea” Paestum 24/26 maggio 2024, “Vino Forum” Roma 17/23 giugno 2024 relativamente allo stand ARSAC – Regione Calabria – CIG B31BAF8F24 -CUP .168H23000850001 —cap.U 3102022601 imp.n. 356/24.<text:s/></text:a></text:p>
          </table:table-cell>
          <table:table-cell table:number-columns-repeated="16383"/>
        </table:table-row>
        <table:table-row table:style-name="ro2">
          <table:table-cell office:value-type="string" table:style-name="ce5">
            <text:p><text:a xlink:href="https://arsac.calabria.it/determina-n-1034-del-10-10-2024-liquidazione-fattura-ditta-larte-del-pulire-per-il-servizio-di-pulizia-per-fiere-eventi-organizzati-dalla-regione-calabria-codice-c-i-g-b33f01147d-codicecupe89b2400/">Determina n.1034 del 10.10.2024-Liquidazione fattura Ditta L’Arte del Pulire per il servizio di pulizia per Fiere/Eventi organizzati dalla Regione Calabria -Codice C.I.G. B33F01147D codiceCUPE89B24000070006. Imp.n° 1019/2024 capitolo U3102022601.<text:s/></text:a></text:p>
          </table:table-cell>
          <table:table-cell table:number-columns-repeated="16383"/>
        </table:table-row>
        <table:table-row table:style-name="ro1">
          <table:table-cell office:value-type="string" table:style-name="ce5">
            <text:p><text:a xlink:href="https://arsac.calabria.it/determina-n-1033-del-10-10-2024-decisione-a-contrarre-e-contestuale-affidamento-diretto-per-il-servizio-di-svuotamento-pulizia-e-smaltimento-dei-reflui-aspirati-di-due-fosse-biologiche-ubicate-c-o/">Determina n.1033 del 10.10.2024-Decisione a contrarre e contestuale affidamento diretto, per il servizio di svuotamento, pulizia e ‘smaltimento dei reflui aspirati di due fosse biologiche ubicate c/o la stazione di valle della Cabinovia di Camigliatello in località Tasso, ai sensi dell’articolo 50,co.1, lettera b) del D.Igs. n. 36 del 31 marzo 2023. CIG: B35ED4D045. Impegno di spesa.<text:s/></text:a></text:p>
          </table:table-cell>
          <table:table-cell table:number-columns-repeated="16383"/>
        </table:table-row>
        <table:table-row table:style-name="ro3">
          <table:table-cell office:value-type="string" table:style-name="ce5">
            <text:p><text:a xlink:href="https://arsac.calabria.it/determina-n-1032-del-09-10-2024-pagamento-competenze-settembre-2024-operai-agricoli-csd/">Determina n.1032 del 09.10.2024-Pagamento competenze Settembre 2024 – Operai Agricoli CSD.<text:s/></text:a></text:p>
          </table:table-cell>
          <table:table-cell table:number-columns-repeated="16383"/>
        </table:table-row>
        <table:table-row table:style-name="ro2">
          <table:table-cell office:value-type="string" table:style-name="ce5">
            <text:p><text:a xlink:href="https://arsac.calabria.it/determina-n-1031-del-08-10-2024-accertamento-impegno-e-liquidazione-per-limporto-di-e-5-88300cap-e0630011401-e-u0800311401-tassa-di-soggiorno-trimestre-luglio-agosto-settembre-c/">Determina n.1031 del 08.10.2024-Accertamento impegno e liquidazione per l’importo di € 5.883,00cap. E0630011401 e U0800311401 tassa di soggiorno trimestre Luglio —Agosto — Settembre Comune di San Giovanni in Fiore.<text:s/></text:a></text:p>
          </table:table-cell>
          <table:table-cell table:number-columns-repeated="16383"/>
        </table:table-row>
        <table:table-row table:style-name="ro2">
          <table:table-cell office:value-type="string" table:style-name="ce5">
            <text:p><text:a xlink:href="https://arsac.calabria.it/determina-n-1030-del-08-10-2024-determina-liquidazione-fattura-ditta-figel-s-r-l-per-la-fornitura-di-cornetti-di-prima-colazione-per-il-bar-del-campeggio-lago-arvo-di-lorica-dellarsac-c-i-g-b321e5/">Determina n.1030 del 08.10.2024-Determina liquidazione fattura Ditta Figel s.r.l. per la fornitura di cornetti di prima colazione per il Bar del Campeggio Lago Arvo di Lorica dell’ARSAC. C.I.G.B321E5C435.<text:s/></text:a></text:p>
          </table:table-cell>
          <table:table-cell table:number-columns-repeated="16383"/>
        </table:table-row>
        <table:table-row table:style-name="ro2">
          <table:table-cell office:value-type="string" table:style-name="ce5">
            <text:p><text:a xlink:href="https://arsac.calabria.it/determina-n-1029-del-08-10-2024-decisione-a-contrarre-e-contestuale-affidamento-diretto-per-la-fornitura-di-materiale-vario-di-consumo-per-il-camping-lago-arvo-di-lorica-ai-sensi-dellarticolo-50/">Determina n.1029 del 08.10.2024-Decisione a contrarre e contestuale affidamento diretto, per la fornitura di materiale vario di consumo per il Camping Lago Arvo di Lorica, ai sensi dell’articolo 50, comma 1, lettera b) del D.Igs. n. 36/2023. CIG: B32E1E93DA. Impegno di spesa —cap.U5201010401.<text:s/></text:a></text:p>
          </table:table-cell>
          <table:table-cell table:number-columns-repeated="16383"/>
        </table:table-row>
        <table:table-row table:style-name="ro2">
          <table:table-cell office:value-type="string" table:style-name="ce5">
            <text:p><text:a xlink:href="https://arsac.calabria.it/determina-n-1028-del-08-10-2024-liquidazione-fattura-ditta-cria-s-r-l-per-lacquisto-di-materiale-vario-per-manutenzione-fiera-evento-vinitaly-and-the-city-sibari-codice-c-i-g-b301cb531a/">Determina n.1028 del 08.10.2024-Liquidazione fattura Ditta CRIA S.r.l per l’acquisto di materiale vario per manutenzione — Fiera/evento Vinitaly and the city Sibari -Codice C.I.G. B301CB531A codice CUP E89B24000070006.Imp.n° 1019/2024 capitolo U3102022601.<text:s/></text:a></text:p>
          </table:table-cell>
          <table:table-cell table:number-columns-repeated="16383"/>
        </table:table-row>
        <table:table-row table:style-name="ro2">
          <table:table-cell office:value-type="string" table:style-name="ce5">
            <text:p><text:a xlink:href="https://arsac.calabria.it/determina-n-1027-del-08-10-2024-liquidazione-fattura-ditta-librandi-antonio-e-nicodemo-spa-per-la-fornitura-di-vini-fiera-evento-vinitaly-and-the-city-sibari-codice-c-i-g-b301cb531a-codice/">Determina n.1027 del 08.10.2024-Liquidazione fattura Ditta Librandi Antonio e Nicodemo SPA per la fornitura di vini — Fiera/evento Vinitaly and the city Sibari -Codice C.I.G. B301CB531A codice CUP E89B24000070006.Imp. n° 1019/2024 capitolo U3102022601.<text:s/></text:a></text:p>
          </table:table-cell>
          <table:table-cell table:number-columns-repeated="16383"/>
        </table:table-row>
        <table:table-row table:style-name="ro2">
          <table:table-cell office:value-type="string" table:style-name="ce5">
            <text:p><text:a xlink:href="https://arsac.calabria.it/determina-n-1026-del-08-10-2024-liquidazione-fattura-ditta-f-11i-motolese-e-figli-s-n-c-per-lacquisto-di-materiale-vario-per-cucina-c-i-g-b2d5-e176-codicecupe89b24000070006-imp-n-1019-2024-capi/">Determina n.1026 del 08.10.2024-Liquidazione fattura Ditta F.11i Motolese e figli s.n.c. per l’acquisto di materiale vario per cucina – C.I.G. B2D5 E176 codiceCUPE89B24000070006.Imp.n. 1019/2024 capitolo U3102022601.<text:s/></text:a></text:p>
          </table:table-cell>
          <table:table-cell table:number-columns-repeated="16383"/>
        </table:table-row>
        <table:table-row table:style-name="ro2">
          <table:table-cell office:value-type="string" table:style-name="ce5">
            <text:p><text:a xlink:href="https://arsac.calabria.it/determina-n-1025-del-08-10-2024-liquidazione-fattura-ditta-divise-ducale-di-durante-rossella-c-sas-per-lacquisto-di-abbigliamento-professionale-per-cucina-codice-c-i-g-b2d0al2be2-codice-cup/">Determina n.1025 del 08.10.2024-Liquidazione fattura Ditta Divise Ducale di Durante Rossella &amp; C. SAS per l’acquisto di abbigliamento professionale per cucina. Codice C.I.G. B2D0Al2BE2 codice CUP E89B24000070006.Imp.n° 1019/2024 capitolo U3102022601.<text:s/></text:a></text:p>
          </table:table-cell>
          <table:table-cell table:number-columns-repeated="16383"/>
        </table:table-row>
        <table:table-row table:style-name="ro1">
          <table:table-cell office:value-type="string" table:style-name="ce5">
            <text:p><text:a xlink:href="https://arsac.calabria.it/determina-n-1024-del-07-10-2024-determina-a-contrarre-affidamento-diretto-ai-sensi-dellart-50co-1-lett-b-del-d-lgs-36-2023-e-s-m-i-della-fornitura-di-componentistica-per-impiant/">Determina n.1024 del 07.10.2024 – Determina a contrarre – affidamento diretto ai sensi dell’art. 50co. 1 lett. b) del d. Lgs 36/2023 e s.m.i. — della fornitura di componentistica per impianto di riscaldamento a centralina per il CSD di S.Marco A. sul Cap. U0310120101 “Spese per opere di miglioramenti e manutenzione straordinaria dei CSD” CIG: B328ACF2F6. Impegno di spesa. R.U.P. : Dr. Saverio Filippelli<text:s/></text:a></text:p>
          </table:table-cell>
          <table:table-cell table:number-columns-repeated="16383"/>
        </table:table-row>
        <table:table-row table:style-name="ro2">
          <table:table-cell office:value-type="string" table:style-name="ce5">
            <text:p><text:a xlink:href="https://arsac.calabria.it/determina-n-1023-del-07-10-2024-determina-di-liquidazione-fattura-per-complessivi-e-1-278156-per-la-fornitura-di-filati-sui-cap-u31-0202-5301-materiali-di-consumo-progetto-intrecci-di-vi/">Determina n.1023 del 07.10.2024- Determina di liquidazione fattura per complessivi € 1.2781,56 per la fornitura di FILATI sui Cap. U31.0202.5301 “materiali di consumo” – Progetto ”Intrecci di Vita” e U03101011901 “funzionamento CSD Lamezia Terme” – CSD di LAMEZIA TERME-CIG: B096A7D44C.<text:s/></text:a></text:p>
          </table:table-cell>
          <table:table-cell table:number-columns-repeated="16383"/>
        </table:table-row>
        <table:table-row table:style-name="ro1">
          <table:table-cell office:value-type="string" table:style-name="ce5">
            <text:p><text:a xlink:href="https://arsac.calabria.it/determina-n-1022-del-07-10-2024-determina-a-contrarre-e-contestuale-affidamento-diretto-sul-libero-mercato-per-la-fornitura-di-fresatrice-valpadana-per-il-csd-val-di-neto-sede-di-rocca-di-neto-a/">Determina n. 1022 del 07.10.2024 – Determina a contrarre e contestuale affidamento diretto, sul libero mercato, per la fornitura di fresatrice Valpadana per il CSD Val di Neto sede di Rocca di Neto, ai sensi dell’articolo 50, comma 1, lettera b) del algs. n. 36/2023 – CIG: B33E680F7F. Impegno di spesa -cap U0310120201 (Acquisto macchine motrici, operatrici, pezzi di ricambio). RUP: Dott. Roberto BONOFIGLIO.<text:s/></text:a></text:p>
          </table:table-cell>
          <table:table-cell table:number-columns-repeated="16383"/>
        </table:table-row>
        <table:table-row table:style-name="ro1">
          <table:table-cell office:value-type="string" table:style-name="ce5">
            <text:p><text:a xlink:href="https://arsac.calabria.it/determina-n1021-del-07-09-2024-determina-a-contrarre-e-contestuale-affidamento-diretto-sul-libero-mercato-per-la-messa-a-norma-e-certificazione-impianto-elettrico-capannone-allevamento-bachi-ai-s/">Determina n. 1021 del 07.10.2024 – Determina a contrarre e contestuale affidamento diretto, sul libero mercato, per la messa a norma e certificazione impianto elettrico capannone allevamento bachi, ai sensi dell’articolo 50, comma 1, lettera b) del D.Igs. n, 36/2023 — CIG: B31FB6F1DD Capitolo U310120101 (Spese per opere di miglioramento e manutenzione straordinaria CSD) – RUP: Dott. Antonio Di Leo – Impegno di Spesa.<text:s/></text:a></text:p>
          </table:table-cell>
          <table:table-cell table:number-columns-repeated="16383"/>
        </table:table-row>
        <table:table-row table:style-name="ro2">
          <table:table-cell office:value-type="string" table:style-name="ce5">
            <text:p><text:a xlink:href="https://arsac.calabria.it/determina-n-1020-del-07-10-2024-liquidazione-titoli-anno-2024-centro-sperimentale-dimostrativo-mirto-crosia-capitolo-u3101011503-spese-servizi-ausiliari-csd-mirto-rup-dott-antonio-di-leo-imp/">Determina n. 1020 del 07.10.2024 -Liquidazione titoli anno 2024 Centro Sperimentale Dimostrativo Mirto Crosia, Capitolo U3101011503 (Spese servizi ausiliari CSD Mirto) – RUP: Dott. Antonio Di Leo, Importo di euro 4.680,00 iva inclusa, C.I.G.: B251491521.<text:s/></text:a></text:p>
          </table:table-cell>
          <table:table-cell table:number-columns-repeated="16383"/>
        </table:table-row>
        <table:table-row table:style-name="ro2">
          <table:table-cell office:value-type="string" table:style-name="ce5">
            <text:p><text:a xlink:href="https://arsac.calabria.it/determina-n-1019-del-04-10-2024-decisione-a-contrarre-e-contestuale-affidamento-diretto-per-lacquisto-di-ricambi-vari-destinati-alla-manutenzione-ordinaria-degli-autoveicoli-in-dotazione-agli-impia/">Determina n.1019 del 04.10.2024-Decisione a contrarre e contestuale affidamento diretto, per l’acquisto di ricambi vari destinati alla manutenzione ordinaria degli autoveicoli in dotazione agli Impianti a fune di Camigliatello Silano, ai sensi dell’articolo 50, co. 1, lettera b) del D.Igs. n. 36 del 31 marzo 2023. CIG: B332D8DF84 . Impegno di spesa.<text:s/></text:a></text:p>
          </table:table-cell>
          <table:table-cell table:number-columns-repeated="16383"/>
        </table:table-row>
        <table:table-row table:style-name="ro2">
          <table:table-cell office:value-type="string" table:style-name="ce5">
            <text:p><text:a xlink:href="https://arsac.calabria.it/determina-n-1018-del-04-10-2024-liquidazione-fatturavictoria-srl-per-servizio-noleggio-van-e-prenotazioni-alberghiere-per-la-fiera-evento-expo-24-g7-italia-tenutosi-a-siracusa-dal-21-al-29-set/">Determina n.1018 del 04.10.2024-Liquidazione fattura”Victoria SRL”, per servizio noleggio van e prenotazioni alberghiere, per la fiera/evento Expo 24 / G7 Italia tenutosi a Siracusa dal 21 al 29 settembre 2024 – Codice C.I.G. B2D26C8D4B codiceCUPE89B24000070006. Sul capitolo U3102022601 imp. n. 1019/2024.<text:s/></text:a></text:p>
          </table:table-cell>
          <table:table-cell table:number-columns-repeated="16383"/>
        </table:table-row>
        <table:table-row table:style-name="ro2">
          <table:table-cell office:value-type="string" table:style-name="ce5">
            <text:p><text:a xlink:href="https://arsac.calabria.it/determina-n-1017-del-02-10-2024-liquidazione-fatture-s-i-a-e-per-diritti-amministrativi-procedure-e-spettacoli-musicali-per-fiera-evento-vinitaly-and-the-city-sibari-dal-30-agosto-al-01-sette/">Determina n.1017 del 03.10.2024 – Liquidazione fatture “S.I.A.E.”, per diritti amministrativi procedure e spettacoli musicali, per fiera/evento Vinitaly and the city Sibari dal 30 agosto al 01 settembre – codice CUPE89B24000070006. Sul capitolo U3102022601 imp. n. 1019/2024.<text:s/></text:a></text:p>
          </table:table-cell>
          <table:table-cell table:number-columns-repeated="16383"/>
        </table:table-row>
        <table:table-row table:style-name="ro3">
          <table:table-cell office:value-type="string" table:style-name="ce5">
            <text:p><text:a xlink:href="https://arsac.calabria.it/determina-n-1016-del-03-10-2024-congedo-straordinario-retribuito-ai-sensi-dellart-42-comma-5-e-ss-del-d-lgs-n-151-2001-e-ss-mm-ii-dipendente-matricola-n-600033/">Determina n.1016 del 03.10.2024 – Congedo Straordinario retribuito, ai sensi dell’art. 42, comma 5, e ss., del D. Lgs. n. 151/2001 e ss.mm. ii .. Dipendente Matricola n° 600033.<text:s/></text:a></text:p>
          </table:table-cell>
          <table:table-cell table:number-columns-repeated="16383"/>
        </table:table-row>
        <table:table-row table:style-name="ro2">
          <table:table-cell office:value-type="string" table:style-name="ce5">
            <text:p><text:a xlink:href="https://arsac.calabria.it/determina-n-1015-del-02-101-2024-determina-a-contrarre-e-affidamento-diretto-ai-sensi-dellart-50-comma-1-lettera-b-del-d-igs-36-2023-tramite-trattativa-diretta-mepa-per-la-fornitura-di-ser/">Determina n.1015 del 02.10.2024 – Determina a contrarre e affidamento diretto, ai sensi dell’art. 50, comma 1, lettera b) del D.Igs. 36/2023, tramite Trattativa Diretta MePA, per la fornitura di servizi giornalistici copertura mediatica, attività comunicazione fiere eventi organizzati dalla Regione Calabria-ARSAC. CIG: B34270F605 -CUP: E29624000160006.<text:s/></text:a></text:p>
          </table:table-cell>
          <table:table-cell table:number-columns-repeated="16383"/>
        </table:table-row>
        <table:table-row table:style-name="ro3">
          <table:table-cell office:value-type="string" table:style-name="ce5">
            <text:p><text:a xlink:href="https://arsac.calabria.it/determina-n-1014-del-02-10-2024-pagamento-indennita-di-risultato-anno-2022/">Determina n.1014 del 02.10.2024 -Pagamento indennità di risultato anno 2022.<text:s/></text:a></text:p>
          </table:table-cell>
          <table:table-cell table:number-columns-repeated="16383"/>
        </table:table-row>
        <table:table-row table:style-name="ro2">
          <table:table-cell office:value-type="string" table:style-name="ce5">
            <text:p><text:a xlink:href="https://arsac.calabria.it/determina-n-1013-del-02-10-2024-impegno-e-liquidazione-fattura-sul-cap-u0910110203-manutenzione-ordinaria-e-riparazione-per-la-somma-complessiva-di-euro-3-64460-iva-inclusa-gestione-acquedo/">Determina n.1013 del 02.10.2024 – Impegno e liquidazione fattura sul cap. U0910110203 “MANUTENZIONE ORDINARIA E RIPARAZIONE” per la somma complessiva di Euro 3.644,60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1012-del-02-10-2024-impegno-e-liquidazione-fattura-sul-cap-u0910110204-utenti-acquedotti-rurali-per-la-somma-complessiva-di-c-20670-iva-inclusa-gestione-acquedotti-r-u-p-dot/">Determina n.1012 del 02.10.2024 -Impegno e liquidazione fattura sul cap. U0910110204 “UTENTI ACQUEDOTTI RURALI”- per la somma complessiva di C 206,70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1011-del-02-04-2024-impegno-e-liquidazione-fatture-sul-cap-u0910110202-noleggio-beni-terzi-per-la-somma-complessiva-di-c-3-51360-iva-inclusa-gestione-acquedotti-r-u-p-dott-fr/">Determina n.1011 del 02.04.2024 -Impegno e liquidazione fatture sul cap. U0910110202 “NOLEGGIO BENI TERZI” -per la somma complessiva di euro 3.513,60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1010-del-02-10-2024-impegno-e-liquidazione-fatture-sul-cap-u0910110201-acquisto-beni-e-materiali-di-consumo-per-la-somma-complessiva-di-c-3-13414iva-inclusa-gestione-acquedotti/">Determina n.1010 del 02.10.2024 – Impegno e liquidazione fatture sul cap. U0910110201 “ACQUISTO BENI E MATERIALI DI CONSUMO” -per la somma complessiva di Euro 3.134,14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1009-del-02-10-2024-liquidazione-fattura-ditta-figel-s-r-l-per-la-fornitura-di-cornetti-di-prima-colazione-per-il-bar-del-campeggio-lago-arvo-di-lorica-dellarsac-c-i-g-1323040d639e/">Determina n. 1009 del 02.10.2024 – liquidazione fattura Ditta Figel s.r.l. per la fornitura di cornetti di prima colazione per il Bar del Campeggio Lago Arvo di Lorica dell’ARSAC. C.I.G.1323040D639E<text:s/></text:a></text:p>
          </table:table-cell>
          <table:table-cell table:number-columns-repeated="16383"/>
        </table:table-row>
        <table:table-row table:style-name="ro2">
          <table:table-cell office:value-type="string" table:style-name="ce5">
            <text:p><text:a xlink:href="https://arsac.calabria.it/determina-n-1008-del-02-10-2024-del-liquidazione-fattura-ditta-ruggiero-salvatore-per-la-fornitura-di-attrezzi-professionali-per-la-manutenzione-del-verde-del-campeggio-lago-arvo-di-lorica-dellars/">Determina n.1008 del 02.10.2024 – del liquidazione fattura Ditta Ruggiero Salvatore per la fornitura di attrezzi professionali per la manutenzione del verde del Campeggio Lago Arvo di Lorica dell’ARSAC. C.I.G. B30401EBC4<text:s/></text:a></text:p>
          </table:table-cell>
          <table:table-cell table:number-columns-repeated="16383"/>
        </table:table-row>
        <table:table-row table:style-name="ro2">
          <table:table-cell office:value-type="string" table:style-name="ce5">
            <text:p><text:a xlink:href="https://arsac.calabria.it/determina-n-1007-del-02-10-2024-determina-liquidazione-fattura-ditta-larma-commerciale-snc-per-la-fornitura-di-materiale-idraulico-vario-per-la-riparazione-di-caldaie-a-gas-e-bruciatore-a-gasolio-del/">Determina n.1007 del 02.10.2024-Determina liquidazione fattura Ditta Larma Commerciale SNC per la fornitura di materiale idraulico vario per la riparazione di caldaie a gas e bruciatore a gasolio del Campeggio Lago Arvo di Lorica dell’ARSAC. C.I.G. B3OBFACEB2.<text:s/></text:a></text:p>
          </table:table-cell>
          <table:table-cell table:number-columns-repeated="16383"/>
        </table:table-row>
        <table:table-row table:style-name="ro2">
          <table:table-cell office:value-type="string" table:style-name="ce5">
            <text:p><text:a xlink:href="https://arsac.calabria.it/determina-n-1006-del-02-10-2024-decisione-a-contrarre-e-contestuale-affidamento-diretto-per-la-fornitura-di-pezzi-di-ricambio-fiat-punto-in-dotazione-al-camping-lago-arvo-di-lorica-ai-sensi-dellar/">Determina n.1006 del 02.10.2024-Decisione a contrarre e contestuale affidamento diretto, per la fornitura di pezzi di ricambio Fiat Punto in dotazione al Camping Lago Arvo di Lorica, ai sensi dell’articolo 50, comma 1, lettera b) del D.Igs. n. 36/2023. CIG: B32DF95803. Impegno di spesa — cap. U5201010402.<text:s/></text:a></text:p>
          </table:table-cell>
          <table:table-cell table:number-columns-repeated="16383"/>
        </table:table-row>
        <table:table-row table:style-name="ro2">
          <table:table-cell office:value-type="string" table:style-name="ce5">
            <text:p><text:a xlink:href="https://arsac.calabria.it/determina-n-1005-del-02-10-2024-decisione-a-contrarre-e-contestuale-affidamento-diretto-per-la-fornitura-di-materiale-elettrico-vario-per-il-camping-lago-arvo-di-lorica-ai-sensi-dellarticolo-50-c/">Determina n.1005 del 02.10.2024-Decisione a contrarre e contestuale affidamento diretto, per la fornitura di materiale elettrico vario per il Camping Lago Arvo di Lorica, ai sensi dell’articolo 50, comma 1, lettera b) del D.Igs. n. 36/2023. CIG: B32F4C2192. Impegno di spesa —cap.U5201010403.<text:s/></text:a></text:p>
          </table:table-cell>
          <table:table-cell table:number-columns-repeated="16383"/>
        </table:table-row>
        <table:table-row table:style-name="ro2">
          <table:table-cell office:value-type="string" table:style-name="ce5">
            <text:p><text:a xlink:href="https://arsac.calabria.it/determina-n-1004-del-02-10-2024-determina-liquidazione-fatture-per-fornitura-di-prodotti-alimentari-surgelati-destinati-alla-rivendita-per-il-bar-valle-della-cabinovia-di-camigliatello-silano-ai-sens/">Determina n.1004 del 02.10.2024-Determina liquidazione fatture per fornitura di prodotti alimentari surgelati destinati alla rivendita per il bar valle della Cabinovia di Camigliatello Silano, ai sensi dell’art.50, comma 1, lett. b del D.lgs. n°36/2023. RUP. Rag. Salvatore Frangella. CIG: B2133AE9FA.<text:s/></text:a></text:p>
          </table:table-cell>
          <table:table-cell table:number-columns-repeated="16383"/>
        </table:table-row>
        <table:table-row table:style-name="ro1">
          <table:table-cell office:value-type="string" table:style-name="ce5">
            <text:p><text:a xlink:href="https://arsac.calabria.it/determina-n-1003-del-02-10-2024-approvazione-della-perizia-di-variante-e-suppletiva-e-degli-atti-contabili-finali-relativi-ai-lavori-di-allestimento-disallestimento-degli-spazi-espositivi-noleggio-a/">Determina n.1003 del 02.10.2024-Approvazione della perizia di variante e suppletiva e degli atti contabili finali relativi ai lavori di Allestimento, disallestimento degli spazi espositivi, noleggio arredi e dei servizi connessi presso l’Area ‘Archeologica Parco del Cavallo – Sibari, località Casabianca, Cassano allo Ionio (CS). CIG: B2C83F603C – CUP E19B24000070006.<text:s/></text:a></text:p>
          </table:table-cell>
          <table:table-cell table:number-columns-repeated="16383"/>
        </table:table-row>
        <table:table-row table:style-name="ro4">
          <table:table-cell office:value-type="string" table:style-name="ce5">
            <text:p><text:a xlink:href="https://arsac.calabria.it/determina-n-1002-del-02-10-2024-approvazione-della-perizia-di-variante-e-suppletiva-e-degli-atti-contabili-finali-relativi-ai-lavori-di-noleggio-di-n-4-gruppi-elettrogeni-a-servizio-delle-aree-temati/">Determina n.1002 del 02.10.2024-Approvazione della perizia di variante e suppletiva e degli atti contabili finali relativi ai lavori di noleggio di n. 4 gruppi elettrogeni a servizio delle aree tematiche dell’evento con relativi cablaggi, cablaggio torri di illuminazione e tende di luci, sistema di filodiffusione, impianto elettrico a servizio delle apparecchiature e di tutte le aree tematiche presso l’Area Archeologica di Sibari in occasione della Manifestazione Vinitaly And The City Calabria inWine30, 31 agosto e 1 settembre 2024. CIG B2CE9A0590 -CUPE19B24000070006.<text:s/></text:a></text:p>
          </table:table-cell>
          <table:table-cell table:number-columns-repeated="16383"/>
        </table:table-row>
        <table:table-row table:style-name="ro2">
          <table:table-cell office:value-type="string" table:style-name="ce5">
            <text:p><text:a xlink:href="https://arsac.calabria.it/determina-n-1001-del-02-10-2024-approvazione-atti-contabili-finali-relativi-ai-lavori-di-modifica-provvisoria-dellingresso-stradale-allarea-archeologica-parco-del-cavallo-di-sibari-in-occasione/">Determina n.1001 del 02.10.2024-Approvazione atti contabili finali relativi ai lavori di “Modifica provvisoria dell’ingresso stradale all’area archeologica Parco del Cavallo di Sibari in occasione dell’evento Vinitaly and the City Sibari dal 30/08/2024 al 01/09/2024.” CIG: B2D519C515 -CUP: E89B24000070006.<text:s/></text:a></text:p>
          </table:table-cell>
          <table:table-cell table:number-columns-repeated="16383"/>
        </table:table-row>
        <table:table-row table:style-name="ro2">
          <table:table-cell office:value-type="string" table:style-name="ce5">
            <text:p><text:a xlink:href="https://arsac.calabria.it/determina-n-1000-del-01-10-2024-determina-impegno-e-liquidazione-fatture-sul-capitolo-u0100410503-per-addebito-di-n-due-canoni-finanziari-luglio-e-agosto-2024-relativi-al-contratto-di-noleggio-dell/">Determina n.1000 del 01.10.2024-Determina impegno e liquidazione fatture sul capitolo U0100410503 per addebito di n. due canoni finanziari (luglio e agosto 2024) relativi al contratto di noleggio dell’auto aziendale FIAT. CIG: Z9D3CFA5BF.<text:s/></text:a></text:p>
          </table:table-cell>
          <table:table-cell table:number-columns-repeated="16383"/>
        </table:table-row>
        <table:table-row table:style-name="ro2">
          <table:table-cell office:value-type="string" table:style-name="ce5">
            <text:p><text:a xlink:href="https://arsac.calabria.it/determina-n-999-del-01-10-2024-determina-assunzione-impegno-di-spesa-e-liquidazione-fattura-sulcap-u0100410203-emessa-dalla-societa-kyocera-relativa-al-noleggio-di-fotocopiatrici-mediante-adesione-all/">Determina n.999 del 01.10.2024-Determina assunzione impegno di spesa e liquidazione fattura sulCap.U0100410203 emessa dalla società Kyocera relativa al noleggio di fotocopiatrici mediante adesione alla convenzione Consip 30 lotto 3 della durata di mesi 60. CIG derivato n. ZBE2AE729F.<text:s/></text:a></text:p>
          </table:table-cell>
          <table:table-cell table:number-columns-repeated="16383"/>
        </table:table-row>
        <table:table-row table:style-name="ro2">
          <table:table-cell office:value-type="string" table:style-name="ce5">
            <text:p><text:a xlink:href="https://arsac.calabria.it/determina-n-998-del-01-10-2024-assunzione-impegno-di-spesa-sul-cap-u1203010901-del-corrente-esercizio-finanziario-e-contestuale-pagamento-per-rimborso-franchigia-convenzionalmente-pattuita-alla-compa/">Determina n.998 del 01.10.2024-Assunzione impegno di spesa sul Cap. U1203010901 del corrente esercizio finanziario e contestuale pagamento per rimborso franchigia convenzionalmente pattuita alla Compagnia UN1POLSAI Assicurazioni S.p.A. CIG: 92063822C4.<text:s/></text:a></text:p>
          </table:table-cell>
          <table:table-cell table:number-columns-repeated="16383"/>
        </table:table-row>
        <table:table-row table:style-name="ro2">
          <table:table-cell office:value-type="string" table:style-name="ce5">
            <text:p><text:a xlink:href="https://arsac.calabria.it/determina-n-997-del-01-10-2024-determina-a-contrarre-e-affidamento-diretto-ai-sensi-dellart-50-comma-1-lettera-b-del-d-lgs-36-2023-tramite-trattativa-diretta-mepa-per-servizio-hostess-e-ste/">Determina n.997 del 01.10.2024-Determina a contrarre e affidamento diretto, ai sensi dell’art. 50, comma 1, lettera b) del ,D.lgs. 36/2023, tramite Trattativa Diretta MePA, per servizio hostess e steward per l’evento “Vinitaly and the City Sibari”. CIG: B2DE4A28F0 -CUP: E89B24000070006.<text:s/></text:a></text:p>
          </table:table-cell>
          <table:table-cell table:number-columns-repeated="16383"/>
        </table:table-row>
        <table:table-row table:style-name="ro2">
          <table:table-cell office:value-type="string" table:style-name="ce5">
            <text:p><text:a xlink:href="https://arsac.calabria.it/determina-n-996-del-01-10-2024-determina-a-contrarre-e-affidamento-diretto-ai-sensi-dellart-50-comma-1-lettera-b-del-d-lgs-36-2023-tramite-trattativa-diretta-mepa-per-servizio-di-consulenza/">Determina n.996 del 01.10.2024-Determina a contrarre e affidamento diretto, ai sensi dell’art. 50, comma 1, lettera b) del D.lgs. 36/2023, tramite Trattativa Diretta MePA, per servizio di consulenza grafica per l’evento “Vinitaly and the City Sibari”. CIG: B2DE59517A -CUP: E89B24000070006.<text:s/></text:a></text:p>
          </table:table-cell>
          <table:table-cell table:number-columns-repeated="16383"/>
        </table:table-row>
        <table:table-row table:style-name="ro2">
          <table:table-cell office:value-type="string" table:style-name="ce5">
            <text:p><text:a xlink:href="https://arsac.calabria.it/determina-n-995-del-01-10-2024-decisione-a-contrarre-e-contestuale-affidamento-diretto-per-il-servizio-di-nolo-autocarro-carrellone-completo-di-gru-per-il-trasporto-di-un-battipista-dall-officina/">Determina n.995 del 01.10.2024-Decisione a contrarre e contestuale affidamento diretto, per il servizio di nolo Autocarro carrellone completo di gru, per il trasporto di un battipista dall’ officina dell’Arsac di Lorica (CS) a Gambarie d’Aspromonte (RC), ai sensi dell’articolo 50, co. 1, lettera b) del D.Igs. n. 36 del 31 marzo 2023. CIG: B33DEC1B14 .<text:s/></text:a></text:p>
          </table:table-cell>
          <table:table-cell table:number-columns-repeated="16383"/>
        </table:table-row>
        <table:table-row table:style-name="ro2">
          <table:table-cell office:value-type="string" table:style-name="ce5">
            <text:p><text:a xlink:href="https://arsac.calabria.it/determina-n-994-del-01-10-2024-determina-di-liquidazione-fattura-per-euro-85000-per-la-fornitura-di-smontaggio-e-installazione-condizionatori-per-il-csd-di-lamezia-terme-sulcap-u1-2030011401-spese/">Determina n.994 del 01.10.2024-Determina di liquidazione fattura per euro 850,00 per la fornitura di: SMONTAGGIO E INSTALLAZIONE CONDIZIONATORI per il CSD di LAMEZIA TERME sulCap.U1.2030011401 “Spese per manutenzione immobili ARSAC”. C1G: B262C434F8.<text:s/></text:a></text:p>
          </table:table-cell>
          <table:table-cell table:number-columns-repeated="16383"/>
        </table:table-row>
        <table:table-row table:style-name="ro2">
          <table:table-cell office:value-type="string" table:style-name="ce5">
            <text:p><text:a xlink:href="https://arsac.calabria.it/determina-n-993-del-01-10-2024-determina-di-liquidazione-fattura-di-e-2-00000-sul-cap-u03101011301-spese-di-funzionamento-del-csd-di-s-marco-a-cig-n-b2f8eee385-r-u-p-dr-saverio-fi/">Determina n.993 del 01.10.2024-Determina di liquidazione fattura di E. 2.000,00= sul Cap. U03101011301 “Spese di funzionamento del CSD di S. Marco A.”. CIG N° B2F8EEE385 R.U. P.: Dr. Saverio Filippelli.<text:s/></text:a></text:p>
          </table:table-cell>
          <table:table-cell table:number-columns-repeated="16383"/>
        </table:table-row>
        <table:table-row table:style-name="ro2">
          <table:table-cell office:value-type="string" table:style-name="ce5">
            <text:p><text:a xlink:href="https://arsac.calabria.it/determina-n-992-del-01-10-2024-determina-di-liquidazione-fattura-di-e-1-15900millecentocinquantanove-00-iva-inclusa-sul-cap-n-u0310120202-acquisto-attrezzatura-scientifica-e-di-laboratorio/">Determina n.992 del 01.10.2024-Determina di liquidazione fattura di €.1.159,00(MILLECENTOCINQUANTANOVE/00) IVA inclusa sul cap. n° U0310120202 “Acquisto attrezzatura scientifica e di laboratorio”. CIG B292A77F68 . R.U.P. : P.A. Francesco G. De Rose.<text:s/></text:a></text:p>
          </table:table-cell>
          <table:table-cell table:number-columns-repeated="16383"/>
        </table:table-row>
        <table:table-row table:style-name="ro2">
          <table:table-cell office:value-type="string" table:style-name="ce5">
            <text:p><text:a xlink:href="https://arsac.calabria.it/determina-n-991-del-01-10-2024-determina-di-liquidazione-fattura-per-euro-38720-per-la-fornitura-di-gasolio-agricolo-per-il-csd-di-lamezia-terme-sul-cap-u03101011901-funzionamento-csd-lamezia-ter/">Determina n.991 del 01.10.2024-Determina di liquidazione fattura per euro 387,20 per la fornitura di: gasolio agricolo per il CSD di LAMEZIA TERME sul Cap. U03101011901 “Funzionamento CSD Lamezia Terme”, CIG: B2EC1E2DBD.<text:s/></text:a></text:p>
          </table:table-cell>
          <table:table-cell table:number-columns-repeated="16383"/>
        </table:table-row>
        <table:table-row table:style-name="ro2">
          <table:table-cell office:value-type="string" table:style-name="ce5">
            <text:p><text:a xlink:href="https://arsac.calabria.it/decreto-n-69-del-01-10-2024-rientro-nella-disponibilita-dellarsac-gestione-stralcio-arssa-dellunita-fondiaria-n-61-ex-171-sita-in-agro-di-melissa-localita-ginestretto-con-conseguente-risoluzio/">Decreto n.69 del 01.10.2024-Rientro nella disponibilità dell’ARSAC Gestione Stralcio ARSSA dell’unità fondiaria n. 61 ex 171, sita in agro di Melissa, località Ginestretto, con conseguente risoluzione del contratto di assegnazione, con patto di riservato dominio, effettuato in favore del signor Cortese Giovanni.<text:s/></text:a></text:p>
          </table:table-cell>
          <table:table-cell table:number-columns-repeated="16383"/>
        </table:table-row>
        <table:table-row table:style-name="ro3">
          <table:table-cell office:value-type="string" table:style-name="ce5">
            <text:p><text:a xlink:href="https://arsac.calabria.it/determina-n-990-del-27-09-2024-concessione-permessi-retribuiti-art-33-comma-3-legge-104-1992-dipendente-matricola-n-759920/">Determina n. 990 del 27.09.2024-Concessione permessi retribuiti, art. 33, comma 3, Legge 104/1992. Dipendente Matricola n° 759920.<text:s/></text:a></text:p>
          </table:table-cell>
          <table:table-cell table:number-columns-repeated="16383"/>
        </table:table-row>
        <table:table-row table:style-name="ro3">
          <table:table-cell office:value-type="string" table:style-name="ce5">
            <text:p><text:a xlink:href="https://arsac.calabria.it/determina-n-989-del-27-09-2024-permessi-retribuiti-art-33-comma-3-legge-104-1992-dipendente-matricola-n-910103/">Determina n. 989 del 27.09.2024-Permessi retribuiti, art. 33, comma 3, Legge 104/1992. Dipendente Matricola n° 910103.<text:s/></text:a></text:p>
          </table:table-cell>
          <table:table-cell table:number-columns-repeated="16383"/>
        </table:table-row>
        <table:table-row table:style-name="ro2">
          <table:table-cell office:value-type="string" table:style-name="ce5">
            <text:p><text:a xlink:href="https://arsac.calabria.it/determina-n-988-del-26-09-2024-determina-di-impegno-sul-cap-u0100211101-la-somma-di-e-5000-organizzazione-gestione-corsi-aggiornamento-professionale-per-il-personale-di-ruolo-iscrizione-di-n/">Determina n. 988 del 26.09.2024-Determina di impegno sul Cap.U0100211101 la somma di E 50,00 “Organizzazione Gestione Corsi Aggiornamento Professionale per il Personale di Ruolo” iscrizione di n° 1 unità di personale al corso proposto dall’Unione Provinciale Enti Locali (upel), riguardante il conflitto di interessi e pantouflage.<text:s/></text:a></text:p>
          </table:table-cell>
          <table:table-cell table:number-columns-repeated="16383"/>
        </table:table-row>
        <table:table-row table:style-name="ro2">
          <table:table-cell office:value-type="string" table:style-name="ce5">
            <text:p><text:a xlink:href="https://arsac.calabria.it/determina-n-987-del-25-09-2024-determina-a-contrarre-e-contestuale-impegno-affidamento-diretto-ai-sensi-dellart-50-comma-1-lett-b-del-d-lgs-36-2023-e-s-m-i-per-la-fornitura-di-materiale-prodo/">Determina n.987 del 25.09.2024-Determina a contrarre e contestuale impegno, affidamento diretto, ai sensi dell’art. 50 comma 1 lett. b) del D.lgs 36/2023 e s.m.i., per la fornitura di materiale prodotti diagnostici al Laboratorio Fitosanitario Tarsia (CS) SFR, cap n. U0310111101. CIG: B31ED66CDO.<text:s/></text:a></text:p>
          </table:table-cell>
          <table:table-cell table:number-columns-repeated="16383"/>
        </table:table-row>
        <table:table-row table:style-name="ro2">
          <table:table-cell office:value-type="string" table:style-name="ce5">
            <text:p><text:a xlink:href="https://arsac.calabria.it/determina-n-986-del-25-09-2024-determina-liquidazione-titoli-anno-2024-centro-sperimentale-dimostrativo-mirto-capitolo-u3101011503-spese-per-servizi-ausiliari-csd-di-mirto-importo-di-e-1-40800/">Determina n.986 del 25.09.2024-Determina liquidazione titoli anno 2024 Centro Sperimentale Dimostrativo – Mirto, Capitolo U3101011503 (Spese per servizi ausiliari CSD di Mirto) – Importo di Euro 1.408,00 (Millequattrocentotto/00)Iva inclusa – CIG: B2B30F5EF8 – RUP Dr. Antonio DI LEO.<text:s/></text:a></text:p>
          </table:table-cell>
          <table:table-cell table:number-columns-repeated="16383"/>
        </table:table-row>
        <table:table-row table:style-name="ro2">
          <table:table-cell office:value-type="string" table:style-name="ce5">
            <text:p><text:a xlink:href="https://arsac.calabria.it/determina-n-985-del-25-09-2024-determina-di-liquidazione-fattura-di-euro1-90320-societa-agricola-f-lli-loria-sul-cap-u03101013101-servizi-ausiliari-diversi-csd-cig-n-b2a29d079f-r-u-p-d/">Determina n.985 del 25.09.2024-Determina di liquidazione fattura di Euro 1.903,20 Società Agricola F.lli LORIA sul Cap. U03101013101 “Servizi Ausiliari Diversi CSD”. CIG N° B2A29D079F R.U.P.: Dr. Saverio Filippelli.<text:s/></text:a></text:p>
          </table:table-cell>
          <table:table-cell table:number-columns-repeated="16383"/>
        </table:table-row>
        <table:table-row table:style-name="ro2">
          <table:table-cell office:value-type="string" table:style-name="ce5">
            <text:p><text:a xlink:href="https://arsac.calabria.it/determina-n-984-del-25-09-2024-determina-a-contrarre-affidamento-diretto-ai-sensi-dellart-50co-1-lett-b-del-d-lgs-36-2023-e-s-m-i-per-la-fornitura-di-maglie-telaio-per-il-csd-di-la/">Determina n.984 del 25.09.2024-DETERMINA A CONTRARRE – affidamento diretto ai sensi dell’art. 50co.1 lett. b) del d. Lgs 36/2023 e s.m.i. — per la fornitura di: MAGLIE TELAIO per il CSD di LAMEZIA TERME sul Cap. .U03101011901 “Funzionamento CSD Lamezia Terme”. CIG: 62EE2A2472.<text:s/></text:a></text:p>
          </table:table-cell>
          <table:table-cell table:number-columns-repeated="16383"/>
        </table:table-row>
        <table:table-row table:style-name="ro2">
          <table:table-cell office:value-type="string" table:style-name="ce5">
            <text:p><text:a xlink:href="https://arsac.calabria.it/determina-n-983-del-25-09-2024-determina-a-contrarre-affidamento-diretto-ai-sensi-dellart-50co-1-lett-b-del-d-lgs-36-2023-e-s-m-i-del-servizio-di-trasporto-granelle-per-il-csd-di-a/">Determina n.983 del 25.09.2024-Determina a contrarre – affidamento diretto ai sensi dell’art. 50co. 1 lett. b) del d. Lgs 36/2023 e s.m.i. — del servizio di trasporto granelle per il CSD di Acri sul Cap. U03101013101 “Servizi Ausiliari Diversi CSD” CIG: B2DDCCO7A2. Impegno di spesa. R.U.P. : RA. Martino Convertini.<text:s/></text:a></text:p>
          </table:table-cell>
          <table:table-cell table:number-columns-repeated="16383"/>
        </table:table-row>
        <table:table-row table:style-name="ro2">
          <table:table-cell office:value-type="string" table:style-name="ce5">
            <text:p><text:a xlink:href="https://arsac.calabria.it/determina-n-982-del-25-09-2024-determina-liquidazione-titoli-anno-2024-centro-sperimentale-dimostrativo-mirto-crosia-capitolo-u3101011501-spese-di-funzionamento-csd-di-mirto-importo-di-e-3-00000/">Determina n.982 del 25.09.2024-Determina liquidazione titoli anno 2024 Centro Sperimentale Dimostrativo Mirto Crosia, Capitolo U3101011501 (Spese di funzionamento CSD di Mirto), Importo di € 3.000,00 IVA inclusa, C.I.G.: B2D6373DE1 RUP Dr. Antonio DI LEO.<text:s/></text:a></text:p>
          </table:table-cell>
          <table:table-cell table:number-columns-repeated="16383"/>
        </table:table-row>
        <table:table-row table:style-name="ro3">
          <table:table-cell office:value-type="string" table:style-name="ce5">
            <text:p><text:a xlink:href="https://arsac.calabria.it/determina-n-981-del-25-09-2024-pagamento-competenze-settembre-2024-arsac-ex-stralcio-csd-impianti/">Determina n.981 del 25.09.2024-Pagamento competenze Settembre 2024 – Arsac ex Stralcio -CSD- Impianti.<text:s/></text:a></text:p>
          </table:table-cell>
          <table:table-cell table:number-columns-repeated="16383"/>
        </table:table-row>
        <table:table-row table:style-name="ro3">
          <table:table-cell office:value-type="string" table:style-name="ce5">
            <text:p><text:a xlink:href="https://arsac.calabria.it/determina-n-980-del-25-09-2024-pagamento-competenze-settembre-2024-arsac-comparto/">Determina n.980 del 25.09.2024-Pagamento competenze Settembre 2024-Arsac Comparto.<text:s/></text:a></text:p>
          </table:table-cell>
          <table:table-cell table:number-columns-repeated="16383"/>
        </table:table-row>
        <table:table-row table:style-name="ro2">
          <table:table-cell office:value-type="string" table:style-name="ce5">
            <text:p><text:a xlink:href="https://arsac.calabria.it/determina-n-979-del-24-09-2024-assunzione-impegno-e-liquidazione-per-limporto-di-e-5-47900-per-il-pagamento-iuc-tari-campeggio-lago-arvo-di-lorica-cap-u0100710501/">Determina n. 979 del 24.09.2024-Assunzione impegno e liquidazione per l’importo di € 5.479,00 per il pagamento IUC — TARI — Campeggio Lago Arvo di Lorica —Cap.U0100710501.<text:s/></text:a></text:p>
          </table:table-cell>
          <table:table-cell table:number-columns-repeated="16383"/>
        </table:table-row>
        <table:table-row table:style-name="ro2">
          <table:table-cell office:value-type="string" table:style-name="ce5">
            <text:p><text:a xlink:href="https://arsac.calabria.it/determina-n-978-del-24-09-2024-decisione-a-contrarre-e-contestuale-affidamento-diretto-tramite-piattaforma-net4market-sul-portale-acquisti-dellarsac-per-la-fornitura-di-cornetti-per-il-bar-del-cam/">Determina n.978 del 24.09.2024-Decisione a contrarre e contestuale affidamento diretto, tramite piattaforma Net4market sul portale acquisti dell’ARSAC, per la fornitura di cornetti per il Bar del Camping Lago Arvo di Lorica, ai sensi dell’articolo 50, comma 1, lettera b) del D.Igs. n. 36/2023. CIG: B321E5C435. Impegno di spesa —cap.U5201010401.<text:s/></text:a></text:p>
          </table:table-cell>
          <table:table-cell table:number-columns-repeated="16383"/>
        </table:table-row>
        <table:table-row table:style-name="ro2">
          <table:table-cell office:value-type="string" table:style-name="ce5">
            <text:p><text:a xlink:href="https://arsac.calabria.it/determina-n-977-del-24-09-2024-determina-liquidazione-fattura-ditta-mittica-umberto-per-la-fornitura-di-gettoni-per-lavatrice-ed-asciugatrice-del-campeggio-lago-arvo-di-lorica-dellarsac-c-i-g-b2ce/">Determina n.977 del 24.09.2024-Determina liquidazione fattura Ditta Mittica Umberto per la fornitura di gettoni per lavatrice ed asciugatrice del Campeggio Lago Arvo di Lorica dell’ARSAC. C.I.G. B2CE40555D.<text:s/></text:a></text:p>
          </table:table-cell>
          <table:table-cell table:number-columns-repeated="16383"/>
        </table:table-row>
        <table:table-row table:style-name="ro3">
          <table:table-cell office:value-type="string" table:style-name="ce5">
            <text:p><text:a xlink:href="https://arsac.calabria.it/determina-n-976-del-24-09-2024-concessione-permessi-retribuiti-art-33-comma-3-legge-104-1992-dipendente-matricola-n733840/">Determina n.976 del 24.09.2024-Concessione permessi retribuiti, art. 33, comma 3, Legge 104/1992. Dipendente Matricola n°733840.<text:s/></text:a></text:p>
          </table:table-cell>
          <table:table-cell table:number-columns-repeated="16383"/>
        </table:table-row>
        <table:table-row table:style-name="ro3">
          <table:table-cell office:value-type="string" table:style-name="ce5">
            <text:p><text:a xlink:href="https://arsac.calabria.it/determina-n-975-del-24-09-2024-pagamento-indennita-di-risultato-anno-2020/">Determina n.975 del 24.09.2024-Pagamento indennità di risultato anno 2020.<text:s/></text:a></text:p>
          </table:table-cell>
          <table:table-cell table:number-columns-repeated="16383"/>
        </table:table-row>
        <table:table-row table:style-name="ro3">
          <table:table-cell office:value-type="string" table:style-name="ce5">
            <text:p><text:a xlink:href="https://arsac.calabria.it/determina-n-974-del-24-09-2024-pagamento-competenze-dirigenza-arsac-mese-settembre-2024/">Determina n.974 del 24.09.2024-Pagamento competenze Dirigenza Arsac mese Settembre 2024.<text:s/></text:a></text:p>
          </table:table-cell>
          <table:table-cell table:number-columns-repeated="16383"/>
        </table:table-row>
        <table:table-row table:style-name="ro2">
          <table:table-cell office:value-type="string" table:style-name="ce5">
            <text:p><text:a xlink:href="https://arsac.calabria.it/determina-n-973-del-23-09-2024-liquidazione-ricevuta-n-1-del-19-09-2024-di-euro-1-20000-comprensiva-di-ritenuta-dacconto-del-20-acquisita-al-protocollo-arsac-con-n-12454-del-19-09-2024/">Determina n.973 del 23.09.2024-Liquidazione “Ricevuta n. 1 del 19/09/2024 di euro 1.200,00 comprensiva di ritenuta d’acconto del 20%”, acquisita al protocollo ARSAC con n. 12454 del 19/09/2024.<text:s/></text:a></text:p>
          </table:table-cell>
          <table:table-cell table:number-columns-repeated="16383"/>
        </table:table-row>
        <table:table-row table:style-name="ro2">
          <table:table-cell office:value-type="string" table:style-name="ce5">
            <text:p><text:a xlink:href="https://arsac.calabria.it/determina-n-972-del-23-09-2024-determina-liquidazione-fattura-sul-capitolo-u3102024602-relativa-allacquisto-di-un-frigo-digitale-da-laboratorio-tramite-ordine-diretto-sul-mercato-elettronico-della/">Determina n.972 del 23.09.2024-Determina liquidazione fattura sul capitolo U3102024602 relativa all’acquisto di un frigo digitale da laboratorio, tramite ordine diretto sul Mercato elettronico della Pubblica amministrazione (MePa). PROGETTO “PATATA DELLA SILA 4.0”.CUP: J76G20000420005; CIG: B2A3459941.<text:s/></text:a></text:p>
          </table:table-cell>
          <table:table-cell table:number-columns-repeated="16383"/>
        </table:table-row>
        <table:table-row table:style-name="ro1">
          <table:table-cell office:value-type="string" table:style-name="ce5">
            <text:p><text:a xlink:href="https://arsac.calabria.it/determina-n-971-del-20-08-2024-lavori-delle-opere-e-delle-prestazioni-necessarie-per-la-revisione-generale-ventennale-ed-ammodernamenti-tecnici-ai-sensi-decreto-ministeriale-n-203-del-01-12-2015-d/">Determina n.971 del 20.09.2024 – 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lano – Loc. Tasso, nel Comune di Spezzano della Sila (CS)- LIQUIDAZIONE SAL N. 4[CUP: E77I22000000005] — [CIG: 98700059C8].<text:s/></text:a></text:p>
          </table:table-cell>
          <table:table-cell table:number-columns-repeated="16383"/>
        </table:table-row>
        <table:table-row table:style-name="ro1">
          <table:table-cell office:value-type="string" table:style-name="ce5">
            <text:p><text:a xlink:href="https://arsac.calabria.it/determina-n-970-del-20-09-2024-del-determina-a-contrarre-affidamento-diretto-ai-sensi-dellart-50co-i-lett-b-del-d-lgs-36-2023-e-s-m-i-per-la-fornitura-di-filati-sul-cap-u31-02/">Determina n. 970 del 20.09.2024 – DETERMINA A CONTRARRE – affidamento diretto ai sensi dell’art. 50co. i lett. b) del d. Lgs 36/2023 e s.m.i. — per la fornitura di FILATI sul Cap. U31.0202.5301 “materiali di consumo” – Progetto “Intrecci di Vita 2.0” e sul Capitolo U03101011901 “funzionamento CSD Lamezia Terme”. – CSD di LAMEZIA TERME – CIG: B308EAEOBA- impegno di spesa. R.U.P.: Dr.ssa IULIANO Luigia Angela<text:s/></text:a></text:p>
          </table:table-cell>
          <table:table-cell table:number-columns-repeated="16383"/>
        </table:table-row>
        <table:table-row table:style-name="ro3">
          <table:table-cell office:value-type="string" table:style-name="ce5">
            <text:p><text:a xlink:href="https://arsac.calabria.it/determina-n-969-del-20-09-2024-approvazione-del-progetto-di-taglio-10-lotto-del-csd-montebeltrano-con-relativi-indici-ed-allegati-rup-p-a-francesco-g-de-rose/">Determina n.969 del 20.09.2024 – Approvazione del progetto di taglio 10 lotto del CSD Montebeltrano con relativi indici ed allegati. RUP P.A. Francesco G. De Rose.<text:s/></text:a></text:p>
          </table:table-cell>
          <table:table-cell table:number-columns-repeated="16383"/>
        </table:table-row>
        <table:table-row table:style-name="ro3">
          <table:table-cell office:value-type="string" table:style-name="ce5">
            <text:p><text:a xlink:href="https://arsac.calabria.it/determina-n-968-del-20-09-2024-approvazione-del-piano-poliennale-dei-tagli-del-csd-montebeltrano-con-relativi-indici-ed-allegati-rup-p-a-francesco-g-de-rose/">Determina n.968 del 20.09.2024 – Approvazione del Piano poliennale dei tagli del CSD Montebeltrano con relativi indici ed allegati. RUP P.A. Francesco G. De Rose.<text:s/></text:a></text:p>
          </table:table-cell>
          <table:table-cell table:number-columns-repeated="16383"/>
        </table:table-row>
        <table:table-row table:style-name="ro2">
          <table:table-cell office:value-type="string" table:style-name="ce5">
            <text:p><text:a xlink:href="https://arsac.calabria.it/determina-n-967-del-20-09-2024-liquidazione-fattura-per-la-fornitura-di-piantine-di-ortaggi-sul-capitolo-n-u3101012701acquisto-flora-e-fauna-bilancio-di-previsione-2024-impegno-spesa-n-163/">Determina n.967 del 20.09.2024 – Liquidazione fattura per la fornitura di piantine di ortaggi sul capitolo n. U3101012701″Acquisto Flora e fauna”. “bilancio di previsione 2024 Impegno Spesa n. 163/2024. C.I.G.S06F796E39 R.U.P.: Dr. Antonio Scalise.<text:s/></text:a></text:p>
          </table:table-cell>
          <table:table-cell table:number-columns-repeated="16383"/>
        </table:table-row>
        <table:table-row table:style-name="ro3">
          <table:table-cell office:value-type="string" table:style-name="ce5">
            <text:p><text:a xlink:href="https://arsac.calabria.it/determina-n-966-del-20-09-2024-anticipazione-spese-per-missione-fuori-regione-evento-terra-madre-salone-del-gusto-torino-dal-24-settembre-2024-al-02-ottobre-2024/">Determina n. 966 del 20.09.2024 – Anticipazione spese per missione fuori Regione evento Terra Madre — Salone del Gusto Torino dal 24 Settembre 2024 al 02 Ottobre 2024.<text:s/></text:a></text:p>
          </table:table-cell>
          <table:table-cell table:number-columns-repeated="16383"/>
        </table:table-row>
        <table:table-row table:style-name="ro4">
          <table:table-cell office:value-type="string" table:style-name="ce5">
            <text:p><text:a xlink:href="https://arsac.calabria.it/determina-n-965-del-20-09-2024-impegno-e-pagamento-sulcap-u0100410301-delle-fatture-allegate-alla-presente-n-pae0029936-del-31-agosto-2024-importo-e-3514-cig-6385754ae5-n-pae0029937-del-31-a/">Determina n. 965 del 20.09.2024 – Impegno e Pagamento, sulCap.U0100410301, delle fatture allegate alla presente: n. PAE0029936 del 31 agosto 2024 importo E 35,14 CIG 6385754AE5; n. PAE0029937 del 31 agosto 2024 importo €22.263,32 CIG 7556738179; n. PAE0029897 del 31 agosto 2024 importo €21.297,74 CIG 8288922AD0; n. PAE0029898 del 31 agosto 2024 importo €87,40 CIG ZB631518F3; relative ai consumi delle linee telefoniche degli uffici ARSAC, canone PEC e canale fonico emesse da FASTWEBSpail 31/09/2024, per un importo totale di C 43.683,60.<text:s/></text:a></text:p>
          </table:table-cell>
          <table:table-cell table:number-columns-repeated="16383"/>
        </table:table-row>
        <table:table-row table:style-name="ro3">
          <table:table-cell office:value-type="string" table:style-name="ce5">
            <text:p><text:a xlink:href="https://arsac.calabria.it/determina-n-964-del-19-09-2024-permessi-retribuiti-art-33-comma-3-legge-104-1992-dipendente-matricola-n-600089/">Determina n.964 del 19.09.2024 – Permessi retribuiti, art. 33, comma 3, Legge 104/1992. Dipendente Matricola n° 600089.<text:s/></text:a></text:p>
          </table:table-cell>
          <table:table-cell table:number-columns-repeated="16383"/>
        </table:table-row>
        <table:table-row table:style-name="ro3">
          <table:table-cell office:value-type="string" table:style-name="ce5">
            <text:p><text:a xlink:href="https://arsac.calabria.it/determina-n-963-del-18-09-2024-pagamento-contributi-mese-di-agosto-2024-ex-stralcio-csd-impianti-a-fune-e-locali-ricettivi/">Determina n. 963 del 18.09.2024-Pagamento contributi mese di Agosto 2024. (Ex Stralcio-CSD-Impianti a Fune e Locali Ricettivi).<text:s/></text:a></text:p>
          </table:table-cell>
          <table:table-cell table:number-columns-repeated="16383"/>
        </table:table-row>
        <table:table-row table:style-name="ro2">
          <table:table-cell office:value-type="string" table:style-name="ce5">
            <text:p><text:a xlink:href="https://arsac.calabria.it/determina-n-962-del-18-09-2024-liquidazione-fattura-federica-di-lieto-per-servizi-di-organizzazione-evento-gastronomico-presso-ristorante-stand-istituzionale-regione-calabria-codice-c-i-g-b1b/">Determina n.962 del 18.09.2024-Liquidazione fattura “Federica Di Lieto”, per servizi di organizzazione evento gastronomico presso ristorante stand istituzionale Regione Calabria, – Codice C.I.G. B1B62E21E9 codiceCUPJ68H24000280002. Sul capitolo U3102022601 imp.n. 251/2024.<text:s/></text:a></text:p>
          </table:table-cell>
          <table:table-cell table:number-columns-repeated="16383"/>
        </table:table-row>
        <table:table-row table:style-name="ro2">
          <table:table-cell office:value-type="string" table:style-name="ce5">
            <text:p><text:a xlink:href="https://arsac.calabria.it/determina-n-961-del-18-09-2024-determina-di-liquidazione-fattura-di-e-2-00000-alla-ditta-barone-petroli-sul-cap-u03101011201-spese-per-il-funzionamento-del-csd-di-molarotta-cig-n-b2e8624/">Determina n.961 del 18.09.2024-Determina di liquidazione fattura di E. 2.000,00 alla ditta BARONE PETROLI sul Cap. U03101011201 “Spese per il funzionamento del CSD di Molarotta”. CIG N° B2E86240BF R.U. P.: Dr. Saverio Filippelli.<text:s/></text:a></text:p>
          </table:table-cell>
          <table:table-cell table:number-columns-repeated="16383"/>
        </table:table-row>
        <table:table-row table:style-name="ro2">
          <table:table-cell office:value-type="string" table:style-name="ce5">
            <text:p><text:a xlink:href="https://arsac.calabria.it/determina-n-960-del-18-09-2024-determina-di-approvazione-atti-di-gara-per-il-servizio-di-scuotitura-e-trasporto-delle-olive-prodotte-presso-il-centro-sperimentale-dimostrativo-di-gioia-tauro-r-u-p-d/">Determina n.960 del 18.09.2024-Determina di approvazione atti di gara per il servizio di scuotitura e trasporto delle olive prodotte presso il Centro Sperimentale Dimostrativo di GIOIA TAURO. R.U.P. Dr. Vincenzo Cilona.<text:s/></text:a></text:p>
          </table:table-cell>
          <table:table-cell table:number-columns-repeated="16383"/>
        </table:table-row>
        <table:table-row table:style-name="ro2">
          <table:table-cell office:value-type="string" table:style-name="ce5">
            <text:p><text:a xlink:href="https://arsac.calabria.it/determina-n-959-del-18-09-2024-determina-di-approvazione-atti-di-gara-per-il-servizio-di-molitura-delle-olive-prodotte-presso-il-centro-sperimentale-dimostrativo-di-gioia-tauro-e-confezionamento-stocc/">Determina n.959 del 18.09.2024-Determina di approvazione atti di gara per il servizio di molitura delle olive prodotte presso il Centro Sperimentale Dimostrativo di Gioia Tauro e confezionamento/stoccaggio dell’olio prodotto. R.U.P. Dr. Vincenzo Cilona.<text:s/></text:a></text:p>
          </table:table-cell>
          <table:table-cell table:number-columns-repeated="16383"/>
        </table:table-row>
        <table:table-row table:style-name="ro1">
          <table:table-cell office:value-type="string" table:style-name="ce5">
            <text:p><text:a xlink:href="https://arsac.calabria.it/determina-n-958-del-18-09-2024-decisione-a-contrarre-e-contestuale-affidamento-diretto-tramite-piattaforma-net4market-sul-portale-acquisti-dellarsac-per-la-fornitura-di-materiale-idraulico-vario-p/">Determina n.958 del 18.09.2024-Decisione a contrarre e contestuale affidamento diretto, tramite piattaforma Net4market sul portale acquisti dell’ARSAC, per la fornitura di materiale idraulico vario per la riparazione di caldaie a gas e bruciatore a gasolio del Camping Lago Arvo di Lorica, ai sensi dell’articolo 50, comma 1, lettera b) del D.Igs. n. 36/2023. CIG: B3OBFACEB2. Impegno di spesa —cap.U5201010403.<text:s/></text:a></text:p>
          </table:table-cell>
          <table:table-cell table:number-columns-repeated="16383"/>
        </table:table-row>
        <table:table-row table:style-name="ro2">
          <table:table-cell office:value-type="string" table:style-name="ce5">
            <text:p><text:a xlink:href="https://arsac.calabria.it/determina-n-957-del-18-09-2024-determina-liquidazione-fattura-ditta-oliverio-giuseppe-per-la-fornitura-di-materiale-edile-vario-per-il-campeggio-lago-arvo-di-lorica-dellarsac-c-i-g-b2ade333be/">Determina n.957 del 18.09.2024-Determina liquidazione fattura Ditta Oliverio Giuseppe per la fornitura di materiale edile vario per il Campeggio Lago Arvo di Lorica dell’ARSAC. C.I.G. B2ADE333BE.<text:s/></text:a></text:p>
          </table:table-cell>
          <table:table-cell table:number-columns-repeated="16383"/>
        </table:table-row>
        <table:table-row table:style-name="ro4">
          <table:table-cell office:value-type="string" table:style-name="ce5">
            <text:p><text:a xlink:href="https://arsac.calabria.it/determina-n-956-del-18-09-2024-lavori-delle-opere-e-delle-prestazioni-necessarie-per-la-revisione-generale-ventennale-ed-ammodernamenti-tecnici-ai-sensi-decreto-ministeriale-n-203-del-01-12-2015-del/">Determina n.956 del 18.09.2024-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lano – Loc. Tasso, nel Comune di Spezzano della Sila (CS)- APPROVAZIONE ATTI CONTABILI SAL N. 4 [CUP: E77122000000005] — [CIG: 98700059C8].<text:s/></text:a></text:p>
          </table:table-cell>
          <table:table-cell table:number-columns-repeated="16383"/>
        </table:table-row>
        <table:table-row table:style-name="ro1">
          <table:table-cell office:value-type="string" table:style-name="ce5">
            <text:p><text:a xlink:href="https://arsac.calabria.it/determina-n-955-del-18-09-2024-accordo-quadro-consip-del-lotto-5-servizi-applicativi-in-ottica-cloud-pmo-per-laffidamento-servizi-realizzazione-sistema-gestionale-e-di-descrizione-archivistico-bi/">Determina n.955 del 18.09.2024-Accordo Quadro Consip del lotto 5 – Servizi applicativi in ottica cloud PMO, per l’affidamento servizi realizzazione sistema gestionale e di descrizione archivistico-bibliotecaria, banca dati e digitalizzazione: “Progetto Storia delle politiche agricole in Calabria: La Riforma Fondiaria-Valorizzazione Archivio Storico ARSAC Calabria” Codice CUPE89J2I009200005 — CIG primario: 8210634082— CIG derivato: 9531581D75. Approvazione e Liquidazione SAL n. 2.-<text:s/></text:a></text:p>
          </table:table-cell>
          <table:table-cell table:number-columns-repeated="16383"/>
        </table:table-row>
        <table:table-row table:style-name="ro3">
          <table:table-cell office:value-type="string" table:style-name="ce5">
            <text:p><text:a xlink:href="https://arsac.calabria.it/determina-n-954-del-17-09-2024-liquidazione-rimborso-spese-al-sig-lauro-antonio-giuseppe-codice-cup-j68h24000280002-sul-capitolo-u3102022601-imp-n-251-2024/">Determina n.954 del 17.09.2024-Liquidazione rimborso spese al Sig. Lauro Antonio Giuseppe – codice CUP J68H24000280002. Sul capitolo U3102022601 imp. n. 251/2024.<text:s/></text:a></text:p>
          </table:table-cell>
          <table:table-cell table:number-columns-repeated="16383"/>
        </table:table-row>
        <table:table-row table:style-name="ro2">
          <table:table-cell office:value-type="string" table:style-name="ce5">
            <text:p><text:a xlink:href="https://arsac.calabria.it/determina-n-953-del-17-09-2024-decisione-a-contrarre-e-contestuale-affidamento-diretto-per-la-fornitura-di-attrezzi-professionali-per-la-manutenzione-del-verde-del-camping-lago-arvo-di-lorica-ai-sen/">Determina n.953 del 17.09.2024-Decisione a contrarre e contestuale affidamento diretto, per la fornitura di attrezzi professionali per la manutenzione del verde del Camping Lago Arvo di Lorica, ai sensi dell’articolo 50, comma 1, lettera b) del D.Igs. n. 36/2023. CIG: B30401EBC4. Impegno di spesa —cap.U5201010401.<text:s/></text:a></text:p>
          </table:table-cell>
          <table:table-cell table:number-columns-repeated="16383"/>
        </table:table-row>
        <table:table-row table:style-name="ro2">
          <table:table-cell office:value-type="string" table:style-name="ce5">
            <text:p><text:a xlink:href="https://arsac.calabria.it/determina-n-952-del-17-092024-decisione-a-contrarre-e-contestuale-affidamento-diretto-per-la-fornitura-di-cornetti-per-il-bar-del-camping-lago-arvo-di-lorica-ai-sensi-dellarticolo-50-comma-1-let/">Determina n.952 del 17.092024-Decisione a contrarre e contestuale affidamento diretto, per la fornitura di cornetti per il Bar del Camping Lago Arvo di Lorica, ai sensi dell’articolo 50, comma 1, lettera b) del D.Igs. n. 36/2023. CIG: B23040D639E. Impegno di spesa—cap.U5201010401.<text:s/></text:a></text:p>
          </table:table-cell>
          <table:table-cell table:number-columns-repeated="16383"/>
        </table:table-row>
        <table:table-row table:style-name="ro3">
          <table:table-cell office:value-type="string" table:style-name="ce5">
            <text:p><text:a xlink:href="https://arsac.calabria.it/determina-n-951-del-16-09-2024-impegno-e-liquidazione-competenze-commissario-straordinario-settembre-2024/">Determina n.951 del 16.09.2024-Impegno e liquidazione competenze Commissario Straordinario — Settembre 2024.<text:s/></text:a></text:p>
          </table:table-cell>
          <table:table-cell table:number-columns-repeated="16383"/>
        </table:table-row>
        <table:table-row table:style-name="ro3">
          <table:table-cell office:value-type="string" table:style-name="ce5">
            <text:p><text:a xlink:href="https://arsac.calabria.it/determina-n-950-del-16-09-2024-impegno-e-liquidazione-della-somma-di-euro-28600-duecentottantasei-00-sul-capitolo-u1203011301-del-bilancio-per-lesercizio-corrente/">Determina n.950 del 16.09.2024-Impegno e liquidazione della somma di euro 286,00 (duecentottantasei/00), sul capitolo U1203011301 del bilancio per l’esercizio corrente.<text:s/></text:a></text:p>
          </table:table-cell>
          <table:table-cell table:number-columns-repeated="16383"/>
        </table:table-row>
        <table:table-row table:style-name="ro3">
          <table:table-cell office:value-type="string" table:style-name="ce5">
            <text:p><text:a xlink:href="https://arsac.calabria.it/determina-n-949-del-16-09-2024-determina-liquidazione-fattura-per-lespletamento-del-servizio-di-prevenzione-e-protezione-dellarsac-cig-z2d39ee2a0/">Determina n.949 del 16.09.2024-Determina liquidazione fattura per l’espletamento del servizio di prevenzione e protezione dell’ARSAC – CIG: Z2D39EE2A0.<text:s/></text:a></text:p>
          </table:table-cell>
          <table:table-cell table:number-columns-repeated="16383"/>
        </table:table-row>
        <table:table-row table:style-name="ro2">
          <table:table-cell office:value-type="string" table:style-name="ce5">
            <text:p><text:a xlink:href="https://arsac.calabria.it/determina-n-948-del-16-09-2024-determina-di-liquidazione-fattura-per-21900-euro-per-la-fornitura-di-esposizione-e-spiegazione-degli-strumenti-della-tradizione-contadina-calabrese-per-il-csd-di-lamezi/">Determina n.948 del 16.09.2024-Determina di Liquidazione fattura per 219,00 euro per la fornitura di ESPOSIZIONE E SPIEGAZIONE DEGLI STRUMENTI DELLA TRADIZIONE CONTADINA CALABRESE per il CSD di Lamezia Terme sul Cap:U03101011901″funzionamento CSD Lamezia Terme” CIG: B272D6457A R:U:P: Dr.ssa Luigia Angela IULIANO.<text:s/></text:a></text:p>
          </table:table-cell>
          <table:table-cell table:number-columns-repeated="16383"/>
        </table:table-row>
        <table:table-row table:style-name="ro2">
          <table:table-cell office:value-type="string" table:style-name="ce5">
            <text:p><text:a xlink:href="https://arsac.calabria.it/determina-n-947-del-16-09-2024-determina-di-liquidazione-fattura-di-euro-10-00400-alla-ditta-agri-osso-srl-sul-cap-u0310120201-acquisto-macchine-motrici-operatrici-pezzi-di-ricambio-cig-n/">Determina n.947 del 16.09.2024-Determina di liquidazione fattura di Euro. 10.004,00= alla ditta AGRI OSSO srl sul Cap. U0310120201 “Acquisto macchine motrici, operatrici, pezzi di ricambio”. CIG N° B2B6A5F029 R.U.P.: Dr. Saverio Filippelli.<text:s/></text:a></text:p>
          </table:table-cell>
          <table:table-cell table:number-columns-repeated="16383"/>
        </table:table-row>
        <table:table-row table:style-name="ro2">
          <table:table-cell office:value-type="string" table:style-name="ce5">
            <text:p><text:a xlink:href="https://arsac.calabria.it/determina-n-947-del-16-09-2024-liquidazione-fattura-guccione-viaggi-sri-per-il-servizio-prenotazione-alberghiere-per-levento-internazionale-pro-wein-2024-codice-c-i-g-b2abad5425-codice-cup/">Determina n.946 del 16.09.2024-Liquidazione fattura “Guccione Viaggi Sri”, per il servizio prenotazione alberghiere, per l’evento internazionale Pro Wein 2024 – Codice C.I.G. B2ABAD5425 codice CUP J68H23000930001. Sul capitolo U3102022601 imp. n. 7/24<text:s/></text:a></text:p>
          </table:table-cell>
          <table:table-cell table:number-columns-repeated="16383"/>
        </table:table-row>
        <table:table-row table:style-name="ro2">
          <table:table-cell office:value-type="string" table:style-name="ce5">
            <text:p><text:a xlink:href="https://arsac.calabria.it/determina-n-945-del-16-09-2024-liquidazione-fattura-salumificio-f-lli-pugliese-snc-di-pugliese-s-c-per-la-fornitura-di-salumi-tipici-calabresi-relativamente-allo-stand-arsac-regione-ca/">Determina n.945 del 16.09.2024-Liquidazione fattura “Salumificio F.lli Pugliese snc di Pugliese S. &amp; C.”, per la fornitura di salumi tipici calabresi, relativamente allo stand ARSAC – Regione Calabria eventi Wine Paris2024.<text:s/></text:a></text:p>
          </table:table-cell>
          <table:table-cell table:number-columns-repeated="16383"/>
        </table:table-row>
        <table:table-row table:style-name="ro2">
          <table:table-cell office:value-type="string" table:style-name="ce5">
            <text:p><text:a xlink:href="https://arsac.calabria.it/determinan-944-del-16-09-2024-liquidazione-fattura-dulcis-in-fiore-snc-di-pisano-rocco-piccolo-marco-per-la-fornitura-di-dolci-tipici-calabresi-relativamente-allo-stand-arsac-regione-cal/">Determinan.944 del 16.09.2024-Liquidazione fattura “Dulcis in Fiore snc di Pisano Rocco &amp; Piccolo Marco”, per la fornitura di dolci tipici calabresi, relativamente allo stand ARSAC – Regione Calabria evento Wine Paris2024 – Codice C.I.G. B2B1AEO5FA codiceCUPJ68H23000930001. Sul capitolo U3102022601 imp. n. 7/24.<text:s/></text:a></text:p>
          </table:table-cell>
          <table:table-cell table:number-columns-repeated="16383"/>
        </table:table-row>
        <table:table-row table:style-name="ro2">
          <table:table-cell office:value-type="string" table:style-name="ce5">
            <text:p><text:a xlink:href="https://arsac.calabria.it/determina-n-943-del-16-09-2024-liquidazione-fattura-nicola-colavolpe-c-s-n-c-per-la-fornitura-di-prodotti-tipici-calabresi-relativamente-allo-stand-arsac-regione-calabria-eventi-wine-p/">Determina n.943 del 16.09.2024-Liquidazione fattura “Nicola Colavolpe &amp; C. s.n.c.”, per la fornitura di prodotti tipici calabresi, relativamente allo stand ARSAC – Regione Calabria eventi Wine Parise Pro Wein 2024 – Codice C.I.G. B2AA9828843 codiceCUPJ68H23000930001. Sul capitolo U3102022601 -imp.n. 7/24.<text:s/></text:a></text:p>
          </table:table-cell>
          <table:table-cell table:number-columns-repeated="16383"/>
        </table:table-row>
        <table:table-row table:style-name="ro2">
          <table:table-cell office:value-type="string" table:style-name="ce5">
            <text:p><text:a xlink:href="https://arsac.calabria.it/determina-n-942-del-13-09-2024-proroga-tecnica-dellaffidamento-del-servizio-di-pulizia-della-sede-centrale-e-sedi-periferiche-dellarsac-contratto-rep-n-02-del-10-09-2020-per-mesi-6-cig-ao0c5/">Determina n.942 del 13.09.2024-Proroga tecnica dell’affidamento del servizio di pulizia della sede Centrale e sedi periferiche dell’ARSAC, contratto rep. n. 02 del 10/09/2020, per mesi 6. CIG: AO0C5EB48D.<text:s/></text:a></text:p>
          </table:table-cell>
          <table:table-cell table:number-columns-repeated="16383"/>
        </table:table-row>
        <table:table-row table:style-name="ro2">
          <table:table-cell office:value-type="string" table:style-name="ce5">
            <text:p><text:a xlink:href="https://arsac.calabria.it/determina-n-941-del-11-09-2024-determina-a-contrarre-affidamento-diretto-ai-sensi-dellart-50co-1-lett-b-del-d-lgs-36-2023-e-s-m-i-della-fornitura-di-lt-2-000-di-gasolio-agricolo-pe/">Determina n.941 del 11.09.2024-Determina a contrarre – affidamento diretto ai sensi dell’art. 50co. 1 lett. b) del d. Lgs 36/2023 e s.m.i. — della fornitura di Lt.2.000 di gasolio agricolo per il CSD di S.Marco A. sul cap. U03101011301 “Spese per il funzionamento del CSD di S.Marco A” CIG: B2F8EEE385. Impegno di spesa. R.U.P. : Dr. Saverio Filippelli.<text:s/></text:a></text:p>
          </table:table-cell>
          <table:table-cell table:number-columns-repeated="16383"/>
        </table:table-row>
        <table:table-row table:style-name="ro1">
          <table:table-cell office:value-type="string" table:style-name="ce5">
            <text:p><text:a xlink:href="https://arsac.calabria.it/determina-n-940-del-11-09-2024-determina-a-contrarre-affidamento-diretto-ai-sensi-dellart-50co-1_-lett-b-del-d-lgs-36-2023-e-s-m-i-per-la-fornitura-di-gasolio-agricolo-per-il-csd/">Determina n.940 del 11.09.2024-DETERMINA A CONTRARRE – affidamento diretto ai sensi dell’art. 50co. 1_ lett. b) del d. Lgs 36/2023 e s.m.i. — per la fornitura di: GASOLIO AGRICOLO per il CSD di LAMEZIA TERME sul Cap.UO3 1010 11901 “Spese per materiale di consumo CSD – Lamezia Terme”. – CIG: B2EC1E2DBD – Impegno di spesa. R.U.P.: Dr.ssa IULIANO Luigia Angela.<text:s/></text:a></text:p>
          </table:table-cell>
          <table:table-cell table:number-columns-repeated="16383"/>
        </table:table-row>
        <table:table-row table:style-name="ro1">
          <table:table-cell office:value-type="string" table:style-name="ce5">
            <text:p><text:a xlink:href="https://arsac.calabria.it/determina-n-939-del-11-09-2024-determina-a-contrarre-affidamento-diretto-ai-sensi-dellart-50co-1-lett-b-del-d-lgs-36-2023-e-s-m-i-del-servizio-di-riparazione-del-trattore-same-cors/">Determina n.939 del 11.09.2024-Determina a contrarre – affidamento diretto ai sensi dell’art. 50co. 1 lett. b) del d. Lgs 36/2023 e s.m.i. — del servizio di riparazione del trattore SAME CORSARO 70 targa CS 4778 per il CSD di Montebeltrano sul cap. U0310120201 “Acquisto macchine motrici ed operatrici, pezzi di ricambio”. CIG.B2EED8505B Impegno di spesa n*1458 anno 2022. R.U.P.: P.A. Francesco G. De Rose.<text:s/></text:a></text:p>
          </table:table-cell>
          <table:table-cell table:number-columns-repeated="16383"/>
        </table:table-row>
        <table:table-row table:style-name="ro2">
          <table:table-cell office:value-type="string" table:style-name="ce5">
            <text:p><text:a xlink:href="https://arsac.calabria.it/determina-n-938-del-11-09-2024-determina-di-impegno-e-liquidazione-per-prestazione-occasionale-sig-ra-gallo-rosaria-maria-cap-u31-0202-5302-progetto-intrecci-di-vita-2-0-spese-di-rappresentanza/">Determina n.938 del 11.09.2024-Determina di impegno e liquidazione per prestazione occasionale Sig.ra GALLO Rosaria Maria -Cap. U31.0202.5302 Progetto “Intrecci di Vita 2.0 – spese di rappresentanza” per la fornitura del servizio come esperta tessitrice Dr.ssa Luigia Angela IULIANO.<text:s/></text:a></text:p>
          </table:table-cell>
          <table:table-cell table:number-columns-repeated="16383"/>
        </table:table-row>
        <table:table-row table:style-name="ro2">
          <table:table-cell office:value-type="string" table:style-name="ce5">
            <text:p><text:a xlink:href="https://arsac.calabria.it/determina-n-937-del-11-2024-determina-di-impegno-e-liquidazione-per-prestazione-occasionale-sig-ra-rossi-marisa-cap-u31-0202-5302-progetto-intrecci-di-vita-2-0-spese-di-rappresentanza-per-la-fo/">Determina n.937 del 11.2024-Determina di impegno e liquidazione per prestazione occasionale Sig.ra ROSSI Marisa -Cap.U31.0202.5302 Progetto “Intrecci di Vita 2.0 – spese di rappresentanza” per la fornitura del servizio come esperta tessitrice Dr.ssa Luigia Angela IULIANO.<text:s/></text:a></text:p>
          </table:table-cell>
          <table:table-cell table:number-columns-repeated="16383"/>
        </table:table-row>
        <table:table-row table:style-name="ro1">
          <table:table-cell office:value-type="string" table:style-name="ce5">
            <text:p><text:a xlink:href="https://arsac.calabria.it/determina-n-936-del-11-09-2024-assunzione-impegno-di-spesa-sul-cap-u1203010901-del-corrente-esercizio-finanziario-e-contestuale-pagamento-polizze-rischi-vari-alla-compagnia-unipolsai-assicurazioni-s-p/">Determina n.936 del 11.09.2024-Assunzione impegno di spesa sul Cap.U1203010901 del corrente esercizio finanziario e contestuale pagamento polizze rischi vari alla Compagnia UNIPOLSAI Assicurazioni S.p.A. ed alla compagnia LLOYD’S INSURANCE COMPANYSA Assicurazioni, attraverso l’AON società di brokeraggio — Periodo dalle ore 24.00 del 30.06.2024 alle ore 24.00 del 30.06.2025 — CIG 92063822C4 – CIG 920640990A.<text:s/></text:a></text:p>
          </table:table-cell>
          <table:table-cell table:number-columns-repeated="16383"/>
        </table:table-row>
        <table:table-row table:style-name="ro2">
          <table:table-cell office:value-type="string" table:style-name="ce5">
            <text:p><text:a xlink:href="https://arsac.calabria.it/determina-n-935-del-11-09-2024-decisione-a-contrarre-e-contestuale-affidamento-diretto-ai-sensi-dellart-50-co-1-lett-b-d-lgs-36-2023-per-lespletamento-del-servizio-di-formazione-obbligatori/">Determina n.935 del 11.09.2024-Decisione a contrarre e contestuale affidamento diretto, ai sensi dell’art.50 co. 1 lett. b) D. Lgs. 36/2023, per l’espletamento del servizio di formazione obbligatoria per il personale dell’ARSAC. Impegno di spesa. CIG. B2FAFB4F27.<text:s/></text:a></text:p>
          </table:table-cell>
          <table:table-cell table:number-columns-repeated="16383"/>
        </table:table-row>
        <table:table-row table:style-name="ro2">
          <table:table-cell office:value-type="string" table:style-name="ce5">
            <text:p><text:a xlink:href="https://arsac.calabria.it/determina-n-934-del-11-09-2024-determina-di-impegno-e-liquidazione-fatture-sul-cap-u0910110201-acquisto-beni-e-materiali-di-consumo-per-la-somma-complessiva-di-c-2-85459-iva-inclusa-gestione-a/">Determina n.934 del 11.09.2024-Determina di impegno e liquidazione fatture sul cap. U0910110201 “ACQUISTO BENI E MATERIALI DI CONSUMO” -per la somma complessiva di euro 2.854,59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933-del-11-09-2024-determina-di-impegno-e-liquidazione-fatture-sul-cap-u0910110202-noleggio-beni-terzi-perla-somma-complessiva-di-euro-3-66070-iva-inclusa-gestione-acquedotti-r-u/">Determina n.933 del 11.09.2024-Determina di impegno e liquidazione fatture sul cap. U0910110202 “NOLEGGIO BENI TERZI” -perla somma complessiva di euro 3.660,70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932-del-11-09-2024-determina-di-impegno-e-liquidazione-fattura-sul-cap-u0910110205-canoni-idrici-sorical-alla-so-ri-cal-s-p-a-per-la-somma-complessiva-di-euro-1-08324-iva-inclusa-g/">Determina n.932 del 11.09.2024-Determina di impegno e liquidazione fattura sul cap. U0910110205 “CANONI IDRICI SORICAL”- alla So.ri.Cal S.p.A. per la somma complessiva di euro 1.083,24 iva inclusa-Gestione Acquedotti, R.U.P. Dott. Francesco Porto.<text:s/></text:a></text:p>
          </table:table-cell>
          <table:table-cell table:number-columns-repeated="16383"/>
        </table:table-row>
        <table:table-row table:style-name="ro2">
          <table:table-cell office:value-type="string" table:style-name="ce5">
            <text:p><text:a xlink:href="https://arsac.calabria.it/determina-n-931-del-09-09-2024-determina-liquidazione-fattura-ditta-figel-s-r-l-per-la-fornitura-di-cornetti-di-prima-colazione-per-il-bar-del-campeggio-lago-arvo-di-lorica-dellarsac-c-i-g-b2d50f9/">Determina n.931 del 09.09.2024-Determina liquidazione fattura Ditta Figel s.r.l. per la fornitura di cornetti di prima colazione per il Bar del Campeggio Lago Arvo di Lorica dell’ARSAC. C.I.G.B2D50F9E8F.<text:s/></text:a></text:p>
          </table:table-cell>
          <table:table-cell table:number-columns-repeated="16383"/>
        </table:table-row>
        <table:table-row table:style-name="ro2">
          <table:table-cell office:value-type="string" table:style-name="ce5">
            <text:p><text:a xlink:href="https://arsac.calabria.it/determina-n-930-del-09-09-2024-determina-liquidazione-fattura-ditta-oscar-altomare-s-r-l-per-la-fornitura-di-bevande-per-il-bar-del-campeggio-lago-arvo-di-lorica-c-i-g-b2d5oec3d8/">Determina n.930 del 09.09.2024-Determina liquidazione fattura Ditta Oscar Altomare s.r.l. per la fornitura di bevande per il Bar del Campeggio Lago Arvo di Lorica. C.I.G. B2D5OEC3D8.<text:s/></text:a></text:p>
          </table:table-cell>
          <table:table-cell table:number-columns-repeated="16383"/>
        </table:table-row>
        <table:table-row table:style-name="ro2">
          <table:table-cell office:value-type="string" table:style-name="ce5">
            <text:p><text:a xlink:href="https://arsac.calabria.it/determina-n-929-del-09-09-2024-determina-liquidazione-fattura-ditta-grontek-s-r-l-per-la-fornitura-di-materiale-edile-vario-per-il-campeggio-lago-arvo-di-lorica-dellarsac-c-i-g-b2d50f28ca/">Determina n.929 del 09.09.2024-Determina liquidazione fattura Ditta Grontek s.r.l. per la fornitura di materiale edile vario per il Campeggio Lago Arvo di Lorica dell’ARSAC. C.I.G. B2D50F28CA.<text:s/></text:a></text:p>
          </table:table-cell>
          <table:table-cell table:number-columns-repeated="16383"/>
        </table:table-row>
        <table:table-row table:style-name="ro2">
          <table:table-cell office:value-type="string" table:style-name="ce5">
            <text:p><text:a xlink:href="https://arsac.calabria.it/determina-n-928-del-09-09-2024-determina-liquidazione-fattura-ditta-figel-s-r-l-per-la-fornitura-di-cornetti-per-il-bar-del-campeggio-lago-arvo-di-lorica-dellarsac-c-i-g-b2cc343d02/">Determina n.928 del 09.09.2024-Determina liquidazione fattura Ditta Figel s.r.l. per la fornitura di cornetti per il Bar del Campeggio Lago Arvo di Lorica dell’ARSAC. C.I.G. B2CC343D02.<text:s/></text:a></text:p>
          </table:table-cell>
          <table:table-cell table:number-columns-repeated="16383"/>
        </table:table-row>
        <table:table-row table:style-name="ro3">
          <table:table-cell office:value-type="string" table:style-name="ce5">
            <text:p><text:a xlink:href="https://arsac.calabria.it/determina-n-927-del-09-09-2024-determina-impegno-e-liquidazione-fattura-per-servizio-di-pulizia-uffici-arsac-mese-di-agosto-2024-cig-ao0c5eb48d/">Determina n.927 del 09.09.2024-Determina impegno e liquidazione fattura per servizio di pulizia uffici ARSAC — Mese di Agosto 2024 — CIG: AO0C5EB48D.<text:s/></text:a></text:p>
          </table:table-cell>
          <table:table-cell table:number-columns-repeated="16383"/>
        </table:table-row>
        <table:table-row table:style-name="ro2">
          <table:table-cell office:value-type="string" table:style-name="ce5">
            <text:p><text:a xlink:href="https://arsac.calabria.it/determina-n-926-del-09-09-2024-determina-di-liquidazione-fattura-sul-cap-u0100420103-del-corrente-esercizio-finanziario-per-il-servizio-di-modifica-e-personalizzazione-software-gestione-presenze-dell/">Determina n.926 del 09.09.2024-Determina di liquidazione fattura sul cap.U0100420103 del corrente esercizio finanziario, per il servizio di modifica e personalizzazione software gestione presenze dell’ARSAC CIG: B27A121819.<text:s/></text:a></text:p>
          </table:table-cell>
          <table:table-cell table:number-columns-repeated="16383"/>
        </table:table-row>
        <table:table-row table:style-name="ro3">
          <table:table-cell office:value-type="string" table:style-name="ce5">
            <text:p><text:a xlink:href="https://arsac.calabria.it/determina-n-925-del-09-09-2024-revoca-permessi-mensili-retribuiti-legge-104-92-dipendente-matricola-n-745000/">Determina n.925 del 09.09.2024-Revoca permessi mensili retribuiti, Legge 104/92. Dipendente Matricola n° 745000.<text:s/></text:a></text:p>
          </table:table-cell>
          <table:table-cell table:number-columns-repeated="16383"/>
        </table:table-row>
        <table:table-row table:style-name="ro1">
          <table:table-cell office:value-type="string" table:style-name="ce5">
            <text:p><text:a xlink:href="https://arsac.calabria.it/determina-n-924-del-09-09-2024-determina-a-contrarre-e-contestuale-affidamento-diretto-sul-libero-mercato-della-fornitura-di-n-3000-litri-di-gasolio-agricolo-ai-sensi-dellarticolo-50-comma-1-le/">Determina n.924 del 09.09.2024-Determina a contrarre e contestuale affidamento diretto, sul libero mercato, della fornitura di n. 3000 litri di gasolio agricolo ai sensi dell’articolo 50, comma 1, lettera b) del D.Igs. n. 36/2023 — CIG: B2D6373DE1 Impegno di spesa — Capitolo U3101011501 (Spese di funzionamento CSD di Mirto)- RUP: Dott. Antonio Di Leo.<text:s/></text:a></text:p>
          </table:table-cell>
          <table:table-cell table:number-columns-repeated="16383"/>
        </table:table-row>
        <table:table-row table:style-name="ro2">
          <table:table-cell office:value-type="string" table:style-name="ce5">
            <text:p><text:a xlink:href="https://arsac.calabria.it/determina-n-923-del-09-09-2024-determina-a-contrarre-affidamento-diretto-ai-sensi-dellart-50co-1-lett-b-del-d-lgs-36-2023-e-s-m-i-per-la-fornitura-di-smontaggio-e-installazione-co/">Determina n.923 del 09.09.2024-DETERMINA A CONTRARRE – affidamento diretto ai sensi dell’art. 50co. 1 lett. b) del d. Lgs 36/2023 e s.m.i. — per la fornitura di: SMONTAGGIO E INSTALLAZIONE CONDIZIONATORI per il CSD di LAMEZIA TERME sul Cap. U12030011401 “Spese per manutenzione immobili ARSAC”. – CIG: B262C434F8 – Impegno di spesa.<text:s/></text:a></text:p>
          </table:table-cell>
          <table:table-cell table:number-columns-repeated="16383"/>
        </table:table-row>
        <table:table-row table:style-name="ro1">
          <table:table-cell office:value-type="string" table:style-name="ce5">
            <text:p><text:a xlink:href="https://arsac.calabria.it/determina-n-922-del-09-09-2024-determina-a-contrarre-affidamento-diretto-ai-sensi-dellart-50co-1-lett-b-del-d-lgs-36-2023-e-s-m-i-della-fornitura-di-una-licenza-duso-pigup-picc/">Determina n.922 del 09.09.2024-Determina a contrarre – affidamento diretto ai sensi dell’art. 50co. 1 lett. b) del d. Lgs 36/2023 e s.m.i. — della fornitura di una licenza d’uso Pig’Up piccoli allevamenti più servizio assistenza clienti e formazione on line per il CSD di Acri sul Cap. U0100420103 “Acquisto macchine d’ufficio” CIG: B2DDD7D39B. Impegno di spesa. R.U.P. : P.A. Martino Convertini.<text:s/></text:a></text:p>
          </table:table-cell>
          <table:table-cell table:number-columns-repeated="16383"/>
        </table:table-row>
        <table:table-row table:style-name="ro2">
          <table:table-cell office:value-type="string" table:style-name="ce5">
            <text:p><text:a xlink:href="https://arsac.calabria.it/determina-n-921-del-09-09-2024-determina-di-impegno-e-liquidazione-di-e-226-61-sul-cap-u1203011301-spese-per-energia-elettrica-acqua-e-riscaldamento-r-u-p-dott-roberto-oppedisano/">Determina n.921 del 09.09.2024-Determina di impegno e liquidazione di € 226.61 sul Cap.U1203011301 (spese per energia elettrica, acqua e riscaldamento). — R.U.P. dott. Roberto Oppedisano.<text:s/></text:a></text:p>
          </table:table-cell>
          <table:table-cell table:number-columns-repeated="16383"/>
        </table:table-row>
        <table:table-row table:style-name="ro2">
          <table:table-cell office:value-type="string" table:style-name="ce5">
            <text:p><text:a xlink:href="https://arsac.calabria.it/determina-n-920-del-09-09-2024-determina-assunzione-impegno-di-spesa-e-liquidazione-del-ruolo-tari-anno-2024-del-comune-di-paterno-calabro-cartella-di-pagamento-n03420240033391901000-prot-arsac/">Determina n.920 del 09.09.2024-Determina assunzione impegno di spesa e liquidazione del ruolo TARI anno 2024 del Comune di Paterno Calabro cartella di pagamento n°03420240033391901000 prot. ARSAC n° 11117 del 19/08/2024. Impegno di spesa e liquidazione sul Cap.U0100710501 “Imposte e tasse”. R.U.P. Francesco G. De Rose.<text:s/></text:a></text:p>
          </table:table-cell>
          <table:table-cell table:number-columns-repeated="16383"/>
        </table:table-row>
        <table:table-row table:style-name="ro2">
          <table:table-cell office:value-type="string" table:style-name="ce5">
            <text:p><text:a xlink:href="https://arsac.calabria.it/determina-n-919-del-09-09-2024-determina-di-liquidazione-fattura-per-euro-73200-cap-u31-01013101-servizi-ausiliari-diversi-csd-servizio-radio-allarme-r-u-p-dr-ssa-luigia-angela-iuliano-cig-b1/">Determina n.919 del 09.09.2024-Determina di liquidazione fattura per euro 732,00 Cap.U31 01013101 “Servizi ausiliari diversi CSD” Servizio Radio Allarme R.U.P.: Dr.ssa Luigia Angela IULIANO. CIG: B142105815.<text:s/></text:a></text:p>
          </table:table-cell>
          <table:table-cell table:number-columns-repeated="16383"/>
        </table:table-row>
        <table:table-row table:style-name="ro1">
          <table:table-cell office:value-type="string" table:style-name="ce5">
            <text:p><text:a xlink:href="https://arsac.calabria.it/determina-n-918-del-09-09-2024-determina-di-liquidazione-fattura-di-euro-63501-seicentotrentacinque-01-iva-compresa-sul-cap-n-u0340410101-acquisto-beni-di-materiale-e-di-consumo-del-corrente/">Determina n.918 del 09.09.2024-Determina di liquidazione fattura di euro 635,01 (Seicentotrentacinque/01) IVA compresa sul cap. n. U0340410101 “acquisto beni di materiale e di consumo” del corrente esercizio finanziario, relativo alla fornitura di Toner originali, tamburi di stampa originali, vaschette di recupero toner per la stampante XEROX Modello 7120 per gli Uffici del Centro di Eccellenza ARSAC di Villa Margherita RUP Dr. Paolo La Greca. – C.I.G. Nr. B29421196E.<text:s/></text:a></text:p>
          </table:table-cell>
          <table:table-cell table:number-columns-repeated="16383"/>
        </table:table-row>
        <table:table-row table:style-name="ro3">
          <table:table-cell office:value-type="string" table:style-name="ce5">
            <text:p><text:a xlink:href="https://arsac.calabria.it/determina-n-917-del-09-09-2024-impegno-e-liquidazione-fattura-sul-capitolo-u1203011501-spese-per-servizi-ausiliari-cig-b2b9e6e5f1-rup-p-a-pietro-belmonte/">Determina n.917 del 09.09.2024-Impegno e liquidazione fattura sul capitolo U1203011501 “spese per servizi ausiliari” CIG: B2B9E6E5F1- RUP P.A. Pietro Belmonte.<text:s/></text:a></text:p>
          </table:table-cell>
          <table:table-cell table:number-columns-repeated="16383"/>
        </table:table-row>
        <table:table-row table:style-name="ro2">
          <table:table-cell office:value-type="string" table:style-name="ce5">
            <text:p><text:a xlink:href="https://arsac.calabria.it/determina-n-916-del-09-09-2024-determina-di-liquidazione-fattura-sul-cap-u0310111101-fornitura-di-reagenti-e-materiale-di-consumo-laboratorio-di-locri-cig-b26c7832c2-importo-e-68198-iva-compre/">Determina n.916 del 09.09.2024-Determina di Liquidazione fattura sul Cap.U0310111101 fornitura di reagenti e materiale di consumo – laboratorio di Locri. CIG: B26C7832C2 – Importo € 681,98 (IVA compresa) – R.U.P. Dott. Oppedisano Roberto.<text:s/></text:a></text:p>
          </table:table-cell>
          <table:table-cell table:number-columns-repeated="16383"/>
        </table:table-row>
        <table:table-row table:style-name="ro2">
          <table:table-cell office:value-type="string" table:style-name="ce5">
            <text:p><text:a xlink:href="https://arsac.calabria.it/determina-n-915-del-09-09-2024-revoca-della-determina-n880-del-26-agosto-2024-e-conseguente-annullamento-impegno-di-spesa-n1021-anno-2024-assunto-sul-cap-u5201010301/">Determina n.915 del 09.09.2024-Revoca della determina n°880 del 26 Agosto 2024 e conseguente annullamento impegno di spesa n°1021 anno 2024 assunto sul cap. U5201010301.<text:s/></text:a></text:p>
          </table:table-cell>
          <table:table-cell table:number-columns-repeated="16383"/>
        </table:table-row>
        <table:table-row table:style-name="ro2">
          <table:table-cell office:value-type="string" table:style-name="ce5">
            <text:p><text:a xlink:href="https://arsac.calabria.it/determina-n-914-del-09-09-2024-impegno-e-liquidazione-fattura-per-limporto-di-e-44257-sul-cap-u5201010404-del-bilancio-di-previsione-per-lesercizio-2024-relativo-a-fattura-del-campeggio-lago-arv/">Determina n.914 del 09.09.2024-Impegno e liquidazione fattura per l’importo di E 442,57 sul cap. U5201010404 del bilancio di previsione per l’esercizio 2024 relativo a fattura del Campeggio Lago Arvo dell’ARSAC.<text:s/></text:a></text:p>
          </table:table-cell>
          <table:table-cell table:number-columns-repeated="16383"/>
        </table:table-row>
        <table:table-row table:style-name="ro2">
          <table:table-cell office:value-type="string" table:style-name="ce5">
            <text:p><text:a xlink:href="https://arsac.calabria.it/determina-n-913-del-09-09-2024-determina-liquidazione-fattura-per-fornitura-di-prodotti-alimentari-destinati-alla-rivendita-per-il-bar-valle-della-cabinovia-di-camigliatello-silano-ai-sensi-dellart/">Determina n.913 del 09.09.2024-Determina liquidazione fattura per fornitura di prodotti alimentari destinati alla rivendita per il bar valle della cabinovia di Camigliatello Silano, ai sensi dell’art.50, comma 1, lett. b del D.lgs. n°36/2023. RUP rag. Salvatore Frangella. CIG:B247CD3C63.<text:s/></text:a></text:p>
          </table:table-cell>
          <table:table-cell table:number-columns-repeated="16383"/>
        </table:table-row>
        <table:table-row table:style-name="ro2">
          <table:table-cell office:value-type="string" table:style-name="ce5">
            <text:p><text:a xlink:href="https://arsac.calabria.it/determina-n-912-del-09-09-2024-determina-liquidazione-fattura-ditta-ii-panorama-dei-fiori-per-la-fornitura-di-fiori-vari-per-il-campeggio-lago-arvo-di-lorica-dellarsac-c-i-g-b2aca9fbb3/">Determina n.912 del 09.09.2024-Determina liquidazione fattura Ditta II Panorama dei Fiori per la fornitura di fiori vari per il Campeggio Lago Arvo di Lorica dell’ARSAC. C.I.G. B2ACA9FBB3.<text:s/></text:a></text:p>
          </table:table-cell>
          <table:table-cell table:number-columns-repeated="16383"/>
        </table:table-row>
        <table:table-row table:style-name="ro2">
          <table:table-cell office:value-type="string" table:style-name="ce5">
            <text:p><text:a xlink:href="https://arsac.calabria.it/determina-n-911-del-09-09-2024-determina-liquidazione-fattura-ditta-penna-e-calamaio-di-giuseppe-scarcelli-per-la-fornitura-di-materiale-di-cancelleria-per-il-campeggio-lago-arvo-di-lorica-dellarsac/">Determina n.911 del 09.09.2024-Determina liquidazione fattura Ditta Penna e Calamaio di Giuseppe Scarcelli per la fornitura di materiale di cancelleria per il Campeggio Lago Arvo di Lorica dell’ARSAC. C.I.G. B19f377DFA.<text:s/></text:a></text:p>
          </table:table-cell>
          <table:table-cell table:number-columns-repeated="16383"/>
        </table:table-row>
        <table:table-row table:style-name="ro2">
          <table:table-cell office:value-type="string" table:style-name="ce5">
            <text:p><text:a xlink:href="https://arsac.calabria.it/determina-n-910-del-09-09-2024-determina-liquidazione-fattura-ditta-agri-sila-service-snc-per-la-fornitura-di-materiale-vario-di-consumo-per-il-campeggio-lago-arvo-di-lorica-dellarsac-c-i-g-b2ac8f/">Determina n.910 del 09.09.2024-Determina liquidazione fattura Ditta Agri Sila Service snc per la fornitura di materiale vario di consumo per il Campeggio Lago Arvo di Lorica dell’ARSAC. C.I.G. B2AC8F8EA0.<text:s/></text:a></text:p>
          </table:table-cell>
          <table:table-cell table:number-columns-repeated="16383"/>
        </table:table-row>
        <table:table-row table:style-name="ro2">
          <table:table-cell office:value-type="string" table:style-name="ce5">
            <text:p><text:a xlink:href="https://arsac.calabria.it/determina-n-909-del-09-09-2024-determina-liquidazione-fattura-ditta-se-caffe-s-r-l-per-la-fornitura-di-prodotti-alimentari-per-il-bar-del-campeggio-lago-arvo-di-lorica-dellarsac-c-i-g-b2bdddac4e/">Determina n.909 del 09.09.2024-Determina liquidazione fattura Ditta Se-caffe s.r.l. per la fornitura di prodotti alimentari per il Bar del Campeggio Lago Arvo di Lorica dell’ARSAC. C.I.G. B2BDDDAC4E.<text:s/></text:a></text:p>
          </table:table-cell>
          <table:table-cell table:number-columns-repeated="16383"/>
        </table:table-row>
        <table:table-row table:style-name="ro2">
          <table:table-cell office:value-type="string" table:style-name="ce5">
            <text:p><text:a xlink:href="https://arsac.calabria.it/determina-n-908-del-09-09-2024-determina-liquidazione-fattura-ditta-imbal-fox-s-r-l-per-la-fornitura-di-prodotti-di-consumo-destinati-alligiene-e-pulizia-dei-servizi-igienici-del-bar-e-del-campeggi/">Determina n.908 del 09.09.2024-Determina liquidazione fattura Ditta Imbal-fox s.r.l. per la fornitura di prodotti di consumo destinati all’igiene e pulizia dei servizi igienici del Bar e del Campeggio Lago Arvo di Lorica dell’ARSAC. C.I.G. B2BDE5302C.<text:s/></text:a></text:p>
          </table:table-cell>
          <table:table-cell table:number-columns-repeated="16383"/>
        </table:table-row>
        <table:table-row table:style-name="ro3">
          <table:table-cell office:value-type="string" table:style-name="ce5">
            <text:p><text:a xlink:href="https://arsac.calabria.it/pagamento-competenze-agosto-2024-operai-agricoli-csd/">Determina n.907 del 06.09.2024 -Pagamento competenze Agosto 2024 – Operai Agricoli CSD.<text:s/></text:a></text:p>
          </table:table-cell>
          <table:table-cell table:number-columns-repeated="16383"/>
        </table:table-row>
        <table:table-row table:style-name="ro2">
          <table:table-cell office:value-type="string" table:style-name="ce5">
            <text:p><text:a xlink:href="https://arsac.calabria.it/determina-n-906-del-06-09-2024-determina-a-contrarre-affidamento-diretto-ai-sensi-dellart-50co-1-lett-b-del-d-lgs-36-2023-e-s-m-i-della-fornitura-di-lt-2-000-di-gasolio-agricolo-p/">Determina n.906 del 06.09.2024- Determina a contrarre – affidamento diretto ai sensi dell’art. 50co. 1 lett. b) del d. Lgs 36/2023 e s.m.i. — della fornitura di Lt.2.000 di gasolio agricolo per il CSD di Molarotta sul cap. U03101011201 “Spese per il funzionamento del CSD di Molarotta” CIG: B2E86240BF Impegno di spesa. R.U.P. : Dr. Saverio Filippelli<text:s/></text:a></text:p>
          </table:table-cell>
          <table:table-cell table:number-columns-repeated="16383"/>
        </table:table-row>
        <table:table-row table:style-name="ro3">
          <table:table-cell office:value-type="string" table:style-name="ce5">
            <text:p><text:a xlink:href="https://arsac.calabria.it/determina-n-905-del-30-09-2024-liquidazione-fattura-sul-cap-u1203011401-spese-per-la-manutenzione-ordinaria-immobili-rup-p-a-pietro-belmonte-cig-b27950e155/">Determina n.905 del 30.08.2024 – Liquidazione fattura sul cap.U1203011401 “spese per la manutenzione ordinaria immobili” RUP P.A. Pietro Belmonte CIG: B27950E155.<text:s/></text:a></text:p>
          </table:table-cell>
          <table:table-cell table:number-columns-repeated="16383"/>
        </table:table-row>
        <table:table-row table:style-name="ro3">
          <table:table-cell office:value-type="string" table:style-name="ce5">
            <text:p><text:a xlink:href="https://arsac.calabria.it/determina-n-904-del-30-08-2024-permessi-retribuiti-art-33-comma-3-legge-104-1992-dipendente-matricola-n-800546/">Determina n.904 del 30.08.2024 – Permessi retribuiti, art. 33, comma 3, Legge 104/1992. Dipendente Matricola n° 800546.<text:s/></text:a></text:p>
          </table:table-cell>
          <table:table-cell table:number-columns-repeated="16383"/>
        </table:table-row>
        <table:table-row table:style-name="ro1">
          <table:table-cell office:value-type="string" table:style-name="ce5">
            <text:p><text:a xlink:href="https://arsac.calabria.it/determina-n-903-del-29-08-2024-determina-a-contrarre-e-affidamento-diretto-ai-sensi-dellart-50-comma-1-lettera-b-del-d-lgs-36-2023-tramite-trattativa-diretta-mepa-per-attivita-di-comuni/">Determina n.903 del 29.08.2024 – Determina a contrarre e affidamento diretto, ai sensi dell’art. 50, comma 1, lettera b) del ‘D.lgs. 36/2023, tramite Trattativa Diretta MePA, per attività di comunicazione e coordinamento editoriale per l’evento “Vinitaly andtheCity Sibari” che si terrà al Parco Archeologico di Sibari dal 30/08/2024 al 01/09/2024. CIG: B2DD3902B5 -CUP: E89B24000070006.<text:s/></text:a></text:p>
          </table:table-cell>
          <table:table-cell table:number-columns-repeated="16383"/>
        </table:table-row>
        <table:table-row table:style-name="ro1">
          <table:table-cell office:value-type="string" table:style-name="ce5">
            <text:p><text:a xlink:href="https://arsac.calabria.it/determina-n-902-del-29-08-2024-appalto-di-servizi-di-vigilanza-armata-e-non-armata-per-levento-vinitaly-andthecity-sibari-che-si-terra-al-parco-archeologico-di-sibari-dal-30-08-2024-al-01-09/">Determina n. 902 del 29.08.2024 – appalto di servizi di vigilanza armata e non armata per l’evento “Vinitaly andtheCity Sibari” che si terrà al Parco Archeologico di Sibari dal 30/08/2024 al 01/09/2024. CIG: B2D52223AA -CUP: E89824000070006. Autorizzazione al subappalto dei servizi di vigilanza armata e non armata nei limiti di cui all’art. 119 del Dlgs. 36/2023<text:s/></text:a></text:p>
          </table:table-cell>
          <table:table-cell table:number-columns-repeated="16383"/>
        </table:table-row>
        <table:table-row table:style-name="ro1">
          <table:table-cell office:value-type="string" table:style-name="ce5">
            <text:p><text:a xlink:href="https://arsac.calabria.it/determina-n-901-del-28-08-2024-determina-di-affidamento-diretto-e-liquidazione-per-la-fornitura-di-prodotti-alimentari-tradizionali-da-utilizzare-in-eventi-a-carattere-regionale-riguardanti-lattiv/">Determina n.901 del 28.08.2024-Determina di affidamento diretto e liquidazione per la fornitura di prodotti alimentari ‘tradizionali da utilizzare in eventi a carattere regionale riguardanti l’attività di tutela e salvaguardia della biodiversità agricola regionale ai sensi dell’art. 50co. 1 lett. b) D.Lgs. 36/2023 tramite trattativa diretta — PROGETTO “AGROBIOCAC.CUP: J59123002910001; CIG: CIG B28C145016.<text:s/></text:a></text:p>
          </table:table-cell>
          <table:table-cell table:number-columns-repeated="16383"/>
        </table:table-row>
        <table:table-row table:style-name="ro2">
          <table:table-cell office:value-type="string" table:style-name="ce5">
            <text:p><text:a xlink:href="https://arsac.calabria.it/determina-n-900-del-28-08-2024-anticipazione-spese-sul-cap-u0100210901-per-missione-evento-vinitaly-and-the-city-calabria-wine-che-si-terra-al-parco-archeologico-di-sibari-dal-30-agosto-a/">Determina n.900 del 28.08.2024- Anticipazione spese sul cap. U0100210901 per missione evento Vinitaly and the city — Calabria wine, che si terra al Parco Archeologico di Sibari dal 30 agosto al 01 settembre 2024.<text:s/></text:a></text:p>
          </table:table-cell>
          <table:table-cell table:number-columns-repeated="16383"/>
        </table:table-row>
        <table:table-row table:style-name="ro2">
          <table:table-cell office:value-type="string" table:style-name="ce5">
            <text:p><text:a xlink:href="https://arsac.calabria.it/determina-n-899-del-28-08-2024-liquidazione-avviso-di-pagamento-pago-vvf-al-comando-vvf-di-cosenza-per-servizi-di-vigilanza-antincendio-per-levento-vinitaly-in-the-city-sibari-calabria-i/">Determina n.899 del 28.08.2024-Liquidazione avviso di pagamento PAGO VVF al Comando VVF di Cosenza, per servizi di vigilanza antincendio, per l’evento Vinitaly in the city Sibari — Calabria in wine 2024. Sul Capitolo U03102022601imp.n.1019.<text:s/></text:a></text:p>
          </table:table-cell>
          <table:table-cell table:number-columns-repeated="16383"/>
        </table:table-row>
        <table:table-row table:style-name="ro2">
          <table:table-cell office:value-type="string" table:style-name="ce5">
            <text:p><text:a xlink:href="https://arsac.calabria.it/determina-n-898-del-28-08-2024-decisione-a-contrarre-e-contestuale-affidamento-diretto-tramite-piattaforma-net4market-sul-portale-acquisti-dellarsac-per-la-fornitura-di-cornetti-per-il-bar-del-cam/">Determina n.898 del 28.08.2024-Decisione a contrarre e contestuale affidamento diretto, tramite piattaforma Net4market sul portale acquisti dell’ARSAC, per la fornitura di cornetti per il Bar del Camping Lago Arvo di Lorica, ai sensi dell’articolo 50, comma 1, lettera b) del D.Igs. n. 36/2023. CIG: B2CC343D02. Impegno di spesa —cap.U5201010401.<text:s/></text:a></text:p>
          </table:table-cell>
          <table:table-cell table:number-columns-repeated="16383"/>
        </table:table-row>
        <table:table-row table:style-name="ro2">
          <table:table-cell office:value-type="string" table:style-name="ce5">
            <text:p><text:a xlink:href="https://arsac.calabria.it/determina-n-897-del-28-08-2024-decisione-a-contrarre-e-contestuale-affidamento-diretto-tramite-piattaforma-net4market-sul-portale-acquisti-dellarsac-per-la-fornitura-di-cornetti-per-il-bar-del-cam/">Determina n.897 del 28.08.2024-Decisione a contrarre e contestuale affidamento diretto, tramite piattaforma Net4market sul portale acquisti dell’ARSAC, per la fornitura di cornetti per il Bar del Camping Lago Arvo di Lorica, ai sensi dell’articolo 50, comma 1, lettera b) del D.Igs. n. 36/2023. CIG: B2D50F9E8F. Impegno di spesa —cap.U5201010401.<text:s/></text:a></text:p>
          </table:table-cell>
          <table:table-cell table:number-columns-repeated="16383"/>
        </table:table-row>
        <table:table-row table:style-name="ro2">
          <table:table-cell office:value-type="string" table:style-name="ce5">
            <text:p><text:a xlink:href="https://arsac.calabria.it/determina-n-896-del-28-08-2024-decisione-a-contrarre-e-contestuale-affidamento-diretto-tramite-piattaforma-per-la-fornitura-di-prodotti-alimentari-per-il-bar-del-camping-lago-arvo-di-lorica-ai-sens/">Determina n.896 del 28.08.2024-Decisione a contrarre e contestuale affidamento diretto, tramite piattaforma, per la fornitura di prodotti alimentari per il Bar del Camping Lago Arvo di Lorica, ai sensi dell’articolo 50, comma 1, lettera b) del D.Igs. n. 36/202 3. CIG: B2D5OEC3D8. Impegno di spesa —cap.U5201010401.<text:s/></text:a></text:p>
          </table:table-cell>
          <table:table-cell table:number-columns-repeated="16383"/>
        </table:table-row>
        <table:table-row table:style-name="ro2">
          <table:table-cell office:value-type="string" table:style-name="ce5">
            <text:p><text:a xlink:href="https://arsac.calabria.it/determina-n-895-del-28-08-2024-decisione-a-contrarre-e-contestuale-affidamento-diretto-per-la-fornitura-di-materiale-edile-vario-per-il-camping-lago-arvo-di-lorica-ai-sensi-dellarticolo-50-comma/">Determina n.895 del 28.08.2024-Decisione a contrarre e contestuale affidamento diretto, per la fornitura di materiale edile vario per il Camping Lago Arvo di Lorica, ai sensi dell’articolo 50, comma 1, lettera b) del D.lgs.n. 36/2023. CIG: B2D50F28CA. Impegno di spesa —cap.U5201010403.<text:s/></text:a></text:p>
          </table:table-cell>
          <table:table-cell table:number-columns-repeated="16383"/>
        </table:table-row>
        <table:table-row table:style-name="ro2">
          <table:table-cell office:value-type="string" table:style-name="ce5">
            <text:p><text:a xlink:href="https://arsac.calabria.it/determina-n-894-del-28-08-2024-decisione-a-contrarre-e-contestuale-affidamento-diretto-per-la-fornitura-di-gettoni-per-lavatrice-ed-asciugatrice-del-camping-lago-arvo-di-lorica-ai-sensi-dellartico/">Determina n.894 del 28.08.2024-Decisione a contrarre e contestuale affidamento diretto, per la fornitura di gettoni per lavatrice ed asciugatrice del Camping Lago Arvo di Lorica, ai sensi dell’articolo 50, comma 1, lettera b) del D.Igs. n. 36/2023. CIG: B2CE40555D. Impegno di spesa —cap.U5201010404.<text:s/></text:a></text:p>
          </table:table-cell>
          <table:table-cell table:number-columns-repeated="16383"/>
        </table:table-row>
        <table:table-row table:style-name="ro2">
          <table:table-cell office:value-type="string" table:style-name="ce5">
            <text:p><text:a xlink:href="https://arsac.calabria.it/determina-n-893-del-28-08-2024-liquidazione-fatture-ditta-butangas-s-p-a-per-la-fornitura-di-2-000-litri-di-gas-gpl-per-i-servizi-igienici-del-campeggio-lagoarvo-dellarsac-c-i-g-b26d6f40e1/">Determina n.893 del 28.08.2024 – Liquidazione fatture Ditta Butan Gas S.P.A. per la fornitura di 2.000 litri di Gas GPL per i servizi igienici del Campeggio Lago Arvo dell’ARSAC. C.I.G. B26D6F40E1.<text:s/></text:a></text:p>
          </table:table-cell>
          <table:table-cell table:number-columns-repeated="16383"/>
        </table:table-row>
        <table:table-row table:style-name="ro3">
          <table:table-cell office:value-type="string" table:style-name="ce5">
            <text:p><text:a xlink:href="https://arsac.calabria.it/determina-n-892-del-28-08-2024-liquidazione-fattura-ditta-p-e-i-e-m-srl-per-il-ripristino-di-un-frigo-bar-del-campeggio-lago-arvo-di-lorica-c-1-g-b2b2fd407f/">Determina n. 892 del 28.08.2024 – liquidazione fattura Ditta P.E.I.E.M. SRL per il ripristino di un frigo Bar del Campeggio Lago Arvo di Lorica. C.1.G. B2B2FD407F<text:s/></text:a></text:p>
          </table:table-cell>
          <table:table-cell table:number-columns-repeated="16383"/>
        </table:table-row>
        <table:table-row table:style-name="ro2">
          <table:table-cell office:value-type="string" table:style-name="ce5">
            <text:p><text:a xlink:href="https://arsac.calabria.it/determina-n-891-del-28-08-2024-liquidazione-fattura-ditta-figel-s-r-l-per-la-fornitura-di-cornetti-di-prima-colazione-per-il-bar-del-campeggio-lago-arvo-di-lorica-dellarsac-c-i-g-b2ac6c9157/">Determina n. 891 del 28.08.2024 – liquidazione fattura Ditta Figel s.r.l. per la fornitura di cornetti di prima colazione per il Bar del Campeggio Lago Arvo di Lorica dell’ARSAC. C.I.G.B2AC6C9157<text:s/></text:a></text:p>
          </table:table-cell>
          <table:table-cell table:number-columns-repeated="16383"/>
        </table:table-row>
        <table:table-row table:style-name="ro3">
          <table:table-cell office:value-type="string" table:style-name="ce5">
            <text:p><text:a xlink:href="https://arsac.calabria.it/determina-n-890-del-28-08-2024-liquidazione-fattura-ditta-oscar-altomare-s-r-l-per-la-fornitura-di-bevande-per-il-bar-del-campeggio-lago-arvo-di-lorica-c-i-g-b2ac51163c/">Determina n.890 del 28.08.2024 – liquidazione fattura Ditta Oscar Altomare s.r.l. per la fornitura di bevande per il Bar del Campeggio Lago Arvo di Lorica. C.I.G. B2AC51163C<text:s/></text:a></text:p>
          </table:table-cell>
          <table:table-cell table:number-columns-repeated="16383"/>
        </table:table-row>
        <table:table-row table:style-name="ro1">
          <table:table-cell office:value-type="string" table:style-name="ce5">
            <text:p><text:a xlink:href="https://arsac.calabria.it/determina-n-889-del-28-08-2024-annullamento-impegno-858-2024-e-impegno-e-liquidazione-della-fattura-per-complessivi-e-1-25172-per-la-fornitura-di-lavorazione-terreno-per-trapianto-agrumi-progetto/">Determina n. 889 del 28.08.2024 – Annullamento impegno 858/2024 e impegno e liquidazione della fattura per complessivi € 1.251,72 per la fornitura di LAVORAZIONE TERRENO PER TRAPIANTO AGRUMI PROGETTO IFAC (INNOVAZIONE FILIERA AGRUMICOLA CALABRESE) per il CSD di LAMEZIA TERME sulCap. UO3 1010 13101 “Servizi Ausiliari” – CIG: : B25B8B26A7 –<text:s/></text:a></text:p>
          </table:table-cell>
          <table:table-cell table:number-columns-repeated="16383"/>
        </table:table-row>
        <table:table-row table:style-name="ro4">
          <table:table-cell office:value-type="string" table:style-name="ce5">
            <text:p><text:a xlink:href="https://arsac.calabria.it/determina-n-888-del-28-08-2024-rettifica-determina-n-876-del-24-08-2024-avente-ad-oggetto-determina-a-contrarre-e-affidamento-diretto-ai-sensi-dellart-50-comma-1-lettera-b-del-d-igs-36-2023/">Determina n.888 del 28.08.2024-Rettifica determina n. 876 del 24/08/2024, avente ad oggetto: Determina a contrarre e affidamento diretto, ai sensi dell’art. 50, comma 1, lettera b) del D.Igs. 36/2023, tramite Trattativa Diretta MePA, tramite il portale acquisti in rete della pubblica amministrazione (MEPA), dei lavori di modifica provvisoria dell’ingresso stradale all’area archeologica Parco del Cavallo di Sibari in occasione dell’evento “Vinitaly and the City Sibari” dal 30/08/2024 al 01/09/2024. CIG: B2D519C515-CUP:E89824000070006.<text:s/></text:a></text:p>
          </table:table-cell>
          <table:table-cell table:number-columns-repeated="16383"/>
        </table:table-row>
        <table:table-row table:style-name="ro2">
          <table:table-cell office:value-type="string" table:style-name="ce5">
            <text:p><text:a xlink:href="https://arsac.calabria.it/determina-n-887-del-28-08-2024-anticipazione-spese-sul-cap-u3102022601-imp-1019-24-per-missione-evento-vinitaly-and-the-city-calabria-wine-che-si-terra-al-parco-archeologico-di-sibari-da/">Determina n.887 del 28.08.2024-Anticipazione spese sul cap. U3102022601 imp. 1019/24, per missione evento Vinitaly and the city — Calabria wine, che si terra al Parco Archeologico di Sibari dal 30 agosto al 01 settembre 2024.<text:s/></text:a></text:p>
          </table:table-cell>
          <table:table-cell table:number-columns-repeated="16383"/>
        </table:table-row>
        <table:table-row table:style-name="ro3">
          <table:table-cell office:value-type="string" table:style-name="ce5">
            <text:p><text:a xlink:href="https://arsac.calabria.it/determina-n-886-del-28-08-2024-impegno-e-pagamento-fatture-tim-per-consumo-utenze-arsac-periodo-5-24-giugno-luglio-2024-e-1-512-04-cap-u0100410301/">Determina n.886 del 28.08.2024-Impegno e pagamento fatture TIM per consumo utenze ARSAC, (periodo 5/24 giugno/luglio 2024) – € 1.512.04-Cap.U0100410301 -.<text:s/></text:a></text:p>
          </table:table-cell>
          <table:table-cell table:number-columns-repeated="16383"/>
        </table:table-row>
        <table:table-row table:style-name="ro2">
          <table:table-cell office:value-type="string" table:style-name="ce5">
            <text:p><text:a xlink:href="https://arsac.calabria.it/determina-n-885-del-27-08-2024-liquidazione-fattura-ditta-cer-edil-f-lli-mazza-s-r-l-partita-iva-03783470796-affidamento-diretto-per-la-fornitura-di-gazebo-metallici-per-usi-promozionali-ai-sensi/">Determina n.885 del 27.08.2024-Liquidazione fattura Ditta CER EDIL F.LLI MAZZA S.R.L. Partita IVA: 03783470796, affidamento diretto per la fornitura di Gazebo metallici per usi promozionali , ai sensi dell’art. 50 co. 1 lett. b) “Digs. 36/2023 tramite trattativa diretta — PROGETTO “AGROBIOCAL”. CUP:J59123002910001; CIG: B23EC910CD.<text:s/></text:a></text:p>
          </table:table-cell>
          <table:table-cell table:number-columns-repeated="16383"/>
        </table:table-row>
        <table:table-row table:style-name="ro2">
          <table:table-cell office:value-type="string" table:style-name="ce5">
            <text:p><text:a xlink:href="https://arsac.calabria.it/determina-n-884-del-27-08-2024-assunzione-impegno-di-spesa-e-pagamento-fatture-emesse-dalla-tim-il-10-agosto-2024-per-consumo-utenze-arsac-periodo-5-24-giugno-luglio-202/">Determina n.884 del 27.08.2024-Assunzione impegno di spesa e pagamento fatture emesse dalla TIM il 10 agosto 2024 per • consumo utenze ARSAC. Periodo 5/24 — Giugno — Luglio 2024 – € 3.913,84 -Cap. U0100410301.<text:s/></text:a></text:p>
          </table:table-cell>
          <table:table-cell table:number-columns-repeated="16383"/>
        </table:table-row>
        <table:table-row table:style-name="ro2">
          <table:table-cell office:value-type="string" table:style-name="ce5">
            <text:p><text:a xlink:href="https://arsac.calabria.it/determina-n-883-del-26-08-2024-determina-liquidazione-fattura-per-fornitura-di-prodotti-e-materiale-vario-di-consumo-per-la-pulizia-e-ligiene-del-bar-valle-e-della-cabinovia-di-camigliatello-silano/">Determina n.883 del 26.08.2024-Determina liquidazione fattura per fornitura di prodotti e materiale vario di consumo per la pulizia e l’igiene del bar valle e della cabinovia di Camigliatello Silano, ai sensi dell’art.50, comma 1, lett. b del D.lgs. n°36/2023. RUP Rag. Salvatore Frangella. CIG:B29BD73B05.<text:s/></text:a></text:p>
          </table:table-cell>
          <table:table-cell table:number-columns-repeated="16383"/>
        </table:table-row>
        <table:table-row table:style-name="ro2">
          <table:table-cell office:value-type="string" table:style-name="ce5">
            <text:p><text:a xlink:href="https://arsac.calabria.it/determina-n-882-del-26-08-2024-impegno-e-liquidazione-fattura-ing-mario-s-oriolo-per-incarico-di-direttore-desercizio-dellimpianto-funiviario-ad-agganciamento-automatico-tasso-monte/">Determina n.882 del 26.08.2024-Impegno e liquidazione fattura Ing. Mario S. Oriolo per incarico di Direttore d’esercizio dell’impianto funiviario ad agganciamento automatico ” Tasso — Monte Curcio” VCO I dell’ARSAC.(periodo Maggio-Giugno-Luglio- 2024) C.I.G. ZEB3822A51.<text:s/></text:a></text:p>
          </table:table-cell>
          <table:table-cell table:number-columns-repeated="16383"/>
        </table:table-row>
        <table:table-row table:style-name="ro3">
          <table:table-cell office:value-type="string" table:style-name="ce5">
            <text:p><text:a xlink:href="https://arsac.calabria.it/determina-n-881-del-26-08-2024-assunzione-impegno-di-spesa-e-pagamento-tari-anno-2024-locali-bar-tasso-della-cabinovia-di-camigliatello-e2-92900-cap-u0100710501/">Determina n.881 del 26.08.2024-Assunzione impegno di spesa e pagamento TARI anno 2024 — Locali bar Tasso della cabinovia di Camigliatello (€2.929,00) – Cap. U0100710501.<text:s/></text:a></text:p>
          </table:table-cell>
          <table:table-cell table:number-columns-repeated="16383"/>
        </table:table-row>
        <table:table-row table:style-name="ro2">
          <table:table-cell office:value-type="string" table:style-name="ce5">
            <text:p><text:a xlink:href="https://arsac.calabria.it/determina-n-880-del-26-08-2024-decisione-a-contrarre-e-contestuale-affidamento-diretto-per-lacquisto-di-prodotti-alimentari-destinati-alla-rivendita-per-il-bar-valle-della-cabinovia-di-camigliatell/">Determina n.880 del 26.08.2024-Decisione a contrarre e contestuale affidamento diretto, per l’acquisto di prodotti alimentari destinati alla rivendita per il bar valle della Cabinovia di Camigliatello Silano, ai sensi dell’articolo 50, co. 1, lettera b) del D.Igs. n. 36 del 31 marzo 2023. CIG: B2D3481054 . Impegno di spesa-<text:s/></text:a></text:p>
          </table:table-cell>
          <table:table-cell table:number-columns-repeated="16383"/>
        </table:table-row>
        <table:table-row table:style-name="ro2">
          <table:table-cell office:value-type="string" table:style-name="ce5">
            <text:p><text:a xlink:href="https://arsac.calabria.it/determina-n-879-del-26-08-2024-determina-di-impegno-e-liquidazione-della-tari-del-csd-di-s-marco-a-di-e-60900-sul-cap-u0100710501-imposte-tasse-e-canoni-r-u-p-dr-saverio-filippelli/">Determina n.879 del 26.08.2024-Determina di impegno e liquidazione della TARI del CSD di S.MARCO A. di E. 609,00= sul Cap. U0100710501 “Imposte, tasse e canoni” R.U. P.: Dr. Saverio Filippelli.<text:s/></text:a></text:p>
          </table:table-cell>
          <table:table-cell table:number-columns-repeated="16383"/>
        </table:table-row>
        <table:table-row table:style-name="ro1">
          <table:table-cell office:value-type="string" table:style-name="ce5">
            <text:p><text:a xlink:href="https://arsac.calabria.it/determina-n-878-del-24-08-20224-determina-a-contrarre-e-affidamento-diretto-ai-sensi-dellart-50-comma-1-lettera-b-del-d-igs-36-2023-tramite-trattativa-diretta-mepa-dei-servizi-specialistici/">Determina n.878 del 24.08.2024-Determina a contrarre e affidamento diretto, ai sensi dell’art. 50, comma 1, lettera b) del .D.Igs. 36/2023, tramite Trattativa Diretta MePA, dei servizi specialistici wine, organizzazione e coordinamento attività per l’evento “Vinitaly and the City Sibari” che si terrà al Parco Archeologico di Sibari dal 30/08/2024 al 01/09/2024. CIG: B2D51A1934 -CUP: E89B24000070006.<text:s/></text:a></text:p>
          </table:table-cell>
          <table:table-cell table:number-columns-repeated="16383"/>
        </table:table-row>
        <table:table-row table:style-name="ro1">
          <table:table-cell office:value-type="string" table:style-name="ce5">
            <text:p><text:a xlink:href="https://arsac.calabria.it/determina-n-877-del-24-08-2024-determina-a-contrarre-e-affidamento-diretto-ai-sensi-dellart-50-comma-1-lettera-b-del-d-igs-36-2023-tramite-trattativa-diretta-mepa-del-servizio-di-vigilanza-a/">Determina n.877 del 24.08.2024-Determina a contrarre e affidamento diretto, ai sensi dell’art. 50, comma 1, lettera b) del D.Igs. 36/2023, tramite Trattativa Diretta MePA, del servizio di vigilanza armata per l’evento “Vinitaly and the City Sibari” che si terrà al Parco Archeologico di Sibari dal 30/08/2024 al 01/09/2024. CIG: B2D52223AA -CUP:E89824000070006.<text:s/></text:a></text:p>
          </table:table-cell>
          <table:table-cell table:number-columns-repeated="16383"/>
        </table:table-row>
        <table:table-row table:style-name="ro3">
          <table:table-cell office:value-type="string" table:style-name="ce5">
            <text:p><text:a xlink:href="https://arsac.calabria.it/determina-n-876-del-23-08-2024-determina-a-contrarre-e-affidamento-diretto-ai-sensi-dellart-50-comma-1-lettera-b-del-d-igs-36-2023-mediante-confronto-di-preventivi-di-spesa-attraverso-il-mepa-d/">Determina n.876 del 24.08.2024-Determina a contrarre e affidamento diretto, ai sensi dell’art. 50, comma 1, lettera b) del D.Igs.</text:a></text:p>
          </table:table-cell>
          <table:table-cell table:number-columns-repeated="16383"/>
        </table:table-row>
        <table:table-row table:style-name="ro3">
          <table:table-cell office:value-type="string" table:style-name="ce5">
            <text:p><text:a xlink:href="https://arsac.calabria.it/determina-n-876-del-23-08-2024-determina-a-contrarre-e-affidamento-diretto-ai-sensi-dellart-50-comma-1-lettera-b-del-d-igs-36-2023-mediante-confronto-di-preventivi-di-spesa-attraverso-il-mepa-d/">36/2023, tramite Trattativa Diretta MePA, tramite il portale acquisti in rete della pubblica</text:a></text:p>
          </table:table-cell>
          <table:table-cell table:number-columns-repeated="16383"/>
        </table:table-row>
        <table:table-row table:style-name="ro3">
          <table:table-cell office:value-type="string" table:style-name="ce5">
            <text:p><text:a xlink:href="https://arsac.calabria.it/determina-n-876-del-23-08-2024-determina-a-contrarre-e-affidamento-diretto-ai-sensi-dellart-50-comma-1-lettera-b-del-d-igs-36-2023-mediante-confronto-di-preventivi-di-spesa-attraverso-il-mepa-d/">amministrazione (MEPA), dei lavori di modifica provvisoria dell’ingresso stradale all’area</text:a></text:p>
          </table:table-cell>
          <table:table-cell table:number-columns-repeated="16383"/>
        </table:table-row>
        <table:table-row table:style-name="ro3">
          <table:table-cell office:value-type="string" table:style-name="ce5">
            <text:p><text:a xlink:href="https://arsac.calabria.it/determina-n-876-del-23-08-2024-determina-a-contrarre-e-affidamento-diretto-ai-sensi-dellart-50-comma-1-lettera-b-del-d-igs-36-2023-mediante-confronto-di-preventivi-di-spesa-attraverso-il-mepa-d/">archeologica Parco del Cavallo di Sibari in occasione dell’evento “Vinitaly and the City Sibari” dal</text:a></text:p>
          </table:table-cell>
          <table:table-cell table:number-columns-repeated="16383"/>
        </table:table-row>
        <table:table-row table:style-name="ro3">
          <table:table-cell office:value-type="string" table:style-name="ce5">
            <text:p><text:a xlink:href="https://arsac.calabria.it/determina-n-876-del-23-08-2024-determina-a-contrarre-e-affidamento-diretto-ai-sensi-dellart-50-comma-1-lettera-b-del-d-igs-36-2023-mediante-confronto-di-preventivi-di-spesa-attraverso-il-mepa-d/">30/08/2024 al 01/09/2024. CIG: B2D519C515 – CUP: E89824000070006.<text:s/></text:a></text:p>
          </table:table-cell>
          <table:table-cell table:number-columns-repeated="16383"/>
        </table:table-row>
        <table:table-row table:style-name="ro1">
          <table:table-cell office:value-type="string" table:style-name="ce5">
            <text:p><text:a xlink:href="https://arsac.calabria.it/determina-n-875-del-23-08-2024-determina-a-contrarre-e-affidamento-diretto-ai-sensi-dellart-50-comma-1-lettera-b-del-d-lgs-36-2023-tramite-piattaforma-certifica-net4market-in-uso-allazienda/">Determina n.875 del 23.08.2024-Determina a contrarre e affidamento diretto, ai sensi dell’art. 50, comma 1, lettera b) del D.Lgs. 36/2023, tramite piattaforma certifica Net4market in uso all’Azienda, del servizio di noleggio, trasporto, montaggio e assistenza di una grande cucina attrezzata in occasione dell’evento “Vinitaly and the City Sibari” dal 30/08/2024 al 01/09/2024. CIG. B2D4FCB55A. CUP: E89B24000070006.<text:s/></text:a></text:p>
          </table:table-cell>
          <table:table-cell table:number-columns-repeated="16383"/>
        </table:table-row>
        <table:table-row table:style-name="ro1">
          <table:table-cell office:value-type="string" table:style-name="ce5">
            <text:p><text:a xlink:href="https://arsac.calabria.it/determina-n-874-del-23-08-2024-determina-a-contrarre-e-affidamento-diretto-ai-sensi-dellart-50-comma-1-lettera-b-del-d-igs-36-2023-mediante-confronto-di-preventivi-di-spesa-attraverso-il-mepa-d/">Determina n.874 del 23.08.2024- Determina a contrarre e affidamento diretto, ai sensi dell’art. 50, comma 1, lettera b) del D.Igs. 36/2023, tramite Trattativa Diretta MePA, del servizio di noleggio bagni mobili e fornitura di serbatoi comprensiva di installazione del relativo sistema di reti di approvvigionamento e distribuzione di acqua potabile e di raccolta e smaltimento acque reflue, in occasione dell’evento “Vinitaly and the City Sibari” dal 30/08/2024 al 01/09/2024. CIG: B2D4F54327 – CUP: E19B24000070006<text:s/></text:a></text:p>
          </table:table-cell>
          <table:table-cell table:number-columns-repeated="16383"/>
        </table:table-row>
        <table:table-row table:style-name="ro1">
          <table:table-cell office:value-type="string" table:style-name="ce5">
            <text:p><text:a xlink:href="https://arsac.calabria.it/determina-n-873-del-23-08-2024-determina-a-contrarre-e-affidamento-diretto-ai-sensi-dellart-50-comma-1-lettera-b-del-d-igs-36-2023-mediante-confronto-di-preventivi-di-spesa-attraverso-il-mepa-d/">Determina n.873 del 23.08.2024-Determina a contrarre e affidamento diretto, ai sensi dell’art. 50 comma 1 lettera b) del D.Igs. 36/2023, mediante confronto di preventivi di spesa attraverso il MePA di Consip del servizio di allestimento, ,,di allestimento degli spazi espositivi, noleggio arredi e dei servizi connessi presso l’Area Archeologica Parco del Cavallo – Sibari, località Casablanca, Cassano allo Ionio (CS). Impegno di spesa. CIG: B2C83F603C -CUP E191324000070006.<text:s/></text:a></text:p>
          </table:table-cell>
          <table:table-cell table:number-columns-repeated="16383"/>
        </table:table-row>
        <table:table-row table:style-name="ro4">
          <table:table-cell office:value-type="string" table:style-name="ce5">
            <text:p><text:a xlink:href="https://arsac.calabria.it/determina-n-872-del-23-08-2024-determina-a-contrarre-e-affidamento-diretto-ai-sensi-dellart-50-comma-1-lettera-b-del-d-igs-36-2023-mediante-confronto-di-preventivi-di-spesa-attraverso-il-mepa-d/">Determina n.872 del 23.08.2024-Determina a contrarre e affidamento diretto, ai sensi dell’art. 50 comma 1 lettera b) del D.Igs. 36/2023, mediante confronto di preventivi di spesa attraverso il MePA di Consip, del servizio di noleggio di n. 4 gruppi elettrogeni a servizio delle aree tematiche dell’evento con relativi cablaggi, cablaggio torri di illuminazione e tende di luci, sistema di filodiffusione, impianto elettrico a servizio delle apparecchiature e di tutte le aree tematiche presso l’Area Archeologica Parco del Cavallo – Sibari, località Casabianca, Cassano allo Ionio (CS). Impegno di spesa. CIG B2CE9A0590 -CUPE19B24000070006.<text:s/></text:a></text:p>
          </table:table-cell>
          <table:table-cell table:number-columns-repeated="16383"/>
        </table:table-row>
        <table:table-row table:style-name="ro4">
          <table:table-cell office:value-type="string" table:style-name="ce5">
            <text:p><text:a xlink:href="https://arsac.calabria.it/determina-n-871-del-23-08-2024-determina-a-contrarre-e-affidamento-diretto-ai-sensi-dellart-50co-1-lett-b-del-d-igs-n-36-2023-per-conferimento-incarico-professionale-dei-servizi-tecnici-di-dir/">Determina n.871 del 23.08.2024-Determina a contrarre e affidamento diretto ai sensi dell’art. 50co. 1 lett. b) del D.Igs. n. 36/2023 per conferimento incarico professionale dei servizi tecnici di Direttore dei Lavori e Coordinatore in fase di esecuzione (CSE) della sicurezza dei luoghi di lavoro esterni (art. 90 D.Lgs 81/08), della Safety &amp; Security e del Piano di Emergenza per la Manifestazione Vinitaly And The City Calabria inWine30,31 agosto e 1 settembre 2024 — Area Archeologica Parco del Cavallo – Sibari, località Casabianca, Cassano allo Ionio (CS). CIG: B2CC736F4F -CUP: E191324000070006.<text:s/></text:a></text:p>
          </table:table-cell>
          <table:table-cell table:number-columns-repeated="16383"/>
        </table:table-row>
        <table:table-row table:style-name="ro4">
          <table:table-cell office:value-type="string" table:style-name="ce5">
            <text:p><text:a xlink:href="https://arsac.calabria.it/determina-n-870-del-23-08-2024-determina-a-contrarre-e-affidamento-diretto-ai-sensi-dellart-50co-1-lett-b-del-d-igs-n-36-2023-per-conferimento-incarico-professionale-dei-servizi-tecnici-per-la/">Determina n.870 del 23.08.2024-Determina a contrarre e affidamento diretto ai sensi dell’art. 50co.1 lett. b) del D.Igs. n. 36/2023 per conferimento incarico professionale dei servizi tecnici per la progettazione (CSP) della sicurezza luoghi di lavoro esterni (art.90 D.Igs. 81/08), progettazione della sicurezza Safety &amp; Securitye piano di emergenza per la manifestazione Vinitaly And The City Calabria inWine30,31 agosto e 1 settembre 2024 — Area Archeologica Parco del Cavallo – Sibari, località Casabianca, Cassano allo Ionio (CS). CIG: B2D1BB8C41 -CUP: E191324000070006.<text:s/></text:a></text:p>
          </table:table-cell>
          <table:table-cell table:number-columns-repeated="16383"/>
        </table:table-row>
        <table:table-row table:style-name="ro3">
          <table:table-cell office:value-type="string" table:style-name="ce5">
            <text:p><text:a xlink:href="https://arsac.calabria.it/determina-n-869-del-23-8-2024-pagamento-competenze-agosto-2024-arsac-comparto/">Determina n. 869 del 23.08.2024 – Pagamento competenze Agosto 2024-Arsac Comparto.<text:s/></text:a></text:p>
          </table:table-cell>
          <table:table-cell table:number-columns-repeated="16383"/>
        </table:table-row>
        <table:table-row table:style-name="ro3">
          <table:table-cell office:value-type="string" table:style-name="ce5">
            <text:p><text:a xlink:href="https://arsac.calabria.it/determina-n-868-del-23-08-2024-pagamento-competenze-agosto-2024-arsac-ex-stralcio-csd-impianti/">Determina n. 868 del 23.08.2024 – Pagamento competenze Agosto 2024 – Arsac ex Stralcio -CSD- Impianti.<text:s/></text:a></text:p>
          </table:table-cell>
          <table:table-cell table:number-columns-repeated="16383"/>
        </table:table-row>
        <table:table-row table:style-name="ro3">
          <table:table-cell office:value-type="string" table:style-name="ce5">
            <text:p><text:a xlink:href="https://arsac.calabria.it/determina-n-867-del-23-08-2024-pagamento-competenze-dirigenza-arsac-mese-agosto-2024/">Determina n. 867 del 23.08.2024 – Pagamento competenze Dirigenza Arsac mese Agosto 2024.<text:s/></text:a></text:p>
          </table:table-cell>
          <table:table-cell table:number-columns-repeated="16383"/>
        </table:table-row>
        <table:table-row table:style-name="ro2">
          <table:table-cell office:value-type="string" table:style-name="ce5">
            <text:p><text:a xlink:href="https://arsac.calabria.it/determina-n-866-del-21-08-2024-decisione-a-contrarre-e-contestuale-affidamento-diretto-per-la-fornitura-di-materiale-elettrico-necessario-agli-impianti-a-fune-di-camigliatello-silano-ai-sensi-del/">Determina n. 866 del 21.08.2024 – decisione a contrarre e contestuale affidamento diretto per la fornitura di materiale elettrico necessario agli Impianti a Fune di Camigliatello Silano, ai sensi dell’art.50,co. 1,lettera b del D.lgs n. 36 del 31 marzo 2023. CIG B0F7270FBA Impegno di spesa e liquidazione fattura.<text:s/></text:a></text:p>
          </table:table-cell>
          <table:table-cell table:number-columns-repeated="16383"/>
        </table:table-row>
        <table:table-row table:style-name="ro3">
          <table:table-cell office:value-type="string" table:style-name="ce5">
            <text:p><text:a xlink:href="https://arsac.calabria.it/determina-n-865-del-21-08-2024-determina-impegno-e-liquidazione-fattura-sul-capitolo-u0100410503-per-addebiti-diversirelativi-al-contratto-di-noleggio-dellauto-aziendale-fiat-tipo-tg-gs941yg-ci/">Determina n. 865 del 21.08.2024 – Determina impegno e liquidazione fattura sul capitolo U0100410503 per addebiti diversi</text:a></text:p>
          </table:table-cell>
          <table:table-cell table:number-columns-repeated="16383"/>
        </table:table-row>
        <table:table-row table:style-name="ro3">
          <table:table-cell office:value-type="string" table:style-name="ce5">
            <text:p><text:a xlink:href="https://arsac.calabria.it/determina-n-865-del-21-08-2024-determina-impegno-e-liquidazione-fattura-sul-capitolo-u0100410503-per-addebiti-diversirelativi-al-contratto-di-noleggio-dellauto-aziendale-fiat-tipo-tg-gs941yg-ci/">relativi al contratto di noleggio dell’auto aziendale FIAT TIPO tg: GS941YG. CIG: Z9D3CFA5BF.<text:s/></text:a></text:p>
          </table:table-cell>
          <table:table-cell table:number-columns-repeated="16383"/>
        </table:table-row>
        <table:table-row table:style-name="ro2">
          <table:table-cell office:value-type="string" table:style-name="ce5">
            <text:p><text:a xlink:href="https://arsac.calabria.it/determina-n-864-del-21-08-2024-determina-di-impegno-e-liquidazione-sul-capitolo-u0100212601-della-fattura-relativa-al-servizio-di-manutenzione-vi-controllo-semestrale-e-revisione-degli-estintor/">Determina n. 864 del 21.08.2024 – determina di impegno e liquidazione, sul capitolo U0100212601, della fattura relativa al servizio di manutenzione (VI controllo semestrale) e revisione degli estintori posti nelle varie strutture dell’ARSAC e delle eventuali forniture accessorie per un periodo di mesi 36. CIG ZB13171A59 —<text:s/></text:a></text:p>
          </table:table-cell>
          <table:table-cell table:number-columns-repeated="16383"/>
        </table:table-row>
        <table:table-row table:style-name="ro2">
          <table:table-cell office:value-type="string" table:style-name="ce5">
            <text:p><text:a xlink:href="https://arsac.calabria.it/determina-n-863-del-21-08-2024-determina-di-liquidazione-fattura-importo-complessivo-euro-25777-per-la-fornitura-di-materiale-di-consumo-laboratorio-fitosanitario-tarsia-cs-sfr-cap-n-u0310/">Determina n. 863 del 21.08.2024 – determina di liquidazione fattura, importo complessivo euro 257,77, per la fornitura di materiale di consumo, Laboratorio Fitosanitario Tarsia (CS) SFR, cap n. U0310111101. CIG: B263A77D7B RUP Dott. Vincenzo Maione<text:s/></text:a></text:p>
          </table:table-cell>
          <table:table-cell table:number-columns-repeated="16383"/>
        </table:table-row>
        <table:table-row table:style-name="ro3">
          <table:table-cell office:value-type="string" table:style-name="ce5">
            <text:p><text:a xlink:href="https://arsac.calabria.it/determina-n-862-del-21-08-2024-impegno-e-liquidazione-competenze-commissario-straordinario-agosto-2024/">Determina n. 862 del 21.08.2024 – impegno e liquidazione competenze Commissario Straordinario — Agosto 2024.<text:s/></text:a></text:p>
          </table:table-cell>
          <table:table-cell table:number-columns-repeated="16383"/>
        </table:table-row>
        <table:table-row table:style-name="ro2">
          <table:table-cell office:value-type="string" table:style-name="ce5">
            <text:p><text:a xlink:href="https://arsac.calabria.it/determina-n-861-del-21-08-2024-determina-di-impegno-e-liquidazione-fattura-sul-cap-u0910110203-manutenzione-ordinaria-e-riparazione-per-la-somma-complessiva-di-e-11-71990-iva-inclusa-gestio/">Determina n. 861 del 21.08.2024 – Determina di impegno e liquidazione fattura sul cap. U0910110203 “MANUTENZIONE ORDINARIA E RIPARAZIONE” per la somma complessiva di € 11.719,90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860-del-21-08-2024-determina-di-impegno-e-liquidazione-fattura-sul-cap-u0910110204-utenti-acquedotti-rurali-per-la-somma-complessiva-di-e-8-12087-iva-inclusa-gestione-acquedo/">Determina n. 860 del 21.08.2024 – Determina di impegno e liquidazione fattura sul cap. U0910110204 “UTENTI ACQUEDOTTI RURALI”- per la somma complessiva di € 8.120,87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859-del-21-08-2024-determina-di-liquidazione-sul-capitolo-u0100212601-della-fattura-relativa-alla-fornitura-di-n-50-kit-di-ripristino-di-cassetta-medica-di-pronto-soccorso-per-le-var/">determina n. 859 del 21.08.2024 – determina di liquidazione, sul capitolo U0100212601, della fattura relativa alla fornitura di n.50 Kit di ripristino di cassetta medica di pronto soccorso per le varie sedi dell’ARSAC. CIG B20CC51DAA.<text:s/></text:a></text:p>
          </table:table-cell>
          <table:table-cell table:number-columns-repeated="16383"/>
        </table:table-row>
        <table:table-row table:style-name="ro2">
          <table:table-cell office:value-type="string" table:style-name="ce5">
            <text:p><text:a xlink:href="https://arsac.calabria.it/determina-n-858-del-21-08-2024-liquidazione-fattura-ditta-glf-sas-di-castrovillari-cs-per-grafica-e-stampa-opuscolo-con-appendice-schede-didattiche-a-quiz-sulle-api-curiosita-in-numeri-nell/">Determina n. 858 del 21.08.2024 – Liquidazione fattura Ditta GLF SAS di CASTROVILLARI (CS), per grafica e stampa opuscolo con appendice schede didattiche a quiz sulle API “curiosità in numeri” nell’ambito del progetto “Mense scolastiche biologiche -attività di informazione e di educazione alimentare in . ,materia di agricoltura biologica”<text:s/></text:a></text:p>
          </table:table-cell>
          <table:table-cell table:number-columns-repeated="16383"/>
        </table:table-row>
        <table:table-row table:style-name="ro3">
          <table:table-cell office:value-type="string" table:style-name="ce5">
            <text:p><text:a xlink:href="https://arsac.calabria.it/determina-n-857-del-21-08-2024-determina-di-liquidazione-fattura-di-e-75000-ditta-agricenter-srl-sul-cap-u03101011201-spese-di-funzionamento-del-csd-di-molarotta-cig-n-b2148063c3r-u-p/">Determina n. 857 del 21.08.2024 – Determina di liquidazione fattura di €.750,00= ditta AGRICENTER srl sul Cap.</text:a></text:p>
          </table:table-cell>
          <table:table-cell table:number-columns-repeated="16383"/>
        </table:table-row>
        <table:table-row table:style-name="ro3">
          <table:table-cell office:value-type="string" table:style-name="ce5">
            <text:p><text:a xlink:href="https://arsac.calabria.it/determina-n-857-del-21-08-2024-determina-di-liquidazione-fattura-di-e-75000-ditta-agricenter-srl-sul-cap-u03101011201-spese-di-funzionamento-del-csd-di-molarotta-cig-n-b2148063c3r-u-p/">U03101011201 “Spese di funzionamento del CSD di Molarotta”. CIG N° B2148063C3</text:a></text:p>
          </table:table-cell>
          <table:table-cell table:number-columns-repeated="16383"/>
        </table:table-row>
        <table:table-row table:style-name="ro3">
          <table:table-cell office:value-type="string" table:style-name="ce5">
            <text:p><text:a xlink:href="https://arsac.calabria.it/determina-n-857-del-21-08-2024-determina-di-liquidazione-fattura-di-e-75000-ditta-agricenter-srl-sul-cap-u03101011201-spese-di-funzionamento-del-csd-di-molarotta-cig-n-b2148063c3r-u-p/">R.U. P.: Dr. Saverio Filippelli<text:s/></text:a></text:p>
          </table:table-cell>
          <table:table-cell table:number-columns-repeated="16383"/>
        </table:table-row>
        <table:table-row table:style-name="ro2">
          <table:table-cell office:value-type="string" table:style-name="ce5">
            <text:p><text:a xlink:href="https://arsac.calabria.it/determina-n-856-del-21-08-2024-determina-di-approvazione-del-capitolato-doneri-e-speciale-dappalto-per-lutilizzazione-del-bosco-governato-ad-alto-fusto-di-abete-di-duoglas-cipresso-e-pino-do/">Determina n. 856 del 21.08.2024 – determina di approvazione del capitolato d’oneri e speciale d’appalto per l’utilizzazione del bosco governato ad alto fusto di Abete di Duoglas, Cipresso e Pino Domestico” primo lotto” del CSD Montebeltrano. RUP P.A. Francesco G. De Rose.<text:s/></text:a></text:p>
          </table:table-cell>
          <table:table-cell table:number-columns-repeated="16383"/>
        </table:table-row>
        <table:table-row table:style-name="ro2">
          <table:table-cell office:value-type="string" table:style-name="ce5">
            <text:p><text:a xlink:href="https://arsac.calabria.it/determina-n-855-del-20-08-2024-impegno-e-liquidazione-fattura-gestec-srl-per-corso-di-formazione-per-addetti-allemergenza-di-primo-soccorso-per-levento-vinitaly-in-the-city-sibari/">Determina n.855 del 20.08.2024-Impegno e liquidazione fattura “Gestec srl”, per corso di formazione per “Addetti all’emergenza di primo soccorso”, per l’evento Vinitaly in the city Sibari — Calabria in wine 2024 – Codice C.I.G. B2C7C8A04E. Sul capitolo U0100212601.<text:s/></text:a></text:p>
          </table:table-cell>
          <table:table-cell table:number-columns-repeated="16383"/>
        </table:table-row>
        <table:table-row table:style-name="ro1">
          <table:table-cell office:value-type="string" table:style-name="ce5">
            <text:p><text:a xlink:href="https://arsac.calabria.it/determina-n-854-del-19-08-2024-lavori-delle-opere-e-delle-prestazioni-necessarie-per-la-revisione-generale-ventennale-ed-ammodernamenti-tecnici-ai-sensi-decreto-ministeriale-n-203-del-01-12-2015-del/">Determina n.854 del 19.08.2024-Lavori, delle opere e delle prestazioni necessarie per la Revisione generale ventennale ed ammodernamenti tecnici ai sensi Decreto Ministeriale n. 203 del 01/12/2015 della dell’impianto funiviario ad agganciamento automatico “Tasso – Monte Curcio” appartenente alla categoria BI identificato con il codice di RIF VC01- sito in Camigliatello Silano – Loc. Tasso, nel Comune di Spezzano della Sila (CS)- LIQUIDAZIONE SAL N. 3[CUP: E77122000000005] — [CIG: 98700059C8].<text:s/></text:a></text:p>
          </table:table-cell>
          <table:table-cell table:number-columns-repeated="16383"/>
        </table:table-row>
        <table:table-row table:style-name="ro1">
          <table:table-cell office:value-type="string" table:style-name="ce5">
            <text:p><text:a xlink:href="https://arsac.calabria.it/determina-853-del-19-08-2024-decisione-a-contrarre-e-contestuale-affidamento-diretto-tramite-piattaforma-net4market-sul-portale-acquisti-dellarsac-per-la-fornitura-di-prodotti-alimentari-per-il-ba/">Determina 853 del 19.08.2024-Decisione a contrarre e contestuale affidamento diretto, tramite piattaforma Net4market sul portale acquisti dell’ARSAC, per la fornitura di prodotti alimentari per il Bar del Camping Lago Arvo di Lorica, ai sensi dell’articolo 50, comma 1, lettera b) del D.Igs. n. 36/2023. CIG: B2BDDDAC4E. Impegno di spesa —cap.U5201010401.<text:s/></text:a></text:p>
          </table:table-cell>
          <table:table-cell table:number-columns-repeated="16383"/>
        </table:table-row>
        <table:table-row table:style-name="ro1">
          <table:table-cell office:value-type="string" table:style-name="ce5">
            <text:p><text:a xlink:href="https://arsac.calabria.it/determina-n-852-del-19-08-2024-decisione-a-contrarre-e-contestuale-affidamento-diretto-tramite-piattaforma-net4market-sul-portale-acquisti-dellarsac-per-la-fornitura-di-prodotti-vari-di-consumo-a/">Determina n.852 del 19.08.2024-Decisione a contrarre e contestuale affidamento diretto, tramite piattaforma Net4market sul portale acquisti dell’ARSAC, per la fornitura di prodotti vari di consumo, ad uso del Bar e del Camping Lago Arvo di Lorica, ai sensi dell’articolo 50, comma 1, lettera b) del D.Igs. n. 36/2023. CIG: B2BDE5302C. Impegno di spesa —cap.U5201010401.<text:s/></text:a></text:p>
          </table:table-cell>
          <table:table-cell table:number-columns-repeated="16383"/>
        </table:table-row>
        <table:table-row table:style-name="ro1">
          <table:table-cell office:value-type="string" table:style-name="ce5">
            <text:p><text:a xlink:href="https://arsac.calabria.it/determina-n-751-del-19-08-2024-decisione-a-contrarre-e-contestuale-affidamento-diretto-tramite-piattaforma-net4market-sul-portale-acquisti-dellarsac-per-la-fornitura-di-materiale-di-cancelleria-pe/">Determina n.851 del 19.08.2024-Decisione a contrarre e contestuale affidamento diretto, tramite piattaforma Net4market sul portale acquisti dell’ARSAC, per la fornitura di materiale di cancelleria per il Camping Lago Arvo di Lorica, ai sensi dell’articolo 50, comma 1, lettera b) del D.Igs. n. 36/2023. CIG: B19F377DF4. Impegno di spesa —cap.U5201010401.<text:s/></text:a></text:p>
          </table:table-cell>
          <table:table-cell table:number-columns-repeated="16383"/>
        </table:table-row>
        <table:table-row table:style-name="ro3">
          <table:table-cell office:value-type="string" table:style-name="ce5">
            <text:p><text:a xlink:href="https://arsac.calabria.it/determina-n-850-del-12-08-2024-pagamento-contributi-mese-di-luglio-2024-ex-stralcio-05d-impianti-a-fune-e-locali-ricettivi/">Determina n. 850 del 12.08.2024 – Pagamento contributi mese di Luglio 2024. (Ex Stralcio-CSD-Impianti a Fune e Locali Ricettivi).<text:s/></text:a></text:p>
          </table:table-cell>
          <table:table-cell table:number-columns-repeated="16383"/>
        </table:table-row>
        <table:table-row table:style-name="ro2">
          <table:table-cell office:value-type="string" table:style-name="ce5">
            <text:p><text:a xlink:href="https://arsac.calabria.it/determina-n-849-del-09-08-2024-impegno-e-liquidazione-fatture-di-e-2-52668-ditta-agroqualita-spa-sulcap-u0800310801-restituzione-a-terzi-somme-incassate-per-loro-conto-cig-n-boc27c/">Determina n.849 del 09.08.2024 – impegno e liquidazione fatture di €. 2.526,68= ditta AGROQUALITA’ SPA sulCap. U0800310801 “Restituzione a terzi somme incassate per loro conto”. CIG N° BOC27C6C4E R.U. P.: Dr. Saverio Filippelli<text:s/></text:a></text:p>
          </table:table-cell>
          <table:table-cell table:number-columns-repeated="16383"/>
        </table:table-row>
        <table:table-row table:style-name="ro2">
          <table:table-cell office:value-type="string" table:style-name="ce5">
            <text:p><text:a xlink:href="https://arsac.calabria.it/determina-n-848-del-08-09-2024-liquidazione-della-fattura-per-complessivi-1-11985-per-la-fornitura-di-materiale-di-consumo-per-manutenzione-ordinaria-per-il-csd-di-lamezia-terme-sulcap-u0310101190/">Determina n.848 del 09.08.2024 -Liquidazione della fattura per complessivi euro 1.119,85 per la fornitura di MATERIALE DI CONSUMO PER MANUTENZIONE ORDINARIA per il CSD di LAMEZIA TERME sul Cap.U03101011901 ‘funzionamento CSD Lamezia Terme”. – CIG: B25BC513A4.<text:s/></text:a></text:p>
          </table:table-cell>
          <table:table-cell table:number-columns-repeated="16383"/>
        </table:table-row>
        <table:table-row table:style-name="ro1">
          <table:table-cell office:value-type="string" table:style-name="ce5">
            <text:p><text:a xlink:href="https://arsac.calabria.it/determina-n-847-del-09-08-2024-impegno-e-liquidazione-per-il-pagamento-degli-oneri-per-progetto-di-utilizzazione-forestale-e-piano-poliennale-dei-tagli-csd-montebeltrano-tramite-i-modelli-pagopa-a/">Determina n. 847 del 09.08.2024 -Impegno e liquidazione per il pagamento degli oneri per Progetto di utilizzazione forestale e Piano poliennale dei tagli CSD Montebeltrano tramite i modelli pago PA allegati alla presente determina, sul capitolo n°U0100710501″ Imposte Tasse e Canoni” del bilancio di previsione 2024. RUP P.A. Francesco G. De Rose.<text:s/></text:a></text:p>
          </table:table-cell>
          <table:table-cell table:number-columns-repeated="16383"/>
        </table:table-row>
        <table:table-row table:style-name="ro2">
          <table:table-cell office:value-type="string" table:style-name="ce5">
            <text:p><text:a xlink:href="https://arsac.calabria.it/determina-n-846-del-08-08-2024-impegno-e-liquidazione-fattura-sul-cap-u0910110205-canoni-idrici-soricalalla-so-ri-cal-s-p-a-per-la-somma-complessiva-di-c-269-33240-iva-inclusa-gestione-a/">Determina n.846 del 09.08.2024 – impegno e liquidazione fattura sul cap. U0910110205 “CANONI IDRICI SORICAL”alla So.Ri.Cal. S.p.A. per la somma complessiva di C 269.332,40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845-del-09-08-2024-impegno-e-liquidazione-fatture-sulcap-u0910110201-acquisto-beni-e-materiali-di-consumo-per-la-somma-complessiva-di-c-17-81791-iva-inclusa-gestione-acquedott/">Determina n. 845 del 09.08.2024 – Impegno e liquidazione fatture sul cap. U0910110201 “ACQUISTO BENI E MATERIALI DI CONSUMO” -per la somma complessiva di C 17.817,91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844-del-08-08-2024-impegno-e-liquidazione-fattura-sul-cap-u0910110202-noleggio-beni-terzi-per-la-somma-complessiva-di-c-3-03780-iva-inclusa-gestione-acquedotti-r-u-p-dott-fr/">Determina n. 844 del 09.08.2024 – Impegno e liquidazione fattura sul cap. U0910110202 “NOLEGGIO BENI TERZI” -per la somma complessiva di C 3.037,80 IVA inclusa- Gestione Acquedotti, R.U.P. Dott. Francesco Porto.<text:s/></text:a></text:p>
          </table:table-cell>
          <table:table-cell table:number-columns-repeated="16383"/>
        </table:table-row>
        <table:table-row table:style-name="ro3">
          <table:table-cell office:value-type="string" table:style-name="ce5">
            <text:p><text:a xlink:href="https://arsac.calabria.it/determina-n-843-del-08-08-2024-impegno-e-liquidazione-fattura-per-la-partecipazione-di-dipendenti-arsac-a-corsi-di-formazione-sul-capitolo-u0100211101/">Determina n. 843 del 09.08.2024 – Impegno e liquidazione fattura per la partecipazione di dipendenti ARSAC a corsi di formazione sul capitolo U0100211101.<text:s/></text:a></text:p>
          </table:table-cell>
          <table:table-cell table:number-columns-repeated="16383"/>
        </table:table-row>
        <table:table-row table:style-name="ro2">
          <table:table-cell office:value-type="string" table:style-name="ce5">
            <text:p><text:a xlink:href="https://arsac.calabria.it/determina-n-842-del-08-08-2024-a-contrarre-affidamento-diretto-ai-sensi-dellart-50co-1-lett-b-del-d-lgs-36-2023-e-s-m-i-della-fornitura-di-rete-antiafidi-per-il-csd-di-molarotta/">Determina n. 842 del 09.08.2024 – Determina a contrarre – affidamento diretto ai sensi dell’art. 50co. 1 lett. b) del d. Lgs 36/2023 e s.m.i. — della fornitura di rete antiafidi per il CSD di Molarotta sul Cap. n° 03102025102 “Progetto RE.CER.CAL— Materiale di consumo” CIG: B2A3DFEEBB. Impegno di spesa. R.U.P. : Dr. Saverio Filippelli.<text:s/></text:a></text:p>
          </table:table-cell>
          <table:table-cell table:number-columns-repeated="16383"/>
        </table:table-row>
        <table:table-row table:style-name="ro4">
          <table:table-cell office:value-type="string" table:style-name="ce5">
            <text:p><text:a xlink:href="https://arsac.calabria.it/determina-n-841-del-09-08-2024-lavori-delle-opere-e-delle-prestazioni-necessarie-per-la-revisione-generale-ventennale-ed-ammodernamenti-tecnici-ai-sensi-decreto-ministeriale-n-203-del-01-12-2015/">determina n. 841 del 09.08.2024 – Lavori, delle opere e delle prestazioni necessarie per la Revisione generale ventennale ed ammodernamenti tecnici ai sensi Decreto Ministeriale n. 203 del 01/12/2015 della dell’impianto funiviario ad agganciamento automatico “Tasso – MonteCurcio” appartenente alla categoria B1 identificato con il codice di RIF VC01- sito in Camigliatello Silano – Loc. Tasso, nel Comune di Spezzano della Sila (CS)- APPROVAZIONE ATTI CONTABILI SAL N. 3[CUP: E771220000000051— [CIG: 98700059C8].<text:s/></text:a></text:p>
          </table:table-cell>
          <table:table-cell table:number-columns-repeated="16383"/>
        </table:table-row>
        <table:table-row table:style-name="ro3">
          <table:table-cell office:value-type="string" table:style-name="ce5">
            <text:p><text:a xlink:href="https://arsac.calabria.it/determina-n-840-del-08-08-2024-esecuzione-sentenza-n-1233-2024-arsac-c-perrellis-francesco/">Determina n. 840 del 09.08.2024 – Esecuzione Sentenza n 1233/2024-Arsac c/Perrellis Francesco.<text:s/></text:a></text:p>
          </table:table-cell>
          <table:table-cell table:number-columns-repeated="16383"/>
        </table:table-row>
        <table:table-row table:style-name="ro2">
          <table:table-cell office:value-type="string" table:style-name="ce5">
            <text:p><text:a xlink:href="https://arsac.calabria.it/determina-n-839-del-08-09-2024-liquidazione-sul-capitolo-u0100710601-della-fattura-relativa-al-servizio-di-un-abbonamento-annuale-alla-banca-dati-dionelegale-piuonepa-ed-altre-riviste-cig/">Determina n. 839 del 09.08.2024 – liquidazione, sul capitolo U0100710601, della fattura relativa al servizio di un abbonamento annuale alla banca dati diOneLegale piu’OnePA ed altre riviste . CIG : ,324B0C5A3F<text:s/></text:a></text:p>
          </table:table-cell>
          <table:table-cell table:number-columns-repeated="16383"/>
        </table:table-row>
        <table:table-row table:style-name="ro2">
          <table:table-cell office:value-type="string" table:style-name="ce5">
            <text:p><text:a xlink:href="https://arsac.calabria.it/determina-n-838-del-09-08-2024-liquidazione-fattura-di-e-5-14715-alla-ditta-agricodem-srl-sulcap-u03101011601-spese-per-il-funzionamento-del-csd-di-acri-cig-n-b261264b7d-r-u-p-p-a/">Determina n. 838 del 09.08.2024 – liquidazione fattura di €. 5.147,15= alla Ditta AGRICODEM srl sulCap. U03101011601 “Spese per il funzionamento del CSD di Acri” CIG N° B261264B7D R.U. P.: P.A.Martino Convertini<text:s/></text:a></text:p>
          </table:table-cell>
          <table:table-cell table:number-columns-repeated="16383"/>
        </table:table-row>
        <table:table-row table:style-name="ro2">
          <table:table-cell office:value-type="string" table:style-name="ce5">
            <text:p><text:a xlink:href="https://arsac.calabria.it/determina-n-837-del-09-08-2024-determina-a-contrarre-affidamento-diretto-ai-sensi-dellart-50co-1-lett-b-del-d-lgs-36-2023-e-s-m-i-della-fornitura-di-attrezzatura-per-smielatura-s/">Determina n. 837 del 09.08.2024 – Determina a contrarre – affidamento diretto ai sensi dell’art. 50co.1 lett. b) del d. Lgs 36/2023 e s.m.i. — della fornitura di attrezzatura per smielatura sulcap. n° U0310120202 “Acquisto attrezzatura scientifica e di laboratorio”. CIG B292A77F68 / Impegno di spesa. R.U.P. : P.A. Francesco G. De Rose.<text:s/></text:a></text:p>
          </table:table-cell>
          <table:table-cell table:number-columns-repeated="16383"/>
        </table:table-row>
        <table:table-row table:style-name="ro1">
          <table:table-cell office:value-type="string" table:style-name="ce5">
            <text:p><text:a xlink:href="https://arsac.calabria.it/determina-n-836-del-09-08-2024-determina-a-contrarre-e-contestuale-affidamento-diretto-sul-libero-mercato-per-lincarico-professionale-relativo-alla-redazione-di-tutte-le-pratiche-per-la-concessi/">Determina n.836 del 09.08.2024 – determina a contrarre e contestuale affidamento diretto, sul libero mercato, per l’incarico professionale relativo alla redazione di tutte le pratiche per la concessione delle autorizzazioni necessarie per il pozzo per uso irriguo esistente presso il CSD ARSAC di Gioia Tauro ai sensi dell’articolo 50, comma 1, lettera b) del D.Igs. n. 36/2023 — CIG: B28C0E61B0 Impegno di spesa — Capitolo U3101013101 (Servizi ausiliari diversi CSD) – RUP: Dott. Vincenzo CILONA.<text:s/></text:a></text:p>
          </table:table-cell>
          <table:table-cell table:number-columns-repeated="16383"/>
        </table:table-row>
        <table:table-row table:style-name="ro1">
          <table:table-cell office:value-type="string" table:style-name="ce5">
            <text:p><text:a xlink:href="https://arsac.calabria.it/determina-n-835-del-09-08-2024-det-a-contrarre-e-contestuale-affidamento-diretto-sul-libero-mercato-per-il-noleggio-di-macchina-agricola-con-operatore-per-limballaggio-di-paglia-di-cereali-piu-e/">Determina n. 835 del 09.08.2024 – det a contrarre e contestuale affidamento diretto, sul libero mercato, per il noleggio di macchina agricola con operatore per l’imballaggio di paglia di cereali più erba mista ai sensi dell’articolo 50, commal, lettera b) del D.lgs. n. 36/2023 — CIG: : B2B30F5EF8 Capitolo U3101011503 (Spese per servizi ausiliari CSD di Mirto) – RUP: Dott. Antonio Di Leo – Impegno di Spesa<text:s/></text:a></text:p>
          </table:table-cell>
          <table:table-cell table:number-columns-repeated="16383"/>
        </table:table-row>
        <table:table-row table:style-name="ro2">
          <table:table-cell office:value-type="string" table:style-name="ce5">
            <text:p><text:a xlink:href="https://arsac.calabria.it/determina-n-834-del-08-08-2024-impegno-e-liquidazione-per-prestazione-occasionale-sig-antonio-garreffa-prove-dimostrative-corsi-potatura-e-collaborazione-aspetti-logistici-campionato-regionale-pot/">determina n.834 del 08.08.2024 – Impegno e liquidazione per prestazione occasionale Sig. Antonio Garreffa: prove dimostrative corsi potatura e collaborazione aspetti logistici campionato regionale potatura olivo, ANNO 2024. Capitolo: U31010230001 R.U.P. Dott. Vincenzo Maione<text:s/></text:a></text:p>
          </table:table-cell>
          <table:table-cell table:number-columns-repeated="16383"/>
        </table:table-row>
        <table:table-row table:style-name="ro2">
          <table:table-cell office:value-type="string" table:style-name="ce5">
            <text:p><text:a xlink:href="https://arsac.calabria.it/determina-n-833-del-08-08-2024-impegno-e-liquidazione-fattura-ditta-etimes-s-a-s-di-mesiti-giuseppe-c-materiale-didattico-divulgativo-locandine-attestati-corsi-potatura-olivo-anno-2024/">Determina n. 833 del 08.08.2024 – Impegno e liquidazione fattura Ditta ETIMES S.A.S di Mesiti Giuseppe &amp; C.: materiale didattico-divulgativo, locandine, attestati, corsi potatura olivo Anno 2024<text:s/></text:a></text:p>
          </table:table-cell>
          <table:table-cell table:number-columns-repeated="16383"/>
        </table:table-row>
        <table:table-row table:style-name="ro2">
          <table:table-cell office:value-type="string" table:style-name="ce5">
            <text:p><text:a xlink:href="https://arsac.calabria.it/determina-n-832-del-08-08-2024-affidamento-diretto-ai-sensi-dellart-50-comma-1-lett-b-per-lacquisto-di-n-2-microscopi-digitali-da-laboratorio-tramite-ordine-diretto-sul-mercato-elettro/">Determina n. 832 del 08.08.2024 – Affidamento diretto, ai sensi dell’art. 50, comma 1, lett. b), per l’acquisto di n. 2 microscopi digitali da laboratorio, tramite ordine diretto sul Mercato elettronico della Pubblica amministrazione (MePa). PROGETTO “PATATA DELLA SILA 4.0”.CUP: J76G20000420005; CIG: B2A6C1CD5A. Impegno di spesa.<text:s/></text:a></text:p>
          </table:table-cell>
          <table:table-cell table:number-columns-repeated="16383"/>
        </table:table-row>
        <table:table-row table:style-name="ro2">
          <table:table-cell office:value-type="string" table:style-name="ce5">
            <text:p><text:a xlink:href="https://arsac.calabria.it/determina-n-831-del-08-08-2024-liquidazione-fatture-per-fornitura-di-prodotti-alimentari-surgelati-destinati-alla-rivendita-per-il-bar-valle-della-cabinovia-di-camigliatello-silano-ai-sensi-dell/">Determina n. 831 del 08.08.2024 – liquidazione fatture per fornitura di prodotti alimentari surgelati destinati alla rivendita per il bar valle della Cabinovia di Camigliatello Silano, ai sensi dell’art.50, comma 1, lett. b del D.lgs. n°36/2023. RUPrag.Salvatore Frangella. CIG: B2133AE9FA.<text:s/></text:a></text:p>
          </table:table-cell>
          <table:table-cell table:number-columns-repeated="16383"/>
        </table:table-row>
        <table:table-row table:style-name="ro2">
          <table:table-cell office:value-type="string" table:style-name="ce5">
            <text:p><text:a xlink:href="https://arsac.calabria.it/determina-n-830-del-08-08-2024-decisione-a-contrarre-e-contestuale-affidamento-diretto-per-il-ripristino-di-un-frigo-del-bar-del-camping-lago-arvo-di-lorica-ai-sensi-dellarticolo-50-comma-1-l/">Determina n. 830 del 08.08.2024 – decisione a contrarre e contestuale affidamento diretto, per il ripristino di un frigo del BAR del Camping Lago Arvo di Lorica, ai sensi dell’articolo 50, comma 1, lettera b) delDigs.n. 36/2023. CIG: B2B2FD407F. Impegno di spesa —cap.U5201010404<text:s/></text:a></text:p>
          </table:table-cell>
          <table:table-cell table:number-columns-repeated="16383"/>
        </table:table-row>
        <table:table-row table:style-name="ro2">
          <table:table-cell office:value-type="string" table:style-name="ce5">
            <text:p><text:a xlink:href="https://arsac.calabria.it/determina-n-829-del-08-08-2024-decisione-a-contrarre-e-contestuale-affidamento-diretto-tramite-piattaforma-per-la-fornitura-di-prodotti-alimentari-per-il-bar-del-camping-lago-arvo-di-lorica-ai-s/">determina n. 829 del 08.08.2024 – decisione a contrarre e contestuale affidamento diretto, tramite piattaforma, per la fornitura di prodotti alimentari per il Bar del Camping Lago Arvo di Lorica, ai sensi dell’articolo 50, comma 1, lettera b) del D.Igs. n. 36/2023. CIG: B2AC51163C. Impegno di spesa —cap.U5201010401<text:s/></text:a></text:p>
          </table:table-cell>
          <table:table-cell table:number-columns-repeated="16383"/>
        </table:table-row>
        <table:table-row table:style-name="ro2">
          <table:table-cell office:value-type="string" table:style-name="ce5">
            <text:p><text:a xlink:href="https://arsac.calabria.it/determina-n-828-del-08-08-2024-decisione-a-contrarre-e-contestuale-affidamento-diretto-per-la-fornitura-di-fiori-vari-per-il-camping-lago-arvo-di-lorica-ai-sensi-dellarticolo-50-comma-1-letter/">Determina n.828 del 08.08.2024 – decisione a contrarre e contestuale affidamento diretto, per la fornitura di fiori vari per il Camping Lago Arvo di Lorica, ai sensi dell’articolo 50, comma 1, lettera b) del D.Igs. n. 36/2023. CIG: B2ACA9FBB3. Impegno di spesa —cap.U5201010401<text:s/></text:a></text:p>
          </table:table-cell>
          <table:table-cell table:number-columns-repeated="16383"/>
        </table:table-row>
        <table:table-row table:style-name="ro2">
          <table:table-cell office:value-type="string" table:style-name="ce5">
            <text:p><text:a xlink:href="https://arsac.calabria.it/determina-n-827-del-08-08-2024-decisione-a-contrarre-e-contestuale-affidamento-diretto-per-la-fornitura-di-materiale-edile-vario-di-consumo-per-il-camping-lago-arvo-di-lorica-ai-sensi-dellartico/">determina n.827 del 08.08.2024 – decisione a contrarre e contestuale affidamento diretto, per la fornitura di materiale edile vario di consumo per il Camping Lago Arvo di Lorica, ai sensi dell’articolo 50, comma 1, lettera b) del D.Igs. n. 36/2023. CIG: B2ADE333BE. Impegno di spesa—cap.U5201010403<text:s/></text:a></text:p>
          </table:table-cell>
          <table:table-cell table:number-columns-repeated="16383"/>
        </table:table-row>
        <table:table-row table:style-name="ro2">
          <table:table-cell office:value-type="string" table:style-name="ce5">
            <text:p><text:a xlink:href="https://arsac.calabria.it/determina-n-826-del-08-08-2024-decisione-a-contrarre-e-contestuale-affidamento-diretto-per-la-fornitura-di-materiale-vario-di-consumo-per-il-camping-lago-arvo-di-lorica-ai-sensi-dellarticolo-50/">determina n. 826 del 08.08.2024 – decisione a contrarre e contestuale affidamento diretto, per la fornitura di materiale vario di consumo per il Camping Lago Arvo di Lorica, ai sensi dell’articolo 50, comma 1, lettera b) del D.Igs. n. 36/2023. CIG: B2AC8F8EAO. Impegno di spesa —cap.U5201010401<text:s/></text:a></text:p>
          </table:table-cell>
          <table:table-cell table:number-columns-repeated="16383"/>
        </table:table-row>
        <table:table-row table:style-name="ro2">
          <table:table-cell office:value-type="string" table:style-name="ce5">
            <text:p><text:a xlink:href="https://arsac.calabria.it/determina-n-825-del-08-08-2024-decisione-a-contrarre-e-contestuale-affidamento-diretto-tramite-piattaforma-net4market-sul-portale-acquisti-dellarsac-per-la-fornitura-di-cornetti-per-il-bar-del-c/">Determina n.825 del 08.08.2024 – decisione a contrarre e contestuale affidamento diretto, tramite piattaforma Net4market sul portale acquisti dell’ARSAC, per la fornitura di cornetti per il Bar del Camping Lago Arvo di Lorica, ai sensi dell’articolo 50, comma 1, lettera b) del D.Igs. n. 36/2023. CIG: B2AC9157. Impegno di spesa —cap.U5201010401<text:s/></text:a></text:p>
          </table:table-cell>
          <table:table-cell table:number-columns-repeated="16383"/>
        </table:table-row>
        <table:table-row table:style-name="ro2">
          <table:table-cell office:value-type="string" table:style-name="ce5">
            <text:p><text:a xlink:href="https://arsac.calabria.it/determina-n-824-del-07-08-2024-liquidazione-titoli-anno-2024-centro-sperimentale-dimostrativo-mirto-cig-b2635132de1-capitolo-u3101011501-spese-di-funzionamento-csd-di-mirto-euro-3-90420-r/">determina n. 824 del 07.08.2024 – liquidazione titoli anno 2024 Centro Sperimentale Dimostrativo – Mirto, CIG: B2635132DE1, Capitolo U3101011501 (Spese di funzionamento CSD di Mirto), Euro 3.904,20 RUP Antonio DI LEO<text:s/></text:a></text:p>
          </table:table-cell>
          <table:table-cell table:number-columns-repeated="16383"/>
        </table:table-row>
        <table:table-row table:style-name="ro3">
          <table:table-cell office:value-type="string" table:style-name="ce5">
            <text:p><text:a xlink:href="https://arsac.calabria.it/determina-n-823-del-07-08-2024-impegno-e-liquidazione-fattura-vodafone-italia-spa-sul-capitolo-u0100410301-servizio-adsl-sede-santa-maria-del-cedro/">Determina n.823 del 07.08.2024 – impegno e liquidazione Fattura Vodafone Italia SPA sul Capitolo U0100410301 Servizio ADSL sede Santa Maria Del Cedro.<text:s/></text:a></text:p>
          </table:table-cell>
          <table:table-cell table:number-columns-repeated="16383"/>
        </table:table-row>
        <table:table-row table:style-name="ro2">
          <table:table-cell office:value-type="string" table:style-name="ce5">
            <text:p><text:a xlink:href="https://arsac.calabria.it/determina-n-822-del-07-08-2024-a-contrarre-affidamento-diretto-ai-sensi-dellart-50co-1-lett-b-del-d-lgs-36-2023-e-s-m-i-del-servizio-di-mietitrebbiatura-di-cereali-di-granella-p/">Determina n. 822 del 07.08.2024 – a contrarre – affidamento diretto ai sensi dell’art. 50co. 1 lett. b) del d. Lgs 36/2023 e s.m.i. — del servizio di mietitrebbiatura di cereali di granella prodotti nel CSD di Molarotta sul Cap. 03101013101 “Servizi Ausiliari Diversi CSD” CIG: B2A29D079F. Impegno di spesa. R.U.P. : Dr.Saverio Filippell<text:s/></text:a></text:p>
          </table:table-cell>
          <table:table-cell table:number-columns-repeated="16383"/>
        </table:table-row>
        <table:table-row table:style-name="ro2">
          <table:table-cell office:value-type="string" table:style-name="ce5">
            <text:p><text:a xlink:href="https://arsac.calabria.it/determina-n-821-del-07-08-2024-a-contrarre-e-contestuale-affidamento-diretto-per-la-fornitura-di-piantine-di-fragole-sul-cap-n-u3101012701-acquisto-flora-e-fauna-cig-b29be6c881-impegno-di-spe/">Determina n.821 del 07.08.2024 – a contrarre e contestuale affidamento diretto per la fornitura di piantine di fragole sul cap.n. U3101012701 “Acquisto Flora e Fauna CIG: B29BE6C881 . Impegno di spesa R.U.P.: Dott. AntonioScalise<text:s/></text:a></text:p>
          </table:table-cell>
          <table:table-cell table:number-columns-repeated="16383"/>
        </table:table-row>
        <table:table-row table:style-name="ro3">
          <table:table-cell office:value-type="string" table:style-name="ce5">
            <text:p><text:a xlink:href="https://arsac.calabria.it/determina-n-820-del-07-08-2024-vendita-rotoballe-di-paglia-prodotte-presso-il-centro-sperimentale-dimostrativo-di-mirto-r-u-p-dr-antonio-di-leo/">Determina n. 820 del 07.08.2024 – vendita rotoballe di paglia prodotte presso il Centro Sperimentale Dimostrativo di Mirto – R.U.P Dr. Antonio Di Leo.<text:s/></text:a></text:p>
          </table:table-cell>
          <table:table-cell table:number-columns-repeated="16383"/>
        </table:table-row>
        <table:table-row table:style-name="ro5">
          <table:table-cell office:value-type="string" table:style-name="ce5">
            <text:p><text:a xlink:href="https://arsac.calabria.it/determina-n-819-del-07-08-2024-appalto-di-lavori-delle-opere-e-delle-prestazioni-necessarie-per-la-revisione-generale-ventennale-ed-ammodernamenti-tecnici-ai-sensi-decreto-ministeriale-n-203-del/">Determina n. 819 del 07.08.2024 – appalto di – Lavori delle opere e delle prestazioni necessarie per la Revisione generale ventennale ed ammodernamenti tecnici ai sensi Decreto Ministeriale n. 203 del 01/12/2015 dell’impianto funiviario ad agganciamento automatico “Tasso – MonteCurcio” appartenente alla categoria B1 identificato con il codice di RIF. VC01- sito in Camigliatello Si/ano – Loc. Tasso, nel Comune di Spezzano della Sila (CS) – [CUP: E77122000000005] — [CIG: 98700059C8]. Autorizzazione al subappalto dei lavori di revisione stazione Motrice e stazione di rinvio, sostituzione fune e assistenza all’impalmatura e revisione cabine esclusa fornitura delle parti dell’impianto funiviario ad agganciamento automatico “Tasso- MonteCurcio”<text:s/></text:a></text:p>
          </table:table-cell>
          <table:table-cell table:number-columns-repeated="16383"/>
        </table:table-row>
        <table:table-row table:style-name="ro2">
          <table:table-cell office:value-type="string" table:style-name="ce5">
            <text:p><text:a xlink:href="https://arsac.calabria.it/determina-n-818-del-06-08-2024-determina-a-contrarre-per-la-fornitura-di-una-trincia-da-destinare-alle-lavorazioni-del-terreno-csd-casello-di-san-marco-argentano-cs-e-molarotta-cs-tramite-ordi/">Determina n.818 del 06.08.2024-Determina a contrarre per la fornitura di una trincia da destinare alle lavorazioni del terreno CSD “Casello di San Marco Argentano (CS) e Molarotta (Cs)” tramite Ordine Diretto di Acquisto (ODA) sul Mercato Elettronico della Pubblica Amministrazione. Impegno di spesa CIG: B2B6A5F029.<text:s/></text:a></text:p>
          </table:table-cell>
          <table:table-cell table:number-columns-repeated="16383"/>
        </table:table-row>
        <table:table-row table:style-name="ro2">
          <table:table-cell office:value-type="string" table:style-name="ce5">
            <text:p><text:a xlink:href="https://arsac.calabria.it/determina-n-817-del-06-08-2024-determina-liquidazione-fattura-ditta-santoro-salvatore-per-la-fornitura-di-pezzi-di-ricambio-per-tagliaerba-per-il-campeggio-lago-arvo-di-lorica-dellarsac-c-i-g-b186/">Determina n.817 del 06.08.2024-Determina liquidazione fattura Ditta Santoro Salvatore per la fornitura di pezzi di ricambio per taglia erba per il Campeggio Lago Arvo di Lorica dell’ARSAC. C.I.G. B186BD91C0.<text:s/></text:a></text:p>
          </table:table-cell>
          <table:table-cell table:number-columns-repeated="16383"/>
        </table:table-row>
        <table:table-row table:style-name="ro2">
          <table:table-cell office:value-type="string" table:style-name="ce5">
            <text:p><text:a xlink:href="https://arsac.calabria.it/determina-n-816-del-06-08-2024-determina-liquidazione-fattura-ditta-brutia-disinfestazioni-s-r-l-per-il-servizio-di-derattizzazione-e-disinfestazione-per-il-campeggio-lago-arvo-di-lorica-dellarsac/">Determina n.816 del 06.08.2024-Determina liquidazione fattura Ditta Brutia Disinfestazioni s.r.l. per il servizio di derattizzazione e disinfestazione per il Campeggio Lago Arvo di Lorica dell’ARSAC. C.I.G. B2342B43D7.<text:s/></text:a></text:p>
          </table:table-cell>
          <table:table-cell table:number-columns-repeated="16383"/>
        </table:table-row>
        <table:table-row table:style-name="ro2">
          <table:table-cell office:value-type="string" table:style-name="ce5">
            <text:p><text:a xlink:href="https://arsac.calabria.it/determina-n-815-del-06-08-2024-determina-liquidazione-fattura-ditta-secaffe-s-r-l-per-la-fornitura-di-prodotti-alimentari-per-il-bar-del-campeggio-lago-arvo-di-lorica-dellarsac-c-i-g-b25fid5d3a/">Determina n.815 del 06.08.2024-Determina liquidazione fattura Ditta Secaffé s.r.l. per la fornitura di prodotti alimentari per il Bar del Campeggio Lago Arvo di Lorica dell’ARSAC. C.I.G. B25FID5D3A.<text:s/></text:a></text:p>
          </table:table-cell>
          <table:table-cell table:number-columns-repeated="16383"/>
        </table:table-row>
        <table:table-row table:style-name="ro2">
          <table:table-cell office:value-type="string" table:style-name="ce5">
            <text:p><text:a xlink:href="https://arsac.calabria.it/determina-n-814-del-06-08-2024-determina-liquidazione-fattura-ditta-figel-s-r-l-per-la-fornitura-di-cornetti-di-prima-colazione-per-il-bar-del-campeggio-lago-arvo-di-lorica-dellarsac-c-i-g-b25f1d1/">Determina n.814 del 06.08.2024-Determina liquidazione fattura Ditta Figel s.r.l. per la fornitura di cornetti di prima colazione per il Bar del Campeggio Lago Arvo di Lorica dell’ARSAC. C.I.G.B25F1D19EE.<text:s/></text:a></text:p>
          </table:table-cell>
          <table:table-cell table:number-columns-repeated="16383"/>
        </table:table-row>
        <table:table-row table:style-name="ro3">
          <table:table-cell office:value-type="string" table:style-name="ce5">
            <text:p><text:a xlink:href="https://arsac.calabria.it/determina-n-813-del-06-08-2024-pagamento-competenze-luglio-2024-operai-agricoli-csd/">Determina n.813 del 06.08.2024-Pagamento competenze Luglio 2024 – Operai Agricoli CSD-.<text:s/></text:a></text:p>
          </table:table-cell>
          <table:table-cell table:number-columns-repeated="16383"/>
        </table:table-row>
        <table:table-row table:style-name="ro2">
          <table:table-cell office:value-type="string" table:style-name="ce5">
            <text:p><text:a xlink:href="https://arsac.calabria.it/determina-n-812-del-06-08-2024-determina-liquidazione-fattura-ditta-bronchi-combustibili-srl-per-la-fornitura-di-gasolio-da-riscaldamento-per-il-campeggio-lago-arvo-di-lorica-dellarsac-c-1-g-b2629/">Determina n.812 del 06.08.2024-Determina liquidazione fattura Ditta BRONCHI COMBUSTIBILI SRL per la fornitura di gasolio da riscaldamento per il Campeggio Lago Arvo di Lorica dell’ARSAC. C.1.G. B262914469.<text:s/></text:a></text:p>
          </table:table-cell>
          <table:table-cell table:number-columns-repeated="16383"/>
        </table:table-row>
        <table:table-row table:style-name="ro2">
          <table:table-cell office:value-type="string" table:style-name="ce5">
            <text:p><text:a xlink:href="https://arsac.calabria.it/determina-n-811-del-06-08-2024-determina-liquidazione-fattura-ditta-mittica-umberto-per-la-fornitura-di-gettoni-per-lavatrice-ed-asciugatrice-del-campeggio-lago-arvo-di-lorica-dellarsac-c-i-g-b1db/">Determina n.811 del 06.08.2024-Determina liquidazione fattura Ditta Mittica Umberto per la fornitura di gettoni per lavatrice ed asciugatrice del Campeggio Lago Arvo di Lorica dell’ARSAC. C.I.G. B1DB2A14EF.<text:s/></text:a></text:p>
          </table:table-cell>
          <table:table-cell table:number-columns-repeated="16383"/>
        </table:table-row>
        <table:table-row table:style-name="ro2">
          <table:table-cell office:value-type="string" table:style-name="ce5">
            <text:p><text:a xlink:href="https://arsac.calabria.it/determina-n-810-del-06-08-2024-determina-liquidazione-fattura-ditta-larma-commerciale-per-la-fornitura-di-materiale-idraulico-vario-per-la-riparazione-di-caldaie-a-gas-e-bruciatore-a-gasolio-del-campe/">Determina n.810 del 06.08.2024-Determina liquidazione fattura Ditta Larma Commerciale per la fornitura di materiale idraulico vario per la riparazione di caldaie a gas e bruciatore a gasolio del Campeggio Lago Arvo di Lorica dell’ARSAC. C.I.G. B24DBD31E6<text:s/></text:a></text:p>
          </table:table-cell>
          <table:table-cell table:number-columns-repeated="16383"/>
        </table:table-row>
        <table:table-row table:style-name="ro2">
          <table:table-cell office:value-type="string" table:style-name="ce5">
            <text:p><text:a xlink:href="https://arsac.calabria.it/determina-n-809-del-06-08-2024-annullamento-in-autotutela-determina-a-contrarre-n-789-del-29-luglio-2024-per-la-fornitura-di-una-trincia-ai-sensi-dellart-50co-1-lett-b-d-lgs-36-2023-tramite/">Determina n.809 del 06.08.2024-Annullamento, in autotutela, determina a contrarre n. 789 del 29 Luglio 2024 per la fornitura di una trincia, ai sensi dell’art. 50co. 1 lett. b) D.Lgs. 36/2023 tramite ordine diretto su Mepa. CIG: BB2986A511C.<text:s/></text:a></text:p>
          </table:table-cell>
          <table:table-cell table:number-columns-repeated="16383"/>
        </table:table-row>
        <table:table-row table:style-name="ro2">
          <table:table-cell office:value-type="string" table:style-name="ce5">
            <text:p><text:a xlink:href="https://arsac.calabria.it/determina-n-808-del-06-08-2024-determina-di-liquidazione-fattura-importo-complessivo-euro-4-14800-fornitura-di-n-7-kit-diagnosi-organismi-nocivi-da-quarantena-di-vegetali-rt-lamp-laboratorio-fit/">Determina n.808 del 06.08.2024-Determina di liquidazione fattura, importo complessivo euro 4.148,00, fornitura di N. 7 Kit diagnosi Organismi Nocivi da Quarantena di vegetali, RT-LAMP, Laboratorio Fitosanitario Locri (RC) SFR, impegno n. 1584/2023,capn. U0310111104. CIG: B26377413F RUP Dott. Vincenzo Maione.<text:s/></text:a></text:p>
          </table:table-cell>
          <table:table-cell table:number-columns-repeated="16383"/>
        </table:table-row>
        <table:table-row table:style-name="ro3">
          <table:table-cell office:value-type="string" table:style-name="ce5">
            <text:p><text:a xlink:href="https://arsac.calabria.it/determina-n-807-del-05-08-2024-impegno-e-liquidazione-rimborso-spese-relatori-crea-tavola-rotonda-cipolla-bianca-di-castrovillari-cap-n-u3101011301/">Determina n.807 del 05.08.2024-Impegno e liquidazione rimborso spese relatori CREA Tavola Rotonda “Cipolla Bianca di Castrovillari” —cap. n. U3101011301.<text:s/></text:a></text:p>
          </table:table-cell>
          <table:table-cell table:number-columns-repeated="16383"/>
        </table:table-row>
        <table:table-row table:style-name="ro2">
          <table:table-cell office:value-type="string" table:style-name="ce5">
            <text:p><text:a xlink:href="https://arsac.calabria.it/determina-n-806-del-05-08-2024-determina-di-liquidazione-fattura-importo-complessivo-euro-1-46400-fornitura-nr-5-confezioni-di-dneasy-mericon-food-kit-da-50-test-laboratorio-fitosanitario-tarsia/">Determina n.806 del 05.08.2024-Determina di liquidazione fattura, importo complessivo euro 1.464,00, fornitura: Nr. 5 confezioni di DNeasy mericon food KIT da 50 test, Laboratorio Fitosanitario Tarsia (CS) SFR, cap n. U0310111101. CIG: B263906CF9 RUP. Dott. Vincenzo Maione.<text:s/></text:a></text:p>
          </table:table-cell>
          <table:table-cell table:number-columns-repeated="16383"/>
        </table:table-row>
        <table:table-row table:style-name="ro3">
          <table:table-cell office:value-type="string" table:style-name="ce5">
            <text:p><text:a xlink:href="https://arsac.calabria.it/determina-n-805-del-05-08-2024-affidamento-incarico-patrocinio-legale-vertenza-staltieri-alba-c-arsac-gestione-stralcio-a-r-s-s-a-cig-b2abbbf53f/">Determina n.805 del 05.08.2024-Affidamento Incarico Patrocinio Legale: vertenza Staltieri Alba c/ ARSAC- Gestione Stralcio A.R.S.S.A. – CIG B2ABBBF53F.<text:s/></text:a></text:p>
          </table:table-cell>
          <table:table-cell table:number-columns-repeated="16383"/>
        </table:table-row>
        <table:table-row table:style-name="ro1">
          <table:table-cell office:value-type="string" table:style-name="ce5">
            <text:p><text:a xlink:href="https://arsac.calabria.it/determina-n-804-del-05-08-2024-determina-liquidazione-fattura-relativa-allacquisto-di-un-drone-comprensivo-di-un-mac-book-completo-di-software-e-accessori-mediante-affidamento-diretto-ai-sensi-de/">Determina n.804 del 05.08.2024-Determina liquidazione fattura relativa all’acquisto di un drone comprensivo di un ‘Mac Book completo di software e accessori mediante affidamento diretto, ai sensi dell’art. 50 co. 1 lett. b) D.Lgs. 36/2023 tramite richiesta preventivi rivolta a tutti gli operatori presenti nella specifica categoria della Piattaforma Net4Market — PROGETTO” Total Agri Management – TAM”. CUP: J86G20000880005; CIG: B21EC70188.<text:s/></text:a></text:p>
          </table:table-cell>
          <table:table-cell table:number-columns-repeated="16383"/>
        </table:table-row>
        <table:table-row table:style-name="ro2">
          <table:table-cell office:value-type="string" table:style-name="ce5">
            <text:p><text:a xlink:href="https://arsac.calabria.it/determina-n-803-del-05-08-2024-determina-di-impegno-e-liquidazione-della-fattura-n-182-3-sul-cap-u0910110205-canoni-idrici-per-la-somma-complessiva-di-euro-445-15622-iva-inclusa-gestione-a/">Determina n.803 del 05.08.2024-Determina di impegno e liquidazione della fattura n. 182/3 sul cap. U0910110205 “CANONI IDRICI” – per la somma complessiva di euro 445.156,22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802-n-05-08-2024-determina-di-impegno-e-liquidazione-fatture-sul-cap-u0910110201-acquisto-beni-e-materiali-di-consumo-per-la-somma-complessiva-di-euro-11-12648-iva-inclusa-gestione/">Determina n.802 n.05.08.2024-Determina di impegno e liquidazione fatture sul cap. U0910110201 “ACQUISTO BENI E MATERIALI DI CONSUMO” -per la somma complessiva di euro 11.126,48 IVA inclusa- Gestione Acquedotti, R.U.P. Dott. Francesco Porto.<text:s/></text:a></text:p>
          </table:table-cell>
          <table:table-cell table:number-columns-repeated="16383"/>
        </table:table-row>
        <table:table-row table:style-name="ro2">
          <table:table-cell office:value-type="string" table:style-name="ce5">
            <text:p><text:a xlink:href="https://arsac.calabria.it/determina-n-801-del-05-08-024-determina-di-impegno-e-liquidazione-fattura-sul-cap-u0910110203-manutenzione-ordinaria-e-riparazione-per-la-somma-complessiva-di-e-5-13681-iva-inclusa-gestione-ac/">Determina n.801 del 05.08.024-Determina di impegno e liquidazione fattura sul cap. U0910110203 “MANUTENZIONE ORDINARIA E RIPARAZIONE” per la somma complessiva di € 5.136,81 IVA inclusa – Gestione Acquedotti, R.U.P. Dott. Francesco Porto.<text:s/></text:a></text:p>
          </table:table-cell>
          <table:table-cell table:number-columns-repeated="16383"/>
        </table:table-row>
        <table:table-row table:style-name="ro2">
          <table:table-cell office:value-type="string" table:style-name="ce5">
            <text:p><text:a xlink:href="https://arsac.calabria.it/determina-n-800-del-05-08-2024-determina-di-impegno-e-liquidazione-fatture-sul-cap-u0910110202-noleggio-beni-terzi-per-la-somma-complessiva-di-c-6-10000-iva-inclusa-gestione-acquedotti-r-u-p/">Determina n.800 del 05.08.2024-Determina di impegno e liquidazione fatture sul cap. U0910110202 “NOLEGGIO BENI TERZI” -per la somma complessiva di C 6.100,00 IVA inclusa- Gestione Acquedotti, R.U.P. Dott. Francesco Porto.<text:s/></text:a></text:p>
          </table:table-cell>
          <table:table-cell table:number-columns-repeated="16383"/>
        </table:table-row>
        <table:table-row table:style-name="ro3">
          <table:table-cell office:value-type="string" table:style-name="ce5">
            <text:p><text:a xlink:href="https://arsac.calabria.it/determina-n-799-del-05-08-2024-determina-impegno-e-liquidazione-fattura-per-servizio-di-pulizia-uffici-arsac-mese-di-luglio-2024-cig-ao0c5eb48d/">Determina n.799 del 05.08.2024-Determina impegno e liquidazione fattura per servizio di pulizia uffici ARSAC — Mese di Luglio 2024 — CIG: AO0C5EB48D.<text:s/></text:a></text:p>
          </table:table-cell>
          <table:table-cell table:number-columns-repeated="16383"/>
        </table:table-row>
        <table:table-row table:style-name="ro2">
          <table:table-cell office:value-type="string" table:style-name="ce5">
            <text:p><text:a xlink:href="https://arsac.calabria.it/determina-n-798-del-02-04-2024-liquidazione-fatture-importo-complessivo-euro-50998-fornitura-di-primers-forwarde-reverse-probe-diagnosi-di-phyllosticta-citricarpa-e-p-paracitricarpa-laborato/">Determina n. 798 del 02.04.2024 – liquidazione fatture, importo complessivo euro 509,98, fornitura di Primers Forwarde Reverse-Probe, diagnosi di Phyllosticta citricarpa e P. paracitricarpa, Laboratorio Tarsia (CS) SFR, impegno n. 1584/2023,cap n. U0310111104. CIG: B21695614B RUP. Dott. Vincenzo Maione.<text:s/></text:a></text:p>
          </table:table-cell>
          <table:table-cell table:number-columns-repeated="16383"/>
        </table:table-row>
        <table:table-row table:style-name="ro2">
          <table:table-cell office:value-type="string" table:style-name="ce5">
            <text:p><text:a xlink:href="https://arsac.calabria.it/determina-n-797-del-01-08-2024-affidamento-incarico-patrocinio-legale-vertenza-curatela-del-fallimento-berti-co-s-p-a-c-arsac-gestione-stralcio-a-r-s-s-a-cig-b29584127f/">Determina n. 797 del 01.08.2024 – Affidamento Incarico Patrocinio Legale: vertenza Curatela del Fallimento Berti &amp; Co. S.p.A. c/ ARSAC- Gestione Stralcio A.R.S.S.A. – CIG B29584127F<text:s/></text:a></text:p>
          </table:table-cell>
          <table:table-cell table:number-columns-repeated="16383"/>
        </table:table-row>
        <table:table-row table:style-name="ro2">
          <table:table-cell office:value-type="string" table:style-name="ce5">
            <text:p><text:a xlink:href="https://arsac.calabria.it/determina-n-796-del-31-07-2024-determina-di-liquidazione-fattura-di-e-45506-sul-cap-n-u03101011801-spese-per-il-funzionamento-del-csd-di-cropani-m-cig-b23ceeebcc-r-u-p-dott-antonio-scalise/">Determina n.796 del 31.07.2024-Determina di liquidazione fattura di €.455,06 sul cap.n. U03101011801 “Spese per il funzionamento del CSD di Cropani M.” CIG: B23CEEEBCC R.U.P.: Dott. Antonio Scalise.<text:s/></text:a></text:p>
          </table:table-cell>
          <table:table-cell table:number-columns-repeated="16383"/>
        </table:table-row>
        <table:table-row table:style-name="ro2">
          <table:table-cell office:value-type="string" table:style-name="ce5">
            <text:p><text:a xlink:href="https://arsac.calabria.it/determina-n-795-del-31-07-2024-determina-di-liquidazione-fattura-di-e-1-47970-sul-cap-n-u03101011802-spese-per-acquisto-prodotti-chimici-e-sanitari-del-csd-di-cropani-m-cig-b23ceeebcc-r-u-p/">Determina n.795 del 31.07.2024-Determina di liquidazione fattura di €.1.479,70= sul cap.n. U03101011802 ” Spese per acquisto prodotti chimici e sanitari del CSD di Cropani M”. CIG: B23CEEEBCC R.U.P.: Dott. Antonio Scalise.<text:s/></text:a></text:p>
          </table:table-cell>
          <table:table-cell table:number-columns-repeated="16383"/>
        </table:table-row>
        <table:table-row table:style-name="ro2">
          <table:table-cell office:value-type="string" table:style-name="ce5">
            <text:p><text:a xlink:href="https://arsac.calabria.it/determina-n-794-del-31-07-2024-affidamento-diretto-ai-sensi-dellart-50-comma-1-lett-b-per-lacquisto-di-un-frigo-digitale-da-laboratorio-tramite-ordine-diretto-sul-mercato-elettronico-della/">Determina n.794 del 31.07.2024-Affidamento diretto, ai sensi dell’art. 50, comma 1, lett. b), per l’acquisto di un frigo digitale da laboratorio, tramite ordine diretto sul Mercato elettronico della Pubblica amministrazione (MePa). PROGETTO “PATATA DELLA SILA 4.0”.CUP: J76G20000420005; CIG: B2A3459941. Impegno di spesa.<text:s/></text:a></text:p>
          </table:table-cell>
          <table:table-cell table:number-columns-repeated="16383"/>
        </table:table-row>
        <table:table-row table:style-name="ro3">
          <table:table-cell office:value-type="string" table:style-name="ce5">
            <text:p><text:a xlink:href="https://arsac.calabria.it/determina-n-793-del-31-07-2024-pagamento-14mensilita-2024-personale-arsac-impiegati-agricoli/">Determina n.793 del 31.07.2024-Pagamento 14″Mensilità 2024 personale Arsac -“Impiegati Agricoli”-<text:s/></text:a></text:p>
          </table:table-cell>
          <table:table-cell table:number-columns-repeated="16383"/>
        </table:table-row>
        <table:table-row table:style-name="ro1">
          <table:table-cell office:value-type="string" table:style-name="ce5">
            <text:p><text:a xlink:href="https://arsac.calabria.it/determina-n-792-del-31-07-2024-liquidazione-fattura-ditta-ellepi-s-r-l-partita-iva-04455240152-affidamento-diretto-per-la-fornitura-di-buste-per-alimenti-tipo-al-pet-per-la-conservazione-di-seme-d/">Determina n.792 del 31.07.2024- Liquidazione fattura Ditta ELLEPI S.R.L. Partita IVA: 04455240152, affidamento diretto per la fornitura di buste per alimenti tipo AL-PET per la conservazione di seme di specie erbacee, ai sensi dell’art. 50co. 1 lett. b) D.Lgs. 36/2023 tramite trattativa diretta — PROGETTO “AGROBIOCAL”. CUP: 159123002910001; CIG: B28C2E468C.<text:s/></text:a></text:p>
          </table:table-cell>
          <table:table-cell table:number-columns-repeated="16383"/>
        </table:table-row>
        <table:table-row table:style-name="ro2">
          <table:table-cell office:value-type="string" table:style-name="ce5">
            <text:p><text:a xlink:href="https://arsac.calabria.it/determina-n-791-del-29-07-2024-determina-di-liquidazione-fattura-sulcap-u1203011401-spese-per-la-manutenzione-ordinaria-immobili-rup-p-a-pietro-belmonte-cig-b1dd17ba90/">Determina n.791 del 29.07.2024-Determina di liquidazione fattura sulcap.U1203011401 “spese per la manutenzione ordinaria immobili” RUP P.A. Pietro Belmonte CIG: B1DD17BA90.<text:s/></text:a></text:p>
          </table:table-cell>
          <table:table-cell table:number-columns-repeated="16383"/>
        </table:table-row>
        <table:table-row table:style-name="ro2">
          <table:table-cell office:value-type="string" table:style-name="ce5">
            <text:p><text:a xlink:href="https://arsac.calabria.it/determina-n-790-del-29-07-2024-determina-di-liquidazione-fattura-sul-cap-u0310120201-acquisto-macchine-motrici-operatrici-pezzi-di-ricambio-rup-p-a-pietro-belmonte-cig-b24b3fafc0/">Determina n.790 del 29.07.2024-Determina di liquidazione fattura sul cap. U0310120201 “acquisto macchine motrici, operatrici, pezzi di ricambio” RUP P.A. Pietro Belmonte CIG: B24B3FAFC0 .<text:s/></text:a></text:p>
          </table:table-cell>
          <table:table-cell table:number-columns-repeated="16383"/>
        </table:table-row>
        <table:table-row table:style-name="ro2">
          <table:table-cell office:value-type="string" table:style-name="ce5">
            <text:p><text:a xlink:href="https://arsac.calabria.it/determina-n-789-del-29-07-2024-determina-a-contrarre-per-la-fornitura-di-una-trincia-da-destinare-alle-lavorazioni-del-terreno-csd-casello-di-san-marco-argentano-cs-e-molarotta-cs-tramite-ordi/">Determina n.789 del 29.07.2024-Determina a contrarre per la fornitura di una trincia da destinare alle lavorazioni del terreno CSD “Casello di San Marco Argentano (CS) e Molarotta (Cs)” tramite Ordine Diretto di Acquisto (ODA) sul Mercato Elettronico della Pubblica Amministrazione. Impegno di spesa CIG: B2986A511C<text:s/></text:a></text:p>
          </table:table-cell>
          <table:table-cell table:number-columns-repeated="16383"/>
        </table:table-row>
        <table:table-row table:style-name="ro2">
          <table:table-cell office:value-type="string" table:style-name="ce5">
            <text:p><text:a xlink:href="https://arsac.calabria.it/determina-n-788-del-29-07-2024-impegno-e-liquidazione-fattura-per-forniture-necessarie-a-garantire-il-funzionamento-dei-locali-ricettivi-annessi-agli-impianti-a-fune-di-camigliatello-silano-ai-sensi/">Determina n.788 del 29.07.2024-Impegno e liquidazione fattura per forniture necessarie a garantire il funzionamento dei locali ricettivi annessi agli Impianti a Fune di Camigliatello Silano, ai sensi dell’art.50,co. 1,1ettera b del D.Igs n. 36 del 31 marzo 2023. CIG. B28E037984. Impegno di spesa e liquidazione fattura.<text:s/></text:a></text:p>
          </table:table-cell>
          <table:table-cell table:number-columns-repeated="16383"/>
        </table:table-row>
        <table:table-row table:style-name="ro2">
          <table:table-cell office:value-type="string" table:style-name="ce5">
            <text:p><text:a xlink:href="https://arsac.calabria.it/determina-n-787-del-29-07-2024-decisione-di-impegno-e-liquidazione-fattura-per-lacquisto-di-prodotti-alimentari-destinati-alla-rivendita-per-il-bar-valle-della-cabinovia-di-camigliatello-silano-a/">Determina n.787 del 29.07.2024-Decisione di impegno e liquidazione fattura per l’acquisto di prodotti alimentari destinati alla ‘rivendita per il bar valle della Cabinovia di Camigliatello Silano, ai sensi dell’articolo 50, co. 1, lettera b) del D.Igs. n. 36 del 31 marzo 2023. CIG: B265E45982. Impegno di spesa.<text:s/></text:a></text:p>
          </table:table-cell>
          <table:table-cell table:number-columns-repeated="16383"/>
        </table:table-row>
        <table:table-row table:style-name="ro2">
          <table:table-cell office:value-type="string" table:style-name="ce5">
            <text:p><text:a xlink:href="https://arsac.calabria.it/determina-n-786-del-29-07-2024-determina-liquidazione-fattura-per-lacquisto-di-n-4-pneumatici-per-lautocarro-fiat-doblo-targato-cj-107-zh-in-dotazione-allofficina-meccanica-degli-impianti-a-fune/">Determina n.786 del 29.07.2024-Determina liquidazione fattura per l’acquisto di n.4 pneumatici per l’autocarro fiat doblò targato CJ 107 ZH in dotazione all’officina meccanica degli Impianti a fune di Camigliatello Silano. CIG: B2372E7A4C .<text:s/></text:a></text:p>
          </table:table-cell>
          <table:table-cell table:number-columns-repeated="16383"/>
        </table:table-row>
        <table:table-row table:style-name="ro2">
          <table:table-cell office:value-type="string" table:style-name="ce5">
            <text:p><text:a xlink:href="https://arsac.calabria.it/determina-n-785-del-29-07-2024-decisione-a-contrarre-e-contestuale-affidamento-diretto-per-lacquisto-di-materiale-di-consumo-destinato-alligiene-e-pulizia-dei-servizi-igienici-del-bar-valle-e-del/">Determina n.785 del 29.07.2024-Decisione a contrarre e contestuale affidamento diretto, per l’acquisto di materiale di consumo destinato all’igiene e pulizia dei servizi igienici del bar valle e della Cabinovia di Camigliatello Silano, ai sensi dell’articolo 50, co. 1, lettera b) del D.Igs. n. 36 del 31 marzo 2023. CIG: B29BD73605 . Impegno di spesa.<text:s/></text:a></text:p>
          </table:table-cell>
          <table:table-cell table:number-columns-repeated="16383"/>
        </table:table-row>
        <table:table-row table:style-name="ro1">
          <table:table-cell office:value-type="string" table:style-name="ce5">
            <text:p><text:a xlink:href="https://arsac.calabria.it/determina-n-784-del-29-07-2024-atto-di-pignoramento-dei-crediti-verso-terzi-fascicolo-94-2024-93997-notifica-atto-procedura-esecutiva-n-09484202400003796000-intervento-sostitutivo-a-favore/">Determina n.784 del 29.07.2024-Atto di pignoramento dei crediti verso terzi — fascicolo 94/2024/93997 notifica atto procedura esecutiva n. 09484202400003796000. Intervento sostitutivo a favore dell’Agenzia delle Entrate. Servizi di comunicazione e informazione “Media Società Cooperativa (Rete Mia)”, ‘per evento internazionale – “Vinitaly and the city e Vinitaly Sol” tenutasi a Verona dal 12/17 aprile 2024, Codice CIG B15E1F20C2 CodiceCUPJ68H24000280002,cap.n. U3102022601 imp.n. 251/2024.<text:s/></text:a></text:p>
          </table:table-cell>
          <table:table-cell table:number-columns-repeated="16383"/>
        </table:table-row>
        <table:table-row table:style-name="ro1">
          <table:table-cell office:value-type="string" table:style-name="ce5">
            <text:p><text:a xlink:href="https://arsac.calabria.it/determina-n-783-del-26-07-2024-determina-a-contrarre-e-contestuale-affidamento-diretto-sul-libero-mercato-della-fornitura-di-toner-originali-tamburi-di-stampa-originali-vaschette-di-recupero-toner/">Determina n.783 del 26.07.2024-Determina a contrarre e contestuale affidamento diretto, sul libero mercato, della fornitura di Toner originali, tamburi di stampa originali, vaschette di recupero toner per la stampante XEROX 7120 per gli Uffici del Centro di Eccellenza Villa Margherita, ai sensi dell’articolo 50, comma 1, lettera b) del D.Igs. n. 36 del 31 marzo 2023 — CIG: Nr.B29421196E Impegno di spesa —capU0340410101 RUP: Dr. Paolo La Greca.<text:s/></text:a></text:p>
          </table:table-cell>
          <table:table-cell table:number-columns-repeated="16383"/>
        </table:table-row>
        <table:table-row table:style-name="ro1">
          <table:table-cell office:value-type="string" table:style-name="ce5">
            <text:p><text:a xlink:href="https://arsac.calabria.it/determina-n-782-del-26-07-2024-liquidazione-della-fattura-per-complessivi-euro-1-30656-per-la-fornitura-di-materiale-vario-sul-cap-1303-1010-11901-funzionamento-csd-lamezia-e-di-fertilizzanti/">Determina n.782 del 26.07.2024 – Liquidazione della fattura per complessivi Euro 1.306,56 per la fornitura di MATERIALE VARIO sul Cap. 1303.1010.11901 “funzionamento CSD Lamezia” e di FERTILIZZANTI E DIVERSI sul Cap. UO3.1010.11902 “chimici e sanitari CSD Lamezia” per il CSD di LAMEZIA TERME – CIG: B25BFDD0F3 – R.U.P.: Dr.ssa IULIANO Luigia Angela.<text:s/></text:a></text:p>
          </table:table-cell>
          <table:table-cell table:number-columns-repeated="16383"/>
        </table:table-row>
        <table:table-row table:style-name="ro2">
          <table:table-cell office:value-type="string" table:style-name="ce5">
            <text:p><text:a xlink:href="https://arsac.calabria.it/determina-n-782-del-26-07-2024-liquidazione-della-fattura-per-complessivi-e-1-34899-per-la-fornitura-di-attrezzatura-per-potatura-per-il-csd-di-lamezia-terme-sulcap-u03101011901-funzionamento/">Determina n. 781 del 26.07.2024 – Liquidazione della fattura per complessivi e 1.348,99 per la fornitura di ATTREZZATURA PER POTATURA per il CSD di LAMEZIA TERME sul Cap. U03101011901 ‘funzionamento CSD Lamezia Terme”. – CIG: B1CAA4A110.<text:s/></text:a></text:p>
          </table:table-cell>
          <table:table-cell table:number-columns-repeated="16383"/>
        </table:table-row>
        <table:table-row table:style-name="ro2">
          <table:table-cell office:value-type="string" table:style-name="ce5">
            <text:p><text:a xlink:href="https://arsac.calabria.it/determina-n-780-del-26-luglio-2024-impegno-e-liquidazione-ta-ri-di-e-1-20900-al-comune-di-acri-sul-cap-u0100710501-imposte-tasse-e-canoni-spese-obbligatorie-r-u-p-p-a-martino-converti/">Determina n.780 del 26 luglio 2024 – Impegno e liquidazione TA.RI. di €. 1.209,00= al Comune di ACRI sul Cap.U0100710501 “Imposte, Tasse e Canoni (Spese Obbligatorie)” R.U. P.: P.A. Martino Convertini.<text:s/></text:a></text:p>
          </table:table-cell>
          <table:table-cell table:number-columns-repeated="16383"/>
        </table:table-row>
        <table:table-row table:style-name="ro2">
          <table:table-cell office:value-type="string" table:style-name="ce5">
            <text:p><text:a xlink:href="https://arsac.calabria.it/determina-n-779-del-26-07-2024-impegno-e-liquidazione-della-fattura-relativa-il-pagamento-del-ruolo-idrico-anno-2022-comune-di-paterno-calabro-del-csd-di-montebeltrano-sul-capitolo-nu01007105/">Determina n.779 del 26.07.2024 – Impegno e liquidazione della fattura relativa il pagamento del ruolo idrico anno 2022 Comune di Paterno Calabro, del CSD di Montebeltrano sul capitolo n°U0100710501 ” Imposte Tasse e Canoni” del bilancio di previsione 2024. RUP P.A. Francesco G. De Rose.<text:s/></text:a></text:p>
          </table:table-cell>
          <table:table-cell table:number-columns-repeated="16383"/>
        </table:table-row>
        <table:table-row table:style-name="ro2">
          <table:table-cell office:value-type="string" table:style-name="ce5">
            <text:p><text:a xlink:href="https://arsac.calabria.it/determina-di-liquidazione-fattura-di-euro-65026-seicentocinquanta-26-iva-compresa-sul-cap-nu3101012601-spese-per-il-funzionamento-del-c-s-d-montebeltrano-cigb25f956e7c-r-u-p-p-a-fr/">Determina n.778 del 26.07.2024 – Liquidazione fattura di Euro 650,26 (seicentocinquanta/26) IVA compresa sul cap. n°U3101012601 “Spese per il funzionamento del C.S.D. MONTEBELTRANO. CIG:B25F956E7C. R.U.P. : P.A. Francesco G. De Rose.<text:s/></text:a></text:p>
          </table:table-cell>
          <table:table-cell table:number-columns-repeated="16383"/>
        </table:table-row>
        <table:table-row table:style-name="ro1">
          <table:table-cell office:value-type="string" table:style-name="ce5">
            <text:p><text:a xlink:href="https://arsac.calabria.it/determina-a-contrarre-n-777-del-26-07-2024-affidamento-diretto-ai-sensi-dellart-50-co-1-lett-b-del-d-lgs-36-2023-e-s-m-i-per-la-fornitura-di-esposizione-e-spiegazione-degli-str/">DETERMINA n. 777 del 26 .07.2024 – affidamento diretto ai sensi dell’art. 50 co. 1 lett. b) del d. Lgs 36/2023 e s.m.i. — per la fornitura di: ESPOSIZIONE E SPIEGAZIONE DEGLI STRUMENTI ,MUSICALI DELLA TRADIZIONE CONTADINA CALABRESE per il CSD di LAMEZIA TERME sul Cap. U03101011901 “Funzionamento CSD Lamezia Terme”. – CIG: B272D6457A – Impegno di spesa. R.U.P.: Dr.ssa IULIANO Luigia Angela<text:s/></text:a></text:p>
          </table:table-cell>
          <table:table-cell table:number-columns-repeated="16383"/>
        </table:table-row>
        <table:table-row table:style-name="ro2">
          <table:table-cell office:value-type="string" table:style-name="ce5">
            <text:p><text:a xlink:href="https://arsac.calabria.it/determina-n-776-del-26-07-2024-impegno-e-liquidazione-nota-debito-di-e-28700-alla-n-a-s-roma-sul-cap-u03101011601-spese-per-il-funzionamento-del-csd-di-acri-r-u-p-p-a-martino-convertin/">Determina n.776 del 26.07.2024 – Impegno e liquidazione nota debito di €. 287,00 all’A.N.A.S. – ROMA sul Cap.U03101011601 “Spese per il funzionamento del CSD di ACRI” R.U. P. P.A. Martino Convertini.<text:s/></text:a></text:p>
          </table:table-cell>
          <table:table-cell table:number-columns-repeated="16383"/>
        </table:table-row>
        <table:table-row table:style-name="ro2">
          <table:table-cell office:value-type="string" table:style-name="ce5">
            <text:p><text:a xlink:href="https://arsac.calabria.it/determina-n-775-del-26-07-2024-liquidazione-fattura-paolo-marco-talarico-per-servizi-di-comunicazione-e-informazione-evento-internazionale-mac-frut-tenutasi-a-rimini-8-10-maggio-2024-codic/">Determina n.775 del 26.07.2024-Liquidazione fattura “Paolo Marco Talarico”, per servizi di comunicazione e informazione evento internazionale – “Mac Frut” tenutasi a Rimini 8/10 maggio 2024, Codice CIG B15D553672 Codice CUP J68H24000280002,cap.n. U3102022601 imp. n. 251/2024.<text:s/></text:a></text:p>
          </table:table-cell>
          <table:table-cell table:number-columns-repeated="16383"/>
        </table:table-row>
        <table:table-row table:style-name="ro2">
          <table:table-cell office:value-type="string" table:style-name="ce5">
            <text:p><text:a xlink:href="https://arsac.calabria.it/determina-n-774-del-26-07-2024-decisione-a-contrarre-e-contestuale-affidamento-diretto-sul-libero-mercato-del-servizio-di-modifica-e-personalizzazione-software-gestione-presenze-dellarsac-ai-sens/">Determina n.774 del 26.07.2024-Decisione a contrarre e contestuale affidamento diretto, sul libero mercato, del servizio di modifica e personalizzazione software gestione presenze dell’ARSAC, ai sensi dell’articolo 50, comma 1, lettera b) del D.Lgs. n. 36 del 31 marzo 2023. CIG: B27A121819. Impegno di spesa.<text:s/></text:a></text:p>
          </table:table-cell>
          <table:table-cell table:number-columns-repeated="16383"/>
        </table:table-row>
        <table:table-row table:style-name="ro2">
          <table:table-cell office:value-type="string" table:style-name="ce5">
            <text:p><text:a xlink:href="https://arsac.calabria.it/determina-n-773-del-26-07-2024-decisione-a-contrarre-e-contestuale-affidamento-diretto-per-lacquisto-di-prodotti-alimentari-destinati-alla-rivendita-per-il-bar-valle-della-cabinovia-di-camigliate/">Determina n.773 del 26.07.2024-Decisione a contrarre e contestuale affidamento diretto, per l’acquisto di prodotti alimentari ‘destinati alla rivendita per il bar valle della Cabinovia di Camigliatello Silano, ai sensi dell’articolo 50, co. 1, lettera b) del D.Igs. n. 36 del 31 marzo 2023. CIG: B293477001 . Impegno di spesa.<text:s/></text:a></text:p>
          </table:table-cell>
          <table:table-cell table:number-columns-repeated="16383"/>
        </table:table-row>
        <table:table-row table:style-name="ro3">
          <table:table-cell office:value-type="string" table:style-name="ce5">
            <text:p><text:a xlink:href="https://arsac.calabria.it/determina-n-772-del-26-07-2024-determina-di-liquidazione-per-sul-cap-u01-007-10501-imposte-e-tasse-imposta-comunale-tari-2024-uffici-di-catanzaro-c-7-52200/">Determina n.772 del 26.07.2024-Determina di Liquidazione per sul Cap.U01.007.10501 “Imposte e Tasse” Imposta comunale TARI 2024 Uffici di Catanzaro. C 7.522,00.<text:s/></text:a></text:p>
          </table:table-cell>
          <table:table-cell table:number-columns-repeated="16383"/>
        </table:table-row>
        <table:table-row table:style-name="ro3">
          <table:table-cell office:value-type="string" table:style-name="ce5">
            <text:p><text:a xlink:href="https://arsac.calabria.it/determina-n-771-del-24-07-2024-pagamento-competenze-dirigenza-arsac-mese-luglio-2024/">Determina n.771 del 24.07.2024-Pagamento competenze Dirigenza Arsac mese Luglio 2024.<text:s/></text:a></text:p>
          </table:table-cell>
          <table:table-cell table:number-columns-repeated="16383"/>
        </table:table-row>
        <table:table-row table:style-name="ro3">
          <table:table-cell office:value-type="string" table:style-name="ce5">
            <text:p><text:a xlink:href="https://arsac.calabria.it/determina-n-770-del-24-07-2024-pagamento-competenze-luglio-2024-arsac-ex-stralcio-csd-impianti/">Determina n.770 del 24.07.2024-Pagamento competenze Luglio 2024 – Arsac ex Stralcio -CSD- Impianti.<text:s/></text:a></text:p>
          </table:table-cell>
          <table:table-cell table:number-columns-repeated="16383"/>
        </table:table-row>
        <table:table-row table:style-name="ro3">
          <table:table-cell office:value-type="string" table:style-name="ce5">
            <text:p><text:a xlink:href="https://arsac.calabria.it/determina-n-769-del-24-07-2024-pagamento-competenze-luglio-2024-arsac-comparto/">Determina n.769 del 24.07.2024-Pagamento competenze Luglio 2024-Arsac Comparto.<text:s/></text:a></text:p>
          </table:table-cell>
          <table:table-cell table:number-columns-repeated="16383"/>
        </table:table-row>
        <table:table-row table:style-name="ro2">
          <table:table-cell office:value-type="string" table:style-name="ce5">
            <text:p><text:a xlink:href="https://arsac.calabria.it/determina-n-768-del-24-07-2024-determina-di-liquidazione-fattura-di-4-00508-ditta-cria-sm-srl-sul-cap-u03101011201-spese-di-funzionamento-del-csd-di-molarotta-cig-n-b20a5d2911-r-u-p-dr-s/">Determina n.768 del 24.07.2024-Determina di liquidazione fattura di £.4.005,08 ditta CRIA SM SRL sul Cap. U03101011201 “Spese di funzionamento del CSD di Molarotta CIG. N° B20A5D2911 R.U. P. Dr. Saverio Filippelli.<text:s/></text:a></text:p>
          </table:table-cell>
          <table:table-cell table:number-columns-repeated="16383"/>
        </table:table-row>
        <table:table-row table:style-name="ro2">
          <table:table-cell office:value-type="string" table:style-name="ce5">
            <text:p><text:a xlink:href="https://arsac.calabria.it/determina-n-767-del-24-07-2024-determina-a-contrarre-affidamento-diretto-ai-sensi-dellart-50co-1-lett-b-del-d-lgs-36-2023-e-s-m-i-della-fornitura-di-una-motosega-per-il-csd-di-mola/">Determina n.767 del 24.07.2024-Determina a contrarre – affidamento diretto ai sensi dell’art. 50co. 1 lett. b) del d. Lgs 36/2023 e s.m.i. — della fornitura di una motosega per il CSD di Molarotta sul Cap. U03101011201 “Spese per il funzionamento del CSD di Molarotta” CIG: B2148063C3. Impegno di spesa. R.U.P. Dr. Saverio Filippelli.<text:s/></text:a></text:p>
          </table:table-cell>
          <table:table-cell table:number-columns-repeated="16383"/>
        </table:table-row>
        <table:table-row table:style-name="ro2">
          <table:table-cell office:value-type="string" table:style-name="ce5">
            <text:p><text:a xlink:href="https://arsac.calabria.it/determina-n-766-del-24-07-2024-determina-di-liquidazione-fattura-di-e-2-16000-sul-cap-u03101011301-spese-di-funzionamento-del-csd-di-s-marco-a-cig-n-b2415f4810-r-u-p-dr-saverio-filipp/">Determina n.766 del 24.07.2024-Determina di liquidazione fattura di €. 2.160,00= sul Cap. U03101011301 “Spese di funzionamento del CSD di S. Marco A. CIG N° B2415F4810 R.U. P. Dr. Saverio Filippelli.<text:s/></text:a></text:p>
          </table:table-cell>
          <table:table-cell table:number-columns-repeated="16383"/>
        </table:table-row>
        <table:table-row table:style-name="ro3">
          <table:table-cell office:value-type="string" table:style-name="ce5">
            <text:p><text:a xlink:href="https://arsac.calabria.it/determina-n-765-del-24-07-202-impegno-e-liquidazione-della-somma-di-euro-168-09409-in-favore-dellismea-per-pagamento-annualita-assegnazione-terreni-esercizio-2024/">Determina n.765 del 24.07.2024-Impegno e liquidazione della somma di euro 168.094,09 in favore dell’ISMEA, per pagamento annualità assegnazione terreni (esercizio 2024).<text:s/></text:a></text:p>
          </table:table-cell>
          <table:table-cell table:number-columns-repeated="16383"/>
        </table:table-row>
        <table:table-row table:style-name="ro1">
          <table:table-cell office:value-type="string" table:style-name="ce5">
            <text:p><text:a xlink:href="https://arsac.calabria.it/determina-n-764-del-24-07-2024-liquidazione-fattura-ceraudo-c-b-investiment-s-r-l-per-servizi-di-organizzazione-evento-gastronomico-presso-ristorante-stand-istituzionale-regione-calabria/">Determina n.764 del 24.07.2024-Liquidazione fattura “Ceraudo C. &amp; B. Investiment S.R.L.”, per servizi di organizzazione evento gastronomico presso ristorante stand istituzionale Regione Calabria, per l’evento internazionale Vinitaly e Sol 2024 – Codice C.I.G. B1C6A4F4AE codice CUP J68H24000280002. Sul capitolo U3102022601 imp. n. 251/2024.<text:s/></text:a></text:p>
          </table:table-cell>
          <table:table-cell table:number-columns-repeated="16383"/>
        </table:table-row>
        <table:table-row table:style-name="ro2">
          <table:table-cell office:value-type="string" table:style-name="ce5">
            <text:p><text:a xlink:href="https://arsac.calabria.it/determina-n-763-del-24-07-2024-liquidazione-fattura-pluriservices-s-r-l-per-servizi-di-comunicazione-e-informazione-evento-cibus-2024-tenutasi-a-parma-07-10-maggio-2024-codice-c-i-g-b11b/">Determina n.763 del 24.07.2024-Liquidazione fattura “Pluriservices S.R.L.”, per servizi di comunicazione e informazione evento – “Cibus 2024” tenutasi a Parma 07/10 maggio 2024, Codice C.I.G. B11B9B75AD Codice CUPJ68H24000280002,cap.n. U3102022601 imp. n. 251/2024.<text:s/></text:a></text:p>
          </table:table-cell>
          <table:table-cell table:number-columns-repeated="16383"/>
        </table:table-row>
        <table:table-row table:style-name="ro1">
          <table:table-cell office:value-type="string" table:style-name="ce5">
            <text:p><text:a xlink:href="https://arsac.calabria.it/determina-n-762-del-24-07-2024-decisione-a-contrarre-e-contestuale-affidamento-diretto-per-la-fornitura-di-buste-per-alimenti-tipo-al-pet-per-la-conservazione-di-seme-di-specie-erbacee-riguardanti/">Determina n.762 del 24.07.2024-Decisione a contrarre e contestuale affidamento diretto per la fornitura di buste per “alimenti tipo AL-PET per la conservazione di seme di specie erbacee, riguardanti l’attività di tutela e salvaguardia della biodiversità agricola regionale ai sensi dell’art. 50 co. 1 lett. b) D.Lgs. 36/2023 tramite trattativa diretta — PROGETTO l’AGROBIOCAL”. CUP: J59123002910001; CIG: B28C2E468C.<text:s/></text:a></text:p>
          </table:table-cell>
          <table:table-cell table:number-columns-repeated="16383"/>
        </table:table-row>
        <table:table-row table:style-name="ro2">
          <table:table-cell office:value-type="string" table:style-name="ce5">
            <text:p><text:a xlink:href="https://arsac.calabria.it/determina-n-761-del-23-07-2024-determina-a-contrarre-e-contestuale-affidamento-della-prestazione-occasionale-per-la-formazione-in-materia-previdenziale-del-lavoro-del-personale-arsac-in-forza-al-ced/">Determina n.761 del 23.07.2024-Determina a contrarre e contestuale affidamento, della prestazione occasionale per la formazione in materia previdenziale del lavoro, del personale ARSAC in forza al CED.<text:s/></text:a></text:p>
          </table:table-cell>
          <table:table-cell table:number-columns-repeated="16383"/>
        </table:table-row>
        <table:table-row table:style-name="ro3">
          <table:table-cell office:value-type="string" table:style-name="ce5">
            <text:p><text:a xlink:href="https://arsac.calabria.it/determina-n-760-del-23-07-2024-determina-impegno-e-liquidazione-fattura-per-servizio-di-pulizia-uffici-arsac-mese-di-giugno-2024-cig-ao0c5eb48d/">Determina n.760 del 23.07.2024-Determina impegno e liquidazione fattura per servizio di pulizia uffici ARSAC — Mese di GIUGNO 2024 — CIG: AO0C5EB48D.<text:s/></text:a></text:p>
          </table:table-cell>
          <table:table-cell table:number-columns-repeated="16383"/>
        </table:table-row>
        <table:table-row table:style-name="ro3">
          <table:table-cell office:value-type="string" table:style-name="ce5">
            <text:p><text:a xlink:href="https://arsac.calabria.it/determina-n-759-del-23-07-2024-revoca-permessi-mensili-retribuiti-legge-104-92-dipendente-matricola-n-110089/">Determina n.759 del 23.07.2024-Revoca permessi mensili retribuiti, Legge 104/92. Dipendente Matricola n° 110089.-<text:s/></text:a></text:p>
          </table:table-cell>
          <table:table-cell table:number-columns-repeated="16383"/>
        </table:table-row>
        <table:table-row table:style-name="ro3">
          <table:table-cell office:value-type="string" table:style-name="ce5">
            <text:p><text:a xlink:href="https://arsac.calabria.it/determina-n-758-del-22-07-2024-impegno-e-liquidazione-competenze-commissario-straordinario-luglio-2024-2/">Determina n. 758 del 22.07.2024 impegno e liquidazione competenze Commissario Straordinario — Luglio 2024.<text:s/></text:a></text:p>
          </table:table-cell>
          <table:table-cell table:number-columns-repeated="16383"/>
        </table:table-row>
        <table:table-row table:style-name="ro2">
          <table:table-cell office:value-type="string" table:style-name="ce5">
            <text:p><text:a xlink:href="https://arsac.calabria.it/determina-n-757-del-22-07-2024-determina-di-impegno-e-liquidazione-fattura-di-e-25373-alla-ditta-zoofarma-lucana-srl-sul-cap-u03101011602-spese-per-acquisto-prodotti-chimici-e-sanitari-csd-di-acr/">Determina n.757 del 22.07.2024-Determina di impegno e liquidazione fattura di €. 253,73 alla ditta ZOOFARMA LUCANA srl sul Cap. U03101011602 “Spese per acquisto prodotti chimici e sanitari CSD di Acri” CIG N°B23760B1CA R.U. P.: P.A. Martino Convertini<text:s/></text:a></text:p>
          </table:table-cell>
          <table:table-cell table:number-columns-repeated="16383"/>
        </table:table-row>
        <table:table-row table:style-name="ro2">
          <table:table-cell office:value-type="string" table:style-name="ce5">
            <text:p><text:a xlink:href="https://arsac.calabria.it/determina-n-756-del-22-07-2024-determina-di-impegno-e-liquidazione-fattura-di-e-74074-alla-ditta-tecnozoo-spa-sul-cap-u03101011602-spese-per-acquisto-prodotti-chimici-e-sanitari-del-csd-di-acri-c/">Determina n.756 del 22.07.2024-Determina di impegno e liquidazione fattura di €. 740,74 alla ditta TECNOZOO spa sul Cap.U03101011602 “Spese per acquisto prodotti chimici e sanitari del CSD di ACRI. CIG N° B1F2615D53 R.U. P. P.A. Martino Convertini.<text:s/></text:a></text:p>
          </table:table-cell>
          <table:table-cell table:number-columns-repeated="16383"/>
        </table:table-row>
        <table:table-row table:style-name="ro2">
          <table:table-cell office:value-type="string" table:style-name="ce5">
            <text:p><text:a xlink:href="https://arsac.calabria.it/determina-n-755-del-22-07-2024-determina-a-contrarre-affidamento-diretto-ai-sensi-dellart-50co-1-lett-b-del-d-lgs-36-2023-e-s-m-i-della-fornitura-di-materiale-vario-per-pulizia-per/">Determina n.755 del 22.07.2024-Determina a contrarre – affidamento diretto ai sensi dell’art. 50co. 1 lett. b) del d. Lgs 36/2023 e s.m.i. — della fornitura di materiale vario per pulizia per il CSD di Molarotta sul Cap. 03101011201 “Spese per il funzionamento del CSD di Molarotta” CIG: B2515A8B5C. Impegno di spesa. R.U.P. : Dr.Saverio Filippelli.<text:s/></text:a></text:p>
          </table:table-cell>
          <table:table-cell table:number-columns-repeated="16383"/>
        </table:table-row>
        <table:table-row table:style-name="ro1">
          <table:table-cell office:value-type="string" table:style-name="ce5">
            <text:p><text:a xlink:href="https://arsac.calabria.it/determina-n-754-del-22-07-2024-determina-di-impegno-e-liquidazione-fattura-per-la-fornitura-di-farmaci-veterinari-per-il-csd-di-val-di-netocap-n-3101011702-spese-per-acquisto-prodotti-chimici-e-s/">Determina n.754 del 22.07.2024-Determina di impegno e liquidazione fattura per la fornitura di farmaci veterinari per il CSD di Val di Neto,cap. n. 3101011702 “SPESE PER ACQUISTO PRODOTTI CHIMICI E SANITARI CSD ,VAL DI NETO” esercizio finanziario 2024, importo € 57,52 (euro cinquantasette/52=) IVA compresa RUP Dr Roberto BONOFIGLIO CIG n. B26FC0AB90.<text:s/></text:a></text:p>
          </table:table-cell>
          <table:table-cell table:number-columns-repeated="16383"/>
        </table:table-row>
        <table:table-row table:style-name="ro2">
          <table:table-cell office:value-type="string" table:style-name="ce5">
            <text:p><text:a xlink:href="https://arsac.calabria.it/determina-n-753-del-22-07-2024-determina-liquidazione-titoli-anno-2024-centro-sperimentale-dimostrativo-mirto-capitolo-u3101011501-spese-di-funzionamento-csd-di-mirto-importo-di-e-3-15792-trem/">Determina n.753 del 22.07.2024-determina liquidazione titoli anno 2024 Centro Sperimentale Dimostrativo – Mirto Capitolo U3101011501 (Spese di funzionamento CSD di Mirto). Importo di E 3.157,92 (tremilacentocinquantasette/92) TVA inclusa, CIG: B I DEO8A7DO, – RUP Dr. Antonio DI LEO.<text:s/></text:a></text:p>
          </table:table-cell>
          <table:table-cell table:number-columns-repeated="16383"/>
        </table:table-row>
        <table:table-row table:style-name="ro1">
          <table:table-cell office:value-type="string" table:style-name="ce5">
            <text:p><text:a xlink:href="https://arsac.calabria.it/determina-n-752-del-22-07-2024-determina-a-contrarre-affidamento-diretto-ai-sensi-dellart-50co-1-lett-b-del-d-lgs-36-2023-e-s-m-i-per-la-fornitura-di-lavorazione-terreno-per-trapianto-agru/">Determina n.752 del 22.07.2024-DETERMINA A CONTRARRE – affidamento diretto ai sensi dell’art. 50co. 1 lett. b) del d. Lgs 36/2023 e s.m.i. per la fornitura di: LAVORAZIONE TERRENO PER TRAPIANTO AGRUMI PROGETTO IFAC (INNOVAZIONE FILIERA AGRUMICOLA CALABRESE) per il CSD di LAMEZIA TERME sul Cap.UO3 1010 13101 “Servizi Ausiliari” – CIG: B25B8B26A7- Impegno di spesa. R.U.P. Dr.ssa IULIANO Luigia Angela.<text:s/></text:a></text:p>
          </table:table-cell>
          <table:table-cell table:number-columns-repeated="16383"/>
        </table:table-row>
        <table:table-row table:style-name="ro2">
          <table:table-cell office:value-type="string" table:style-name="ce5">
            <text:p><text:a xlink:href="https://arsac.calabria.it/determina-n-751-del-22-07-2024-determina-impegno-e-liquidazione-titoli-anno-2024-centro-sperimentale-dimostrativo-mirto-crosia-capitolo-u3101011503-spese-servizi-ausiliari-csd-di-mirto-importo-e86/">Determina n. 751 del 22.07.2024-Determina impegno e liquidazione titoli anno 2024 Centro Sperimentale Dimostrativo Mirto Crosia, Capitolo U3101011503 (Spese servizi ausiliari CSD di Mirto) Importo €869,42 (ottocentocentosessantanove/42) iva inclusa – RU? Dr. Antonio DI LEO C.I.G.: B24728D20E.<text:s/></text:a></text:p>
          </table:table-cell>
          <table:table-cell table:number-columns-repeated="16383"/>
        </table:table-row>
        <table:table-row table:style-name="ro1">
          <table:table-cell office:value-type="string" table:style-name="ce5">
            <text:p><text:a xlink:href="https://arsac.calabria.it/determina-n-750-del-22-07-2024-determina-a-contrarre-affidamento-diretto-ai-sensi-dellart-50co-i-lett-b-del-d-lgs-36-2023-e-s-m-i-per-la-fornitura-di-attrezzatura-laboratorio-sulcap-u31-0202/">Determina n.750 del 22.07.2024-Determina a contrarre – affidamento diretto ai sensi dell’art. 50co.I lett. b) del d. Lgs 36/2023 e s.m.i. per la fornitura di Attrezzatura Laboratorio sulCap.U31.0202.5301 Progetto “Intrecci di Vita 2.0 -materiali di consumo” per il CSD di LAMEZIA TERME – CIG: B2628000A7 – Impegno di spesa. R.U.P.: Dr.ssa IULIANO Luigia Angela.<text:s/></text:a></text:p>
          </table:table-cell>
          <table:table-cell table:number-columns-repeated="16383"/>
        </table:table-row>
        <table:table-row table:style-name="ro2">
          <table:table-cell office:value-type="string" table:style-name="ce5">
            <text:p><text:a xlink:href="https://arsac.calabria.it/determina-n-749-del-22-07-2024-determina-di-liquidazione-fattura-per-il-servizio-di-manutenzione-e-messa-in-sicurezza-locali-e-impianti-degli-uffici-arsac-di-locri-sul-cap-u0100620101rinnovamenti/">Determina n.749 del 22.07.2024-Determina di Liquidazione fattura per il servizio di manutenzione e messa in sicurezza locali e impianti degli uffici ARSAC di Locri. sul Cap. U0100620101″Rinnovamenti e migliorie al patrimonio dell’Azienda”. C.I.G.- B030F4A5A2- Importo euro 3416,00 (IVA compresa) – R.U.P. Dott. Oppedisano Roberto.<text:s/></text:a></text:p>
          </table:table-cell>
          <table:table-cell table:number-columns-repeated="16383"/>
        </table:table-row>
        <table:table-row table:style-name="ro1">
          <table:table-cell office:value-type="string" table:style-name="ce5">
            <text:p><text:a xlink:href="https://arsac.calabria.it/determina-n-748-del-19-07-2024-decisione-a-contrarre-affidamento-diretto-ai-sensi-dellart-50co-1-lett-b-del-d-lgs-36-2023-e-s-m-i-soluzione-raccolta-trasporto-e-smaltimento-rifiuti/">Determina n.748 del 19.07.2024-Decisione a contrarre – affidamento diretto ai sensi dell’art. 50co. 1 lett. b) del d. Lgs 36/2023 e s.m.i. —Soluzione raccolta, trasporto e smaltimento rifiuti misti (CER 200135 -200136 —20123 — 170904- 200307. Impegno di spesa sul capitolo. U1203011401 del bilancio del corrente esercizio finanziario CIG B27950E155 – R.U.P. : P.A. Pietro Belmonte.<text:s/></text:a></text:p>
          </table:table-cell>
          <table:table-cell table:number-columns-repeated="16383"/>
        </table:table-row>
        <table:table-row table:style-name="ro3">
          <table:table-cell office:value-type="string" table:style-name="ce5">
            <text:p><text:a xlink:href="https://arsac.calabria.it/determina-n-747-del-18-07-2024-integrazione-irpef-e-contributi-su-competenze-giugno-2024/">Determina n. 747 del 18.07.2024 – Integrazione Irpef e contributi su competenze giugno 2024.<text:s/></text:a></text:p>
          </table:table-cell>
          <table:table-cell table:number-columns-repeated="16383"/>
        </table:table-row>
        <table:table-row table:style-name="ro1">
          <table:table-cell office:value-type="string" table:style-name="ce5">
            <text:p><text:a xlink:href="https://arsac.calabria.it/determina-n-746-del-18-07-2024-determina-a-contrarre-affidamento-diretto-ai-sensi-dellart-50co-1-lett-b-del-d-lgs-36-2023-e-s-m-i-per-la-fornitura-di-materiale-vario-sul-cap-uo3-1010-11901/">Determina n.746 del 18.07.2024-Determina a contrarre – affidamento diretto ai sensi dell’art. 50co.1 lett. b) del d. Lgs 36/2023 e s.m.i. per la fornitura di MATERIALE VARIO sul Cap.UO3.1010.11901 “funzionamento CSD Lamezia” e di FERTILIZZANTI E DIVERSI sul Cap. UO3.1010.11902 “chimici e sanitari CSD Lamezia” per il CSD di LAMEZIA TERME – CIG: B25BFDD0F3 – Impegno di spesa. R.U.P.: Dr.ssa IULIANO Luigia Angela.<text:s/></text:a></text:p>
          </table:table-cell>
          <table:table-cell table:number-columns-repeated="16383"/>
        </table:table-row>
        <table:table-row table:style-name="ro1">
          <table:table-cell office:value-type="string" table:style-name="ce5">
            <text:p><text:a xlink:href="https://arsac.calabria.it/determina-n-745-del-18-07-2024-determina-a-contrarre-e-contestuale-affidamento-mediante-ordine-diretto-ai-sensi-dallart-50-com-1-lett-b-del-d-lgs-n-36-2023-e-s-m-i-per-la-fornitura-di-rea/">Determina n.745 del 18.07.2024-Determina a contrarre e contestuale affidamento mediante ordine diretto -ai sensi dall’art. 50, com. 1, lett. b) del d.lgs. n. 36/2023 e s.m.i.- per la fornitura di reagenti e materiale di consumo da laboratorio, Impegno di Spesa —Cap.U0310111101 “Acquisto beni di consumo sanitario per il funzionamento dei laboratori di analisi” — CIG: B26C7832C2 —RIJP: dr. Roberto Oppedisano.<text:s/></text:a></text:p>
          </table:table-cell>
          <table:table-cell table:number-columns-repeated="16383"/>
        </table:table-row>
        <table:table-row table:style-name="ro2">
          <table:table-cell office:value-type="string" table:style-name="ce5">
            <text:p><text:a xlink:href="https://arsac.calabria.it/determina-n-744-del-18-07-2024-determina-di-liquidazione-della-fattura-per-complessivi-1-65000-per-la-fornitura-di-piantine-di-pimpinella-anisoides-per-il-csd-di-lamezia-terme-sulcap-u3101012701-a/">Determina n.744 del 18.07.2024-Determina di liquidazione della fattura per complessivi £ 1.650,00 per la fornitura di PIANTINE DI PIMPINELLA ANISOIDES per il CSD di LAMEZIA TERME sulCap.U3101012701 “Acquisto flora e fauna” – CIG: B223F31BEF – R.U.P.: dr.ssa IULIANO Luigia Angela.<text:s/></text:a></text:p>
          </table:table-cell>
          <table:table-cell table:number-columns-repeated="16383"/>
        </table:table-row>
        <table:table-row table:style-name="ro2">
          <table:table-cell office:value-type="string" table:style-name="ce5">
            <text:p><text:a xlink:href="https://arsac.calabria.it/determina-n-743-del-18-07-2024-determina-di-liquidazione-fattura-sul-cap-u3101012101-spese-per-il-funzionamento-del-csd-di-locri-per-la-fornitura-di-gasolio-agricolo-importo-e-980-00-iva-compr/">Determina n.743 del 18.07.2024-Determina di Liquidazione fattura sul -Cap. U3101012101 “Spese per il funzionamento del CSD di Locri” per la fornitura di gasolio agricolo. Importo: € 980.00 iva compresa. – C.I.G.- B2314824B7 – RUP dott. Roberto OPPEDISANO.<text:s/></text:a></text:p>
          </table:table-cell>
          <table:table-cell table:number-columns-repeated="16383"/>
        </table:table-row>
        <table:table-row table:style-name="ro2">
          <table:table-cell office:value-type="string" table:style-name="ce5">
            <text:p><text:a xlink:href="https://arsac.calabria.it/determina-n-742-del-18-07-2024-determina-liquidazione-di-e-2-90000-cap-n-u-0100620301-acquisto-impianti-e-macchinari-arsac-cig-cig-b23d8018cd-rup-dr-giuseppe-salandria/">Determina n.742 del 18.07.2024-Determina liquidazione di € 2.900,00.Cap. n. U 0100620301 (Acquisto impianti e macchinari Arsac) CIG: CIG: B23D8018CD RUP Dr. Giuseppe Salandria.<text:s/></text:a></text:p>
          </table:table-cell>
          <table:table-cell table:number-columns-repeated="16383"/>
        </table:table-row>
        <table:table-row table:style-name="ro2">
          <table:table-cell office:value-type="string" table:style-name="ce5">
            <text:p><text:a xlink:href="https://arsac.calabria.it/determina-n-741-del-18-07-2024-determina-liquidazione-titoli-anno-2024-centro-sperimentale-dimostrativo-mirto-capitolo-u3101011503-spese-per-servizi-ausiliari-csd-di-mirto-importo-di-e1-98000/">Determina n.741 del 18.07.2024-Determina liquidazione titoli anno 2024 Centro Sperimentale Dimostrativo – Mirto, Capitolo U3101011503 (Spese per servizi ausiliari CSD di Mirto) – Importo di €1.980,00 .(Millenovecentottanta/00) Iva inclusa – CIG:B22485BBEA – RUP Dr. Antonio DI LEO.<text:s/></text:a></text:p>
          </table:table-cell>
          <table:table-cell table:number-columns-repeated="16383"/>
        </table:table-row>
        <table:table-row table:style-name="ro2">
          <table:table-cell office:value-type="string" table:style-name="ce5">
            <text:p><text:a xlink:href="https://arsac.calabria.it/determina-n-740-del-17-07-2024-proroga-congedo-straordinario-biennale-retribuito-ai-sensi-dellart-42-commi-5-e-ss-del-d-lgs-n-151-2001-e-ss-mm-ii-dipendente-matricola-n-747950/">Determina n.740 del 17.07.2024-Proroga Congedo Straordinario Biennale retribuito, ai sensi dell’art. 42, commi 5 e ss., del D. Lgs. n. 151/2001 e ss.mm.ii.. Dipendente Matricola n° 747950.<text:s/></text:a></text:p>
          </table:table-cell>
          <table:table-cell table:number-columns-repeated="16383"/>
        </table:table-row>
        <table:table-row table:style-name="ro3">
          <table:table-cell office:value-type="string" table:style-name="ce5">
            <text:p><text:a xlink:href="https://arsac.calabria.it/determina-n-739-del-17-07-2024-pagamento-contributi-mese-di-giugno-2024-ex-stralcio-csd-impianti-a-fune-e-locali-ricettivi/">Determina n.739 del 17.07.2024-Pagamento contributi mese di Giugno 2024. (Ex Stralcio-CSD-Impianti a Fune e Locali Ricettivi).<text:s/></text:a></text:p>
          </table:table-cell>
          <table:table-cell table:number-columns-repeated="16383"/>
        </table:table-row>
        <table:table-row table:style-name="ro2">
          <table:table-cell office:value-type="string" table:style-name="ce5">
            <text:p><text:a xlink:href="https://arsac.calabria.it/determina-n-738-del-17-07-2024-liquidazione-fattura-elettronica-n-1097-del-11-07-2024-di-complessivi-euro-1-54615-millecinquecentoquarantasei-15-cig-b25531d2a7-impegno-n-758-2024/">Determina n.738 del 17.07.2024-Liquidazione fattura elettronica n. 1097 del 11/07/2024 di complessivi euro 1.546,15 (millecinquecentoquarantasei/15). CIG. B25531D2A7. Impegno n.758/2024.<text:s/></text:a></text:p>
          </table:table-cell>
          <table:table-cell table:number-columns-repeated="16383"/>
        </table:table-row>
        <table:table-row table:style-name="ro4">
          <table:table-cell office:value-type="string" table:style-name="ce5">
            <text:p><text:a xlink:href="https://arsac.calabria.it/determina-n-737-del-17-07-2024-impegno-e-pagamento-sul-cap-u0100410301-delle-fatture-allegate-alla-presente-n-pae0020264-del-30-giugno-2024-importo-3516-cig-6385754ae5-n-pae0020265-del-30-giug/">Determina n.737 del 17.07.2024- Impegno e Pagamento, sul Cap.U0100410301, delle fatture allegate alla presente: n. PAE0020264 del 30 giugno 2024 importo 35,16 CIG 6385754AE5, n. PAE0020265 del 30 giugno 2024 importo €22.263,32 CIG 7556738179; n. PAE0020626 del 30 giugno 2024 importo €21.297,87 CIG 8288922AD0; n. PAE0020627 del 30 giugno 2024 importo E 87,40 CIG ZB631518F3; n. PAE0020628 del 30 giugno 2024 importo 15.277,39 CIG 97772065A1; relative ai consumi delle linee telefoniche degli uffici ARSAC, canone PEC e canale fonico emesse da FASTWEB Spa il 30/06/2024, per un importo totale di € 58.961,14.<text:s/></text:a></text:p>
          </table:table-cell>
          <table:table-cell table:number-columns-repeated="16383"/>
        </table:table-row>
        <table:table-row table:style-name="ro2">
          <table:table-cell office:value-type="string" table:style-name="ce5">
            <text:p><text:a xlink:href="https://arsac.calabria.it/determina-n-736-del-17-07-2024-determina-a-contrarre-per-conferimento-incarico-professionale-mediante-affidamento-diretto-ai-sensi-dellart-50co-1-lett-b-del-d-lgs-n-36-2023-per-i-lavori-d/">Determina n.736 del 17.07.2024-Determina a contrarre per conferimento incarico professionale mediante affidamento diretto ai sensi dell’art. 50co. 1 lett. b del D. Lgs. n° 36/2023 per i lavori di adeguamento dell’impianto ittico del “CSD di Molarotta”. CIG: B26317A2A6.<text:s/></text:a></text:p>
          </table:table-cell>
          <table:table-cell table:number-columns-repeated="16383"/>
        </table:table-row>
        <table:table-row table:style-name="ro1">
          <table:table-cell office:value-type="string" table:style-name="ce5">
            <text:p><text:a xlink:href="https://arsac.calabria.it/determina-n-735-del-17-07-2024-determina-di-liquidazione-del-servizio-di-trebbiatura-cereali-produzione-anno-2024-arsac-csd-val-di-neto-e-1-45180-euro-millequattrocentocinquantuno-80-iva-co/">Determina n.735 del 17.07.2024- Determina di liquidazione del servizio di trebbiatura cereali produzione anno 2024, ARSAC CSD “Val di Neto”, € 1.451,80 (euro millequattrocentocinquantuno/80=) IVA compresa, sul capitolo n. U03101013101 “Servizi Ausiliari diversi CSD” esercizio finanziario 2024; CIG: B21FB06AEA: RUP Roberto BONOFIGLIO.<text:s/></text:a></text:p>
          </table:table-cell>
          <table:table-cell table:number-columns-repeated="16383"/>
        </table:table-row>
        <table:table-row table:style-name="ro2">
          <table:table-cell office:value-type="string" table:style-name="ce5">
            <text:p><text:a xlink:href="https://arsac.calabria.it/determina-n-734-del-17-07-2024-impegno-e-liquidazione-fattura-maria-caterina-lopezper-la-fornitura-di-prodotti-alimentari-per-pranzo-lavoro-convegno-sviluppo-della-filiera-del-nocciolo-codice/">Determina n.734 del 17.07.2024- Impegno e liquidazione fattura “Maria Caterina Lopez”per la fornitura di prodotti alimentari per pranzo lavoro convegno “Sviluppo della filiera del nocciolo” Codice C.I.G. B23BA243F4. Sul capitolo U0320110101.<text:s/></text:a></text:p>
          </table:table-cell>
          <table:table-cell table:number-columns-repeated="16383"/>
        </table:table-row>
        <table:table-row table:style-name="ro2">
          <table:table-cell office:value-type="string" table:style-name="ce5">
            <text:p><text:a xlink:href="https://arsac.calabria.it/determina-n-733-del-17-07-2024-impegno-e-liquidazione-fattura-ditta-pastificio-107-s-r-l-per-la-fornitura-di-beni-alimentari-per-il-campeggio-lago-arvo-di-lorica-dellarsac-c-i-g-b1a95b9435/">Determina n.733 del 17.07.2024-Impegno e liquidazione fattura Ditta Pastificio 107 s.r.l. per la fornitura di beni alimentari per il Campeggio Lago Arvo di Lorica dell’ARSAC. C.I.G. B1A95B9435.<text:s/></text:a></text:p>
          </table:table-cell>
          <table:table-cell table:number-columns-repeated="16383"/>
        </table:table-row>
        <table:table-row table:style-name="ro2">
          <table:table-cell office:value-type="string" table:style-name="ce5">
            <text:p><text:a xlink:href="https://arsac.calabria.it/determina-n-732-del-17-07-2024-determina-liquidazione-fattura-ditta-ruggiero-salvatore-per-la-fornitura-di-attrezzi-professionali-per-la-manutenzione-del-verde-del-campeggio-lago-arvo-di-lorica-dell/">Determina n.732 del 17.07.2024-Determina liquidazione fattura Ditta Ruggiero Salvatore per la fornitura di attrezzi professionali per la manutenzione del verde del Campeggio Lago Arvo di Lorica dell’ARSAC. C.I.G. B1DD30B4A9.<text:s/></text:a></text:p>
          </table:table-cell>
          <table:table-cell table:number-columns-repeated="16383"/>
        </table:table-row>
        <table:table-row table:style-name="ro2">
          <table:table-cell office:value-type="string" table:style-name="ce5">
            <text:p><text:a xlink:href="https://arsac.calabria.it/determina-n-731-del-17-07-2024-determina-liquidazione-fattura-ditta-settebello-s-a-s-di-barile-ivan-per-la-fornitura-di-materiale-edile-vario-per-la-manutenzione-del-campeggio-lago-arvo-di-lorica-del/">Determina n.731 del 17.07.2024-Determina liquidazione fattura Ditta Settebello s.a.s. DI Barile Ivan per la fornitura di materiale edile vario per la manutenzione del Campeggio Lago Arvo di Lorica dell’ARSAC. C.I.G. B23B727CA5.<text:s/></text:a></text:p>
          </table:table-cell>
          <table:table-cell table:number-columns-repeated="16383"/>
        </table:table-row>
        <table:table-row table:style-name="ro2">
          <table:table-cell office:value-type="string" table:style-name="ce5">
            <text:p><text:a xlink:href="https://arsac.calabria.it/determina-n-730-del-17-07-2024-decisione-a-contrarre-e-contestuale-affidamento-diretto-ai-sensi-dellarticolo-50-comma-1-lettera-b-del-d-igs-n-36-2023-previa-valutazione-di-preventivi-per-la-f/">Determina n.730 del 17.07.2024-Decisione a contrarre e contestuale affidamento diretto, ai sensi dell’articolo 50, comma 1, lettera b) del D.Igs. n. 36/2023, previa valutazione di preventivi per la fornitura di 2.000 litri di GAS GPL per i servizi igienici del Camping Lago Arvo. CIG: B26D6F40E1 Impegno di spesa —cap.U5201010401.<text:s/></text:a></text:p>
          </table:table-cell>
          <table:table-cell table:number-columns-repeated="16383"/>
        </table:table-row>
        <table:table-row table:style-name="ro2">
          <table:table-cell office:value-type="string" table:style-name="ce5">
            <text:p><text:a xlink:href="https://arsac.calabria.it/determina-n-729-del-17-07-2024-determina-a-contrarre-e-contestuale-impegno-affidamento-diretto-ai-sensi-dellart-50-comma-i-lett-b-del-d-lgs-36-2023-e-s-m-i-per-la-fornitura-di-nr-15-confezi/">Determina n.729 del 17.07.2024-Determina a contrarre e contestuale impegno, affidamento diretto, ai sensi dell’art. 50 comma I lett. b) del D.lgs 36/2023 e s.m.i., per la fornitura di: Nr. 15 confezioni di DNeasy mericon food KIT da 50 test, Laboratorio Fitosanitario Tarsia (CS) SFR,cap n. U 0310111101. CIG: B263906CF9 RUP Dott. Vincenzo Maione.<text:s/></text:a></text:p>
          </table:table-cell>
          <table:table-cell table:number-columns-repeated="16383"/>
        </table:table-row>
        <table:table-row table:style-name="ro2">
          <table:table-cell office:value-type="string" table:style-name="ce5">
            <text:p><text:a xlink:href="https://arsac.calabria.it/determina-n-728-del-17-07-2024-determina-a-contrarre-e-contestuale-impegno-affidamento-diretto-ai-sensi-dellart-50-comma-1-lett-b-del-d-igs-36-2023-e-s-m-i-per-la-fornitura-di-materiale-di-co/">Determina n.728 del 17.07.2024 Determina a contrarre e contestuale impegno, affidamento diretto, ai sensi dell’art. 50 comma 1 lett. b) del D.Igs 36/2023 e s.m.i., per la fornitura di materiale di consumo, Laboratorio Fitosanitario Tarsia (CS) SFR,capn. U0310111101. CIG: B263A77D7B RUP Dott. Vincenzo Maione.<text:s/></text:a></text:p>
          </table:table-cell>
          <table:table-cell table:number-columns-repeated="16383"/>
        </table:table-row>
        <table:table-row table:style-name="ro3">
          <table:table-cell office:value-type="string" table:style-name="ce5">
            <text:p><text:a xlink:href="https://arsac.calabria.it/determina-n-727-del-16-07-2024-determina-liquidazione-di-e-4-10850-cap-n-u-03101013101-serviz-ausiliari-diversi-csd-cig-cig-b220211acc-rup-dr-giuseppe-salandria/">Determina n.727 del 16.07.2024-Determina liquidazione di € 4.108,50.Cap. n. U 03101013101 (Serviz Ausiliari diversi CSD) CIG: CIG: B220211ACC RUP Dr. Giuseppe Salandria.<text:s/></text:a></text:p>
          </table:table-cell>
          <table:table-cell table:number-columns-repeated="16383"/>
        </table:table-row>
        <table:table-row table:style-name="ro2">
          <table:table-cell office:value-type="string" table:style-name="ce5">
            <text:p><text:a xlink:href="https://arsac.calabria.it/determina-n-726-del-16-07-2024-impegno-di-spesa-di-e-2-93745-sul-capitolo-u3102023401-spese-missioni-per-la-realizzazione-di-una-carta-ittica-regionale-progetto-cartografia-classificazione-delle/">Determina n.726 del 16.07.2024-Impegno di spesa di E 2.937,45 sul capitolo: U3102023401 “Spese missioni per la realizzazione di una Carta Ittica Regionale” Progetto Cartografia Classificazione delle Acque Interne della Regione Calabria determina S.I.T.A.C. – RUP Dr. Paolo Paleologo.<text:s/></text:a></text:p>
          </table:table-cell>
          <table:table-cell table:number-columns-repeated="16383"/>
        </table:table-row>
        <table:table-row table:style-name="ro2">
          <table:table-cell office:value-type="string" table:style-name="ce5">
            <text:p><text:a xlink:href="https://arsac.calabria.it/determina-n-725-del-16-07-2024-liquidazione-della-fattura-per-complessivi-c-1-52738-per-lacquisto-di-pezzi-di-ricambio-per-riparazione-trattrice-goldoni-per-il-csd-di-lamezia-terme-sulcap-w1010/">Determina n. 725 del 16.07.2024 – Liquidazione della fattura per complessivi £ 1.527,38 per l’acquisto di pezzi di ricambio per riparazione trattrice Goldoni per il CSD di LAMEZIA TERME sul Cap. W10100410501 “riparazione veicoli in dotazione all’Azienda”. (TG: 13212840B5D)<text:s/></text:a></text:p>
          </table:table-cell>
          <table:table-cell table:number-columns-repeated="16383"/>
        </table:table-row>
        <table:table-row table:style-name="ro2">
          <table:table-cell office:value-type="string" table:style-name="ce5">
            <text:p><text:a xlink:href="https://arsac.calabria.it/determina-n-724-del-16-97-2024-determina-a-contrarre-affidamento-diretto-ai-sensi-dellart-50co-1-lett-b-del-d-lgs-36-2023-e-s-m-i-della-fornitura-di-un-tagliasiepi-a-scoppio-sul/">Determina n. 724 del 16.07.2024 – Determina a contrarre – affidamento diretto ai sensi dell’art. 50 co. 1 lett. b) del d. Lgs 36/2023 e s.m.i. della fornitura di un tagliasiepi a scoppio sul cap. n° U3101012601 “Spese per il funzionamento del C.S.D. MONTEBELTRANO”. CIG B25F956E7C/ Impegno di spesa. R.U.P. P.A. Francesco G. De Rose.<text:s/></text:a></text:p>
          </table:table-cell>
          <table:table-cell table:number-columns-repeated="16383"/>
        </table:table-row>
        <table:table-row table:style-name="ro2">
          <table:table-cell office:value-type="string" table:style-name="ce5">
            <text:p><text:a xlink:href="https://arsac.calabria.it/determina-n-723-del-06-07-2024-determina-a-contrarre-e-contestuale-affidamento-concernente-la-fornitura-di-fitofarmaci-concimi-e-materiale-vario-per-il-csd-di-cropani-marina-cz-mediante-affidamen/">Determina n.723 del 16.07.2024 – Determina a contrarre e contestuale affidamento concernente la fornitura di fitofarmaci, concimi e materiale vario per il CSD di Cropani marina (CZ) mediante affidamento diretto ai sensi dell’art. 50co. 1 lett. b) del d. Lgs 36/2023 e s.m.i.. Impegno di spesa. C.I.G. B23CEEEBCC R.U.P. Dott. Antonio Scalise.<text:s/></text:a></text:p>
          </table:table-cell>
          <table:table-cell table:number-columns-repeated="16383"/>
        </table:table-row>
        <table:table-row table:style-name="ro2">
          <table:table-cell office:value-type="string" table:style-name="ce5">
            <text:p><text:a xlink:href="https://arsac.calabria.it/determina-n-722-del-16-07-2024-liquidazione-della-fattura-per-complessivi-e-1-52500-per-la-fornitura-di-un-telaio-completo-di-passine-e-navette-per-il-csd-di-lamezia-terme-sulcap-u3102025301-mat/">Determina n.722 del 16.07.2024 – Liquidazione della fattura per complessivi € 1.525,00 per la fornitura di un Telaio completo di passine e navette per il CSD di LAMEZIA TERME sul Cap.U3102025301 – materiali di consumo “Progetto Intrecci di Vita 2.0” – CIG: B1A45AE67F.<text:s/></text:a></text:p>
          </table:table-cell>
          <table:table-cell table:number-columns-repeated="16383"/>
        </table:table-row>
        <table:table-row table:style-name="ro2">
          <table:table-cell office:value-type="string" table:style-name="ce5">
            <text:p><text:a xlink:href="https://arsac.calabria.it/determina-n-721-del-16-07-2024-determina-a-contrarre-affidamento-diretto-ai-sensi-dellart-50co-1-lett-b-del-d-lgs-36-2023-e-s-m-i-per-la-fornitura-di-materiale-di-consumo-per-m/">Determina n.721 del 16.07.2024 – Determina a Contrarre – affidamento diretto ai sensi dell’art. 50co. 1 lett. b) del d. Lgs 36/2023 e s.m.i. per la fornitura di: MATERIALE DI CONSUMO PER MANUTENZIONE ORDINARIA per il CSD di LAMEZIA TERME sul Cap. U03101011901 “funzionamento CSD Lamezia Terme”. – CIG: B25EIC513A4 – Impegno di spesa.<text:s/></text:a></text:p>
          </table:table-cell>
          <table:table-cell table:number-columns-repeated="16383"/>
        </table:table-row>
        <table:table-row table:style-name="ro2">
          <table:table-cell office:value-type="string" table:style-name="ce5">
            <text:p><text:a xlink:href="https://arsac.calabria.it/determina-n-720-del-15-07-2024-liquidazione-fattura-maria-caterina-lopez-per-la-fornitura-di-prodotti-alimentari-per-degustazione-fiera-internazionale-olio-capitale-2024-tenutasi-a-trieste-8-1/">Determina n.720 del 15.07.2024-Liquidazione fattura “Maria Caterina Lopez” per la fornitura di prodotti alimentari per degustazione fiera internazionale “Olio Capitale 2024” tenutasi a Trieste 8/10 marzo 2024, ‘inerente allo stand Regione Calabria. Codice CIG B23BCD193A CodiceCUPJ68H23000930001 sul capitolo n. U3102022601 Imp. n.7/2024.<text:s/></text:a></text:p>
          </table:table-cell>
          <table:table-cell table:number-columns-repeated="16383"/>
        </table:table-row>
        <table:table-row table:style-name="ro1">
          <table:table-cell office:value-type="string" table:style-name="ce5">
            <text:p><text:a xlink:href="https://arsac.calabria.it/determina-n-719-del-15-07-2024-liquidazione-fattura-alla-distilleria-f-11i-caffo-s-r-l-per-la-fornitura-di-liquori-ed-elisir-tipici-calabresi-nellambito-dellorganizzazione-della-fiera-intern/">Determina n.719 del 15.07.2024-Liquidazione fattura alla “Distilleria F.11i Caffo S.R.L.” per la fornitura di liquori ed elisir tipici calabresi, nell’ambito dell’organizzazione della fiera internazionale “Pro Wine 2024” ’10/12 marzo a Dusseldorf, inerente allo stand Regione Calabria. Codice CIG B2105135B9 Codice CUPJ68H23000930001 sul capitolo n. U3102022601 Imp.n.7/2024.<text:s/></text:a></text:p>
          </table:table-cell>
          <table:table-cell table:number-columns-repeated="16383"/>
        </table:table-row>
        <table:table-row table:style-name="ro1">
          <table:table-cell office:value-type="string" table:style-name="ce5">
            <text:p><text:a xlink:href="https://arsac.calabria.it/determina-n-718-del-15-07-2024-determina-liquidazione-fattura-per-lacquisto-di-nr-75-sedie-complete-di-braccioli-e-tavolette-per-la-sala-riunione-del-csd-di-molarotta-mediante-affidamento-diretto/">Determina n.718 del 15.07.2024-Determina liquidazione fattura per l’acquisto di nr. 75 sedie complete di braccioli e tavolette per la sala riunione del CSD di Molarotta, mediante affidamento diretto, ai sensi dell’art. 50co. 1 lett. b) D.Lgs. 36/2023 tramite ODA nel MEPA di Consip — PROGETTO” Total Agri Management -TAM”. CUP: J86G20000880005; CIG: B214FEB78A.<text:s/></text:a></text:p>
          </table:table-cell>
          <table:table-cell table:number-columns-repeated="16383"/>
        </table:table-row>
        <table:table-row table:style-name="ro2">
          <table:table-cell office:value-type="string" table:style-name="ce5">
            <text:p><text:a xlink:href="https://arsac.calabria.it/determina-n-717-del-15-07-2024-liquidazione-fattura-gigishow-di-grandinetti-luigi-per-servizi-di-comunicazione-e-informazione-evento-viri-forum-tenutasi-a-roma-17-23-giugno-2024-codice-c/">Determina n.717 del 15.07.2024-Liquidazione fattura “Gigishow di Grandinetti Luigi”, per servizi di comunicazione e informazione evento – “Viri?) Forum” tenutasi a Roma 17/23 giugno 2024, Codice C.I.G. B1170E6EA0 CodiceCUPJ68H24000280002,cap.n. U3102022601 Imp. n. 251/2024.<text:s/></text:a></text:p>
          </table:table-cell>
          <table:table-cell table:number-columns-repeated="16383"/>
        </table:table-row>
        <table:table-row table:style-name="ro2">
          <table:table-cell office:value-type="string" table:style-name="ce5">
            <text:p><text:a xlink:href="https://arsac.calabria.it/determina-n-716-del-15-07-2024-liquidazione-fattura-canale-14-srl-reggio-tv-per-servizi-di-comunicazione-e-informazione-evento-internazionale-mac-fruit-tenutasi-a-rimini-8-10-maggio-2024/">Determina n.716 del 15.07.2024-Liquidazione fattura “Canale 14 SRL (Reggio TV)”, per servizi di comunicazione e informazione evento internazionale – “Mac Fruit” tenutasi a Rimini 8/10 maggio 2024, Codice CIG B10D75DB lE CodiceCUPJ68H24000280002,cap.n. U3102022601 Imp. n. 251/2024.<text:s/></text:a></text:p>
          </table:table-cell>
          <table:table-cell table:number-columns-repeated="16383"/>
        </table:table-row>
        <table:table-row table:style-name="ro2">
          <table:table-cell office:value-type="string" table:style-name="ce5">
            <text:p><text:a xlink:href="https://arsac.calabria.it/determina-n-715-del-15-07-2024-determina-liquidazione-fattura-per-lacquisto-di-un-fusto-dolio-idraulico-di-marca-total-fluide-at-42-necessario-alla-manutenzione-dei-battipista-in-dotazione-agli-i/">Determina n.715 del 15.07.2024-Determina liquidazione fattura per l’acquisto di un fusto d’olio idraulico di marca total fluide AT 42, necessario alla manutenzione dei battipista in dotazione agli Impianti a fune di Camigliatello Silano, CIG: B20C8F03DB.<text:s/></text:a></text:p>
          </table:table-cell>
          <table:table-cell table:number-columns-repeated="16383"/>
        </table:table-row>
        <table:table-row table:style-name="ro2">
          <table:table-cell office:value-type="string" table:style-name="ce5">
            <text:p><text:a xlink:href="https://arsac.calabria.it/determina-n-714-del-15-07-2024-determina-a-contrarre-adesione-convenzione-consip-carburanti-extra-rete-e-gasolio-da-riscaldamento-ed-12-lotto-16-per-la-fornitura-di-it-2-000-di-gasolio-da-risc/">Determina n.714 del 15.07.2024-Determina a contrarre adesione convenzione Consip “Carburanti extra-rete e gasolio da Riscaldamento ed. 12 – lotto 16” per la fornitura di It. 2.000 di gasolio da riscaldamento per le strutture del Camping Lago Arvo. Impegno di spesa. CIG Convenzione n. 89962872E3 – CIG Derivato n. B262914469.<text:s/></text:a></text:p>
          </table:table-cell>
          <table:table-cell table:number-columns-repeated="16383"/>
        </table:table-row>
        <table:table-row table:style-name="ro2">
          <table:table-cell office:value-type="string" table:style-name="ce5">
            <text:p><text:a xlink:href="https://arsac.calabria.it/determina-n-713-del-15-07-2024-decisione-a-contrarre-e-contestuale-affidamento-diretto-tramite-piattaforma-net4market-sul-portale-acquisti-dellarsac-per-la-fornitura-di-cornetti-per-il-bar-del-cam/">Determina n.713 del 15.07.2024-Decisione a contrarre e contestuale affidamento diretto, tramite piattaforma Net4market sul portale acquisti dell’ARSAC, per la fornitura di cornetti per il Bar del Camping Lago Arvo di Lorica, ai sensi dell’articolo 50, comma 1, lettera b) del D.Igs. n. 36/2023. CIG: B25F1D19EE. Impegno di spesa —cap.U5201010401.<text:s/></text:a></text:p>
          </table:table-cell>
          <table:table-cell table:number-columns-repeated="16383"/>
        </table:table-row>
        <table:table-row table:style-name="ro1">
          <table:table-cell office:value-type="string" table:style-name="ce5">
            <text:p><text:a xlink:href="https://arsac.calabria.it/determina-n-712-del-15-07-2024-determina-a-contrarre-e-contestuale-affidamento-diretto-sul-libero-mercato-per-recupero-e-sostituzione-pompa-elettro-sommersa-e-spurgo-pozzo-ai-sensi-dellarticolo-5/">Determina n. 712 del 15.07.2024-Determina a contrarre e contestuale affidamento diretto, sul libero mercato, per recupero e sostituzione pompa elettro sommersa e spurgo pozzo ai sensi dell’articolo 50, comma 1, lettera b) del D.Igs. n. 36/2023 — CIG: : B2635B2DE1 Capitolo U3101011501 (Spese funzionamento CSD Mirto) – RUP: Dott. Antonio Di Leo. Impegno di Spesa.<text:s/></text:a></text:p>
          </table:table-cell>
          <table:table-cell table:number-columns-repeated="16383"/>
        </table:table-row>
        <table:table-row table:style-name="ro2">
          <table:table-cell office:value-type="string" table:style-name="ce5">
            <text:p><text:a xlink:href="https://arsac.calabria.it/determina-n-711-del-15-07-2024-liquidazione-fattura-radio-video-calabria-99-s-r-l-per-servizi-di-comunicazione-e-informazione-evento-internazionale-vinitaly-e-sol-2024-tenutasi-a-verona-1/">Determina n. 711 del 15.07.2024-Liquidazione fattura “Radio Video Calabria 99 S.R.L.”, per servizi di comunicazione e informazione evento internazionale – “Vinitaly e Sol 2024” tenutasi a Verona 14/17 aprile 2024, Codice C.I.G. B10D228F16 CodiceCUPJ68H24000280002,cap.n. U3102022601 imp.n. 251/2024.<text:s/></text:a></text:p>
          </table:table-cell>
          <table:table-cell table:number-columns-repeated="16383"/>
        </table:table-row>
        <table:table-row table:style-name="ro2">
          <table:table-cell office:value-type="string" table:style-name="ce5">
            <text:p><text:a xlink:href="https://arsac.calabria.it/determina-n-710-del-15-07-2024-determina-liquidazione-fattura-per-lacquisto-di-materiale-vario-per-manutenzione-ordinaria-e-riparazione-degli-immobili-degli-impianti-a-fune-di-camigliatello-silano/">Determina n.710 del 15.07.2024-Determina liquidazione fattura per l’acquisto di materiale vario per manutenzione ordinaria e riparazione degli immobili degli Impianti a fune di Camigliatello Silano, CIG: BlE7BA13C5.<text:s/></text:a></text:p>
          </table:table-cell>
          <table:table-cell table:number-columns-repeated="16383"/>
        </table:table-row>
        <table:table-row table:style-name="ro2">
          <table:table-cell office:value-type="string" table:style-name="ce5">
            <text:p><text:a xlink:href="https://arsac.calabria.it/determina-n-709-del-15-07-2024-liquidazione-fattura-led-produzioni-televisive-srl-per-servizi-di-comunicazione-e-informazione-evento-internazionale-vinitaly-e-sol-2024-tenutasi-a-verona-14/">Determina n.709 del 15.07.2024-Liquidazione fattura “LED Produzioni televisive SRL”, per servizi di comunicazione e informazione evento internazionale – “Vinitaly e Sol 2024” tenutasi a Verona 14/17 aprile 2024, Codice C.I.G. B1C9A010B2 CodiceCUPJ68H24000280002,cap. n. U3102022601 Imp. n. 251/2024.<text:s/></text:a></text:p>
          </table:table-cell>
          <table:table-cell table:number-columns-repeated="16383"/>
        </table:table-row>
        <table:table-row table:style-name="ro2">
          <table:table-cell office:value-type="string" table:style-name="ce5">
            <text:p><text:a xlink:href="https://arsac.calabria.it/determina-n-708-del-15-07-2024-determina-liquidazione-fatture-per-il-servizio-di-trasporto-e-versamento-degli-incassi-dei-locali-ricettivi-e-impianti-a-fune-di-camigliatello-silano-cigbobc399165/">Determina n.708 del 15.07.2024-Determina liquidazione fatture per il servizio di trasporto e versamento degli incassi dei locali ricettivi e impianti a fune di Camigliatello Silano , CIG:BOBC399165.<text:s/></text:a></text:p>
          </table:table-cell>
          <table:table-cell table:number-columns-repeated="16383"/>
        </table:table-row>
        <table:table-row table:style-name="ro2">
          <table:table-cell office:value-type="string" table:style-name="ce5">
            <text:p><text:a xlink:href="https://arsac.calabria.it/determina-n-707-del-15-07-2024-liquidazione-fattura-smart-network-group-s-r-l-per-servizi-di-comunicazione-e-informazione-eventi-internazionali-summer-fancy-food-e-borgo-di-vino-altomont/">Determina n.707 del 15.07.2024-Liquidazione fattura “Smart Network Group S.R.L.”, per servizi di comunicazione e informazione eventi internazionali – “Summer Fancy Food” e “Borgo di Vino-Altomonte”, Codice C.I.G. B1CA205E0B Codice CUP J68H24000280002, cap. n. U3102022601 Imp. n. 251/2024.<text:s/></text:a></text:p>
          </table:table-cell>
          <table:table-cell table:number-columns-repeated="16383"/>
        </table:table-row>
        <table:table-row table:style-name="ro1">
          <table:table-cell office:value-type="string" table:style-name="ce5">
            <text:p><text:a xlink:href="https://arsac.calabria.it/determina-n-706-del-24-07-2024-liquidazione-fattura-al-dr-luca-salvatore-sammarro-per-il-servizio-di-una-indagine-nel-settore-horeca-sul-mercato-tedesco-nellambito-dellorganizzazione-della-fiera/">Determina n.706 del 15.07.2024-Liquidazione fattura al Dr. Luca Salvatore Sammarro per il servizio di una indagine nel settore Horeca sul mercato tedesco, nell’ambito dell’organizzazione della fiera internazionale “Pro Wine 2024” 10/12 marzo a Dusseldorf inerente allo stand Regione Calabria. Codice CIG B08A299FD0 CodiceCUPJ68H23000930001 sul capitolo n. U3102022601 Imp. n.7/2024.<text:s/></text:a></text:p>
          </table:table-cell>
          <table:table-cell table:number-columns-repeated="16383"/>
        </table:table-row>
        <table:table-row table:style-name="ro2">
          <table:table-cell office:value-type="string" table:style-name="ce5">
            <text:p><text:a xlink:href="https://arsac.calabria.it/determina-n-705-del-15-07-2024-liquidazione-fattura-drb-srl-per-servizi-di-comunicazione-e-informazione-evento-internazionale-vinitaly-and-the-city-e-vinitaly-sol-tenutasi-a-verona-12-17-ap/">Determina n.705 del 15.07.2024-Liquidazione fattura “DRB SRL”, per servizi di comunicazione e informazione evento internazionale – “Vinitaly and the city e Vinitaly Sol” tenutasi a Verona 12/17 aprile 2024, Codice C.I.G. B112D17988 CodiceCUPJ68H24000280002,cap.n. U3102022601 Imp. n. 251/2024.<text:s/></text:a></text:p>
          </table:table-cell>
          <table:table-cell table:number-columns-repeated="16383"/>
        </table:table-row>
        <table:table-row table:style-name="ro2">
          <table:table-cell office:value-type="string" table:style-name="ce5">
            <text:p><text:a xlink:href="https://arsac.calabria.it/determina-n-704-del-15-07-2024-determina-impegno-e-liquidazione-fattura-sul-capitolo-n-u03101011201-del-corrente-esercizio-finanziario-relativo-spese-di-funzionamento-del-csd-di-molarotta/">Determina n.704 del 15.07.2024-Determina impegno e liquidazione fattura sul capitolo n. U03101011201 del corrente esercizio finanziario, relativo “Spese di funzionamento del CSD di Molarotta — CIG: B19685C2D7.<text:s/></text:a></text:p>
          </table:table-cell>
          <table:table-cell table:number-columns-repeated="16383"/>
        </table:table-row>
        <table:table-row table:style-name="ro1">
          <table:table-cell office:value-type="string" table:style-name="ce5">
            <text:p><text:a xlink:href="https://arsac.calabria.it/determina-n-703-del-15-07-2024-decisione-a-contrarre-e-contestuale-affidamento-diretto-tramite-piattaforma-net4market-sul-portale-acquisti-dellarsac-per-la-fornitura-di-prodotti-alimentari-per-il/">Determina n.703 del 15.07.2024-Decisione a contrarre e contestuale affidamento diretto, tramite piattaforma Net4market sul portale acquisti dell’ARSAC, per la fornitura di prodotti alimentari per il Bar del Camping Lago Arvo di Lorica, ai sensi dell’articolo 50, comma 1, lettera b) del D.Igs. n. 36/2023. CIG: B25F1D5D3A. Impegno di spesa-Cap.U5201010401.<text:s/></text:a></text:p>
          </table:table-cell>
          <table:table-cell table:number-columns-repeated="16383"/>
        </table:table-row>
        <table:table-row table:style-name="ro1">
          <table:table-cell office:value-type="string" table:style-name="ce5">
            <text:p><text:a xlink:href="https://arsac.calabria.it/determina-n-702-del-15-07-2024-determina-a-contrarre-e-contestuale-affidamento-diretto-sul-libero-mercato-per-la-redazione-relazione-geologica-e-idrogeologica-per-pratica-sanatoria-4-pozzi-di-propri/">Determina n.702 del 15.07.2024-Determina a contrarre e contestuale affidamento diretto, sul libero mercato, per la redazione relazione geologica e idrogeologica per pratica sanatoria 4 pozzi di proprietà ARSAC ubicati presso il CSD di Mirto in cda Pantano Martucci snc Mirto Crosia (CS). ai sensi dell’articolo 50, comma 1, lettera b) del D.Igs. n. 36/2023 — CIG: B251491521 Capitolo U3101011503 (Spese servizi ausiliari CSD Mirto) – RUP: Dott. Antonio Di Leo. Impegno di Spesa.<text:s/></text:a></text:p>
          </table:table-cell>
          <table:table-cell table:number-columns-repeated="16383"/>
        </table:table-row>
        <table:table-row table:style-name="ro1">
          <table:table-cell office:value-type="string" table:style-name="ce5">
            <text:p><text:a xlink:href="https://arsac.calabria.it/determina-n-701-del-15-07-2024-liquidazione-fattura-alla-societa-olearia-san-giorgio-f-lli-fazari-snc-per-la-fornitura-di-oli-evo-igp-calabria-nellambito-dellorganizzazione-delle-fiere-intern/">Determina n.701 del 15.07.2024-Liquidazione fattura alla società “OLEARIA SAN GIORGIO-F.LLI FAZARI SNC” per la fornitura di OLI EVO IGP Calabria, nell’ambito dell’organizzazione delle fiere internazionali “Fruit Logistica 2024” e “Olio Capitale 2024”, inerente allo stand Regione Calabria. Codice CIG B21C14FA33 CodiceCUPJ68H23000930001 sul capitolo n. U3102022601 Imp. n.7/2024.<text:s/></text:a></text:p>
          </table:table-cell>
          <table:table-cell table:number-columns-repeated="16383"/>
        </table:table-row>
        <table:table-row table:style-name="ro1">
          <table:table-cell office:value-type="string" table:style-name="ce5">
            <text:p><text:a xlink:href="https://arsac.calabria.it/determina-n-700-del-12-07-2024-affidamento-diretto-e-liquidazione-per-la-fornitura-di-prodotti-alimentari-tradizionali-da-utilizzare-in-eventi-a-carattere-regionale-riguardanti-lattivita-di-tutela/">Determina n 700 del 12.07.2024 – affidamento diretto e liquidazione per la fornitura di prodotti alimentari tradizionali da utilizzare in eventi a carattere regionale riguardanti l’attività di tutela e salvaguardia della biodiversità agricola regionale ai sensi dell’art. 50co.1 lett. b) D.Lgs. 36/2023 tramite trattativa diretta — PROGETTO “AGROBIOCAr.CUP: 159123002910001; CIG: B23657FA1F<text:s/></text:a></text:p>
          </table:table-cell>
          <table:table-cell table:number-columns-repeated="16383"/>
        </table:table-row>
        <table:table-row table:style-name="ro2">
          <table:table-cell office:value-type="string" table:style-name="ce5">
            <text:p><text:a xlink:href="https://arsac.calabria.it/determina-n-699-del-12-07-2024-liquidazione-rimborso-spese-per-servizio-di-consulenza-impianto-ittico-di-csd-molarotta-cap-u03102023501-progetto-ripopolamento-delle-acque/">Determina n.699 del 12.07.2024 – Liquidazione rimborso spese per servizio di consulenza impianto ittico di “CSD Molarotta ” — cap.U03102023501 — Progetto “Ripopolamento delle acque interne della Regione Calabria”.<text:s/></text:a></text:p>
          </table:table-cell>
          <table:table-cell table:number-columns-repeated="16383"/>
        </table:table-row>
        <table:table-row table:style-name="ro2">
          <table:table-cell office:value-type="string" table:style-name="ce5">
            <text:p><text:a xlink:href="https://arsac.calabria.it/determina-n-698-del-11-07-2024-determina-a-contrarre-e-affidamento-del-servizio-di-data-protection-officerdpo-a-soggetto-esterno-in-possesso-dei-requisiti-previsti-dal-regolamento-europeo-sulla-prot/">Determina n.698 del 11.07.2024-Determina a contrarre e affidamento del servizio di Data Protection Officer(DPO) a soggetto esterno in possesso dei requisiti previsti dal Regolamento europeo sulla protezione dei dati personali 2016/679 (GDPR) CIG B234DF6E21. Impegno di spesa.<text:s/></text:a></text:p>
          </table:table-cell>
          <table:table-cell table:number-columns-repeated="16383"/>
        </table:table-row>
        <table:table-row table:style-name="ro2">
          <table:table-cell office:value-type="string" table:style-name="ce5">
            <text:p><text:a xlink:href="https://arsac.calabria.it/determina-n-697-del-11-07-2024-determina-a-contrarre-e-contestuale-affidamento-diretto-della-procedura-espletata-ai-sensi-dellart-50-comma-1-lettera-b-del-digs-36-2023-su-piattaforma-net4ma/">Determina n.697 del 11.07.2024-Determina a contrarre e contestuale affidamento diretto della procedura espletata, ai sensi ‘dell’art. 50, comma 1, lettera b) del DIgs. 36/2023, su piattaforma Net4market-ARSAC per l’affidamento della fornitura di mangimi per i suini allevati presso l’ARSAC CSD di Acri – CIG B261264B7D. Impegno di spesa.<text:s/></text:a></text:p>
          </table:table-cell>
          <table:table-cell table:number-columns-repeated="16383"/>
        </table:table-row>
        <table:table-row table:style-name="ro1">
          <table:table-cell office:value-type="string" table:style-name="ce5">
            <text:p><text:a xlink:href="https://arsac.calabria.it/determina-n-696-del-11-07-2024-determina-a-contrarre-affidamento-diretto-ai-sensi-dellart-50-comma-1-lett-b-del-d-igs-36-2023-e-s-m-i-per-la-fornitura-di-fornitura-di-n-7-kit-diagnosi-organi/">Determina n.696 del 11.07.2024-Determina a contrarre-affidamento diretto, ai sensi dell’art. 50 comma 1 lett. b) del D.Igs 36/2023 e s.m.i., per la fornitura di fornitura di: N. 7 Kit diagnosi Organismi Nocivi da Quarantena di vegetali, RT-LAMP, Laboratorio Fitosanitario Locri (RC) SFR, impegno n. 1584/2023,capn. U0310111104. CIG: B26377413F RUP Dott. Vincenzo Maione.<text:s/></text:a></text:p>
          </table:table-cell>
          <table:table-cell table:number-columns-repeated="16383"/>
        </table:table-row>
        <table:table-row table:style-name="ro2">
          <table:table-cell office:value-type="string" table:style-name="ce5">
            <text:p><text:a xlink:href="https://arsac.calabria.it/determina-n-695-del-10-07-2024-impegno-e-liquidazione-della-somma-di-euro-1800-sul-capitolo-u0100710501-del-bilancio-per-lesercizio-corrente-regolarizzazione-pagamento-diritto-camerale-anno-2024/">Determina n.695 del 10.07.2024-Impegno e liquidazione della somma di euro 18,00, sul capitolo U0100710501 del bilancio per l’esercizio corrente. Regolarizzazione pagamento Diritto Camerale anno 2024.<text:s/></text:a></text:p>
          </table:table-cell>
          <table:table-cell table:number-columns-repeated="16383"/>
        </table:table-row>
        <table:table-row table:style-name="ro2">
          <table:table-cell office:value-type="string" table:style-name="ce5">
            <text:p><text:a xlink:href="https://arsac.calabria.it/determina-n-694-del-10-07-2024-determina-di-impegno-e-liquidazione-fattura-sulcap-u0100410202-del-corrente-esercizio-finanziario-per-la-fornitura-del-servizio-di-assistenza-e-manutenzione-orologi-mar/">Determina n.694 del 10.07.2024-Determina di impegno e liquidazione fattura sul cap.U0100410202 del corrente esercizio finanziario, per la fornitura del servizio di assistenza e manutenzione orologi marcatempo degli Uffici periferici e della Sede Centrale di questa Azienda. CIG: Z8D3B2C1AE.<text:s/></text:a></text:p>
          </table:table-cell>
          <table:table-cell table:number-columns-repeated="16383"/>
        </table:table-row>
        <table:table-row table:style-name="ro3">
          <table:table-cell office:value-type="string" table:style-name="ce5">
            <text:p><text:a xlink:href="https://arsac.calabria.it/determina-n-693-del-09-07-2024-pagamento-competenze-giugno-2024-operai-agricoli-csd/">Determina n.693 del 09.07.2024-Pagamento competenze Giugno 2024 – Operai Agricoli CSD.<text:s/></text:a></text:p>
          </table:table-cell>
          <table:table-cell table:number-columns-repeated="16383"/>
        </table:table-row>
        <table:table-row table:style-name="ro2">
          <table:table-cell office:value-type="string" table:style-name="ce5">
            <text:p><text:a xlink:href="https://arsac.calabria.it/determina-n-692-del-05-07-2024-determinazione-liquidazione-fattura-buoni-carburante-per-adesione-allaccordo-quadro-consip-caraburanti-rete-buoni-acquisto-2-lotto-unico-per-la-fornitura-di-carb/">Determina n.692 del 05.07.2024-Determinazione liquidazione fattura buoni carburante per adesione all’Accordo Quadro Consip “Caraburanti rete buoni acquisto 2 – Lotto unico” per la fornitura di carburante per autotrazione mediante buoni acquisto. CIG. B234DF6E21.<text:s/></text:a></text:p>
          </table:table-cell>
          <table:table-cell table:number-columns-repeated="16383"/>
        </table:table-row>
        <table:table-row table:style-name="ro2">
          <table:table-cell office:value-type="string" table:style-name="ce5">
            <text:p><text:a xlink:href="https://arsac.calabria.it/determina-n-691-del-05-07-2024-determina-di-impegno-e-liquidazione-fattura-per-c-46360-cap-u31-0101-3101-servizi-ausiliari-diversi-csd-fornitura-di-derattizzazione-r-u-p-dr-ssa-luigia-angela-i/">Determina n.691 del 05.07.2024-Determina di impegno e liquidazione fattura per C 463,60 Cap.U31 0101 3101 “Servizi ausiliari diversi CSD” Fornitura di: derattizzazione R.U.P.: Dr.ssa Luigia Angela IULIANO. CIG: ZB237F7769.<text:s/></text:a></text:p>
          </table:table-cell>
          <table:table-cell table:number-columns-repeated="16383"/>
        </table:table-row>
        <table:table-row table:style-name="ro2">
          <table:table-cell office:value-type="string" table:style-name="ce5">
            <text:p><text:a xlink:href="https://arsac.calabria.it/determina-n-690-del-05-07-2024-determina-di-liquidazione-fattura-per-i-lavori-di-diradamento-espianto-e-reinpianto-piante-di-olivo-in-super-intensivo-presso-il-csd-di-gioia-tauro-di-e-1-85000-sul-cap/">Determina n.690 del 05.07.2024-Determina di liquidazione fattura per i lavori di diradamento/espianto e reinpianto piante di olivo in super intensivo presso il CSD di Gioia Tauro di € 1.850,00 sul Cap. U3101013101 “Servizi Ausiliari diversi CSD” CIG: ZAB37C2470 – RUP: Dott. Vincenzo CILONA.<text:s/></text:a></text:p>
          </table:table-cell>
          <table:table-cell table:number-columns-repeated="16383"/>
        </table:table-row>
        <table:table-row table:style-name="ro2">
          <table:table-cell office:value-type="string" table:style-name="ce5">
            <text:p><text:a xlink:href="https://arsac.calabria.it/determina-n-689-del-05-07-2024-liquidazione-fattura-per-il-servizio-manutenzione-ordinaria-dellautovettura-aziendaleford-fusiontg-dd304gk-sulcap-u0100410501-del-corrente-esercizio-finanziario/">Determina n. 689 del 05.07.2024 – Liquidazione fattura per il servizio manutenzione ordinaria dell’autovettura aziendale Ford Fusion tg. DD304GK, sul cap. U0100410501 del corrente esercizio finanziario, ‘relativo “Spese manutenzione e riparazione veicoli”. CIG: Z313B9A05B. RUP Dr. Maurizio Turco.<text:s/></text:a></text:p>
          </table:table-cell>
          <table:table-cell table:number-columns-repeated="16383"/>
        </table:table-row>
        <table:table-row table:style-name="ro2">
          <table:table-cell office:value-type="string" table:style-name="ce5">
            <text:p><text:a xlink:href="https://arsac.calabria.it/determina-n-688-del-05-07-2024-assunzione-impegno-di-spesa-e-liquidazione-fattura-societakyocerarelativa-al-noleggio-di-fotocopiatrici-mediante-adesione-alla-convenzione-consip-30-lotto-3-della-dur/">Determina n. 688 del 05.07.2024 – assunzione impegno di spesa e liquidazione fattura società Kyocera relativa al noleggio di fotocopiatrici mediante adesione alla convenzione Consip 30 lotto 3 della durata di mesi 60. Cap.U0100410203. CIG derivato n. ZBE2AE729F.<text:s/></text:a></text:p>
          </table:table-cell>
          <table:table-cell table:number-columns-repeated="16383"/>
        </table:table-row>
        <table:table-row table:style-name="ro2">
          <table:table-cell office:value-type="string" table:style-name="ce5">
            <text:p><text:a xlink:href="https://arsac.calabria.it/determina-n-687-del-05-07-2024-adesione-alla-convenzione-consip-energia-elettrica-21-lotto-15-calabria-per-la-fornitura-di-energia-elettrica-per-tutte-le-utenze-dellarsac-per-un-periodo-di-1/">Determina n. 687 del 05.07.2024 – adesione alla Convenzione Consip “Energia Elettrica 21” Lotto 15 (Calabria) per la fornitura di energia elettrica per tutte le utenze dell’ARSAC per un periodo di 12 mesi. CIG principale Convenzione n. 9852661112 – CIG derivato n. B253F5715C.<text:s/></text:a></text:p>
          </table:table-cell>
          <table:table-cell table:number-columns-repeated="16383"/>
        </table:table-row>
        <table:table-row table:style-name="ro3">
          <table:table-cell office:value-type="string" table:style-name="ce5">
            <text:p><text:a xlink:href="https://arsac.calabria.it/determina-n-686-del-05-07-2024-impegno-e-pagamento-fattura-n-12-pa-del-2-luglio-2024-importo-e-1-16666-attivita-giugno-2024-dott-turato-giuseppe-cap-u01203012101/">Determina n. 686 del 05.07.2024 – impegno e pagamento fattura n. 12/PA del 2 luglio 2024 importo € 1.166,66 (attività giugno 2024). Dott. Turato Giuseppe -Cap.U01203012101.<text:s/></text:a></text:p>
          </table:table-cell>
          <table:table-cell table:number-columns-repeated="16383"/>
        </table:table-row>
        <table:table-row table:style-name="ro2">
          <table:table-cell office:value-type="string" table:style-name="ce5">
            <text:p><text:a xlink:href="https://arsac.calabria.it/determina-n-685-del-05-07-2024-determinazione-a-contrarre-per-laffidamento-diretto-ai-sensi-dellart-50co-1-lett-b-del-d-lgs-36-2023-e-s-m-i-del-servizio-di-pubblicazione-dellavviso-di/">Determina n.685 del 05.07.2024 -Determinazione a contrarre per l’affidamento diretto, ai sensi dell’art. 50co.1. lett. b) del d. Lgs. 36/2023 e s.m.i., del servizio di pubblicazione dell’Avviso di esperimento asta pubblica sulla Gazzetta Ufficiale della Repubblica Italiana e sulBURCalabria. C.I.G. B25531D2A7.<text:s/></text:a></text:p>
          </table:table-cell>
          <table:table-cell table:number-columns-repeated="16383"/>
        </table:table-row>
        <table:table-row table:style-name="ro2">
          <table:table-cell office:value-type="string" table:style-name="ce5">
            <text:p><text:a xlink:href="https://arsac.calabria.it/determina-n-684-del-04-07-2024-accertamento-impegno-e-liquidazione-per-limporto-di-e-73000cap-e0630011401-e-u0800311401-tassa-di-soggiorno-trimestre-aprile-maggio-giugno-comune-di-san-giovanni/">Determina n.684 del 04.07.2024-Accertamento impegno e liquidazione per l’importo di € 730,00cap. E0630011401 e U0800311401 tassa di soggiorno trimestre Aprile , Maggio, Giugno Comune di San Giovanni in Fiore.<text:s/></text:a></text:p>
          </table:table-cell>
          <table:table-cell table:number-columns-repeated="16383"/>
        </table:table-row>
        <table:table-row table:style-name="ro1">
          <table:table-cell office:value-type="string" table:style-name="ce5">
            <text:p><text:a xlink:href="https://arsac.calabria.it/determina-n-683-del-04-07-2024-decisione-a-contrarre-e-contestuale-affidamento-diretto-tramite-piattaforma-net4market-sul-portale-acquisti-dellarsac-per-la-fornitura-di-materiale-idraulico-vario-p/">Determina n.683 del 04.07.2024-Decisione a contrarre e contestuale affidamento diretto, tramite piattaforma Net4market sul portale acquisti dell’ARSAC, per la fornitura di materiale idraulico vario per la riparazione di caldaie a gas e bruciatore a gasolio del Camping Lago Arvo di Lorica, ai sensi dell’articolo 50, comma 1, lettera b) del D.Igs. n. 36/2023. CIG: B24DBD31E6. Impegno di spesa cap.U5201010403.<text:s/></text:a></text:p>
          </table:table-cell>
          <table:table-cell table:number-columns-repeated="16383"/>
        </table:table-row>
        <table:table-row table:style-name="ro2">
          <table:table-cell office:value-type="string" table:style-name="ce5">
            <text:p><text:a xlink:href="https://arsac.calabria.it/determina-n-682-del-04-07-2024-determina-liquidazione-fattura-ditta-imbalfox-s-r-l-per-la-fornitura-di-prodotti-vari-di-consumo-ad-uso-del-bar-e-del-campeggio-lago-arvo-di-lorica-dellarsac-c-i-g/">Determina n.682 del 04.07.2024-Determina liquidazione fattura Ditta Imbalfox s.r.l. per la fornitura di prodotti vari di consumo, ad uso del Bar e del Campeggio Lago Arvo di Lorica dell’ARSAC. C.I.G. B210167C7D.<text:s/></text:a></text:p>
          </table:table-cell>
          <table:table-cell table:number-columns-repeated="16383"/>
        </table:table-row>
        <table:table-row table:style-name="ro2">
          <table:table-cell office:value-type="string" table:style-name="ce5">
            <text:p><text:a xlink:href="https://arsac.calabria.it/determina-n-681-del-04-07-2024-determina-liquidazione-fattura-ditta-fe-ma-gomme-per-la-fornitura-di-pneumatici-per-fiat-punto-in-dotazione-presso-il-campeggio-lago-arvo-di-lorica-dellarsac-c-i-g/">Determina n. 681 del 04.07.2024-Determina liquidazione fattura Ditta FE.MA. gomme per la fornitura di pneumatici per FIAT punto in dotazione presso il Campeggio Lago Arvo di Lorica dell’ARSAC. C.I.G. B1DB412571.<text:s/></text:a></text:p>
          </table:table-cell>
          <table:table-cell table:number-columns-repeated="16383"/>
        </table:table-row>
        <table:table-row table:style-name="ro2">
          <table:table-cell office:value-type="string" table:style-name="ce5">
            <text:p><text:a xlink:href="https://arsac.calabria.it/determina-n-680-del-04-07-2024-determina-liquidazione-fattura-ditta-edil-foglia-snc-per-la-fornitura-di-materiale-edile-per-il-campeggio-lago-arvo-di-lorica-dellarsac-c-i-g-b-l-b8e59034/">Determina n.680.del 04.07.2024-Determina liquidazione fattura Ditta Edil Foglia snc per la fornitura di materiale edile per il Campeggio Lago Arvo di Lorica dell’ARSAC. C.I.G. B l B8E59034.<text:s/></text:a></text:p>
          </table:table-cell>
          <table:table-cell table:number-columns-repeated="16383"/>
        </table:table-row>
        <table:table-row table:style-name="ro2">
          <table:table-cell office:value-type="string" table:style-name="ce5">
            <text:p><text:a xlink:href="https://arsac.calabria.it/determina-determina-n-679-del-04-07-2024-liquidazione-fattura-ditta-oscar-altomare-s-r-l-per-la-fornitura-di-bevande-per-il-bar-del-campeggio-lago-arvo-di-lorica-c-i-g-b208f6deoa/">Determina Determina n.679 del 04.07.2024 liquidazione fattura Ditta Oscar Altomare s.r.l. per la fornitura di bevande per il Bar del Campeggio Lago Arvo di Lorica. C.I.G. B208F6DEOA.<text:s/></text:a></text:p>
          </table:table-cell>
          <table:table-cell table:number-columns-repeated="16383"/>
        </table:table-row>
        <table:table-row table:style-name="ro2">
          <table:table-cell office:value-type="string" table:style-name="ce5">
            <text:p><text:a xlink:href="https://arsac.calabria.it/determina-n-678-del-04-07-2024-determina-a-contrarre-affidamento-diretto-ai-sensi-dellart-50co-1-lett-b-del-d-lgs-36-2023-e-s-m-i-acquisto-e-montaggio-climatizzatori-sulcap-u0100620301-acqui/">Determina n.678 del 04.07.2024 Determina a contrarre – affidamento diretto ai sensi dell’art. 50co.1 lett. b) del d. Lgs 36/2023 e s.m.i. acquisto e montaggio climatizzatori sulcap.U0100620301 (Acquisto impianti e macchinari ARSAC) CIG: B23D8018CD Impegno di spesa. R.U.P. Dr. Giuseppe Salandria.<text:s/></text:a></text:p>
          </table:table-cell>
          <table:table-cell table:number-columns-repeated="16383"/>
        </table:table-row>
        <table:table-row table:style-name="ro2">
          <table:table-cell office:value-type="string" table:style-name="ce5">
            <text:p><text:a xlink:href="https://arsac.calabria.it/determina-n-677-del-04-07-2024-determina-per-la-vendita-di-granella-di-grano-duro-antalis-prodotta-presso-il-centro-sperimentale-dimostrativo-di-mirto-r-u-p-dr-antonio-di-leo/">Determina n.677 del 04.07.2024-Determina per la vendita di granella di grano duro Antalis prodotta presso il Centro Sperimentale Dimostrativo di Mirto – R.U.P Dr. Antonio Di Leo.<text:s/></text:a></text:p>
          </table:table-cell>
          <table:table-cell table:number-columns-repeated="16383"/>
        </table:table-row>
        <table:table-row table:style-name="ro2">
          <table:table-cell office:value-type="string" table:style-name="ce5">
            <text:p><text:a xlink:href="https://arsac.calabria.it/determina-n-676-del-04-07-2024-determina-liquidazione-fattura-per-riparazione-doblo-con-relativo-tagliando-e-revisione-in-dotazione-al-csd-di-cropani-marina-sul-cap-n-u0100410501-spese-di-manute/">Determina n.676 del 04.07.2024-Determina liquidazione fattura per riparazione Doblò con relativo tagliando e revisione, in dotazione al CSD di Cropani Marina” sul cap.n. U0100410501 “spese di manutenzione, riparazione dei veicoli in dotazione all’azienda” CIG: B2218D001A R.U.P. Dott. Antonio Scalise.<text:s/></text:a></text:p>
          </table:table-cell>
          <table:table-cell table:number-columns-repeated="16383"/>
        </table:table-row>
        <table:table-row table:style-name="ro2">
          <table:table-cell office:value-type="string" table:style-name="ce5">
            <text:p><text:a xlink:href="https://arsac.calabria.it/determina-n-675-del-04-07-2024-determina-di-impegno-e-liquidazione-36600-sul-cap-u03101013101-servizi-ausiliari-diversi-csd-cig-b23d47af9d-r-u-p-dr-giuseppe-salandria/">Determina n.675 del 04.07.2024- Determina di impegno e liquidazione £ 366,00 sul cap. U03101013101 (Servizi Ausiliari diversi CSD) CIG: B23D47AF9D R.U.P. Dr. Giuseppe Salandria.<text:s/></text:a></text:p>
          </table:table-cell>
          <table:table-cell table:number-columns-repeated="16383"/>
        </table:table-row>
        <table:table-row table:style-name="ro2">
          <table:table-cell office:value-type="string" table:style-name="ce5">
            <text:p><text:a xlink:href="https://arsac.calabria.it/determina-n-674-del-03-07-2024-decisione-a-contrarre-affidamento-diretto-ai-sensi-dellart-50co-1-lett-b-del-d-lgs-36-2023-e-s-m-i-affidamento-fornitura-di-materiale-da-utensileria-e-macchi/">Determina n.674 del 03.07.2024- Decisione a contrarre – affidamento diretto ai sensi dell’art. 50co. 1 lett. b) del d. Lgs 36/2023 e s.m.i. affidamento fornitura di materiale da utensileria e macchine operatrici. Impegno di spesa sul capitolo U0310120201 del bilancio del corrente esercizio finanziario CIG B24B3FAFC0 – R.U.P. : P.A. Pietro Belmonte.<text:s/></text:a></text:p>
          </table:table-cell>
          <table:table-cell table:number-columns-repeated="16383"/>
        </table:table-row>
        <table:table-row table:style-name="ro2">
          <table:table-cell office:value-type="string" table:style-name="ce5">
            <text:p><text:a xlink:href="https://arsac.calabria.it/determina-n-673-del-03-07-2024-liquidazione-fattura-kontatto-production-associazione-socio-culturale-per-servizi-di-comunicazione-e-informazione-evento-internazionale-vinitaly-e-sol-tenuta/">Determina n. 673 del 03.07.2024-Liquidazione fattura “Kontatto Production associazione socio culturale”, per servizi di comunicazione e informazione evento internazionale – “Vinitaly e Sol” tenutasi a Verona 14/17 aprile 2024, Codice C.I.G. B11B59C25E CodiceCUPJ68H24000280002,cap. n. U3102022601 Imp.n. 251/2024.<text:s/></text:a></text:p>
          </table:table-cell>
          <table:table-cell table:number-columns-repeated="16383"/>
        </table:table-row>
        <table:table-row table:style-name="ro1">
          <table:table-cell office:value-type="string" table:style-name="ce5">
            <text:p><text:a xlink:href="https://arsac.calabria.it/determina-n-672-del-03-07-2024-liquidazione-fattura-alla-societa-conforti-di-giuliano-conforti-c-s-a-s-per-la-fornitura-di-prodotti-tipici-calabresi-nellambito-dellorganizzazione-dell/">Determina n.672 del 03.07.2024-Liquidazione fattura alla società “Conforti di Giuliano Conforti &amp; C. S.A.S.” per la fornitura di prodotti tipici calabresi, nell’ambito dell’organizzazione delle fiere internazionali “ProWine 2024”, “Olio Capitale” e”FruitLogistica 2024″, inerente allo stand Regione Calabria. Codice CIG B1F9E80C92 CodiceCUPJ68H23000930001 sul capitolo n. U3102022601 imp. n.7/2024.<text:s/></text:a></text:p>
          </table:table-cell>
          <table:table-cell table:number-columns-repeated="16383"/>
        </table:table-row>
        <table:table-row table:style-name="ro2">
          <table:table-cell office:value-type="string" table:style-name="ce5">
            <text:p><text:a xlink:href="https://arsac.calabria.it/determina-n-671-del-02-07-2023-liquidazione-fattura-ditta-vivaio-di-luzzi-affidamento-diretto-per-la-fornitura-di-piantine-di-ortaggi-di-varieta-locali-ai-sensi-dellart-50co-1-lett-b-d-lgs/">Determina n.671 del 02.07.2024-Liquidazione fattura Ditta “Vivaio di Luzzi”, affidamento diretto per la fornitura di piantine di ortaggi di varietà locali, ai sensi dell’art. 50co.1 lett. b) D.Lgs. 36/2023 tramite trattativa diretta — “PROGETTO “AGROBIOCAL”.CUP: J59123002910001; CIG: B1F908680B.<text:s/></text:a></text:p>
          </table:table-cell>
          <table:table-cell table:number-columns-repeated="16383"/>
        </table:table-row>
        <table:table-row table:style-name="ro2">
          <table:table-cell office:value-type="string" table:style-name="ce5">
            <text:p><text:a xlink:href="https://arsac.calabria.it/determina-n-670-del-01-07-2024-determina-liquidazione-canoni-del-servizio-noleggio-macchina-affrancatrice-postale-postbase-30-per-corrispondenza-e-pacchi-cig-z6e35fcf28/">Determina n.670 del 01.07.2024-Determina liquidazione canoni del servizio noleggio macchina affrancatrice postale ,Postbase 30 per corrispondenza e pacchi – CIG: Z6E35FCF28.<text:s/></text:a></text:p>
          </table:table-cell>
          <table:table-cell table:number-columns-repeated="16383"/>
        </table:table-row>
        <table:table-row table:style-name="ro1">
          <table:table-cell office:value-type="string" table:style-name="ce5">
            <text:p><text:a xlink:href="https://arsac.calabria.it/determina-n-669-del-01-07-2024-determina-a-contrarre-e-contestuale-affidamento-diretto-ai-sensi-dellart-50-comma-1-lett-b-d-igs-n-36-2023-mediante-trattativa-diretta-sul-mercato-elettronic/">Determina n.669 del 01.07.2024-Determina a contrarre e contestuale affidamento diretto, ai sensi dell’art. 50, comma 1, lett. b), D.Igs. n. 36/2023, mediante Trattativa Diretta sul Mercato Elettronico della Pubblica Amministrazione (MEPA), per l’acquisto di n. 50 Kit di ripristino di cassetta medica di pronto soccorso per le varie sedi dell’ARSAC. Impegno di spesa. CIG B2OCC51DAA.<text:s/></text:a></text:p>
          </table:table-cell>
          <table:table-cell table:number-columns-repeated="16383"/>
        </table:table-row>
        <table:table-row table:style-name="ro1">
          <table:table-cell office:value-type="string" table:style-name="ce5">
            <text:p><text:a xlink:href="https://arsac.calabria.it/determina-n-668-del-01-07-2024-annullo-impegno-di-spesa-n-722-2024-assunto-con-det-n-608-del-20-06-2024-e-contestuale-nuovo-impegno-per-liquidazione-fattura-n1-225-sulcap-uo100211101-la-somm/">Determina n.668 del 01.07.2024- Annullo impegno di spesa n. 722/2024 assunto con det. n.608 del 20.06.2024. E contestuale nuovo impegno per liquidazione fattura n°1/225 sulCap.UO100211101 la somma di € 666,00 “Organizzazione Gestione Corsi Aggiornamento Professionale per il Personale di Ruolo” iscrizione di n° 2 unità di personale al corso proposto dall’Accademia Europea Società Cooperativa, riguardante gli aggiornamenti annuali tra Obblighi e Responsabilità e le Attestazioni OIV 2024.<text:s/></text:a></text:p>
          </table:table-cell>
          <table:table-cell table:number-columns-repeated="16383"/>
        </table:table-row>
        <table:table-row table:style-name="ro2">
          <table:table-cell office:value-type="string" table:style-name="ce5">
            <text:p><text:a xlink:href="https://arsac.calabria.it/determina-n-667-del-01-07-2024-determina-a-contrarre-affidamento-diretto-ai-sensi-dellart-50co-1-lett-b-del-d-lgs-36-2023-e-s-m-i-della-fornitura-di-gasolio-agricolo-per-il-csd-di/">Determina n.667 del 01.07.2024- Determina a contrarre – affidamento diretto ai sensi dell’art. 50co. 1 lett. b) del d. Lgs 36/2023 e s.m.i. — della fornitura di gasolio agricolo per il CSD di S.Marco A. sul cap. U03101011301 “Spese per il funzionamento del CSD di S.Marco A” CIG: B2415F4810. Impegno di spesa. R.U.P. : Dr.Saverio Filippelli.<text:s/></text:a></text:p>
          </table:table-cell>
          <table:table-cell table:number-columns-repeated="16383"/>
        </table:table-row>
        <table:table-row table:style-name="ro2">
          <table:table-cell office:value-type="string" table:style-name="ce5">
            <text:p><text:a xlink:href="https://arsac.calabria.it/determina-n-666-del-01-07-2024-liquidazione-fattura-dott-ssa-d-ssa-donatella-cirimele-per-il-servizio-di-consulenza-e-assistenza-al-progetto-mense-scolastiche-biologiche-attivita-di-inform/">Determina n.666 del 01.07.2024-Liquidazione fattura dott.ssa D.ssa Donatella Cirimele per il servizio di consulenza e assistenza al progetto ” Mense scolastiche biologiche —attività di informazione e di educazione alimentare in materia di agricoltura biologica” CIG B177EAC87DCUP: J59123002920001.<text:s/></text:a></text:p>
          </table:table-cell>
          <table:table-cell table:number-columns-repeated="16383"/>
        </table:table-row>
        <table:table-row table:style-name="ro2">
          <table:table-cell office:value-type="string" table:style-name="ce5">
            <text:p><text:a xlink:href="https://arsac.calabria.it/determina-n-665-del-01-07-2024-impegno-e-liquidazione-quote-di-assistenza-contrattuale-provinciale-e-di-assistenza-integrativa-malattia-e-infortunio-provinciale-cosiddetti-contributi-fimi-cac-i/">Determina n.665 del 01.07.2024-Impegno e liquidazione: Quote di Assistenza contrattuale provinciale e di Assistenza integrativa malattia e infortunio provinciale, cosiddetti contributi “FIMI/CAC”, IV° TRIM. anno 2023.<text:s/></text:a></text:p>
          </table:table-cell>
          <table:table-cell table:number-columns-repeated="16383"/>
        </table:table-row>
        <table:table-row table:style-name="ro2">
          <table:table-cell office:value-type="string" table:style-name="ce5">
            <text:p><text:a xlink:href="https://arsac.calabria.it/determina-n-664-del-01-07-024-decisione-a-contrarre-e-contestuale-affidamento-diretto-per-lacquisto-di-prodotti-alimentari-destinati-alla-rivendita-per-il-bar-valle-della-cabinovia-di-camigliatel/">Determina n.664 del 01.07.024-Decisione a contrarre e contestuale affidamento diretto, per l’acquisto di prodotti alimentari ‘destinati alla rivendita per il bar valle della Cabinovia di Camigliatello Silano, ai sensi dell’articolo 50, co. 1, lettera b) del D.Igs. n. 36 del 31 marzo 2023. CIG: B247CD3C63 . Impegno di spesa.<text:s/></text:a></text:p>
          </table:table-cell>
          <table:table-cell table:number-columns-repeated="16383"/>
        </table:table-row>
        <table:table-row table:style-name="ro2">
          <table:table-cell office:value-type="string" table:style-name="ce5">
            <text:p><text:a xlink:href="https://arsac.calabria.it/determina-n-663-del-01-07-0224-decisione-a-contrarre-e-contestuale-affidamento-diretto-per-la-fornitura-di-materiale-edile-vario-per-il-camping-lago-arvo-di-lorica-ai-sensi-dellarticolo-50-comma/">Determina n.663 del 01.07.0224-Decisione a contrarre e contestuale affidamento diretto, per la fornitura di materiale edile vario per il Camping Lago Arvo di Lorica, ai sensi dell’articolo 50, comma 1, lettera b) del D.Igs. n. 36/2023. CIG: B23B727CA5. Impegno di spesa —cap.U5201010403.<text:s/></text:a></text:p>
          </table:table-cell>
          <table:table-cell table:number-columns-repeated="16383"/>
        </table:table-row>
        <table:table-row table:number-rows-repeated="1045604" table:style-name="ro3">
          <table:table-cell table:style-name="ce3"/>
          <table:table-cell table:number-columns-repeated="16383"/>
        </table:table-row>
        <table:table-row table:number-rows-repeated="222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felice iazzolino</meta:initial-creator>
    <dc:creator>felice iazzolino</dc:creator>
    <meta:creation-date>2024-02-02T08:29:46Z</meta:creation-date>
    <dc:date>2025-01-02T07:43:33Z</dc:date>
  </office:meta>
</office:document-meta>
</file>