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29.606875cm"/>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2"/>
        <table:table-column table:style-name="co2" table:number-columns-repeated="16383" table:default-cell-style-name="ce1"/>
        <table:table-row table:style-name="ro1">
          <table:table-cell table:number-columns-repeated="16384"/>
        </table:table-row>
        <table:table-row table:style-name="ro2">
          <table:table-cell office:value-type="string" table:style-name="ce3">
            <text:p>Determina n. 01 del 04.01.2024 – decisione a contrarre affidamento diretto, ai sensi dell’art. 50 comma 1 lett. b) del D.Igs 36/2023, alla Società Vittoria Assicurazioni per la Polizza a copertura di Responsabilità civile per attività sciatoria contestualmente all’emissione dello ski-pass, impianto sciistico di Camigliatello Silano.</text:p>
          </table:table-cell>
          <table:table-cell table:number-columns-repeated="16383"/>
        </table:table-row>
        <table:table-row table:style-name="ro1">
          <table:table-cell office:value-type="string" table:style-name="ce3">
            <text:p>Determina n. 1374 del 29.12.2023 – Impegno sul CAP U00100710501</text:p>
          </table:table-cell>
          <table:table-cell table:number-columns-repeated="16383"/>
        </table:table-row>
        <table:table-row table:style-name="ro2">
          <table:table-cell office:value-type="string" table:style-name="ce3">
            <text:p>Determina n. 1373 del 29.12.2023 – Impegno di € 12.000,00 sul capitolo U3102023701 per chiusura finale inerente al progetto Greenland,CodiceCUPJ29J20001140006. RUP Dr. Michelangelo Bruno Bossio.</text:p>
          </table:table-cell>
          <table:table-cell table:number-columns-repeated="16383"/>
        </table:table-row>
        <table:table-row table:style-name="ro3">
          <table:table-cell office:value-type="string" table:style-name="ce3">
            <text:p>Determina n. 1372 del 29.12.2023 – Determina a contrarre e contestuale affidamento concernente la riparazione di una vangatrice Gramegna V84/30 150, di una fresatrice Berti AF 160 e del trattore Landini Advantage 55F del CSD di Locri, mediante ordine diretto – ai sensi dall’art. 50,corn.1, lett. b) del d.lgs. n. 36/2023. C.I.G.-ZBO3DD5A15 Impegno di Spesa di € 2.909,92 iva compresa — Cap. U0100410501″Riparazioni veicoli in dotazione all’azienda” – RUP dr. Roberto OPPEDISANO.</text:p>
          </table:table-cell>
          <table:table-cell table:number-columns-repeated="16383"/>
        </table:table-row>
        <table:table-row table:style-name="ro3">
          <table:table-cell office:value-type="string" table:style-name="ce3">
            <text:p>Determina n. 1371 del 29.12.2023 – Determina a contrarre e contestuale affidamento concernente la fornitura di reagenti e materiale di consumo da laboratorio, mediante ordine diretto – ai sensi dall’art. 50,corn.1, lett. b) del d.lgs. n. 36/2023. C.I.G.-Z133DA45A1 Impegno di Spesa-Cap.U3101012101 “Spese per il funzionamento del CSD di Locri” RUP dr. Roberto Oppedisano.</text:p>
          </table:table-cell>
          <table:table-cell table:number-columns-repeated="16383"/>
        </table:table-row>
        <table:table-row table:style-name="ro3">
          <table:table-cell office:value-type="string" table:style-name="ce3">
            <text:p>Determina n. 1370 del 29.12.2023 – Determina a contrarre – affidamento diretto ai sensi dell’art. 50co.1 lett. b) del d. Lgs 36/2023 e s.nn.i. — del servizio di riparazione del trattore FORDT ipo 5000 DT targa CS 5172 per il CSD di Montebeltrano sul cap. U0310120201 “Acquisto macchine motrici ed operatrici, pezzi di ricambio”. CIG.Z9B3BF2C36. Impegno di spesa n°1458 anno 2022. R.U.P.: P.A. Francesco G. De Rose.</text:p>
          </table:table-cell>
          <table:table-cell table:number-columns-repeated="16383"/>
        </table:table-row>
        <table:table-row table:style-name="ro3">
          <table:table-cell office:value-type="string" table:style-name="ce3">
            <text:p>Determina n. 1369 del 29.12.2023 – decisione a contrarre e contestuale affidamento diretto, tramite trattativa diretta MePa, ai sensi dell’articolo 50, comma 1, lettera b) del D.Igs. n. 36 del 31 marzo 2023, della fornitura dispositivi di attrezzature hardware e di componentistica audio/video per la sala convegni dell’ARSAC. CIG Z963DDE42F . Impegno di spesa.</text:p>
          </table:table-cell>
          <table:table-cell table:number-columns-repeated="16383"/>
        </table:table-row>
        <table:table-row table:style-name="ro4">
          <table:table-cell office:value-type="string" table:style-name="ce3">
            <text:p>Determina n. 1368 del 22.12.2023 – Applicazione dell’art. 6 quinquies del D.L. 10 maggio 2023 n. 51, convertito dalla legge n. 87 del 3 luglio 2023 n. 51, che ha previsto la proroga dei termini in materia di digitalizzazione dei servizi e delle attività della pubblica amministrazione (modificando l’articolo 1-ter del D.L. 29 dicembre 2022, n. 198 – Legge 24 febbraio 2023, n. 14 (c.d. “D.L. Milleproroghe”), estendendo al 31 dicembre 2024 il Contratto, CIG derivato 7556738179, che ha assicurato e assicura i servizi di connettività nell’ambito Contratto Quadro OPA FASTWEB SPC 2 (CIG master 5133642F61).</text:p>
          </table:table-cell>
          <table:table-cell table:number-columns-repeated="16383"/>
        </table:table-row>
        <table:table-row table:style-name="ro2">
          <table:table-cell office:value-type="string" table:style-name="ce3">
            <text:p>Determina n. 1367 del 22.12.2023 – determina di liquidazione fattura di € 2.997,87 inclusa IVA, sulcap.U3101011201, relativo alle “Spese di funzionamento del CSD di Molarotta”. CIG. Z443DA7040 RUP Dr. Maurizio Turco.</text:p>
          </table:table-cell>
          <table:table-cell table:number-columns-repeated="16383"/>
        </table:table-row>
        <table:table-row table:style-name="ro1">
          <table:table-cell office:value-type="string" table:style-name="ce3">
            <text:p>Determina n. 1366 del 22.12.2023 – determina liquidazione fattura per la partecipazione di dipendenti ARSAC a corsi di formazione sul capitolo U3102023102 – CIG: Z4D3D8F255-</text:p>
          </table:table-cell>
          <table:table-cell table:number-columns-repeated="16383"/>
        </table:table-row>
        <table:table-row table:style-name="ro2">
          <table:table-cell office:value-type="string" table:style-name="ce3">
            <text:p>Determina n. 1365 del 22.12.2023 – Impegno e liquidazione Lavori di recupero e rifacimento facciata sede ARSAC di Reggio Calabria “Condominio via Arconti 2/4 RC”, Capitolo U 0100620101</text:p>
          </table:table-cell>
          <table:table-cell table:number-columns-repeated="16383"/>
        </table:table-row>
        <table:table-row table:style-name="ro2">
          <table:table-cell office:value-type="string" table:style-name="ce3">
            <text:p>Determina n. 1364 del 22.12.2023 – Liquidazione fattura CRSFA – Centro di Ricerca e Sperimentazione e Formazione in Agricoltura “Basile Caramia” Progetto Salvaguardia Biodiversità Vegetale e Animale. CIG: ZBA3DCA56ECUP: E55B19000010005. Capitolo n. U3102022708imp.919/2021</text:p>
          </table:table-cell>
          <table:table-cell table:number-columns-repeated="16383"/>
        </table:table-row>
        <table:table-row table:style-name="ro2">
          <table:table-cell office:value-type="string" table:style-name="ce3">
            <text:p>Determina n. 1363 del 22.12.2023 – Liquidazione fattura Zanchi Green Store SRL. Progetto Salvaguardia Biodiversità Vegetale e Animale. codice CIG Z753D8F05E; CUP.E55B19000010005.</text:p>
          </table:table-cell>
          <table:table-cell table:number-columns-repeated="16383"/>
        </table:table-row>
        <table:table-row table:style-name="ro2">
          <table:table-cell office:value-type="string" table:style-name="ce3">
            <text:p>Determina n. 1362 del 22.12.2023 – Determina liquidazione fattura per fornitura di attrezzature diverse ad uso dei locali tavola calda a monte e a valle degli impianti di risalita di Camigliatello Silano, ai sensi dell’art.50, co.1, lett. b del D.lgs. n°36/2023. RUP rag. Salvatore Frangella. CIG: ZEE3D77D07.</text:p>
          </table:table-cell>
          <table:table-cell table:number-columns-repeated="16383"/>
        </table:table-row>
        <table:table-row table:style-name="ro4">
          <table:table-cell office:value-type="string" table:style-name="ce3">
            <text:p>Determina n. 1361 del 22.12.2023 – Servizi di ingegneria e architettura relativi ai Lavori, delle opere e delle prestazioni necessarie per la Revisione generale ventennale ed ammodernamenti tecnici ai sensi Decreto Ministeriale n. 203 del 01/12/2015 della dell’impianto funiviario ad agganciamento automatico “Tasso – Monte Curcio” appartenente alla categoria B1 identificato con il codice di RIF VC01- sito in Camigliatello Si/ano – Loc.Tasso, nel Comune di Spezzano della Sila (CS)- LIQUIDAZIONE ACCONTO DDLL E CSP[CUP: E771220000000051 – CIG: 9291411AE81.</text:p>
          </table:table-cell>
          <table:table-cell table:number-columns-repeated="16383"/>
        </table:table-row>
        <table:table-row table:style-name="ro3">
          <table:table-cell office:value-type="string" table:style-name="ce3">
            <text:p>Determina n. 1360 del 22.12.2023 – determina a contrarre e contestuale affidamento diretto, sul libero mercato, per la fornitura di ricambi vari, necessari per la riparazione della pala gommata di marca Benati mod.16 SB, in dotazione agli Impianti a Fune di Camigliatello, ai sensi dell’articolo 50, comma 1, lettera b) del D.Igs. n. 36 del 31 marzo 2023 — CIG: Z153D2FC56.</text:p>
          </table:table-cell>
          <table:table-cell table:number-columns-repeated="16383"/>
        </table:table-row>
        <table:table-row table:style-name="ro3">
          <table:table-cell office:value-type="string" table:style-name="ce3">
            <text:p>Determina n. 1359 del 22.12.2023 – Lavori, delle opere e delle prestazioni necessarie per la Revisione generale ventennale ed ammodernamenti tecnici ai sensi Decreto Ministeriale n. 203 del 01/12/2015 della dell’impianto funiviario ad agganciamento automatico “Tasso – Monte Curcio” appartenente alla categoria B1 identificato con il codice di RIF VC01- sito in Camigliatello Silano – Loc. Tasso, nel Comune di Spezzano della Sila (CS)- LIQUIDAZIONE SAL N. 2[CUP: E77122000000005] — [CIG: 98700059C8]</text:p>
          </table:table-cell>
          <table:table-cell table:number-columns-repeated="16383"/>
        </table:table-row>
        <table:table-row table:style-name="ro1">
          <table:table-cell office:value-type="string" table:style-name="ce3">
            <text:p>Determina n. 1358 del 22.12.2023 – Accertamento sul cap. E 3030100201</text:p>
          </table:table-cell>
          <table:table-cell table:number-columns-repeated="16383"/>
        </table:table-row>
        <table:table-row table:style-name="ro1">
          <table:table-cell office:value-type="string" table:style-name="ce3">
            <text:p>Determina n 1357 del 21.12.2023 – impegno e liquidazione sul cap U3.1010.12901 Contratto Crea n 0025152 del 14.03.2023</text:p>
          </table:table-cell>
          <table:table-cell table:number-columns-repeated="16383"/>
        </table:table-row>
        <table:table-row table:style-name="ro3">
          <table:table-cell office:value-type="string" table:style-name="ce3">
            <text:p>Determina n 1356 del 21.12.2023 – determina a contrarre e contestuale affidamento diretto, per la fornitura di congelatore orizzontale e carrello in acciaio per laboratorio CSD Molarotta, ai sensi dell’articolo 50, comma 1, lettera b) del D.Igs. n. 36 del 31 marzo 2023. Progetto Salvaguardia Biodiversità Vegetale e Animale. CIG: Z7A3DE37D2CUP: E55B19000010005. Capitolo n. U3102022702 imp.913/2021</text:p>
          </table:table-cell>
          <table:table-cell table:number-columns-repeated="16383"/>
        </table:table-row>
        <table:table-row table:style-name="ro1">
          <table:table-cell office:value-type="string" table:style-name="ce3">
            <text:p>Determina n 1355 del 21.12.2023 -determina di liquidazione Ditta Studio fotografico di Giovanni Calabrò. Progetto “Tutela e</text:p>
          </table:table-cell>
          <table:table-cell table:number-columns-repeated="16383"/>
        </table:table-row>
        <table:table-row table:style-name="ro1">
          <table:table-cell office:value-type="string" table:style-name="ce3">
            <text:p>valorizzazione della biodiversità vegetale e animale art. 10 legge n. 194/2015″ (D.M. n. 569243 del 2.11.2021</text:p>
          </table:table-cell>
          <table:table-cell table:number-columns-repeated="16383"/>
        </table:table-row>
        <table:table-row table:style-name="ro1">
          <table:table-cell office:value-type="string" table:style-name="ce3">
            <text:p>Calabria) Codice C.I.G.: ZA73695259 CodiceCUPE89121000300001</text:p>
          </table:table-cell>
          <table:table-cell table:number-columns-repeated="16383"/>
        </table:table-row>
        <table:table-row table:style-name="ro2">
          <table:table-cell office:value-type="string" table:style-name="ce3">
            <text:p>Delibera n 1354 del 21.12.2023 – assunzione impegno di spesa e pagamento fatture emesse dallaTIM il 12 dicembre 2023 per consumo utenze ARSAC. Periodo 1/24 ottobre-novembre € 1.035,42 -Cap.U0100410301. –</text:p>
          </table:table-cell>
          <table:table-cell table:number-columns-repeated="16383"/>
        </table:table-row>
        <table:table-row table:style-name="ro1">
          <table:table-cell office:value-type="string" table:style-name="ce3">
            <text:p>Determina n 1353 del 21.12.2023 -determina liquidazione di E 2.637,94.Cap. n. U03101011401 (Spese funzionamento CSD</text:p>
          </table:table-cell>
          <table:table-cell table:number-columns-repeated="16383"/>
        </table:table-row>
        <table:table-row table:style-name="ro1">
          <table:table-cell office:value-type="string" table:style-name="ce3">
            <text:p>Sibari) CIG: Z5F3DC115D</text:p>
          </table:table-cell>
          <table:table-cell table:number-columns-repeated="16383"/>
        </table:table-row>
        <table:table-row table:style-name="ro1">
          <table:table-cell office:value-type="string" table:style-name="ce3">
            <text:p>RUP Dr. Giuseppe Salandria.</text:p>
          </table:table-cell>
          <table:table-cell table:number-columns-repeated="16383"/>
        </table:table-row>
        <table:table-row table:style-name="ro1">
          <table:table-cell office:value-type="string" table:style-name="ce3">
            <text:p>Determina n 1352 del 21.12.2023 -Determina a contrarre – affidamento diretto ai sensi dell’art. 50co.1 lett. b) del d. Lgs 36/2023 e</text:p>
          </table:table-cell>
          <table:table-cell table:number-columns-repeated="16383"/>
        </table:table-row>
        <table:table-row table:style-name="ro1">
          <table:table-cell office:value-type="string" table:style-name="ce3">
            <text:p>s.m.i. — della fornitura di materiale vario per tinteggiare alcuni locali del CSD di S.Marco A. sul</text:p>
          </table:table-cell>
          <table:table-cell table:number-columns-repeated="16383"/>
        </table:table-row>
        <table:table-row table:style-name="ro1">
          <table:table-cell office:value-type="string" table:style-name="ce3">
            <text:p>cap. UO3101011301 “Spese per il funzionamento del CSD di S.Marco A” CIG: Z853DCODE1 –</text:p>
          </table:table-cell>
          <table:table-cell table:number-columns-repeated="16383"/>
        </table:table-row>
        <table:table-row table:style-name="ro1">
          <table:table-cell office:value-type="string" table:style-name="ce3">
            <text:p>Impegno di spesa.</text:p>
          </table:table-cell>
          <table:table-cell table:number-columns-repeated="16383"/>
        </table:table-row>
        <table:table-row table:style-name="ro1">
          <table:table-cell office:value-type="string" table:style-name="ce3">
            <text:p>R.U.P. : Dr.Saverio Filippelli</text:p>
          </table:table-cell>
          <table:table-cell table:number-columns-repeated="16383"/>
        </table:table-row>
        <table:table-row table:style-name="ro1">
          <table:table-cell office:value-type="string" table:style-name="ce3">
            <text:p>Determina n 1351 del 21.12.2023 – Determina a contrarre – affidamento diretto ai sensi dell’art. 50co. 1 lett. b) del d. Lgs 36/2023 e</text:p>
          </table:table-cell>
          <table:table-cell table:number-columns-repeated="16383"/>
        </table:table-row>
        <table:table-row table:style-name="ro1">
          <table:table-cell office:value-type="string" table:style-name="ce3">
            <text:p>s.m.i. — della fornitura di pezzi di ricambio per i trattori in dotazione al CSD di S.Marco A. sul</text:p>
          </table:table-cell>
          <table:table-cell table:number-columns-repeated="16383"/>
        </table:table-row>
        <table:table-row table:style-name="ro1">
          <table:table-cell office:value-type="string" table:style-name="ce3">
            <text:p>cap. U03101011301 “Spese per il funzionamento del CSD di S.Marco A” CIG: ZF13DCD2A6</text:p>
          </table:table-cell>
          <table:table-cell table:number-columns-repeated="16383"/>
        </table:table-row>
        <table:table-row table:style-name="ro1">
          <table:table-cell office:value-type="string" table:style-name="ce3">
            <text:p>Impegno di spesa.</text:p>
          </table:table-cell>
          <table:table-cell table:number-columns-repeated="16383"/>
        </table:table-row>
        <table:table-row table:style-name="ro1">
          <table:table-cell office:value-type="string" table:style-name="ce3">
            <text:p>R.U.P. : Dr.Saverio Filippelli</text:p>
          </table:table-cell>
          <table:table-cell table:number-columns-repeated="16383"/>
        </table:table-row>
        <table:table-row table:style-name="ro1">
          <table:table-cell office:value-type="string" table:style-name="ce3">
            <text:p>Determina n 1350 del 21.12.2023 -Liquidazione fattura Ditta Agrifranchino s.r.1., tramite trattativa diretta sul Mercato</text:p>
          </table:table-cell>
          <table:table-cell table:number-columns-repeated="16383"/>
        </table:table-row>
        <table:table-row table:style-name="ro1">
          <table:table-cell office:value-type="string" table:style-name="ce3">
            <text:p>Elettronico della Pubblica Amministrazione RDO nr. 3885542. Progetto Salvaguardia Biodiversità</text:p>
          </table:table-cell>
          <table:table-cell table:number-columns-repeated="16383"/>
        </table:table-row>
        <table:table-row table:style-name="ro1">
          <table:table-cell office:value-type="string" table:style-name="ce3">
            <text:p>Vegetale e Animale. CIG: Z2B3D8CCBC.CUP: E55B19000010005. Impegno n. 917/21.</text:p>
          </table:table-cell>
          <table:table-cell table:number-columns-repeated="16383"/>
        </table:table-row>
        <table:table-row table:style-name="ro1">
          <table:table-cell office:value-type="string" table:style-name="ce3">
            <text:p>Determina n 1349 del 21.12.2023 – Pagamento competenze Dirigenza Arsac mese Dicembre 2023.</text:p>
          </table:table-cell>
          <table:table-cell table:number-columns-repeated="16383"/>
        </table:table-row>
        <table:table-row table:style-name="ro1">
          <table:table-cell office:value-type="string" table:style-name="ce3">
            <text:p>Determina n 1348 del 21.12.2023 –</text:p>
          </table:table-cell>
          <table:table-cell table:number-columns-repeated="16383"/>
        </table:table-row>
        <table:table-row table:style-name="ro1">
          <table:table-cell office:value-type="string" table:style-name="ce3">
            <text:p>Determina n 1347 del 20.12.2023 – Pagamento competenze Dicembre 2023 +13″– Rag. Antonino Mazzonello</text:p>
          </table:table-cell>
          <table:table-cell table:number-columns-repeated="16383"/>
        </table:table-row>
        <table:table-row table:style-name="ro1">
          <table:table-cell office:value-type="string" table:style-name="ce3">
            <text:p>Determina n 1346 del 20.12.2023 – Pagamento competenze Dicembre 2023 ex Lsu/Lpu-.</text:p>
          </table:table-cell>
          <table:table-cell table:number-columns-repeated="16383"/>
        </table:table-row>
        <table:table-row table:style-name="ro1">
          <table:table-cell office:value-type="string" table:style-name="ce3">
            <text:p>Determina n 1345 del 20.12.2023 – Pagamento competenze Dicembre 2023-Arsac Comparto.</text:p>
          </table:table-cell>
          <table:table-cell table:number-columns-repeated="16383"/>
        </table:table-row>
        <table:table-row table:style-name="ro1">
          <table:table-cell office:value-type="string" table:style-name="ce3">
            <text:p>Determina n 1344 del 20.12.2023 – Acconto competenze mese bicembre 2023 -Operai Agricoli Csd.</text:p>
          </table:table-cell>
          <table:table-cell table:number-columns-repeated="16383"/>
        </table:table-row>
        <table:table-row table:style-name="ro1">
          <table:table-cell office:value-type="string" table:style-name="ce3">
            <text:p>Determina n 1343 del 20.12.2023 – Pagamento competenze Dicembre 2023 – Arsac ex 5-tralcio -CSD- Impianti.</text:p>
          </table:table-cell>
          <table:table-cell table:number-columns-repeated="16383"/>
        </table:table-row>
        <table:table-row table:style-name="ro3">
          <table:table-cell office:value-type="string" table:style-name="ce3">
            <text:p>Determina n. 1342 del 19.12.2023 – decisione a contrarre e contestuale affidamento diretto, sul libero mercato, di n. 11 lampade a infrarosso per il riscaldamento elettrico da installare nel locale tavola calda a valle degli impianti a fune di Camigliatello Silano, ai sensi dell’articolo 50, comma 1, lettera b) del D. Igs. n. 36 del 31 marzo 2023. CIG: ZB13DD77C4. Impegno di spesa.</text:p>
          </table:table-cell>
          <table:table-cell table:number-columns-repeated="16383"/>
        </table:table-row>
        <table:table-row table:style-name="ro2">
          <table:table-cell office:value-type="string" table:style-name="ce3">
            <text:p>Determina n. 1341 del 19.12.2023 – determina a contrarre e contestuale affidamento diretto, per La fornitura di prodotti promozionali, ai sensi dell’articolo 50, comma 1, lettera b) del D.Igs. n. 36 del 31 marzo 2023. Progetto Salvaguardia Biodiversità Vegetale e Animale. CIG Z4B3DD41CD. CUP: E55619000010005. imp.912/2021</text:p>
          </table:table-cell>
          <table:table-cell table:number-columns-repeated="16383"/>
        </table:table-row>
        <table:table-row table:style-name="ro1">
          <table:table-cell office:value-type="string" table:style-name="ce3">
            <text:p>Determina n. 1340 del 19.12.2023 – determina liquidazione di € 1260,26.Cap. n. U03101011401 (Spese funzionamento CSD Sibari) CIG: Z533D81105 RUP Dr. Giuseppe Salandria.</text:p>
          </table:table-cell>
          <table:table-cell table:number-columns-repeated="16383"/>
        </table:table-row>
        <table:table-row table:style-name="ro1">
          <table:table-cell office:value-type="string" table:style-name="ce3">
            <text:p>Determina n. 1339 del 19.12.2023 – Pagamento compensi – Revisione impianti a fune.</text:p>
          </table:table-cell>
          <table:table-cell table:number-columns-repeated="16383"/>
        </table:table-row>
        <table:table-row table:style-name="ro1">
          <table:table-cell office:value-type="string" table:style-name="ce3">
            <text:p>Determina n. 1338 del 18.12.2023 – determina liquidazione ditta Edil servizi s.r.l. Progetto Salvaguardia Biodiversità Vegetale</text:p>
          </table:table-cell>
          <table:table-cell table:number-columns-repeated="16383"/>
        </table:table-row>
        <table:table-row table:style-name="ro1">
          <table:table-cell office:value-type="string" table:style-name="ce3">
            <text:p>e Animale. CIG: ZD93DA53C7. CUP:E55619000010005. imp. 921/2021</text:p>
          </table:table-cell>
          <table:table-cell table:number-columns-repeated="16383"/>
        </table:table-row>
        <table:table-row table:style-name="ro2">
          <table:table-cell office:value-type="string" table:style-name="ce3">
            <text:p>Determina n. 1337 del 18.12.2023 – Determina a contrarre per l’espletamento di apposita procedura per la vendita n. 8 suini di razza “Nero di Calabria” da destinare al macello — CSD Molarotta – R.U.P. Dr. Giuseppe De Marco.</text:p>
          </table:table-cell>
          <table:table-cell table:number-columns-repeated="16383"/>
        </table:table-row>
        <table:table-row table:style-name="ro2">
          <table:table-cell office:value-type="string" table:style-name="ce3">
            <text:p>Determina n. 1336 del 18.12.2023 – Determina di impegno e liquidazione C 989,40 sul cap. U03101013101 (Servizi Ausiliari diversi CSD) CIG: Z323DBEEAF R.U.P. : Dr. Giuseppe Salandria.</text:p>
          </table:table-cell>
          <table:table-cell table:number-columns-repeated="16383"/>
        </table:table-row>
        <table:table-row table:style-name="ro2">
          <table:table-cell office:value-type="string" table:style-name="ce3">
            <text:p>Determina n. 1335 del 18.12.2023 – Determina di liquidazione fattura di € 4.749,04= sul Cap. U03101011301 “Spese di Funzionamento del CSD di S. Marco”. CIG N° Z173D652DD R.U. P.: Dr. Saverio Filippelli</text:p>
          </table:table-cell>
          <table:table-cell table:number-columns-repeated="16383"/>
        </table:table-row>
        <table:table-row table:style-name="ro2">
          <table:table-cell office:value-type="string" table:style-name="ce3">
            <text:p>Determina n. 1334 del 18.12.2023 – determina a contrarre e contestuale affidamento diretto, sul libero mercato, per la fornitura di ricambi necessari alle esigenze dell’officina meccanica degli Impianti a Fune di Camigliatello, ai sensi dell’articolo 50, comma 1, lettera b) del Dlgs. n. 36 del 31 marzo 2023 — CIG: Z3E3DC58DE.</text:p>
          </table:table-cell>
          <table:table-cell table:number-columns-repeated="16383"/>
        </table:table-row>
        <table:table-row table:style-name="ro2">
          <table:table-cell office:value-type="string" table:style-name="ce3">
            <text:p>Determina n. 1333 del 18.12.2023 – determina a contrarre e contestuale affidamento diretto, sul libero mercato, per la fornitura di ricambi vari, necessari all’attività dell’officina meccanica degli Impianti a Fune di Camigliatello, ai sensi dell’articolo 50, comma 1, lettera b) del D.Igs. n. 36 del 31 marzo 2023 — CIG: ZD83DC64F6.</text:p>
          </table:table-cell>
          <table:table-cell table:number-columns-repeated="16383"/>
        </table:table-row>
        <table:table-row table:style-name="ro1">
          <table:table-cell office:value-type="string" table:style-name="ce3">
            <text:p>Determina n. 1331 del 18.12.2023 – impegno e liquidazione fattura sul capitolo U0100710501</text:p>
          </table:table-cell>
          <table:table-cell table:number-columns-repeated="16383"/>
        </table:table-row>
        <table:table-row table:style-name="ro1">
          <table:table-cell office:value-type="string" table:style-name="ce3">
            <text:p>Determina n. 1330 del 18.12.2023 – impegno e liquidazione fattura sul capitolo U0910110201 — MATERIALE DI CONSUMO</text:p>
          </table:table-cell>
          <table:table-cell table:number-columns-repeated="16383"/>
        </table:table-row>
        <table:table-row table:style-name="ro1">
          <table:table-cell office:value-type="string" table:style-name="ce3">
            <text:p>Determina n. 1329 del 18.12.2023 – impegno e liquidazione fattura sul capitolo 1203011501</text:p>
          </table:table-cell>
          <table:table-cell table:number-columns-repeated="16383"/>
        </table:table-row>
        <table:table-row table:style-name="ro2">
          <table:table-cell office:value-type="string" table:style-name="ce3">
            <text:p>Determina n. 1328 del 18.12.2023 – Determina a contrarre – affidamento diretto ai sensi dell’art. 50 co. 1 lett. b) del d. Lgs 36/2023 e s.m.i. -acquisto grano tenero e veccia da seme sulcap.U03101011401 (Spese funzionamento CSD Sibari) CIG : Z5F3DC115D_ Impegno di spesa. R.U.P. : Dr. Giuseppe Salandria.</text:p>
          </table:table-cell>
          <table:table-cell table:number-columns-repeated="16383"/>
        </table:table-row>
        <table:table-row table:style-name="ro3">
          <table:table-cell office:value-type="string" table:style-name="ce3">
            <text:p>Determina n. 1327 del 18.12.2023 – Determina a contrarre – affidamento diretto ai sensi dell’art. 50co. 1 lett. b) del d. Lgs 36/2023 e s.m.i. — della riparazione del motocoltivatore in dotazione al CSD di Cropani(CZ) sul cap. U0100410501 “Spese per manutenzione, riparazione dei veicoli in dotazione all’Azienda” CIG: ZC33DBD413 . Impegno di spesa. R.U.P. : Dr. Antonio Scalise.</text:p>
          </table:table-cell>
          <table:table-cell table:number-columns-repeated="16383"/>
        </table:table-row>
        <table:table-row table:style-name="ro2">
          <table:table-cell office:value-type="string" table:style-name="ce3">
            <text:p>Determina n. 1326 del 18.12.2023 – Determina di liquidazione fattura per € 4.722,91 U0310120101 “Miglioramenti nei Centri Sperimentali” Fornitura di: materiale edile per allestimento laboratorio apistico per il CSD di Lamezia Terme R.U.P. Dr.ssa Luigia Angela IULIANO. CIG: Z5D3D4FDE6</text:p>
          </table:table-cell>
          <table:table-cell table:number-columns-repeated="16383"/>
        </table:table-row>
        <table:table-row table:style-name="ro2">
          <table:table-cell office:value-type="string" table:style-name="ce3">
            <text:p>Determina n. 1325 del 18.12.2023 – Determina di impegno e liquidazione fattura di € 398,92 (trecentonovantotto/92) IVA compresa, sul cap. n° U3101012601 “Spese per il funzionamento del C.S.D. MONTEBELTRANO del corrente esercizio finanziario. R.U.P. : RA. Francesco G. De Rose. CIG: ZA33DCAFE6</text:p>
          </table:table-cell>
          <table:table-cell table:number-columns-repeated="16383"/>
        </table:table-row>
        <table:table-row table:style-name="ro2">
          <table:table-cell office:value-type="string" table:style-name="ce3">
            <text:p>Determina n. 1324 del 18.12.2023 – Determina di liquidazione fattura di € 539,85 (Cinquecentotrentanove/85) IVA compresa sul cap. n°U3101012601 “Spese per il funzionamento del C.S.D. MONTEBELTRANO”. CIG: Z143D95A96 R.U.P. : RA. Francesco G. De Rose.</text:p>
          </table:table-cell>
          <table:table-cell table:number-columns-repeated="16383"/>
        </table:table-row>
        <table:table-row table:style-name="ro3">
          <table:table-cell office:value-type="string" table:style-name="ce3">
            <text:p>Determina n. 1323 del 18.12.2023 – Accordo Quadro Consip del lotto 5 – Servizi applicativi in otticacloudPM0, per l’affidamento servizi realizzazione sistema gestionale e di descrizione archivistico-bibliotecaria, banca dati e digitalizzazione: “Progetto Storia delle politiche agricole in Calabria: La Riforma Fondiaria-Valorizzazione Archivio Storico ARSAC Calabria” CodiceCUPE89J21009200005 — CIG primario: 8210634082 — CIG derivato: 9531581D75. Autorizzazione modifica importo corrispettivo subappalto.-</text:p>
          </table:table-cell>
          <table:table-cell table:number-columns-repeated="16383"/>
        </table:table-row>
        <table:table-row table:style-name="ro2">
          <table:table-cell office:value-type="string" table:style-name="ce3">
            <text:p>Determina n. 1322 del 18.12.2023 – assunzione impegno di spesa e liquidazione fatture Postel S.p.A. e Barret Consulting Srl lavorazione, postalizzazione ed invio ruoli idrici 2021 Cap.0 1203011101 Cig.Z683D33CDE Cig.Z6636B04CB</text:p>
          </table:table-cell>
          <table:table-cell table:number-columns-repeated="16383"/>
        </table:table-row>
        <table:table-row table:style-name="ro1">
          <table:table-cell office:value-type="string" table:style-name="ce3">
            <text:p>Determina n. 1321 del 18.12.2023 – Impegno e liquidazione compenso tirocinanti mese di novembre, nell’ambito del progetto</text:p>
          </table:table-cell>
          <table:table-cell table:number-columns-repeated="16383"/>
        </table:table-row>
        <table:table-row table:style-name="ro1">
          <table:table-cell office:value-type="string" table:style-name="ce3">
            <text:p>“Greenland” CodiceCUPJ29J20001140006 sulcap.U3102023701.</text:p>
          </table:table-cell>
          <table:table-cell table:number-columns-repeated="16383"/>
        </table:table-row>
        <table:table-row table:style-name="ro1">
          <table:table-cell office:value-type="string" table:style-name="ce3">
            <text:p>RUP Dr. Michelangelo Bruno Bossio.</text:p>
          </table:table-cell>
          <table:table-cell table:number-columns-repeated="16383"/>
        </table:table-row>
        <table:table-row table:style-name="ro2">
          <table:table-cell office:value-type="string" table:style-name="ce3">
            <text:p>Determina n. 1320 del 18.12.2023 – Impegno e liquidazione compenso tirocinanti mese di dicembre, nell’ambito del progetto “Greenland” CodiceCUPJ29.120001140006 sul cap.U3102023701. RUP Dr. Michelangelo Bruno Bossio.</text:p>
          </table:table-cell>
          <table:table-cell table:number-columns-repeated="16383"/>
        </table:table-row>
        <table:table-row table:style-name="ro2">
          <table:table-cell office:value-type="string" table:style-name="ce3">
            <text:p>Determina n. 1319 del 18.12.2023 – decisione a contrarre e contestuale affidamento diretto, tramite ODA MePa, ai sensi dell’articolo 50, comma 1, lettera b) del D.Igs. n. 36 del 31 marzo 2023, della fornitura di 25.000 biglietti usa e getta (ticket) per la biglietteria in uso presso l’impianto a fune di Camigliatello Silano. CIG: Z1F3DC18A0.</text:p>
          </table:table-cell>
          <table:table-cell table:number-columns-repeated="16383"/>
        </table:table-row>
        <table:table-row table:style-name="ro3">
          <table:table-cell office:value-type="string" table:style-name="ce3">
            <text:p>Determina n. 1318 del 18.12.2023 – decisione a contrarre e contestuale affidamento diretto, rinnovo contratto manutenzione assistenza e rinnovo licenza Software – canone annuale 2024, e licenza software Helix per una nuova postazione per il sistema biglietteria on line per gli impianti a fune di Camigliatello Silano, ai sensi dell’articolo 50, comma 1, lettera b) del D.Igs. n. 36 del 31 marzo 2023. CIG: Z3E3DCB8F4. Impegno di spesa.</text:p>
          </table:table-cell>
          <table:table-cell table:number-columns-repeated="16383"/>
        </table:table-row>
        <table:table-row table:style-name="ro3">
          <table:table-cell office:value-type="string" table:style-name="ce3">
            <text:p>Determina n. 1317 del 18.12.2023 – Determina a contrarre – affidamento diretto ai sensi dell’art. 50co.1 lett. b) del d. Lgs 36/2023 e s.m.i. — della fornitura di Urea Yara 46% per il CSD di S.Marco A. sul cap. U3102025102 “Progetto Re.Cer.Cal — Materiale di consumo” -Misura 16— Intervento 16.02.01 — PSR Calabria 2014/2020 CIG: ZF33DC110E – Impegno di spesa. R.U.P. : Dr. Saverio Filippelli</text:p>
          </table:table-cell>
          <table:table-cell table:number-columns-repeated="16383"/>
        </table:table-row>
        <table:table-row table:style-name="ro2">
          <table:table-cell office:value-type="string" table:style-name="ce3">
            <text:p>Determina n. 1316 del 18.12.2023 – Determina a contrarre – affidamento diretto ai sensi dell’art. 50 co.1 lett. b) del d. Lgs 36/2023 e s.m.i. — della fornitura di materiale edile vario per il CSD di Acri sulcap.U03101011601 “Spese di funzionamento del CSD di Acri” CIG: Z003DAF9D1. Impegno di spesa. R.U.P. : RA. Martino Convertini.</text:p>
          </table:table-cell>
          <table:table-cell table:number-columns-repeated="16383"/>
        </table:table-row>
        <table:table-row table:style-name="ro3">
          <table:table-cell office:value-type="string" table:style-name="ce3">
            <text:p>Determina n. 1315 del 18.12.2023 – determina a contrarre e contestuale affidamento diretto, sul libero mercato, per collegamento nuova fornitura di energia elettrica da contatore enel 50 Kw BT a quadro elettrico generale preesistente, ai sensi dell’articolo 50, comma 1, lettera b) del Digs. n. 36/2023 — CIG: ZBB3D918CE- Impegno di spesa -capU0310120101 (Spese di miglioramento Centri Sperimentali Dimostrativi) esercizio finanziario 2023. CIG ZBB3D918CE RUP: Dott. Roberto BONOFIGLIO.</text:p>
          </table:table-cell>
          <table:table-cell table:number-columns-repeated="16383"/>
        </table:table-row>
        <table:table-row table:style-name="ro2">
          <table:table-cell office:value-type="string" table:style-name="ce3">
            <text:p>Determina n. 1314 del 18.12.2023 – Determina a contrarre – affidamento diretto ai sensi dell’art. 50co.1 lett. b) del d. Lgs 36/2023 e s.m.i. — della fornitura di materiale elettrico per il CSD di Acri sul cap.U03101011601 “Spese di funzionamento del CSD di Acri” CIG: Z393DAFA79. Impegno di spesa. R.U.P. : P.A. Martino Convertini.</text:p>
          </table:table-cell>
          <table:table-cell table:number-columns-repeated="16383"/>
        </table:table-row>
        <table:table-row table:style-name="ro2">
          <table:table-cell office:value-type="string" table:style-name="ce3">
            <text:p>Determina n. 1313 del 18.12.2023 – Determina a contrarre – affidamento diretto ai sensi dell’art. 50co.1 lett. b) del d. Lgs 36/2023 e s.m.i. — della fornitura di gasolio agricolo per il CSD di Acri sul cap.U03101011601 “Spese di funzionamento del CSD di Acri” CIG: ZBC3DAF886. Impegno di spesa. R.U.P. : P.A. Martino Convertini.</text:p>
          </table:table-cell>
          <table:table-cell table:number-columns-repeated="16383"/>
        </table:table-row>
        <table:table-row table:style-name="ro2">
          <table:table-cell office:value-type="string" table:style-name="ce3">
            <text:p>Determina n. 1312 del 18.12.2023 – Impegno e Liquidazione fattura Dr.ssa Rosanna Garofalo per attività di consulenza progetto Greenland, periodo ottobre-novembre Codice CIG Z013700A6B CodiceCUPJ29J20001140006 sul cap.U3102023702imp. n. 199/2022 RUP Dr. Michelangelo Bruno Bossio.</text:p>
          </table:table-cell>
          <table:table-cell table:number-columns-repeated="16383"/>
        </table:table-row>
        <table:table-row table:style-name="ro3">
          <table:table-cell office:value-type="string" table:style-name="ce3">
            <text:p>Determina n. 1311 del 18.12.2023 – Accordo Quadro Consip del lotto 5 – Servizi applicativi in ottica cloud PMO, per l’affidamento servizi realizzazione sistema gestionale e di descrizione archivistico-bibliotecaria, banca dati e digitalizzazione: “Progetto Storia delle politiche agricole in Calabria: La Riforma Fondiaria-Valorizzazione Archivio Storico ARSAC Calabria” CodiceCUPE89J21009200005 — CIG primario: 8210634082 — CIG derivato: 9531581D75. Approvazione e Liquidazione SAL n. 1.-</text:p>
          </table:table-cell>
          <table:table-cell table:number-columns-repeated="16383"/>
        </table:table-row>
        <table:table-row table:style-name="ro2">
          <table:table-cell office:value-type="string" table:style-name="ce3">
            <text:p>Determina n. 1310 del 18.12.2023 – Determina di liquidazione fattura di € 1.100,00 (MILLECENT0/00) IVA compresa sul cap n°U3101012601 “Spese per il funzionamento del C.S.D. MONTEBELTRANO”. CIG: Z1D3D82634 . R.U.P. : RA. Francesco G. De Rose.</text:p>
          </table:table-cell>
          <table:table-cell table:number-columns-repeated="16383"/>
        </table:table-row>
        <table:table-row table:style-name="ro2">
          <table:table-cell office:value-type="string" table:style-name="ce3">
            <text:p>Determina n. 1309 del 18.12.2023 – Determina di impegno e liquidazione della fattura di € 196,14 (centonovantasei/14) IVA compresa sul cap. n°U3101012601 “Spese per il funzionamento del C.S.D. MONTEBELTRANO”. CIG: Z4E3CC3590. R.U.P. : RA. Francesco G. De Rose.</text:p>
          </table:table-cell>
          <table:table-cell table:number-columns-repeated="16383"/>
        </table:table-row>
        <table:table-row table:style-name="ro2">
          <table:table-cell office:value-type="string" table:style-name="ce3">
            <text:p>Determina n. 1308 del 18.12.2023 – determina liquidazione di € 2.000,00.Cap. n. U0100410501 (riparazione veicoli in dotazione all’Azienda) CIG: Z873D80501 RUP Dr. Giuseppe Salandria.</text:p>
          </table:table-cell>
          <table:table-cell table:number-columns-repeated="16383"/>
        </table:table-row>
        <table:table-row table:style-name="ro3">
          <table:table-cell office:value-type="string" table:style-name="ce3">
            <text:p>Determina n. 1307 del 18.12.2023 – determina di liquidazione fattura n.112/23 del 13/12/2023 per la fornitura di materiale elettrico e installazione commutatore per gruppo elettrogeno presso il CSD di Gioia Tauro – CIG: ZOF3CF1F63 Impegno di spesa n°1285/2023 – Capitolo U3101012001 (Spese di funzionamento CSD di Gioia Tauro)- RUP: Dott. Vincenzo CILONA.</text:p>
          </table:table-cell>
          <table:table-cell table:number-columns-repeated="16383"/>
        </table:table-row>
        <table:table-row table:style-name="ro3">
          <table:table-cell office:value-type="string" table:style-name="ce3">
            <text:p>Determina n. 1306 del 18.12.2023 – determina di liquidazione fattura n.4669 del 05/12/2023 per la fornitura di pezzi di ricambio e relativi lavori di riparazione della trinciatrice in dotazione al CSD di Gioia Tauro-CIG: Z8C3D40E96 Impegno di spesa n°1329/2023 – Capitolo U3101012001 (Spese di funzionamento CSD di Gioia Tauro) – RUP: Dott. Vincenzo CILONA.</text:p>
          </table:table-cell>
          <table:table-cell table:number-columns-repeated="16383"/>
        </table:table-row>
        <table:table-row table:style-name="ro3">
          <table:table-cell office:value-type="string" table:style-name="ce3">
            <text:p>Determina n. 1305 del 15.12.2023 – Determina a contrarre per la fornitura di piante di fruttiferi di varietà autoctone da destinare ai campi di conservazione dei CSD ARSAC tramite Ordine Diretto di Acquisto (ODA) sul Mercato Elettronico della Pubblica Amministrazione. Progetto Salvaguardia Biodiversità Vegetale e Animale CIG: ZCB3DC60ECUP: E55619000010005</text:p>
          </table:table-cell>
          <table:table-cell table:number-columns-repeated="16383"/>
        </table:table-row>
        <table:table-row table:style-name="ro3">
          <table:table-cell office:value-type="string" table:style-name="ce3">
            <text:p>Determina n. 1304 del 15.12.2023 – Determina a contrarre e contestuale affidamento diretto, per la fornitura di concimi minerali e terricci proteici e agriperlite, ai sensi dell’articolo 50, comma 1, lettera b) del D.Igs. n. 36 del 31 marzo 2023. Progetto Salvaguardia Biodiversità Vegetale e Animale. CIG: Z503DC9E6E.CUP: E55619000010005. Cap.U3102022705 impegno 916/2021</text:p>
          </table:table-cell>
          <table:table-cell table:number-columns-repeated="16383"/>
        </table:table-row>
        <table:table-row table:style-name="ro3">
          <table:table-cell office:value-type="string" table:style-name="ce3">
            <text:p>Determina n. 1303 del 15.12.2023 – determina a contrarre e contestuale affidamento diretto, sul libero mercato, per la fornitura di Piante di varietà autoctone di fruttiferi, ai sensi dell’articolo 50, comma 1, lettera b) del D.Igs. n. 36 del 31 marzo 2023. Progetto Salvaguardia Biodiversità Vegetale e Animale. ‘CIG: Z9E3DC950FCUP:E55B19000010005. Capitolo n. U3102022704imp. 915/2021</text:p>
          </table:table-cell>
          <table:table-cell table:number-columns-repeated="16383"/>
        </table:table-row>
        <table:table-row table:style-name="ro3">
          <table:table-cell office:value-type="string" table:style-name="ce3">
            <text:p>Determina n. 1302 del 15.12.2023 – Determina a contrarre e contestuale affidamento diretto, per la fornitura di recinzioni mobili e materiale idraulico, ai sensi dell’articolo 50, comma 1, lettera b) del D.Igs. n. 36 del 31 marzo 2023. Progetto Salvaguardia Biodiversità Vegetale e Animale. CIG: ZAF3DC9588. CUP:E55619000010005. ‘Capitolo n. U3102022707 imp.918/2021</text:p>
          </table:table-cell>
          <table:table-cell table:number-columns-repeated="16383"/>
        </table:table-row>
        <table:table-row table:style-name="ro2">
          <table:table-cell office:value-type="string" table:style-name="ce3">
            <text:p>Determina n. 1301 del 15.12.2023 – Determina di liquidazione Ditta AGRI OSSO SRL tramite Ordine Diretto di Acquisto (ODA) sul Mercato Elettronico della Pubblica Amministrazione. Progetto Salvaguardia Biodiversità Vegetale .e Animale. CIG: Z483D54B94 ; CUP: E55B19000010005</text:p>
          </table:table-cell>
          <table:table-cell table:number-columns-repeated="16383"/>
        </table:table-row>
        <table:table-row table:style-name="ro1">
          <table:table-cell office:value-type="string" table:style-name="ce3">
            <text:p>Determina n. 1300 del 15.12.2023 – impegno e liquidazione competenze Commissario straordinario — Dicembre 2023.</text:p>
          </table:table-cell>
          <table:table-cell table:number-columns-repeated="16383"/>
        </table:table-row>
        <table:table-row table:style-name="ro2">
          <table:table-cell office:value-type="string" table:style-name="ce3">
            <text:p>Determina n. 1299 del 15.12.2023 – impegno e liquidazione fatture per l’importo di € 1.490,27 sul capitolo U5201010304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 1298 del 15.12.2023 – impegno e liquidazione fattura per l’importo di € 401.63 sul capitolo U5201010301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 1297 del 15.12.2023 -impegno e liquidazione fattura per l’importo di € 262,65 sul capitolo U5201010302 del bilancio di previsione per l’esercizio 2023 relativo a fatture degli impianti a fune e locali ricettivi dell’ARSAC.</text:p>
          </table:table-cell>
          <table:table-cell table:number-columns-repeated="16383"/>
        </table:table-row>
        <table:table-row table:style-name="ro1">
          <table:table-cell office:value-type="string" table:style-name="ce3">
            <text:p>Determina n 1296 del 15.12.2023 – Liquidazione rimborso spese su emissioni titoli di viaggio e prenotazioni alberghiera</text:p>
          </table:table-cell>
          <table:table-cell table:number-columns-repeated="16383"/>
        </table:table-row>
        <table:table-row table:style-name="ro1">
          <table:table-cell office:value-type="string" table:style-name="ce3">
            <text:p>con relative commissioni aVICTORIASRL in occasione dell’incontro annuale 2023 che si terrà</text:p>
          </table:table-cell>
          <table:table-cell table:number-columns-repeated="16383"/>
        </table:table-row>
        <table:table-row table:style-name="ro1">
          <table:table-cell office:value-type="string" table:style-name="ce3">
            <text:p>a Bruxelles il 12/12/2023 per il Programma di Sviluppo Rurale della Regione Calabria per il periodo</text:p>
          </table:table-cell>
          <table:table-cell table:number-columns-repeated="16383"/>
        </table:table-row>
        <table:table-row table:style-name="ro1">
          <table:table-cell office:value-type="string" table:style-name="ce3">
            <text:p>2014-2022. CodiceCUP.188H23002270006 sul capitolo n. U3102022601 imp.n.1369/2023</text:p>
          </table:table-cell>
          <table:table-cell table:number-columns-repeated="16383"/>
        </table:table-row>
        <table:table-row table:style-name="ro1">
          <table:table-cell office:value-type="string" table:style-name="ce3">
            <text:p>RUP Dr. Michelangelo Bruno Bossio</text:p>
          </table:table-cell>
          <table:table-cell table:number-columns-repeated="16383"/>
        </table:table-row>
        <table:table-row table:style-name="ro1">
          <table:table-cell office:value-type="string" table:style-name="ce3">
            <text:p>Determina n 1295 del 15.12.2023 – Impegno e liquidazione fattura Arca ComunicationAss.-Culturale per fornitura di servizi</text:p>
          </table:table-cell>
          <table:table-cell table:number-columns-repeated="16383"/>
        </table:table-row>
        <table:table-row table:style-name="ro1">
          <table:table-cell office:value-type="string" table:style-name="ce3">
            <text:p>giornalistici, progettoGreenland,Codice CIG Z3E3D9OBB4 CodiceCUPJ29J20001140006 sulcap.</text:p>
          </table:table-cell>
          <table:table-cell table:number-columns-repeated="16383"/>
        </table:table-row>
        <table:table-row table:style-name="ro1">
          <table:table-cell office:value-type="string" table:style-name="ce3">
            <text:p>U3102023701. RUP Dr. Michelangelo Bruno Bossio.</text:p>
          </table:table-cell>
          <table:table-cell table:number-columns-repeated="16383"/>
        </table:table-row>
        <table:table-row table:style-name="ro1">
          <table:table-cell office:value-type="string" table:style-name="ce3">
            <text:p>Determina n 1294 del 15.12.2023 – Oggetto: decisione a contrarre e contestuale affidamento diretto, ai sensi dell’articolo 50, comma 1, lettera</text:p>
          </table:table-cell>
          <table:table-cell table:number-columns-repeated="16383"/>
        </table:table-row>
        <table:table-row table:style-name="ro1">
          <table:table-cell office:value-type="string" table:style-name="ce3">
            <text:p>b) del D.Igs. n. 36/2023, previa valutazione di preventivi per la fornitura di tavole e travi lamellari per le</text:p>
          </table:table-cell>
          <table:table-cell table:number-columns-repeated="16383"/>
        </table:table-row>
        <table:table-row table:style-name="ro1">
          <table:table-cell office:value-type="string" table:style-name="ce3">
            <text:p>esigenze del Camping Lago Arvo. CIG: Z8D3DAEECC Impegno di spesa —cap.U0310120101</text:p>
          </table:table-cell>
          <table:table-cell table:number-columns-repeated="16383"/>
        </table:table-row>
        <table:table-row table:style-name="ro1">
          <table:table-cell office:value-type="string" table:style-name="ce3">
            <text:p>Determina n 1293 del 15.12.2023 – decisione a contrarre e contestuale affidamento diretto, ai sensi dell’articolo 50, comma 1, lettera</text:p>
          </table:table-cell>
          <table:table-cell table:number-columns-repeated="16383"/>
        </table:table-row>
        <table:table-row table:style-name="ro1">
          <table:table-cell office:value-type="string" table:style-name="ce3">
            <text:p>b) del D.Igs. n. 36/2023, previa valutazione di preventivi per la fornitura di sanitari e mattonelle di</text:p>
          </table:table-cell>
          <table:table-cell table:number-columns-repeated="16383"/>
        </table:table-row>
        <table:table-row table:style-name="ro1">
          <table:table-cell office:value-type="string" table:style-name="ce3">
            <text:p>rivestimento e pavimento per i servizi igienici del Camping Lago Arvo. CIG: Z1B3DC2350 Impegno di spesa</text:p>
          </table:table-cell>
          <table:table-cell table:number-columns-repeated="16383"/>
        </table:table-row>
        <table:table-row table:style-name="ro1">
          <table:table-cell office:value-type="string" table:style-name="ce3">
            <text:p>—cap.U0310120101</text:p>
          </table:table-cell>
          <table:table-cell table:number-columns-repeated="16383"/>
        </table:table-row>
        <table:table-row table:style-name="ro2">
          <table:table-cell office:value-type="string" table:style-name="ce3">
            <text:p>Determina n. 1292 del 15.12.2023 – Determina liquidazione fattura per la fornitura di buoni pasto elettronici mediante adesione al lotto n. 15 (Lotto accessorio SUD) della convenzione Consip S.P.A. – denominata “Buoni Pasto 9” CIG 9722148A53 e CIG 972214148E.</text:p>
          </table:table-cell>
          <table:table-cell table:number-columns-repeated="16383"/>
        </table:table-row>
        <table:table-row table:style-name="ro2">
          <table:table-cell office:value-type="string" table:style-name="ce3">
            <text:p>Determina n. 1291 del 15.12.2023 – Determina liquidazione fattura n. 789/PA del 12-12-2023 di Euro 494,10 per la fornitura di materiale consumabile (reagenti) da laboratorio per le attività di supporto al Servizio Fitosanitario Regionale, da imputare sul cap. n. U0310111104 – Progetto fitosanitario- C.I.G. ZD23D5921C – R.U.P Dr Cosimo Tocci.</text:p>
          </table:table-cell>
          <table:table-cell table:number-columns-repeated="16383"/>
        </table:table-row>
        <table:table-row table:style-name="ro2">
          <table:table-cell office:value-type="string" table:style-name="ce3">
            <text:p>Determina n.1290 del 14.12.2023 – Decisione a contrarre in affidamento diretto per la partecipazione al corso intensivo di preparazione esame Capo Servizio impianti a fune. C.I.G. Z5E3DBF4A9.</text:p>
          </table:table-cell>
          <table:table-cell table:number-columns-repeated="16383"/>
        </table:table-row>
        <table:table-row table:style-name="ro1">
          <table:table-cell office:value-type="string" table:style-name="ce3">
            <text:p>Determina n 1289 del 14.12.2023 – Determina liquidazione fattura per l’espletamento del servizio di prevenzione e protezione</text:p>
          </table:table-cell>
          <table:table-cell table:number-columns-repeated="16383"/>
        </table:table-row>
        <table:table-row table:style-name="ro1">
          <table:table-cell office:value-type="string" table:style-name="ce3">
            <text:p>dell’ARSAC – CIG: Z2D39EE2A0</text:p>
          </table:table-cell>
          <table:table-cell table:number-columns-repeated="16383"/>
        </table:table-row>
        <table:table-row table:style-name="ro2">
          <table:table-cell office:value-type="string" table:style-name="ce3">
            <text:p>Determina n. 1288 del 14.12.2023 – Determina assunzione impegno di spesa e liquidazione fattura società Kyocera relativa al noleggio di fotocopiatrici mediante adesione alla convenzione Consip 30 lotto 3 della durata di mesi 60. -Cap.U01004111203. CIG derivato n. ZBE2AE729F.</text:p>
          </table:table-cell>
          <table:table-cell table:number-columns-repeated="16383"/>
        </table:table-row>
        <table:table-row table:style-name="ro1">
          <table:table-cell office:value-type="string" table:style-name="ce3">
            <text:p>Determina n. 1287 del 14.12.2023 – Determina di impegno e liquidazione euro 3.513,60 sul capitolo n° U0310111104. CIG: Z663D550B9 RUP. Dott. Vincenzo Maione.</text:p>
          </table:table-cell>
          <table:table-cell table:number-columns-repeated="16383"/>
        </table:table-row>
        <table:table-row table:style-name="ro2">
          <table:table-cell office:value-type="string" table:style-name="ce3">
            <text:p>Determina n. 1286 del 14.12.2023 – Determina a contrarre – affidamento diretto ai sensi dell’art. 50co. 1 lett. b) del d. Lgs 36/2023 e s.m.i.— del servizio di messa a norma dell’impianto elettrico del Ce.D.A. di Caulonia Marina. Impegno di spesa sul capitolo U0100212601 CIG ZF63D4EA59 R.U.P. : RA. Pietro Belmonte.</text:p>
          </table:table-cell>
          <table:table-cell table:number-columns-repeated="16383"/>
        </table:table-row>
        <table:table-row table:style-name="ro2">
          <table:table-cell office:value-type="string" table:style-name="ce3">
            <text:p>Determina n. 1285 del 14.12.2023 – Determina di liquidazione Ditta GA Service SRL tramite Ordine Diretto di Acquisto (ODA) sul Mercato Elettronico della Pubblica Amministrazione. Progetto Salvaguardia Biodiversità Vegetale e Animale. CIG: ZC93CAEBF1.CUP: E55619000010005</text:p>
          </table:table-cell>
          <table:table-cell table:number-columns-repeated="16383"/>
        </table:table-row>
        <table:table-row table:style-name="ro2">
          <table:table-cell office:value-type="string" table:style-name="ce3">
            <text:p>Determina n. 1284 del 14.12.2023 – Determina di liquidazione Ditta Cereali Sarcone. Progetto Salvaguardia Biodiversità Vegetale e Animale. CIG: ZB63DA8336.CUP: E55B19000010005.</text:p>
          </table:table-cell>
          <table:table-cell table:number-columns-repeated="16383"/>
        </table:table-row>
        <table:table-row table:style-name="ro2">
          <table:table-cell office:value-type="string" table:style-name="ce3">
            <text:p>Determina n. 1283 del 14.12.2023 – impegno e liquidazione fatture per l’importo di € 1.056,67 sul capitolo U5201010301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1282 del 14.12.2023 – Impegno e liquidazione fatture per l’importo di € 1.328,37 sul capitolo U5201010301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 1281 del 14.12.2023 – Determina di impegno e liquidazione fattura per € 239,80 Cap.U01 0021 2601 “Sicurezza dei dipendenti sul luogo di lavoro” Fornitura di: Poltrone ufficio con braccioli R.U.P.: Dr.ssa Luigia Angela IULIANO. CIG: Z743D49067</text:p>
          </table:table-cell>
          <table:table-cell table:number-columns-repeated="16383"/>
        </table:table-row>
        <table:table-row table:style-name="ro2">
          <table:table-cell office:value-type="string" table:style-name="ce3">
            <text:p>Determina n. 1280 del 14.12.2023 – Determina di impegno e liquidazione per € 573,40 Capitolo U0100410501 — lavori urgenti eseguiti su trattore e Fiat Panda in dotazione al CSD Molarotta. CIG. ZF03D747A4. RUP- Dr. Giuseppe De Marco.-</text:p>
          </table:table-cell>
          <table:table-cell table:number-columns-repeated="16383"/>
        </table:table-row>
        <table:table-row table:style-name="ro2">
          <table:table-cell office:value-type="string" table:style-name="ce3">
            <text:p>Determina n. 1279 del 14.12.2023 – Determina impegno e liquidazione titoli anno 2023 Centro Sperimentale Dimostrativo, Mirto Crosia, CIG: Z963DA0007 — Capitolo U3101011503 (Spese servizi Ausiliari CSD di Mirto) – Importo di € 575,84 IVA inclusa – RUP Dr. Antonio DI LEO</text:p>
          </table:table-cell>
          <table:table-cell table:number-columns-repeated="16383"/>
        </table:table-row>
        <table:table-row table:style-name="ro2">
          <table:table-cell office:value-type="string" table:style-name="ce3">
            <text:p>Determina n. 1278 del 14.12.2023 – Determina di impegno e liquidazione fattura di €. 366,00= alla Ditta Pesar srl sul Cap. U03101013101 “Servizi Ausiliari diversi CSD”. CIG N° Z5E3DA1C13 R.U. P.: P.A. Martino Convertini</text:p>
          </table:table-cell>
          <table:table-cell table:number-columns-repeated="16383"/>
        </table:table-row>
        <table:table-row table:style-name="ro2">
          <table:table-cell office:value-type="string" table:style-name="ce3">
            <text:p>Determina n. 1277 del 14.12.2023 – Determina di liquidazione fattura sul cap. n. U03101011802 “Spese per acquisto prodotti chimici e sanitari del CSD di Cropani Marina” CIG: Z3F3D79860 R.U.P.: Dott. Antonio Scalise</text:p>
          </table:table-cell>
          <table:table-cell table:number-columns-repeated="16383"/>
        </table:table-row>
        <table:table-row table:style-name="ro2">
          <table:table-cell office:value-type="string" table:style-name="ce3">
            <text:p>Determina n. 1276 del 14.12.2023 – Determina di impegno e liquidazione fattura di €. 100,26= sul cap. U03101011301 “Spese per il funzionamento del CSD di S. Marco A.”. CIG N° Z113D89C8C R.U. P.: Dr. Saverio Filippelli</text:p>
          </table:table-cell>
          <table:table-cell table:number-columns-repeated="16383"/>
        </table:table-row>
        <table:table-row table:style-name="ro2">
          <table:table-cell office:value-type="string" table:style-name="ce3">
            <text:p>Determina n. 1275 del 14.12.2023 – Determina di liquidazione fattura sul cap. n. U03101011801, “Spese di funzionamento del CSD di Cropani Marina “CIG: Z3F3D79860 R.U.P.: Dott. Antonio Scalise</text:p>
          </table:table-cell>
          <table:table-cell table:number-columns-repeated="16383"/>
        </table:table-row>
        <table:table-row table:style-name="ro2">
          <table:table-cell office:value-type="string" table:style-name="ce3">
            <text:p>Determina n. 1274 del 14.12.2023 – Determina di liquidazione fattura di € 2.227,68= sulCap. U03101011301 “Spese di Funzionamento del CSD di S.Marco”. CIG N° Z603D651F3 R.U. P.: Dr. Saverio Filippelli</text:p>
          </table:table-cell>
          <table:table-cell table:number-columns-repeated="16383"/>
        </table:table-row>
        <table:table-row table:style-name="ro2">
          <table:table-cell office:value-type="string" table:style-name="ce3">
            <text:p>Determina n. 1273 del 14.12.2023 – Determina di liquidazione fattura di € 5.978,00 (Cinquemilanovecentosettanotto/00) IVA compresa sul cap. n° U310120201 “Acquisto macchine motrici ed operatrici, pezzi di ricambio”. CIG: Z9B3BF2C36. R.U.P. : P.A. Francesco G. De Rose.</text:p>
          </table:table-cell>
          <table:table-cell table:number-columns-repeated="16383"/>
        </table:table-row>
        <table:table-row table:style-name="ro2">
          <table:table-cell office:value-type="string" table:style-name="ce3">
            <text:p>Determina n. 1272 del 14.12.2023 – Determina di liquidazione fattura di € 900,38 (novecento/38) IVA compresa sul cap. n°U3101012601 “Spese per il funzionamento del C.S.D. MONTEBELTRANO”. CIG: ZOA3D6F8FB R.U.P. : RA. Francesco G. De Rose.</text:p>
          </table:table-cell>
          <table:table-cell table:number-columns-repeated="16383"/>
        </table:table-row>
        <table:table-row table:style-name="ro2">
          <table:table-cell office:value-type="string" table:style-name="ce3">
            <text:p>Determina n. 1271 del 14.12.2023 – Determina di liquidazione fattura di € 497,50 (quattrocentonovantasette/50) IVA compresa sul cap. n’ U3101012601 “Spese per il funzionamento del C.S.D. MONTEBELTRANO”. CIG: Z493D4E7D7. R.U.P. : P.A. Francesco G. De Rose.</text:p>
          </table:table-cell>
          <table:table-cell table:number-columns-repeated="16383"/>
        </table:table-row>
        <table:table-row table:style-name="ro1">
          <table:table-cell office:value-type="string" table:style-name="ce3">
            <text:p>Determina n. 1270 del 14.12.2023 – Determina liquidazione di E 2.750,00.Cap. n. U03101011401 (Spese funzionamento CSD Sibari) CIG: Z393D81B1F RUP Dr. Giuseppe Salandria.</text:p>
          </table:table-cell>
          <table:table-cell table:number-columns-repeated="16383"/>
        </table:table-row>
        <table:table-row table:style-name="ro2">
          <table:table-cell office:value-type="string" table:style-name="ce3">
            <text:p>Determina n. 1269 del 13.12.2023 – impegno e liquidazione fattura per l’importo di € 118,17 sul capitolo U5201010302 del bilancio di previsione per l’esercizio 2023 relativo alla fattura degli impianti a fune e locali ricettivi dell’ARSAC.</text:p>
          </table:table-cell>
          <table:table-cell table:number-columns-repeated="16383"/>
        </table:table-row>
        <table:table-row table:style-name="ro3">
          <table:table-cell office:value-type="string" table:style-name="ce3">
            <text:p>Determina n. 1268 del 13.12.2023 – Determina a contrarre e contestuale affidamento concernente la fornitura di seme certificato e cartellinato di avena e frumento duro, importo € 4.634,00 (euro quattromilaseicentotrentaquattro/00=) IVA compresa Cap. U3101011701 “SPESE DI FUNZIONAMENTO CSD VAL DI NETO” esercizio finanziario 2023 mediante affidamento diretto ai sensi dall’art. 36, comma 2, lett. a) del d.lgs. n. 50/2016; Impegno di spesa. CIG.Z2C3CB8C95 R.U.P.: Dott. Roberto BONOFIGLIO.-</text:p>
          </table:table-cell>
          <table:table-cell table:number-columns-repeated="16383"/>
        </table:table-row>
        <table:table-row table:style-name="ro2">
          <table:table-cell office:value-type="string" table:style-name="ce3">
            <text:p>Determina n. 1267 del 13.12.2023 – impegno e liquidazione fatture per l’importo di € 694,28 sul capitolo U5201010308 del bilancio di previsione per l’esercizio 2023 relativo a fatture degli impianti a fune e locali ricettivi dell’ARSAC.</text:p>
          </table:table-cell>
          <table:table-cell table:number-columns-repeated="16383"/>
        </table:table-row>
        <table:table-row table:style-name="ro3">
          <table:table-cell office:value-type="string" table:style-name="ce3">
            <text:p>Determina n. 1266 del 13.12.2023 – Determina a contrarre – affidamento diretto ai sensi dell’art. 50co.1 lett. b) del d. Lgs 36/2023 e s.m.i. — della fornitura di materiale vario di ferramenta ed idraulico, per lo svolgimento delle attività del C.S.D Montebeltrano Paterno Calabro (CS) sul cap. n° U3101012601 “Spese per il funzionamento del C.S.D. MONTEBELTRANO”.CIG: 2143D95A96 .impegno di spesa. R.U.P. : P.A. Francesco G. De Rose.</text:p>
          </table:table-cell>
          <table:table-cell table:number-columns-repeated="16383"/>
        </table:table-row>
        <table:table-row table:style-name="ro2">
          <table:table-cell office:value-type="string" table:style-name="ce3">
            <text:p>Determina n. 1265 del 13.12.2023 – Determina liquidazione fattura per la fornitura di gasolio per autotrazione necessario agli automezzi in dotazione agli Impianti a Fune di Camigliatello in adesione alla convenzione Consip “Carburanti extra rete e gasolio da riscaldamento 12- lotto 7”. CIG Z253D5C587.</text:p>
          </table:table-cell>
          <table:table-cell table:number-columns-repeated="16383"/>
        </table:table-row>
        <table:table-row table:style-name="ro3">
          <table:table-cell office:value-type="string" table:style-name="ce3">
            <text:p>Determina n. 1264 del 13.12.2023 – Determina a contrarre e contestuale affidamento diretto, sul libero mercato, concernente il servizio di ritiro trasporto e smaltimento dei rifiuti speciali prodotti nel CSD e nel Laboratorio di Locri, – ai sensi dall’art. 50,corn.1, lett. b) del d.lgs. n. 36/2023. C.I.G.-Z243D770BE Impegno di Spesa —Cap. U3101013101 “Servizi ausiliari diversi CSD” RUP dr. Roberto Oppedisano.</text:p>
          </table:table-cell>
          <table:table-cell table:number-columns-repeated="16383"/>
        </table:table-row>
        <table:table-row table:style-name="ro3">
          <table:table-cell office:value-type="string" table:style-name="ce3">
            <text:p>Determina n. 1263 del 13.12.2023 – determina a contrarre e contestuale affidamento diretto, sul libero mercato, per i lavori di diradamento/espianto e reimpianto piante di olivo in super intensivo preso il CSD di Gioia Tauro ai sensi dell’articolo 50, comma 1, lettera b) del D.Igs. n. 36/2023 —Cap. U3101013101 (Servizi Ausiliari diversi CSD) CIG: ZAB37C2470 Impegno di spesa — RUP: Dott. Vincenzo CILONA.</text:p>
          </table:table-cell>
          <table:table-cell table:number-columns-repeated="16383"/>
        </table:table-row>
        <table:table-row table:style-name="ro1">
          <table:table-cell office:value-type="string" table:style-name="ce3">
            <text:p>Determina n. 1262 del 13.12.2023 – impegno e liquidazione fattura sul capitolo U091011020Determina n. 1262 del 13.12.2023</text:p>
          </table:table-cell>
          <table:table-cell table:number-columns-repeated="16383"/>
        </table:table-row>
        <table:table-row table:style-name="ro2">
          <table:table-cell office:value-type="string" table:style-name="ce3">
            <text:p>Determina n. 1261 del 13.12.2023 – Determina liquidazione fattura per la fornitura di n° 8 fari a sospensione 100 w led da adibire presso l’officina meccanica dell’ARSAC di Lorica, ai sensi dell’articolo 50,comma 1,lettera b del D.lgs. n.36 del 31 marzo 2023 CIG Z283CE2734</text:p>
          </table:table-cell>
          <table:table-cell table:number-columns-repeated="16383"/>
        </table:table-row>
        <table:table-row table:style-name="ro3">
          <table:table-cell office:value-type="string" table:style-name="ce3">
            <text:p>Determina n. 1260 del 13.12.2023 – determina a contrarre e contestuale affidamento diretto, sul libero mercato, per l’erogazione di servizi di lavorazioni con mezzi meccanici, ai sensi dell’articolo 50, comma 1, lettera b) del D.Igs. n. 36 del 31 marzo 2023. Progetto Salvaguardia Biodiversità Vegetale e Animale. ,CIG: ZD93DA53C7. CUP: E55B19000010005.imp.921/2021</text:p>
          </table:table-cell>
          <table:table-cell table:number-columns-repeated="16383"/>
        </table:table-row>
        <table:table-row table:style-name="ro2">
          <table:table-cell office:value-type="string" table:style-name="ce3">
            <text:p>Determina n. 1259 del 13.12.2023 – decisione a contrarre e contestuale affidamento diretto, ai sensi dell’art. 50 comma 1 lettera b) del D. Igs. n. 36 del 31 marzo 2023 per la fornitura di n. 4 bancali di pellet per i locali ricettivi della funivia di Camigliatello. — CIG: ZBB3DB2947.</text:p>
          </table:table-cell>
          <table:table-cell table:number-columns-repeated="16383"/>
        </table:table-row>
        <table:table-row table:style-name="ro1">
          <table:table-cell office:value-type="string" table:style-name="ce3">
            <text:p>Determina n. 1258 del 13.12.2023 – Impegno e liquidazione Fattura Vodafone Italia SPA sul Capitolo U0100410301 Servizio ADSL sede Santa Maria Del Cedro.</text:p>
          </table:table-cell>
          <table:table-cell table:number-columns-repeated="16383"/>
        </table:table-row>
        <table:table-row table:style-name="ro2">
          <table:table-cell office:value-type="string" table:style-name="ce3">
            <text:p>Determina n. 1257 del 13.12.2023 – Determina impegno e liquidazione fattura sul Cap.U0100510101 alla ditta Net4market – CSA med s.r.l. – CIG: ZE53824231. RUP Dr. Maurizio Turco</text:p>
          </table:table-cell>
          <table:table-cell table:number-columns-repeated="16383"/>
        </table:table-row>
        <table:table-row table:style-name="ro1">
          <table:table-cell office:value-type="string" table:style-name="ce3">
            <text:p>Determina n. 1256 del 12.12.2023 – impegno e liquidazione competenze Commissario Straordinario —Novembre 2023.</text:p>
          </table:table-cell>
          <table:table-cell table:number-columns-repeated="16383"/>
        </table:table-row>
        <table:table-row table:style-name="ro2">
          <table:table-cell office:value-type="string" table:style-name="ce3">
            <text:p>Determina n. 1255 del 12.12.2023 – Pagamento Trattamento Accessorio Periodo Gennaio/Settembre 2023- Retribuzione di Risultato anno 2020 e 2021, personale distaccati presso la Regione Calabria</text:p>
          </table:table-cell>
          <table:table-cell table:number-columns-repeated="16383"/>
        </table:table-row>
        <table:table-row table:style-name="ro2">
          <table:table-cell office:value-type="string" table:style-name="ce3">
            <text:p>Determina n. 1254 del 12.12.2023 – Determina di impegno e liquidazione per € 764,67 sul Cap. U12.030.11201 “Spese fitto locali e condominiali” Spese legali — Cond. Centro Mancuso Scale D/E – Uffici Catanzaro</text:p>
          </table:table-cell>
          <table:table-cell table:number-columns-repeated="16383"/>
        </table:table-row>
        <table:table-row table:style-name="ro2">
          <table:table-cell office:value-type="string" table:style-name="ce3">
            <text:p>Determina n. 1253 del 12.12.2023 – Determina impegno e liquidazione fattura di € 9943,00 IVA compresa per il servizio integrato di gestione finanziaria-contabile, Gestione Giuridica del Personale, manutenzione e assistenza on-site, sul cap.U0100510101 del corrente esercizio finanziario. CIG: Z063AE1B48. RUP Dr. Maurizio Turco</text:p>
          </table:table-cell>
          <table:table-cell table:number-columns-repeated="16383"/>
        </table:table-row>
        <table:table-row table:style-name="ro3">
          <table:table-cell office:value-type="string" table:style-name="ce3">
            <text:p>Determina n. 1252 del 12.12.2023 – Determina liquidazione fattura n. FATTPA 23_23 del 29-11-2023 di Euro 204,96 per la fornitura di materiale consumabile (reagenti) da laboratorio per le attività di supporto al Servizio Fitosanitario Regionale, da imputare sul cap. n. U0310111104 – Progetto fitosanitario- C.I.G. ZDD3CFEEE2 – R.U.P Dr Cosimo Tocci.</text:p>
          </table:table-cell>
          <table:table-cell table:number-columns-repeated="16383"/>
        </table:table-row>
        <table:table-row table:style-name="ro2">
          <table:table-cell office:value-type="string" table:style-name="ce3">
            <text:p>Determina n. 1251 del 12.12.2023 – Determina di Impegno per € 444,56 e Liquidazione per € 5.554,54 sul Cap.U12.030.11201 “Spese fitto locali e condominiali” Rate condominiali sede Uffici Catanzaro — Secondo semestre 2023</text:p>
          </table:table-cell>
          <table:table-cell table:number-columns-repeated="16383"/>
        </table:table-row>
        <table:table-row table:style-name="ro2">
          <table:table-cell office:value-type="string" table:style-name="ce3">
            <text:p>Determina n. 1250 del 12.12.2023 – decisione a contrarre e contestuale affidamento diretto di materiale vario per la costruzione di una tettoia riparatoria dei cassonetti dell’immondizia degli Impianti a fune di Camigliatello, mediante affidamento diretto ai sensi dell’art. 50 comma 1 lett. B) del D.Lgs. n. 36/2023. — CIG: Z0B3DADD68.</text:p>
          </table:table-cell>
          <table:table-cell table:number-columns-repeated="16383"/>
        </table:table-row>
        <table:table-row table:style-name="ro1">
          <table:table-cell office:value-type="string" table:style-name="ce3">
            <text:p>Determina n. 1249 del 12.12.2023 – Determina liquidazione fattura per servizio di pulizia uffici ARSAC — Mese di SETTEMBRE 2023 — CIG: 809367798B</text:p>
          </table:table-cell>
          <table:table-cell table:number-columns-repeated="16383"/>
        </table:table-row>
        <table:table-row table:style-name="ro3">
          <table:table-cell office:value-type="string" table:style-name="ce3">
            <text:p>Determina n. 1248 del 11.12.2023 – Determina a contrarre e contestuale affidamento concernente il servizio di fornitura bombole di acetilene puro per analisi con spettrofotometro ad assorbimento atomico in uso nel Laboratorio di Locri, mediante ordine diretto – – ai sensi dall’art. 50, com. 1, lett. b) del d.lgs. n. 36/2023. C.I.G.-Z653D76FA2 Impegno di Spesa — Cap. U3101012101 “Spese per il funzionamento del CSD di Locri” RUP dr. Roberto Oppedisano.</text:p>
          </table:table-cell>
          <table:table-cell table:number-columns-repeated="16383"/>
        </table:table-row>
        <table:table-row table:style-name="ro3">
          <table:table-cell office:value-type="string" table:style-name="ce3">
            <text:p>Determina n. 1247 del 11.12.2023 – Determina a contrarre – affidamento diretto ai sensi dell’art. 50co. 1 lett. b) del d. L.gs36/2023 e s.m.i. — per la fornitura di: materiale edile per allestimento laboratorio apistico per il CSD di LAMEZIA TERME sul Cap. U0310120101 “Miglioramenti nei Centri Sperimentali”. CIG: Z5D3D4FDE6 – Impegno di spesa. R.U.P.: Dr.ssa IULIANO Luigia Angela.</text:p>
          </table:table-cell>
          <table:table-cell table:number-columns-repeated="16383"/>
        </table:table-row>
        <table:table-row table:style-name="ro2">
          <table:table-cell office:value-type="string" table:style-name="ce3">
            <text:p>Determina n. 1246 del 11.12.2023 – Determina per la vendita frutti di olivo di varietà diverse presenti nel campo piante germoplasma di olivo con raccolta e pesatura a carico dell’acquirente, prodotti presso il Centro Sperimentale Dimostrativo di Mirto – RALP Dr. Antonio Di Leo.</text:p>
          </table:table-cell>
          <table:table-cell table:number-columns-repeated="16383"/>
        </table:table-row>
        <table:table-row table:style-name="ro2">
          <table:table-cell office:value-type="string" table:style-name="ce3">
            <text:p>Determina n. 1245 del 11.12.2023 – Determina a contrarre e contestuale affidamento diretto, sul libero mercato, della fornitura di merce varia, destinata alla rivendita, per i locali ricettivi della Cabinovia dell’ARSAC di Camigliatello Silano, ai sensi dell’articolo 50, comma 1, lettera b) del D.Igs. n. 36 del 31 marzo 2023 — CIG:Z9B3DA9377.</text:p>
          </table:table-cell>
          <table:table-cell table:number-columns-repeated="16383"/>
        </table:table-row>
        <table:table-row table:style-name="ro1">
          <table:table-cell office:value-type="string" table:style-name="ce3">
            <text:p>Determina n. 1244 del 11.12.2023 – Pagamento 13^Mensilita 2023 personale ARSAC -“ex stralcio”-.</text:p>
          </table:table-cell>
          <table:table-cell table:number-columns-repeated="16383"/>
        </table:table-row>
        <table:table-row table:style-name="ro3">
          <table:table-cell office:value-type="string" table:style-name="ce3">
            <text:p>Determina n. 1243 del 11.12.2023 – Lavori, delle opere e delle prestazioni necessarie per la Revisione generale ventennale ed ammodernamenti tecnici ai sensi Decreto Ministeriale n. 203 del 01/12/2015 della dell’impianto funiviario ad agganciamento automatico “Tasso – Monte Curcio” appartenente alla categoria B1 identificato con il codice di RIF VC01- sito in Camigliatello Silano – Loc. Tasso, nel Comune di Spezzano della Sila (CS)- LIQUIDAZIONE SAL N. 1 [CUP: E771220000000051 — [CIG: 98700059C8].</text:p>
          </table:table-cell>
          <table:table-cell table:number-columns-repeated="16383"/>
        </table:table-row>
        <table:table-row table:style-name="ro2">
          <table:table-cell office:value-type="string" table:style-name="ce3">
            <text:p>Determina n. 1242del 11.12.2023 – Determina di liquidazione DITTA Mauro ricambi srl, tramite Ordine Diretto di Acquisto (ODA) sul Mercato Elettronico della Pubblica Amministrazione. Progetto Salvaguardia Biodiversità Vegetale e Animale. CIG: Z703D4A2EF CUP: E55B19000010005</text:p>
          </table:table-cell>
          <table:table-cell table:number-columns-repeated="16383"/>
        </table:table-row>
        <table:table-row table:style-name="ro2">
          <table:table-cell office:value-type="string" table:style-name="ce3">
            <text:p>Determina n. 1241 del 11.12.2023 – Determina per l’espletamento di apposita procedura di gara per la vendita in blocco sulla pianta di frutti di agrumi di diverse varietà, prodotti presso il Centro Sperimentale Dimostrativo di Locri (annata agraria 2023-2024) – RUP Dott. Roberto Oppedisano.</text:p>
          </table:table-cell>
          <table:table-cell table:number-columns-repeated="16383"/>
        </table:table-row>
        <table:table-row table:style-name="ro3">
          <table:table-cell office:value-type="string" table:style-name="ce3">
            <text:p>Determina n. 1240 del 11.12.2023 – Determina a contrarre – affidamento diretto ai sensi dell’art. 50co. 1 lett. b) del d.Lgs 36/2023 e s.m.i. — per la fornitura di: SMALTIMENTO RIFIUTI SPECIALI per il CSD di LAMEZIA TERME sul Cap. UO3.1010.13101 “Servizi ausiliari diversi CSD” – CIG: ZAC3D5B10C – Impegno di spesa. R.U.P.: Dr.ssa IULIANO Luigia Angela.</text:p>
          </table:table-cell>
          <table:table-cell table:number-columns-repeated="16383"/>
        </table:table-row>
        <table:table-row table:style-name="ro3">
          <table:table-cell office:value-type="string" table:style-name="ce3">
            <text:p>Determina n. 1239 del 11.12.2023 – Determina a contrarre e contestuale affidamento diretto, sul libero mercato, per la fornitura di seme di veccia cartellinata per foraggio, ai sensi dell’articolo 50, comma 1, lettera b) del D.Igs. n. 36 del 31 marzo 2023. Progetto Salvaguardia Biodiversità Vegetale e Animale. CIG: ZB63DA8336. CUP:E55B19000010005. Capitolo n. U3102022704imp. 915/2021</text:p>
          </table:table-cell>
          <table:table-cell table:number-columns-repeated="16383"/>
        </table:table-row>
        <table:table-row table:style-name="ro2">
          <table:table-cell office:value-type="string" table:style-name="ce3">
            <text:p>Determina n. 1238 del 11.12.2023 – Determina di liquidazione della fattura di € 3.000,00 IVA compresa sul cap. U310120201 ” Acquisto macchine motrici ed operatrici, pezzi di ricambio” del corrente esercizio finanziario, impegno di spesa n° 1458 anno 2022. R.U.P. : P.A. Francesco G. De Rose. CIG:Z253D8E0130.</text:p>
          </table:table-cell>
          <table:table-cell table:number-columns-repeated="16383"/>
        </table:table-row>
        <table:table-row table:style-name="ro2">
          <table:table-cell office:value-type="string" table:style-name="ce3">
            <text:p>Determina n. 1237 del 11.12.2023 – Determina di impegno e liquidazione per C 13.251,66 sul Cap. U12.030.11301 “Spese energia elettrica, acqua e riscaldamento” Saldo consumi elettrici ed idrici immobile in Lamezia Terme, Via Anile a favore Amministrazione Provinciale Catanzaro</text:p>
          </table:table-cell>
          <table:table-cell table:number-columns-repeated="16383"/>
        </table:table-row>
        <table:table-row table:style-name="ro2">
          <table:table-cell office:value-type="string" table:style-name="ce3">
            <text:p>Determina n. 1236 del 11.12.2023 – impegno e liquidazione fatture per l’importo di € 381,79 sulcap. U5201010401de1 bilancio di previsione per l’esercizio 2023 relativo a fatture del Campeggio Lago Arvo dell’ARSAC —</text:p>
          </table:table-cell>
          <table:table-cell table:number-columns-repeated="16383"/>
        </table:table-row>
        <table:table-row table:style-name="ro2">
          <table:table-cell office:value-type="string" table:style-name="ce3">
            <text:p>Determina n. 1235 del 11.12.2023 – Determina di impegno e liquidazione fattura di € 732,00 IVA compresa, sul cap. n° U3101012601 “Spese per il funzionamento del C.S.D. MONTEBELTRANO del corrente esercizio finanziario. R.U.P. : P.A. Francesco G. De Rose. CIG: Z8E3D32AAD.</text:p>
          </table:table-cell>
          <table:table-cell table:number-columns-repeated="16383"/>
        </table:table-row>
        <table:table-row table:style-name="ro2">
          <table:table-cell office:value-type="string" table:style-name="ce3">
            <text:p>Determina n. 1234 del 11.12.2023 – determina impegno e liquidazione fattura inerente il pagamento del ruolo idrico CSD Molarotta, anno 2022, sul capitolo n° U0100710501″ Imposte Tasse e Canoni” del bilancio di previsione 2023. RUP dr. Giuseppe De Marco</text:p>
          </table:table-cell>
          <table:table-cell table:number-columns-repeated="16383"/>
        </table:table-row>
        <table:table-row table:style-name="ro2">
          <table:table-cell office:value-type="string" table:style-name="ce3">
            <text:p>determina n. 1233 del 11.12.2023 – Decisione a contrarre adesione convenzione Consip “Carburanti extra rete e gasolio da Riscaldamento ed. 12 – lotto 16” per la fornitura diIt.2.500 di gasolio da riscaldamento per gli uffici del CSD di Molarotta. CIG Convenzione n. 89962872E3 – CIG Derivato n. Z443DA7040. Impegno di spesa —cap. U03101011201.</text:p>
          </table:table-cell>
          <table:table-cell table:number-columns-repeated="16383"/>
        </table:table-row>
        <table:table-row table:style-name="ro3">
          <table:table-cell office:value-type="string" table:style-name="ce3">
            <text:p>Determina n. 1232 del 11.12.2023 – Determina a contrarre – affidamento diretto ai sensi dell’art. 50co.1 lett. b) del d. Lgs 36/2023 e s.m.i.— della fornitura di pellet per il riscaldamento dei locali del CSD Montebeltrano Paterno Calabro (CS) sul cap. n°U3101012601 “Spese per il funzionamento del C.S.D. MONTEBELTRANO”. CIG: Z1D3D82634. Impegno di spesa. R.U.P. : P.A. Francesco G. De Rose.</text:p>
          </table:table-cell>
          <table:table-cell table:number-columns-repeated="16383"/>
        </table:table-row>
        <table:table-row table:style-name="ro3">
          <table:table-cell office:value-type="string" table:style-name="ce3">
            <text:p>Determina n. 1231 del 11.12.2023 – determina a contrarre e contestuale affidamento diretto, sul libero mercato, per la fornitura di tende ombreggianti per ufficio per la Sede ARSAC di Gioia Tauro ai sensi dell’articolo 50, comma 1, lettera b) del D.lgs. n. 36/2023 — CIG: Z543D95D21 Impegno di spesa — Capitolo U0100212601 (Sicurezza sui luoghi di lavoro) – RUP: Dott. Vincenzo CILONA.</text:p>
          </table:table-cell>
          <table:table-cell table:number-columns-repeated="16383"/>
        </table:table-row>
        <table:table-row table:style-name="ro2">
          <table:table-cell office:value-type="string" table:style-name="ce3">
            <text:p>Determina n. 1230 del 11.12.2023 – Determina di liquidazione fattura per € 2.642,52 UO3 1010 13101 “Servizi Ausiliari” Fornitura di: lavori di fresatura, trinciatura e lavori varie per il CSD di Lamezia Terme R.U.P.: Dr.ssa Luigia Angela IULIANO. CIG: Z5D3D4FCEB</text:p>
          </table:table-cell>
          <table:table-cell table:number-columns-repeated="16383"/>
        </table:table-row>
        <table:table-row table:style-name="ro2">
          <table:table-cell office:value-type="string" table:style-name="ce3">
            <text:p>Determina n. 1229 del 11.12.2023 – Determina di liquidazione fattura sul cap. U0100212601 “spese per la sicurezza sul luogo di lavoro” RUP P.A. Pietro Belmonte CIG: Z943CA1A8B</text:p>
          </table:table-cell>
          <table:table-cell table:number-columns-repeated="16383"/>
        </table:table-row>
        <table:table-row table:style-name="ro2">
          <table:table-cell office:value-type="string" table:style-name="ce3">
            <text:p>Determina n. 1228 del 11/12/2023 – Determina di liquidazione fattura software, hosting e domini per i siti tematici ARSAC sul cap.U3102023103 di bilancio del corrente esercizio finanziario. CIG: Z053CA1A3D.</text:p>
          </table:table-cell>
          <table:table-cell table:number-columns-repeated="16383"/>
        </table:table-row>
        <table:table-row table:style-name="ro1">
          <table:table-cell office:value-type="string" table:style-name="ce3">
            <text:p>Determina n. 1227 del 11.12.2023 – Liquidazione fattura Dr.ssa Silvia Muraca per attività di assistenza tecnica progetto</text:p>
          </table:table-cell>
          <table:table-cell table:number-columns-repeated="16383"/>
        </table:table-row>
        <table:table-row table:style-name="ro1">
          <table:table-cell office:value-type="string" table:style-name="ce3">
            <text:p>“Greenland” Codice CIG ZDA3700A14 CodiceCUPJ29J20001140006imp. n. 199/2022</text:p>
          </table:table-cell>
          <table:table-cell table:number-columns-repeated="16383"/>
        </table:table-row>
        <table:table-row table:style-name="ro1">
          <table:table-cell office:value-type="string" table:style-name="ce3">
            <text:p>RUP Dr. Michelangelo Bruno Bossio.</text:p>
          </table:table-cell>
          <table:table-cell table:number-columns-repeated="16383"/>
        </table:table-row>
        <table:table-row table:style-name="ro2">
          <table:table-cell office:value-type="string" table:style-name="ce3">
            <text:p>Determina n. 1226 del 11.12.2023 – Liquidazione fattura “Sud Rienergy Società Agricola srl” per attività di Mentor progetto Greenland Codice CIG Z6F3D68413 CodiceCUPJ29J20001140006imp. n. 347/2023 RUP Dr. Michelangelo Bruno Bossio.</text:p>
          </table:table-cell>
          <table:table-cell table:number-columns-repeated="16383"/>
        </table:table-row>
        <table:table-row table:style-name="ro3">
          <table:table-cell office:value-type="string" table:style-name="ce3">
            <text:p>Determina n. 1225 del 11.12.2023 – Autorizzazione svincolo polizza fidejussoria definitiva prestata dalla ditta Cali?) Informatica srl, con sede legale in Via Venezia n. 24, 87036 Rende (CS), P.IVA 01558670780, a garanzia dell’adempimento del contratto dell’incarico del servizio di supporto di assistenza sistemistica all’infrastruttura informatica dell’ARSAC. CIG: ZED2EF9B42.</text:p>
          </table:table-cell>
          <table:table-cell table:number-columns-repeated="16383"/>
        </table:table-row>
        <table:table-row table:style-name="ro1">
          <table:table-cell office:value-type="string" table:style-name="ce3">
            <text:p>Determina n. 1224 del 11.12.2023 – pagamento 13^ mensilità anno 2023 LSU/LPU</text:p>
          </table:table-cell>
          <table:table-cell table:number-columns-repeated="16383"/>
        </table:table-row>
        <table:table-row table:style-name="ro1">
          <table:table-cell office:value-type="string" table:style-name="ce3">
            <text:p>Determina n. 1223 del 11.12.2023 – pagamento 13^ mensilità anno 2023 Comparto ARSAC</text:p>
          </table:table-cell>
          <table:table-cell table:number-columns-repeated="16383"/>
        </table:table-row>
        <table:table-row table:style-name="ro1">
          <table:table-cell office:value-type="string" table:style-name="ce3">
            <text:p>Determina n. 1222 del 11.12.2023 – pagamento 13^ mensilità anno 2023 dirigenza ARSAC</text:p>
          </table:table-cell>
          <table:table-cell table:number-columns-repeated="16383"/>
        </table:table-row>
        <table:table-row table:style-name="ro2">
          <table:table-cell office:value-type="string" table:style-name="ce3">
            <text:p>Determina n. 1221 del 11.12.2023 – Liquidazione fattura “Led Produzioni Televisive srl”, per servizi giornalistici, copertura mediatica evento internazionale – “Artigiano in Fiera” a Rho(MI) dal 02.12 al 10.12.23, Codice C.I.G. ZF43D89323 Codice CUP J68H23000850001 imp. n. 1357/23. RUP Dr. Michelangelo Bruno Bossio</text:p>
          </table:table-cell>
          <table:table-cell table:number-columns-repeated="16383"/>
        </table:table-row>
        <table:table-row table:style-name="ro2">
          <table:table-cell office:value-type="string" table:style-name="ce3">
            <text:p>Determina n. 1220 del 11.12.2023 – determina a contrarre e contestuale affidamento diretto ai sensi dell’articolo 50, comma 1, lettera b) del D.Igs. n. 36/2023 e ss.mm.ii., tramite Trattativa Diretta MePA. Progetto “Salvaguardia Biodiversità Vegetale e Animale” – CIG Z2B3D8CCBC. CUP E55B19000010005</text:p>
          </table:table-cell>
          <table:table-cell table:number-columns-repeated="16383"/>
        </table:table-row>
        <table:table-row table:style-name="ro2">
          <table:table-cell office:value-type="string" table:style-name="ce3">
            <text:p>Determina n. 1219 del 11.12.2023 – determina a contrarre e contestuale affidamento diretto, sul libero mercato, per l’erogazione di servizi di lavorazioni del terreno con mezzi meccanici, ai sensi dell’articolo 50, comma 1, lettera b) del D.Igs. n. 36 del 31 marzo 2023. Progetto Salvaguardia Biodiversità Vegetale e Animale.</text:p>
          </table:table-cell>
          <table:table-cell table:number-columns-repeated="16383"/>
        </table:table-row>
        <table:table-row table:style-name="ro1">
          <table:table-cell office:value-type="string" table:style-name="ce3">
            <text:p>,CIG: ZD93DA53C7. CUP: E55619000010005. imp. 921/2021</text:p>
          </table:table-cell>
          <table:table-cell table:number-columns-repeated="16383"/>
        </table:table-row>
        <table:table-row table:style-name="ro2">
          <table:table-cell office:value-type="string" table:style-name="ce3">
            <text:p>Determina n. 1218 del 07.12.2023 – Affidamento diretto, mediante Trattativa Diretta sul MePA, per i servizi per l’organizzazione dell’incontro annuale tra Autorità di Gestione PSR Regione Calabria e Commissione Europea — Bruxelles 12 dicembre 2023 CIG Z7D3D8AEDF CUP J88H23002270006</text:p>
          </table:table-cell>
          <table:table-cell table:number-columns-repeated="16383"/>
        </table:table-row>
        <table:table-row table:style-name="ro1">
          <table:table-cell office:value-type="string" table:style-name="ce3">
            <text:p>Determina n.1217 del 06.12.2023-Pagamento competenze Novembre 2023 – Operai Agricoli CSD-.</text:p>
          </table:table-cell>
          <table:table-cell table:number-columns-repeated="16383"/>
        </table:table-row>
        <table:table-row table:style-name="ro1">
          <table:table-cell office:value-type="string" table:style-name="ce3">
            <text:p>Determina n.1216 del 06.12.2023-Pagamento contributi mese di Novembre 2023. (Ex Stralcio-CSD-Impianti a Fune e Locali Ricettivi).</text:p>
          </table:table-cell>
          <table:table-cell table:number-columns-repeated="16383"/>
        </table:table-row>
        <table:table-row table:style-name="ro2">
          <table:table-cell office:value-type="string" table:style-name="ce3">
            <text:p>Determina n.1215 del 06.12.2023-Liquidazione fattura ditta Mango Agricoltura srls. Progetto Salvaguardia Biodiversità Vegetale e Animale. CODICE— CIG: ZC73D534F1.CUP: E55B19000010005.</text:p>
          </table:table-cell>
          <table:table-cell table:number-columns-repeated="16383"/>
        </table:table-row>
        <table:table-row table:style-name="ro2">
          <table:table-cell office:value-type="string" table:style-name="ce3">
            <text:p>Determina n.1214 del 06.12.2023-Liquidazione fattura Zanchi Green Store SRL. Progetto Salvaguardia Biodiversità Vegetale e Animale. codice CIG Z753D8F05E; CUP.E55B19000010005.</text:p>
          </table:table-cell>
          <table:table-cell table:number-columns-repeated="16383"/>
        </table:table-row>
        <table:table-row table:style-name="ro1">
          <table:table-cell office:value-type="string" table:style-name="ce3">
            <text:p>Determina n.1213 del 06.12.2023-Determina liquidazione fattura per servizio di pulizia uffici ARSAC — Mese di NOVEMBRE 2023 — CIG: AO0C5EB48D.</text:p>
          </table:table-cell>
          <table:table-cell table:number-columns-repeated="16383"/>
        </table:table-row>
        <table:table-row table:style-name="ro2">
          <table:table-cell office:value-type="string" table:style-name="ce3">
            <text:p>Determina n.1212 del 06.12.2023-Impegno e liquidazione della somma di € 1.874,14 in favore dell’ISMEA per interessi di preammortamento e spese generali versati all’ARSAC – Gestione Stralcio ARSSA dal sig. Affaticato Francesco, per l’acquisto di terreni siti in agro di Cutro (KR), fondo “Franze. Legge 26 maggio 1965, n. 590.</text:p>
          </table:table-cell>
          <table:table-cell table:number-columns-repeated="16383"/>
        </table:table-row>
        <table:table-row table:style-name="ro2">
          <table:table-cell office:value-type="string" table:style-name="ce3">
            <text:p>Determina n.1211 del 06.12.2023-Impegno e pagamento fattura n.17/PA dell’1 dicembre 2023 importo euro (attività novembre 20239. Dott. Iurato Giuseppe – Cap. U01203012101.</text:p>
          </table:table-cell>
          <table:table-cell table:number-columns-repeated="16383"/>
        </table:table-row>
        <table:table-row table:style-name="ro3">
          <table:table-cell office:value-type="string" table:style-name="ce3">
            <text:p>Determina n.1210 del 05.12.2023-Determina a contrarre – affidamento diretto ai sensi dell’art. 50co.1 lett. b) del d.Lgs 36/2023 e s.m.i. — della fornitura di seme di grano duro varietà Antalis per il CSD di S. Marco A. sul cap. U03101011301 “Spese per il funzionamento del CSD di S. Marco A” CIG: Z603D651F3. Impegno di spesa. R.U.P. : Dr. Saverio Filippelli.</text:p>
          </table:table-cell>
          <table:table-cell table:number-columns-repeated="16383"/>
        </table:table-row>
        <table:table-row table:style-name="ro2">
          <table:table-cell office:value-type="string" table:style-name="ce3">
            <text:p>Determina n.1209 del 05.12.2023-Determina di impegno e liquidazione fattura di E. 348,22=all’A.R.A.- Calabria srl sul Cap. U03101011601 “Spese di funzionamento del CSD di Acri”. R.U. P.: P.A. Martino Convertini</text:p>
          </table:table-cell>
          <table:table-cell table:number-columns-repeated="16383"/>
        </table:table-row>
        <table:table-row table:style-name="ro2">
          <table:table-cell office:value-type="string" table:style-name="ce3">
            <text:p>Determina n.1208 del 05.12.2023-Determina di liquidazione fattura di €. 3.750,23= alla Ditta Bornchi Combustibili srl sul Cap. U03101011601 “Spese per il funzionamento del CSD di Acri” CIG Convenzione n°89962872e3 CIG Derivato N° Z523D2B293 R.U. P.: P.A. Martino Convertini.</text:p>
          </table:table-cell>
          <table:table-cell table:number-columns-repeated="16383"/>
        </table:table-row>
        <table:table-row table:style-name="ro1">
          <table:table-cell office:value-type="string" table:style-name="ce3">
            <text:p>Determina n.1207 del 05.12.2023-Impegno e liquidazione sul CAP U0910110201 impegno e liquidazione sul CAP U0910110203.</text:p>
          </table:table-cell>
          <table:table-cell table:number-columns-repeated="16383"/>
        </table:table-row>
        <table:table-row table:style-name="ro1">
          <table:table-cell office:value-type="string" table:style-name="ce3">
            <text:p>Determina n.1206 del 05.12.2023-Pagamento compensi professionali anno 2022- Avvocati dell’Ente.</text:p>
          </table:table-cell>
          <table:table-cell table:number-columns-repeated="16383"/>
        </table:table-row>
        <table:table-row table:style-name="ro2">
          <table:table-cell office:value-type="string" table:style-name="ce3">
            <text:p>Determina n.1205 del 05.12.2023-Liquidazione fattura Azienda Agricola Eredi Care Gregorio Pietro S.S.. Progetto Salvaguardia Biodiversità Vegetale e Animale. CIG: ZF93D63884. CUP:E55819000010005. Capitolo n. U3102022704 imp. 915/2021.</text:p>
          </table:table-cell>
          <table:table-cell table:number-columns-repeated="16383"/>
        </table:table-row>
        <table:table-row table:style-name="ro2">
          <table:table-cell office:value-type="string" table:style-name="ce3">
            <text:p>Determina n.1204 del 05.12.2023-Determina per la vendita in blocco frutti di agrumi di varietà Clementine e Navelina con raccolta a carico dell’acquirente, prodotti presso il Centro Sperimentale Dimostrativo di Mirto – R.U.P Dr. Antonio Di Leo. –</text:p>
          </table:table-cell>
          <table:table-cell table:number-columns-repeated="16383"/>
        </table:table-row>
        <table:table-row table:style-name="ro2">
          <table:table-cell office:value-type="string" table:style-name="ce3">
            <text:p>Determina n.1203 del 05.12.2023-Determina liquidazione titoli anno 2023 Centro Sperimentale Dimostrativo Mirto Crosia, CIG: Z793D3A37F — Capitolo U3101011502 (spese per acquisto prodotti chimici e sanitari CSD di Mirto) – Importo di euro 4.378,40 IVA inclusa – RUP Dr. Antonio DI LEO.</text:p>
          </table:table-cell>
          <table:table-cell table:number-columns-repeated="16383"/>
        </table:table-row>
        <table:table-row table:style-name="ro1">
          <table:table-cell office:value-type="string" table:style-name="ce3">
            <text:p>Determina n.1202 del 05.12.2023-Determina liquidazione di E 916,54.Cap. n. U03101011401 (Spese funzionamento CSD Sibari) CIG: ZB33D2E345 RUP Dr. Giuseppe Salandria.</text:p>
          </table:table-cell>
          <table:table-cell table:number-columns-repeated="16383"/>
        </table:table-row>
        <table:table-row table:style-name="ro2">
          <table:table-cell office:value-type="string" table:style-name="ce3">
            <text:p>Determina n.1201 del 05.12.2023-Determina di impegno e liquidazione euro 463,60 sul cap. U03101011401 (Spese funzionamento CSD Sibari) CIG: Z563D2E3B2 R.U.P. : Dr. Giuseppe Salandria.</text:p>
          </table:table-cell>
          <table:table-cell table:number-columns-repeated="16383"/>
        </table:table-row>
        <table:table-row table:style-name="ro2">
          <table:table-cell office:value-type="string" table:style-name="ce3">
            <text:p>Determina n.1200 del 05.12.2023-Determina di impegno e liquidazione euro 732,00 sul cap.U03101013101 (Servizi Ausiliari diversi “CSD) CIG: Z103D3D98E R.U.P. : Dr. Giuseppe Salandria_.</text:p>
          </table:table-cell>
          <table:table-cell table:number-columns-repeated="16383"/>
        </table:table-row>
        <table:table-row table:style-name="ro2">
          <table:table-cell office:value-type="string" table:style-name="ce3">
            <text:p>Determina n.1199 del 05.12.2023-Determina di impegno e liquidazione euro 732,00 sul cap. U03101013101 (Servizi Ausiliari diversi CSD) CIG: Z983D6A1C1 R.U.P. : Dr. Giuseppe Salandria_.</text:p>
          </table:table-cell>
          <table:table-cell table:number-columns-repeated="16383"/>
        </table:table-row>
        <table:table-row table:style-name="ro3">
          <table:table-cell office:value-type="string" table:style-name="ce3">
            <text:p>Determina n.1198 del 05.12.2023-Determina a contrarre – affidamento diretto ai sensi dell’art. 50co.1 lett. b) del d. Lgs 36/2023 e s.m.i. — della fornitura di materiale vario, elettrico e di ferramenta, per lo svolgimento delle attività del CSD Montebeltrano Paterno Calabro (CS) sul cap. n° U3101012601 “Spese per il funzionamento del C.S.D. MONTEBELTRANO. CIG:Z493D4E7D7. Impegno di spesa. R.U.P. : P.A. Francesco G. De Rose.</text:p>
          </table:table-cell>
          <table:table-cell table:number-columns-repeated="16383"/>
        </table:table-row>
        <table:table-row table:style-name="ro3">
          <table:table-cell office:value-type="string" table:style-name="ce3">
            <text:p>Determina n.1197 del 05.12.2023-Determina a contrarre – affidamento diretto ai sensi dell’art. 50co.1 lett. b) del d. Lgs 36/2023 e s.m.i. — della fornitura di materiale di consumo, pulizie mezzi e locali, per lo svolgimento delle attività del CSD Montebeltrano Paterno Calabro (CS) sul cap. n°U3101012601 “Spese per il funzionamento del C.S.D. MONTEBELTRANO”.CIG: ZOA3D6F8FB impegno di spesa. R.U.P. : P.A. Francesco G. De Rose.</text:p>
          </table:table-cell>
          <table:table-cell table:number-columns-repeated="16383"/>
        </table:table-row>
        <table:table-row table:style-name="ro2">
          <table:table-cell office:value-type="string" table:style-name="ce3">
            <text:p>Determina n.1196 del 05.12.2023-Determina a contrarre – affidamento diretto ai sensi dell’art. 50 co. 1 lett. b) del d. Lgs 36/2023 e s.m.i. — riparazione Trattrice Landini 1300 CSD di Sibari sul cap. U0100410501 (riparazione veicoli in dotazione all’Azienda) CIG : Z873D80501_ Impegno di spesa. R.U.P. : Dr. Giuseppe Salandria.</text:p>
          </table:table-cell>
          <table:table-cell table:number-columns-repeated="16383"/>
        </table:table-row>
        <table:table-row table:style-name="ro2">
          <table:table-cell office:value-type="string" table:style-name="ce3">
            <text:p>Determina n.1195 del 05.12.2023-Determina a contrarre – affidamento diretto ai sensi dell’art. 50 co. 1 lett. b) del d. Lgs 36/2023 e s.m.i. —acquisto gasolio agricolo CSD di Sibari sul cap. U03101011401 (Spese funzionamento CSD Sibari) CIG : Z393D81B1F_ Impegno di spesa. R.U.P. : Dr. Giuseppe Salandria_.</text:p>
          </table:table-cell>
          <table:table-cell table:number-columns-repeated="16383"/>
        </table:table-row>
        <table:table-row table:style-name="ro2">
          <table:table-cell office:value-type="string" table:style-name="ce3">
            <text:p>Determina n.1194 del 05.12.2023-Determina a contrarre – affidamento diretto ai sensi dell’art. 50 co. 1 lett. b) del d. Lgs 36/2023 e s.m.i. —acquisto GPL da riscaldamento CSD, Ce.d.A. n. 3 e Laboratorio di Sibari sul cap. U03101011401 (Spese funzionamento CSD Sibari) CIG : Z533 D81105_ Impegno di spesa. R.U.P. : Dr. Giuseppe Salandria_.</text:p>
          </table:table-cell>
          <table:table-cell table:number-columns-repeated="16383"/>
        </table:table-row>
        <table:table-row table:style-name="ro2">
          <table:table-cell office:value-type="string" table:style-name="ce3">
            <text:p>Determina n.1193 del 05.12.2023-Determina a contrarre e contestuale affidamento concernente la fornitura di fitofarmaci, concimi e materiale vario per il CSD di Cropani marina (CZ) mediante affidamento diretto ai sensi dall’art. 36, comma 2, lett. a) del d.lgs. n° 50/2016. Impegno di spesa. C.I.G. Z3F3D79860 R.U.P.: Dott. Antonio Scalise.</text:p>
          </table:table-cell>
          <table:table-cell table:number-columns-repeated="16383"/>
        </table:table-row>
        <table:table-row table:style-name="ro2">
          <table:table-cell office:value-type="string" table:style-name="ce3">
            <text:p>Determina n.1192 del 05.12.2023-Anticipazione spese per missione fuori Nazione Organizzazione evento promozionale a (Bruxelles) dal 09 Dicembre 2023, al 14 Dicembre 2023.</text:p>
          </table:table-cell>
          <table:table-cell table:number-columns-repeated="16383"/>
        </table:table-row>
        <table:table-row table:style-name="ro2">
          <table:table-cell office:value-type="string" table:style-name="ce3">
            <text:p>Determina n.1191 del 05.12.2023-Liquidazione sul capitolo U 0100710601 — imp. n. 623/23 — pagamento fattura Avv. Daniela Quintieri – R.G. 211/23 CIG ZBA3B4F1E4 (I.G.C. n.8525/1).</text:p>
          </table:table-cell>
          <table:table-cell table:number-columns-repeated="16383"/>
        </table:table-row>
        <table:table-row table:style-name="ro4">
          <table:table-cell office:value-type="string" table:style-name="ce3">
            <text:p>Determina n.1190 del 04.12.2023-Lavori, delle opere e delle prestazioni necessarie per la Revisione generale ventennale ed ammodernamenti tecnici ai sensi Decreto Ministeriale n. 203 del 01/12/2015 della dell’impianto funiviario ad agganciamento automatico “Tasso – MonteCurcio” appartenente alla categoria B1 identificato con il codice di RIF VC01- sito in Camigliatello Silano – Loc. Tasso, nel Comune di Spezzano della Sila (CS)- liquidazione incentivi art. 113 del D.Lgs. 50/2016 e ss.mm.ii. [CUP: E77122000000005] — [CIG: 98700059C8.</text:p>
          </table:table-cell>
          <table:table-cell table:number-columns-repeated="16383"/>
        </table:table-row>
        <table:table-row table:style-name="ro2">
          <table:table-cell office:value-type="string" table:style-name="ce3">
            <text:p>Determina n.1189 del 04.12.2023-Determina liquidazione fatture Ditta Mafor di Perri Maria Antonietta &amp; c. per la fornitura di una Trinciatrice di marca Celli modello MIZAR/S200 per la manutenzione delle aree e degli spazi verdi all’interno del Campeggio Lago Arvo dell’ARSAC. RUP Rag.Paolo Spina Iaconis. C.I.G. ZC73C1E470.</text:p>
          </table:table-cell>
          <table:table-cell table:number-columns-repeated="16383"/>
        </table:table-row>
        <table:table-row table:style-name="ro2">
          <table:table-cell office:value-type="string" table:style-name="ce3">
            <text:p>Determina n.1188 del 04.12.2023-Impegno e liquidazione fatture per l’importo di E 1.827,92 sul cap. U5201010401del bilancio di previsione per l’esercizio 2023 relativo a fatture del Campeggio Lago Arvo dell’ARSAC –</text:p>
          </table:table-cell>
          <table:table-cell table:number-columns-repeated="16383"/>
        </table:table-row>
        <table:table-row table:style-name="ro2">
          <table:table-cell office:value-type="string" table:style-name="ce3">
            <text:p>Determina n.1187 del 04.12.2023-Liquidazione rimborso spese di trasporto al Sig. Francesco Pio Lamberti per partecipazione corso “Agri energie” nell’ambito del progetto “Greenland” Codice CUPJ29J20001140006imp. n. 347/2023. RUP Dr. Michelangelo Brano Bossio.</text:p>
          </table:table-cell>
          <table:table-cell table:number-columns-repeated="16383"/>
        </table:table-row>
        <table:table-row table:style-name="ro2">
          <table:table-cell office:value-type="string" table:style-name="ce3">
            <text:p>Determina n.1186 del 04.12.2023-Liquidazione fattura “IL MONDO DELLE API” di Gaccione Angela, per fornitura di materiale apistico progetto “Greenland” Codice CIG Z123BE9F5 CodiceCUPJ29J20001140006 imp. n. 347/2023. RUP Dr. Michelangelo Bruno Bossio.</text:p>
          </table:table-cell>
          <table:table-cell table:number-columns-repeated="16383"/>
        </table:table-row>
        <table:table-row table:style-name="ro2">
          <table:table-cell office:value-type="string" table:style-name="ce3">
            <text:p>Determina n.1185 del 04.12.2023-Liquidazione rimborso spese “Az. Agricola Sergio Biamonte” per polizza assicurativa infortuni nell’ambito del progetto “Greenland” CodiceCUPJ29J20001140006imp.n. 347/2023. RUP Dr. Michelangelo Bruno Bossio.</text:p>
          </table:table-cell>
          <table:table-cell table:number-columns-repeated="16383"/>
        </table:table-row>
        <table:table-row table:style-name="ro2">
          <table:table-cell office:value-type="string" table:style-name="ce3">
            <text:p>Determina n.1184 del 04.12.2023-Determina liquidazione fattura Dott.ssa Daniela Fortino per servizio di consulenza fiscale e del lavoro. RUP rag. Salvatore Frangella. CIG:ZF63C09023</text:p>
          </table:table-cell>
          <table:table-cell table:number-columns-repeated="16383"/>
        </table:table-row>
        <table:table-row table:style-name="ro2">
          <table:table-cell office:value-type="string" table:style-name="ce3">
            <text:p>Determina n.1183 del 04.12.2023-Impegno e liquidazione fatture per l’importo di € 1.042,46 sul capitolo U5201010301 del bilancio di previsione per l’esercizio 2023 relativo a fatture degli impianti a fune e locali ricettivi dell’ARSAC.</text:p>
          </table:table-cell>
          <table:table-cell table:number-columns-repeated="16383"/>
        </table:table-row>
        <table:table-row table:style-name="ro3">
          <table:table-cell office:value-type="string" table:style-name="ce3">
            <text:p>Determina n.1182 del 04.12.2023-Lavori, delle opere e delle prestazioni necessarie per la Revisione generale ventennale ed ammodernamenti tecnici ai sensi Decreto Ministeriale n. 203 del 01/12/2015 della dell’impianto funiviario ad agganciamento automatico “Tasso – Monte Curcio” appartenente alla categoria 81 identificato con il codice di RIF VC01- sito in Camigliatello Silano – Loc. Tasso, nel Comune di Spezzano della Sila (CS)- Approvazione atti contabili SAL N. 1 [CUP: E77122000000005[ — [CIG: 98700059C81.</text:p>
          </table:table-cell>
          <table:table-cell table:number-columns-repeated="16383"/>
        </table:table-row>
        <table:table-row table:style-name="ro2">
          <table:table-cell office:value-type="string" table:style-name="ce3">
            <text:p>Determina n.1181 del 04.12.2023-Affidamento diretto, mediante Trattativa Diretta sul MePA, per i servizi di promozione attività per la manifestazione Artigiano in Fiera — Milano dal 2 al 10 dicembre 2023 CIG ZE43D77087CUPJ68h23000850001.</text:p>
          </table:table-cell>
          <table:table-cell table:number-columns-repeated="16383"/>
        </table:table-row>
        <table:table-row table:style-name="ro1">
          <table:table-cell office:value-type="string" table:style-name="ce3">
            <text:p>Determina n.1180 del 04.12.2023-Determina liquidazione fattura per servizio pulizia uffici ARSAC- Mese di Ottobre 2023 – CIG: A00C5EB48D.</text:p>
          </table:table-cell>
          <table:table-cell table:number-columns-repeated="16383"/>
        </table:table-row>
        <table:table-row table:style-name="ro2">
          <table:table-cell office:value-type="string" table:style-name="ce3">
            <text:p>Determina n.1179 del 04.12.2023-Liquidazione rimborso spese “Az. Agricola Costantino Mariangela” per polizza assicurativa infortuni nell’ambito del progetto “Greenland” Codice CUP J29J20001140006 imp. n. 347/2023. RUP Dr. Michelangelo Bruno Bossio.</text:p>
          </table:table-cell>
          <table:table-cell table:number-columns-repeated="16383"/>
        </table:table-row>
        <table:table-row table:style-name="ro2">
          <table:table-cell office:value-type="string" table:style-name="ce3">
            <text:p>Determina n.1178 del 04.12.2023-Liquidazione rimborso spese di trasporto alla Sig.ra Viviana Scopigno per partecipazione corso “Gestione Forestale Sostenibile” nell’ambito del progetto “Greenland” Codice CUP J29J20001140006imp.n. 347/2023. RUP Dr. Michelangelo Bruno Bossio.</text:p>
          </table:table-cell>
          <table:table-cell table:number-columns-repeated="16383"/>
        </table:table-row>
        <table:table-row table:style-name="ro2">
          <table:table-cell office:value-type="string" table:style-name="ce3">
            <text:p>Determina n.1177 del 04.12.2023-Liquidazione rimborso spese di trasporto alla Sig.ra Quattrone Maria Paola per partecipazione corso “Agrienergie” nell’ambito del progetto “Greenland” Codice CUP J29J20001140006imp.n. 347/2023. RUP Dr. Michelangelo Bruno Bossio.</text:p>
          </table:table-cell>
          <table:table-cell table:number-columns-repeated="16383"/>
        </table:table-row>
        <table:table-row table:style-name="ro2">
          <table:table-cell office:value-type="string" table:style-name="ce3">
            <text:p>Determina n.1176 del 04.12.2023-Liquidazione fattura per reagenti e attrezzatura alla Farm. Salus snc di G. Frezza &amp; C. per corso “Estrazione Fibre e Tinture naturali” nell’ambito del progetto “Greenland” Codice CUP J29J20001140006 Codice CIG ZC53C69012imp.n.347/2023. RUP Dr. Michelangelo Bruno Bossio.</text:p>
          </table:table-cell>
          <table:table-cell table:number-columns-repeated="16383"/>
        </table:table-row>
        <table:table-row table:style-name="ro2">
          <table:table-cell office:value-type="string" table:style-name="ce3">
            <text:p>Determina n.1175 del 04.12.2023-Liquidazione fattura “Apicoltura Oro” di Gargiullo Ulisse Osiride per attività di Mentor progetto Greenland Codice CIG Z983D68457 Codice CUP J29J20001140006 imp. n. 347/2023 RUP Dr. Michelangelo Bruno Bossio.</text:p>
          </table:table-cell>
          <table:table-cell table:number-columns-repeated="16383"/>
        </table:table-row>
        <table:table-row table:style-name="ro3">
          <table:table-cell office:value-type="string" table:style-name="ce3">
            <text:p>Determina n.1174 del 04.12.2023-DETERMINA A CONTRARRE E CONTESTUALE AGGIUDICAZIONE DEFINITIVA CONCERNENTE L’AFFIDAMENTO DEL SERVIZIO DI MESSA IN ONDA SU EMITTENTE TELEVISIVA REGIONALE IN OCCASIONE DELL’INCONTRO ANNUALE 2023 PER IL PROGRAMMA DI SVILUPPO RURALE DELLA REGIONE CALABRIA CHE SI TERRA’ A BRUXELLES IL 02/12/2023 Codice CUPJ88H23002270006 RUP DR. MICHELANGELO BRUNO BOSSIO.</text:p>
          </table:table-cell>
          <table:table-cell table:number-columns-repeated="16383"/>
        </table:table-row>
        <table:table-row table:style-name="ro2">
          <table:table-cell office:value-type="string" table:style-name="ce3">
            <text:p>Determina n.1173 del 04.12.2023-Impegno e liquidazione fattura “Stil. Distribuzione &amp; Logistica srl”, per trasporto e consegna vini regionali stand Regione Calabria evento “Vinitaly 2023”. Codice C.I.G. Z1B3C87E7D CodiceCUPE59123000090002 sul capitolo n. U3102022601. RUP Dr. Michelangelo Bruno Bossio.</text:p>
          </table:table-cell>
          <table:table-cell table:number-columns-repeated="16383"/>
        </table:table-row>
        <table:table-row table:style-name="ro3">
          <table:table-cell office:value-type="string" table:style-name="ce3">
            <text:p>Determina n.1172 del 04.12.2023-DETERMINA A CONTRARRE E CONTESTUALE AGGIUDICAZIONE DEFINITIVA CONCERNENTE L’AFFIDAMENTO DEL SERVIZIO DI MESSA IN ONDA SU EMITTENTE TELEVISIVA REGIONALE IN OCCASIONE DELLA MANIFESTAZIONE INTERNAZIONALE — ARTIGIANO IN FIERA CHE SI TERRA’ ARHO(MI) DAL 02/12 AL 10/12/2023 CodiceCUPJ68H23000850001 RUP DR. MICHELANGELO BRUNO BOSSIO.</text:p>
          </table:table-cell>
          <table:table-cell table:number-columns-repeated="16383"/>
        </table:table-row>
        <table:table-row table:style-name="ro1">
          <table:table-cell office:value-type="string" table:style-name="ce3">
            <text:p>Determina n.1171 del 04.12.2023-Rimborsi oneri su retribuzione in favore dell’URBI Calabria delle mensilità corrisposte al Rag. Antonino Mazzonello – periodo Sett/Nov- 2023-</text:p>
          </table:table-cell>
          <table:table-cell table:number-columns-repeated="16383"/>
        </table:table-row>
        <table:table-row table:style-name="ro2">
          <table:table-cell office:value-type="string" table:style-name="ce3">
            <text:p>Determina n. 1170 del 01.12.2023 – Determina impegno e liquidazione fatture per l’importo di € 177.79 sul capitolo U5201010308 del bilancio di previsione per l’esercizio 2023 relativo a fatture degli impianti a fune e locali ricettivi dell’ ARSAC.</text:p>
          </table:table-cell>
          <table:table-cell table:number-columns-repeated="16383"/>
        </table:table-row>
        <table:table-row table:style-name="ro3">
          <table:table-cell office:value-type="string" table:style-name="ce3">
            <text:p>Determina n. 1169 del 01.12.2023 Liquidazione rimborso spese su emissioni titoli di viaggio e prenotazioni alberghiera con relative commissioni a VICTORIA SRL in occasione dell’incontro annuale 2023 che si terrà a Bruxelles il 12/12/2023 per il Programma di Sviluppo Rurale della Regione Calabria per il periodo 2014-2022. Codice CUP J88H23002270006 sul capitolo n. U3102022601 imp. n.1369/2023 RUP Dr. Michelangelo Bruno Bossio</text:p>
          </table:table-cell>
          <table:table-cell table:number-columns-repeated="16383"/>
        </table:table-row>
        <table:table-row table:style-name="ro1">
          <table:table-cell office:value-type="string" table:style-name="ce3">
            <text:p>Determina n.1168 del 29.11.2023-Impegno e liquidazione sul CANONI IDRICI SORICAL sul CAP U0910110205.</text:p>
          </table:table-cell>
          <table:table-cell table:number-columns-repeated="16383"/>
        </table:table-row>
        <table:table-row table:style-name="ro2">
          <table:table-cell office:value-type="string" table:style-name="ce3">
            <text:p>Determina n.1167 del 29.11.2023-Decisione a contrarre e contestuale affidamento diretto, sul libero mercato, per la fornitura di attrezzature diverse ad uso dei locali tavola calda a monte e a valle degli impianti di risalita di Camigliatello Silano, ai sensi dell’art. 50,co. 1, lett. b) del D. Lgs. n. 36/2023. Cig: ZEE3D77D07. Impegno di spesa.</text:p>
          </table:table-cell>
          <table:table-cell table:number-columns-repeated="16383"/>
        </table:table-row>
        <table:table-row table:style-name="ro3">
          <table:table-cell office:value-type="string" table:style-name="ce3">
            <text:p>Determina n.1166 del 29.11.2023-Determina a contrarre – affidamento diretto ai sensi dell’art. 50co.1 lett. b) del d.L.g.s 36/2023 e s.m.i. — della fornitura di seme di Avena, Orzo e Favino per il CSD di S. Marco A. sul cap. U03101011301 “Spese per il funzionamento del CSD di S. Marco A” CIG: Z173D652DD – Impegno di spesa. R.U.P. : Dr. Saverio Filippelli.</text:p>
          </table:table-cell>
          <table:table-cell table:number-columns-repeated="16383"/>
        </table:table-row>
        <table:table-row table:style-name="ro2">
          <table:table-cell office:value-type="string" table:style-name="ce3">
            <text:p>Determina n.1165 del 29.11.2023-Determina di impegno e liquidazione per euro 229,18 Capitolo U31010 11201 Fornitura di: prodotti per pulizia magazzini R.U.P. Dr. Giuseppe DE MARCO. CIG: Z383D48136</text:p>
          </table:table-cell>
          <table:table-cell table:number-columns-repeated="16383"/>
        </table:table-row>
        <table:table-row table:style-name="ro2">
          <table:table-cell office:value-type="string" table:style-name="ce3">
            <text:p>Determina n.1164 del 29.11.2023-Determina di liquidazione fattura per euro 765,28 UO3.1010.11901 “Spese funzionamento CSD Lamezia Terme Fornitura di LUBRIFICANTI E VARIE R.U.P.: Dr.ssa Luigia Angela FULIANO. CIG: ZDF3BAED8D.</text:p>
          </table:table-cell>
          <table:table-cell table:number-columns-repeated="16383"/>
        </table:table-row>
        <table:table-row table:style-name="ro2">
          <table:table-cell office:value-type="string" table:style-name="ce3">
            <text:p>Determina n.1163 del 29.11.2023-Determina di liquidazione fattura di € 3.172,00 IVA compresa, sul cap. U0310120101, relativo alle “Spese per opere di miglioramenti e manutenzione straordinaria dei CSD”. CIG: Z833C9F4A0. RUP Dr. Maurizio Turco.</text:p>
          </table:table-cell>
          <table:table-cell table:number-columns-repeated="16383"/>
        </table:table-row>
        <table:table-row table:style-name="ro2">
          <table:table-cell office:value-type="string" table:style-name="ce3">
            <text:p>Determina n.1162 del 29.11.2023-Determina di impegno e liquidazione fattura per € 155,50 Cap.U01 0021 2601 “Sicurezza dei dipendenti sui, luogo di lavoro” Fornitura di: Kit pronto soccorso R.U.P.: Dr.ssa Luigia Angela IULIANO. CIG: Z1303D405A9.</text:p>
          </table:table-cell>
          <table:table-cell table:number-columns-repeated="16383"/>
        </table:table-row>
        <table:table-row table:style-name="ro2">
          <table:table-cell office:value-type="string" table:style-name="ce3">
            <text:p>Determina n.1161 del 29.11.2023-Determina di liquidazione fattura di € 6.295,20 inclusa IVA, sulcap.U3101011201, relativo alle “Spese di funzionamento del CSD di Molarotta”. CIG: Z5C3CC9871. RUP Dr. Maurizio Turco.</text:p>
          </table:table-cell>
          <table:table-cell table:number-columns-repeated="16383"/>
        </table:table-row>
        <table:table-row table:style-name="ro1">
          <table:table-cell office:value-type="string" table:style-name="ce3">
            <text:p>Determina n.1160 del 28.11.2023-Impegno e liquidazione competenze Commissario Straordinario — Ottobre 2023.</text:p>
          </table:table-cell>
          <table:table-cell table:number-columns-repeated="16383"/>
        </table:table-row>
        <table:table-row table:style-name="ro3">
          <table:table-cell office:value-type="string" table:style-name="ce3">
            <text:p>Determina n.1159 del 28.11.2023-Determina a contrarre e contestuale affidamento diretto, sul libero mercato, per l’acquisto e la sostituzione di n. 2 porte in allumino e vetro, all’ingresso della sala macchine degli impianti a fune di Camigliatello Silano nonché la riparazione della porta scorrevole di entrata del locale rimessaggio cabine, ai sensi dell’articolo 50, comma 1, lettera b) del D.I.gs. n. 36 del 31 marzo 2023 — CIG: Z8D3D3CC2F. Impegno di spesa.</text:p>
          </table:table-cell>
          <table:table-cell table:number-columns-repeated="16383"/>
        </table:table-row>
        <table:table-row table:style-name="ro2">
          <table:table-cell office:value-type="string" table:style-name="ce3">
            <text:p>Determina n.1158 del 28.11.2023-Impegno di spesa, liquidazione e pagamento della fattura n. TRS-1089261 del 24/11/2023 emessa da Sunkid GmbH (AT) per la fornitura di pezzi di ricambio per il tapis roulant degli impianti a fune di Camigliatello Silano. CIG: ZAC3D749E7.</text:p>
          </table:table-cell>
          <table:table-cell table:number-columns-repeated="16383"/>
        </table:table-row>
        <table:table-row table:style-name="ro3">
          <table:table-cell office:value-type="string" table:style-name="ce3">
            <text:p>Determina n.1157 del 28.11.2023-Decisione a contrarre e contestuale affidamento diretto, tramite trattativa diretta MePa, ai sensi dell’articolo 50, comma 1, lettera b) del D.Igs. n. 36 del 31 marzo 2023, della fornitura dispositivi di protezione e segnaletica fissa per la messa in sicurezza, durante la stagione invernale, delle piste da discesa dell’ARSAC in Loc. Tasso Camigliatello Silano. Cig: Z213D4EBC4. Impegno di spesa.</text:p>
          </table:table-cell>
          <table:table-cell table:number-columns-repeated="16383"/>
        </table:table-row>
        <table:table-row table:style-name="ro2">
          <table:table-cell office:value-type="string" table:style-name="ce3">
            <text:p>Determina n.1156 del 28.11.2023-Determina a contrarre e contestuale affidamento diretto, sul libero mercato, della fornitura di 20 gli di seme di frumento tenero, ai sensi dell’articolo 50, comma 1, lettera b) del D.Igs. n. 36 del 31 marzo 2023. Progetto Salvaguardia Biodiversità Vegetale e animale.</text:p>
          </table:table-cell>
          <table:table-cell table:number-columns-repeated="16383"/>
        </table:table-row>
        <table:table-row table:style-name="ro1">
          <table:table-cell office:value-type="string" table:style-name="ce3">
            <text:p>Determina n.1155 del 27.11.2023-Anticipazione spese per missione fuori Regione Artigiano in Fiera a Rho (MI) dal 30 Novembre 2023, al 11 Dicembre 2023.</text:p>
          </table:table-cell>
          <table:table-cell table:number-columns-repeated="16383"/>
        </table:table-row>
        <table:table-row table:style-name="ro2">
          <table:table-cell office:value-type="string" table:style-name="ce3">
            <text:p>Determina n.1154 del 27.11.2023-Decisione a contrarre e contestuale affidamento diretto, per abbonamento annuale installazione connettività per l’accesso adI nternet su architettura FWA (Fixed Wireless Access) con Tim, ai sensi dell’articolo 50, comma 1, lettera b) del D.Igs. n. 36 del 31 marzo 2023 — CIG: Z883D5AF30.</text:p>
          </table:table-cell>
          <table:table-cell table:number-columns-repeated="16383"/>
        </table:table-row>
        <table:table-row table:style-name="ro2">
          <table:table-cell office:value-type="string" table:style-name="ce3">
            <text:p>Determina n.1153 del 27.11.223-Determina a contrarre – affidamento diretto ai sensi dell’art. 50 co.1 lett. b) del d.l.gs 36/2023 e s.m.i. — della fornitura di materiale consumabile per il laboratorio fitopatologico Ufficiale di San Marco sul cap. U0310111104 CIG Z6C3D5CFD7 – R.U.P. : Dr. Cosimo Tocci. Impegno di spesa.</text:p>
          </table:table-cell>
          <table:table-cell table:number-columns-repeated="16383"/>
        </table:table-row>
        <table:table-row table:style-name="ro2">
          <table:table-cell office:value-type="string" table:style-name="ce3">
            <text:p>Determina n.1152 del 27.11.2023-Impegno e liquidazione fatture per l’importo di E 2.450,70 sul cap. U5201010401 del bilancio di previsione per l’esercizio 2023 relativo a fatture del Campeggio Lago Arvo dell’ARSAC.</text:p>
          </table:table-cell>
          <table:table-cell table:number-columns-repeated="16383"/>
        </table:table-row>
        <table:table-row table:style-name="ro2">
          <table:table-cell office:value-type="string" table:style-name="ce3">
            <text:p>Determina n.1151 del 27.11.2023-Impegno e liquidazione fatture per l’importo di € 1394,45 sul cap. U5201010403 del bilancio di previsione per l’esercizio 2023 relativo a fatture del Campeggio Lago Arvo dell’ARSAC.</text:p>
          </table:table-cell>
          <table:table-cell table:number-columns-repeated="16383"/>
        </table:table-row>
        <table:table-row table:style-name="ro2">
          <table:table-cell office:value-type="string" table:style-name="ce3">
            <text:p>Determina n.1150 del 27.11.2023-Determina a contrarre – affidamento diretto ai sensi dell’art. 50co. 1 lett. b) del d. Lgs 36/2023 e s.m.i. — per la fornitura di: LAVORI DI FRESATURA, TRINCIATURA E LAVORI VARIE per il CSD di LAMEZIA TERME sul Cap. UO3 1010 13101 “Servizi Ausiliari”- CIG: Z5D3D4FCEB –</text:p>
          </table:table-cell>
          <table:table-cell table:number-columns-repeated="16383"/>
        </table:table-row>
        <table:table-row table:style-name="ro2">
          <table:table-cell office:value-type="string" table:style-name="ce3">
            <text:p>Determina n.1149 del 27.11.2023-Determina liquidazione fattura per la fornitura di piantine di fragole sul cap. n. U3101012701 “Acquisto Flora e Fauna” CIG: Z9F3C2F8EF R.U.P.: Dott. Antonio Scalise.</text:p>
          </table:table-cell>
          <table:table-cell table:number-columns-repeated="16383"/>
        </table:table-row>
        <table:table-row table:style-name="ro2">
          <table:table-cell office:value-type="string" table:style-name="ce3">
            <text:p>Determina n.1148 del 27.11.2023-Liquidazione rimborso spese di trasporto alla Sig.ra Daniela Malatacca per partecipazione corso “Riutilizzo degli scarti agro-alimentari” nell’ambito del progetto” Greenland” Codice CUP J29J20001140006imp.n. 347/2023. RUP Dr. Michelangelo Bruno Bossio.</text:p>
          </table:table-cell>
          <table:table-cell table:number-columns-repeated="16383"/>
        </table:table-row>
        <table:table-row table:style-name="ro2">
          <table:table-cell office:value-type="string" table:style-name="ce3">
            <text:p>Determina n.1147 del 27.11.2023-Liquidazione rimborso spese “Apicoltura Oro” di Ulisse Gargiullo per polizza assicurativa infortuni nell’ambito del progetto” Greenland” CodiceCUPJ29J20001140006imp.n. 347/2023. RUP Dr. Michelangelo Bruno Bossio.</text:p>
          </table:table-cell>
          <table:table-cell table:number-columns-repeated="16383"/>
        </table:table-row>
        <table:table-row table:style-name="ro3">
          <table:table-cell office:value-type="string" table:style-name="ce3">
            <text:p>Determina n.1146 del 27.11.2023-Determina a contrarre per la fornitura di ultracongelatore per la surgelazione di campioni di origine animale e vegetale da destinare al Laboratorio ufficiale fitopatologico CSD “Casello di San Marco Argentano (CS)” tramite Ordine Diretto di Acquisto (ODA) sul Mercato Elettronico della Pubblica Amministrazione. Progetto Salvaguardia Biodiversità Vegetale e Animale. CIG: Z033D68A43CUP: E55B19000010005.</text:p>
          </table:table-cell>
          <table:table-cell table:number-columns-repeated="16383"/>
        </table:table-row>
        <table:table-row table:style-name="ro2">
          <table:table-cell office:value-type="string" table:style-name="ce3">
            <text:p>Determina n.1145 del 27.11.2023-Determina di impegno e liquidazione, sul capitolo U010021260, della fattura relativa al servizio di manutenzione (V controllo semestrale) e revisione degli estintori posti nelle varie strutture dell’ARSAC e delle eventuali forniture accessorie per un periodo di mesi 36. CIG ZB13171A59.</text:p>
          </table:table-cell>
          <table:table-cell table:number-columns-repeated="16383"/>
        </table:table-row>
        <table:table-row table:style-name="ro3">
          <table:table-cell office:value-type="string" table:style-name="ce3">
            <text:p>Determina n.1144 del 27.11.2023-Determina a contrarre per la fornitura di attrezzatura per la manutenzione verde da destinare al CSD “Casello di San Marco Argentano (CS)” e CSD Acri (CS) tramite Ordine Diretto di Acquisto (ODA) sul Mercato Elettronico della Pubblica Amministrazione. Progetto Salvaguardia Biodiversità Vegetale e Animale. CIG: Z703D4A2EF CUP: E55B19000010005.</text:p>
          </table:table-cell>
          <table:table-cell table:number-columns-repeated="16383"/>
        </table:table-row>
        <table:table-row table:style-name="ro2">
          <table:table-cell office:value-type="string" table:style-name="ce3">
            <text:p>Determina n.1143 del 27.11.2023-Determina di liquidazione fattura sulcap.U1203011401 “spese per la manutenzione ordinaria immobili” RUP P.A. Pietro Belmonte CIG: Z89331D2A40.</text:p>
          </table:table-cell>
          <table:table-cell table:number-columns-repeated="16383"/>
        </table:table-row>
        <table:table-row table:style-name="ro1">
          <table:table-cell office:value-type="string" table:style-name="ce3">
            <text:p>Determina n.1142 del 24.11.2023-Pagamento competenze Dirigenza Arsac mese Novembre 2023.</text:p>
          </table:table-cell>
          <table:table-cell table:number-columns-repeated="16383"/>
        </table:table-row>
        <table:table-row table:style-name="ro1">
          <table:table-cell office:value-type="string" table:style-name="ce3">
            <text:p>Determina n.1141 del 22.11.2023-Pagamento competenze Novembre 2023- Rag. Antonino Mazzonello.</text:p>
          </table:table-cell>
          <table:table-cell table:number-columns-repeated="16383"/>
        </table:table-row>
        <table:table-row table:style-name="ro1">
          <table:table-cell office:value-type="string" table:style-name="ce3">
            <text:p>Determina n.1140 del 22.11.2023-Pagamento competenze Novembre 2023 ex Lsu/Lpu-.</text:p>
          </table:table-cell>
          <table:table-cell table:number-columns-repeated="16383"/>
        </table:table-row>
        <table:table-row table:style-name="ro1">
          <table:table-cell office:value-type="string" table:style-name="ce3">
            <text:p>Determina n.1139 del 22.11.2023-Pagamento competenze Novembre 2023 – Arsac ex Stralcio -CSD- Impianti.</text:p>
          </table:table-cell>
          <table:table-cell table:number-columns-repeated="16383"/>
        </table:table-row>
        <table:table-row table:style-name="ro1">
          <table:table-cell office:value-type="string" table:style-name="ce3">
            <text:p>Determina n.1138 del 22.11.2023-Pagamento competenze Novembre 2023-Arsac Comparto.</text:p>
          </table:table-cell>
          <table:table-cell table:number-columns-repeated="16383"/>
        </table:table-row>
        <table:table-row table:style-name="ro2">
          <table:table-cell office:value-type="string" table:style-name="ce3">
            <text:p>Determina n.1137 del 22.11.2023-Determina di impegno e liquidazione fattura di C 84,52 IVA compresa, sul cap. n°U3101012601 “Spese per il funzionamento del C.S.D. MONTEBELTRANO del corrente esercizio finanziario. R.U.P. : P.A. Francesco G. De Rose. CIG: Z333D1B229.</text:p>
          </table:table-cell>
          <table:table-cell table:number-columns-repeated="16383"/>
        </table:table-row>
        <table:table-row table:style-name="ro2">
          <table:table-cell office:value-type="string" table:style-name="ce3">
            <text:p>Determina n.1136 del 22.11.2023-Determina di impegno e liquidazione di € 97,35 sul Cap.U1203011301 (spese per energia elettrica, acqua e riscaldamento). — R.U.P. dott. Roberto Oppedisano.</text:p>
          </table:table-cell>
          <table:table-cell table:number-columns-repeated="16383"/>
        </table:table-row>
        <table:table-row table:style-name="ro3">
          <table:table-cell office:value-type="string" table:style-name="ce3">
            <text:p>Determina n.1135 del 22.11.2023-Determina a contrarre e contestuale affidamento diretto, sul libero mercato, per la fornitura di pezzi di ricambio e relativi lavori per la riparazione della macchina trinciatrice in dotazione al CSD di Gioia Tauro ai sensi dell’articolo 50, comma 1, lettera b) del D.I.gs. n. 36/2023 — CIG: Z8C3D40E96 Impegno di spesa — Capitolo U3101012001 (Spese di funzionamento CSD di Gioia Tauro) – RUP: Dott. Vincenzo CILONA.</text:p>
          </table:table-cell>
          <table:table-cell table:number-columns-repeated="16383"/>
        </table:table-row>
        <table:table-row table:style-name="ro2">
          <table:table-cell office:value-type="string" table:style-name="ce3">
            <text:p>Determina n.1134 del 22.11.2023-Assunzione impegno di spesa e contestuale pagamento fatture FASTWEB “Spa – Cap. U0100410301-per un importo totale di euro 43.569.84 relative ai consumi linee telefoniche degli uffici ARSAC.</text:p>
          </table:table-cell>
          <table:table-cell table:number-columns-repeated="16383"/>
        </table:table-row>
        <table:table-row table:style-name="ro2">
          <table:table-cell office:value-type="string" table:style-name="ce3">
            <text:p>Determina n.1133 del 22.11.2023-Autorizzazione svincolo polizza fidejussoria definitiva prestata dalla ditta G4 Estintori di Gaetano De Lorenzo, con sede legale in Via XX settembre n. 87, 87037 San Fili (CS), P.IVA 03061050781, a garanzia dell’adempimento del contratto dell’incarico del servizio di manutenzione estintori dell’ARSAC.</text:p>
          </table:table-cell>
          <table:table-cell table:number-columns-repeated="16383"/>
        </table:table-row>
        <table:table-row table:style-name="ro2">
          <table:table-cell office:value-type="string" table:style-name="ce3">
            <text:p>Determina n.1132 del 22.11.2023-Impegno e liquidazione fatture per l’importo di € 718,28 sul capitolo U5201010302 del bilancio di previsione per l’esercizio 2023 relativo a fatture degli impianti a fune e locali ricettivi dell’ARSAC.</text:p>
          </table:table-cell>
          <table:table-cell table:number-columns-repeated="16383"/>
        </table:table-row>
        <table:table-row table:style-name="ro1">
          <table:table-cell office:value-type="string" table:style-name="ce3">
            <text:p>Determina n.1131 del 22.11.2023-Concessione permessi retribuiti di cui all’art. 33, comma 3, Legge 104/1992. Dipendente Matricola n° 763990.</text:p>
          </table:table-cell>
          <table:table-cell table:number-columns-repeated="16383"/>
        </table:table-row>
        <table:table-row table:style-name="ro2">
          <table:table-cell office:value-type="string" table:style-name="ce3">
            <text:p>Determina n.1130 del 22.11.2023-Determina a contrarre relativa alla fornitura, installazione e configurazione di n. 4 lettori di badge sul capitolo n. U0100420103 del bilancio 2023 tramite Ordine Diretto di Acquisto (ODA) sul Mercato Elettronico della Pubblica Amministrazione. Impegno di spesa. CIG: Z893D47D8D.</text:p>
          </table:table-cell>
          <table:table-cell table:number-columns-repeated="16383"/>
        </table:table-row>
        <table:table-row table:style-name="ro2">
          <table:table-cell office:value-type="string" table:style-name="ce3">
            <text:p>Determina n.1129 del 22.11.2023-Rimborsi oneri su retribuzione in favore dell’URBI Calabria delle mensilità corrisposte al Rag. Antonino Mazzonello – periodo Giugno/Agosto 2023.</text:p>
          </table:table-cell>
          <table:table-cell table:number-columns-repeated="16383"/>
        </table:table-row>
        <table:table-row table:style-name="ro3">
          <table:table-cell office:value-type="string" table:style-name="ce3">
            <text:p>Determina n.1128 del 22.11.2023-Determina a contrarre e contestuale affidamento diretto, sul libero mercato, della fornitura di 125 qli di concime organico naturale (pollina), ai sensi dell’articolo 50, comma 1, lettera b) del D.Igs. n. 36 del 31 marzo 2023 — CIG: ZC73D534F1. CUP: E55619000010005. Progetto Salvaguardia Biodiversità Vegetale e Animale. Impegno n. 916/21.</text:p>
          </table:table-cell>
          <table:table-cell table:number-columns-repeated="16383"/>
        </table:table-row>
        <table:table-row table:style-name="ro2">
          <table:table-cell office:value-type="string" table:style-name="ce3">
            <text:p>Determina n.1127 del 22.11.2023-Decisione a contrarre e contestuale affidamento diretto, sul libero mercato, per l’acquisto di n. 32 pezzi di guaina paracolpi per tubi, pali e profili tubolari della lungh. di cm 250 con pre-taglio, ai sensi dell’articolo 50, comma 1, lettera b) del D.Igs. n. 36 del 31 marzo 2023 — CIG: ZBC3D4EC5D. Impegno di spesa.</text:p>
          </table:table-cell>
          <table:table-cell table:number-columns-repeated="16383"/>
        </table:table-row>
        <table:table-row table:style-name="ro2">
          <table:table-cell office:value-type="string" table:style-name="ce3">
            <text:p>Determina n.1126 del 21.11.2023-Liquidazione nota di debito Università Mediterranea di Reggio Calabria per la realizzazione di analisi genetiche su grani autoctoni della Regione Calabria. Progetto Salvaguardia Biodiversità Vegetale e Animale. CIG: Z333D483C9CUP: E55819000010005. Capitolo n. U3102022708 imp.919/2021.</text:p>
          </table:table-cell>
          <table:table-cell table:number-columns-repeated="16383"/>
        </table:table-row>
        <table:table-row table:style-name="ro3">
          <table:table-cell office:value-type="string" table:style-name="ce3">
            <text:p>Determina n.1125 del 21.11.2023-Determina a contrarre per la fornitura di una trincia da destinare alle lavorazioni del terreno CSD “Casello di San Marco Argentano (CS)” tramite Ordine Diretto di Acquisto (ODA) sul Mercato Elettronico della Pubblica Amministrazione. Progetto Salvaguardia Biodiversità Vegetale e Animale. Impegno di spesa CIG: Z483D54B94 CUP: E55B19000010005.</text:p>
          </table:table-cell>
          <table:table-cell table:number-columns-repeated="16383"/>
        </table:table-row>
        <table:table-row table:style-name="ro2">
          <table:table-cell office:value-type="string" table:style-name="ce3">
            <text:p>Determina n.1124 del 21.11.2023-Liquidazione fattura Milone Società agricola di Milone Carlo &amp; C.S.S. Progetto Salvaguardia Biodiversità Vegetale e Animale. codice CIG Z043D48CB0;CUP. E55B19000010005; .Imp.915/2021.</text:p>
          </table:table-cell>
          <table:table-cell table:number-columns-repeated="16383"/>
        </table:table-row>
        <table:table-row table:style-name="ro2">
          <table:table-cell office:value-type="string" table:style-name="ce3">
            <text:p>Determina n.1123 del 21.11.2023-Liquidazione fattura Ditta Professional Service srl. Progetto Salvaguardia Biodiversità Vegetale e Animale. CIG: Z013CB54DF. CUP: E55B19000010005. Capitolo n U3102022702 impegno n. 913/21.</text:p>
          </table:table-cell>
          <table:table-cell table:number-columns-repeated="16383"/>
        </table:table-row>
        <table:table-row table:style-name="ro2">
          <table:table-cell office:value-type="string" table:style-name="ce3">
            <text:p>Determina n.1122 del 21.11.2023-Liquidazione fattura Ditta Calsystem srl Progetto Salvaguardia Biodiversità Vegetale e Animale. CIG: ZF93CA8FF8.CUP: E55B19000010005. Capitolo n U3102022702 impegno n. 913/21.</text:p>
          </table:table-cell>
          <table:table-cell table:number-columns-repeated="16383"/>
        </table:table-row>
        <table:table-row table:style-name="ro2">
          <table:table-cell office:value-type="string" table:style-name="ce3">
            <text:p>Determina n.1121 del 21.11.2023-Impegno e liquidazione fattura “Smart Network Group Srl” (CalabriaNews24), per copertura mediatica e servizi giornalistici evento “ANUGA 2023”. Codice C.1.G. Z193A6DE6A CodiceCUPE59123000090002 sul capitolo n. U3102022601 RUP Dr. Michelangelo Bruno Bossio.</text:p>
          </table:table-cell>
          <table:table-cell table:number-columns-repeated="16383"/>
        </table:table-row>
        <table:table-row table:style-name="ro2">
          <table:table-cell office:value-type="string" table:style-name="ce3">
            <text:p>Determina n.1120 del 21.11.2023-Liquidazione fattura “BRITISH HIGH SCHOOL” di Pucci Mara per consulenza professionale progetto GREENLAND Codice CIG Z3537009BA CodiceCUPJ29J20001140006 imp.n. 199/2022 – RUP Dr. Michelangelo Bruno Bossio.</text:p>
          </table:table-cell>
          <table:table-cell table:number-columns-repeated="16383"/>
        </table:table-row>
        <table:table-row table:style-name="ro4">
          <table:table-cell office:value-type="string" table:style-name="ce3">
            <text:p>Determina n.1119 del 21.11.2023-Appalto di – Lavori delle opere e delle prestazioni necessarie per la Revisione generale ventennale ed ammodernamenti tecnici ai sensi Decreto Ministeriale n. 203 del 01/12/2015 dell’impianto funiviario ad agganciamento automatico “Tasso – Monte Curcio” appartenente alla categoria B1 identificato con il codice di RIE VC01- sito in Camigliatello Silano – Loc. Tasso, nel Comune di Spezzano della Sila (CS) – [CUP: E77I22000000005] — [CIG: 98700059C8]. Autorizzazione al subappalto dei lavori di rimontaggio di rulliere, delle parti dell’impianto funiviario ad agganciamento automatico “Tasso- Monte Curcio.</text:p>
          </table:table-cell>
          <table:table-cell table:number-columns-repeated="16383"/>
        </table:table-row>
        <table:table-row table:style-name="ro3">
          <table:table-cell office:value-type="string" table:style-name="ce3">
            <text:p>Determina n.1118 del 21.11.2023-Decisione a contrarre, per la fornitura di gasolio per autotrazione necessario per il funzionamento degli automezzi in dotazione degli impianti a fune dell’ARSAC in adesione alla convenzione Consip “Carburanti extra rete e gasolio da riscaldamento 12 — lotto 7” con la ditta Q8 QUASER S.R.L. CIG derivato Z253D5C587. Impegno di spesa.</text:p>
          </table:table-cell>
          <table:table-cell table:number-columns-repeated="16383"/>
        </table:table-row>
        <table:table-row table:style-name="ro2">
          <table:table-cell office:value-type="string" table:style-name="ce3">
            <text:p>Determina n.1117 del 21.11.2023-Determina a contrarre – affidamento diretto ai sensi dell’art. 50co. 1 lett. b) del d.Lgs 36/2023 e s.m.i. — della fornitura di materiale consumabile per il laboratorio di Tarsia sul cap. U0310111104 CIG ZD23D5921C – Impegno di spesa. R.U.P. : Dr.Cosimo Tocci.</text:p>
          </table:table-cell>
          <table:table-cell table:number-columns-repeated="16383"/>
        </table:table-row>
        <table:table-row table:style-name="ro2">
          <table:table-cell office:value-type="string" table:style-name="ce3">
            <text:p>Determina n.1116 del 21.11.2023-Determina di liquidazione fattura sul cap. U1203011401 “spese per la manutenzione ordinaria immobili” RUP P.A. Pietro Belmonte CIG: Z423D003DB.</text:p>
          </table:table-cell>
          <table:table-cell table:number-columns-repeated="16383"/>
        </table:table-row>
        <table:table-row table:style-name="ro3">
          <table:table-cell office:value-type="string" table:style-name="ce3">
            <text:p>Determina n.1115 del 21.11.2023-Determina a contrarre e contestuale affidamento diretto, sul libero mercato, della fornitura di n. 30 q.li di seme grano duro certificato e conciato Antalis e 40 q.li di nitrato ammonico N 26 ai sensi . , dell’articolo 50, comma 1, lettera b) del D.Igs. n. 36/2023 — CIG: Z793D3A37F — Capitolo U3101011502 (spese per acquisto prodotti chimici e sanitari CSD di Mirto) – RUP: Dott. Antonio Di Leo.</text:p>
          </table:table-cell>
          <table:table-cell table:number-columns-repeated="16383"/>
        </table:table-row>
        <table:table-row table:style-name="ro2">
          <table:table-cell office:value-type="string" table:style-name="ce3">
            <text:p>Determina n.1114 del 21.11.2023-Determina a contrarre – affidamento diretto ai sensi dell’art. 50co. 1 lett. b) del d. Lgs 36/2023 e s.m.i. —acquisto materiale igienico sanitario CSD, Ce.d.A. n. 3 e Laboratorio di Sibari sul cap. U03101011401 (Spese funzionamento CSD Sibari) CIG : ZB33D2E345_ Impegno di spesa. R.U.P. : Dr. Giuseppe Salandria.</text:p>
          </table:table-cell>
          <table:table-cell table:number-columns-repeated="16383"/>
        </table:table-row>
        <table:table-row table:style-name="ro2">
          <table:table-cell office:value-type="string" table:style-name="ce3">
            <text:p>Determina n.1113 del 21.11.2023- Determina a contrarre per l’espletamento di apposita procedura per la vendita n. 8 suini di razza “Nero di Calabria” da destinare al macello — CSD Molarotta- R.U.P. Dr. Giuseppe De Marco.-</text:p>
          </table:table-cell>
          <table:table-cell table:number-columns-repeated="16383"/>
        </table:table-row>
        <table:table-row table:style-name="ro2">
          <table:table-cell office:value-type="string" table:style-name="ce3">
            <text:p>Determina n.1112 del 21.11.2023-Determina di impegno e liquidazione fattura di €. 366,00= alla Ditta Pesar Srl sul Cap. U03101013101 “Servizi Ausiliari diversi CSD”. CIG N° ZB43CCE12F R.U. P.: P.A. Martino Convertini</text:p>
          </table:table-cell>
          <table:table-cell table:number-columns-repeated="16383"/>
        </table:table-row>
        <table:table-row table:style-name="ro2">
          <table:table-cell office:value-type="string" table:style-name="ce3">
            <text:p>Determina n.1111 del 21.11.2023-determina impegno e liquidazione cartella di pagamento n° 03420230019412806000, inerente il pagamento del ruolo idrico anno 2020 del CSD di Montebeltrano sul capitolo n*U0100710501 ” Imposte Tasse e Canoni” del bilancio di previsione 2023. RUP P.A. Francesco G. De Rose.</text:p>
          </table:table-cell>
          <table:table-cell table:number-columns-repeated="16383"/>
        </table:table-row>
        <table:table-row table:style-name="ro1">
          <table:table-cell office:value-type="string" table:style-name="ce3">
            <text:p>Determina n.1110 del 21.11.2023-Determina liquidazione di € 1.100,00.Cap. n. U03101011401 (Spese funzionamento CSD Sibari) CIG: Z4F3CEA955 RUP Dr. Giuseppe Salandria.</text:p>
          </table:table-cell>
          <table:table-cell table:number-columns-repeated="16383"/>
        </table:table-row>
        <table:table-row table:style-name="ro3">
          <table:table-cell office:value-type="string" table:style-name="ce3">
            <text:p>Determina n.1109 del 21.11.2023-Determina di liquidazione fattura di euro 874,74 (Ottocentosettantaquattro/74) IVA compresa sul cap. n. U0340410101 “Acquisto beni di materiale e di consumo” del corrente esercizio finanziario, relativo all’acquisto di nr.120 risme di carta formato A4 e nr. 30 risme di carta formato A3, per gli Uffici del Centro di Eccellenza ARSAC di Villa Margherita RUP Dr. Paolo La Greca. – C.I.G. Nr. Z483C80641.</text:p>
          </table:table-cell>
          <table:table-cell table:number-columns-repeated="16383"/>
        </table:table-row>
        <table:table-row table:style-name="ro2">
          <table:table-cell office:value-type="string" table:style-name="ce3">
            <text:p>Determina n.1108 del 21.11.2023-Determina di liquidazione fattura di euro 663,07 (seicentosessantatre/07) IVA compresa sulcap.n° n° U3101012601 “Spese per il funzionamento del C.S.D. MONTEBELTRANO”. CIG: Z493CB063B. R.U.P. : RA. Francesco G. De Rose.</text:p>
          </table:table-cell>
          <table:table-cell table:number-columns-repeated="16383"/>
        </table:table-row>
        <table:table-row table:style-name="ro2">
          <table:table-cell office:value-type="string" table:style-name="ce3">
            <text:p>Determina n.1107 del 21.11.2023-Determina di liquidazione fattura di C 1.353,77 (milletrecentocinquantatre/77) IVA compresa sul cap.n° U0310120101 “Opere di miglioramento e manutenzione straordinaria dei CSD” Impegno di spesa n°598/2023. CIG: ZOE3C6CB94. R.U.P. : RA. Francesco G. De Rose.</text:p>
          </table:table-cell>
          <table:table-cell table:number-columns-repeated="16383"/>
        </table:table-row>
        <table:table-row table:style-name="ro2">
          <table:table-cell office:value-type="string" table:style-name="ce3">
            <text:p>Determina n.1106 del 21.11.2023-Determina di liquidazione fattura di €. 4.774,00= sul Cap. U03101011301 “Spese di Funzionamento del CSD di S. Marco”. CIG N° ZF93CBA862 R.U. P.: Dr. Saverio Filippelli.</text:p>
          </table:table-cell>
          <table:table-cell table:number-columns-repeated="16383"/>
        </table:table-row>
        <table:table-row table:style-name="ro1">
          <table:table-cell office:value-type="string" table:style-name="ce3">
            <text:p>Determina n.1105 del 21.11.2023-Determina di impegno e liquidazione fattura di E. 838,26= sul cap. U0100710501 “Imposte, tasse e canoni”. R.U. P.: Dr. Saverio Filippelli.</text:p>
          </table:table-cell>
          <table:table-cell table:number-columns-repeated="16383"/>
        </table:table-row>
        <table:table-row table:style-name="ro2">
          <table:table-cell office:value-type="string" table:style-name="ce3">
            <text:p>Determina n.1104 del 21.11.2023-Determina di liquidazione fattura di €. 4.598,00= sul Cap. U03101011301 “Spese di Funzionamento del CSD di S.Marco”. CIG N° Z3C3D1E3A6 R.U. P.: Dr. Saverio Filippelli.</text:p>
          </table:table-cell>
          <table:table-cell table:number-columns-repeated="16383"/>
        </table:table-row>
        <table:table-row table:style-name="ro2">
          <table:table-cell office:value-type="string" table:style-name="ce3">
            <text:p>Determina n.1103 del 21.11.2023-Determina di liquidazione fattura di E. 1.860,52= sul Cap. U03101011301 “Spese di Funzionamento del CSD di S.Marco”. CIG N° Z1E3CBAD16 R.U. P.: Dr. Saverio Filippelli.</text:p>
          </table:table-cell>
          <table:table-cell table:number-columns-repeated="16383"/>
        </table:table-row>
        <table:table-row table:style-name="ro4">
          <table:table-cell office:value-type="string" table:style-name="ce3">
            <text:p>Determina n.1102 del 21.11.2023-Determina di impegno e liquidazione per la sostituzione del selettore a chiave per automazione serranda del locale ufficio, cambio di una presa di corrente, e la verifica funzionale e manutenzione periodica dell’impianto elettrico e di messa a terra dei locali ARSAC di San Gregorio RC sul cap. n. U3101012401 – spese di funzionamento del CSD “Area dello Stretto” di RC, esercizio finanziario 2023, importo E. 317,20 (trecentodiciassette/20). C.I.G.: Z123CE6101 RUP: Dott. Domenico Turiano</text:p>
          </table:table-cell>
          <table:table-cell table:number-columns-repeated="16383"/>
        </table:table-row>
        <table:table-row table:style-name="ro2">
          <table:table-cell office:value-type="string" table:style-name="ce3">
            <text:p>Determina n.1101 del 21.11.2023-Determina di liquidazione fattura per euro 585,06 UO3.1010.11901 “Spese funzionamento CSD Lamezia Terme Fornitura di: MATERIALE DI CONSUMO LABORATORIO PIANTE OFFICINALI R.U.P.: Dr.ssa Luigia Angela IULIANO. CIG: Z723C86DBD</text:p>
          </table:table-cell>
          <table:table-cell table:number-columns-repeated="16383"/>
        </table:table-row>
        <table:table-row table:style-name="ro2">
          <table:table-cell office:value-type="string" table:style-name="ce3">
            <text:p>Determina n.1100 del 20.11.2023-Liquidazione fattura servizio di recupero e trasporto battipista dalla località di Monte Curcio(Camigliatello) all’officina meccanica dell’ARSAC di Lorica, CIG: ZC73CA79AB. Impegno di spesa cap.U5201010308.</text:p>
          </table:table-cell>
          <table:table-cell table:number-columns-repeated="16383"/>
        </table:table-row>
        <table:table-row table:style-name="ro2">
          <table:table-cell office:value-type="string" table:style-name="ce3">
            <text:p>Determina n.1099 del 20.11.2023-Impegno e liquidazione comune di Locri (RC) per la compartecipazione organizzativa della Regione Calabria — Dipartimento Agricoltura e ARSAC alla manifestazione “Calabria Nova”. Sul cap. U3102022603imp. n. 1440/22. RUP Dr. Michelangelo Bruno Bossio</text:p>
          </table:table-cell>
          <table:table-cell table:number-columns-repeated="16383"/>
        </table:table-row>
        <table:table-row table:style-name="ro2">
          <table:table-cell office:value-type="string" table:style-name="ce3">
            <text:p>Determina n.1098 del 14.11.2023-Liquidazione sul capitolo U 0100710601 —imp. n. 729/23 — pagamento fattura Avv. Maria Gagliardi – R.G. 555/23 CIG Z803B9F270 (I.G.C. n.9682).</text:p>
          </table:table-cell>
          <table:table-cell table:number-columns-repeated="16383"/>
        </table:table-row>
        <table:table-row table:style-name="ro2">
          <table:table-cell office:value-type="string" table:style-name="ce3">
            <text:p>Determina n.1097 del 13.11.2023-Impegno e liquidazione Dr.ssa Rosanna Garofalo per prestazioni di lavoro occasionali e rimborso spese evento “ANUGA 2023” CodiceCUPE59123000090002 sul capitolo n. U3102022601 RUP Dr. Michelangelo Bruno Bossio.</text:p>
          </table:table-cell>
          <table:table-cell table:number-columns-repeated="16383"/>
        </table:table-row>
        <table:table-row table:style-name="ro2">
          <table:table-cell office:value-type="string" table:style-name="ce3">
            <text:p>Determina n.1096 del 13.11.2023-Liquidazione fattura Dr.ssa Vincenza Foti per incarico di collaborazione progetto Greenland Codice CIG ZDA35733BD CodiceCUPJ29J20001140006imp.n. 199/2022 RUP Dr. Michelangelo Bruno Bossio.</text:p>
          </table:table-cell>
          <table:table-cell table:number-columns-repeated="16383"/>
        </table:table-row>
        <table:table-row table:style-name="ro2">
          <table:table-cell office:value-type="string" table:style-name="ce3">
            <text:p>Determina n.1095 del 13.11.2023-Liquidazione comune di Bisignano per la manifestazione “Festival delle Rape”, nell’ambito della manifestazione d’interesse per la concessione dei contributi ai comuni, proloco, associazioni, oo. pp. ecc.. Sul cap.U3102022603 imp. n. 1440/22. RUP Dr. Michelangelo Bruno Bossio.</text:p>
          </table:table-cell>
          <table:table-cell table:number-columns-repeated="16383"/>
        </table:table-row>
        <table:table-row table:style-name="ro2">
          <table:table-cell office:value-type="string" table:style-name="ce3">
            <text:p>Determina n.1094 del 13.11.2023-Liquidazione comune di Roggiano Gravina per la manifestazione “Peperone Roggianese in festa”, nell’ambito della manifestazione d’interesse per la concessione dei contributi ai comuni, proloco, associazioni, oo.pp. ecc.. Sul cap.U3102022603 imp. n. 1440/22. RUP Dr. Michelangelo Bruno Bossio.</text:p>
          </table:table-cell>
          <table:table-cell table:number-columns-repeated="16383"/>
        </table:table-row>
        <table:table-row table:style-name="ro3">
          <table:table-cell office:value-type="string" table:style-name="ce3">
            <text:p>Determina n.1093 del 13.11.2023-Liquidazione Associazione Assaporagionando per la manifestazione “Salone Mediterraneo dei prodotti tipici”, nell’ambito della manifestazione d’interesse per la concessione dei contributi ai comuni, proloco, associazioni, oo.pp. ecc.. Sul cap. U3102022603imp. n. 1440/22. RUP Dr. Michelangelo Bruno Bossio.</text:p>
          </table:table-cell>
          <table:table-cell table:number-columns-repeated="16383"/>
        </table:table-row>
        <table:table-row table:style-name="ro1">
          <table:table-cell office:value-type="string" table:style-name="ce3">
            <text:p>Determina n.1092 del 13.11.2023-Concessione benefici ai sensi dell’art. 7 del Decreto Legislativo n. 119/2011. Dipendente Matricola n° 741140.</text:p>
          </table:table-cell>
          <table:table-cell table:number-columns-repeated="16383"/>
        </table:table-row>
        <table:table-row table:style-name="ro2">
          <table:table-cell office:value-type="string" table:style-name="ce3">
            <text:p>Determina n.1091 del 13.11.2023-Impegno e liquidazione della somma complessiva di euro 4.318,74 (quattromilatrecentodiciotto/74), sul capitolo U0100710501 del bilancio per l’esercizio 2023. Pagamento avviso di addebito n.33420190006929033000.</text:p>
          </table:table-cell>
          <table:table-cell table:number-columns-repeated="16383"/>
        </table:table-row>
        <table:table-row table:style-name="ro2">
          <table:table-cell office:value-type="string" table:style-name="ce3">
            <text:p>Determina n.1090 del 13.11.2023-Saldo liquidazione Progetto Obiettivo per il personale con contratto privatistico della Gestione Stralcio: “Aggiornamento informatizzazione del patrimonio e ricognizione occupatori abusivi”. Annualità 2022-2023.</text:p>
          </table:table-cell>
          <table:table-cell table:number-columns-repeated="16383"/>
        </table:table-row>
        <table:table-row table:style-name="ro2">
          <table:table-cell office:value-type="string" table:style-name="ce3">
            <text:p>Determina n.1089 del 13.11.2023-Impegno e liquidazione fattura per l’importo di € 94,00 sul capitolo U5201010301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1088 del 13.11.2023-Determina a contrarre e contestuale affidamento diretto, sul libero mercato, della fornitura di ricambi vari per esigenze dell’officina degli impianti a fune di Camigliatello Silano, ai sensi dell’articolo 50, comma 1, lettera b) del D.Igs. n. 36 del 31 marzo 2023 — CIG:26D3D23C5A.</text:p>
          </table:table-cell>
          <table:table-cell table:number-columns-repeated="16383"/>
        </table:table-row>
        <table:table-row table:style-name="ro2">
          <table:table-cell office:value-type="string" table:style-name="ce3">
            <text:p>Determina n.1087 del 13.11.2023-Decisione a contrarre adesione convenzione Consip “Carburanti extra rete e gasolio da Riscaldamento ed. 12 – lotto 16” per la fornitura di It. 3.000 di gasolio da riscaldamento per gli uffici del CSD di Acri. CIG Convenzione n. 89962872E3 – CIG Derivato n. Z523D2B293. Impegno di spesa — cap. U03101011601.</text:p>
          </table:table-cell>
          <table:table-cell table:number-columns-repeated="16383"/>
        </table:table-row>
        <table:table-row table:style-name="ro2">
          <table:table-cell office:value-type="string" table:style-name="ce3">
            <text:p>Determina n.1086 del 13.11.2023-Determina di liquidazione fattura sulcap.U0100410202 del corrente esercizio finanziario, per la fornitura del servizio di assistenza e manutenzione orologi marcatempo degli Uffici periferici e della Sede Centrale di questa Azienda. CIG: Z8D3B2C1AE.</text:p>
          </table:table-cell>
          <table:table-cell table:number-columns-repeated="16383"/>
        </table:table-row>
        <table:table-row table:style-name="ro2">
          <table:table-cell office:value-type="string" table:style-name="ce3">
            <text:p>Determina n.1085 del 13.11.2023-Determina di impegno e liquidazione della fattura relativa al servizio di pulizia straordinaria degli uffici del Ce.D.A. di Castrovillari sul cap.U1203011501 del corrente esercizio finanziario. CIG Z093C9EB46.</text:p>
          </table:table-cell>
          <table:table-cell table:number-columns-repeated="16383"/>
        </table:table-row>
        <table:table-row table:style-name="ro2">
          <table:table-cell office:value-type="string" table:style-name="ce3">
            <text:p>Determina n.1084 del 13.11.2023-Decisione a contrarre mediante affidamento diretto (ai sensi dall’art. 50, comma 1, lett. b) del D.Lgs. n. 36/2023, del servizio sostituzione degli estintori Aziendali scaduti in sede di controllo semestrale. CIG. Z943CA1A8B – RUP Pietro Belmonte.</text:p>
          </table:table-cell>
          <table:table-cell table:number-columns-repeated="16383"/>
        </table:table-row>
        <table:table-row table:style-name="ro2">
          <table:table-cell office:value-type="string" table:style-name="ce3">
            <text:p>Determina n.1083 del 10.11.2023-Determina impegno e liquidazione della fattura, emessa per i mesi di Aprile, Maggio e Giugno 2023, della ditta Caliò Informatica srl per il servizio di supporto di assistenza sistemistica alle infrastrutture di ARSAC — CIG: Z0D350837E.</text:p>
          </table:table-cell>
          <table:table-cell table:number-columns-repeated="16383"/>
        </table:table-row>
        <table:table-row table:style-name="ro1">
          <table:table-cell office:value-type="string" table:style-name="ce3">
            <text:p>Determina n.1082 del 08.11.2023-Pagamento competenze Ottobre 2023 – Operai Agricoli CSD-</text:p>
          </table:table-cell>
          <table:table-cell table:number-columns-repeated="16383"/>
        </table:table-row>
        <table:table-row table:style-name="ro1">
          <table:table-cell office:value-type="string" table:style-name="ce3">
            <text:p>Determina n.1081 del 08.11.2023-Pagamento contributi mese di Ottobre 2023. (Ex Stralcio-CSD-Impianti a Fune e Locali Ricettivi).</text:p>
          </table:table-cell>
          <table:table-cell table:number-columns-repeated="16383"/>
        </table:table-row>
        <table:table-row table:style-name="ro2">
          <table:table-cell office:value-type="string" table:style-name="ce3">
            <text:p>Determina n.1080 del 08.11.2023-Impegno e liquidazione fatture per l’importo di E 1.871,24 sul cap. U5201010401de1 bilancio di previsione per l’esercizio 2023 relativo a fatture del Campeggio Lago Arvo dell’ARSAC.</text:p>
          </table:table-cell>
          <table:table-cell table:number-columns-repeated="16383"/>
        </table:table-row>
        <table:table-row table:style-name="ro4">
          <table:table-cell office:value-type="string" table:style-name="ce3">
            <text:p>Determina n.1079 del 08.11.2023-Assunzione impegno di spesa e contestuale pagamento fatture FASTWEB Spa-Cap.U0100410301: n. PAE0032104 del 30 agosto 2023 importo C 35,15 CIG 6385754AE5; n. PAE0032105 del 30 agosto 2023 importo € 22.160,59 CIG 7556738179; n. PAE0032106 del 30 agosto 2023 importo € 21.307,20 CIG 828922AD0, n. PAE0032107 del 30 agosto 2023 importo € 77,25 CIG ZB631518F3; allegate alla presente per un importo totale di € 43.584,19 relative ai consumi delle linee telefoniche degli uffici ARSAC, canone PEC e canale fonico.</text:p>
          </table:table-cell>
          <table:table-cell table:number-columns-repeated="16383"/>
        </table:table-row>
        <table:table-row table:style-name="ro2">
          <table:table-cell office:value-type="string" table:style-name="ce3">
            <text:p>Determina n.1078 del 08.11.2023-Pagamento sull’impegno n. 453/2023 assunto con determinazione n. 340 del 17 apr. 2023 della fattura FASTWEB Spa allegata alla presente, n. PAE0036225 del 30 settembre 2023 importo E 15.194,71 CIG 97772065A1 —Cap.U0100510101.</text:p>
          </table:table-cell>
          <table:table-cell table:number-columns-repeated="16383"/>
        </table:table-row>
        <table:table-row table:style-name="ro2">
          <table:table-cell office:value-type="string" table:style-name="ce3">
            <text:p>Determina n.1077 del 08.11.2023-Determina di liquidazione fattura sul cap. U0100410201 del corrente esercizio finanziario, per la fornitura di materiale di cancelleria per il funzionamento degli Uffici periferici e della Sede Centrale di questa Azienda. CIG: Z193A8D75B.</text:p>
          </table:table-cell>
          <table:table-cell table:number-columns-repeated="16383"/>
        </table:table-row>
        <table:table-row table:style-name="ro1">
          <table:table-cell office:value-type="string" table:style-name="ce3">
            <text:p>Determina n.1076 del 08.11.2023-Impegno e liquidazione della somma di euro 197,27 (centonovantasette/27), sul capitolo U1203011301 del bilancio per l’esercizio 2023.</text:p>
          </table:table-cell>
          <table:table-cell table:number-columns-repeated="16383"/>
        </table:table-row>
        <table:table-row table:style-name="ro3">
          <table:table-cell office:value-type="string" table:style-name="ce3">
            <text:p>Determina n.1075 del 08.11.2023-Determina liquidazione canone di ottobre — dicembre 2023 del servizio noleggio Macchina affrancatrice postale Post base 30 per corrispondenza e pacchi appannaggio di ARSSA Gestione Stralcio ai sensi dell’art. 36 comma 2 lett. a) del D. Lgs. 50/20216 – Impegno di spesa sul capitolo U0100410204 “Utilizzo beni terzi Gestione Stralcio” – CIG: Z6E35FCF28 –</text:p>
          </table:table-cell>
          <table:table-cell table:number-columns-repeated="16383"/>
        </table:table-row>
        <table:table-row table:style-name="ro3">
          <table:table-cell office:value-type="string" table:style-name="ce3">
            <text:p>Determina n.1074 del 07.11.2023-Determina a contrarre e contestuale affidamento diretto, sul libero mercato, della fornitura di materiale elettrico e relativi lavori di installazione ai sensi dell’articolo 50, comma 1, lettera b) del D.Igs. n. 36/2023 — CIG: ZOF3CF1F63 Impegno di spesa — Capitolo U3101012001 (Spese di funzionamento CSD di Gioia Tauro) – RUP: Dott. Vincenzo CILONA.</text:p>
          </table:table-cell>
          <table:table-cell table:number-columns-repeated="16383"/>
        </table:table-row>
        <table:table-row table:style-name="ro2">
          <table:table-cell office:value-type="string" table:style-name="ce3">
            <text:p>Determina n.1073 del 07.11.2023-Determina a contrarre – affidamento diretto ai sensi dell’art. 50co. 1 lett. b) del d. Lgs 36/2023 e s.nn.i. — della fornitura di gasolio agricolo per il CSD di S. Marco A. sul cap. U03101011301 “Spese per il funzionamento del CSD di S. Marco A” CIG: Z3C3D1E3A6. Impegno di spesa. R.U.P. : Dr. Saverio Filippelli.</text:p>
          </table:table-cell>
          <table:table-cell table:number-columns-repeated="16383"/>
        </table:table-row>
        <table:table-row table:style-name="ro2">
          <table:table-cell office:value-type="string" table:style-name="ce3">
            <text:p>Determina n.1072 del 07.11.2023-Determina di liquidazione fattura di €. 1.439,60= sulcap. U0100410501 “Spese per Manutenzione, riparazione dei veicoli in dotazione all’Azienda”. CIG N° ZEB3CB591D R.U. P.: Dr. Saverio Filippelli.</text:p>
          </table:table-cell>
          <table:table-cell table:number-columns-repeated="16383"/>
        </table:table-row>
        <table:table-row table:style-name="ro2">
          <table:table-cell office:value-type="string" table:style-name="ce3">
            <text:p>Determina n.1071 del 07.11.2023-Determina liquidazione di € 1.234,00.Cap. n. U0100410501 (riparazione veicoli in dotazione all’Azienda) CIG: Z7F3CB5F4D RUP Dr. Giuseppe Salandria.</text:p>
          </table:table-cell>
          <table:table-cell table:number-columns-repeated="16383"/>
        </table:table-row>
        <table:table-row table:style-name="ro2">
          <table:table-cell office:value-type="string" table:style-name="ce3">
            <text:p>Determina n.1070 del 07.11.2023-Determina di liquidazione fattura di E. 5.922,80= alla Ditta Globalagri srl sul Cap. U03101011601 “Spese per il funzionamento del CSD di Acri” CIG N° Z293CA1346 R.U. P.: P.A. Martino Convertini.</text:p>
          </table:table-cell>
          <table:table-cell table:number-columns-repeated="16383"/>
        </table:table-row>
        <table:table-row table:style-name="ro2">
          <table:table-cell office:value-type="string" table:style-name="ce3">
            <text:p>Determina n.1069 del 07.11.2023-Determina a contrarre – affidamento diretto ai sensi dell’art. 50co. 1 lett. b) del d. Lgs 36/2023 e s.m.i. — della fornitura di materiale consumabile per il laboratorio di Tarsia sulcap.U0310111104 CIG ZDD3CFEEE2 – Impegno di spesa. R.U.P. : Dr. Cosimo Tocci.</text:p>
          </table:table-cell>
          <table:table-cell table:number-columns-repeated="16383"/>
        </table:table-row>
        <table:table-row table:style-name="ro2">
          <table:table-cell office:value-type="string" table:style-name="ce3">
            <text:p>Determina n.1068 del 07.11.2023-Determina di impegno e liquidazione fattura per € 284,26 Cap. UO3 1010 13101 “Servizi Ausiliari” Fornitura di: trebbiatura R.U.P.: Dr.ssa Luigia Angela IULIANO. CIG: Z1A3BEAA56.</text:p>
          </table:table-cell>
          <table:table-cell table:number-columns-repeated="16383"/>
        </table:table-row>
        <table:table-row table:style-name="ro1">
          <table:table-cell office:value-type="string" table:style-name="ce3">
            <text:p>Determina n.1067 del 06.11.2023-Impegno e liquidazione sul CAP U0910110202 — NOLEGGIO BENI TERZI.</text:p>
          </table:table-cell>
          <table:table-cell table:number-columns-repeated="16383"/>
        </table:table-row>
        <table:table-row table:style-name="ro1">
          <table:table-cell office:value-type="string" table:style-name="ce3">
            <text:p>Determina n.1066 del 06.11.2023-Impegno e liquidazione fattura sul capitolo U0910110201 — MATERIALE DI CONSUMO</text:p>
          </table:table-cell>
          <table:table-cell table:number-columns-repeated="16383"/>
        </table:table-row>
        <table:table-row table:style-name="ro2">
          <table:table-cell office:value-type="string" table:style-name="ce3">
            <text:p>Determina n.1065 del 06.11.2023-Impegno e liquidazione fatture per l’importo di € 479,41 sul capitolo U0100410501 del bilancio di previsione per l’esercizio 2023 relativo a fatture degli impianti a fune e locali ricettivi dell’ARSAC.</text:p>
          </table:table-cell>
          <table:table-cell table:number-columns-repeated="16383"/>
        </table:table-row>
        <table:table-row table:style-name="ro3">
          <table:table-cell office:value-type="string" table:style-name="ce3">
            <text:p>Determina n.1064 del 06.11.2023-Determina a contrarre e contestuale affidamento diretto, ai sensi dell’articolo 50, comma 1, lettera b) del D.I.gs. n. 36 del 31 marzo 2023, del rinnovo del servizio spazio web server (hosting)e domini per la durata di anni tre per la gestione del portale tematico ARSAC www.arsacweb.ite del portale Agriturismi www.agriturismiregionecalabria.it. CIG. N. Z053CA1A3D.</text:p>
          </table:table-cell>
          <table:table-cell table:number-columns-repeated="16383"/>
        </table:table-row>
        <table:table-row table:style-name="ro2">
          <table:table-cell office:value-type="string" table:style-name="ce3">
            <text:p>Determina n.1063 del 06.11.2023-Impegno e Pagamento fattura N°16/PA del 02 novembre 2023 importo euro (Attività Ottobre 2023). Dott. Iurato Giuseppe – Cap U01203012101.</text:p>
          </table:table-cell>
          <table:table-cell table:number-columns-repeated="16383"/>
        </table:table-row>
        <table:table-row table:style-name="ro2">
          <table:table-cell office:value-type="string" table:style-name="ce3">
            <text:p>Determina n.1062 del 06.11.2023-Determina di impegno e liquidazione fattura sul cap.U0100212601 “spese per la sicurezza sul luogo di lavoro” RUP P.A. Pietro Belmonte CIG: Z7F30F252F.</text:p>
          </table:table-cell>
          <table:table-cell table:number-columns-repeated="16383"/>
        </table:table-row>
        <table:table-row table:style-name="ro4">
          <table:table-cell office:value-type="string" table:style-name="ce3">
            <text:p>Determina n.1061 del 06.11.2023-Determina a contrarre e contestuale affidamento concernente la fornitura di: Lotto 1, CIG.Z2C3C138C95 seme di avena e favino € 457,08, Cap. U3101011701 “SPESE DI FUNZIONAMENTO CSD VAL DI NETO” esercizio finanziario 2023; Lotto 2, CIG. Z2E3CB8D1F fertilizzanti e diserbanti € 3.528,14Cap. U3101011702 “SPESE PER ACQUISTO PRODOTTI CHIMICI E SANITARI CSD VAL DI NETO” esercizio finanziario 2023; mediante affidamento diretto ai sensi dall’art. 36, comma 2, lett. a) del d.lgs. n. 50/2016; Impegni di spesa. R.U.P.: Dott. Roberto BONOFIGLIO.-</text:p>
          </table:table-cell>
          <table:table-cell table:number-columns-repeated="16383"/>
        </table:table-row>
        <table:table-row table:style-name="ro3">
          <table:table-cell office:value-type="string" table:style-name="ce3">
            <text:p>Determina n.1060 del 06.11.2023-Determina di impegno e liquidazione per la fornitura di una stampante multifunzione e relativo toner per il CSD “Area dello Sirello” di San Gregorio RC cap.n. U0100420102 — acquisto macchine di ufficio – esercizio finanziario 2023, importo €.229,00 (duecentoventinove/00). C.I.G.: Z093CBDE55 RUP: Dott. Domenico Turiano.</text:p>
          </table:table-cell>
          <table:table-cell table:number-columns-repeated="16383"/>
        </table:table-row>
        <table:table-row table:style-name="ro3">
          <table:table-cell office:value-type="string" table:style-name="ce3">
            <text:p>Determina n.1059 del 06.11.2023-Determina a contrarre – affidamento diretto ai sensi dell’art. 50co. 1 lett. b) del d. Lgs 36/2023 e s.m.i. — del servizio fornitura di cartelli didattici in “dibond” per il percorso didattico del CSD di Montebeltrano Paterno Calabro (CS) sulCap.U3101012601 “Spese per il funzionamento del C.S.D. MONTEBELTRANO”. Impegno di spesa. CIG: R.U.P. : RA. Francesco G. De Rose.</text:p>
          </table:table-cell>
          <table:table-cell table:number-columns-repeated="16383"/>
        </table:table-row>
        <table:table-row table:style-name="ro2">
          <table:table-cell office:value-type="string" table:style-name="ce3">
            <text:p>Determina n.1058 del 06.11.2023-Determina a contrarre – affidamento diretto ai sensi dell’art. 50co. 1 lett. b) del d. Lgs 36/2023 e s.m.i.— per la fornitura di: LUBRIFICANTI E VARIE per il CSD di LAMEZIA TERME sul Cap. UO3.1010.11901 “Spese funzionamento CSD Lamezia Terme” – CIG: ZDF3BAED8D – Impegno di spesa.</text:p>
          </table:table-cell>
          <table:table-cell table:number-columns-repeated="16383"/>
        </table:table-row>
        <table:table-row table:style-name="ro3">
          <table:table-cell office:value-type="string" table:style-name="ce3">
            <text:p>Determina n.1057 del 06.11.2023-Determina a contrarre – affidamento diretto ai sensi dell’art. 50co. 1 lett. b) del d. Lgs 36/2023 e s.m.i. — per la fornitura di: MATERIALE DI CONSUMO LABORATORIO PIANTE OFFICINALI per il csD di LAMEZ1A TERME sul Cap. UO3.1010.11901 “Spese funzionamento CSD Lamezia Terme”- CIG: Z723C86DBD – Impegno di spesa.</text:p>
          </table:table-cell>
          <table:table-cell table:number-columns-repeated="16383"/>
        </table:table-row>
        <table:table-row table:style-name="ro2">
          <table:table-cell office:value-type="string" table:style-name="ce3">
            <text:p>Determina n.1056 del 06.11.2023-Determina di impegno e liquidazione fattura -Cap.U12 030 11301 C 545,52 “Spese per energia elettrica, acqua e riscaldamento” R.U.P.: Dr.ssa Luigia Angela IULIANO CIG: Z2A2021FB8.</text:p>
          </table:table-cell>
          <table:table-cell table:number-columns-repeated="16383"/>
        </table:table-row>
        <table:table-row table:style-name="ro2">
          <table:table-cell office:value-type="string" table:style-name="ce3">
            <text:p>Determina n.1055 del 06.11.2023-Determina di impegno e liquidazione fattura per euro 805,20 Cap.UO3 1020 24402 “Progetto per filiera Agrumicola 2022” Fornitura di: analisi su fitocosmetici Dr.ssa Luigia Angela IULIANO. CIG: ZAF3BA602C.</text:p>
          </table:table-cell>
          <table:table-cell table:number-columns-repeated="16383"/>
        </table:table-row>
        <table:table-row table:style-name="ro2">
          <table:table-cell office:value-type="string" table:style-name="ce3">
            <text:p>Determina n.1054 del 06.11.2023-Determina di liquidazione fattura Per C 1.157,49 Cap.UO3 1010 11902 “Acquisto chimici/sanitari CSD – Lamezia Terme” Fornitura di: fitofarmaci e concimi R.U.P.: Dr.ssa Luigia Angela IULIANO. CIG: ZED3C21DBE.</text:p>
          </table:table-cell>
          <table:table-cell table:number-columns-repeated="16383"/>
        </table:table-row>
        <table:table-row table:style-name="ro2">
          <table:table-cell office:value-type="string" table:style-name="ce3">
            <text:p>Determina n.1053 del 06.11.2023-Determina liquidazione titoli anno 2023 Centro Sperimentale Dimostrativo Gioia Tauro — Capitolo U3101012001 (Spese di funzionamento CSD di Gioia Tauro) — importo di € 2.250,00 IVA inclusa, CIG: Z4D3C863C4 – RUP: Dott. Vincenzo CILONA.</text:p>
          </table:table-cell>
          <table:table-cell table:number-columns-repeated="16383"/>
        </table:table-row>
        <table:table-row table:style-name="ro2">
          <table:table-cell office:value-type="string" table:style-name="ce3">
            <text:p>Determina n.1052 del 06.11.2023-Determina liquidazione fattura per la fornitura di litri 1.500 di gasolio ad uso agricolo del CSD Val di Neto, capU3101011701 (Spese di funzionamento CSD Val di Neto) esercizio finanziario 2023 ai sensi dell’articolo 50, comma 1, lettera b) delDigs. n. 36/2023 – CIG: ZD93CB31F2.- RUP: Dott. Roberto BONOFIGLIO.</text:p>
          </table:table-cell>
          <table:table-cell table:number-columns-repeated="16383"/>
        </table:table-row>
        <table:table-row table:style-name="ro2">
          <table:table-cell office:value-type="string" table:style-name="ce3">
            <text:p>Determina n.1051 del 03.11.2023-Impegno e liquidazione fatture per l’importo di € 1.459.78 sul capitolo U5201010301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1050 del 03.11.2023-Impegno e liquidazione fattura per l’importo di € 549,00 sul capitolo U5201010301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1049 del 03.11.2023- Impegno e liquidazione fattura Ing. Mario S. Oriolo per incarico di Direttore d’esercizio dell’impianto funiviario ad agganciamento automatico ” Tasso — Monte Curcio” VC 01 dell’ARSAC. Competenze Agosto-Settembre-ottobre /2023 C.I.G. ZEB3822A51.</text:p>
          </table:table-cell>
          <table:table-cell table:number-columns-repeated="16383"/>
        </table:table-row>
        <table:table-row table:style-name="ro2">
          <table:table-cell office:value-type="string" table:style-name="ce3">
            <text:p>Determina n.1048 del 03.11.2023-Impegno e liquidazione fatture per l’importo di € 439.99 sul capitolo U1203011501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1047 del 03.11.2023-Determina di liquidazione fattura di € 462,38 IVA compresa, sulcap.U3101011201, relativo alle “Spese di funzionamento del CSD di Molarotta”. CIG: Z093CA90F9. RUP Dr. Maurizio Turco.</text:p>
          </table:table-cell>
          <table:table-cell table:number-columns-repeated="16383"/>
        </table:table-row>
        <table:table-row table:style-name="ro2">
          <table:table-cell office:value-type="string" table:style-name="ce3">
            <text:p>Determina n.1046 del 02.11.2023-Decisione a contrarre mediante affidamento diretto (ai sensi dall’art. 50, comma l, lett. b) del D.Lgs. n. 36/2023, della fornitura di materiale vario per il rifacimento della pavimentazione della sala riunione dell’Azienda – RUP Pietro Belmonte.</text:p>
          </table:table-cell>
          <table:table-cell table:number-columns-repeated="16383"/>
        </table:table-row>
        <table:table-row table:style-name="ro2">
          <table:table-cell office:value-type="string" table:style-name="ce3">
            <text:p>Determina n.1045 del 02.11.2023-Determina per rinnovo incarico di Direttore di Esercizio dell’impianto funiviario ad agganciamento automatico “Tasso – Monte Curcio” appartenente alla categoria B1 identificato con il codice di RIF VC01- sito in Camigliatello Silano – Loc. Tasso, nel Comune di Spezzano della Sila (CS) – CIG ZEB3822A51.</text:p>
          </table:table-cell>
          <table:table-cell table:number-columns-repeated="16383"/>
        </table:table-row>
        <table:table-row table:style-name="ro2">
          <table:table-cell office:value-type="string" table:style-name="ce3">
            <text:p>Determina n.1044 del 31.10.2023-Impegno e liquidazione della somma di euro 100,16 (cento/16), sul capitolo U0100710501 del bilancio per l’esercizio 2023. Regolarizzazione pagamento disposto con F24 on line del 24/10/2023.</text:p>
          </table:table-cell>
          <table:table-cell table:number-columns-repeated="16383"/>
        </table:table-row>
        <table:table-row table:style-name="ro2">
          <table:table-cell office:value-type="string" table:style-name="ce3">
            <text:p>Determina n.1043del 31.10.203-Determina di liquidazione fattura di C 10.562,52 (diecimilacinquecentosessantadue/52) IVA compresa sul cap. n° U0310120101 “Opere di miglioramento e manutenzione straordinaria dei CSD” Impegno di spesa n°598/2023. CIG: 2943C0A2D3. R.U.P. : P.A. Francesco G. De Rose.</text:p>
          </table:table-cell>
          <table:table-cell table:number-columns-repeated="16383"/>
        </table:table-row>
        <table:table-row table:style-name="ro1">
          <table:table-cell office:value-type="string" table:style-name="ce3">
            <text:p>Determina n.1042 del 31.10.2023-Pagamento competenze Dott. Antonio Leuzzi e Dott. Bruno Maiolo mese Ottobre 2023.</text:p>
          </table:table-cell>
          <table:table-cell table:number-columns-repeated="16383"/>
        </table:table-row>
        <table:table-row table:style-name="ro2">
          <table:table-cell office:value-type="string" table:style-name="ce3">
            <text:p>Determina n.1041 del 30.10.2023-Assunzione impegno di spesa e pagamento fatture emesse dalla TIM l’11 ottobre 2023 per consumo utenze ARSAC. Periodo 6/23 agosto – settembre € 3.602,75 -Cap.U0100410301.</text:p>
          </table:table-cell>
          <table:table-cell table:number-columns-repeated="16383"/>
        </table:table-row>
        <table:table-row table:style-name="ro1">
          <table:table-cell office:value-type="string" table:style-name="ce3">
            <text:p>Determina n.1040 del 30.10.2023-Anticipazione spese per missione fuori Regione Merano Wine Festival dal 3/7 Novembre 2023.</text:p>
          </table:table-cell>
          <table:table-cell table:number-columns-repeated="16383"/>
        </table:table-row>
        <table:table-row table:style-name="ro2">
          <table:table-cell office:value-type="string" table:style-name="ce3">
            <text:p>Determina n.1039 del 30.10.2023-Decisione a contrarre e affidamento diretto, ai sensi dell’art. 50, comma 1 lett. B), del D.lgs. n.36/2023, per svuotamento, pulizia e smaltimento dei reflui aspirati di due fosse biologiche ubicate sugli Impianti a fune e locali ricettivi dell’ARSAC di Camigliatello. C.I.G. Z7A3CDF6B6.</text:p>
          </table:table-cell>
          <table:table-cell table:number-columns-repeated="16383"/>
        </table:table-row>
        <table:table-row table:style-name="ro3">
          <table:table-cell office:value-type="string" table:style-name="ce3">
            <text:p>Determina n.1038 del 30.10.2023-Decisione a contrarre e contestuale affidamento incarico per verifica periodica messa a terra, dispositivi di protezione contro le scariche atmosferiche (DPR n. 462 del 22.10.01) degli Impianti a fune di Camigliatello, mediante affidamento diretto ai sensi dell’art. 50 comma 1 lett. B) del D.Lgs. n. 36/2023. — CIG: ZE53C8B2F9.</text:p>
          </table:table-cell>
          <table:table-cell table:number-columns-repeated="16383"/>
        </table:table-row>
        <table:table-row table:style-name="ro2">
          <table:table-cell office:value-type="string" table:style-name="ce3">
            <text:p>Determina n.1037 del 30.10.2023-Determina a contrarre e contestuale affidamento diretto, ai sensi dell’articolo 50, comma 1, lettera b) del D.Igs. n. 36/2023, previa valutazione di preventivi del servizio conto terzi per lavorazioni agricole presso il CSD di Molarotta. CIG: Z5C3CC9871. Impegno di spesa —cap.U3101013101.</text:p>
          </table:table-cell>
          <table:table-cell table:number-columns-repeated="16383"/>
        </table:table-row>
        <table:table-row table:style-name="ro2">
          <table:table-cell office:value-type="string" table:style-name="ce3">
            <text:p>Determina n.1036 del 30.10.2023-Determina di recepimento accertamento somme in entrata anno 2023, per finanziamento convenzione tra Regione Calabria – Servizio Fitosanitario Regionale ed ARSAC, Decreto Dirigenziale Regione Calabria N° 14103 del 04/10/20233. Nomina RUP. Dott. Vincenzo Maione.</text:p>
          </table:table-cell>
          <table:table-cell table:number-columns-repeated="16383"/>
        </table:table-row>
        <table:table-row table:style-name="ro2">
          <table:table-cell office:value-type="string" table:style-name="ce3">
            <text:p>Determina n.1035 del 30.10.2023-Determina di liquidazione fattura di €. 3.317,84= sul cap. U03101011301 “Spese di funzionamento del CSD di S.Marco A.”. CIG N° Z493CACC62 R.U. P.: Dr. Saverio Filippelli.</text:p>
          </table:table-cell>
          <table:table-cell table:number-columns-repeated="16383"/>
        </table:table-row>
        <table:table-row table:style-name="ro1">
          <table:table-cell office:value-type="string" table:style-name="ce3">
            <text:p>Determina n.1034 del 30.10.2023-Determina di impegno e liquidazione fattura di €. 1.814,00= sul cap. U0100710501 “Imposte, tasse e canoni”. R.U. P.: Dr. Saverio Filippelli.</text:p>
          </table:table-cell>
          <table:table-cell table:number-columns-repeated="16383"/>
        </table:table-row>
        <table:table-row table:style-name="ro2">
          <table:table-cell office:value-type="string" table:style-name="ce3">
            <text:p>Determina n.1033 del 30.10.2023-Determina di impegno e liquidazione fattura n.13654 del 11-10-2023 del Comune di Cassano Ionio pari ad € 78,00 sul cap. U03101011401 (Spese funzionamento CSD Sibari) R.U.P. : Dr. Giuseppe Salandria.</text:p>
          </table:table-cell>
          <table:table-cell table:number-columns-repeated="16383"/>
        </table:table-row>
        <table:table-row table:style-name="ro2">
          <table:table-cell office:value-type="string" table:style-name="ce3">
            <text:p>Determina n.1032 del 30.10.2023-Determina impegno e liquidazione fatture inerenti il pagamento del ruolo idrico saldo anno 2022, del ruolo idrico acconto anno 2023, della TARI-TEFA anno 2023 del CSD di Montebeltrano sul capitolo n.110100710501″ Imposte Tasse e Canoni” del bilancio di previsione 2023. RUP P.A. Francesco G. De Rose.</text:p>
          </table:table-cell>
          <table:table-cell table:number-columns-repeated="16383"/>
        </table:table-row>
        <table:table-row table:style-name="ro3">
          <table:table-cell office:value-type="string" table:style-name="ce3">
            <text:p>Determina n.1031 del 30.10.2023-Determina di liquidazione fattura di € 1,020,41 (Millezeroventi/41) IVA compresa sul cap. n. U0340410101 “Acquisto beni di materiale e di consumo” del corrente esercizio finanziario, relativo all’acquisto di nr. 12 (DODICI)toner originali (nero, giallo, ciano, magenta) ,per la stampante di Marca XEROX Modello 7120, per gli Uffici del Centro di Eccellenza ARSAC di Villa Margherita RUP Dr. Paolo La Greca. – C.I.G. Nr, Z763BF00E7</text:p>
          </table:table-cell>
          <table:table-cell table:number-columns-repeated="16383"/>
        </table:table-row>
        <table:table-row table:style-name="ro2">
          <table:table-cell office:value-type="string" table:style-name="ce3">
            <text:p>Determina n.1030 del 30.10.2023-Impegno e liquidazione fatture per l’importo di E 153,98 sulcap. U5201010403 del bilancio di previsione per l’esercizio 2023 relativo a fatture del Campeggio Lago Arvo dell’ARSAC.</text:p>
          </table:table-cell>
          <table:table-cell table:number-columns-repeated="16383"/>
        </table:table-row>
        <table:table-row table:style-name="ro2">
          <table:table-cell office:value-type="string" table:style-name="ce3">
            <text:p>Determina n.1029 del 30.10.2023- Impegno e liquidazione fatture per l’importo di € 1.271,26 sul cap. U5201010401del bilancio di previsione per l’esercizio 2023 relativo a fatture del Campeggio Lago Arvo dell’ARSAC.</text:p>
          </table:table-cell>
          <table:table-cell table:number-columns-repeated="16383"/>
        </table:table-row>
        <table:table-row table:style-name="ro2">
          <table:table-cell office:value-type="string" table:style-name="ce3">
            <text:p>Determina n.1028 del 30.10.2023-Decisione a contrarre e contestuale affidamento diretto, ai sensi dell’articolo 50, comma 1, lettera b) del D.Igs. n. 36/2023, previa valutazione di preventivi per la fornitura di una trinciatrice per trattore per le esigenze del Camping Lago Arvo. CIG: Z3F3CE2F5D. Impegno di spesa—cap.U0310120201.</text:p>
          </table:table-cell>
          <table:table-cell table:number-columns-repeated="16383"/>
        </table:table-row>
        <table:table-row table:style-name="ro3">
          <table:table-cell office:value-type="string" table:style-name="ce3">
            <text:p>Determina n°1027 del 27.10.2023-Determina a contrarre – affidamento diretto ai sensi dell’art. 50co. 1 lett. b) del d. Lgs 36/2023 e s.m.i. – della fornitura di ferramenta, attrezzatura agricola varia, sementi e recinzione elettrificata per le coltivazioni del CSD Montebeltrano Paterno Calabro (CS) sul cap. n°U3101012601 “Spese per il funzionamento del C.S.D. MONTEBELTRANO. CIG: Z493CB063B. R.U.P. : P.A. Francesco G. De Rose.</text:p>
          </table:table-cell>
          <table:table-cell table:number-columns-repeated="16383"/>
        </table:table-row>
        <table:table-row table:style-name="ro2">
          <table:table-cell office:value-type="string" table:style-name="ce3">
            <text:p>Determina n°1026 del 27.10.2023-Determina a contrarre – affidamento diretto ai sensi dell’art. 50co.1 lett. b) del d. Lgs 36/2023 e s.m.i. — riparazione pressa imballatrice per il CSD di Sibari sulcap.U0100410501 (riparazione veicoli in dotazione all’Azienda) CIG : Z7F3CB5F4D Impegno di spesa. R.U.P. : Dr. Giuseppe Salandria.</text:p>
          </table:table-cell>
          <table:table-cell table:number-columns-repeated="16383"/>
        </table:table-row>
        <table:table-row table:style-name="ro2">
          <table:table-cell office:value-type="string" table:style-name="ce3">
            <text:p>Determina n°1025 del 27.10.2023-Determina a contrarre – affidamento diretto ai sensi dell’art. 50co. 1 lett. b del d. Lgs 36/2023 e s.m.i. acquisto veccia da seme sul cap. U03101011401 (Spese funzionamento CSD Sibari) CIG : Z4F3CEA955_ Impegno di spesa. R.U.P. : Dr. Giuseppe Salandria.</text:p>
          </table:table-cell>
          <table:table-cell table:number-columns-repeated="16383"/>
        </table:table-row>
        <table:table-row table:style-name="ro3">
          <table:table-cell office:value-type="string" table:style-name="ce3">
            <text:p>Determina n°1024 del 27.10.2023-Determina a contrarre – affidamento diretto ai sensi dell’art. 50 co. 1 lett. b) del d. Lgs 36/2023 e s.m.i. — della fornitura di erba medica adorna seme imoculato per il CSD di S.Marco A. sul cap. U03101011301 “Spese di funzionamento del CSD di S.Marco A” CIG: ZF93CBA862. Impegno di spesa. R.U.P. : Dr.Saverio Filippelli</text:p>
          </table:table-cell>
          <table:table-cell table:number-columns-repeated="16383"/>
        </table:table-row>
        <table:table-row table:style-name="ro2">
          <table:table-cell office:value-type="string" table:style-name="ce3">
            <text:p>Determina n°1023 del 27.10.2023-Determina a contrarre – affidamento diretto ai sensi dell’art. 50co. 1 lett. b) del d. Lgs 36/2023 e s.m.i. — della fornitura di materiale vario per il CSD di S.Marco A. sul cap. U03101011301 “Spese di funzionamento del CSD di S.Marco A” CIG: Z1E3CBAD16. Impegno di spesa. R.U.P. : Dr. Saverio Filippelli.</text:p>
          </table:table-cell>
          <table:table-cell table:number-columns-repeated="16383"/>
        </table:table-row>
        <table:table-row table:style-name="ro3">
          <table:table-cell office:value-type="string" table:style-name="ce3">
            <text:p>Determina n°1022 del 27.10.2023-Determina a contrarre – affidamento diretto ai sensi dell’art. 50 co. 1 lett. b) del d. Lgs 36/2023 e s.m.i. – della fornitura di confezioni di substrato per funghi Pleurotus in pani per le coltivazioni del CSD Montebeltrano Paterno Calabro (CS) sul cap. n° U3101012601 “Spese per il funzionamento del C.S.D. MONTE BELTRANO. CIG: Z4E3CC3590. R.U.P.: P.A. Francesco G. De Rose.</text:p>
          </table:table-cell>
          <table:table-cell table:number-columns-repeated="16383"/>
        </table:table-row>
        <table:table-row table:style-name="ro3">
          <table:table-cell office:value-type="string" table:style-name="ce3">
            <text:p>Determina n°1021 del 26.10.2023-Decisione a contrarre, affidamento diretto ai sensi dell’art. 50 comma 1 lett. b) del Dlgs 36/2023, volto all’affidamento di fornitura di parti di ricambio necessaria per il servizio di manutenzione mezzi battipista in dotazione degli impianti a fune di Camigliatello Silano. CIG: ZF73CB40E5. Impegno di spesa — cap.U5201010302.</text:p>
          </table:table-cell>
          <table:table-cell table:number-columns-repeated="16383"/>
        </table:table-row>
        <table:table-row table:style-name="ro2">
          <table:table-cell office:value-type="string" table:style-name="ce3">
            <text:p>Determina n°1020 del 26.10.2023-Determina di impegno e liquidazione fattura di€ 629,52 IVA compresa, sul cap. U3101013101 del corrente esercizio finanziario, relativo ai “Servizi ausiliari dei CSD”. CIG: ZFA3C38D00. RUP Dr. Maurizio Turco.</text:p>
          </table:table-cell>
          <table:table-cell table:number-columns-repeated="16383"/>
        </table:table-row>
        <table:table-row table:style-name="ro2">
          <table:table-cell office:value-type="string" table:style-name="ce3">
            <text:p>Determina n°1019 del 26.10.2023-Determina di liquidazione fattura di C 5856,00 IVA compresa, sul cap. U0310120101, relativo alle “Spese per opere di miglioramento e manutenzione straordinaria dei CSD”. CIG: ZC93BF1164. RUP Dr. Maurizio Turco</text:p>
          </table:table-cell>
          <table:table-cell table:number-columns-repeated="16383"/>
        </table:table-row>
        <table:table-row table:style-name="ro1">
          <table:table-cell office:value-type="string" table:style-name="ce3">
            <text:p>Determina n.1018 del 25.10.2023-Pagamento competenze Ottobre 2023 – Arsac ex Stralcio -CSD- Impianti.</text:p>
          </table:table-cell>
          <table:table-cell table:number-columns-repeated="16383"/>
        </table:table-row>
        <table:table-row table:style-name="ro1">
          <table:table-cell office:value-type="string" table:style-name="ce3">
            <text:p>Determina n.1017 del 25.10.2023-Pagamento competenze Ottobre 2023 ex Lsu/Lpu-</text:p>
          </table:table-cell>
          <table:table-cell table:number-columns-repeated="16383"/>
        </table:table-row>
        <table:table-row table:style-name="ro1">
          <table:table-cell office:value-type="string" table:style-name="ce3">
            <text:p>Determina n.1016 del 25.10.2023-Pagamento competenze Ottobre 2023-Direttore Generale” giorni 8″.</text:p>
          </table:table-cell>
          <table:table-cell table:number-columns-repeated="16383"/>
        </table:table-row>
        <table:table-row table:style-name="ro1">
          <table:table-cell office:value-type="string" table:style-name="ce3">
            <text:p>Determina n.1015 del 25.10.2023-Pagamento competenze Ottobre 2023- Rag. Antonino Mazzonello- comando-.</text:p>
          </table:table-cell>
          <table:table-cell table:number-columns-repeated="16383"/>
        </table:table-row>
        <table:table-row table:style-name="ro1">
          <table:table-cell office:value-type="string" table:style-name="ce3">
            <text:p>Determina n.1014 del 25.10.2023-Pagamento competenze Ottobre 2023-Arsac Comparto.</text:p>
          </table:table-cell>
          <table:table-cell table:number-columns-repeated="16383"/>
        </table:table-row>
        <table:table-row table:style-name="ro2">
          <table:table-cell office:value-type="string" table:style-name="ce3">
            <text:p>Determina n.1013 del 25.10.2023-MERCATO ELETTRONICO DELLA PUBBLICA AMMINISTRAZIONE (MePA)/CONSIP – Nomina del dott. Michelangelo Bruno Bossio quale “Punto ordinante” dell’ARSAC per i Settori/Servizi Ricerca Applicata e Sperimentazione, Impianti a fune, Acquedotti e Centro Elaborazione Dati (CED).</text:p>
          </table:table-cell>
          <table:table-cell table:number-columns-repeated="16383"/>
        </table:table-row>
        <table:table-row table:style-name="ro2">
          <table:table-cell office:value-type="string" table:style-name="ce3">
            <text:p>Determina n.1012 del 24.10.2023-Decisione a contrarre adesione all’Accordo Quadro “Veicoli a Noleggio2” — lotti 2 e 3 – stipulato da Consip avente ad oggetto la fornitura di veicoli a noleggio lungo termine senza conducente. CIG. derivato lotto 2 n. Z9D3CFA5BF — CIG. derivato lotto 3 n. ZBB3CFA502.</text:p>
          </table:table-cell>
          <table:table-cell table:number-columns-repeated="16383"/>
        </table:table-row>
        <table:table-row table:style-name="ro1">
          <table:table-cell office:value-type="string" table:style-name="ce3">
            <text:p>Determina n.1011 del 23.10.2023-Liquidazione fattura buoni carburanti.</text:p>
          </table:table-cell>
          <table:table-cell table:number-columns-repeated="16383"/>
        </table:table-row>
        <table:table-row table:style-name="ro2">
          <table:table-cell office:value-type="string" table:style-name="ce3">
            <text:p>Determina n°1010 del 19.10.2023-Determina a contrarre e contestuale affidamento fornitura pezzi di ricambio per quad marca Polaris mod. Sportsman XP850 cc in dotazione agli Impianti a Fune di Camigliatello, mediante affidamento diretto ai sensi dell’art. 50, comma 1 lettera b) del D.Lgs. n. 36 del 31/03/2023.</text:p>
          </table:table-cell>
          <table:table-cell table:number-columns-repeated="16383"/>
        </table:table-row>
        <table:table-row table:style-name="ro2">
          <table:table-cell office:value-type="string" table:style-name="ce3">
            <text:p>Determina n°1009 del 19.10.2023-Accertamento impegno e liquidazione per l’importo di E 5.403,00cap. E0630011401 e U0800311401tassa di soggiorno trimestre Luglio —Agosto — Settembre Comune di San Giovanni in Fiore.</text:p>
          </table:table-cell>
          <table:table-cell table:number-columns-repeated="16383"/>
        </table:table-row>
        <table:table-row table:style-name="ro1">
          <table:table-cell office:value-type="string" table:style-name="ce3">
            <text:p>Determina n°1008 del 19.10.2023-Determina di impegno e liquidazione fattura sul cap. U1203011401 “spese per la manutenzione ordinaria immobili” RUP P.A. Pietro Belmonte.</text:p>
          </table:table-cell>
          <table:table-cell table:number-columns-repeated="16383"/>
        </table:table-row>
        <table:table-row table:style-name="ro2">
          <table:table-cell office:value-type="string" table:style-name="ce3">
            <text:p>Determina n°1007 del 19.10.2023- Determina liquidazione fatture per la fornitura di una workstation da utilizzare come server di supporto per lo scarico e l’archiviazione dei dati metereologici della rete stazioni agrometeorologiche ARSAC RUP dott. Roberto Lombi.</text:p>
          </table:table-cell>
          <table:table-cell table:number-columns-repeated="16383"/>
        </table:table-row>
        <table:table-row table:style-name="ro2">
          <table:table-cell office:value-type="string" table:style-name="ce3">
            <text:p>Determina n.1006 del 18.10.2023-Determina a contrarre e affidamento diretto, sul libero mercato, per la fornitura di n. 8 fari a sospensione, 100wled, da adibire presso l’officina meccanica dell’ARSAC di Lorica, ai sensi dell’articolo 50, comma 1, lettera b) del D.Igs. n. 36 del 31 marzo 2023 —</text:p>
          </table:table-cell>
          <table:table-cell table:number-columns-repeated="16383"/>
        </table:table-row>
        <table:table-row table:style-name="ro2">
          <table:table-cell office:value-type="string" table:style-name="ce3">
            <text:p>Determina n.1005 del 18.10.2023-Determina di impegno e liquidazione della fattura relativa al servizio di pulizia straordinaria degli uffici del Ce.D.A. di Castrovillari sul cap. U1203011501 del corrente esercizio finanziario. CIG Z093C9EB46.</text:p>
          </table:table-cell>
          <table:table-cell table:number-columns-repeated="16383"/>
        </table:table-row>
        <table:table-row table:style-name="ro1">
          <table:table-cell office:value-type="string" table:style-name="ce3">
            <text:p>Determina n.1004 del 18.10.2023-Impegno e pagamento fattura n. 12/PA del 2 ottobre 2023 importo —- (attività settembre 2023). Dott. Iurato Giuseppe -.</text:p>
          </table:table-cell>
          <table:table-cell table:number-columns-repeated="16383"/>
        </table:table-row>
        <table:table-row table:style-name="ro1">
          <table:table-cell office:value-type="string" table:style-name="ce3">
            <text:p>Determina n°1003 del 17.10.2023-Pagamento contributi mese di Settembre 2023. (Ex Stralcio-CSD-Impianti a Fune e Locali Ricettivi).</text:p>
          </table:table-cell>
          <table:table-cell table:number-columns-repeated="16383"/>
        </table:table-row>
        <table:table-row table:style-name="ro2">
          <table:table-cell office:value-type="string" table:style-name="ce3">
            <text:p>Determina n°1002 del 17.10.2023-Impegno e liquidazione della somma complessiva di euro 286,00 (duecentottantasei/00), sul capitolo U1203011301 del bilancio per l’esercizio 2023.</text:p>
          </table:table-cell>
          <table:table-cell table:number-columns-repeated="16383"/>
        </table:table-row>
        <table:table-row table:style-name="ro2">
          <table:table-cell office:value-type="string" table:style-name="ce3">
            <text:p>Determina n°1001 del 17.10.2023-Assunzione impegno di spesa e rimborso franchigia convenzionalmente pattuita alla Compagnia UNIPOL SAI Assicurazioni S.p.A.Cap.U1203010901. CIG: 92063822C4.</text:p>
          </table:table-cell>
          <table:table-cell table:number-columns-repeated="16383"/>
        </table:table-row>
        <table:table-row table:style-name="ro1">
          <table:table-cell office:value-type="string" table:style-name="ce3">
            <text:p>Determina n°1000 del 17.10.2023-Determina liquidazione fattura per servizio di pulizia uffici ARSAC — Mese di AGOSTO 2023 — CIG: 809367798B</text:p>
          </table:table-cell>
          <table:table-cell table:number-columns-repeated="16383"/>
        </table:table-row>
        <table:table-row table:style-name="ro1">
          <table:table-cell office:value-type="string" table:style-name="ce3">
            <text:p>Determina n.999 del 17.10.2023-Determina liquidazione fattura per servizio di pulizia uffici ARSAC — Mese di LUGLIO 2023 — CIG: 809367798B</text:p>
          </table:table-cell>
          <table:table-cell table:number-columns-repeated="16383"/>
        </table:table-row>
        <table:table-row table:style-name="ro1">
          <table:table-cell office:value-type="string" table:style-name="ce3">
            <text:p>Determina n.998 del 17.10.2023-Accoglimento istanza dipendente Matricola n° 630006. Permessi di cui all’art. 33, comma 3, Legge 104/1992 e ss.mm.ii. per assistenza disabile.</text:p>
          </table:table-cell>
          <table:table-cell table:number-columns-repeated="16383"/>
        </table:table-row>
        <table:table-row table:style-name="ro1">
          <table:table-cell office:value-type="string" table:style-name="ce3">
            <text:p>Determina n.997 del 16.10.2023-Pagamento competenze Settembre 2023 – Operai Agricoli CSD-.</text:p>
          </table:table-cell>
          <table:table-cell table:number-columns-repeated="16383"/>
        </table:table-row>
        <table:table-row table:style-name="ro3">
          <table:table-cell office:value-type="string" table:style-name="ce3">
            <text:p>Determina n.996 del 09.10.2023-Determina a contrarre – affidamento diretto ai sensi dell’art. 50 co. 1 lett. b) del d. Lgs 36/2023 e s.m.i. — della riparazione del trattore in dotazione al CSD di S.Marco A. sul cap. U0100410501 “Spese per manutenzione, riparazione dei veicoli in dotazione all’Azienda” CIG: ZEB3CB591D. Impegno di spesa. R.U.P. : Dr.Saverio Filippelli.</text:p>
          </table:table-cell>
          <table:table-cell table:number-columns-repeated="16383"/>
        </table:table-row>
        <table:table-row table:style-name="ro3">
          <table:table-cell office:value-type="string" table:style-name="ce3">
            <text:p>Determina n.995 del 09.10.2023-Determina a contrarre e contestuale affidamento diretto, sul libero mercato, per la fornitura di litri 1.500 di gasolio ad uso agricolo del CeSA n. 4 di Crotone, ai sensi dell’articolo 50, comma 1, lettera b) del D.Igs. n. 36/2023 – CIG: ZD93CB31F2. Impegno di spesa – cap U3101011701 (Spese di funzionamento CSD Val di Neto). RUP: Dott. Roberto BONOFIGLIO.</text:p>
          </table:table-cell>
          <table:table-cell table:number-columns-repeated="16383"/>
        </table:table-row>
        <table:table-row table:style-name="ro2">
          <table:table-cell office:value-type="string" table:style-name="ce3">
            <text:p>Determina n.994 del 09.10.2023-Determina di liquidazione fattura di € 4528,40 (quattromilacinquecentoventotto/40) sul cap. U010062301 -Acquisti di impianti e macchinari- per la fornitura e l’installazione di n. 5 climatizzatori per le sedi ARSAC di San Gregorio e Reggio Calabria. C.I.G.: ZC93BCDE9A RUP: Dott. Domenico Turiano.</text:p>
          </table:table-cell>
          <table:table-cell table:number-columns-repeated="16383"/>
        </table:table-row>
        <table:table-row table:style-name="ro4">
          <table:table-cell office:value-type="string" table:style-name="ce3">
            <text:p>Detrmina n.993 del 09.10.2023-Determina di liquidazione fattura di euro 364,99 (Trecentosessantaquattro/99) IVA compresa sul cap. n. U0340410101 -“acquisto beni di materiale e di consumo” del corrente esercizio finanziario, relativo alla della fornitura di Nr. 4 cartucce di stampa (nero, giallo, ciano, magenta) per la stampante inkjet di marca HP Modello 7730 e nr. 5 vaschette di recupero toner per la stampante di Marca Xerox Modello Workcentre 7120 in dotazione agli Uffici del Centro di Eccellenza ARSAC di Villa Margherita RUP Dr. Paolo La Greca. – C.I.G. Nr. Z283C755F8</text:p>
          </table:table-cell>
          <table:table-cell table:number-columns-repeated="16383"/>
        </table:table-row>
        <table:table-row table:style-name="ro2">
          <table:table-cell office:value-type="string" table:style-name="ce3">
            <text:p>Determina n.992 del 09.10.2023-Determina di liquidazione fattura di E. 2.781,60= alla Ditta Vaccaro Giuseppe sul Cap. U03101013101 “Servizi Ausiliari Diversi CSD” CIG N° Z9F3C654CE R.U.P.: P.A. Martino Convertini.</text:p>
          </table:table-cell>
          <table:table-cell table:number-columns-repeated="16383"/>
        </table:table-row>
        <table:table-row table:style-name="ro2">
          <table:table-cell office:value-type="string" table:style-name="ce3">
            <text:p>Determina n.991 del 09.10.2023-Liquidazione Ricevuta prestazione occasionale Dr.ssa Angela Lucia Pugliese, per “Incarico consulente Junior progetto Greenland” Codice CUP J29J20001140006 Codice CIG Z293B757CD sull’imp. n. 348/2023, sul n. 326/2023 e sull’imp. n. 199/2022 RUP Dr. Michelangelo Bruno Bossio.</text:p>
          </table:table-cell>
          <table:table-cell table:number-columns-repeated="16383"/>
        </table:table-row>
        <table:table-row table:style-name="ro2">
          <table:table-cell office:value-type="string" table:style-name="ce3">
            <text:p>Determina n.990 del 05.10.2023-Liquidazione fattura “S&amp;A Consulting Company srls” per consulenza tecnica progetto Greenland Codice CIG ZBB3C0A679 Codice CUP J29J20001140006 imp. n. 199/2022 RUP Dr. Michelangelo Bruno Bossio.</text:p>
          </table:table-cell>
          <table:table-cell table:number-columns-repeated="16383"/>
        </table:table-row>
        <table:table-row table:style-name="ro3">
          <table:table-cell office:value-type="string" table:style-name="ce3">
            <text:p>Determina n.989 del 05.10.2023-Determina a contrarre per la fornitura di attrezzatura scientifica per rilievi aerei e di laboratorio da destinare al settore programmazione e divulgazione (CS) tramite Ordine Diretto di Acquisto (ODA) sul Mercato Elettronico della Pubblica Amministrazione. Progetto Salvaguardia 13iodiversità Vegetale e Animale. Impegno di spesa CIG: Z013CB54DF. CUP: E55B19000010005</text:p>
          </table:table-cell>
          <table:table-cell table:number-columns-repeated="16383"/>
        </table:table-row>
        <table:table-row table:style-name="ro1">
          <table:table-cell office:value-type="string" table:style-name="ce3">
            <text:p>Determina n.988 del 05.10.2023-Presa d’atto comunicazione dipendente Matricola n° 800545. Permessi di cui all’art. 33, comma 3, Legge 104/1992 e ss.mm.ii..</text:p>
          </table:table-cell>
          <table:table-cell table:number-columns-repeated="16383"/>
        </table:table-row>
        <table:table-row table:style-name="ro2">
          <table:table-cell office:value-type="string" table:style-name="ce3">
            <text:p>Determina n.987 del 05.10.2023-Determina a contrarre e contestuale affidamento diretto, sul libero mercato, della fornitura materiale elettrico e idraulico vario, ai sensi dell’articolo 50, comma 1, lettera b) del D.Igs. n. 36 del 31 marzo 2023 — CIG: Z093CA90F9. Impegno di spesa — cap. U3101011201.</text:p>
          </table:table-cell>
          <table:table-cell table:number-columns-repeated="16383"/>
        </table:table-row>
        <table:table-row table:style-name="ro3">
          <table:table-cell office:value-type="string" table:style-name="ce3">
            <text:p>Determina n.986 del 05.10.2023-Determina a contrarre – affidamento diretto ai sensi dell’art. 50 co. 1 lett. b) del d. Lgs 36/2023 e s.m.i.— della fornitura di ricambi e materiale vario per il trattore in dotazione al CSD di S.Marco A. sul cap. U03101011301 “Spese di funzionamento del CSD di S.Marco A” CIG: Z493CACC62. Impegno di spesa. R.U.P. : Dr.Saverio Filippelli</text:p>
          </table:table-cell>
          <table:table-cell table:number-columns-repeated="16383"/>
        </table:table-row>
        <table:table-row table:style-name="ro2">
          <table:table-cell office:value-type="string" table:style-name="ce3">
            <text:p>Determina n.985 del 05.10.2023-Determina di liquidazione fattura di E. 2.464,00= sul cap. U03101011301 “Spese per il funzionamento del CSD di S.Marco”. CIG N° Z423C7D789 R.U. P.: Dr. Saverio Filippelli</text:p>
          </table:table-cell>
          <table:table-cell table:number-columns-repeated="16383"/>
        </table:table-row>
        <table:table-row table:style-name="ro2">
          <table:table-cell office:value-type="string" table:style-name="ce3">
            <text:p>Determina n.984 del 04.10.2023-Impegno e liquidazione fattura “Canale 14 SRL”, per copertura mediatica e servizi giornalistici sulla emittente televisiva Canale 14, eventi “Macfrut” e “Sana”. Codice CIG ZA73A6DE73 Codice CUP E59123000090002 sul capitolo n. U3102022601 ,RUP Dr. Michelangelo Bruno Bossio.</text:p>
          </table:table-cell>
          <table:table-cell table:number-columns-repeated="16383"/>
        </table:table-row>
        <table:table-row table:style-name="ro2">
          <table:table-cell office:value-type="string" table:style-name="ce3">
            <text:p>Determina n.983 del 04.10.2023-Liquidazione fattura Dr.ssa Silvia Muraca per attività di assistenza tecnica progetto “Greenland” Codice CIG ZDA3700A14 Codice CUP J29J20001140006 imp. n. 199/2022 RUP Dr. Michelangelo Bruno Bossio.</text:p>
          </table:table-cell>
          <table:table-cell table:number-columns-repeated="16383"/>
        </table:table-row>
        <table:table-row table:style-name="ro2">
          <table:table-cell office:value-type="string" table:style-name="ce3">
            <text:p>Determina n.982 del 04.10.2023-Impegno e Liquidazione Ricevuta prestazione occasionale Dr.ssa Elvira Sacco per “Incarico consulente Junior progetto Greenland” Codice CUP J29J20001140006 Codice CIG Z393B75831 sul cap. U3102023702 e sull’imp. n. 348/2023 RUP Dr. Michelangelo Bruno Bossio.</text:p>
          </table:table-cell>
          <table:table-cell table:number-columns-repeated="16383"/>
        </table:table-row>
        <table:table-row table:style-name="ro2">
          <table:table-cell office:value-type="string" table:style-name="ce3">
            <text:p>Determina n.981 del 04.10.2023-Liquidazione fattura Dr.ssa Rosanna Garofalo per attività di consulenza progetto Greenland Codice CIG Z013700A6B Codice CUP J29J20001140006 sul cap. U3102023702 imp. n. 199/2022 RUP Dr. Michelangelo Bruno Bossio.</text:p>
          </table:table-cell>
          <table:table-cell table:number-columns-repeated="16383"/>
        </table:table-row>
        <table:table-row table:style-name="ro2">
          <table:table-cell office:value-type="string" table:style-name="ce3">
            <text:p>Determina n.980 del 04.10.2023-Determina a contrarre per la fornitura di attrezzatura informatica da destinare al settore programmazione e divulgazione (CS) tramite Ordine Diretto di Acquisto (ODA) sul Mercato Elettronico della Pubblica Amministrazione. Impegno di spesa ZC93CAEBF1. CUP: E55B19000010005.</text:p>
          </table:table-cell>
          <table:table-cell table:number-columns-repeated="16383"/>
        </table:table-row>
        <table:table-row table:style-name="ro3">
          <table:table-cell office:value-type="string" table:style-name="ce3">
            <text:p>Determina n.979 del 04.10.2023-Determina a contrarre e contestuale affidamento diretto, ai sensi dell’articolo 50, comma 1, lettera b) del D.Igs. n. 36/2023, previa valutazione di preventivi acquisiti mediante MePA della fornitura di un serbatoio omologato di Lt 3000 per lo stoccaggio del gasolio per riscaldamento del CSD di Molarotta. CIG: Z833C9F4A0. Impegno di spesa cap. U0310120101.</text:p>
          </table:table-cell>
          <table:table-cell table:number-columns-repeated="16383"/>
        </table:table-row>
        <table:table-row table:style-name="ro2">
          <table:table-cell office:value-type="string" table:style-name="ce3">
            <text:p>Determina n.978 del 03.10.2023-Liquidazione Ricevuta prestazione occasionale Dr.ssa Annarita Guaraglia per “Incarico consulente Junior progetto Greenland” Codice CUP J29J20001140006 Codice CIG Z8B3CAA54E sul cap. U3102023702 imp. n. 423/2022 RUP Dr. Michelangelo Bruno Bossio.</text:p>
          </table:table-cell>
          <table:table-cell table:number-columns-repeated="16383"/>
        </table:table-row>
        <table:table-row table:style-name="ro2">
          <table:table-cell office:value-type="string" table:style-name="ce3">
            <text:p>Determina n.977 del 03.10.2023-Impegno e liquidazione fattura “FRANCESCO PAOLO AMENDOLA”, per i servizi di progettazione stand Regione Calabria evento “Vinitaly 2023”. Codice C.I.G. ZA63C9971C Codice CUP E59123000090002 sul capitolo n. U3102022601. RUP Dr. Michelangelo Bruno Bossio.</text:p>
          </table:table-cell>
          <table:table-cell table:number-columns-repeated="16383"/>
        </table:table-row>
        <table:table-row table:style-name="ro2">
          <table:table-cell office:value-type="string" table:style-name="ce3">
            <text:p>Determina n.976 del 03.10.2023-Liquidazione Ricevuta prestazione occasionale Dr.ssa Valentina Amenta per “Incarico consulente Junior progetto Greenland” Codice CUP J29J20001140006 Codice CIG ZAF3B7589F imp. n. 348/2023 RUP Dr. Michelangelo Bruno Bossio.</text:p>
          </table:table-cell>
          <table:table-cell table:number-columns-repeated="16383"/>
        </table:table-row>
        <table:table-row table:style-name="ro3">
          <table:table-cell office:value-type="string" table:style-name="ce3">
            <text:p>Determina n.975 del 03.10.2023-Determina di liquidazione fattura di € 585,60 (Cinquecentoottantacinque/60) IVA compresa sul cap. n. U0340410102 -“Spesa per manutenzione ordinaria e riparazione di macchine per ufficio” del corrente esercizio finanziario, relativo alla riparazione di una stampante laser di Marca XEROX Modello 7500 in dotazione agli Uffici del Centro di Eccellenza ARSAC di ‘Villa Margherita RUP Dr. Paolo La Greca. – C.I.G. Nr. Z943C6FB76.</text:p>
          </table:table-cell>
          <table:table-cell table:number-columns-repeated="16383"/>
        </table:table-row>
        <table:table-row table:style-name="ro2">
          <table:table-cell office:value-type="string" table:style-name="ce3">
            <text:p>Determina n.974 del 03.10.2023-Determina liquidazione fattura per acquisto piantine di ortaggi sul capitolo U3101012701″Acquisto Flora e fauna” esercizio finanziario 2023. CIG: 2843AA6CB2 R.U.P.: Dott. Antonio Scalise.</text:p>
          </table:table-cell>
          <table:table-cell table:number-columns-repeated="16383"/>
        </table:table-row>
        <table:table-row table:style-name="ro2">
          <table:table-cell office:value-type="string" table:style-name="ce3">
            <text:p>Determina n.973 del 03.10.2023-Determina impegno e liquidazione titoli anno 2023 Centro Sperimentale Dimostrativo . Mirto Crosia, Capitolo U3101011501 (Spese di funzionamento CSD di Mirto), Importo €50,13 (=CINQUANTA/13) iva inclusa, C.I.O.. .ZCA3CA2D05.— RUP Dr. Antonio DI LEO.</text:p>
          </table:table-cell>
          <table:table-cell table:number-columns-repeated="16383"/>
        </table:table-row>
        <table:table-row table:style-name="ro2">
          <table:table-cell office:value-type="string" table:style-name="ce3">
            <text:p>Determina n.972 del 02.10.2023-Impegno e liquidazione fatture per l’importo di € 1.894,98 sul cap. U5201010401 del bilancio di previsione per l’esercizio 2023 relativo a fatture del Campeggio Lago Arvo dell’ARSAC.</text:p>
          </table:table-cell>
          <table:table-cell table:number-columns-repeated="16383"/>
        </table:table-row>
        <table:table-row table:style-name="ro3">
          <table:table-cell office:value-type="string" table:style-name="ce3">
            <text:p>Determina n.971 del 02.10.2023-Determina affidamento diretto, sul libero mercato, del servizio di recupero e trasporto battipista dalla località di Monte Curcio (Camigliatello) all’officina meccanica dell’ARSAC di Lorica, ai sensi dell’articolo 50, comma 1, lettera ti) del D.I.gs. n. 36 del 31 marzo 2023 — CIG: ZC73CA79AB. Impegno di spesa — cap. U5201010308.</text:p>
          </table:table-cell>
          <table:table-cell table:number-columns-repeated="16383"/>
        </table:table-row>
        <table:table-row table:style-name="ro3">
          <table:table-cell office:value-type="string" table:style-name="ce3">
            <text:p>Determina n.970 del 02.10.2023-Determina a contrarre per la fornitura di attrezzatura scientifica da destinare al laboratorio fitopatologico del Centro Sperimentale di San Marco Argentano (CS) tramite Ordine Diretto di Acquisto (ODA) sul Mercato Elettronico della Pubblica Amministrazione. Impegno di spesa. ZF93CA8FF8. CUP: E55819000010005.</text:p>
          </table:table-cell>
          <table:table-cell table:number-columns-repeated="16383"/>
        </table:table-row>
        <table:table-row table:style-name="ro2">
          <table:table-cell office:value-type="string" table:style-name="ce3">
            <text:p>Determina n.969 del 02.10.2023-Impegno e liquidazione fatture per l’importo di E 312,00 sul cap. U5201010402del bilancio di previsione per l’esercizio 2023 relativo a fatture del Campeggio Lago Arvo dell’ARSAC.</text:p>
          </table:table-cell>
          <table:table-cell table:number-columns-repeated="16383"/>
        </table:table-row>
        <table:table-row table:style-name="ro2">
          <table:table-cell office:value-type="string" table:style-name="ce3">
            <text:p>Determina n.968 del 29.09.2023-Impegno e liquidazione fattura per l’importo di € 49,50 sul capitolo U5201010301 del bilancio di previsione per l’esercizio 2023 relativo a fatture degli impianti a fune e locali ricettivi dell’ARSAC.</text:p>
          </table:table-cell>
          <table:table-cell table:number-columns-repeated="16383"/>
        </table:table-row>
        <table:table-row table:style-name="ro1">
          <table:table-cell office:value-type="string" table:style-name="ce3">
            <text:p>Determina n.967 del 29.09.2023-Determina liquidazione di €3.630,00. Cap. n.0 03101011401 (Spese funzionamento CSD Sibari) CIG: Z293B073F0 RUP Dr. Giuseppe Salandria.</text:p>
          </table:table-cell>
          <table:table-cell table:number-columns-repeated="16383"/>
        </table:table-row>
        <table:table-row table:style-name="ro2">
          <table:table-cell office:value-type="string" table:style-name="ce3">
            <text:p>Determina n.966 del 29.09.2023_Determina di liquidazione fattura . per € 707,60 Cap. UO3 1010 11901 “Spese funzionamento CSD – Li1 ezia Terme” Fornitura di: pannelli espositivi R.U.P.: Dr.ssa Luigia Angela JULIANO. CIG: ZF73 AD4A5</text:p>
          </table:table-cell>
          <table:table-cell table:number-columns-repeated="16383"/>
        </table:table-row>
        <table:table-row table:style-name="ro2">
          <table:table-cell office:value-type="string" table:style-name="ce3">
            <text:p>Determina n.965 del 29.09.2023-Determina di impegno e liquidazione fattura di E. 50,13= sul Cap. U03101011601 “Spese di funzionamento CSD di Acri” CIG N° Z523C9D6C0. R.U. P.: P.A.Martino Convertini.</text:p>
          </table:table-cell>
          <table:table-cell table:number-columns-repeated="16383"/>
        </table:table-row>
        <table:table-row table:style-name="ro1">
          <table:table-cell office:value-type="string" table:style-name="ce3">
            <text:p>Determina n.964 del 29.09.2023-Anticipazione spese per missione fuori Regione Fiera internazionale ANUGA COLONIA 2023.</text:p>
          </table:table-cell>
          <table:table-cell table:number-columns-repeated="16383"/>
        </table:table-row>
        <table:table-row table:style-name="ro1">
          <table:table-cell office:value-type="string" table:style-name="ce3">
            <text:p>Determina n.963 del 29.09.2023-Anticipazione spese per missione fuori Regione L’Italia delle Regioni 2023 Torino.</text:p>
          </table:table-cell>
          <table:table-cell table:number-columns-repeated="16383"/>
        </table:table-row>
        <table:table-row table:style-name="ro3">
          <table:table-cell office:value-type="string" table:style-name="ce3">
            <text:p>Determina n.962 del 29.09.2023-Determina a contrarre – affidamento diretto ai sensi dell’art. 50 co. 1 lett. b) del d. Lgs 36/2023 e s.m.i. — della fornitura di mangimi per scrofe e suini svezzamento presenti nel CSD di Acri sul cap. U03101011601 “Spese per il funzionamento del CSD di Acri” CIG: Z293CA1346. Impegno di spesa. R.U.P. : P.A. Martino Convertini.</text:p>
          </table:table-cell>
          <table:table-cell table:number-columns-repeated="16383"/>
        </table:table-row>
        <table:table-row table:style-name="ro3">
          <table:table-cell office:value-type="string" table:style-name="ce3">
            <text:p>Determina n.961 del 29.09.2023-Determina di impegno e liquidazione fattura per la fornitura di farmaci veterinari per ‘il CSD di Val di Neto, cap. n. 3101011702 “SPESE PER ACQUISTO PRODOTTI CHIMICI E SANITARI CSD VAL DI NETO’ esercizio finanziario 2023, importo € 32,54 (euro trentadue/54=) IVA compresa — RUP Dr Roberto BONOFIGLIO CIG n. ZF63C7 ADD9</text:p>
          </table:table-cell>
          <table:table-cell table:number-columns-repeated="16383"/>
        </table:table-row>
        <table:table-row table:style-name="ro1">
          <table:table-cell office:value-type="string" table:style-name="ce3">
            <text:p>Determina n.960 del 29.09.2023-Impegno e liquidazione Fattura Vodafone Italia SPA sul Capitolo U0100410301 Servizio ADSL sede Santa Maria Del Cedro.</text:p>
          </table:table-cell>
          <table:table-cell table:number-columns-repeated="16383"/>
        </table:table-row>
        <table:table-row table:style-name="ro2">
          <table:table-cell office:value-type="string" table:style-name="ce3">
            <text:p>Determina n.959 del 29.09.2023-Impegno e liquidazione fatture per l’importo di E 428,03 sul cap. U5201010401de1 bilancio di previsione per l’esercizio 2023 relativo a fatture del Campeggio Lago Arvo dell’ARSAC —</text:p>
          </table:table-cell>
          <table:table-cell table:number-columns-repeated="16383"/>
        </table:table-row>
        <table:table-row table:style-name="ro2">
          <table:table-cell office:value-type="string" table:style-name="ce3">
            <text:p>Determina n.958 del 29.09.2023-Impegno e liquidazione fatture per l’importo di € 551,21 sul cap. U5201010403 del bilancio di previsione per l’esercizio 2023 relativo a fatture del Campeggio Lago Arvo dell’ARSAC —</text:p>
          </table:table-cell>
          <table:table-cell table:number-columns-repeated="16383"/>
        </table:table-row>
        <table:table-row table:style-name="ro3">
          <table:table-cell office:value-type="string" table:style-name="ce3">
            <text:p>Determina n.957 del 28.09.2023-Determina a contrarre e contestuale affidamento diretto, ai sensi dell’articolo 50, comma 1, lettera b) del D.Igs. n. 36 del 31 marzo 2023, della fornitura di n. 30 risme di carta formato A3 gr. 80 e n. 120 risme di carta formato A4 gr. 80 per esigenze degli uffici del Centro di Eccellenza Villa Margherita, mediante ordine diretto Mepa (ODA) — CIG: Z483C80641. Impegno di spesa — cap U0340410101. RUP: Dott. Paolo La Greca.</text:p>
          </table:table-cell>
          <table:table-cell table:number-columns-repeated="16383"/>
        </table:table-row>
        <table:table-row table:style-name="ro3">
          <table:table-cell office:value-type="string" table:style-name="ce3">
            <text:p>Determina n.956 del 28.09.2023-Determina a contrarre – affidamento diretto ai sensi dell’art. 50 co. 1 lett. b) del d. Lgs 36/2023 e s.m.i. — del servizio/fornitura di telone trasparente, rete ombreggiante e materiale di fissaggio per il CSD di Montebeltrano Paterno calabro (CS) sul cap. n° UO310120101 “Opere di miglioramento e manutenzione straordinaria dei CSD” Impegno di spesa n°598/2023. CIG: ZOE3C6CB94. R.U.P. : P.A. Francesco G. De Rose.</text:p>
          </table:table-cell>
          <table:table-cell table:number-columns-repeated="16383"/>
        </table:table-row>
        <table:table-row table:style-name="ro2">
          <table:table-cell office:value-type="string" table:style-name="ce3">
            <text:p>Determina n.955 del 28.09.2023-Determina a contrarre – affidamento diretto ai sensi dell’art. SO co. 1 lett. b) del d. Lgs 36/2023 e s.m.i. — per la fornitura di: FITOFARMACI E CONCIMI per il CSD di LAMEZIA TERME sul Cap. UO3.1010.11902 “Acquisto chimici e sanitari” – CIG: ZED3C21DBE – Impegno di spesa. R.U.P.: Dr.ssa IULIANO Luigia Angela.</text:p>
          </table:table-cell>
          <table:table-cell table:number-columns-repeated="16383"/>
        </table:table-row>
        <table:table-row table:style-name="ro2">
          <table:table-cell office:value-type="string" table:style-name="ce3">
            <text:p>Determina n.954 del 28.09.2023-Impegno e liquidazione fattura “Aloi Anna”, per supporto giornalistico, speciale televisivo evento “SANA” Codice CIG Z6E3C7CECE Codice CUP E59123000090002 sul capitolo n. U3102022601. RUP Dr. Michelangelo Bruno Bossio.</text:p>
          </table:table-cell>
          <table:table-cell table:number-columns-repeated="16383"/>
        </table:table-row>
        <table:table-row table:style-name="ro2">
          <table:table-cell office:value-type="string" table:style-name="ce3">
            <text:p>Determina n.953 del 27.09.2023-Impegno e liquidazione fatture per l’importo di € 1.704,77 sul capitolo U5201010301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952 del 27.09.2023-Impegno e liquidazione fattura per l’importo di € 180,01 sul capitolo U5201010308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951 del 26.09.203-Assunzione impegno di spesa e pagamento della fornitura del servizio idrico integrato dal Comune di Cosenza — Periodo 01/01/2022 — 31/12/2022 (€ 11.382,17) – Cap. U0100710501.</text:p>
          </table:table-cell>
          <table:table-cell table:number-columns-repeated="16383"/>
        </table:table-row>
        <table:table-row table:style-name="ro2">
          <table:table-cell office:value-type="string" table:style-name="ce3">
            <text:p>Determina n.950 del 26.09.2023-Liquidazione fattura “LR &amp; P S.R.L.”, per fornitura servizi comunicazione eventi Regione Calabria. Codice C.I.G.: Z933C4E4D6 Codice CUP E49B22000250002 imp. n. 1459/22. RUP Dr. Michelangelo Bruno Bossio.</text:p>
          </table:table-cell>
          <table:table-cell table:number-columns-repeated="16383"/>
        </table:table-row>
        <table:table-row table:style-name="ro2">
          <table:table-cell office:value-type="string" table:style-name="ce3">
            <text:p>Determina n.949 del 26.09.2023-Liquidazione fattura Tessere Incontri-Associazione Culturale per materiale dimostrativo e divulgativo per corso di filatura progetto Greenland Codice CIG Z073C45E09 Codice CUP J29J20001140006 imp. n. 347/2023. RUP Dr. Michelangelo Bruno Bossio.</text:p>
          </table:table-cell>
          <table:table-cell table:number-columns-repeated="16383"/>
        </table:table-row>
        <table:table-row table:style-name="ro1">
          <table:table-cell office:value-type="string" table:style-name="ce3">
            <text:p>Determina n.948 del 26.09.2023-Integrazione determinazione n 944 del 25/09/2023.</text:p>
          </table:table-cell>
          <table:table-cell table:number-columns-repeated="16383"/>
        </table:table-row>
        <table:table-row table:style-name="ro1">
          <table:table-cell office:value-type="string" table:style-name="ce3">
            <text:p>Determina n.947 del 26.09.2023-Accoglimento istanza dipendente Matricola n° 350032. Permessi di cui all’art. 33, comma 3, Legge 104/1992 e ss.mm.ii. per assistenza disabile.</text:p>
          </table:table-cell>
          <table:table-cell table:number-columns-repeated="16383"/>
        </table:table-row>
        <table:table-row table:style-name="ro1">
          <table:table-cell office:value-type="string" table:style-name="ce3">
            <text:p>Determina n.946 del 25.09.2023-Pagamento competenze Settembre 2023- Rag. Antonino Mazzonello- comando-.</text:p>
          </table:table-cell>
          <table:table-cell table:number-columns-repeated="16383"/>
        </table:table-row>
        <table:table-row table:style-name="ro1">
          <table:table-cell office:value-type="string" table:style-name="ce3">
            <text:p>Determina n.945 del 25.09.2023-Pagamento competenze Settembre 2023-Direttore Generale.</text:p>
          </table:table-cell>
          <table:table-cell table:number-columns-repeated="16383"/>
        </table:table-row>
        <table:table-row table:style-name="ro1">
          <table:table-cell office:value-type="string" table:style-name="ce3">
            <text:p>Determina n.944 del 25.09.2023-Pagamento competenze Settembre 2023 – Arsac ex Stralcio -CSD- Impianti.</text:p>
          </table:table-cell>
          <table:table-cell table:number-columns-repeated="16383"/>
        </table:table-row>
        <table:table-row table:style-name="ro1">
          <table:table-cell office:value-type="string" table:style-name="ce3">
            <text:p>Determina n.943 del 25.09.2023-Pagamento competenze Settembre 2023 Lsu/Lpu-.</text:p>
          </table:table-cell>
          <table:table-cell table:number-columns-repeated="16383"/>
        </table:table-row>
        <table:table-row table:style-name="ro1">
          <table:table-cell office:value-type="string" table:style-name="ce3">
            <text:p>Determina n.942 del 25.09.2023-Pagamento competenze Settembre 2023-Arsac Comparto.</text:p>
          </table:table-cell>
          <table:table-cell table:number-columns-repeated="16383"/>
        </table:table-row>
        <table:table-row table:style-name="ro4">
          <table:table-cell office:value-type="string" table:style-name="ce3">
            <text:p>Determina n.941 del 25.09.2023-Appalto di – Lavori delle opere e delle prestazioni necessarie per la Revisione generale ventennale ed ammodernamenti tecnici ai sensi Decreto Ministeriale n. 203 del 01/12/2015 dell’impianto funiviario ad agganciamento automatico “Tasso – Monte Curcio” appartenente alla categoria B1 identificato con il codice di RIE VC01- sito in Camigliatello Silano – Loc. Tasso, nel Comune di Spezzano della Sila (CS) – [CUP: E77122000000005] — [CIG: 98700059C8]. Autorizzazione al subappalto dei lavori di Smontaggio di rulliere, esclusa fornitura delle parti dell’impianto funiviario ad agganciamento automatico “Tasso- Monte Curcio”.</text:p>
          </table:table-cell>
          <table:table-cell table:number-columns-repeated="16383"/>
        </table:table-row>
        <table:table-row table:style-name="ro2">
          <table:table-cell office:value-type="string" table:style-name="ce3">
            <text:p>Determina n.940 del 21.09.2023-Impegno e liquidazione fatture per l’importo di € 978,93 sul capitolo U5201010301 del bilancio di previsione per l’esercizio 2023 relativo a fatture degli impianti a fune e locali ricettivi dell’ARSAC.</text:p>
          </table:table-cell>
          <table:table-cell table:number-columns-repeated="16383"/>
        </table:table-row>
        <table:table-row table:style-name="ro3">
          <table:table-cell office:value-type="string" table:style-name="ce3">
            <text:p>Determina n.939 del 21.09.2023-Determina a contrarre e contestuale affidamento diretto, sul libero mercato, della fornitura di n. 1.800 litri di gasolio agricolo ai sensi dell’articolo 50, comma 1, lettera b) del D.Igs. n. 36/2023 — CIG: Z4D3C863C4 Impegno di spesa — Capitolo U3101012001 (Spese di funzionamento CSD di Gioia Tauro) – RUP: Dott. Vincenzo CILONA.</text:p>
          </table:table-cell>
          <table:table-cell table:number-columns-repeated="16383"/>
        </table:table-row>
        <table:table-row table:style-name="ro2">
          <table:table-cell office:value-type="string" table:style-name="ce3">
            <text:p>Determina n.938 del 21.09.2023-Determina di liquidazione fattura per C 350,00 Cap. UO3 1010 11901 “Spese funzionamento CSD – Lamezia Terme Fornitura di: sciami di Api RUP: Dr.ssa Luigia Angela IULIANO. C1G: Z1 A3AB84F9.</text:p>
          </table:table-cell>
          <table:table-cell table:number-columns-repeated="16383"/>
        </table:table-row>
        <table:table-row table:style-name="ro2">
          <table:table-cell office:value-type="string" table:style-name="ce3">
            <text:p>Determina n.937 del 21.09.2023-Determina per l’espletamento di apposita procedura di gara per la vendita in blocco sulla pianta di frutti pendenti (olive) prodotti presso il Centro Sperimentale Dimostrativo di LOCRI (RC) – RUP dr. Roberto Oppedisano.</text:p>
          </table:table-cell>
          <table:table-cell table:number-columns-repeated="16383"/>
        </table:table-row>
        <table:table-row table:style-name="ro2">
          <table:table-cell office:value-type="string" table:style-name="ce3">
            <text:p>Determina n.936 del 21.09.2023-Determina liquidazione titoli anno 2023 Centro Sperimentale Dimostrativo Mirto Crosia, – Capitolo U3101011501 (Spese di funzionamento CSD di Mirto), Importo di € 3.510,00 IVA inclusa, C.I.G.:,.ZB63C51364.9 – RUP Dr. Antonio DI LEO.</text:p>
          </table:table-cell>
          <table:table-cell table:number-columns-repeated="16383"/>
        </table:table-row>
        <table:table-row table:style-name="ro2">
          <table:table-cell office:value-type="string" table:style-name="ce3">
            <text:p>Determina n.935 del 21.09.2023-Determina a contrarre – affidamento diretto ai sensi dell’art. 50 co. 1 lett. b) del d. Lgs 36/2023 e s.m.i. – della fornitura di gasolio agricolo per il CSD di S.Marco A. sul cap. U03101011301 “Spese per il funzionamento del CSD di S.Marco A” CIG: Z423C7D789. Impegno di spesa. R.U.P. : Dr.Saverio Filippelli</text:p>
          </table:table-cell>
          <table:table-cell table:number-columns-repeated="16383"/>
        </table:table-row>
        <table:table-row table:style-name="ro4">
          <table:table-cell office:value-type="string" table:style-name="ce3">
            <text:p>Determina n.934 del 21.09.2023-Determina a contrarre e contestuale affidamento diretto, sul libero mercato, della fornitura di Nr. 4 cartucce di stampa (nero, giallo, ciano, magenta) per la stampante inkjet di marca HP Modello 7730 e nr. 5 vaschette di recupero toner per la stampante di Marca Xerox Modello Workcentre 7120 per gli uffici del Centro di Eccellenza Villa Margherita, ai sensi dell’articolo 50, comma 1, lettera b) del D.Igs. n. 36 del 31 marzo 2023 —CIG: 2283C755F8 — Impegno di spesa — cap U0340410101. RUP: Dr. Paolo La Greca.</text:p>
          </table:table-cell>
          <table:table-cell table:number-columns-repeated="16383"/>
        </table:table-row>
        <table:table-row table:style-name="ro3">
          <table:table-cell office:value-type="string" table:style-name="ce3">
            <text:p>Determina n.933 del 21.09.2023-Determina a contrarre e contestuale affidamento diretto, sul libero mercato, per la riparazione della stampante laser di marca XEROX Modello serie 7500 in dotazione agli uffici del Centro di Eccellenza Villa Margherita, ai sensi dell’articolo 50, comma 1, lettera b) del D.Igs. n. 36 del 31 marzo 2023 -CIG: Z943C6FB76 – Impegno di spesa — cap U0340410102. RUP: Dr. Paolo La Greca.</text:p>
          </table:table-cell>
          <table:table-cell table:number-columns-repeated="16383"/>
        </table:table-row>
        <table:table-row table:style-name="ro3">
          <table:table-cell office:value-type="string" table:style-name="ce3">
            <text:p>Determina n.932 del 21.09.2023-Determina a contrarre e contestuale affidamento diretto, sul libero mercato, della fornitura di n.12 (DODICI) toner originali (nero, giallo, ciano, magenta) per la stampante di marca XEROX Modello 7120 per gli uffici del Centro di Eccellenza Villa Margherita, ai sensi dell’articolo 50, comma 1, lettera b) del D.Igs. n. 36 del 31 marzo 2023 — CIG: Z763BF00E7. Impegno di spesa — cap U0340410101. RUP: Dr. Paolo-La Greca.</text:p>
          </table:table-cell>
          <table:table-cell table:number-columns-repeated="16383"/>
        </table:table-row>
        <table:table-row table:style-name="ro1">
          <table:table-cell office:value-type="string" table:style-name="ce3">
            <text:p>Determina n.931 del 21.09.2023-Assunzione impegno di spesa e pagamento TARI anno 2023 – Uffici CSD Locri (RC) (E 4.884,00) – Cap. U0100710501.</text:p>
          </table:table-cell>
          <table:table-cell table:number-columns-repeated="16383"/>
        </table:table-row>
        <table:table-row table:style-name="ro2">
          <table:table-cell office:value-type="string" table:style-name="ce3">
            <text:p>Determina n.930 del 21.09.2023-Impegno e liquidazione fattura “News &amp; Corn S.r.l.”, per copertura mediatica e servizi giornalistici evento “SANA” – Bologna. Codice C.I.G. ZBF3A6DEOE – Codice CUP E59123000090002 sul capitolo n. U3102022601. RUP Dr. Michelangelo Bruno Bossio.</text:p>
          </table:table-cell>
          <table:table-cell table:number-columns-repeated="16383"/>
        </table:table-row>
        <table:table-row table:style-name="ro1">
          <table:table-cell office:value-type="string" table:style-name="ce3">
            <text:p>Determina n.929 del 18.09.2023-Determina di impegno e liquidazione fattura di €. 1.587,02= sul cap. U0100710501 “Imposte, tasse e canoni”. R.U. P.: Dr. Saverio Filippelli.</text:p>
          </table:table-cell>
          <table:table-cell table:number-columns-repeated="16383"/>
        </table:table-row>
        <table:table-row table:style-name="ro2">
          <table:table-cell office:value-type="string" table:style-name="ce3">
            <text:p>Determina n.928 del 18.09.2023-Determina di impegno e liquidazione fattura di E. 51,80= sul cap. U03101011301 “Spese per il funzionamento del CSD di S.Marco A.”. CIG N° Z6E3C73DB2 R.U. P.: Dr. Saverio Filippelli.</text:p>
          </table:table-cell>
          <table:table-cell table:number-columns-repeated="16383"/>
        </table:table-row>
        <table:table-row table:style-name="ro1">
          <table:table-cell office:value-type="string" table:style-name="ce3">
            <text:p>Determina n.927 del 18.09.2023-Presa d’atto comunicazione dipendente Matricola n° 810517. Permessi di cui all’art. 33, comma 3, Legge 104/1992 e ss.mm.ii..</text:p>
          </table:table-cell>
          <table:table-cell table:number-columns-repeated="16383"/>
        </table:table-row>
        <table:table-row table:style-name="ro1">
          <table:table-cell office:value-type="string" table:style-name="ce3">
            <text:p>Determina n.926 del 18.09.2023-Rielaborazione differenze competenze Agosto 2023 Lsu/Lpu-.</text:p>
          </table:table-cell>
          <table:table-cell table:number-columns-repeated="16383"/>
        </table:table-row>
        <table:table-row table:style-name="ro1">
          <table:table-cell office:value-type="string" table:style-name="ce3">
            <text:p>Determina n.925 del 18.09.2023-Pagamento competenze- Agosto 2023- Eredi Squillace Antonio.</text:p>
          </table:table-cell>
          <table:table-cell table:number-columns-repeated="16383"/>
        </table:table-row>
        <table:table-row table:style-name="ro3">
          <table:table-cell office:value-type="string" table:style-name="ce3">
            <text:p>Determina n.924 del 15.09.2023-Determina a contrarre – affidamento diretto ai sensi dell’art. 50 co. 1 lett. b) del d. Lgs 36/2023 e s.m.i. — per la fornitura di: PANNELLI ESPOSITIVI per il CSD di LAMEZIA TERME sul Cap. , UO3.1010.11901 “Spese funzionamento CSD Lamezia” – CIG: ZF73BAD4A5 – Impegno di spesa. R. U. P. : Dr.ssa IULIANO Luigia Angela.</text:p>
          </table:table-cell>
          <table:table-cell table:number-columns-repeated="16383"/>
        </table:table-row>
        <table:table-row table:style-name="ro2">
          <table:table-cell office:value-type="string" table:style-name="ce3">
            <text:p>Determina n.923 del 15.09.2023-Determina a contrarre – affidamento diretto ai sensi dell’art. 50 co. 1 lett. b) del d. Lgs 36/2023 e s.m.i.— del servizio di trasporto di granelle e leguminose per il CSD di Acri sul cap. U03101013101 “Servizi Ausiliari Diversi CSD” CIG: Z9F3C654CE. Impegno di spesa. R.U.P. : P.A. Martino Convertini.</text:p>
          </table:table-cell>
          <table:table-cell table:number-columns-repeated="16383"/>
        </table:table-row>
        <table:table-row table:style-name="ro2">
          <table:table-cell office:value-type="string" table:style-name="ce3">
            <text:p>Determina n.922 del 15.09.2023-Determina a contrarre – affidamento diretto ai sensi dell’art. 50 co. 1 lett. b) del d. Lgs 36/2023 e s.m.i. relativa alla fornitura di gasolio agricolo per il CSD di Sibari sul cap. U3101011401_ CIG : ZBC3C64612_ Impegno di spesa. R.U.P. : Dr. Giuseppe Salandria_.</text:p>
          </table:table-cell>
          <table:table-cell table:number-columns-repeated="16383"/>
        </table:table-row>
        <table:table-row table:style-name="ro2">
          <table:table-cell office:value-type="string" table:style-name="ce3">
            <text:p>Determina n.921 del 15.09.2023-Determina liquidazione titoli anno 2023 Centro Sperimentale Dimostrativo Mirto Crosia, Capitolo U3101011501 (Spese di funzionamento CSD di Mirto), Importo di €r 1.057,26 (=millecinquantasette,26) iva inclusa C.I.G.: Z B D3 Cl ACCC – RUP Dr. Antonio DI LEO.</text:p>
          </table:table-cell>
          <table:table-cell table:number-columns-repeated="16383"/>
        </table:table-row>
        <table:table-row table:style-name="ro2">
          <table:table-cell office:value-type="string" table:style-name="ce3">
            <text:p>Determina n.920 del 15.09.2023-Determina di liquidazione fattura di € 2263,80 IVA compresa, sul cap.. U3101013101 del corrente esercizio finanziario, relativo ai “Servizi ausiliari dei CSD”. CIG: ZB43BA3952. RUP Dr. Maurizio Turco.</text:p>
          </table:table-cell>
          <table:table-cell table:number-columns-repeated="16383"/>
        </table:table-row>
        <table:table-row table:style-name="ro2">
          <table:table-cell office:value-type="string" table:style-name="ce3">
            <text:p>Determina n.919 del 15.09.2023-determina impegno e liquidazione titoli anno 2023 Centro Sperimentale Dimostrativo Mirto Crosia, Capitolo U3101011501 (Spese di funzionamento CSD di Mirto), Importo di …0 219,60 (=duecentodiciannove/60 iva inclusa C.I.G.:g1363C55829 RUP Dr Antonio DI LEO</text:p>
          </table:table-cell>
          <table:table-cell table:number-columns-repeated="16383"/>
        </table:table-row>
        <table:table-row table:style-name="ro2">
          <table:table-cell office:value-type="string" table:style-name="ce3">
            <text:p>Determina n.918 del 15.09.2023-Determina di impegno e liquidazione fattura di €. 51,80= sul Cap. U03101011601 “Spese di funzionamento CSD di Acri” CIG N° Z3A3C6BFE8. R.U.P.: P.A. Martino Convertini.</text:p>
          </table:table-cell>
          <table:table-cell table:number-columns-repeated="16383"/>
        </table:table-row>
        <table:table-row table:style-name="ro2">
          <table:table-cell office:value-type="string" table:style-name="ce3">
            <text:p>Determina n.917 del 14.09.2023-Determina di liquidazione fattura di E. 7.355,51= sul cap. U03101013101 “Servizi ausiliari diversi CSD”. CIG N° Z153BOEFF8 R.U. P.: Dr. Saverio Filippelli.</text:p>
          </table:table-cell>
          <table:table-cell table:number-columns-repeated="16383"/>
        </table:table-row>
        <table:table-row table:style-name="ro2">
          <table:table-cell office:value-type="string" table:style-name="ce3">
            <text:p>Determina n.916 del 13.09.2023-Determina a contrarre mediante affidamento diretto ai sensi dell’art. 50 co. 1 lett. b) del d. Lgs 36/2023 e s.m.i. — della fornitura di piantine di fragola per il CSD di Cropani Marina sul cap. U3101012701 CIG: Z9F3C2F8EF. Impegno di spesa. R.U.P. : Dr. Antonio Scalise.</text:p>
          </table:table-cell>
          <table:table-cell table:number-columns-repeated="16383"/>
        </table:table-row>
        <table:table-row table:style-name="ro2">
          <table:table-cell office:value-type="string" table:style-name="ce3">
            <text:p>Determina n.915 del 13.09.2023-Determina di impegno e liquidazione fattura per 461,76 Cap. UO3 1020 24402 “Progetto per filiera Agrumicola 2022” Fornitura di: analisi su fitocosmetici R.U.P.: Dr.ssa Luigia Angela IULIANO. CIG: ZAF3BA602C</text:p>
          </table:table-cell>
          <table:table-cell table:number-columns-repeated="16383"/>
        </table:table-row>
        <table:table-row table:style-name="ro2">
          <table:table-cell office:value-type="string" table:style-name="ce3">
            <text:p>Determina n.914 del 13.09.2023-Determina di liquidazione fattura di E. 9.760,00= sul cap. U0310120201 “Acquisto macchine motrici, operatrici e pezzi di ricambio”. CIG N° Z873C0A72A R.U. P.: Dr. Saverio Filippelli.</text:p>
          </table:table-cell>
          <table:table-cell table:number-columns-repeated="16383"/>
        </table:table-row>
        <table:table-row table:style-name="ro2">
          <table:table-cell office:value-type="string" table:style-name="ce3">
            <text:p>Determina n.913 del 12.09.2023-Impegno e liquidazione: contributi Inps Ex SCAU — Contributo in favore dell’EBAN (Ente Bilaterale Agricolo Nazionale) e Quote di Assistenza contrattuale provinciale e di Assistenza integrativa malattia e infortunio provinciale cosiddetti contributi “FIMI/CAC”, I° TRIM. anno 2023.</text:p>
          </table:table-cell>
          <table:table-cell table:number-columns-repeated="16383"/>
        </table:table-row>
        <table:table-row table:style-name="ro1">
          <table:table-cell office:value-type="string" table:style-name="ce3">
            <text:p>Determina n.912 del 12.09.2023-Impegno e liquidazione note rettifica INPS matricola 2507842329 – 2507838186.</text:p>
          </table:table-cell>
          <table:table-cell table:number-columns-repeated="16383"/>
        </table:table-row>
        <table:table-row table:style-name="ro2">
          <table:table-cell office:value-type="string" table:style-name="ce3">
            <text:p>Determina n.911 del 12.09.2023-Impegno e liquidazione fattura “Diemmecom Società editoriale srl”, per copertura mediatica e servizi giornalistici eventi: “Vinitaly and the City”, “Vinitaly Sol &amp; Agrifood” e Tutto Food Milano – Codice C.I.G. ZDO3A6DDBC Codice CUP E59123000090002 ,sul capitolo n. U3102022601 RUP Dr. Michelangelo Bruno Bossio</text:p>
          </table:table-cell>
          <table:table-cell table:number-columns-repeated="16383"/>
        </table:table-row>
        <table:table-row table:style-name="ro2">
          <table:table-cell office:value-type="string" table:style-name="ce3">
            <text:p>Determina n.910 del 12.09.2023-Determina liquidazione fatture per l’acquisto di materiale Elettronico per la manutenzione della rete di stazioni agrometeorologiche sul capitolo U3102023303 R.U.P. Roberto Lombi CIG Z3C3ABDE89.</text:p>
          </table:table-cell>
          <table:table-cell table:number-columns-repeated="16383"/>
        </table:table-row>
        <table:table-row table:style-name="ro2">
          <table:table-cell office:value-type="string" table:style-name="ce3">
            <text:p>Determina n.909 del 12.09.2023-Impegno e liquidazione fattura Ing. Mario S. Oriolo per incarico di Direttore d’esercizio dell’impianto funiviario ad agganciamento automatico ” Tasso — Monte Curcio” VC01 dell’ARSAC. Competenze Mag-Giu-Lug/2023 C.I.G. ZEB3822A51.</text:p>
          </table:table-cell>
          <table:table-cell table:number-columns-repeated="16383"/>
        </table:table-row>
        <table:table-row table:style-name="ro2">
          <table:table-cell office:value-type="string" table:style-name="ce3">
            <text:p>Determina n.908 del 12.09.2023-Impegno e liquidazione fatture per l’importo di E 3.266,50 sul cap. U5201010401de1 bilancio di previsione per l’esercizio 2023 relativo a fatture del Campeggio Lago Arvo dell’ARSAC.</text:p>
          </table:table-cell>
          <table:table-cell table:number-columns-repeated="16383"/>
        </table:table-row>
        <table:table-row table:style-name="ro3">
          <table:table-cell office:value-type="string" table:style-name="ce3">
            <text:p>Determina n.907 del 12.09.2023-Determina a contrarre e contestuale affidamento diretto ai sensi dell’articolo 50, comma 1, lettera b) del D.Igs. numero 36 del 31 marzo 2023, mediante trattativa diretta MEPA per la fornitura di materiale edile vario per lavori da effettuarsi con personale dell’ARSAC in economia diretta dio il CSD di Montebeltrano. — CIG: Z943C0A2D3. Impegno di spesa n°598/2023. RUP: P.A. Francesco G. De Rose.</text:p>
          </table:table-cell>
          <table:table-cell table:number-columns-repeated="16383"/>
        </table:table-row>
        <table:table-row table:style-name="ro3">
          <table:table-cell office:value-type="string" table:style-name="ce3">
            <text:p>Determina n.906 del 12.09.2023-Determina di liquidazione fattura di C 1.292,96 (Milleduecentonovantadue/96) IVA compresa sul cap. n. U0100620301 “Acquisto impianti e macchinari” del corrente esercizio finanziario, relativo all’acquisto di nr. 2 (due) condizionatori portatili da 12.000 btu per gli Uffici del Centro di Eccellenza ARSAC di Villa Margherita RUP Dr. Paolo La Greca. – C.I.G. Nr. Z903BEFE1B.</text:p>
          </table:table-cell>
          <table:table-cell table:number-columns-repeated="16383"/>
        </table:table-row>
        <table:table-row table:style-name="ro3">
          <table:table-cell office:value-type="string" table:style-name="ce3">
            <text:p>Determina n.905 del 12.09.2023-Determina a contrarre e contestuale affidamento diretto, sul libero mercato, della fornitura di n. 3000 litri di gasolio agricolo ai sensi dell’articolo 50, comma 1, lettera b) del D.Igs. n. 36/2023 — CIG: g1363C513040 Impegno di spesa —Capitolo -U3101011501 (Spese di funzionamento CSD di Mirto)- RUP: Dott. Antonio Di Leo.</text:p>
          </table:table-cell>
          <table:table-cell table:number-columns-repeated="16383"/>
        </table:table-row>
        <table:table-row table:style-name="ro2">
          <table:table-cell office:value-type="string" table:style-name="ce3">
            <text:p>Determina n.904 del 12.09.2023-Determina di liquidazione fattura per C 379,01 Cap. UO3 1010 11901 “Spese funzionamento CSD – LaineZia Terme” Fornitura di: decespugliatore R.U.P.: Dr.ssa Luigia Angela IULIANO. CIG: Z12313007C5.</text:p>
          </table:table-cell>
          <table:table-cell table:number-columns-repeated="16383"/>
        </table:table-row>
        <table:table-row table:style-name="ro2">
          <table:table-cell office:value-type="string" table:style-name="ce3">
            <text:p>Determina n.903 del 12.09.2023-Determina impegno e liquidazione titoli anno 2023 Centro Sperimentale Dimostrativo Mirto Crosia, Capitolo U3101011501 (Spese di funzionamento CSD di Mirto), Importo €51,80 (=CINQUANTUN0,80) iva inclusa, C.I.G.: :ZOF3C55D27„5.7 RUP Dr. Antonio DI LEO.</text:p>
          </table:table-cell>
          <table:table-cell table:number-columns-repeated="16383"/>
        </table:table-row>
        <table:table-row table:style-name="ro2">
          <table:table-cell office:value-type="string" table:style-name="ce3">
            <text:p>Determina n.902 del 12.09.2023-Determina di liquidazione fattura per acquisto piantine di ortaggio sul cap. n. U3101012701 “Acquisto Flora e fauna” esercizio finanziario 2023. CIG: Z843AA6CB2 R.U.P.: Dott. Antonio Scalise.</text:p>
          </table:table-cell>
          <table:table-cell table:number-columns-repeated="16383"/>
        </table:table-row>
        <table:table-row table:style-name="ro3">
          <table:table-cell office:value-type="string" table:style-name="ce3">
            <text:p>Determina n.901 del 11.09.2023-Lavori delle opere e delle prestazioni necessarie per la Revisione generale ventennale ed ammodernamenti tecnici ai sensi Decreto Ministeriale n. 203 del 01/12/2015 dell’impianto funiviario ad agganciamento automatico “Tasso – Monte Curcio” appartenente alla categoria B1 identificato con il codice di RIF. VC01- sito in Camigliatello Silano – Loc. Tasso, nel Comune di Spezzano della Sila (CS) – [CUP: [77122000000005] – Nomina ispettore di cantiere.</text:p>
          </table:table-cell>
          <table:table-cell table:number-columns-repeated="16383"/>
        </table:table-row>
        <table:table-row table:style-name="ro3">
          <table:table-cell office:value-type="string" table:style-name="ce3">
            <text:p>Determina n.900 del 08.09.2023-Esercizio opzione di ripetizione servizi analoghi ai sensi dell’art. 63, comma 5, del D.Lgs. 50/2016 e s.m.i., servizio di pulizia della sede centrale e sedi periferiche dell’ARSAC di cui al contratto rep. n. 02 del 10/09/2020. CIG: AO0C5EB48D — Cap. U1203011501 – del bilancio interno dell’ARSAC anni 2023/2024. Impegno di spesa.</text:p>
          </table:table-cell>
          <table:table-cell table:number-columns-repeated="16383"/>
        </table:table-row>
        <table:table-row table:style-name="ro4">
          <table:table-cell office:value-type="string" table:style-name="ce3">
            <text:p>Determina n.899 del 08.09.2023-Appalto di – Lavori delle opere e delle prestazioni necessarie per la Revisione generale ventennale ed ammodernamenti tecnici ai sensi Decreto Ministeriale n. 203 del 01/12/2015 dell’impianto funiviario ad agganciamento automatico “Tasso – Monte Curcio” appartenente alla categoria B1 identificato con il codice di RIF. VC01- sito in Camigliatello Si/ano – Loc. Tasso, nel Comune di Spezzano della Sila (CS) – [CUP: E77122000000005] — [CIG: 98700059C8]. Autorizzazione al subappalto dei lavori di Smontaggio e rimontaggio, esclusa fornitura delle parti dell’impianto funiviario “Tasso- Monte Curcio”.</text:p>
          </table:table-cell>
          <table:table-cell table:number-columns-repeated="16383"/>
        </table:table-row>
        <table:table-row table:style-name="ro2">
          <table:table-cell office:value-type="string" table:style-name="ce3">
            <text:p>Determina n.898 del 08.09.2023-Determina liquidazione fatture Ditta Bronchi Combustibile S.R.L. per la fornitura di 2.000 litri di Gasolio per riscaldamento per la produzione di acqua calda dei Servizi igienici,del Campeggio Lago Arvo dell’ARSAC. RUP Rag. Paolo Spina laconis. C.I.G. ZC73C1E470.</text:p>
          </table:table-cell>
          <table:table-cell table:number-columns-repeated="16383"/>
        </table:table-row>
        <table:table-row table:style-name="ro2">
          <table:table-cell office:value-type="string" table:style-name="ce3">
            <text:p>Determina n.897 del 08.09.2023-Impegno e liquidazione fatture per l’importo di E 454,34 sul cap. U5201010402del bilancio di previsione per l’esercizio 2023 relativo a fatture del Campeggio Lago Arvo dell’ARSAC —</text:p>
          </table:table-cell>
          <table:table-cell table:number-columns-repeated="16383"/>
        </table:table-row>
        <table:table-row table:style-name="ro2">
          <table:table-cell office:value-type="string" table:style-name="ce3">
            <text:p>Determina n.896 del 08.09.2023-Impegno e liquidazione fatture per l’importo di E 973,63 sul cap. U5201010403 del bilancio di previsione per l’esercizio 2023 relativo a fatture del Campeggio Lago Arvo dell’ARSAC —</text:p>
          </table:table-cell>
          <table:table-cell table:number-columns-repeated="16383"/>
        </table:table-row>
        <table:table-row table:style-name="ro2">
          <table:table-cell office:value-type="string" table:style-name="ce3">
            <text:p>Determina n.895 del 08.09.2023-Impegno e liquidazione fatture per l’importo di E 79,06 sul cap. U5201010404de1 bilancio di previsione per l’esercizio 2023 relativo a fatture del Campeggio Lago Arvo dell’ARSAC —</text:p>
          </table:table-cell>
          <table:table-cell table:number-columns-repeated="16383"/>
        </table:table-row>
        <table:table-row table:style-name="ro2">
          <table:table-cell office:value-type="string" table:style-name="ce3">
            <text:p>Determina n.894 del 08.08.2023-Impegno e liquidazione fatture per l’importo di E 3.593,71 sul cap. U5201010401del bilancio di previsione per l’esercizio 2023 relativo a fatture del Campeggio Lago Arvo dell’ARSAC —</text:p>
          </table:table-cell>
          <table:table-cell table:number-columns-repeated="16383"/>
        </table:table-row>
        <table:table-row table:style-name="ro2">
          <table:table-cell office:value-type="string" table:style-name="ce3">
            <text:p>Determina n.893 del 08.09.2023-Impegno e pagamento fattura n. 11/PA del 4 settembre 2023 importo € 1.166,66 (attività agosto 2023). Dott. Iurato Giuseppe – Cap. U01203012101.</text:p>
          </table:table-cell>
          <table:table-cell table:number-columns-repeated="16383"/>
        </table:table-row>
        <table:table-row table:style-name="ro2">
          <table:table-cell office:value-type="string" table:style-name="ce3">
            <text:p>Determina n.892 del 08.09.2023-Determina liquidazione fattura n. 26/PA del 31-07-2023 di Euro 1805,60 da imputare sul cap. n. U0310111104 – C.l.G. Z4C3BD7C1A- R.U.P Dr. Cosimo Tocci.</text:p>
          </table:table-cell>
          <table:table-cell table:number-columns-repeated="16383"/>
        </table:table-row>
        <table:table-row table:style-name="ro1">
          <table:table-cell office:value-type="string" table:style-name="ce3">
            <text:p>Determina n.891 del 07.09.2023-Pagamento contributi mese di Agosto 2023. (Ex Stralcio-CSD-Impianti a Fune e Locali Ricettivi).</text:p>
          </table:table-cell>
          <table:table-cell table:number-columns-repeated="16383"/>
        </table:table-row>
        <table:table-row table:style-name="ro1">
          <table:table-cell office:value-type="string" table:style-name="ce3">
            <text:p>Determina n.890 del 07.09.2023-Pagamento competenze Agosto 2023 – Operai Agricoli C5D-.</text:p>
          </table:table-cell>
          <table:table-cell table:number-columns-repeated="16383"/>
        </table:table-row>
        <table:table-row table:style-name="ro1">
          <table:table-cell office:value-type="string" table:style-name="ce3">
            <text:p>Determina n.889 del 06.09.2023-Impegno e pagamento fatture TIM per consumo utenze ARSAC, (periodo 5/23 giu. lug. 2023) – € 1.512,04 – Cap. U0100410301 -.</text:p>
          </table:table-cell>
          <table:table-cell table:number-columns-repeated="16383"/>
        </table:table-row>
        <table:table-row table:style-name="ro1">
          <table:table-cell office:value-type="string" table:style-name="ce3">
            <text:p>Determina n.888 del 06.09.2023-Accoglimento istanza dipendente Matricola n° 100074. Permessi di cui all’art. 33, comma 3, Legge 104/1992 e ss.mm.ii. per assistenza disabile.</text:p>
          </table:table-cell>
          <table:table-cell table:number-columns-repeated="16383"/>
        </table:table-row>
        <table:table-row table:style-name="ro2">
          <table:table-cell office:value-type="string" table:style-name="ce3">
            <text:p>Determina n.887 del 06.09.2023-Determina liquidazione fattura per la fornitura di n. 4 condizionatori da 9.000 BTU e n. 1 da 18.000 BTU necessari per gli uffici del CeSA n. 4 di Crotone, – CIG: ZDB3C094A0. RUP: Dott. Roberto BONOFIGLIO.</text:p>
          </table:table-cell>
          <table:table-cell table:number-columns-repeated="16383"/>
        </table:table-row>
        <table:table-row table:style-name="ro2">
          <table:table-cell office:value-type="string" table:style-name="ce3">
            <text:p>Determina n.886 del 06.09.2023-Determina di impegno e liquidazione fattura di euro 732,00 IVA compresa, sul cap. U3101013101 “Servizi ausiliari CSD”. CIG: ZOD3C1B63A. RUP Dr. Maurizio Turco.</text:p>
          </table:table-cell>
          <table:table-cell table:number-columns-repeated="16383"/>
        </table:table-row>
        <table:table-row table:style-name="ro2">
          <table:table-cell office:value-type="string" table:style-name="ce3">
            <text:p>Determina n.885 del 05.09.2023-Determinazione a contrattare. Adesione all’Accordo quadro Consip “Carburanti rete buoni acquisto 2 – Lotto unico” per la fornitura di carburante per autotrazione mediante buoni acquisto. Impegno di spesa sul cap. U0910110201- materiale di consumo. CIG: Z183C586CC.</text:p>
          </table:table-cell>
          <table:table-cell table:number-columns-repeated="16383"/>
        </table:table-row>
        <table:table-row table:style-name="ro1">
          <table:table-cell office:value-type="string" table:style-name="ce3">
            <text:p>Determina n.884 del 05.09.2023-Impegno e liquidazione sul CAP U0910110202 — NOLEGGIO BENI TERZI.</text:p>
          </table:table-cell>
          <table:table-cell table:number-columns-repeated="16383"/>
        </table:table-row>
        <table:table-row table:style-name="ro1">
          <table:table-cell office:value-type="string" table:style-name="ce3">
            <text:p>Determina n.883 del 05.09.2023-Impegno e liquidazione fattura sul capitolo U0910110201 — MATERIALE DI CONSUMO</text:p>
          </table:table-cell>
          <table:table-cell table:number-columns-repeated="16383"/>
        </table:table-row>
        <table:table-row table:style-name="ro2">
          <table:table-cell office:value-type="string" table:style-name="ce3">
            <text:p>Determina n.882 del 05.09.2023-Liquidazione fattura “World Diffusion Idea s.a.s.” di Chiarelli &amp; C., per copertura mediatica e servizi giornalistici evento TuttoFood Milano 8-11 maggio, Codice C.I.G. ZEB3A6DF21 Codice CUP E59123000090002 sul capitolo n. U3102022601 ,RUP Dr. Michelangelo Bruno Bossio.</text:p>
          </table:table-cell>
          <table:table-cell table:number-columns-repeated="16383"/>
        </table:table-row>
        <table:table-row table:style-name="ro2">
          <table:table-cell office:value-type="string" table:style-name="ce3">
            <text:p>Determina n.881 del 05.09.2023-Impegno e liquidazione fattura “Cardamone Anna Rita”, per copertura mediatica e servizi giornalistici evento “Cibus” 2023-Parma- Codice C.I.G. Z933A6DEF1 Codice CUP E59123000090002 sul capitolo n. U3102022601 ,RUP Dr. Michelangelo Bruno Bossio.</text:p>
          </table:table-cell>
          <table:table-cell table:number-columns-repeated="16383"/>
        </table:table-row>
        <table:table-row table:style-name="ro1">
          <table:table-cell office:value-type="string" table:style-name="ce3">
            <text:p>Determina n.880 del 05.09.2023-Anticipazione spese per missione fuori Regione 35° Salone Internazionale del Biologico e del Naturale. SANA 2023 Bologna.</text:p>
          </table:table-cell>
          <table:table-cell table:number-columns-repeated="16383"/>
        </table:table-row>
        <table:table-row table:style-name="ro2">
          <table:table-cell office:value-type="string" table:style-name="ce3">
            <text:p>Determina n.879 del 04.09.2023-Impegno e liquidazione fatture per l’importo di E 199,98 sul capitolo U5201010301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878 del 04.09.2023-Impegno e liquidazione fatture per l’importo di € 2.104,34 sul capitolo U5201010301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877 del 04.09.2023-Impegno e liquidazione fatture per l’importo di € 720,00 sul capitolo U5201010308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876 del 30.08.2023-Liquidazione fattura Dr.ssa Rosanna Garofalo per attività di consulenza progetto Greenland Codice CIG Z013700A6B Codice CUP J29J20001140006 sul cap. U3102023702 imp. n. 199/2022 RUP Dr. Michelangelo Bruno Bossio.</text:p>
          </table:table-cell>
          <table:table-cell table:number-columns-repeated="16383"/>
        </table:table-row>
        <table:table-row table:style-name="ro2">
          <table:table-cell office:value-type="string" table:style-name="ce3">
            <text:p>Determina n.875 del 30.08.2023-Impegno e liquidazione fattura “DRB SRL”, per copertura mediatica e servizi giornalistici eventi “Vinitaly Sol &amp; Agrifood”. Codice C.I.G. Z4A3A6DEE0 Codice CUP E59123000090002 sul capitolo n. U3102022601 RUP Dr. Michelangelo Bruno Bossio.</text:p>
          </table:table-cell>
          <table:table-cell table:number-columns-repeated="16383"/>
        </table:table-row>
        <table:table-row table:style-name="ro1">
          <table:table-cell office:value-type="string" table:style-name="ce3">
            <text:p>Determina n.874 del 29.08.2023-Presa d’atto comunicazione dipendente Matricola n° 110089. Permessi di cui all’art. 33, comma 3, Legge 104/1992 e ss.mm.ii..</text:p>
          </table:table-cell>
          <table:table-cell table:number-columns-repeated="16383"/>
        </table:table-row>
        <table:table-row table:style-name="ro2">
          <table:table-cell office:value-type="string" table:style-name="ce3">
            <text:p>Determina n.873 del 29.08.2023-Impegno e liquidazione fatture per l’importo di € 748,21 sul cap. U5201010401del bilancio di previsione per l’esercizio 2023 relativo a fatture del Campeggio Lago Arvo dell’ARSAC —</text:p>
          </table:table-cell>
          <table:table-cell table:number-columns-repeated="16383"/>
        </table:table-row>
        <table:table-row table:style-name="ro2">
          <table:table-cell office:value-type="string" table:style-name="ce3">
            <text:p>Determina n.872 del 29.08.2023-Determinazione a contrarre per l’affidamento diretto, ai sensi dell’art. 50 co. I. lett. b) del d. Lgs. 36/2023 e s.m.i., del servizio di pubblicazione dell’Avviso di esperimento asta pubblica sulla Gazzetta Ufficiale della Repubblica Italiana e sul BUR Calabria. C.I.G. Z673C36852.</text:p>
          </table:table-cell>
          <table:table-cell table:number-columns-repeated="16383"/>
        </table:table-row>
        <table:table-row table:style-name="ro2">
          <table:table-cell office:value-type="string" table:style-name="ce3">
            <text:p>Determina n.871 del 29.08.2023-Assunzione impegno di spesa e pagamento fatture emesse dalla TIM il 10 agosto 2023 per consumo utenze ARSAC. Periodo 5/23 giugno – luglio C 3.633,98 – Cap. U0100410301.</text:p>
          </table:table-cell>
          <table:table-cell table:number-columns-repeated="16383"/>
        </table:table-row>
        <table:table-row table:style-name="ro2">
          <table:table-cell office:value-type="string" table:style-name="ce3">
            <text:p>Determina n.870 del 29.08.2023-Impegno e liquidazione fattura “Esperia TV SRL”, per copertura mediatica e servizi giornalistici eventi: “Vinitaly and the City”, “Vinitaly Sol &amp; Agrifood” e TuttoFood Milano – Codice C.I.G. Z763A6DDFD Codice CUP E59123000090002 sul capitolo n. U3102022601 RUP Dr. Michelangelo Bruno Bossio</text:p>
          </table:table-cell>
          <table:table-cell table:number-columns-repeated="16383"/>
        </table:table-row>
        <table:table-row table:style-name="ro2">
          <table:table-cell office:value-type="string" table:style-name="ce3">
            <text:p>Determina n.869 del 29.08.2023-Impegno e liquidazione fattura “Multimedia Calabria S.r.l.s.”, per copertura mediatica e servizi giornalistici sulla emittente televisiva RTC-CALABRIA, eventi “Macfrut” e “Tuttofood” Milano. Codice C.I.G. Z673A6DDDE Codice CUP E59123000090002 sul capitolo n. U3102022601 RUP Dr. Michelangelo Bruno Bossio</text:p>
          </table:table-cell>
          <table:table-cell table:number-columns-repeated="16383"/>
        </table:table-row>
        <table:table-row table:style-name="ro2">
          <table:table-cell office:value-type="string" table:style-name="ce3">
            <text:p>Determina n.868 del 29.08.2023-Liquidazione fattura “IL MONDO DELLE API” di Gaccione Angela, per fornitura di materiale apistico progetto “Mense Scolastiche Biologiche-2” Codice C.I.G.: ZA73BEAA1A Codice CUP E59119000040002 imp. n. 366/23. RUP Dr. Michelangelo Bruno Bossio.</text:p>
          </table:table-cell>
          <table:table-cell table:number-columns-repeated="16383"/>
        </table:table-row>
        <table:table-row table:style-name="ro2">
          <table:table-cell office:value-type="string" table:style-name="ce3">
            <text:p>Determina n.867 del 29.08.2023-Liquidazione fattura “TLC Dealer S.r.l. unip.” per fornitura di materiale per corso di caseificazione progetto “Greenland” Codice CIG ZD83BF0F8D Codice CUP J29J20001140006 imp. n. 347/2023 RUP Dr. Michelangelo Bruno Bossio.</text:p>
          </table:table-cell>
          <table:table-cell table:number-columns-repeated="16383"/>
        </table:table-row>
        <table:table-row table:style-name="ro2">
          <table:table-cell office:value-type="string" table:style-name="ce3">
            <text:p>Determina n.866 del 29.08.2023-Impegno e liquidazione fattura “IDIA SRL”, per copertura mediatica e servizi giornalistici evento “MAC FRUT” Rimini – Codice C.I.G. Z523A6DF12 Codice CUP E59123000090002 sul capitolo n. U3102022601 RUP Dr. Michelangelo Bruno Bossio.</text:p>
          </table:table-cell>
          <table:table-cell table:number-columns-repeated="16383"/>
        </table:table-row>
        <table:table-row table:style-name="ro2">
          <table:table-cell office:value-type="string" table:style-name="ce3">
            <text:p>Determina n.865 del 24.08.2023-Determina liquidazione fatture per la fornitura di buoni pasto elettronici mediante adesione al lotto n. 15 (Lotto accessorio SUD) della convenzione Consip S.P.A. – denominata “Buoni Pasto 9” CIG 9722148A53 e CIG 972214148E.</text:p>
          </table:table-cell>
          <table:table-cell table:number-columns-repeated="16383"/>
        </table:table-row>
        <table:table-row table:style-name="ro1">
          <table:table-cell office:value-type="string" table:style-name="ce3">
            <text:p>Determina n.864 del 24.08.2026-Pagamento IIa e IIIa Rata Condominio anno 2023 via Arconti 2/4 RC, Capitolo U 1203011201</text:p>
          </table:table-cell>
          <table:table-cell table:number-columns-repeated="16383"/>
        </table:table-row>
        <table:table-row table:style-name="ro1">
          <table:table-cell office:value-type="string" table:style-name="ce3">
            <text:p>Determina n.863 del 24.08.2023-Impegno e pagamento fattura n. 10/P A dell’l agosto 2023 importo €. (attività luglio 2023). Dott. Iurato Giuseppe – Cap. U01203012101.</text:p>
          </table:table-cell>
          <table:table-cell table:number-columns-repeated="16383"/>
        </table:table-row>
        <table:table-row table:style-name="ro2">
          <table:table-cell office:value-type="string" table:style-name="ce3">
            <text:p>Determina n.862 del 24.08.2023-Impegno della somma di euro 2.793,00 per regolarizzare il pagamento con F24 della Tassa sui rifiuti (TARI anno 2023) dovuta al Comune di Spezzano della Sila per il Bar Tasso degli Impianti di Camigliatello Silano.</text:p>
          </table:table-cell>
          <table:table-cell table:number-columns-repeated="16383"/>
        </table:table-row>
        <table:table-row table:style-name="ro1">
          <table:table-cell office:value-type="string" table:style-name="ce3">
            <text:p>Determina n.861 del 22.08.2023-Pagamento competenze Agosto 2023 Lsu/Lpu-.</text:p>
          </table:table-cell>
          <table:table-cell table:number-columns-repeated="16383"/>
        </table:table-row>
        <table:table-row table:style-name="ro1">
          <table:table-cell office:value-type="string" table:style-name="ce3">
            <text:p>Determina n. 860 del 22.08.2023 – Pagamento competenze Agosto 2023 – ARSAC ex Stralcio -CSD- Impianti.</text:p>
          </table:table-cell>
          <table:table-cell table:number-columns-repeated="16383"/>
        </table:table-row>
        <table:table-row table:style-name="ro1">
          <table:table-cell office:value-type="string" table:style-name="ce3">
            <text:p>Determina n. 859 del 22.08.2023 – Pagamento competenze Agosto 2023- Rag. Antonino Mazzonello- comando.</text:p>
          </table:table-cell>
          <table:table-cell table:number-columns-repeated="16383"/>
        </table:table-row>
        <table:table-row table:style-name="ro1">
          <table:table-cell office:value-type="string" table:style-name="ce3">
            <text:p>Determina n. 858 del 22.08.2023 – Pagamento competenze Agosto 2023-Direttore Generale.</text:p>
          </table:table-cell>
          <table:table-cell table:number-columns-repeated="16383"/>
        </table:table-row>
        <table:table-row table:style-name="ro1">
          <table:table-cell office:value-type="string" table:style-name="ce3">
            <text:p>Determina n. 857 del 22.08.2023 – Pagamento competenze Agosto 2023-Arsac Comparto.</text:p>
          </table:table-cell>
          <table:table-cell table:number-columns-repeated="16383"/>
        </table:table-row>
        <table:table-row table:style-name="ro2">
          <table:table-cell office:value-type="string" table:style-name="ce3">
            <text:p>Determina n.856 del 22.08.2023-Determina liquidazione titoli anno 2023 Centro Sperimentale Dimostrativo Mirto Crosia, cap. U0100620301 “Acquisto impianti e macchinari ARSAC” CIG ZF93BF553C…- RUP Dr. Antonio DI LEO.</text:p>
          </table:table-cell>
          <table:table-cell table:number-columns-repeated="16383"/>
        </table:table-row>
        <table:table-row table:style-name="ro2">
          <table:table-cell office:value-type="string" table:style-name="ce3">
            <text:p>Determina n.855 del 22.08.2023-Determina liquidazione fattura per la fornitura dispositivo per endoterapia (KIT BITE 2.2) CAP. U310120201 “Acquisto macchine motrici, operatrici e pezzi di ricambio “bilancio di previsione 2023. Impegno Spesa n. 734/2023. C.I.G. Z443B76EC4 R.U.P. Dott. Antonio Scalise.</text:p>
          </table:table-cell>
          <table:table-cell table:number-columns-repeated="16383"/>
        </table:table-row>
        <table:table-row table:style-name="ro2">
          <table:table-cell office:value-type="string" table:style-name="ce3">
            <text:p>Determina n.854 del 22.08.2023-Determina di impegno e liquidazione fattura per la fornitura di servizio di smaltimento n. 2 carcasse bovine, manzetta IT101990128475 e vitello IT101990144127 per il CSD di Val di Neto, sul cap. n. U3101013101 “Servizi ausiliari diversi CSD”, importo € 732,00 — CIG n. Z073BDE9F2 RUP Dr. Roberto Bonofiglio.</text:p>
          </table:table-cell>
          <table:table-cell table:number-columns-repeated="16383"/>
        </table:table-row>
        <table:table-row table:style-name="ro2">
          <table:table-cell office:value-type="string" table:style-name="ce3">
            <text:p>Determina n.853 del 22.08.2023-Detennina impegno e liquidazione titoli anno 2023 Centro Sperimentale Dimostrativo Mirto Crosia, Capitolo U3101011501 (Spese di funzionamento CSD di Mirto), Importo di 1.521,34 (=millecinquecentoventuno,34) iva inclusa C.I.G.: Z4C3B3AA2g, RUP Dr. Antonio DI LEO.</text:p>
          </table:table-cell>
          <table:table-cell table:number-columns-repeated="16383"/>
        </table:table-row>
        <table:table-row table:style-name="ro2">
          <table:table-cell office:value-type="string" table:style-name="ce3">
            <text:p>Determina n.852 del 22.08.2023-Impegno e liquidazione fatture per l’importo di € 985,49 sul cap. U5201010403 del bilancio di previsione per l’esercizio 2023 relativo a fatture del Campeggio Lago Arvo dell’ARSAC —</text:p>
          </table:table-cell>
          <table:table-cell table:number-columns-repeated="16383"/>
        </table:table-row>
        <table:table-row table:style-name="ro2">
          <table:table-cell office:value-type="string" table:style-name="ce3">
            <text:p>Determina n.851 22.08.2023-Impegno e liquidazione fatture per l’importo di € 2.241,49 sul cap. U5201010401de1 bilancio di previsione per l’esercizio 2023 relativo a fatture del Campeggio Lago Arvo dell’ARSAC —</text:p>
          </table:table-cell>
          <table:table-cell table:number-columns-repeated="16383"/>
        </table:table-row>
        <table:table-row table:style-name="ro2">
          <table:table-cell office:value-type="string" table:style-name="ce3">
            <text:p>Determina n.850 del 22.08.2023-Impegno e liquidazione fatture per l’importo di E 2.146,32 sul cap. U520101040Ide1 bilancio diprevisione per l’esercizio 2023 relativo a fatture del Campeggio Lago Arvo dell’ARSAC —</text:p>
          </table:table-cell>
          <table:table-cell table:number-columns-repeated="16383"/>
        </table:table-row>
        <table:table-row table:style-name="ro2">
          <table:table-cell office:value-type="string" table:style-name="ce3">
            <text:p>Determina n.849 del 11.08.2023-Approvazione verbali di gara affidamento in concessione del complesso sportivo “Area Tennis” di proprietà dell’ARSAC Calabria — località Tasso Camigliatello Silano, e aggiudicazione provvisoria CIG Z733B8BE02.</text:p>
          </table:table-cell>
          <table:table-cell table:number-columns-repeated="16383"/>
        </table:table-row>
        <table:table-row table:style-name="ro1">
          <table:table-cell office:value-type="string" table:style-name="ce3">
            <text:p>Determina n.848 del 11.08.2023-Accoglimento istanza dipendente Matricola n° 980003. Permessi di cui all’art. 33, comma 3, Legge 104/1992 e ss.mm.ii. per assistenza disabile.</text:p>
          </table:table-cell>
          <table:table-cell table:number-columns-repeated="16383"/>
        </table:table-row>
        <table:table-row table:style-name="ro3">
          <table:table-cell office:value-type="string" table:style-name="ce3">
            <text:p>Determina n.847 del 09.08.2023-Determina a contrarre – affidamento diretto ai sensi dell’art. 50 co. 1 lett. b) del d. Lgs 36/2023 e s.m.i. — per la fornitura di n. 5 climatizzatori per le sedi ARSAC di San Gregorio e Reggio Calabria sul cap. U010062301 “Acquisto di impianti e macchinari” CIG ZC93BCDE9A – Impegno di spesa-. R.U.P. : Dott. Domenico Turiano.</text:p>
          </table:table-cell>
          <table:table-cell table:number-columns-repeated="16383"/>
        </table:table-row>
        <table:table-row table:style-name="ro4">
          <table:table-cell office:value-type="string" table:style-name="ce3">
            <text:p>Determina n.846 del 09.08.2023-Assunzione impegno di spesa e contestuale pagamento fatture FASTWEB Spa – Cap. U0100410301: n. PAE0022436 del 30 giugno 2023 importo € 35,28 CIG 6385754AE5; n. PAE0022437 del 30 giugno 2023 importo € 22.160,59 CIG 7556738179; n. PAE0022440 del 30 giugno 2023 importo € 21.311.69 CIG 828922AD0; n. PAE0022441 del 30 giugno 2023 importo € 77,25 CIG ZB631518F3; allegate alla presente per Un importo totale di € 43.584,81 relative ai consumi delle linee telefoniche degli uffici ARSAC, canone PEC e canale fonico.</text:p>
          </table:table-cell>
          <table:table-cell table:number-columns-repeated="16383"/>
        </table:table-row>
        <table:table-row table:style-name="ro2">
          <table:table-cell office:value-type="string" table:style-name="ce3">
            <text:p>Determina n.845 del 09.08.2023-Assunzione impegno di spesa e pagamento delle appendici regolazione premi, in favore della Compagnia Unipol Sai Assicurazioni S.p.A., attraverso l’AON società di brokeraggio — Periodo 30/06/2022 al 30/06/2023 UNIPOLSAI Assicurazioni S.p.A. CIG 92063822C4. Cap. U1203010901.</text:p>
          </table:table-cell>
          <table:table-cell table:number-columns-repeated="16383"/>
        </table:table-row>
        <table:table-row table:style-name="ro3">
          <table:table-cell office:value-type="string" table:style-name="ce3">
            <text:p>Determina n.844 del 09.08.2023-Determina liquidazione canone di luglio — settembre 2023 del servizio noleggio Macchina affrancatrice postale Postbase 30 per corrispondenza e pacchi appannaggio di ARSSA Gestione Stralcio ai sensi dell’art. 36 comma 2 lett. a) del D. Lgs. 50/20216 – Impegno di spesa sul capitolo U0100410204 “Utilizzo beni terzi Gestione Stralcio” – CIG: Z6E35FCF28 –</text:p>
          </table:table-cell>
          <table:table-cell table:number-columns-repeated="16383"/>
        </table:table-row>
        <table:table-row table:style-name="ro1">
          <table:table-cell office:value-type="string" table:style-name="ce3">
            <text:p>Determina n.843 del 09.08.2023-Pagamento contributi mese di Luglio 2023. (Ex Stralcio-CSD-Impianti a Fune e Locali Ricettivi).</text:p>
          </table:table-cell>
          <table:table-cell table:number-columns-repeated="16383"/>
        </table:table-row>
        <table:table-row table:style-name="ro2">
          <table:table-cell office:value-type="string" table:style-name="ce3">
            <text:p>Determina n.842 del 09.08.2023-Impegno e liquidazione per partenariato con il Consorzio di Difesa delle Produzioni Agricole in Calabria, per attività di divulgazione nell’ambito della gestione del rischio in agricoltura. Sul capitolo n. U3102025201 spese di rappresentanza.</text:p>
          </table:table-cell>
          <table:table-cell table:number-columns-repeated="16383"/>
        </table:table-row>
        <table:table-row table:style-name="ro2">
          <table:table-cell office:value-type="string" table:style-name="ce3">
            <text:p>Determina n.841 del 09.08.2023-Determina di impegno e liquidazione fattura di C 60,50 IVA compresa per il servizio di assistenza e manutenzione Liquigas per il CSD di Molarotta, sul cap. U03101011201 del corrente esercizio finanziario relativo alle “spese di funzionamento del CSD di Molarotta”. CIG n. ZEC3C1B686. RUP. Dr. Maurizio Turco.</text:p>
          </table:table-cell>
          <table:table-cell table:number-columns-repeated="16383"/>
        </table:table-row>
        <table:table-row table:style-name="ro2">
          <table:table-cell office:value-type="string" table:style-name="ce3">
            <text:p>Determina n.840 del 09.08.2023-Determina liquidazione fattura di € 5631,60 IVA compresa sul cap. n. U03101011201, “Spese di funzionamento del CSD di Molarotta”. CIG. ZE336D254F. R.U. P. Dr. Maurizio Turco.</text:p>
          </table:table-cell>
          <table:table-cell table:number-columns-repeated="16383"/>
        </table:table-row>
        <table:table-row table:style-name="ro3">
          <table:table-cell office:value-type="string" table:style-name="ce3">
            <text:p>Determina n.839 del 09.08.2023- Determina a contrarre per l’affidamento del servizio di riparazione manutenzione e revisione dell’impianto di riscaldamento della foresteria e verifica dell’impianto di riscaldamento del fabbricato del laboratorio del Centro di Molarotta sul cap. U0310120101, relativo alle “Spese per opere di miglioramento e manutenzione straordinaria dei CSD”. Impegno di spesa. CIG: ZC93BF1164. RUP Dr. Maurizio Turco</text:p>
          </table:table-cell>
          <table:table-cell table:number-columns-repeated="16383"/>
        </table:table-row>
        <table:table-row table:style-name="ro2">
          <table:table-cell office:value-type="string" table:style-name="ce3">
            <text:p>Determina n.838 del 09.08.2023-Impegno e liquidazione della somma di E 157,32 in favore dell’ISMEA per interessi di preammortamento e spese generali versati all’ARSAC – Gestione Stralcio ARSSA dalla sig.ra Maglio Amalia Maria, per l’acquisto di terreni siti in agro di Corigliano-Rossano (CS), fondo “Timparelle”. Legge 26 maggio 1965, n. 590.</text:p>
          </table:table-cell>
          <table:table-cell table:number-columns-repeated="16383"/>
        </table:table-row>
        <table:table-row table:style-name="ro1">
          <table:table-cell office:value-type="string" table:style-name="ce3">
            <text:p>Determina n.837 del 08.08.2023-Pagamento competenze Luglio 2023 – Operai Agricoli C5D-.</text:p>
          </table:table-cell>
          <table:table-cell table:number-columns-repeated="16383"/>
        </table:table-row>
        <table:table-row table:style-name="ro2">
          <table:table-cell office:value-type="string" table:style-name="ce3">
            <text:p>Determina n.836 del 08.08.2023-Impegno e liquidazione al sig Iannelli Andrea compensi per prestazioni occasionali e rimborso spese evento “Vinitaly and the City” e “Vinitaly Sol &amp; Agrifood” Codice C.I.G. ZDA3A73B9D Codice CUP E59123000090002 sul capitolo n. U3102022601 RUP Dr. Michelangelo Bruno Bossio.</text:p>
          </table:table-cell>
          <table:table-cell table:number-columns-repeated="16383"/>
        </table:table-row>
        <table:table-row table:style-name="ro3">
          <table:table-cell office:value-type="string" table:style-name="ce3">
            <text:p>Determina n.835 del 08.08.2023-Assunzione impegno di spesa sul Cap. U1203010901 del corrente esercizio finanziario e contestuale pagamento polizze rischi vari alla Compagnia UNIPOLSAI Assicurazioni S.p.A. ed alla compagnia LLOYD’S INSURANCE COMPANY SA Assicurazioni, attraverso l’AON società di brokeraggio — Periodo dalle ore 24.00 del 30.06.2023 alle ore 24.00 del 30.06.2024 — CIG 92063822C4 – CIG 920640990A.</text:p>
          </table:table-cell>
          <table:table-cell table:number-columns-repeated="16383"/>
        </table:table-row>
        <table:table-row table:style-name="ro2">
          <table:table-cell office:value-type="string" table:style-name="ce3">
            <text:p>Determina n.834 del 08.08.2023-Determina di impegno e liquidazione della fattura relativa al servizio di manutenzione (IV controllo semestrale) revisione degli estintori posti nelle varie strutture dell’ARSAC e delle eventuali forniture accessorie per un periodo di mesi 36. CIG ZB13171A59 — Impegno di spesa sul capitolo U010021260.</text:p>
          </table:table-cell>
          <table:table-cell table:number-columns-repeated="16383"/>
        </table:table-row>
        <table:table-row table:style-name="ro1">
          <table:table-cell office:value-type="string" table:style-name="ce3">
            <text:p>Determina n.833 del 08.08.2023-Congedo di paternità obbligatorio. Dipendente Matricola n° 470013.-</text:p>
          </table:table-cell>
          <table:table-cell table:number-columns-repeated="16383"/>
        </table:table-row>
        <table:table-row table:style-name="ro3">
          <table:table-cell office:value-type="string" table:style-name="ce3">
            <text:p>Determina n.832 del 08.08.2023-Determina a contrarre e contestuale affidamento diretto, sul libero mercato, della fornitura di n. 4 condizionatori da 9.000 BTU e n. 1 da 18.000 BTU per gli uffici del CeSA n. 4 di Crotone, ai sensi dell’articolo SO, comma 1, lettera b) del Digs. n. 36/2023 – CIG: ZDB3C094A0. Impegno di spesa – cap U0100620301. RUP: Dott. Roberto BONOFIGLIO.</text:p>
          </table:table-cell>
          <table:table-cell table:number-columns-repeated="16383"/>
        </table:table-row>
        <table:table-row table:style-name="ro2">
          <table:table-cell office:value-type="string" table:style-name="ce3">
            <text:p>Determina n.831 del 08.08.2023-Determina a contrarre adesione convenzione Consip “Carburanti extrarete e gasolio da Riscaldamento ed. 12 – lotto 16” per la fornitura di It. 2.000 di gasolio da riscaldamento per le strutture del Camping Lago Arvo. Impegno di spesa. CIG Convenzione n. 89962872E3 – CIG Derivato n. ZC73C1E470.</text:p>
          </table:table-cell>
          <table:table-cell table:number-columns-repeated="16383"/>
        </table:table-row>
        <table:table-row table:style-name="ro3">
          <table:table-cell office:value-type="string" table:style-name="ce3">
            <text:p>Determina n.830 del 08.08.2023-Determina a contrarre e contestuale affidamento diretto, sul libero mercato, della fornitura e sostituzione di coppia di pneumatici anteriori per trattrice Carraro 820 in dotazione presso il CSD di Mirto Crosia, ai sensi dell’articolo 50, comma 1, lettera b) del D.Igs. n. 36 del 31 marzo 2023 — CIG: ZBD3C1ACCC. Impegno di spesa — cap. Capitolo U3101011501 (Spese di funzionamento CSD di Mirto). RUP: Dott. Antonio Di Leo.</text:p>
          </table:table-cell>
          <table:table-cell table:number-columns-repeated="16383"/>
        </table:table-row>
        <table:table-row table:style-name="ro2">
          <table:table-cell office:value-type="string" table:style-name="ce3">
            <text:p>Determina n.829 del 08.08.2023-Determina a contrarre e contestuale affidamento diretto, sul libero mercato, di una rotopressa usata per la fienagione nei diversi CCSSDD dell’Azienda, ai sensi dell’articolo 50, comma 1, lettera b) del D.Igs. n. 36/2023 — sul Cap. U0310120201 CIG: Z873C0A72A Impegno di spesa — RUP: Dott. Filippelli Saverio.</text:p>
          </table:table-cell>
          <table:table-cell table:number-columns-repeated="16383"/>
        </table:table-row>
        <table:table-row table:style-name="ro1">
          <table:table-cell office:value-type="string" table:style-name="ce3">
            <text:p>Determina n.828 del 07.08.2023-Pagamento 14″Mensilità 2023 personale Arsac – “Csd Impiegati Agricoli” -.</text:p>
          </table:table-cell>
          <table:table-cell table:number-columns-repeated="16383"/>
        </table:table-row>
        <table:table-row table:style-name="ro2">
          <table:table-cell office:value-type="string" table:style-name="ce3">
            <text:p>Determina n.827 del 07.08.2023-Rimborsi oneri su retribuzione in favore del Consorzio di Bonifica delle mensilità corrisposte al Dr. Or. Pietro Palazzo – Periodo Gennaio/Giugno+14^ 2023-.</text:p>
          </table:table-cell>
          <table:table-cell table:number-columns-repeated="16383"/>
        </table:table-row>
        <table:table-row table:style-name="ro1">
          <table:table-cell office:value-type="string" table:style-name="ce3">
            <text:p>Determina n.826 del 07.08.2023-Pagamento competenze Giugno 2023- Dr. Pietro Palazzo- comando-.</text:p>
          </table:table-cell>
          <table:table-cell table:number-columns-repeated="16383"/>
        </table:table-row>
        <table:table-row table:style-name="ro2">
          <table:table-cell office:value-type="string" table:style-name="ce3">
            <text:p>Determina n.825 del 07.08.2023-Determina liquidazione fattura n. 20/PA del 15-06-2023 di Euro 622,20 da imputare sul cap. n. U0310111101 (funzionamento dei laboratori)- C.I.G. ZB83B6EA4B – R.U.P Dr Cosimo Tocci.</text:p>
          </table:table-cell>
          <table:table-cell table:number-columns-repeated="16383"/>
        </table:table-row>
        <table:table-row table:style-name="ro2">
          <table:table-cell office:value-type="string" table:style-name="ce3">
            <text:p>Determina n.824 del 07.08.2023-Determina liquidazione fattura n. 23/PA del 30-06-2023 di Euro 2928,00 da imputare sul cap. n. U0310111101 (funzionamento dei laboratori)- C.I.G. Z3A3BB7968 – R.U.P Dr Cosimo Tocci.</text:p>
          </table:table-cell>
          <table:table-cell table:number-columns-repeated="16383"/>
        </table:table-row>
        <table:table-row table:style-name="ro2">
          <table:table-cell office:value-type="string" table:style-name="ce3">
            <text:p>Determina n.823 del 07.08.2023-Determina assunzione impegno di spesa e liquidazione fattura società Kyocera relativa al noleggio di fotocopiatrici mediante adesione alla convenzione Consip 30 lotto 3 della durata di mesi 60. – Cap. U0100410203. CIG derivato n. ZBE2AE729F. Rup: dott. Maurizio Turco.</text:p>
          </table:table-cell>
          <table:table-cell table:number-columns-repeated="16383"/>
        </table:table-row>
        <table:table-row table:style-name="ro2">
          <table:table-cell office:value-type="string" table:style-name="ce3">
            <text:p>Determina n.822 del 07.08.2023-Impegno e liquidazione fattura “Radio Tele International S.R.L.”, per acquisto spazi televisivi e messa in onda eventi “Cibus”, “Vinitaly and the City” e “Vinitaly Sol &amp; Agrifood”. Codice C.I.G. Z003A6DD8F Codice CUP E59123000090002 sul capitolo n. U3102022601 RUP Dr. Michelangelo Bruno Bossio.</text:p>
          </table:table-cell>
          <table:table-cell table:number-columns-repeated="16383"/>
        </table:table-row>
        <table:table-row table:style-name="ro2">
          <table:table-cell office:value-type="string" table:style-name="ce3">
            <text:p>Determina n.821 del 07.08.2023-Impegno e liquidazione fattura “DIGICAL SRL”,per copertura mediatica e campagna promozionale eventi: “Vinitaly and the City” e “Vinitaly Sol &amp; Agrifood” Codice C.I.G. ZDA3A73B9D Codice CUP E59123000090002 sul capitolo n. U3102022601 RUP Dr. Michelangelo Bruno Bossio</text:p>
          </table:table-cell>
          <table:table-cell table:number-columns-repeated="16383"/>
        </table:table-row>
        <table:table-row table:style-name="ro2">
          <table:table-cell office:value-type="string" table:style-name="ce3">
            <text:p>Determina n.820 del 07.08.2023-Impegno e liquidazione fattura “Smart Network Group srl”(Calabria News 24), per copertura mediatica e servizi giornalistici evento “Macfrut”. Codice C.I.G. Z193A6DE6A Codice CUP E59123000090002 sul capitolo n. U3102022601 RUP Dr. Michelangelo Bruno Bossio.</text:p>
          </table:table-cell>
          <table:table-cell table:number-columns-repeated="16383"/>
        </table:table-row>
        <table:table-row table:style-name="ro2">
          <table:table-cell office:value-type="string" table:style-name="ce3">
            <text:p>Determina n.819 del 07.08.2023-Impegno e liquidazione fattura “Paolo Marco Talarico”,per copertura mediatica e servizi giornalistici eventi: “Vinitaly and the City” e “Vinitaly Sol &amp; Agrifood” Codice C.I.G. Z2E3A6DF2C Codice CUP E59123000090002 sul capitolo n. U3102022601 RUP Dr. Michelangelo Bruno Bossio.</text:p>
          </table:table-cell>
          <table:table-cell table:number-columns-repeated="16383"/>
        </table:table-row>
        <table:table-row table:style-name="ro2">
          <table:table-cell office:value-type="string" table:style-name="ce3">
            <text:p>Determina n.818 del 04.08.2023-Determina di impegno e liquidazione fattura per € 751,52 Cap. UO3 1010 11901 “Spese funzionamento CSD Lamezia” Fornitura di: cotone mercerizzato R.U.P.: Dr.ssa Luigia Angela IULIANO. CIG: Z863B7A0E9.</text:p>
          </table:table-cell>
          <table:table-cell table:number-columns-repeated="16383"/>
        </table:table-row>
        <table:table-row table:style-name="ro2">
          <table:table-cell office:value-type="string" table:style-name="ce3">
            <text:p>Determina n.817 del 04.08.2023-Determina di liquidazione fattura per 2.598,60 Cap. UO3 1012 0201 “Acquisto macchine trattrici e operatrici” Fornitura di: biotrituratore R.U.P.: Dr.ssa Luigia Angela IULIANO. CIG: Z863B4D721.</text:p>
          </table:table-cell>
          <table:table-cell table:number-columns-repeated="16383"/>
        </table:table-row>
        <table:table-row table:style-name="ro2">
          <table:table-cell office:value-type="string" table:style-name="ce3">
            <text:p>Determina n.816 del 04.08.2023-Impegno e liquidazione fattura “Media Società Cooperativa” (ReteMia), per servizi giornalistici e produzione televisiva eventi “Vinitaly and the City” e “Vinitaly Sol &amp; Agrifood”. Codice C.I.G. Z2C3A6DEA2 Codice CUP E59123000090002 sul capitolo n. U3102022601 RUP Dr. Michelangelo Bruno Bossio.</text:p>
          </table:table-cell>
          <table:table-cell table:number-columns-repeated="16383"/>
        </table:table-row>
        <table:table-row table:style-name="ro2">
          <table:table-cell office:value-type="string" table:style-name="ce3">
            <text:p>Determina n.815 del 04.08.2023-Impegno e liquidazione fattura “PUBLIFAST SRL”, per copertura mediatica e servizi giornalistici eventi “Vinitaly and the City” e “Vinitaly Sol &amp; Agrifood”. Codice C.I.G. Z963A6DEC5 Codice CUP E59123000090002 sul capitolo n. U3102022601 RUP Dr. Michelangelo Bruno Bossio.</text:p>
          </table:table-cell>
          <table:table-cell table:number-columns-repeated="16383"/>
        </table:table-row>
        <table:table-row table:style-name="ro2">
          <table:table-cell office:value-type="string" table:style-name="ce3">
            <text:p>Determina n.814 del 04.08.2023-Impegno e liquidazione fattura “Società Pubblicità Editoriale e Digitale S.r.l.”, per copertura mediatica e servizi giornalistici eventi “Vinitaly and the City” e “Vinitaly Sol &amp; Agrifood”. Codice C.I.G. ZA13A6DECB Codice CUP E59123000090002 sul capitolo n. U3102022601 RUP Dr. Michelangelo Bruno Bossio.</text:p>
          </table:table-cell>
          <table:table-cell table:number-columns-repeated="16383"/>
        </table:table-row>
        <table:table-row table:style-name="ro2">
          <table:table-cell office:value-type="string" table:style-name="ce3">
            <text:p>Determina n.813 del 03.08.2023-Revoca determina n 792 del 31.07.2023 conferimento incarico di Elevata Qualificazione n. 43 U.O. Supporto validazione controlli ARCEA al Dr. Francesco Sucameli e contestuale conferimento incarico di Elevata Qualificazione n. 43 U.O. Supporto validazione controlli ARCEA alla dr.ssa Angela Calabrò.</text:p>
          </table:table-cell>
          <table:table-cell table:number-columns-repeated="16383"/>
        </table:table-row>
        <table:table-row table:style-name="ro2">
          <table:table-cell office:value-type="string" table:style-name="ce3">
            <text:p>Determina n.812 del 03.08.2023-Determina di impegno e liquidazione fattura per C 951,60 Cap. U31 0101 3101 “Servizi ausiliari diversi CSD” Servizio Radio Allarme R.U.P.: Dr.ssa Luigia Angela IULIANO. CIG: ZBB30C93C6.</text:p>
          </table:table-cell>
          <table:table-cell table:number-columns-repeated="16383"/>
        </table:table-row>
        <table:table-row table:style-name="ro2">
          <table:table-cell office:value-type="string" table:style-name="ce3">
            <text:p>Determina n.811 del 03.08.2023-Determina di liquidazione fattura di €.5.345.34 sul cap.n° U03101013101 “Servizi Ausiliari diversi CSD” CIG: ZA23B30A03 RUP Dr. Giuseppe Salandria.</text:p>
          </table:table-cell>
          <table:table-cell table:number-columns-repeated="16383"/>
        </table:table-row>
        <table:table-row table:style-name="ro2">
          <table:table-cell office:value-type="string" table:style-name="ce3">
            <text:p>Determina n.810 del 03.08.2023-Liquidazione fattura “News &amp; Corn S.r.l.”, per copertura mediatica e servizi giornalistici evento “Macfrut”. Codice C.I.G. ZBF3A6DEOE Codice CUP E59123000090002 sul capitolo n. U3102022601 RUP Dr. Michelangelo Bruno Bossio.</text:p>
          </table:table-cell>
          <table:table-cell table:number-columns-repeated="16383"/>
        </table:table-row>
        <table:table-row table:style-name="ro2">
          <table:table-cell office:value-type="string" table:style-name="ce3">
            <text:p>Determina n.809 del 03.08.2023-Impegno e liquidafione fattura “FEED IT SRL”,per i servizi di animazione e comunicazione eventi: “Vinitaly and the City” e “Vinitaly Sol &amp; Agrifood” Codice C.I.G. ZF83A7283F Codice CUP E59123000090002 sul capitolo n. U3102022601 RUP Dr. Michelangelo Bruno Bossio.</text:p>
          </table:table-cell>
          <table:table-cell table:number-columns-repeated="16383"/>
        </table:table-row>
        <table:table-row table:style-name="ro2">
          <table:table-cell office:value-type="string" table:style-name="ce3">
            <text:p>Determina n.808 del 03.08.2023-Impegno e liquidazione fattura “Kontatto Production Associazione Socio Culturale”, per produzione audio-video eventi “Vinitaly and the City” e “Vinitaly Sol &amp; Agrifood”. Codice C.I.G. Z423A79411 Codice CUP E59123000090002 sul capitolo n. U3102022601 RUP Dr. Michelangelo Bruno Bossio.</text:p>
          </table:table-cell>
          <table:table-cell table:number-columns-repeated="16383"/>
        </table:table-row>
        <table:table-row table:style-name="ro2">
          <table:table-cell office:value-type="string" table:style-name="ce3">
            <text:p>Determina n.807 del 03.08.2023-Impegno e liquidazione fattura “Radio Video Calabria 99 SRL”, per copertura mediatica e servizi giornalistici eventi “Cibus” e “Macfrut”. Codice C.I.G. Z653A6DD54 Codice CUP E59123000090002 sul capitolo n. U3102022601 RUP Dr. Michelangelo Bruno Bossio.</text:p>
          </table:table-cell>
          <table:table-cell table:number-columns-repeated="16383"/>
        </table:table-row>
        <table:table-row table:style-name="ro2">
          <table:table-cell office:value-type="string" table:style-name="ce3">
            <text:p>Determina n.806 del 03.08.2023-Impegno e liquidazione fattura “TELEUROPA SRL”,per copertura mediatica e servizi giornalistici eventi: “Cibus”, “Vinitaly and the City” e “Vinitaly Sol &amp; Agrifood” Codice C.I.G. ZC43A6DD71 Codice CUP E59123000090002 sul capitolo n. U3102022601 RUP Dr. Michelangelo Bruno Bossio.</text:p>
          </table:table-cell>
          <table:table-cell table:number-columns-repeated="16383"/>
        </table:table-row>
        <table:table-row table:style-name="ro2">
          <table:table-cell office:value-type="string" table:style-name="ce3">
            <text:p>Determina n.805 del 03.08.2023-Impegno e liquidazione fattura “Geo Multimedia SRL”,per copertura mediatica e servizi giornalistici eventi: “Vinitaly and the City” e “Vinitaly Sol &amp; Agrifood” Codice C.I.G. Z593A6DEFF Codice CUP E59123000090002 sul capitolo n. U3102022601 RUP Dr. Michelangelo Bruno Bossio.</text:p>
          </table:table-cell>
          <table:table-cell table:number-columns-repeated="16383"/>
        </table:table-row>
        <table:table-row table:style-name="ro2">
          <table:table-cell office:value-type="string" table:style-name="ce3">
            <text:p>Determina n.804 del 03.08.2023-Liquidazione fatture “Led Produzioni Televisive srl”,per servizi giornalistici,copertura mediatica eventi: “Vinitaly and the City”, “Vinitaly Sol &amp; Agrifood” e “Tutto Food”Milano, Codice C.I.G. ZED3A6DEBO Codice CUP E59123000090002 imp. n. i 440/22. RUP Dr. Michelangelo Bruno Bossio</text:p>
          </table:table-cell>
          <table:table-cell table:number-columns-repeated="16383"/>
        </table:table-row>
        <table:table-row table:style-name="ro1">
          <table:table-cell office:value-type="string" table:style-name="ce3">
            <text:p>Determina n.803 del 02.08.2023-Impegno e liquidazione “docenze” corso 1° Corso/2023 Consulente Fitosanitario.</text:p>
          </table:table-cell>
          <table:table-cell table:number-columns-repeated="16383"/>
        </table:table-row>
        <table:table-row table:style-name="ro3">
          <table:table-cell office:value-type="string" table:style-name="ce3">
            <text:p>Determina n.802 del 02.08.2023-Determina a contrarre – affidamento diretto ai sensi dell’art. 50 co. 1 lett. b) del d. Lgs 36/2023 e s.m.i. — del servizio di riparazione del trattore Landini CL 4000 per il CSD di Montebeltrano sul cap. U310120201 “Acquisto macchine motrici ed operatrici, pezzi di ricambio”. CIG Z9B3BF2C36. Impegno di spesa n° 1458 anno 2022.R.U.P.: P.A. Francesco G. De Rose</text:p>
          </table:table-cell>
          <table:table-cell table:number-columns-repeated="16383"/>
        </table:table-row>
        <table:table-row table:style-name="ro2">
          <table:table-cell office:value-type="string" table:style-name="ce3">
            <text:p>Determina n.801 del 02.08.2023- del Impegno e liquidazione fatture per l’importo di E 830,76 sul capitolo U5201010301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800 del 02.08.2023-Impegno e liquidazione fatture per l’importo di E 1.064,21 sul capitolo U5201010301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799 del 01.08.2023-Determina liquidazione fattura per la fornitura di trappole e feromoni per il monitoraggio di alcuni insetti dannosi. R.U.P. Roberto Lombi. CIG Z3C3ABDE89.</text:p>
          </table:table-cell>
          <table:table-cell table:number-columns-repeated="16383"/>
        </table:table-row>
        <table:table-row table:style-name="ro2">
          <table:table-cell office:value-type="string" table:style-name="ce3">
            <text:p>Determina n.798 del 31.07.2023-Determina di impegno e liquidazione fattura per la fornitura di farmaci veterinari per il CSD di Val di Neto, cap. n. 3101011702 “SPESE PER ACQUISTO PRODOTTI CHIMICI E SANITARI CSD VAL DI NETO” esercizio finanziario 2023, importo E 172,13= — CIG n. ZDC3BF42A2 RUP Dr Roberto BONOFIGLIO.</text:p>
          </table:table-cell>
          <table:table-cell table:number-columns-repeated="16383"/>
        </table:table-row>
        <table:table-row table:style-name="ro2">
          <table:table-cell office:value-type="string" table:style-name="ce3">
            <text:p>Determina n.797 del 31.07.2023-Conferimento incarico di Elevata Qualificazione n. 48 Lab. Difesa Fitosanitaria-Supporto a Servizio Fitosanitario Regionale – Gioia Tauro alla Dr.ssa Lidia Viterale.</text:p>
          </table:table-cell>
          <table:table-cell table:number-columns-repeated="16383"/>
        </table:table-row>
        <table:table-row table:style-name="ro2">
          <table:table-cell office:value-type="string" table:style-name="ce3">
            <text:p>Determina n.796 del 31.07.2023-Conferimento incarico di Elevata Qualificazione n. 47 Lab. Difesa Fitosanitaria-Supporto a Servizio Fitosanitario Regionale – Corigliano al Dr. Antonio Mondera.</text:p>
          </table:table-cell>
          <table:table-cell table:number-columns-repeated="16383"/>
        </table:table-row>
        <table:table-row table:style-name="ro1">
          <table:table-cell office:value-type="string" table:style-name="ce3">
            <text:p>Determina n.795 del 31.07.2023-Conferimento incarico di Elevata Qualificazione n. 46 U.O. Coordinamento Servizio Fitosanitario Regionale al Dr. Vincenzo Maione.</text:p>
          </table:table-cell>
          <table:table-cell table:number-columns-repeated="16383"/>
        </table:table-row>
        <table:table-row table:style-name="ro1">
          <table:table-cell office:value-type="string" table:style-name="ce3">
            <text:p>Determina n.794 del 31.07.2023-Conferimento incarico di Elevata Qualificazione n. 45 Laboratorio Locri SFR al Dr. Pietro Giuseppe Audino.</text:p>
          </table:table-cell>
          <table:table-cell table:number-columns-repeated="16383"/>
        </table:table-row>
        <table:table-row table:style-name="ro1">
          <table:table-cell office:value-type="string" table:style-name="ce3">
            <text:p>Determina n.793 del 31.07.2023.-Conferimento incarico di Elevata Qualificazione n. 44 Laboratorio San Marco SFR al Dr. Cosimo Tocci.</text:p>
          </table:table-cell>
          <table:table-cell table:number-columns-repeated="16383"/>
        </table:table-row>
        <table:table-row table:style-name="ro1">
          <table:table-cell office:value-type="string" table:style-name="ce3">
            <text:p>Determina n.792 del 31.07.2023-Conferimento incarico di Elevata Qualificazione n. 43 U.O. Supporto validazione controlli ARCEA al Dr. Francesco Sucameli.</text:p>
          </table:table-cell>
          <table:table-cell table:number-columns-repeated="16383"/>
        </table:table-row>
        <table:table-row table:style-name="ro1">
          <table:table-cell office:value-type="string" table:style-name="ce3">
            <text:p>Determina n.791 del 31.07.2023-Conferimento incarico di Elevata Qualificazione n. 42 U.O. Coordinamento controlli ARCEA al Dr. Francesco Oliva.</text:p>
          </table:table-cell>
          <table:table-cell table:number-columns-repeated="16383"/>
        </table:table-row>
        <table:table-row table:style-name="ro1">
          <table:table-cell office:value-type="string" table:style-name="ce3">
            <text:p>Determina n.790 del 31.07.2023-Conferimento incarico di Elevata Qualificazione n. 41 Marketing territoriale-web Marketing e gestione siti al Dr. Pasquale Saragò.</text:p>
          </table:table-cell>
          <table:table-cell table:number-columns-repeated="16383"/>
        </table:table-row>
        <table:table-row table:style-name="ro1">
          <table:table-cell office:value-type="string" table:style-name="ce3">
            <text:p>Determina n.789 del 31.07.2023-Conferimento incarico di Elevata Qualificazione n. 40 U.O. Coordinamento SITAC al Dr. Paolo Paleologo.</text:p>
          </table:table-cell>
          <table:table-cell table:number-columns-repeated="16383"/>
        </table:table-row>
        <table:table-row table:style-name="ro1">
          <table:table-cell office:value-type="string" table:style-name="ce3">
            <text:p>Determina n.788 del 31.07.2023-Conferimento incarico di Elevata Qualificazione n. 39 U.O. Coordinamento Agrometeorologia al Dr. Roberto Lombi.</text:p>
          </table:table-cell>
          <table:table-cell table:number-columns-repeated="16383"/>
        </table:table-row>
        <table:table-row table:style-name="ro1">
          <table:table-cell office:value-type="string" table:style-name="ce3">
            <text:p>Determina n.787 del 31.07.2023-Conferimento incarico di Elevata Qualificazione n. 38 Centro Di Eccellenza sistemi multimediali Villa Margherita al Dr. Paolo La Greca.</text:p>
          </table:table-cell>
          <table:table-cell table:number-columns-repeated="16383"/>
        </table:table-row>
        <table:table-row table:style-name="ro1">
          <table:table-cell office:value-type="string" table:style-name="ce3">
            <text:p>Determina n.786 del 31.07.2023-Conferimento incarico di Elevata Qualificazione n. 37 Centro Sperimentale Dimostrativo Area dello Stretto al Dr. Domenico Turiano.</text:p>
          </table:table-cell>
          <table:table-cell table:number-columns-repeated="16383"/>
        </table:table-row>
        <table:table-row table:style-name="ro1">
          <table:table-cell office:value-type="string" table:style-name="ce3">
            <text:p>Determina n.785 del 31.07.2023-Conferimento incarico di Elevata Qualificazione n. 36 Centro Sperimentale Dimostrativo Locri al Dr. Roberto Oppedisano.</text:p>
          </table:table-cell>
          <table:table-cell table:number-columns-repeated="16383"/>
        </table:table-row>
        <table:table-row table:style-name="ro1">
          <table:table-cell office:value-type="string" table:style-name="ce3">
            <text:p>Determina n.784 del 31.07.2023-Conferimento incarico di Elevata Qualificazione n. 35 Centro Sperimentale Dimostrativo Gioia Tauro al Dr. Vincenzo Cilona.</text:p>
          </table:table-cell>
          <table:table-cell table:number-columns-repeated="16383"/>
        </table:table-row>
        <table:table-row table:style-name="ro1">
          <table:table-cell office:value-type="string" table:style-name="ce3">
            <text:p>Determina n.783 del 31.07.2023-Conferimento incarico di Elevata Qualificazione n. 34 Centro Sperimentale Dimostrativo S. Pietro Lametino alla Dr.ssa Angela Luigia Iuliano.</text:p>
          </table:table-cell>
          <table:table-cell table:number-columns-repeated="16383"/>
        </table:table-row>
        <table:table-row table:style-name="ro1">
          <table:table-cell office:value-type="string" table:style-name="ce3">
            <text:p>Determina n.782 del 31.07.2023-Conferimento incarico di Elevata Qualificazione n. 33 Centro Sperimentale Dimostrativo Cropani Marina al Dr. Antonio Scalise.</text:p>
          </table:table-cell>
          <table:table-cell table:number-columns-repeated="16383"/>
        </table:table-row>
        <table:table-row table:style-name="ro1">
          <table:table-cell office:value-type="string" table:style-name="ce3">
            <text:p>Determina n.781 del 31.07.2023-Conferimento incarico di Elevata Qualificazione n. 32 Centro Sperimentale Dimostrativo Val di Neto al Dr. Roberto Bonofiglio.</text:p>
          </table:table-cell>
          <table:table-cell table:number-columns-repeated="16383"/>
        </table:table-row>
        <table:table-row table:style-name="ro1">
          <table:table-cell office:value-type="string" table:style-name="ce3">
            <text:p>Determina n.780 del 31.07.2023-Conferimento incarico di Elevata Qualificazione n. 31 Centro Sperimentale Dimostrativo Acri al dipendente Martino Convertini.</text:p>
          </table:table-cell>
          <table:table-cell table:number-columns-repeated="16383"/>
        </table:table-row>
        <table:table-row table:style-name="ro1">
          <table:table-cell office:value-type="string" table:style-name="ce3">
            <text:p>Determina n.779 del 31.07.2023-Conferimento incarico di Elevata Qualificazione n. 30 Centro Sperimentale Dimostrativo Montebeltrano al dipendente Francesco De Rose.</text:p>
          </table:table-cell>
          <table:table-cell table:number-columns-repeated="16383"/>
        </table:table-row>
        <table:table-row table:style-name="ro1">
          <table:table-cell office:value-type="string" table:style-name="ce3">
            <text:p>Determina n.778 del 31.07.2023-Conferimento incarico di Elevata Qualificazione n. 29 Centro Sperimentale Dimostrativo Molarotta al Dr. Giuseppe De Marco.</text:p>
          </table:table-cell>
          <table:table-cell table:number-columns-repeated="16383"/>
        </table:table-row>
        <table:table-row table:style-name="ro1">
          <table:table-cell office:value-type="string" table:style-name="ce3">
            <text:p>Determina n.777 del 31.07.2023-Conferimento incarico di Elevata Qualificazione n. 28 Centro Sperimentale Dimostrativo S. Marco Argentano al Dr. Saverio Filippelli.</text:p>
          </table:table-cell>
          <table:table-cell table:number-columns-repeated="16383"/>
        </table:table-row>
        <table:table-row table:style-name="ro1">
          <table:table-cell office:value-type="string" table:style-name="ce3">
            <text:p>Determina n.776 del 31.07.2023-Conferimento incarico di Elevata Qualificazione n. 27 Centro Sperimentale Dimostrativo Mirto Crosia al Dr. Antonio Di Leo.</text:p>
          </table:table-cell>
          <table:table-cell table:number-columns-repeated="16383"/>
        </table:table-row>
        <table:table-row table:style-name="ro1">
          <table:table-cell office:value-type="string" table:style-name="ce3">
            <text:p>Determina n.775 del 31.07.2023-Conferimento incarico di Elevata Qualificazione n. 26 Centro Sperimentale Dimostrativo Sibari al Dr. Giuseppe Salandria.</text:p>
          </table:table-cell>
          <table:table-cell table:number-columns-repeated="16383"/>
        </table:table-row>
        <table:table-row table:style-name="ro1">
          <table:table-cell office:value-type="string" table:style-name="ce3">
            <text:p>Determina n.774 del 31.07.2023-Conferimento incarico di Elevata Qualificazione n. 25 Tutela e valorizzazione Biodiversità al Dr. Fabio Petrillo.</text:p>
          </table:table-cell>
          <table:table-cell table:number-columns-repeated="16383"/>
        </table:table-row>
        <table:table-row table:style-name="ro1">
          <table:table-cell office:value-type="string" table:style-name="ce3">
            <text:p>Determina n.773 del 31.07.2023-Conferimento incarico di Elevata Qualificazione n. 24 Studi ed indagini-progetti strategici, innovazione e divulgazione al Dr. Maurizio Falbo.</text:p>
          </table:table-cell>
          <table:table-cell table:number-columns-repeated="16383"/>
        </table:table-row>
        <table:table-row table:style-name="ro1">
          <table:table-cell office:value-type="string" table:style-name="ce3">
            <text:p>Determina n.772 del 31.07.2023-Conferimento incarico di Elevata Qualificazione n. 23 Coordinamento Piani Territoriali e Filiere al Dr. Michelangelo Bruno Bossio.</text:p>
          </table:table-cell>
          <table:table-cell table:number-columns-repeated="16383"/>
        </table:table-row>
        <table:table-row table:style-name="ro1">
          <table:table-cell office:value-type="string" table:style-name="ce3">
            <text:p>Determina n.771 del 31.07.2023-Conferimento incarico di Elevata Qualificazione n. 22 Coordinamento amministrativo CeSA 7,8,9 al Dr. Francesco Domenico Cordova.</text:p>
          </table:table-cell>
          <table:table-cell table:number-columns-repeated="16383"/>
        </table:table-row>
        <table:table-row table:style-name="ro1">
          <table:table-cell office:value-type="string" table:style-name="ce3">
            <text:p>Determina n.770 del 31.07.2023-Conferimento incarico di Elevata Qualificazione n. 21 Coordinamento amministrativo CeSA 4,5,6,10 al Dr. Fausto Galiano.</text:p>
          </table:table-cell>
          <table:table-cell table:number-columns-repeated="16383"/>
        </table:table-row>
        <table:table-row table:style-name="ro1">
          <table:table-cell office:value-type="string" table:style-name="ce3">
            <text:p>Determina n.769 del 31.07.2023-Conferimento incarico di Elevata Qualificazione n.20 Coordinamento amministrativo CeSA 1,2,3 al Dr. Luigi Gallo.</text:p>
          </table:table-cell>
          <table:table-cell table:number-columns-repeated="16383"/>
        </table:table-row>
        <table:table-row table:style-name="ro1">
          <table:table-cell office:value-type="string" table:style-name="ce3">
            <text:p>Determina n.768 del 31.07.2023-Conferimento incarico di Elevata Qualificazione n. 19 Ufficio Divulgativo CeSA 10 – Vibo Valentia al Dr. Maurizio Angotti.</text:p>
          </table:table-cell>
          <table:table-cell table:number-columns-repeated="16383"/>
        </table:table-row>
        <table:table-row table:style-name="ro1">
          <table:table-cell office:value-type="string" table:style-name="ce3">
            <text:p>Determina n.767 del 31.07.2023-Conferimento incarico di Elevata Qualificazione n. 18 Ufficio Divulgativo CeSA 9 – Reggio Calabria alla Dr.ssa Caterina D’ Acqui.</text:p>
          </table:table-cell>
          <table:table-cell table:number-columns-repeated="16383"/>
        </table:table-row>
        <table:table-row table:style-name="ro1">
          <table:table-cell office:value-type="string" table:style-name="ce3">
            <text:p>Determina n.766 del 31.07.2023-Conferimento incarico di Elevata Qualificazione n. 17 Ufficio Divulgativo CeSA 8 – Locri alla Dr.ssa Concetta Leto.</text:p>
          </table:table-cell>
          <table:table-cell table:number-columns-repeated="16383"/>
        </table:table-row>
        <table:table-row table:style-name="ro1">
          <table:table-cell office:value-type="string" table:style-name="ce3">
            <text:p>Determina n.765 del 31.07.2023-Conferimento incarico di Elevata Qualificazione n. 16 Ufficio Divulgativo CeSA 7 – Gioia Tauro al Dr. Domenico Solano.</text:p>
          </table:table-cell>
          <table:table-cell table:number-columns-repeated="16383"/>
        </table:table-row>
        <table:table-row table:style-name="ro1">
          <table:table-cell office:value-type="string" table:style-name="ce3">
            <text:p>Determina n.764 del 31.07.2023-Conferimento incarico di Elevata Qualificazione n. 15 Ufficio Divulgativo CeSA 6 – Lamezia Terme alla Dr.ssa Vincenzina Scalzo.</text:p>
          </table:table-cell>
          <table:table-cell table:number-columns-repeated="16383"/>
        </table:table-row>
        <table:table-row table:style-name="ro1">
          <table:table-cell office:value-type="string" table:style-name="ce3">
            <text:p>Determina n.763 del 31.07.2023-Conferimento incarico di Elevata Qualificazione n. 14 Ufficio Divulgativo CeSA 5 – Catanzaro alla Dr.ssa Maria Concetta Manfredi.</text:p>
          </table:table-cell>
          <table:table-cell table:number-columns-repeated="16383"/>
        </table:table-row>
        <table:table-row table:style-name="ro1">
          <table:table-cell office:value-type="string" table:style-name="ce3">
            <text:p>Determina n.762 del 31.07.2023-Conferimento incarico di Elevata Qualificazione n. 13 Ufficio Divulgativo CeSA 4 – Cutro al Dr. Michele Messina.</text:p>
          </table:table-cell>
          <table:table-cell table:number-columns-repeated="16383"/>
        </table:table-row>
        <table:table-row table:style-name="ro1">
          <table:table-cell office:value-type="string" table:style-name="ce3">
            <text:p>Determina n.761 del 31.07.2023-Conferimento incarico di Elevata Qualificazione n. 12 Ufficio Divulgativo CeSA 3 – Cosenza al Dr. Marcello Bruno.</text:p>
          </table:table-cell>
          <table:table-cell table:number-columns-repeated="16383"/>
        </table:table-row>
        <table:table-row table:style-name="ro1">
          <table:table-cell office:value-type="string" table:style-name="ce3">
            <text:p>Determina n.760 del 31.07.2023-Conferimento incarico di Elevata Qualificazione n. 11 Ufficio Divulgativo CeSA 2 – Sibari al Dr. Domenico Lanza.</text:p>
          </table:table-cell>
          <table:table-cell table:number-columns-repeated="16383"/>
        </table:table-row>
        <table:table-row table:style-name="ro1">
          <table:table-cell office:value-type="string" table:style-name="ce3">
            <text:p>Determina n.759 del 31.07.2023-Conferimento incarico di Elevata Qualificazione n. 10 Ufficio Divulgativo CeSA1 – Paola al Dr. Pompeo Gualtieri.</text:p>
          </table:table-cell>
          <table:table-cell table:number-columns-repeated="16383"/>
        </table:table-row>
        <table:table-row table:style-name="ro1">
          <table:table-cell office:value-type="string" table:style-name="ce3">
            <text:p>Determina n.758 del 31.07.2023-Conferimento incarico di Elevata Qualificazione n. 09 Unità di controllo strategico Gestione Performace al Dr. Giovanni Arcudi.</text:p>
          </table:table-cell>
          <table:table-cell table:number-columns-repeated="16383"/>
        </table:table-row>
        <table:table-row table:style-name="ro2">
          <table:table-cell office:value-type="string" table:style-name="ce3">
            <text:p>Determina n.757 del 31.07.2023-Conferimento incarico di Elevata Qualificazione n. 08 Manutenzione ordinaria e straordinaria beni immobili dell’ARSAC al dipendente Pietro Belmonte.</text:p>
          </table:table-cell>
          <table:table-cell table:number-columns-repeated="16383"/>
        </table:table-row>
        <table:table-row table:style-name="ro1">
          <table:table-cell office:value-type="string" table:style-name="ce3">
            <text:p>Determina n.756 del 31.07.2023-Conferimento incarico di Elevata Qualificazione n. 07 Gare e Contratti, al Dr. Maurizio Turco.</text:p>
          </table:table-cell>
          <table:table-cell table:number-columns-repeated="16383"/>
        </table:table-row>
        <table:table-row table:style-name="ro1">
          <table:table-cell office:value-type="string" table:style-name="ce3">
            <text:p>Determina n.755 del 31.07.2023-Conferimento incarico di Elevata Qualificazione n. 06 Programmazione e Gestione Economica e Finanziaria alla Dr.ssa Rosa Maria Sirianni.</text:p>
          </table:table-cell>
          <table:table-cell table:number-columns-repeated="16383"/>
        </table:table-row>
        <table:table-row table:style-name="ro1">
          <table:table-cell office:value-type="string" table:style-name="ce3">
            <text:p>Determina n.754 del 31.07.2023-Conferimento incarico di Elevata Qualificazione n. 05 Gestione e Disciplina del personale alla Dr.ssa Anna Garramone.</text:p>
          </table:table-cell>
          <table:table-cell table:number-columns-repeated="16383"/>
        </table:table-row>
        <table:table-row table:style-name="ro1">
          <table:table-cell office:value-type="string" table:style-name="ce3">
            <text:p>Determina n.753 del 31.07.2023-Conferimento incarico di Elevata Qualificazione n. 04 Previdenza, contributi e affari giuridici del personale al dipendente Mario Ciardullo.</text:p>
          </table:table-cell>
          <table:table-cell table:number-columns-repeated="16383"/>
        </table:table-row>
        <table:table-row table:style-name="ro2">
          <table:table-cell office:value-type="string" table:style-name="ce3">
            <text:p>Determina n.752 del 31.07.2023-Autorizzazione svincolo polizza fidejussoria definitiva prestata dalla società Innovazione e Sviluppo Sas, con sede legale in Via Vincenzo Smime n. 2, 88046 Lamezia Terme (CZ), C.F e P.I 03360650794, a garanzia dell’adempimento del contratto dell’incarico di RSPP dell’ARSAC.</text:p>
          </table:table-cell>
          <table:table-cell table:number-columns-repeated="16383"/>
        </table:table-row>
        <table:table-row table:style-name="ro2">
          <table:table-cell office:value-type="string" table:style-name="ce3">
            <text:p>Determina n.751 del 31.07.2023-Impegno e liquidazione fatture per l’importo di C 1.365,93 sul capitolo U5201010301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750 del 31.07.2023-Impegno e liquidazione fatture per l’importo di 306,22 sul capitolo U5201010302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749 del 31.07.2023-Impegno e liquidazione fatture per l’importo di E 1.085,95 sul capitolo U5201010301 del bilancio di previsione per l’esercizio 2023 relativo a fatture degli impianti a fune e locali ricettivi dell’ARSAC.</text:p>
          </table:table-cell>
          <table:table-cell table:number-columns-repeated="16383"/>
        </table:table-row>
        <table:table-row table:style-name="ro2">
          <table:table-cell office:value-type="string" table:style-name="ce3">
            <text:p>Determina n.748 del 31.07.2023-Determina a contrarre e contestuale affidamento diretto, ai sensi dell’art. 50 co. I. lett. b) del d. Lgs. 36/2023 e s.m.i., del servizio di consulenza e assistenza tecnica in situ inerente la materia fiscale del lavoro. CIG: ZF63C09023.</text:p>
          </table:table-cell>
          <table:table-cell table:number-columns-repeated="16383"/>
        </table:table-row>
        <table:table-row table:style-name="ro2">
          <table:table-cell office:value-type="string" table:style-name="ce3">
            <text:p>Determina n.747 del 31.07.2023-Determina di impegno e liquidazione per riparazione raccogli-pressatrice foraggio, Gallignani 5690 Gold sul cap. n. U3101011701 “Spese di funzionamento del CSD Val di Neto”, importo € 366,00 (euro trecentosessantasei/00=) IVA compresa.- CIG n. Z4C3BD4532 RUP Dr Roberto BONOFIGLIO.-</text:p>
          </table:table-cell>
          <table:table-cell table:number-columns-repeated="16383"/>
        </table:table-row>
        <table:table-row table:style-name="ro2">
          <table:table-cell office:value-type="string" table:style-name="ce3">
            <text:p>Determina n.746 del 31.07.2023-Determina impegno e liquidazione titoli anno 2023 Centro Sperimentale Dimostrativo Mirto Crosia, Capitolo U3101011501 (Spese di funzionamento CSD di Mirto), Importo € 50,13 (—-cinquanta,13) iva inclusa, C.I.G.:,.ZDB3BF8311. ,- RUP Dr Antonio DI LEO.</text:p>
          </table:table-cell>
          <table:table-cell table:number-columns-repeated="16383"/>
        </table:table-row>
        <table:table-row table:style-name="ro2">
          <table:table-cell office:value-type="string" table:style-name="ce3">
            <text:p>Determina n.745 del 31.07.2023-Determina liquidazione fattura n. FPA 14/23 del 28-06-2023 da imputare sul cap. n. U0310111101 (funzionamento dei laboratori)- C.I.G. Z293B6B410 – R.U.P Dr Cosimo Tocci.</text:p>
          </table:table-cell>
          <table:table-cell table:number-columns-repeated="16383"/>
        </table:table-row>
        <table:table-row table:style-name="ro3">
          <table:table-cell office:value-type="string" table:style-name="ce3">
            <text:p>Determina n.744 del 31.07.2023-Determina a contrarre e contestuale affidamento diretto, sul libero mercato, della fornitura di n. 2 condizionatori portatili da 12.000 BTU per gli uffici del Centro di Eccellenza Villa Margherita, ai sensi dell’articolo 50, comma 1, lettera b) del D.Igs. n. 36 del 31 marzo 2023 — CIG: Z903BEFE1B. Impegno di spesa — cap U0100620301. RUP: Dr. Paolo La Greca.</text:p>
          </table:table-cell>
          <table:table-cell table:number-columns-repeated="16383"/>
        </table:table-row>
        <table:table-row table:style-name="ro3">
          <table:table-cell office:value-type="string" table:style-name="ce3">
            <text:p>Determina n.743 del 31.07.2023-Determina a contrarre e contestuale affidamento diretto, sul libero mercato, della fornitura di n. tre condizionatori portatili da 9.000 BTU per gli uffici del CeDA n. 5 di Corigliano-Rossano, ai sensi dell’articolo 50, comma 1, lettera b) del D.Igs. n. 36/2023 — CIG: ZF93DF553C. Impegno di spesa — cap U0100620301. RUP: Dott. Antonio Di Leo.</text:p>
          </table:table-cell>
          <table:table-cell table:number-columns-repeated="16383"/>
        </table:table-row>
        <table:table-row table:style-name="ro1">
          <table:table-cell office:value-type="string" table:style-name="ce3">
            <text:p>Determina n.742 del 31.07.2023-Impegno e liquidazione fattura sul capitolo U0910110201 — MATERIALE DI CONSUMO.</text:p>
          </table:table-cell>
          <table:table-cell table:number-columns-repeated="16383"/>
        </table:table-row>
        <table:table-row table:style-name="ro3">
          <table:table-cell office:value-type="string" table:style-name="ce3">
            <text:p>Determina n.741 del 31.07.2023-Liquidazione Rimborso spese di trasporto all’Istituto Comprensivo Statale “Don Milani- Sala”, Progetto “Mense Scolastiche Biologiche – 2” attuazione di attività di informazione, promozione ed educazione alimentare in materia di agricoltura biologica Codice CUP E59119000040002 imp. n. 366/23. RUP Dr. Michelangelo Bruno Bossio.</text:p>
          </table:table-cell>
          <table:table-cell table:number-columns-repeated="16383"/>
        </table:table-row>
        <table:table-row table:style-name="ro2">
          <table:table-cell office:value-type="string" table:style-name="ce3">
            <text:p>Determina n.740 del 31.07.2023-Liquidazione fattura “Giada Informatica S.A.S.”, per fornitura cancelleria e articoli per stampante progetto “Mense Scolastiche Biologiche-2” Codice C.I.G.: Z923BEF7C8 Codice CUP E59119000040002 imp. n. 366/23. RUP Dr. Michelangelo Bruno Bossio.</text:p>
          </table:table-cell>
          <table:table-cell table:number-columns-repeated="16383"/>
        </table:table-row>
        <table:table-row table:style-name="ro2">
          <table:table-cell office:value-type="string" table:style-name="ce3">
            <text:p>Determina n.739 del 31.07.2023-Liquidazione fattura Ditta CO.E.M SRL Progetto Salvaguardia Biodiversità Vegetale e Animale Codice Codice C.I.G.: Z033B775C2 Codice CUP E55B19000010005 sul capitolo U3102022707 imp. 921/2021.</text:p>
          </table:table-cell>
          <table:table-cell table:number-columns-repeated="16383"/>
        </table:table-row>
        <table:table-row table:style-name="ro1">
          <table:table-cell office:value-type="string" table:style-name="ce3">
            <text:p>Determina n.738 del 27.07.2023-Accoglimento istanza dipendente Matricola n° 430004. Permessi di cui all’art. 33, comma 3, Legge 104/1992 e ss.mm.ii. per assistenza a disabile.</text:p>
          </table:table-cell>
          <table:table-cell table:number-columns-repeated="16383"/>
        </table:table-row>
        <table:table-row table:style-name="ro1">
          <table:table-cell office:value-type="string" table:style-name="ce3">
            <text:p>Determina n.737 del 27.07.2023-Accoglimento istanza dipendente Matricola n° 910126. Permessi di cui all’art. 33, comma 3, Legge 104/1992 e ss.mm.ii. per assistenza a disabile.</text:p>
          </table:table-cell>
          <table:table-cell table:number-columns-repeated="16383"/>
        </table:table-row>
        <table:table-row table:style-name="ro1">
          <table:table-cell office:value-type="string" table:style-name="ce3">
            <text:p>Determina n.736 del 27.07.2023-Accoglimento istanza dipendente Matricola n° 220021. Permessi di cui all’art. 33, comma 3, Legge 104/1992 e ss.mm.ii. per assistenza a disabile.</text:p>
          </table:table-cell>
          <table:table-cell table:number-columns-repeated="16383"/>
        </table:table-row>
        <table:table-row table:style-name="ro2">
          <table:table-cell office:value-type="string" table:style-name="ce3">
            <text:p>Determina n.735 del 27.07.2023 – Appalto di Revisione Generale….Approvazione polizza fidejussoria presentata dall’appaltatore Ditta GRAFFER S.R.L. – P. IVA01225750072 ai fini dell’anticipazione e liquidazione corrispettivo relativo. CUP:E77122000000005 — CIG: 98700059C8.</text:p>
          </table:table-cell>
          <table:table-cell table:number-columns-repeated="16383"/>
        </table:table-row>
        <table:table-row table:style-name="ro2">
          <table:table-cell office:value-type="string" table:style-name="ce3">
            <text:p>Determina n.734 del 26.07.2023-Liquidazione Rimborso spese di trasporto all’Istituto comprensivo Statale Terranova da Sibari, Progetto “Mense Scolastiche Biologiche promozione ed educazione alimentare Codice CUP E59119000040002 imp. n. 366/23. RUP Dr. Michelangelo Bruno Bossio.</text:p>
          </table:table-cell>
          <table:table-cell table:number-columns-repeated="16383"/>
        </table:table-row>
        <table:table-row table:style-name="ro3">
          <table:table-cell office:value-type="string" table:style-name="ce3">
            <text:p>Determina n.733 del 26.07.2023-Liquidazione Rimborso spese di trasporto all’Istituto Comprensivo Statale “G. Troccoli”, Progetto “Mense Scolastiche Biologiche – 2” attuazione di attività di informazione, promozione ed educazione alimentare in materia di agricoltura biologica Codice CUP E59119000040002 imp. n. 366/23. RUP Dr. Michelangelo Bruno Bossio.</text:p>
          </table:table-cell>
          <table:table-cell table:number-columns-repeated="16383"/>
        </table:table-row>
        <table:table-row table:style-name="ro2">
          <table:table-cell office:value-type="string" table:style-name="ce3">
            <text:p>determina n.732 del 25.07.2023-Liquidazione fattura “G. &amp; V. S.A.S.” di Giuseppe Vaccaro, per fornitura di stoviglierie compostabili progetto “Mense Scolastiche Biologiche-2” Codice C.I.G.: Z6F3B4ADA2 Codice CUP E59119000040002 imp. n. 366/23. RUP Dr. Michelangelo Bruno Bossio.</text:p>
          </table:table-cell>
          <table:table-cell table:number-columns-repeated="16383"/>
        </table:table-row>
        <table:table-row table:style-name="ro2">
          <table:table-cell office:value-type="string" table:style-name="ce3">
            <text:p>Determina n.731 del 24.07.2023-Determina di impegno e liquidazione di € 171,60 sul Cap. U1203011301 (spese per energia elettrica, acqua e riscaldamento). — R.U.P. dott. Roberto Oppedisano.</text:p>
          </table:table-cell>
          <table:table-cell table:number-columns-repeated="16383"/>
        </table:table-row>
        <table:table-row table:style-name="ro2">
          <table:table-cell office:value-type="string" table:style-name="ce3">
            <text:p>Determina n.730 del 24.07.2023-Determina di impegno e liquidazione fattura di E. 50,13= sul Cap. U03101011601 “Spese di funzionamento CSD di Acri” CIG N° ZF73BF7703 R.U. P.: P.A.Martino Convertini.</text:p>
          </table:table-cell>
          <table:table-cell table:number-columns-repeated="16383"/>
        </table:table-row>
        <table:table-row table:style-name="ro2">
          <table:table-cell office:value-type="string" table:style-name="ce3">
            <text:p>Determina n.729 del 24.07.2023-Determina di impegno e liquidazione fattura di E. 50,00= alla Ditta Arturo Vetro srl sul Cap. U03101011601 “Spese di funzionamento del CSD di Acri”. CIG N° Z983BC59C7 R.U. P.: P.A.Martino Convertini</text:p>
          </table:table-cell>
          <table:table-cell table:number-columns-repeated="16383"/>
        </table:table-row>
        <table:table-row table:style-name="ro1">
          <table:table-cell office:value-type="string" table:style-name="ce3">
            <text:p>Determina n.728 del 24.07.2023-Rimborso spese periodo dal 30-11-2022 al 02-05-2023 -Sig. Antonio Bollareto.</text:p>
          </table:table-cell>
          <table:table-cell table:number-columns-repeated="16383"/>
        </table:table-row>
        <table:table-row table:style-name="ro1">
          <table:table-cell office:value-type="string" table:style-name="ce3">
            <text:p>Determina n.727 del 24.07.2023-Pagamento competenze Luglio 2023 – Arsac ex-Stralcio -CSD- Impianti.</text:p>
          </table:table-cell>
          <table:table-cell table:number-columns-repeated="16383"/>
        </table:table-row>
        <table:table-row table:style-name="ro1">
          <table:table-cell office:value-type="string" table:style-name="ce3">
            <text:p>Determina n.726 del 24.07.2023-Pagamento competenze Luglio 2023-Direttore Generale.</text:p>
          </table:table-cell>
          <table:table-cell table:number-columns-repeated="16383"/>
        </table:table-row>
        <table:table-row table:style-name="ro1">
          <table:table-cell office:value-type="string" table:style-name="ce3">
            <text:p>Determina n.725 del 24.07.2023-Pagamento competenze Luglio 2023 Lsu/Lpu-.</text:p>
          </table:table-cell>
          <table:table-cell table:number-columns-repeated="16383"/>
        </table:table-row>
        <table:table-row table:style-name="ro1">
          <table:table-cell office:value-type="string" table:style-name="ce3">
            <text:p>Determina n.724 del 24.07.2023-Pagamento competenze Luglio 2023-Arsac Comparto.</text:p>
          </table:table-cell>
          <table:table-cell table:number-columns-repeated="16383"/>
        </table:table-row>
        <table:table-row table:style-name="ro2">
          <table:table-cell office:value-type="string" table:style-name="ce3">
            <text:p>Determina n.723 del 24.07.023-Liquidazione fattura Ditta CLF di Capogreco Leonardo Progetto Salvaguardia Biodiversità Vegetale e Animale Codice C.I.G.: Z553B83E4E Codice CUP E55B19000010005 sul capitolo U3102022707 imp. 918/2021.</text:p>
          </table:table-cell>
          <table:table-cell table:number-columns-repeated="16383"/>
        </table:table-row>
        <table:table-row table:style-name="ro2">
          <table:table-cell office:value-type="string" table:style-name="ce3">
            <text:p>Determina n.722 del 24.07.2023-Liquidazione fattura Ditta Mango Agricoltura Progetto Salvaguardia Biodiversità Vegetale e Animale Codice C.I.G.: Z8E3B94C97 Codice CUP E55B19000010005 sul capitolo U3102022707 imp. 918/2021.</text:p>
          </table:table-cell>
          <table:table-cell table:number-columns-repeated="16383"/>
        </table:table-row>
        <table:table-row table:style-name="ro2">
          <table:table-cell office:value-type="string" table:style-name="ce3">
            <text:p>Determina n.721 del 21.07.2023 – Liquidazione fattura Ditta Castagnino ITALIA, P.I. IT03799540798 Progetto tutela e valorizzazione della biodiversità vegetale ed animale previsto dall’articolo 10 della legge n. 194 del 1 dicembre 2015 del MiPAAF (D.M. n. 569243 del 2.11.2021-Calabria) Codice C.1.G.: Z473BFSE20 Codice CUP E89121000300001</text:p>
          </table:table-cell>
          <table:table-cell table:number-columns-repeated="16383"/>
        </table:table-row>
        <table:table-row table:style-name="ro3">
          <table:table-cell office:value-type="string" table:style-name="ce3">
            <text:p>Determina n.720 del 20.07.2023-Determina di impegno e liquidazione fattura per la fornitura di farmaci veterinari per il CSD di Val di Neto, cap. n. 3101011702 “SPESE PER ACQUISTO PRODOTTI CHIMICI E SANITARI CSD VAL DI NETO” esercizio finanziario 2023, importo E 63,63 (euro sessantatre/63—) IVA compresa — RUP Dr Roberto BONOFIGLIO CIG n. Z413BDC698</text:p>
          </table:table-cell>
          <table:table-cell table:number-columns-repeated="16383"/>
        </table:table-row>
        <table:table-row table:style-name="ro3">
          <table:table-cell office:value-type="string" table:style-name="ce3">
            <text:p>Determina n.719 del 20.07.2023-Determina di impegno e liquidazione fattura per la fornitura di farmaci veterinari per il CSD di Val di Neto, cap. n. M 01011702 “SPESE PER ACQUISTO PRODOTTI CHIMICI E SANITARI CSD VAL DI NETO” esercizio finanziario 2023, importo € 94,76 (euro novantaquattro/76=) IVA compresa — RUP Dr Roberto BONOFIGLIO CIG n. Z7E3BE6920-</text:p>
          </table:table-cell>
          <table:table-cell table:number-columns-repeated="16383"/>
        </table:table-row>
        <table:table-row table:style-name="ro2">
          <table:table-cell office:value-type="string" table:style-name="ce3">
            <text:p>Determina n.718 del 20.07.2023-Determina di impegno e liquidazione fattura per € 122,00 Cap. UO3 010 13101 “Servizi Ausiliari diversi CSD” Fornitura di: noleggio audio R.U.P.: Dr.ssa Luigia Angela IULIANO. CIG: Z6E3B77A16</text:p>
          </table:table-cell>
          <table:table-cell table:number-columns-repeated="16383"/>
        </table:table-row>
        <table:table-row table:style-name="ro1">
          <table:table-cell office:value-type="string" table:style-name="ce3">
            <text:p>Determina n.717 del 20.07.2023-Pagamento competenze Luglio 2023- Rag. Antonino Mazzonello- comando-.</text:p>
          </table:table-cell>
          <table:table-cell table:number-columns-repeated="16383"/>
        </table:table-row>
        <table:table-row table:style-name="ro2">
          <table:table-cell office:value-type="string" table:style-name="ce3">
            <text:p>Determina n.716 del 20.07.2023-Determina a contrarre – affidamento diretto ai sensi dell’art. 50 co. 1. lett. b) del d. Lgs 36/2023 e s.m.i. — della fornitura di materiale consumabile per il laboratorio di Locri sul cap. U0310111104 CIG Z4C3BD7C1A – Impegno di spesa. R.U.P. : Dr.Cosimo Tocci.</text:p>
          </table:table-cell>
          <table:table-cell table:number-columns-repeated="16383"/>
        </table:table-row>
        <table:table-row table:style-name="ro2">
          <table:table-cell office:value-type="string" table:style-name="ce3">
            <text:p>Determina n.715 del 20.07.2023-Determina liquidazione fattura n. 23031908 del 19-06-2023 da imputare sul cap. n. U0310111101 (funzionamento dei laboratori)- C.I.G. Z203B6B399 – R.U.P Dr Cosimo Tocci.</text:p>
          </table:table-cell>
          <table:table-cell table:number-columns-repeated="16383"/>
        </table:table-row>
        <table:table-row table:style-name="ro3">
          <table:table-cell office:value-type="string" table:style-name="ce3">
            <text:p>Determina n.714 del 19.07.2023-Determina di liquidazione del servizio di trebbiatura cereali produzione anno 2023, ARSAC CSD “Val di Neto”, € 1.731,18 (euro millesettecentotrentuno/18=) IVA compresa, sul capitolo n. U03101013101 “Servizi Ausiliari diversi CSD” esercizio finanziario 2023; cig n Z3236349F3 RUP Dr. Roberto BONOFIGLIO.</text:p>
          </table:table-cell>
          <table:table-cell table:number-columns-repeated="16383"/>
        </table:table-row>
        <table:table-row table:style-name="ro3">
          <table:table-cell office:value-type="string" table:style-name="ce3">
            <text:p>Determina n.713 del 19.07.2023-Liquidazione Rimborso spese di trasporto all’Istituto Comprensivo Statale “S.Eufemia- Sinopoli-Melicuccà”, Progetto “Mense Scolastiche Biologiche – 2” attuazione di attività di informazione, promozione ed educazione alimentare in materia di agricoltura biologica Codice CUP E59119000040002 imp. n. 366/23. RUP Dr. Michelangelo Bruno Bossio.</text:p>
          </table:table-cell>
          <table:table-cell table:number-columns-repeated="16383"/>
        </table:table-row>
        <table:table-row table:style-name="ro3">
          <table:table-cell office:value-type="string" table:style-name="ce3">
            <text:p>Determina n.712 del 18.07.2023-Liquidazione Rimborso spese di trasporto all’Istituto Comprensivo Statale “Papanice”, Progetto “Mense Scolastiche Biologiche – 2” attuazione di attività di informazione, promozione ed educazione alimentare in materia di agricoltura biologica Codice CUP E59119000040002 imp. n. 366/23. RUP Dr. Michelangelo Bruno Bossio.</text:p>
          </table:table-cell>
          <table:table-cell table:number-columns-repeated="16383"/>
        </table:table-row>
        <table:table-row table:style-name="ro3">
          <table:table-cell office:value-type="string" table:style-name="ce3">
            <text:p>Determina n.711 del 18.07.2023-Liquidazione Rimborso spese di trasporto all’Istituto Comprensivo Statale “Maida”, Progetto “Mense Scolastiche Biologiche – 2” attuazione di attività di informazione, promozione ed educazione alimentare in materia di agricoltura biologica Codice CUP E59119000040002 imp. n. 366/23. RUP Dr. Michelangelo Bruno Bossio.</text:p>
          </table:table-cell>
          <table:table-cell table:number-columns-repeated="16383"/>
        </table:table-row>
        <table:table-row table:style-name="ro3">
          <table:table-cell office:value-type="string" table:style-name="ce3">
            <text:p>Determina n.710 del 18.07.2023-Liquidazione Rimborso spese di trasporto all’Istituto Omnicomprensivo Statale “Longobucco”, Progetto “Mense Scolastiche Biologiche – 2” attuazione di attività di informazione, promozione ed educazione alimentare in materia di agricoltura biologica Codice CUP E59119000040002 imp. n. 366/23. RUP Dr. Michelangelo Bruno Bossio.</text:p>
          </table:table-cell>
          <table:table-cell table:number-columns-repeated="16383"/>
        </table:table-row>
        <table:table-row table:style-name="ro1">
          <table:table-cell office:value-type="string" table:style-name="ce3">
            <text:p>Determina n.709 del 18/07/2023-Impegno e liquidazione della somma di € 156.225,52 in favore dell’ISMEA, per pagamento annualità assegnazione terreni (esercizio 2023).</text:p>
          </table:table-cell>
          <table:table-cell table:number-columns-repeated="16383"/>
        </table:table-row>
        <table:table-row table:style-name="ro2">
          <table:table-cell office:value-type="string" table:style-name="ce3">
            <text:p>Determina n.708 del 17.07.2023-Impegno e liquidazione della somma di euro 13,83 (tredici/83), sul capitolo U1201013001 del bilancio di previsione per l’esercizio 2023. Regolarizzazione pagamento disposto con F24 on line del 10/07/2023.</text:p>
          </table:table-cell>
          <table:table-cell table:number-columns-repeated="16383"/>
        </table:table-row>
        <table:table-row table:style-name="ro3">
          <table:table-cell office:value-type="string" table:style-name="ce3">
            <text:p>Determina n.707 del 14.07.2023-Liquidazione Rimborso spese per l’organizzazione delle giornate 18-19 maggio 2023 all’Istituto d’istruzione Superiore “Leonardo da Vinci” di san Giovanni in Fiore nell’ambito del Progetto “Tutela e valorizzazione della biodiversità vegetale e animale art. 10 legge n. 194/2015” (D.M. n. 569243 del 2.11.2021 — Calabria) Codice CUP E89121000300001.</text:p>
          </table:table-cell>
          <table:table-cell table:number-columns-repeated="16383"/>
        </table:table-row>
        <table:table-row table:style-name="ro2">
          <table:table-cell office:value-type="string" table:style-name="ce3">
            <text:p>Determina n.706 del 14.07.2023-Determina liquidazione fattura di € 9943,00 IV A compresa per il servizio integrato di gestione finanziaria-contabile, Gestione Giuridica del Personale, manutenzione e assistenza on-site, sul cap. U0100510101 del corrente esercizio finanziario. CIG: Z063AE1B48. RUP Dr. Maurizio Turco.</text:p>
          </table:table-cell>
          <table:table-cell table:number-columns-repeated="16383"/>
        </table:table-row>
        <table:table-row table:style-name="ro2">
          <table:table-cell office:value-type="string" table:style-name="ce3">
            <text:p>Determina n.705 del 14.07.2023-Determina di impegno e liquidazione fattura di €. 366,00= alla Ditta Pesar srl sul Cap. U03101013101 “Servizi Ausiliari diversi CSD”. CIG N° ZC53BD8FF8 R.U. P.: P.A.Martino Convertini</text:p>
          </table:table-cell>
          <table:table-cell table:number-columns-repeated="16383"/>
        </table:table-row>
        <table:table-row table:style-name="ro2">
          <table:table-cell office:value-type="string" table:style-name="ce3">
            <text:p>Determina n.704 del 13.07.2023-Impegno e liquidazione della somma di € 234,44 in favore dell’ISMEA per interessi di preammortamento e spese generali versati all’ARSAC – Gestione Stralcio ARSSA dalla sig.ra Talarico Rosetta, per l’acquisto di terreni siti in agro di Cutro (KR), fondo “Franzè”. Legge 26 maggio 1965, n. 590.</text:p>
          </table:table-cell>
          <table:table-cell table:number-columns-repeated="16383"/>
        </table:table-row>
        <table:table-row table:style-name="ro1">
          <table:table-cell office:value-type="string" table:style-name="ce3">
            <text:p>Determina n.703 del 13.07.2023-Impegno e liquidazione sul CANONI IDRICI SORICAL sul CAP U0910110205-</text:p>
          </table:table-cell>
          <table:table-cell table:number-columns-repeated="16383"/>
        </table:table-row>
        <table:table-row table:style-name="ro1">
          <table:table-cell office:value-type="string" table:style-name="ce3">
            <text:p>Determina n.702 del 13.07.2023-Impegno e liquidazione fattura sul capitolo U0910110201 – MATERIALE DI CONSUMO-</text:p>
          </table:table-cell>
          <table:table-cell table:number-columns-repeated="16383"/>
        </table:table-row>
        <table:table-row table:style-name="ro2">
          <table:table-cell office:value-type="string" table:style-name="ce3">
            <text:p>Determina n.701 del 13.07.2023-Impegno e liquidazione fatture per l’importo di €.851,43 sul cap. U5201010403 del bilancio di previsione per l’esercizio 2023 relativo a fatture del Campeggio Lago Arvo dell’ARSAC-</text:p>
          </table:table-cell>
          <table:table-cell table:number-columns-repeated="16383"/>
        </table:table-row>
        <table:table-row table:style-name="ro2">
          <table:table-cell office:value-type="string" table:style-name="ce3">
            <text:p>Determina n.700 del 13.07.2023-Impegno e liquidazione fatture per l’importo di € 730,75 sul cap. U520101040ldel bilancio di previsione per l’esercizio 2023 relativo a fatture del Campeggio Lago Arvo del]’ ARSAC –</text:p>
          </table:table-cell>
          <table:table-cell table:number-columns-repeated="16383"/>
        </table:table-row>
        <table:table-row table:style-name="ro1">
          <table:table-cell office:value-type="string" table:style-name="ce3">
            <text:p>Determina n.699 del 11.07.2023-/Pagamento contributi mese di Giugno 2023. (Ex Stralcio-CSD-Impianti a Fune e Locali Ricettivi).</text:p>
          </table:table-cell>
          <table:table-cell table:number-columns-repeated="16383"/>
        </table:table-row>
        <table:table-row table:style-name="ro1">
          <table:table-cell office:value-type="string" table:style-name="ce3">
            <text:p>Determina n.698 del 11.07.2023-Pagamento 14″Mensilità 2023 personale Arsac -(ex centro florens).</text:p>
          </table:table-cell>
          <table:table-cell table:number-columns-repeated="16383"/>
        </table:table-row>
        <table:table-row table:style-name="ro3">
          <table:table-cell office:value-type="string" table:style-name="ce3">
            <text:p>Determina n.697 del 11.07.2023-Determina liquidazione fattura di € 4410,00 IVA compresa per la fornitura di un caricatore posteriore, dotato di benna e forca rotoballe, e di uno spandiconcime per la trattrice in dotazione al CSD di Molarotta, sul cap. U0310120201 del corrente esercizio finanziario, relativo “all’acquisto di macchine motrici e pezzi di ricambio”. CIG: ZBA3B007F3. RUP Dr. Maurizio Turco.</text:p>
          </table:table-cell>
          <table:table-cell table:number-columns-repeated="16383"/>
        </table:table-row>
        <table:table-row table:style-name="ro2">
          <table:table-cell office:value-type="string" table:style-name="ce3">
            <text:p>Determina n.696 del 11.07.2023-Determina di liquidazione fattura di €. 1.505,60= sul cap. U03101011301 “Spese per il funzionamento del CSD di S.Marco A.”. CIG N° Z273B416D8 R.U. P.: Dr. Saverio Filippelli.</text:p>
          </table:table-cell>
          <table:table-cell table:number-columns-repeated="16383"/>
        </table:table-row>
        <table:table-row table:style-name="ro2">
          <table:table-cell office:value-type="string" table:style-name="ce3">
            <text:p>Determina n.695 del 10.07.2023-Gara a procedura aperta per l’affidamento della concessione del complesso sportivo (area tennis) ARSAC loc. Tasso Camigliatello Silano. CIG Z733B8BE02. Nomina Commissione Giudicatrice.</text:p>
          </table:table-cell>
          <table:table-cell table:number-columns-repeated="16383"/>
        </table:table-row>
        <table:table-row table:style-name="ro2">
          <table:table-cell office:value-type="string" table:style-name="ce3">
            <text:p>Determina n.694 del 10.07.2023-Gara a procedura aperta per l’affidamento in concessione del complesso sportivo “Area Tennis” di proprietà dell’ARSAC Calabria — località Tasso Camigliatello Silano. CIG Z733B8BE02. Provvedimento di ammissione/esclusione delle Associazioni concorrenti.</text:p>
          </table:table-cell>
          <table:table-cell table:number-columns-repeated="16383"/>
        </table:table-row>
        <table:table-row table:style-name="ro1">
          <table:table-cell office:value-type="string" table:style-name="ce3">
            <text:p>Determina n. 693 del 07.07.2023 – impegno e pagamento fattura n. 9/PA del 3 luglio 2023 (attività giugno 2023). Dott. Iurato Giuseppe – Cap. U01203012101.</text:p>
          </table:table-cell>
          <table:table-cell table:number-columns-repeated="16383"/>
        </table:table-row>
        <table:table-row table:style-name="ro2">
          <table:table-cell office:value-type="string" table:style-name="ce3">
            <text:p>Determina n. 692 del 07.07.2023 – Determina di impegno e liquidazione fattura per € 536,80 Cap. U03 1010 11901 Fornitura di: “Spese funzionamento CSD Lamezia” attrezzi laboratorio R.U.P.: Dr.ssa Luigia Angela IULIANO. CIG: Z823B6847A</text:p>
          </table:table-cell>
          <table:table-cell table:number-columns-repeated="16383"/>
        </table:table-row>
        <table:table-row table:style-name="ro1">
          <table:table-cell office:value-type="string" table:style-name="ce3">
            <text:p>Determina n. 691 del 07.07.2023 – Determina liquidazione fattura per servizio di pulizia uffici ARSAC — Mese di GIUGNO 2023 — CIG: 809367798B</text:p>
          </table:table-cell>
          <table:table-cell table:number-columns-repeated="16383"/>
        </table:table-row>
        <table:table-row table:style-name="ro1">
          <table:table-cell office:value-type="string" table:style-name="ce3">
            <text:p>Determina n. 690 del 07.07.2023 – assunzione impegno di spesa e pagamento 7.674,00) e Crotone (€ 9.289,00) – Cap. U0100710501</text:p>
          </table:table-cell>
          <table:table-cell table:number-columns-repeated="16383"/>
        </table:table-row>
        <table:table-row table:style-name="ro2">
          <table:table-cell office:value-type="string" table:style-name="ce3">
            <text:p>Determina n. 689 del 07.07.2023 – accertamento impegno e liquidazione per l’importo di € 531,00 cap. E0630011401 e U0800311401]tassa di soggiorno trimestre Aprile — Maggio — Giugno Comune di San Giovanni in Fiore.</text:p>
          </table:table-cell>
          <table:table-cell table:number-columns-repeated="16383"/>
        </table:table-row>
        <table:table-row table:style-name="ro2">
          <table:table-cell office:value-type="string" table:style-name="ce3">
            <text:p>Determina n. 688 del 07.07.2023 – Determina liquidazione fattura per la fornitura a noleggio di un registratore di cassa telematico, con relativa assistenza tecnica sul Capitolo U3101011801“Spese per il funzionamento del CSd di Cropani Marina”- “bilancio di previsione 2023” -Impegno Spesa n. 640/2023. C.I.G. Z133B59D90 R.U.P.: Dott. Antonio Scalise</text:p>
          </table:table-cell>
          <table:table-cell table:number-columns-repeated="16383"/>
        </table:table-row>
        <table:table-row table:style-name="ro2">
          <table:table-cell office:value-type="string" table:style-name="ce3">
            <text:p>Determina n. 687 del 07.07.2023 – Determina liquidazione fattura di € 1159,00 IVA compresa per il servizio di riparazione della trattrice agricola in dotazione al CSD di Molarotta, sul cap. U0100410501 del corrente esercizio finanziario, relativo “Spese manutenzione e riparazione veicoli”. CIG: Z2B3B1D186</text:p>
          </table:table-cell>
          <table:table-cell table:number-columns-repeated="16383"/>
        </table:table-row>
        <table:table-row table:style-name="ro1">
          <table:table-cell office:value-type="string" table:style-name="ce3">
            <text:p>R.U. P. Dr. Maurizio Turco.</text:p>
          </table:table-cell>
          <table:table-cell table:number-columns-repeated="16383"/>
        </table:table-row>
        <table:table-row table:style-name="ro1">
          <table:table-cell office:value-type="string" table:style-name="ce3">
            <text:p>Determina n. 686 del 07.07.2023 – Determina di impegno e liquidazione fatture – Cap. U1203011301 la somma di € 524,12</text:p>
          </table:table-cell>
          <table:table-cell table:number-columns-repeated="16383"/>
        </table:table-row>
        <table:table-row table:style-name="ro1">
          <table:table-cell office:value-type="string" table:style-name="ce3">
            <text:p>“Spese per energia elettrica, acqua e riscaldamento” uffici C.e.SA n. 9 Reggio Calabria.</text:p>
          </table:table-cell>
          <table:table-cell table:number-columns-repeated="16383"/>
        </table:table-row>
        <table:table-row table:style-name="ro2">
          <table:table-cell office:value-type="string" table:style-name="ce3">
            <text:p>Determina n. 685 del 07.07.2023 – impegno e liquidazione fatture per l’importo di € 1’934,25 sul cap. U5S201010401del bilancio di previsione per l’esercizio 2023 relativo a fatture del Campeggio Lago Arvo dell’ ARSAC</text:p>
          </table:table-cell>
          <table:table-cell table:number-columns-repeated="16383"/>
        </table:table-row>
        <table:table-row table:style-name="ro1">
          <table:table-cell office:value-type="string" table:style-name="ce3">
            <text:p>Determina n. 684 del 07.07.2023 – Gara a procedura aperta per l’affidamento della concessione del complesso sportivo (area tennis)</text:p>
          </table:table-cell>
          <table:table-cell table:number-columns-repeated="16383"/>
        </table:table-row>
        <table:table-row table:style-name="ro1">
          <table:table-cell office:value-type="string" table:style-name="ce3">
            <text:p>ARSAC loc. Tasso Camigliatello Silano. CIG Z733B8BE02. Nomina del Seggio di Gara.</text:p>
          </table:table-cell>
          <table:table-cell table:number-columns-repeated="16383"/>
        </table:table-row>
        <table:table-row table:style-name="ro1">
          <table:table-cell office:value-type="string" table:style-name="ce3">
            <text:p>Determina n. 683 del 06.07.2023 – Pagamento competenze Giugno 2023 – Operai Agricoli CSD</text:p>
          </table:table-cell>
          <table:table-cell table:number-columns-repeated="16383"/>
        </table:table-row>
        <table:table-row table:style-name="ro2">
          <table:table-cell office:value-type="string" table:style-name="ce3">
            <text:p>Determina n.682 del 05.07.2023-Determina liquidazione fattura di € 2156,00 relativa all’acquisto di L. 2000 di gasolio agricolo sul Cap. U03101011201 del corrente esercizio finanziario, relativo alle “Spese di funzionamento del CSD di Molarotta”. CIG: Z673B950C9.</text:p>
          </table:table-cell>
          <table:table-cell table:number-columns-repeated="16383"/>
        </table:table-row>
        <table:table-row table:style-name="ro1">
          <table:table-cell office:value-type="string" table:style-name="ce3">
            <text:p>Determina n.681 del 04.07.2023-Accoglimento istanza dipendente Matricola n° 910113. Permessi di cui all’art. 33, comma 3, Legge 104/1992 e ss.mm ii per assistenza a disabile.</text:p>
          </table:table-cell>
          <table:table-cell table:number-columns-repeated="16383"/>
        </table:table-row>
        <table:table-row table:style-name="ro2">
          <table:table-cell office:value-type="string" table:style-name="ce3">
            <text:p>Determina n.680 del 04.07.2023-Revoca, a decorrere dal 30/05/2023, dei permessi mensili retribuiti di cui alla Legge 104/1992 e ss.mm.ii. concessi al dipendente Matricola n°220010.</text:p>
          </table:table-cell>
          <table:table-cell table:number-columns-repeated="16383"/>
        </table:table-row>
        <table:table-row table:style-name="ro2">
          <table:table-cell office:value-type="string" table:style-name="ce3">
            <text:p>Determina n.679 del 03.07.2023-Determina di liquidazione fattura n. 0000000442 del 13-06-2023 da imputare sul cap. Cap. n. U0310111101 (funzionamento dei laboratori di analisi)- C.I.G. ZE83B6285A – R.U.P Dr Cosimo Tocci.</text:p>
          </table:table-cell>
          <table:table-cell table:number-columns-repeated="16383"/>
        </table:table-row>
        <table:table-row table:style-name="ro3">
          <table:table-cell office:value-type="string" table:style-name="ce3">
            <text:p>Determina n.678 del 03.07.2023-Determina liquidazione fattura per il servizio di pubblicazione esito bando di gara relativo alla procedura aperta, ai sensi dell’art 60 del digs. n. 50/2016 e ss.mm.ii., con modalità telematica, per la “Revisione generale ventennale ed ammodernamenti tecnici dell’impianto funiviario ad agganciamento automatico Tasso — Monte Curcio”, nel Comune di Spezzano della Sila (CS). CIG Z l B3AFA04E.</text:p>
          </table:table-cell>
          <table:table-cell table:number-columns-repeated="16383"/>
        </table:table-row>
        <table:table-row table:style-name="ro2">
          <table:table-cell office:value-type="string" table:style-name="ce3">
            <text:p>Determina n.677 del 03.07.2023-Determina di impegno e liquidazione fattura sul cap. U1203011401 “spese per la manutenzione ordinaria immobili” RUP P.A. Pietro Belmonte CIG: Z5E3B8F814.</text:p>
          </table:table-cell>
          <table:table-cell table:number-columns-repeated="16383"/>
        </table:table-row>
        <table:table-row table:style-name="ro1">
          <table:table-cell office:value-type="string" table:style-name="ce3">
            <text:p>Determina n.676 del 03.07.2023-Pagamento competenze 14^ Mensilità 2023- Dr. Pietro Palazzo- comando.</text:p>
          </table:table-cell>
          <table:table-cell table:number-columns-repeated="16383"/>
        </table:table-row>
        <table:table-row table:style-name="ro2">
          <table:table-cell office:value-type="string" table:style-name="ce3">
            <text:p>Determina n.675 del 03.07.2023-Liquidazione fattura all’Agenzia CSO ITALY Soc. Coop., per gli spazi e i servizi/forniture connessi, nell’ambito della manifestazione “Fruit Logistica” Berlino dall’ 8 al 10 febbraio 2023 Codice CUP E49B22000250002 – Codice CIG 963525719D – imp. n. 1459/22. RUP Dr. Michelangelo Bruno Bossio.</text:p>
          </table:table-cell>
          <table:table-cell table:number-columns-repeated="16383"/>
        </table:table-row>
        <table:table-row table:style-name="ro3">
          <table:table-cell office:value-type="string" table:style-name="ce3">
            <text:p>Determina n.674 del 03.07.2023-Liquidazione Rimborso spese di trasporto all’Istituto Comprensivo Statale “G. Bianco”, Progetto “Mense Scolastiche Biologiche – 2” attuazione di attività di informazione, promozione ed educazione alimentare in materia di agricoltura biologica Codice CUP E59119000040002 imp. n. 366/23. RUP Dr. Michelangelo Bruno Bossio.</text:p>
          </table:table-cell>
          <table:table-cell table:number-columns-repeated="16383"/>
        </table:table-row>
        <table:table-row table:style-name="ro3">
          <table:table-cell office:value-type="string" table:style-name="ce3">
            <text:p>Determina n.673 del 03.07.2023-Liquidazione Rimborso spese di trasporto all’Istituto Comprensivo Statale “Don Giovanni Bosco”, Progetto “Mense Scolastiche Biologiche – 2” attuazione di attività di informazione, promozione ed educazione alimentare in materia di agricoltura biologica Codice CUP E59119000040002 imp. n. 366/23. RUP Dr. Michelangelo Bruno Bossio.</text:p>
          </table:table-cell>
          <table:table-cell table:number-columns-repeated="16383"/>
        </table:table-row>
        <table:table-row table:style-name="ro3">
          <table:table-cell office:value-type="string" table:style-name="ce3">
            <text:p>Determina n.672 del 03.07.2023-Liquidazione Rimborso spese di trasporto all’Istituto Comprensivo Statale “Soverato 1°”, Progetto “Mense Scolastiche Biologiche – 2” attuazione di attività di informazione, promozione ed educazione alimentare in materia di agricoltura biologica Codice CUP E59119000040002 imp. n. 366/23. RUP Dr. Michelangelo Bruno Bossio.</text:p>
          </table:table-cell>
          <table:table-cell table:number-columns-repeated="16383"/>
        </table:table-row>
        <table:table-row table:style-name="ro3">
          <table:table-cell office:value-type="string" table:style-name="ce3">
            <text:p>Determina n.671 del 03.07.2023-Liquidazione Rimborso spese di trasporto all’Istituto Comprensivo Statale “G. Galilei- Pascoli”, Progetto “Mense Scolastiche Biologiche – 2” attuazione di attività di informazione, promozione ed educazione alimentare in materia di agricoltura biologica Codice CUP E59119000040002 imp. n. 366/23. RUP Dr. Michelangelo Bruno Bossio.</text:p>
          </table:table-cell>
          <table:table-cell table:number-columns-repeated="16383"/>
        </table:table-row>
        <table:table-row table:style-name="ro3">
          <table:table-cell office:value-type="string" table:style-name="ce3">
            <text:p>Determina n.670 del 03.07.2023-Liquidazione Rimborso spese di trasporto all’Istituto Comprensivo Statale “Spezzano Albanese”, Progetto “Mense Scolastiche Biologiche – 2” attuazione di attività di informazione, promozione ed educazione alimentare in materia di agricoltura biologica Codice CUP E59119000040002 imp. n. 366/23. RUP Dr. Michelangelo Bruno Bossio.</text:p>
          </table:table-cell>
          <table:table-cell table:number-columns-repeated="16383"/>
        </table:table-row>
        <table:table-row table:style-name="ro3">
          <table:table-cell office:value-type="string" table:style-name="ce3">
            <text:p>Determina n.669 del 03.07.2023-Liquidazione Rimborso spese di trasporto all’Istituto Comprensivo Statale “Falerna- Nocera Terinese”, Progetto “Mense Scolastiche Biologiche – 2” attuazione di attività di informazione, promozione ed educazione alimentare in materia di agricoltura biologica Codice CUP E59119000040002 imp. n. 366/23. RUP Dr. Michelangelo Bruno Bossio.</text:p>
          </table:table-cell>
          <table:table-cell table:number-columns-repeated="16383"/>
        </table:table-row>
        <table:table-row table:style-name="ro3">
          <table:table-cell office:value-type="string" table:style-name="ce3">
            <text:p>Determina n.668 03.07.2023-Liquidazione Rimborso spese di trasporto all’Istituto Comprensivo Statale “Rende Centro”, Progetto “Mense Scolastiche Biologiche – 2” attuazione di attività di informazione, promozione ed educazione alimentare in materia di agricoltura biologica Codice CUP E59119000040002 imp. n. 366/23. RUP Dr. Michelangelo Bruno Bossio.</text:p>
          </table:table-cell>
          <table:table-cell table:number-columns-repeated="16383"/>
        </table:table-row>
        <table:table-row table:style-name="ro2">
          <table:table-cell office:value-type="string" table:style-name="ce3">
            <text:p>Determina n.667 del 03.07.2023-Determina di impegno e liquidazione per C 746,00 sul Cap. U12.030.11201 “Spese fitto locali e condominiali” Installazione videocitofoni sede Uffici Catanzaro.</text:p>
          </table:table-cell>
          <table:table-cell table:number-columns-repeated="16383"/>
        </table:table-row>
        <table:table-row table:style-name="ro2">
          <table:table-cell office:value-type="string" table:style-name="ce3">
            <text:p>Determina n.666 del 03.07.2023-Determina di impegno e parziale liquidazione per E 5.109,98 sul Cap. U12.030.11201 “Spese fitto locali e condominiali” Rate condominiali sede Uffici Catanzaro.</text:p>
          </table:table-cell>
          <table:table-cell table:number-columns-repeated="16383"/>
        </table:table-row>
        <table:table-row table:number-rows-repeated="10478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felice iazzolino</meta:initial-creator>
    <dc:creator>felice iazzolino</dc:creator>
    <meta:creation-date>2024-02-02T08:29:46Z</meta:creation-date>
    <dc:date>2024-02-02T09:44:06Z</dc:date>
  </office:meta>
</office:document-meta>
</file>