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1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37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38">
            <text:p>CONCESSIONE DIRITTI REALI ANNO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20">
            <text:p>SOCIETA'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21">
            <text:p>INDENNITA' INCASSATA ANNO 202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PITAGORA <text:s text:c="2"/>"ACCIONA <text:s text:c="5"/>Sant'Anna "<text:s text:c="5"/></text:p>
          </table:table-cell>
          <table:table-cell office:value-type="string" table:style-name="ce4">
            <text:p><text:s/>Parco Eolico <text:s text:c="6"/>" SANT' ANNA <text:s/>" servitù trentennale</text:p>
          </table:table-cell>
          <table:table-cell office:value-type="string" table:style-name="ce4">
            <text:p>Isola Capo Rizzuto - Cutro</text:p>
          </table:table-cell>
          <table:table-cell office:value-type="string" table:style-name="ce4">
            <text:p>7 - <text:s text:c="9"/>17-18-19-25-31-32</text:p>
          </table:table-cell>
          <table:table-cell office:value-type="string" table:style-name="ce9">
            <text:p>VARIE</text:p>
          </table:table-cell>
          <table:table-cell office:value-type="currency" office:value="28401.31" table:style-name="ce23">
            <text:p>€ 28.401,3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Vent 1 Capo Rizzuto</text:p>
          </table:table-cell>
          <table:table-cell office:value-type="string" table:style-name="ce10">
            <text:p>Realizzazione Impianto eolico LE CANNELLE</text:p>
          </table:table-cell>
          <table:table-cell office:value-type="string" table:style-name="ce4">
            <text:p>Isola Capo Rizzuto</text:p>
          </table:table-cell>
          <table:table-cell office:value-type="string" table:style-name="ce11">
            <text:p>1-4-2-3-14-15-24</text:p>
          </table:table-cell>
          <table:table-cell office:value-type="string" table:style-name="ce12">
            <text:p>83-324-344-44-52-37-138-22-76-36-79-43</text:p>
          </table:table-cell>
          <table:table-cell office:value-type="currency" office:value="23136.69" table:style-name="ce23">
            <text:p>€ 23.136,6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2">
            <text:p>EDISON oggi E2I ENERGIE</text:p>
          </table:table-cell>
          <table:table-cell office:value-type="string" table:style-name="ce10">
            <text:p>Realizzazione Impianto Eolico <text:s text:c="7"/>Melissa-Strongoli</text:p>
          </table:table-cell>
          <table:table-cell office:value-type="string" table:style-name="ce4">
            <text:p>Melissa <text:s text:c="4"/>Strongoli</text:p>
          </table:table-cell>
          <table:table-cell office:value-type="string" table:style-name="ce4">
            <text:p>42 <text:s text:c="12"/>1-3</text:p>
          </table:table-cell>
          <table:table-cell office:value-type="string" table:style-name="ce9">
            <text:p>VARIE</text:p>
          </table:table-cell>
          <table:table-cell office:value-type="currency" office:value="26135.79" table:style-name="ce23">
            <text:p>€ 26.135,7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">
            <text:p>EDISON oggi E2I ENERGIE</text:p>
          </table:table-cell>
          <table:table-cell office:value-type="string" table:style-name="ce4">
            <text:p>Realizzazione Impianto Eolico <text:s text:c="15"/>"San Francesco"</text:p>
          </table:table-cell>
          <table:table-cell office:value-type="string" table:style-name="ce4">
            <text:p>Melissa</text:p>
          </table:table-cell>
          <table:table-cell office:value-type="string" table:style-name="ce4">
            <text:p>23 <text:s text:c="11"/>21 <text:s text:c="10"/>10</text:p>
          </table:table-cell>
          <table:table-cell office:value-type="string" table:style-name="ce9">
            <text:p>VARIE</text:p>
          </table:table-cell>
          <table:table-cell office:value-type="currency" office:value="19427.41" table:style-name="ce24">
            <text:p>€ 19.427,41</text:p>
          </table:table-cell>
          <table:table-cell table:number-columns-repeated="5" table:style-name="ce1"/>
          <table:table-cell table:style-name="ce5"/>
          <table:table-cell table:number-columns-repeated="16372"/>
        </table:table-row>
        <table:table-row table:style-name="ro9">
          <table:table-cell office:value-type="string" table:style-name="ce25">
            <text:p>PITAGORA<text:s text:c="8"/></text:p>
          </table:table-cell>
          <table:table-cell office:value-type="string" table:style-name="ce6">
            <text:p>Realizzazione Impianto Eolico <text:s text:c="15"/>"Pitagora"</text:p>
          </table:table-cell>
          <table:table-cell office:value-type="string" table:style-name="ce6">
            <text:p>Isola Capo Rizzuto</text:p>
          </table:table-cell>
          <table:table-cell office:value-type="string" table:style-name="ce6">
            <text:p>17-18-19-28</text:p>
          </table:table-cell>
          <table:table-cell office:value-type="string" table:style-name="ce13">
            <text:p>VARIE</text:p>
          </table:table-cell>
          <table:table-cell office:value-type="currency" office:value="35859.03" table:style-name="ce26">
            <text:p>€ 35.859,0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IL TRAMONTO</text:p>
          </table:table-cell>
          <table:table-cell office:value-type="string" table:style-name="ce6">
            <text:p>Realizzazione Impianto Eolico<text:s text:c="16"/></text:p>
          </table:table-cell>
          <table:table-cell office:value-type="string" table:style-name="ce7">
            <text:p>Ciro' Marina (KR)</text:p>
          </table:table-cell>
          <table:table-cell office:value-type="float" office:value="24" table:style-name="ce7">
            <text:p>24</text:p>
          </table:table-cell>
          <table:table-cell office:value-type="string" table:style-name="ce14">
            <text:p>58-93</text:p>
          </table:table-cell>
          <table:table-cell office:value-type="currency" office:value="400" table:style-name="ce28">
            <text:p>€ 400,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9">
            <text:p>Tim SPA</text:p>
          </table:table-cell>
          <table:table-cell office:value-type="string" table:style-name="ce8">
            <text:p>Prestica</text:p>
          </table:table-cell>
          <table:table-cell office:value-type="string" table:style-name="ce8">
            <text:p>Crotone</text:p>
          </table:table-cell>
          <table:table-cell office:value-type="float" office:value="55" table:style-name="ce16">
            <text:p>55</text:p>
          </table:table-cell>
          <table:table-cell office:value-type="float" office:value="76" table:style-name="ce16">
            <text:p>76</text:p>
          </table:table-cell>
          <table:table-cell office:value-type="currency" office:value="4548.87" table:style-name="ce28">
            <text:p>€ 4.548,87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Tim SPA</text:p>
          </table:table-cell>
          <table:table-cell office:value-type="string" table:style-name="ce8">
            <text:p>Apollinara</text:p>
          </table:table-cell>
          <table:table-cell office:value-type="string" table:style-name="ce15">
            <text:p>Corigliano Rossano</text:p>
          </table:table-cell>
          <table:table-cell office:value-type="float" office:value="11" table:style-name="ce17">
            <text:p>11</text:p>
          </table:table-cell>
          <table:table-cell office:value-type="string" table:style-name="ce18">
            <text:p>128 sub.4</text:p>
          </table:table-cell>
          <table:table-cell office:value-type="currency" office:value="3762" table:style-name="ce26">
            <text:p>€ 3.762,00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0">
            <text:p>BORGIA WIND</text:p>
          </table:table-cell>
          <table:table-cell office:value-type="string" table:style-name="ce31">
            <text:p>Realizzazione "Parco Eolico Borgia Wind"</text:p>
          </table:table-cell>
          <table:table-cell office:value-type="string" table:style-name="ce32">
            <text:p>BORGIA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49-148-39</text:p>
          </table:table-cell>
          <table:table-cell office:value-type="currency" office:value="8600" table:style-name="ce34">
            <text:p>€ 8.600,00</text:p>
          </table:table-cell>
          <table:table-cell table:number-columns-repeated="16378" table:style-name="ce1"/>
        </table:table-row>
        <table:table-row table:style-name="ro13">
          <table:table-cell table:number-columns-repeated="5" table:style-name="ce1"/>
          <table:table-cell office:value-type="currency" office:value="150271.1" table:formula="of:=SUM([.F6:.F14])" table:style-name="ce19">
            <text:p>€ 150.271,10</text:p>
          </table:table-cell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2023.$A$4:2023.$F$14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 </number:text>
      <number:currency-symbol number:language="it" number:country="IT">€</number:currency-symbol>
      <number:text> -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75590551181102in" fo:margin-bottom="0.196850393700787in" fo:margin-left="0.118110236220472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.R.S.S.A. - SERVIZIO CREDITI</meta:initial-creator>
    <dc:creator>felice iazzolino</dc:creator>
    <meta:creation-date>2002-10-30T13:26:48Z</meta:creation-date>
    <dc:date>2024-06-06T06:29:56Z</dc:date>
    <meta:print-date>2024-01-23T11:15:28Z</meta:print-date>
  </office:meta>
</office:document-meta>
</file>