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INDICE DI TEMPESTIVITA' DEI PAGAMENTI ANNO 2023</text:p>
          </table:table-cell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office:value-type="string" table:style-name="ce12">
            <text:p>-5,65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mministrazione Debitrice</text:p>
          </table:table-cell>
          <table:table-cell office:value-type="string" table:style-name="ce4">
            <text:p>Unita Organizzativa</text:p>
          </table:table-cell>
          <table:table-cell office:value-type="string" table:style-name="ce4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4">
            <text:p>Data emissione fattura</text:p>
          </table:table-cell>
          <table:table-cell office:value-type="string" table:style-name="ce4">
            <text:p>Data ricezione fattura</text:p>
          </table:table-cell>
          <table:table-cell office:value-type="string" table:style-name="ce4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4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Giorni di ritardo (L-J)*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2-09-07T00:00:00" table:style-name="ce8">
            <text:p>07/09/2022</text:p>
          </table:table-cell>
          <table:table-cell office:value-type="date" office:date-value="2022-09-07T00:00:00" table:style-name="ce8">
            <text:p>07/09/2022</text:p>
          </table:table-cell>
          <table:table-cell office:value-type="float" office:value="7981896639" table:style-name="ce6">
            <text:p>7981896639</text:p>
          </table:table-cell>
          <table:table-cell office:value-type="float" office:value="159" table:style-name="ce7">
            <text:p>159</text:p>
          </table:table-cell>
          <table:table-cell office:value-type="float" office:value="60.06" table:style-name="ce7">
            <text:p>60,06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57.75" table:style-name="ce7">
            <text:p>57,75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2-12-06T00:00:00" table:style-name="ce8">
            <text:p>06/12/2022</text:p>
          </table:table-cell>
          <table:table-cell office:value-type="float" office:value="8567983676" table:style-name="ce6">
            <text:p>8567983676</text:p>
          </table:table-cell>
          <table:table-cell office:value-type="string" table:style-name="ce7">
            <text:p>2/213</text:p>
          </table:table-cell>
          <table:table-cell office:value-type="float" office:value="1880.52" table:style-name="ce7">
            <text:p>1880,52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1593.22" table:style-name="ce7">
            <text:p>1593,22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7">
            <text:p>3644590790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2-12-07T00:00:00" table:style-name="ce8">
            <text:p>07/12/2022</text:p>
          </table:table-cell>
          <table:table-cell office:value-type="float" office:value="8573545067" table:style-name="ce6">
            <text:p>8573545067</text:p>
          </table:table-cell>
          <table:table-cell office:value-type="string" table:style-name="ce7">
            <text:p>22/PA</text:p>
          </table:table-cell>
          <table:table-cell office:value-type="float" office:value="5760" table:style-name="ce7">
            <text:p>5760</text:p>
          </table:table-cell>
          <table:table-cell office:value-type="date" office:date-value="2023-01-06T00:00:00" table:style-name="ce8">
            <text:p>06/01/2023</text:p>
          </table:table-cell>
          <table:table-cell office:value-type="float" office:value="4880" table:style-name="ce7">
            <text:p>4880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ILLO GIUSEPPINA</text:p>
          </table:table-cell>
          <table:table-cell office:value-type="string" table:style-name="ce7">
            <text:p>RLLGPP77S54E339C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2-12-06T00:00:00" table:style-name="ce8">
            <text:p>06/12/2022</text:p>
          </table:table-cell>
          <table:table-cell office:value-type="float" office:value="8574266732" table:style-name="ce6">
            <text:p>8574266732</text:p>
          </table:table-cell>
          <table:table-cell office:value-type="float" office:value="40" table:style-name="ce7">
            <text:p>40</text:p>
          </table:table-cell>
          <table:table-cell office:value-type="float" office:value="1440" table:style-name="ce7">
            <text:p>1440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1220" table:style-name="ce7">
            <text:p>1220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LEFANTE CASH AND CARRY S.R.L.</text:p>
          </table:table-cell>
          <table:table-cell office:value-type="float" office:value="3258000789" table:style-name="ce7">
            <text:p>3258000789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2-12-07T00:00:00" table:style-name="ce8">
            <text:p>07/12/2022</text:p>
          </table:table-cell>
          <table:table-cell office:value-type="float" office:value="8575309857" table:style-name="ce6">
            <text:p>8575309857</text:p>
          </table:table-cell>
          <table:table-cell office:value-type="float" office:value="1066114" table:style-name="ce7">
            <text:p>1066114</text:p>
          </table:table-cell>
          <table:table-cell office:value-type="float" office:value="204.76" table:style-name="ce7">
            <text:p>204,76</text:p>
          </table:table-cell>
          <table:table-cell office:value-type="date" office:date-value="2023-01-06T00:00:00" table:style-name="ce8">
            <text:p>06/01/2023</text:p>
          </table:table-cell>
          <table:table-cell office:value-type="float" office:value="173.48" table:style-name="ce7">
            <text:p>173,48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2-12-07T00:00:00" table:style-name="ce8">
            <text:p>07/12/2022</text:p>
          </table:table-cell>
          <table:table-cell office:value-type="float" office:value="8580382535" table:style-name="ce6">
            <text:p>8580382535</text:p>
          </table:table-cell>
          <table:table-cell office:value-type="string" table:style-name="ce7">
            <text:p>2022B001-000289</text:p>
          </table:table-cell>
          <table:table-cell office:value-type="float" office:value="428.46" table:style-name="ce7">
            <text:p>428,46</text:p>
          </table:table-cell>
          <table:table-cell office:value-type="date" office:date-value="2023-01-06T00:00:00" table:style-name="ce8">
            <text:p>06/01/2023</text:p>
          </table:table-cell>
          <table:table-cell office:value-type="float" office:value="363" table:style-name="ce7">
            <text:p>36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XCELLENCE EVENTS S.R.L.</text:p>
          </table:table-cell>
          <table:table-cell office:value-type="float" office:value="16118811005" table:style-name="ce7">
            <text:p>16118811005</text:p>
          </table:table-cell>
          <table:table-cell office:value-type="date" office:date-value="2022-12-08T00:00:00" table:style-name="ce8">
            <text:p>08/12/2022</text:p>
          </table:table-cell>
          <table:table-cell office:value-type="date" office:date-value="2022-12-08T00:00:00" table:style-name="ce8">
            <text:p>08/12/2022</text:p>
          </table:table-cell>
          <table:table-cell office:value-type="float" office:value="8581852880" table:style-name="ce6">
            <text:p>8581852880</text:p>
          </table:table-cell>
          <table:table-cell office:value-type="float" office:value="94" table:style-name="ce7">
            <text:p>94</text:p>
          </table:table-cell>
          <table:table-cell office:value-type="float" office:value="43200" table:style-name="ce7">
            <text:p>43200</text:p>
          </table:table-cell>
          <table:table-cell office:value-type="date" office:date-value="2023-01-07T00:00:00" table:style-name="ce8">
            <text:p>07/01/2023</text:p>
          </table:table-cell>
          <table:table-cell office:value-type="float" office:value="36600" table:style-name="ce7">
            <text:p>36600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.F. MOTO S.R.L.</text:p>
          </table:table-cell>
          <table:table-cell office:value-type="float" office:value="3707100263" table:style-name="ce7">
            <text:p>3707100263</text:p>
          </table:table-cell>
          <table:table-cell office:value-type="date" office:date-value="2022-12-08T00:00:00" table:style-name="ce8">
            <text:p>08/12/2022</text:p>
          </table:table-cell>
          <table:table-cell office:value-type="date" office:date-value="2022-12-08T00:00:00" table:style-name="ce8">
            <text:p>08/12/2022</text:p>
          </table:table-cell>
          <table:table-cell office:value-type="float" office:value="8583358587" table:style-name="ce6">
            <text:p>8583358587</text:p>
          </table:table-cell>
          <table:table-cell office:value-type="string" table:style-name="ce7">
            <text:p>F202200435</text:p>
          </table:table-cell>
          <table:table-cell office:value-type="float" office:value="1878.24" table:style-name="ce7">
            <text:p>1878,24</text:p>
          </table:table-cell>
          <table:table-cell office:value-type="date" office:date-value="2023-01-07T00:00:00" table:style-name="ce8">
            <text:p>07/01/2023</text:p>
          </table:table-cell>
          <table:table-cell office:value-type="float" office:value="1591.29" table:style-name="ce7">
            <text:p>1591,29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ELTRI GIUSEPPE</text:p>
          </table:table-cell>
          <table:table-cell office:value-type="string" table:style-name="ce7">
            <text:p>VLTGPP63S10H919L</text:p>
          </table:table-cell>
          <table:table-cell office:value-type="date" office:date-value="2022-12-08T00:00:00" table:style-name="ce8">
            <text:p>08/12/2022</text:p>
          </table:table-cell>
          <table:table-cell office:value-type="date" office:date-value="2022-12-08T00:00:00" table:style-name="ce8">
            <text:p>08/12/2022</text:p>
          </table:table-cell>
          <table:table-cell office:value-type="float" office:value="8591977810" table:style-name="ce6">
            <text:p>8591977810</text:p>
          </table:table-cell>
          <table:table-cell office:value-type="string" table:style-name="ce7">
            <text:p>FPA 75/22</text:p>
          </table:table-cell>
          <table:table-cell office:value-type="float" office:value="360" table:style-name="ce7">
            <text:p>360</text:p>
          </table:table-cell>
          <table:table-cell office:value-type="date" office:date-value="2023-01-07T00:00:00" table:style-name="ce8">
            <text:p>07/01/2023</text:p>
          </table:table-cell>
          <table:table-cell office:value-type="float" office:value="305" table:style-name="ce7">
            <text:p>305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DURANTE F. E D. &amp; C S.A.S <text:s/>ABBIGLIAMENTO PROFESSIONALE FORNITURE X SCUOLE</text:p>
          </table:table-cell>
          <table:table-cell office:value-type="float" office:value="3729270789" table:style-name="ce7">
            <text:p>3729270789</text:p>
          </table:table-cell>
          <table:table-cell office:value-type="date" office:date-value="2022-12-10T00:00:00" table:style-name="ce8">
            <text:p>10/12/2022</text:p>
          </table:table-cell>
          <table:table-cell office:value-type="date" office:date-value="2022-12-10T00:00:00" table:style-name="ce8">
            <text:p>10/12/2022</text:p>
          </table:table-cell>
          <table:table-cell office:value-type="float" office:value="8596081566" table:style-name="ce6">
            <text:p>8596081566</text:p>
          </table:table-cell>
          <table:table-cell office:value-type="string" table:style-name="ce7">
            <text:p>183/22M</text:p>
          </table:table-cell>
          <table:table-cell office:value-type="float" office:value="652.32000000000005" table:style-name="ce7">
            <text:p>652,32</text:p>
          </table:table-cell>
          <table:table-cell office:value-type="date" office:date-value="2023-01-09T00:00:00" table:style-name="ce8">
            <text:p>09/01/2023</text:p>
          </table:table-cell>
          <table:table-cell office:value-type="float" office:value="552.66" table:style-name="ce7">
            <text:p>552,66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VICOQUATTRO SRL</text:p>
          </table:table-cell>
          <table:table-cell office:value-type="float" office:value="7145140484" table:style-name="ce7">
            <text:p>7145140484</text:p>
          </table:table-cell>
          <table:table-cell office:value-type="date" office:date-value="2022-12-12T00:00:00" table:style-name="ce8">
            <text:p>12/12/2022</text:p>
          </table:table-cell>
          <table:table-cell office:value-type="date" office:date-value="2022-12-12T00:00:00" table:style-name="ce8">
            <text:p>12/12/2022</text:p>
          </table:table-cell>
          <table:table-cell office:value-type="float" office:value="8607032235" table:style-name="ce6">
            <text:p>8607032235</text:p>
          </table:table-cell>
          <table:table-cell office:value-type="string" table:style-name="ce7">
            <text:p>802/FI</text:p>
          </table:table-cell>
          <table:table-cell office:value-type="float" office:value="81.36" table:style-name="ce7">
            <text:p>81,36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68.930000000000007" table:style-name="ce7">
            <text:p>68,9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W DECOR S.R.L.</text:p>
          </table:table-cell>
          <table:table-cell office:value-type="float" office:value="3599940784" table:style-name="ce7">
            <text:p>3599940784</text:p>
          </table:table-cell>
          <table:table-cell office:value-type="date" office:date-value="2022-12-12T00:00:00" table:style-name="ce8">
            <text:p>12/12/2022</text:p>
          </table:table-cell>
          <table:table-cell office:value-type="date" office:date-value="2022-12-12T00:00:00" table:style-name="ce8">
            <text:p>12/12/2022</text:p>
          </table:table-cell>
          <table:table-cell office:value-type="float" office:value="8609685474" table:style-name="ce6">
            <text:p>8609685474</text:p>
          </table:table-cell>
          <table:table-cell office:value-type="float" office:value="1403" table:style-name="ce7">
            <text:p>1403</text:p>
          </table:table-cell>
          <table:table-cell office:value-type="float" office:value="1181.6600000000001" table:style-name="ce7">
            <text:p>1181,66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1001.13" table:style-name="ce7">
            <text:p>1001,1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2-12-12T00:00:00" table:style-name="ce8">
            <text:p>12/12/2022</text:p>
          </table:table-cell>
          <table:table-cell office:value-type="date" office:date-value="2022-12-12T00:00:00" table:style-name="ce8">
            <text:p>12/12/2022</text:p>
          </table:table-cell>
          <table:table-cell office:value-type="float" office:value="8609751096" table:style-name="ce6">
            <text:p>8609751096</text:p>
          </table:table-cell>
          <table:table-cell office:value-type="string" table:style-name="ce7">
            <text:p>56/PA</text:p>
          </table:table-cell>
          <table:table-cell office:value-type="float" office:value="201.46" table:style-name="ce7">
            <text:p>201,46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170.68" table:style-name="ce7">
            <text:p>170,68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64" table:style-name="ce6">
            <text:p>6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2-12-12T00:00:00" table:style-name="ce8">
            <text:p>12/12/2022</text:p>
          </table:table-cell>
          <table:table-cell office:value-type="date" office:date-value="2022-12-12T00:00:00" table:style-name="ce8">
            <text:p>12/12/2022</text:p>
          </table:table-cell>
          <table:table-cell office:value-type="float" office:value="8609754168" table:style-name="ce6">
            <text:p>8609754168</text:p>
          </table:table-cell>
          <table:table-cell office:value-type="string" table:style-name="ce7">
            <text:p>55/PA</text:p>
          </table:table-cell>
          <table:table-cell office:value-type="float" office:value="688.59" table:style-name="ce7">
            <text:p>688,59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583.39" table:style-name="ce7">
            <text:p>583,39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64" table:style-name="ce6">
            <text:p>6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CCARRONE piero</text:p>
          </table:table-cell>
          <table:table-cell office:value-type="string" table:style-name="ce7">
            <text:p>MCCPRI70H29D290B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float" office:value="8625117398" table:style-name="ce6">
            <text:p>8625117398</text:p>
          </table:table-cell>
          <table:table-cell office:value-type="string" table:style-name="ce7">
            <text:p>FPA 1/22</text:p>
          </table:table-cell>
          <table:table-cell office:value-type="float" office:value="5400" table:style-name="ce7">
            <text:p>5400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5400" table:style-name="ce7">
            <text:p>5400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MMIRATO SALVATORE</text:p>
          </table:table-cell>
          <table:table-cell office:value-type="string" table:style-name="ce7">
            <text:p>LMMSVT70L15D086N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2-12-14T00:00:00" table:style-name="ce8">
            <text:p>14/12/2022</text:p>
          </table:table-cell>
          <table:table-cell office:value-type="float" office:value="8630023236" table:style-name="ce6">
            <text:p>8630023236</text:p>
          </table:table-cell>
          <table:table-cell office:value-type="string" table:style-name="ce7">
            <text:p>FATTPA 2_22</text:p>
          </table:table-cell>
          <table:table-cell office:value-type="float" office:value="604.79999999999995" table:style-name="ce7">
            <text:p>604,8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512.4" table:style-name="ce7">
            <text:p>512,4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2-12-17T00:00:00" table:style-name="ce8">
            <text:p>17/12/2022</text:p>
          </table:table-cell>
          <table:table-cell office:value-type="date" office:date-value="2022-12-17T00:00:00" table:style-name="ce8">
            <text:p>17/12/2022</text:p>
          </table:table-cell>
          <table:table-cell office:value-type="float" office:value="8634334453" table:style-name="ce6">
            <text:p>8634334453</text:p>
          </table:table-cell>
          <table:table-cell office:value-type="date" office:date-value="1965-02-01T00:00:00" table:style-name="ce9">
            <text:p>feb-65</text:p>
          </table:table-cell>
          <table:table-cell office:value-type="float" office:value="1455.04" table:style-name="ce7">
            <text:p>1455,04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1232.74" table:style-name="ce7">
            <text:p>1232,74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2-12-17T00:00:00" table:style-name="ce8">
            <text:p>17/12/2022</text:p>
          </table:table-cell>
          <table:table-cell office:value-type="date" office:date-value="2022-12-17T00:00:00" table:style-name="ce8">
            <text:p>17/12/2022</text:p>
          </table:table-cell>
          <table:table-cell office:value-type="float" office:value="8636510058" table:style-name="ce6">
            <text:p>8636510058</text:p>
          </table:table-cell>
          <table:table-cell office:value-type="string" table:style-name="ce7">
            <text:p>7X05265669</text:p>
          </table:table-cell>
          <table:table-cell office:value-type="float" office:value="141.38" table:style-name="ce7">
            <text:p>141,38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119.78" table:style-name="ce7">
            <text:p>119,78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SILVIA</text:p>
          </table:table-cell>
          <table:table-cell office:value-type="string" table:style-name="ce7">
            <text:p>MRCSLV84D69C352D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float" office:value="8645623325" table:style-name="ce6">
            <text:p>8645623325</text:p>
          </table:table-cell>
          <table:table-cell office:value-type="string" table:style-name="ce7">
            <text:p>1PA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float" office:value="8645776407" table:style-name="ce6">
            <text:p>8645776407</text:p>
          </table:table-cell>
          <table:table-cell office:value-type="float" office:value="301" table:style-name="ce7">
            <text:p>301</text:p>
          </table:table-cell>
          <table:table-cell office:value-type="float" office:value="1603.2" table:style-name="ce7">
            <text:p>1603,2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1500" table:style-name="ce7">
            <text:p>1500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9T00:00:00" table:style-name="ce8">
            <text:p>19/12/2022</text:p>
          </table:table-cell>
          <table:table-cell office:value-type="float" office:value="8647024958" table:style-name="ce6">
            <text:p>8647024958</text:p>
          </table:table-cell>
          <table:table-cell office:value-type="float" office:value="4286944627" table:style-name="ce7">
            <text:p>4286944627</text:p>
          </table:table-cell>
          <table:table-cell office:value-type="float" office:value="42.35" table:style-name="ce7">
            <text:p>42,35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35.880000000000003" table:style-name="ce7">
            <text:p>35,88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2-12-18T00:00:00" table:style-name="ce8">
            <text:p>18/12/2022</text:p>
          </table:table-cell>
          <table:table-cell office:value-type="date" office:date-value="2022-12-18T00:00:00" table:style-name="ce8">
            <text:p>18/12/2022</text:p>
          </table:table-cell>
          <table:table-cell office:value-type="float" office:value="8654828345" table:style-name="ce6">
            <text:p>8654828345</text:p>
          </table:table-cell>
          <table:table-cell office:value-type="string" table:style-name="ce7">
            <text:p>VE-216</text:p>
          </table:table-cell>
          <table:table-cell office:value-type="float" office:value="46.66" table:style-name="ce7">
            <text:p>46,66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39.53" table:style-name="ce7">
            <text:p>39,5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2-12-20T00:00:00" table:style-name="ce8">
            <text:p>20/12/2022</text:p>
          </table:table-cell>
          <table:table-cell office:value-type="date" office:date-value="2022-12-20T00:00:00" table:style-name="ce8">
            <text:p>20/12/2022</text:p>
          </table:table-cell>
          <table:table-cell office:value-type="float" office:value="8655793467" table:style-name="ce6">
            <text:p>8655793467</text:p>
          </table:table-cell>
          <table:table-cell office:value-type="string" table:style-name="ce7">
            <text:p>8U00245946</text:p>
          </table:table-cell>
          <table:table-cell office:value-type="float" office:value="839.73" table:style-name="ce7">
            <text:p>839,73</text:p>
          </table:table-cell>
          <table:table-cell office:value-type="date" office:date-value="2023-01-19T00:00:00" table:style-name="ce8">
            <text:p>19/01/2023</text:p>
          </table:table-cell>
          <table:table-cell office:value-type="float" office:value="712.02" table:style-name="ce7">
            <text:p>712,02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9T00:00:00" table:style-name="ce8">
            <text:p>19/12/2022</text:p>
          </table:table-cell>
          <table:table-cell office:value-type="float" office:value="8655797061" table:style-name="ce6">
            <text:p>8655797061</text:p>
          </table:table-cell>
          <table:table-cell office:value-type="string" table:style-name="ce7">
            <text:p>8U00245928</text:p>
          </table:table-cell>
          <table:table-cell office:value-type="float" office:value="811.3" table:style-name="ce7">
            <text:p>811,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687.91" table:style-name="ce7">
            <text:p>687,91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OSSIO GAUDIO</text:p>
          </table:table-cell>
          <table:table-cell office:value-type="string" table:style-name="ce7">
            <text:p>BSSGDA62H26A102V</text:p>
          </table:table-cell>
          <table:table-cell office:value-type="date" office:date-value="2022-12-20T00:00:00" table:style-name="ce8">
            <text:p>20/12/2022</text:p>
          </table:table-cell>
          <table:table-cell office:value-type="date" office:date-value="2022-12-20T00:00:00" table:style-name="ce8">
            <text:p>20/12/2022</text:p>
          </table:table-cell>
          <table:table-cell office:value-type="float" office:value="8658842483" table:style-name="ce6">
            <text:p>8658842483</text:p>
          </table:table-cell>
          <table:table-cell office:value-type="string" table:style-name="ce7">
            <text:p>10/P</text:p>
          </table:table-cell>
          <table:table-cell office:value-type="float" office:value="1872" table:style-name="ce7">
            <text:p>1872</text:p>
          </table:table-cell>
          <table:table-cell office:value-type="date" office:date-value="2023-01-19T00:00:00" table:style-name="ce8">
            <text:p>19/01/2023</text:p>
          </table:table-cell>
          <table:table-cell office:value-type="float" office:value="1586" table:style-name="ce7">
            <text:p>1586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.A.P. S.R.L.S.</text:p>
          </table:table-cell>
          <table:table-cell office:value-type="float" office:value="3494170784" table:style-name="ce7">
            <text:p>3494170784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9T00:00:00" table:style-name="ce8">
            <text:p>19/12/2022</text:p>
          </table:table-cell>
          <table:table-cell office:value-type="float" office:value="8666231819" table:style-name="ce6">
            <text:p>8666231819</text:p>
          </table:table-cell>
          <table:table-cell office:value-type="float" office:value="93" table:style-name="ce7">
            <text:p>93</text:p>
          </table:table-cell>
          <table:table-cell office:value-type="float" office:value="1380" table:style-name="ce7">
            <text:p>1380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1215" table:style-name="ce7">
            <text:p>1215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2-12-22T00:00:00" table:style-name="ce8">
            <text:p>22/12/2022</text:p>
          </table:table-cell>
          <table:table-cell office:value-type="float" office:value="8674361945" table:style-name="ce6">
            <text:p>8674361945</text:p>
          </table:table-cell>
          <table:table-cell office:value-type="date" office:date-value="1966-02-01T00:00:00" table:style-name="ce9">
            <text:p>feb-66</text:p>
          </table:table-cell>
          <table:table-cell office:value-type="float" office:value="831.35" table:style-name="ce7">
            <text:p>831,35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704.34" table:style-name="ce7">
            <text:p>704,34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MAC GROUP SRL</text:p>
          </table:table-cell>
          <table:table-cell office:value-type="float" office:value="3231770789" table:style-name="ce7">
            <text:p>3231770789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2-12-22T00:00:00" table:style-name="ce8">
            <text:p>22/12/2022</text:p>
          </table:table-cell>
          <table:table-cell office:value-type="float" office:value="8676317348" table:style-name="ce6">
            <text:p>8676317348</text:p>
          </table:table-cell>
          <table:table-cell office:value-type="string" table:style-name="ce7">
            <text:p>26/PA</text:p>
          </table:table-cell>
          <table:table-cell office:value-type="float" office:value="998.53" table:style-name="ce7">
            <text:p>998,53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845.98" table:style-name="ce7">
            <text:p>845,98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RA SALVATORE</text:p>
          </table:table-cell>
          <table:table-cell office:value-type="string" table:style-name="ce7">
            <text:p>SRRSVT60L10H981L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2-12-23T00:00:00" table:style-name="ce8">
            <text:p>23/12/2022</text:p>
          </table:table-cell>
          <table:table-cell office:value-type="float" office:value="8681967277" table:style-name="ce6">
            <text:p>8681967277</text:p>
          </table:table-cell>
          <table:table-cell office:value-type="float" office:value="11" table:style-name="ce7">
            <text:p>11</text:p>
          </table:table-cell>
          <table:table-cell office:value-type="float" office:value="826.35" table:style-name="ce7">
            <text:p>826,35</text:p>
          </table:table-cell>
          <table:table-cell office:value-type="date" office:date-value="2023-01-22T00:00:00" table:style-name="ce8">
            <text:p>22/01/2023</text:p>
          </table:table-cell>
          <table:table-cell office:value-type="float" office:value="700.1" table:style-name="ce7">
            <text:p>700,1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2-12-23T00:00:00" table:style-name="ce8">
            <text:p>23/12/2022</text:p>
          </table:table-cell>
          <table:table-cell office:value-type="float" office:value="8682570399" table:style-name="ce6">
            <text:p>8682570399</text:p>
          </table:table-cell>
          <table:table-cell office:value-type="date" office:date-value="1932-04-01T00:00:00" table:style-name="ce9">
            <text:p>apr-32</text:p>
          </table:table-cell>
          <table:table-cell office:value-type="float" office:value="2920.84" table:style-name="ce7">
            <text:p>2920,84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2394.13" table:style-name="ce7">
            <text:p>2394,1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t4market - CSAmed srl</text:p>
          </table:table-cell>
          <table:table-cell office:value-type="float" office:value="2362600344" table:style-name="ce7">
            <text:p>2362600344</text:p>
          </table:table-cell>
          <table:table-cell office:value-type="date" office:date-value="2022-12-24T00:00:00" table:style-name="ce8">
            <text:p>24/12/2022</text:p>
          </table:table-cell>
          <table:table-cell office:value-type="date" office:date-value="2022-12-24T00:00:00" table:style-name="ce8">
            <text:p>24/12/2022</text:p>
          </table:table-cell>
          <table:table-cell office:value-type="float" office:value="8686188483" table:style-name="ce6">
            <text:p>8686188483</text:p>
          </table:table-cell>
          <table:table-cell office:value-type="float" office:value="2203" table:style-name="ce7">
            <text:p>2203</text:p>
          </table:table-cell>
          <table:table-cell office:value-type="float" office:value="8496" table:style-name="ce7">
            <text:p>8496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7198" table:style-name="ce7">
            <text:p>7198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2-12-24T00:00:00" table:style-name="ce8">
            <text:p>24/12/2022</text:p>
          </table:table-cell>
          <table:table-cell office:value-type="date" office:date-value="2022-12-24T00:00:00" table:style-name="ce8">
            <text:p>24/12/2022</text:p>
          </table:table-cell>
          <table:table-cell office:value-type="float" office:value="8693066941" table:style-name="ce6">
            <text:p>8693066941</text:p>
          </table:table-cell>
          <table:table-cell office:value-type="date" office:date-value="1933-04-01T00:00:00" table:style-name="ce9">
            <text:p>apr-33</text:p>
          </table:table-cell>
          <table:table-cell office:value-type="float" office:value="2936.8" table:style-name="ce7">
            <text:p>2936,8</text:p>
          </table:table-cell>
          <table:table-cell office:value-type="date" office:date-value="2023-01-22T00:00:00" table:style-name="ce8">
            <text:p>22/01/2023</text:p>
          </table:table-cell>
          <table:table-cell office:value-type="float" office:value="2469.8000000000002" table:style-name="ce7">
            <text:p>2469,8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SIMONE GOMME S.N.C. DI R. &amp; G. DE SIMONE</text:p>
          </table:table-cell>
          <table:table-cell office:value-type="float" office:value="1382180782" table:style-name="ce7">
            <text:p>1382180782</text:p>
          </table:table-cell>
          <table:table-cell office:value-type="date" office:date-value="2022-12-25T00:00:00" table:style-name="ce8">
            <text:p>25/12/2022</text:p>
          </table:table-cell>
          <table:table-cell office:value-type="date" office:date-value="2022-12-25T00:00:00" table:style-name="ce8">
            <text:p>25/12/2022</text:p>
          </table:table-cell>
          <table:table-cell office:value-type="float" office:value="8695537752" table:style-name="ce6">
            <text:p>8695537752</text:p>
          </table:table-cell>
          <table:table-cell office:value-type="float" office:value="119" table:style-name="ce7">
            <text:p>119</text:p>
          </table:table-cell>
          <table:table-cell office:value-type="float" office:value="1098.98" table:style-name="ce7">
            <text:p>1098,98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900.8" table:style-name="ce7">
            <text:p>900,8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gliardi Giovanni</text:p>
          </table:table-cell>
          <table:table-cell office:value-type="string" table:style-name="ce7">
            <text:p>GGLGNN75L12D086T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2-12-22T00:00:00" table:style-name="ce8">
            <text:p>22/12/2022</text:p>
          </table:table-cell>
          <table:table-cell office:value-type="float" office:value="8699452119" table:style-name="ce6">
            <text:p>8699452119</text:p>
          </table:table-cell>
          <table:table-cell office:value-type="string" table:style-name="ce7">
            <text:p>FPA 1/22</text:p>
          </table:table-cell>
          <table:table-cell office:value-type="float" office:value="11520" table:style-name="ce7">
            <text:p>11520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9760" table:style-name="ce7">
            <text:p>9760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2-12-23T00:00:00" table:style-name="ce8">
            <text:p>23/12/2022</text:p>
          </table:table-cell>
          <table:table-cell office:value-type="float" office:value="8709292418" table:style-name="ce6">
            <text:p>8709292418</text:p>
          </table:table-cell>
          <table:table-cell office:value-type="string" table:style-name="ce7">
            <text:p>FE000120220002760278</text:p>
          </table:table-cell>
          <table:table-cell office:value-type="float" office:value="44366.03" table:style-name="ce7">
            <text:p>44366,03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40696.660000000003" table:style-name="ce7">
            <text:p>40696,66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ITISH HIGH SCHOOL DI MARA PUCCI</text:p>
          </table:table-cell>
          <table:table-cell office:value-type="string" table:style-name="ce7">
            <text:p>PCCMRA71C50Z401P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29487176" table:style-name="ce6">
            <text:p>8729487176</text:p>
          </table:table-cell>
          <table:table-cell office:value-type="string" table:style-name="ce7">
            <text:p>01/PA 2022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WOLTERS KLUWER ITALIA SRL</text:p>
          </table:table-cell>
          <table:table-cell office:value-type="float" office:value="10209790152" table:style-name="ce7">
            <text:p>10209790152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1447446" table:style-name="ce6">
            <text:p>8731447446</text:p>
          </table:table-cell>
          <table:table-cell office:value-type="float" office:value="73875760" table:style-name="ce7">
            <text:p>73875760</text:p>
          </table:table-cell>
          <table:table-cell office:value-type="float" office:value="2052" table:style-name="ce7">
            <text:p>2052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1976" table:style-name="ce7">
            <text:p>1976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2928874" table:style-name="ce6">
            <text:p>8732928874</text:p>
          </table:table-cell>
          <table:table-cell office:value-type="string" table:style-name="ce7">
            <text:p>93/287P</text:p>
          </table:table-cell>
          <table:table-cell office:value-type="float" office:value="986.3" table:style-name="ce7">
            <text:p>986,3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827.22" table:style-name="ce7">
            <text:p>827,22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2929034" table:style-name="ce6">
            <text:p>8732929034</text:p>
          </table:table-cell>
          <table:table-cell office:value-type="string" table:style-name="ce7">
            <text:p>92/287P</text:p>
          </table:table-cell>
          <table:table-cell office:value-type="float" office:value="422.7" table:style-name="ce7">
            <text:p>422,7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354.52" table:style-name="ce7">
            <text:p>354,52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osis srl Unipersonale</text:p>
          </table:table-cell>
          <table:table-cell office:value-type="float" office:value="9632211000" table:style-name="ce7">
            <text:p>9632211000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4681987" table:style-name="ce6">
            <text:p>8734681987</text:p>
          </table:table-cell>
          <table:table-cell office:value-type="string" table:style-name="ce7">
            <text:p>FPA 1/22</text:p>
          </table:table-cell>
          <table:table-cell office:value-type="float" office:value="5760" table:style-name="ce7">
            <text:p>5760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4880" table:style-name="ce7">
            <text:p>4880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ANO Domenico</text:p>
          </table:table-cell>
          <table:table-cell office:value-type="string" table:style-name="ce7">
            <text:p>MRNDNC59A04H919G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6863327" table:style-name="ce6">
            <text:p>8736863327</text:p>
          </table:table-cell>
          <table:table-cell office:value-type="string" table:style-name="ce7">
            <text:p>FATTPA 134_22</text:p>
          </table:table-cell>
          <table:table-cell office:value-type="float" office:value="135.74" table:style-name="ce7">
            <text:p>135,74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115" table:style-name="ce7">
            <text:p>115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2-12-29T00:00:00" table:style-name="ce8">
            <text:p>29/12/2022</text:p>
          </table:table-cell>
          <table:table-cell office:value-type="float" office:value="8737948412" table:style-name="ce6">
            <text:p>8737948412</text:p>
          </table:table-cell>
          <table:table-cell office:value-type="float" office:value="30053796" table:style-name="ce7">
            <text:p>30053796</text:p>
          </table:table-cell>
          <table:table-cell office:value-type="float" office:value="5710.86" table:style-name="ce7">
            <text:p>5710,86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4838.37" table:style-name="ce7">
            <text:p>4838,37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7">
            <text:p>1788080156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float" office:value="8738149954" table:style-name="ce6">
            <text:p>8738149954</text:p>
          </table:table-cell>
          <table:table-cell office:value-type="float" office:value="1010810542" table:style-name="ce7">
            <text:p>1010810542</text:p>
          </table:table-cell>
          <table:table-cell office:value-type="float" office:value="43.34" table:style-name="ce7">
            <text:p>43,34</text:p>
          </table:table-cell>
          <table:table-cell office:value-type="date" office:date-value="2023-01-29T00:00:00" table:style-name="ce8">
            <text:p>29/01/2023</text:p>
          </table:table-cell>
          <table:table-cell office:value-type="float" office:value="36.72" table:style-name="ce7">
            <text:p>36,72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oset s.r.l.</text:p>
          </table:table-cell>
          <table:table-cell office:value-type="float" office:value="3297250791" table:style-name="ce7">
            <text:p>3297250791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43203052" table:style-name="ce6">
            <text:p>8743203052</text:p>
          </table:table-cell>
          <table:table-cell office:value-type="string" table:style-name="ce7">
            <text:p>839/PA</text:p>
          </table:table-cell>
          <table:table-cell office:value-type="float" office:value="1305.4000000000001" table:style-name="ce7">
            <text:p>1305,4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1070" table:style-name="ce7">
            <text:p>1070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 SERVICE DI CRISTODARO ALESSANDRO</text:p>
          </table:table-cell>
          <table:table-cell office:value-type="string" table:style-name="ce7">
            <text:p>CRSLSN91H19E463B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43366788" table:style-name="ce6">
            <text:p>8743366788</text:p>
          </table:table-cell>
          <table:table-cell office:value-type="string" table:style-name="ce7">
            <text:p>3-PA</text:p>
          </table:table-cell>
          <table:table-cell office:value-type="float" office:value="534" table:style-name="ce7">
            <text:p>534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534" table:style-name="ce7">
            <text:p>534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ANOCCHI SOFTWARE SRL</text:p>
          </table:table-cell>
          <table:table-cell office:value-type="float" office:value="2684200419" table:style-name="ce7">
            <text:p>2684200419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float" office:value="8744643029" table:style-name="ce6">
            <text:p>8744643029</text:p>
          </table:table-cell>
          <table:table-cell office:value-type="float" office:value="1144" table:style-name="ce7">
            <text:p>1144</text:p>
          </table:table-cell>
          <table:table-cell office:value-type="float" office:value="5868" table:style-name="ce7">
            <text:p>5868</text:p>
          </table:table-cell>
          <table:table-cell office:value-type="date" office:date-value="2023-01-29T00:00:00" table:style-name="ce8">
            <text:p>29/01/2023</text:p>
          </table:table-cell>
          <table:table-cell office:value-type="float" office:value="4971.5" table:style-name="ce7">
            <text:p>4971,5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ODA' FRANCESCO</text:p>
          </table:table-cell>
          <table:table-cell office:value-type="string" table:style-name="ce7">
            <text:p>RDOFNC67D23H224G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44723884" table:style-name="ce6">
            <text:p>8744723884</text:p>
          </table:table-cell>
          <table:table-cell office:value-type="float" office:value="107" table:style-name="ce7">
            <text:p>107</text:p>
          </table:table-cell>
          <table:table-cell office:value-type="float" office:value="960" table:style-name="ce7">
            <text:p>960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960" table:style-name="ce7">
            <text:p>960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float" office:value="8744766420" table:style-name="ce6">
            <text:p>8744766420</text:p>
          </table:table-cell>
          <table:table-cell office:value-type="string" table:style-name="ce7">
            <text:p>8680/E</text:p>
          </table:table-cell>
          <table:table-cell office:value-type="float" office:value="396.95" table:style-name="ce7">
            <text:p>396,95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325.37" table:style-name="ce7">
            <text:p>325,37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25" table:style-name="ce6">
            <text:p>3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idec ASI S.p.A.</text:p>
          </table:table-cell>
          <table:table-cell office:value-type="float" office:value="167500248" table:style-name="ce7">
            <text:p>167500248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45426376" table:style-name="ce6">
            <text:p>8745426376</text:p>
          </table:table-cell>
          <table:table-cell office:value-type="float" office:value="1422000022" table:style-name="ce7">
            <text:p>1422000022</text:p>
          </table:table-cell>
          <table:table-cell office:value-type="float" office:value="2304" table:style-name="ce7">
            <text:p>2304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1952" table:style-name="ce7">
            <text:p>1952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ELE OFFICE SRL</text:p>
          </table:table-cell>
          <table:table-cell office:value-type="float" office:value="2870150782" table:style-name="ce7">
            <text:p>2870150782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46731263" table:style-name="ce6">
            <text:p>8746731263</text:p>
          </table:table-cell>
          <table:table-cell office:value-type="string" table:style-name="ce7">
            <text:p>EIMM001491</text:p>
          </table:table-cell>
          <table:table-cell office:value-type="float" office:value="324.51" table:style-name="ce7">
            <text:p>324,51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303" table:style-name="ce7">
            <text:p>30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fidi Claudio</text:p>
          </table:table-cell>
          <table:table-cell office:value-type="string" table:style-name="ce7">
            <text:p>SCFCLD57R02H501L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50563970" table:style-name="ce6">
            <text:p>8750563970</text:p>
          </table:table-cell>
          <table:table-cell office:value-type="string" table:style-name="ce7">
            <text:p>25/2022/C</text:p>
          </table:table-cell>
          <table:table-cell office:value-type="float" office:value="19050.91" table:style-name="ce7">
            <text:p>19050,91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15615.5" table:style-name="ce7">
            <text:p>15615,5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1-02T00:00:00" table:style-name="ce8">
            <text:p>02/01/2023</text:p>
          </table:table-cell>
          <table:table-cell office:value-type="date" office:date-value="2023-01-02T00:00:00" table:style-name="ce8">
            <text:p>02/01/2023</text:p>
          </table:table-cell>
          <table:table-cell office:value-type="float" office:value="8757505619" table:style-name="ce6">
            <text:p>8757505619</text:p>
          </table:table-cell>
          <table:table-cell office:value-type="string" table:style-name="ce7">
            <text:p>1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BIOTEC SRL</text:p>
          </table:table-cell>
          <table:table-cell office:value-type="float" office:value="6259750963" table:style-name="ce7">
            <text:p>6259750963</text:p>
          </table:table-cell>
          <table:table-cell office:value-type="date" office:date-value="2023-01-03T00:00:00" table:style-name="ce8">
            <text:p>03/01/2023</text:p>
          </table:table-cell>
          <table:table-cell office:value-type="date" office:date-value="2023-01-03T00:00:00" table:style-name="ce8">
            <text:p>03/01/2023</text:p>
          </table:table-cell>
          <table:table-cell office:value-type="float" office:value="8763904803" table:style-name="ce6">
            <text:p>8763904803</text:p>
          </table:table-cell>
          <table:table-cell office:value-type="string" table:style-name="ce7">
            <text:p>3/A</text:p>
          </table:table-cell>
          <table:table-cell office:value-type="float" office:value="7200" table:style-name="ce7">
            <text:p>7200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6100" table:style-name="ce7">
            <text:p>6100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Ri.Cal S.p.A.</text:p>
          </table:table-cell>
          <table:table-cell office:value-type="float" office:value="2559020793" table:style-name="ce7">
            <text:p>2559020793</text:p>
          </table:table-cell>
          <table:table-cell office:value-type="date" office:date-value="2023-01-03T00:00:00" table:style-name="ce8">
            <text:p>03/01/2023</text:p>
          </table:table-cell>
          <table:table-cell office:value-type="date" office:date-value="2023-01-03T00:00:00" table:style-name="ce8">
            <text:p>03/01/2023</text:p>
          </table:table-cell>
          <table:table-cell office:value-type="float" office:value="8764935493" table:style-name="ce6">
            <text:p>8764935493</text:p>
          </table:table-cell>
          <table:table-cell office:value-type="string" table:style-name="ce7">
            <text:p>VFSP22/2159</text:p>
          </table:table-cell>
          <table:table-cell office:value-type="float" office:value="238298.42" table:style-name="ce7">
            <text:p>238298,42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218440.22" table:style-name="ce7">
            <text:p>218440,22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1-03T00:00:00" table:style-name="ce8">
            <text:p>03/01/2023</text:p>
          </table:table-cell>
          <table:table-cell office:value-type="date" office:date-value="2023-01-03T00:00:00" table:style-name="ce8">
            <text:p>03/01/2023</text:p>
          </table:table-cell>
          <table:table-cell office:value-type="float" office:value="8766596945" table:style-name="ce6">
            <text:p>8766596945</text:p>
          </table:table-cell>
          <table:table-cell office:value-type="date" office:date-value="1931-02-01T00:00:00" table:style-name="ce9">
            <text:p>feb-31</text:p>
          </table:table-cell>
          <table:table-cell office:value-type="float" office:value="1741.88" table:style-name="ce7">
            <text:p>1741,88</text:p>
          </table:table-cell>
          <table:table-cell office:value-type="date" office:date-value="2023-01-29T00:00:00" table:style-name="ce8">
            <text:p>29/01/2023</text:p>
          </table:table-cell>
          <table:table-cell office:value-type="float" office:value="1427.77" table:style-name="ce7">
            <text:p>1427,7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xi Payments SpA</text:p>
          </table:table-cell>
          <table:table-cell office:value-type="float" office:value="4107060966" table:style-name="ce7">
            <text:p>4107060966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8268643" table:style-name="ce6">
            <text:p>8768268643</text:p>
          </table:table-cell>
          <table:table-cell office:value-type="string" table:style-name="ce7">
            <text:p>NQ00002330</text:p>
          </table:table-cell>
          <table:table-cell office:value-type="float" office:value="842.4" table:style-name="ce7">
            <text:p>842,4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713.7" table:style-name="ce7">
            <text:p>713,7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xi Payments SpA</text:p>
          </table:table-cell>
          <table:table-cell office:value-type="float" office:value="4107060966" table:style-name="ce7">
            <text:p>4107060966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8271346" table:style-name="ce6">
            <text:p>8768271346</text:p>
          </table:table-cell>
          <table:table-cell office:value-type="string" table:style-name="ce7">
            <text:p>NQ00002327</text:p>
          </table:table-cell>
          <table:table-cell office:value-type="float" office:value="86.4" table:style-name="ce7">
            <text:p>86,4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73.2" table:style-name="ce7">
            <text:p>73,2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xi Payments SpA</text:p>
          </table:table-cell>
          <table:table-cell office:value-type="float" office:value="4107060966" table:style-name="ce7">
            <text:p>4107060966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8273206" table:style-name="ce6">
            <text:p>8768273206</text:p>
          </table:table-cell>
          <table:table-cell office:value-type="string" table:style-name="ce7">
            <text:p>NQ00002329</text:p>
          </table:table-cell>
          <table:table-cell office:value-type="float" office:value="259.2" table:style-name="ce7">
            <text:p>259,2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219.6" table:style-name="ce7">
            <text:p>219,6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xi Payments SpA</text:p>
          </table:table-cell>
          <table:table-cell office:value-type="float" office:value="4107060966" table:style-name="ce7">
            <text:p>4107060966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8282108" table:style-name="ce6">
            <text:p>8768282108</text:p>
          </table:table-cell>
          <table:table-cell office:value-type="string" table:style-name="ce7">
            <text:p>NQ00002328</text:p>
          </table:table-cell>
          <table:table-cell office:value-type="float" office:value="453.6" table:style-name="ce7">
            <text:p>453,6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384.3" table:style-name="ce7">
            <text:p>384,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L SERVICE S.R.L.</text:p>
          </table:table-cell>
          <table:table-cell office:value-type="float" office:value="3149710794" table:style-name="ce7">
            <text:p>3149710794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8862075" table:style-name="ce6">
            <text:p>8768862075</text:p>
          </table:table-cell>
          <table:table-cell office:value-type="string" table:style-name="ce7">
            <text:p>151PA</text:p>
          </table:table-cell>
          <table:table-cell office:value-type="float" office:value="1123.2" table:style-name="ce7">
            <text:p>1123,2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951.6" table:style-name="ce7">
            <text:p>951,6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AROTA MICHELE</text:p>
          </table:table-cell>
          <table:table-cell office:value-type="string" table:style-name="ce7">
            <text:p>CLRMHL95H21B774N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9110996" table:style-name="ce6">
            <text:p>8769110996</text:p>
          </table:table-cell>
          <table:table-cell office:value-type="float" office:value="2" table:style-name="ce7">
            <text:p>2</text:p>
          </table:table-cell>
          <table:table-cell office:value-type="float" office:value="854" table:style-name="ce7">
            <text:p>854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700" table:style-name="ce7">
            <text:p>700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8769374738" table:style-name="ce6">
            <text:p>8769374738</text:p>
          </table:table-cell>
          <table:table-cell office:value-type="string" table:style-name="ce7">
            <text:p>FATTPA 4_23</text:p>
          </table:table-cell>
          <table:table-cell office:value-type="float" office:value="1329.9" table:style-name="ce7">
            <text:p>1329,9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1090.08" table:style-name="ce7">
            <text:p>1090,08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RRITRIVEL S.N.C. DI DE MARCO GIANFRANCO &amp; C.</text:p>
          </table:table-cell>
          <table:table-cell office:value-type="float" office:value="1488110782" table:style-name="ce7">
            <text:p>1488110782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5723726" table:style-name="ce6">
            <text:p>8775723726</text:p>
          </table:table-cell>
          <table:table-cell office:value-type="string" table:style-name="ce7">
            <text:p>0003498/FV</text:p>
          </table:table-cell>
          <table:table-cell office:value-type="float" office:value="880.56" table:style-name="ce7">
            <text:p>880,56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746.03" table:style-name="ce7">
            <text:p>746,03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8178943" table:style-name="ce6">
            <text:p>8778178943</text:p>
          </table:table-cell>
          <table:table-cell office:value-type="string" table:style-name="ce7">
            <text:p>9454/E</text:p>
          </table:table-cell>
          <table:table-cell office:value-type="float" office:value="5893.53" table:style-name="ce7">
            <text:p>5893,5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5893.53" table:style-name="ce7">
            <text:p>5893,5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8179030" table:style-name="ce6">
            <text:p>8778179030</text:p>
          </table:table-cell>
          <table:table-cell office:value-type="string" table:style-name="ce7">
            <text:p>9455/E</text:p>
          </table:table-cell>
          <table:table-cell office:value-type="float" office:value="4879.49" table:style-name="ce7">
            <text:p>4879,49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4879.49" table:style-name="ce7">
            <text:p>4879,49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8179048" table:style-name="ce6">
            <text:p>8778179048</text:p>
          </table:table-cell>
          <table:table-cell office:value-type="string" table:style-name="ce7">
            <text:p>9456/E</text:p>
          </table:table-cell>
          <table:table-cell office:value-type="float" office:value="407.21" table:style-name="ce7">
            <text:p>407,21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333.78" table:style-name="ce7">
            <text:p>333,78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1-06T00:00:00" table:style-name="ce8">
            <text:p>06/01/2023</text:p>
          </table:table-cell>
          <table:table-cell office:value-type="date" office:date-value="2023-01-06T00:00:00" table:style-name="ce8">
            <text:p>06/01/2023</text:p>
          </table:table-cell>
          <table:table-cell office:value-type="float" office:value="8778179074" table:style-name="ce6">
            <text:p>8778179074</text:p>
          </table:table-cell>
          <table:table-cell office:value-type="string" table:style-name="ce7">
            <text:p>9457/E</text:p>
          </table:table-cell>
          <table:table-cell office:value-type="float" office:value="10" table:style-name="ce7">
            <text:p>10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10" table:style-name="ce7">
            <text:p>10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8179142" table:style-name="ce6">
            <text:p>8778179142</text:p>
          </table:table-cell>
          <table:table-cell office:value-type="string" table:style-name="ce7">
            <text:p>9458/E</text:p>
          </table:table-cell>
          <table:table-cell office:value-type="float" office:value="436.76" table:style-name="ce7">
            <text:p>436,76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358" table:style-name="ce7">
            <text:p>358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N ENERGIA Spa</text:p>
          </table:table-cell>
          <table:table-cell office:value-type="float" office:value="2614910103" table:style-name="ce7">
            <text:p>2614910103</text:p>
          </table:table-cell>
          <table:table-cell office:value-type="date" office:date-value="2023-01-05T00:00:00" table:style-name="ce8">
            <text:p>05/01/2023</text:p>
          </table:table-cell>
          <table:table-cell office:value-type="date" office:date-value="2023-01-05T00:00:00" table:style-name="ce8">
            <text:p>05/01/2023</text:p>
          </table:table-cell>
          <table:table-cell office:value-type="float" office:value="8779495815" table:style-name="ce6">
            <text:p>8779495815</text:p>
          </table:table-cell>
          <table:table-cell office:value-type="string" table:style-name="ce7">
            <text:p>82963/574</text:p>
          </table:table-cell>
          <table:table-cell office:value-type="float" office:value="1418.25" table:style-name="ce7">
            <text:p>1418,25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162.5" table:style-name="ce7">
            <text:p>1162,5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SE DI CASA DEI F.LLI GALLO SNC</text:p>
          </table:table-cell>
          <table:table-cell office:value-type="float" office:value="2487140788" table:style-name="ce7">
            <text:p>2487140788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float" office:value="8790160168" table:style-name="ce6">
            <text:p>8790160168</text:p>
          </table:table-cell>
          <table:table-cell office:value-type="float" office:value="2" table:style-name="ce7">
            <text:p>2</text:p>
          </table:table-cell>
          <table:table-cell office:value-type="float" office:value="171.42" table:style-name="ce7">
            <text:p>171,4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40.51" table:style-name="ce7">
            <text:p>140,51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float" office:value="8790712282" table:style-name="ce6">
            <text:p>8790712282</text:p>
          </table:table-cell>
          <table:table-cell office:value-type="string" table:style-name="ce7">
            <text:p>64/PA</text:p>
          </table:table-cell>
          <table:table-cell office:value-type="float" office:value="653.91" table:style-name="ce7">
            <text:p>653,91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535.99" table:style-name="ce7">
            <text:p>535,99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1-10T00:00:00" table:style-name="ce8">
            <text:p>10/01/2023</text:p>
          </table:table-cell>
          <table:table-cell office:value-type="float" office:value="8798978208" table:style-name="ce6">
            <text:p>8798978208</text:p>
          </table:table-cell>
          <table:table-cell office:value-type="date" office:date-value="2024-01-04T00:00:00" table:style-name="ce10">
            <text:p>04-gen</text:p>
          </table:table-cell>
          <table:table-cell office:value-type="float" office:value="994.2" table:style-name="ce7">
            <text:p>994,2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937.96" table:style-name="ce7">
            <text:p>937,9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01-11T00:00:00" table:style-name="ce8">
            <text:p>11/01/2023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8800082677" table:style-name="ce6">
            <text:p>8800082677</text:p>
          </table:table-cell>
          <table:table-cell office:value-type="float" office:value="8" table:style-name="ce7">
            <text:p>8</text:p>
          </table:table-cell>
          <table:table-cell office:value-type="float" office:value="432" table:style-name="ce7">
            <text:p>432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366" table:style-name="ce7">
            <text:p>366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LIBERTO ANTONIO</text:p>
          </table:table-cell>
          <table:table-cell office:value-type="string" table:style-name="ce7">
            <text:p>CLBNTN67T07E339O</text:p>
          </table:table-cell>
          <table:table-cell office:value-type="date" office:date-value="2023-01-11T00:00:00" table:style-name="ce8">
            <text:p>11/01/2023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8801728990" table:style-name="ce6">
            <text:p>8801728990</text:p>
          </table:table-cell>
          <table:table-cell office:value-type="float" office:value="1197" table:style-name="ce7">
            <text:p>1197</text:p>
          </table:table-cell>
          <table:table-cell office:value-type="float" office:value="11.5" table:style-name="ce7">
            <text:p>11,5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9.43" table:style-name="ce7">
            <text:p>9,4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LVO SALVATORE</text:p>
          </table:table-cell>
          <table:table-cell office:value-type="string" table:style-name="ce7">
            <text:p>FLVSVT70B27M208X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1-10T00:00:00" table:style-name="ce8">
            <text:p>10/01/2023</text:p>
          </table:table-cell>
          <table:table-cell office:value-type="float" office:value="8802163827" table:style-name="ce6">
            <text:p>8802163827</text:p>
          </table:table-cell>
          <table:table-cell office:value-type="string" table:style-name="ce7">
            <text:p>1357/A</text:p>
          </table:table-cell>
          <table:table-cell office:value-type="float" office:value="238.43" table:style-name="ce7">
            <text:p>238,4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202" table:style-name="ce7">
            <text:p>202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AFORA GIOVANNI</text:p>
          </table:table-cell>
          <table:table-cell office:value-type="string" table:style-name="ce7">
            <text:p>BFRGNN57L22H919D</text:p>
          </table:table-cell>
          <table:table-cell office:value-type="date" office:date-value="2023-01-11T00:00:00" table:style-name="ce8">
            <text:p>11/01/2023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8802259345" table:style-name="ce6">
            <text:p>8802259345</text:p>
          </table:table-cell>
          <table:table-cell office:value-type="float" office:value="2" table:style-name="ce7">
            <text:p>2</text:p>
          </table:table-cell>
          <table:table-cell office:value-type="float" office:value="4283.8999999999996" table:style-name="ce7">
            <text:p>4283,9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4283.8999999999996" table:style-name="ce7">
            <text:p>4283,9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 L F I <text:s text:c="3"/>S.R.L.</text:p>
          </table:table-cell>
          <table:table-cell office:value-type="float" office:value="118520030" table:style-name="ce7">
            <text:p>118520030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07314800" table:style-name="ce6">
            <text:p>8807314800</text:p>
          </table:table-cell>
          <table:table-cell office:value-type="string" table:style-name="ce7">
            <text:p>8/00</text:p>
          </table:table-cell>
          <table:table-cell office:value-type="float" office:value="4270" table:style-name="ce7">
            <text:p>4270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3500" table:style-name="ce7">
            <text:p>3500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1-11T00:00:00" table:style-name="ce8">
            <text:p>11/01/2023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8809674707" table:style-name="ce6">
            <text:p>8809674707</text:p>
          </table:table-cell>
          <table:table-cell office:value-type="string" table:style-name="ce7">
            <text:p>23/00</text:p>
          </table:table-cell>
          <table:table-cell office:value-type="float" office:value="424.02" table:style-name="ce7">
            <text:p>424,02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347.56" table:style-name="ce7">
            <text:p>347,5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09874998" table:style-name="ce6">
            <text:p>8809874998</text:p>
          </table:table-cell>
          <table:table-cell office:value-type="string" table:style-name="ce7">
            <text:p>PAE0048742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09885261" table:style-name="ce6">
            <text:p>8809885261</text:p>
          </table:table-cell>
          <table:table-cell office:value-type="string" table:style-name="ce7">
            <text:p>PAE0048741</text:p>
          </table:table-cell>
          <table:table-cell office:value-type="float" office:value="35.17" table:style-name="ce7">
            <text:p>35,17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28.83" table:style-name="ce7">
            <text:p>28,8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10019345" table:style-name="ce6">
            <text:p>8810019345</text:p>
          </table:table-cell>
          <table:table-cell office:value-type="string" table:style-name="ce7">
            <text:p>PAE0048747</text:p>
          </table:table-cell>
          <table:table-cell office:value-type="float" office:value="73.59" table:style-name="ce7">
            <text:p>73,59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60.32" table:style-name="ce7">
            <text:p>60,3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10020062" table:style-name="ce6">
            <text:p>8810020062</text:p>
          </table:table-cell>
          <table:table-cell office:value-type="string" table:style-name="ce7">
            <text:p>PAE0048746</text:p>
          </table:table-cell>
          <table:table-cell office:value-type="float" office:value="21322.76" table:style-name="ce7">
            <text:p>21322,76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17477.669999999998" table:style-name="ce7">
            <text:p>17477,6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DRAULICA SUD DI GIUSEPPE TURANO</text:p>
          </table:table-cell>
          <table:table-cell office:value-type="string" table:style-name="ce7">
            <text:p>TRNGPP72L06D005A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10860647" table:style-name="ce6">
            <text:p>8810860647</text:p>
          </table:table-cell>
          <table:table-cell office:value-type="string" table:style-name="ce7">
            <text:p>1/B</text:p>
          </table:table-cell>
          <table:table-cell office:value-type="float" office:value="2579.08" table:style-name="ce7">
            <text:p>2579,08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2114" table:style-name="ce7">
            <text:p>2114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8813816472" table:style-name="ce6">
            <text:p>8813816472</text:p>
          </table:table-cell>
          <table:table-cell office:value-type="float" office:value="8" table:style-name="ce7">
            <text:p>8</text:p>
          </table:table-cell>
          <table:table-cell office:value-type="float" office:value="75.010000000000005" table:style-name="ce7">
            <text:p>75,01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61.48" table:style-name="ce7">
            <text:p>61,48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19215900" table:style-name="ce6">
            <text:p>8819215900</text:p>
          </table:table-cell>
          <table:table-cell office:value-type="float" office:value="4290829416" table:style-name="ce7">
            <text:p>4290829416</text:p>
          </table:table-cell>
          <table:table-cell office:value-type="float" office:value="13253.42" table:style-name="ce7">
            <text:p>13253,42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12945.2" table:style-name="ce7">
            <text:p>12945,2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19238035" table:style-name="ce6">
            <text:p>8819238035</text:p>
          </table:table-cell>
          <table:table-cell office:value-type="float" office:value="4290829415" table:style-name="ce7">
            <text:p>4290829415</text:p>
          </table:table-cell>
          <table:table-cell office:value-type="float" office:value="54.58" table:style-name="ce7">
            <text:p>54,58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52.1" table:style-name="ce7">
            <text:p>52,1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19241435" table:style-name="ce6">
            <text:p>8819241435</text:p>
          </table:table-cell>
          <table:table-cell office:value-type="float" office:value="4290829414" table:style-name="ce7">
            <text:p>4290829414</text:p>
          </table:table-cell>
          <table:table-cell office:value-type="float" office:value="101.39" table:style-name="ce7">
            <text:p>101,39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6.78" table:style-name="ce7">
            <text:p>96,78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19244850" table:style-name="ce6">
            <text:p>8819244850</text:p>
          </table:table-cell>
          <table:table-cell office:value-type="float" office:value="4290829413" table:style-name="ce7">
            <text:p>4290829413</text:p>
          </table:table-cell>
          <table:table-cell office:value-type="float" office:value="883.8" table:style-name="ce7">
            <text:p>883,8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843.63" table:style-name="ce7">
            <text:p>843,63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25130424" table:style-name="ce6">
            <text:p>8825130424</text:p>
          </table:table-cell>
          <table:table-cell office:value-type="string" table:style-name="ce7">
            <text:p>37/E</text:p>
          </table:table-cell>
          <table:table-cell office:value-type="float" office:value="223.16" table:style-name="ce7">
            <text:p>223,16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202.87" table:style-name="ce7">
            <text:p>202,87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. Salus snc di G.Frezza&amp;C</text:p>
          </table:table-cell>
          <table:table-cell office:value-type="float" office:value="2799310798" table:style-name="ce7">
            <text:p>2799310798</text:p>
          </table:table-cell>
          <table:table-cell office:value-type="date" office:date-value="2023-01-15T00:00:00" table:style-name="ce8">
            <text:p>15/01/2023</text:p>
          </table:table-cell>
          <table:table-cell office:value-type="date" office:date-value="2023-01-15T00:00:00" table:style-name="ce8">
            <text:p>15/01/2023</text:p>
          </table:table-cell>
          <table:table-cell office:value-type="float" office:value="8827810091" table:style-name="ce6">
            <text:p>8827810091</text:p>
          </table:table-cell>
          <table:table-cell office:value-type="string" table:style-name="ce7">
            <text:p>2 / PA</text:p>
          </table:table-cell>
          <table:table-cell office:value-type="float" office:value="712.92" table:style-name="ce7">
            <text:p>712,92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604" table:style-name="ce7">
            <text:p>604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PI</text:p>
          </table:table-cell>
          <table:table-cell office:value-type="float" office:value="936510783" table:style-name="ce7">
            <text:p>936510783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28012904" table:style-name="ce6">
            <text:p>8828012904</text:p>
          </table:table-cell>
          <table:table-cell office:value-type="date" office:date-value="2024-01-01T00:00:00" table:style-name="ce10">
            <text:p>01-gen</text:p>
          </table:table-cell>
          <table:table-cell office:value-type="float" office:value="338.13" table:style-name="ce7">
            <text:p>338,1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286.47000000000003" table:style-name="ce7">
            <text:p>286,47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LUMIFICIO FALCONE S.R.L.S.</text:p>
          </table:table-cell>
          <table:table-cell office:value-type="float" office:value="3319400788" table:style-name="ce7">
            <text:p>3319400788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28203714" table:style-name="ce6">
            <text:p>8828203714</text:p>
          </table:table-cell>
          <table:table-cell office:value-type="string" table:style-name="ce7">
            <text:p>01/442</text:p>
          </table:table-cell>
          <table:table-cell office:value-type="float" office:value="198.37" table:style-name="ce7">
            <text:p>198,37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180.34" table:style-name="ce7">
            <text:p>180,34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29600302" table:style-name="ce6">
            <text:p>8829600302</text:p>
          </table:table-cell>
          <table:table-cell office:value-type="float" office:value="27" table:style-name="ce7">
            <text:p>27</text:p>
          </table:table-cell>
          <table:table-cell office:value-type="float" office:value="1434.28" table:style-name="ce7">
            <text:p>1434,2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185.24" table:style-name="ce7">
            <text:p>1185,24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float" office:value="8830284120" table:style-name="ce6">
            <text:p>8830284120</text:p>
          </table:table-cell>
          <table:table-cell office:value-type="float" office:value="4291626805" table:style-name="ce7">
            <text:p>4291626805</text:p>
          </table:table-cell>
          <table:table-cell office:value-type="float" office:value="114.72" table:style-name="ce7">
            <text:p>114,72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7.19" table:style-name="ce7">
            <text:p>97,19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3-01-14T00:00:00" table:style-name="ce8">
            <text:p>14/01/2023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8832186352" table:style-name="ce6">
            <text:p>8832186352</text:p>
          </table:table-cell>
          <table:table-cell office:value-type="float" office:value="23001207" table:style-name="ce7">
            <text:p>23001207</text:p>
          </table:table-cell>
          <table:table-cell office:value-type="float" office:value="11.71" table:style-name="ce7">
            <text:p>11,71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9.6" table:style-name="ce7">
            <text:p>9,6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4T00:00:00" table:style-name="ce8">
            <text:p>14/01/2023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8832734840" table:style-name="ce6">
            <text:p>8832734840</text:p>
          </table:table-cell>
          <table:table-cell office:value-type="float" office:value="4291626803" table:style-name="ce7">
            <text:p>4291626803</text:p>
          </table:table-cell>
          <table:table-cell office:value-type="float" office:value="13.43" table:style-name="ce7">
            <text:p>13,4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12.82" table:style-name="ce7">
            <text:p>12,82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4T00:00:00" table:style-name="ce8">
            <text:p>14/01/2023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8832739025" table:style-name="ce6">
            <text:p>8832739025</text:p>
          </table:table-cell>
          <table:table-cell office:value-type="float" office:value="4291626804" table:style-name="ce7">
            <text:p>4291626804</text:p>
          </table:table-cell>
          <table:table-cell office:value-type="float" office:value="800.63" table:style-name="ce7">
            <text:p>800,6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764.24" table:style-name="ce7">
            <text:p>764,24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4T00:00:00" table:style-name="ce8">
            <text:p>14/01/2023</text:p>
          </table:table-cell>
          <table:table-cell office:value-type="date" office:date-value="2023-01-14T00:00:00" table:style-name="ce8">
            <text:p>14/01/2023</text:p>
          </table:table-cell>
          <table:table-cell office:value-type="float" office:value="8832740435" table:style-name="ce6">
            <text:p>8832740435</text:p>
          </table:table-cell>
          <table:table-cell office:value-type="float" office:value="4291626802" table:style-name="ce7">
            <text:p>4291626802</text:p>
          </table:table-cell>
          <table:table-cell office:value-type="float" office:value="4337.04" table:style-name="ce7">
            <text:p>4337,04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4139.8999999999996" table:style-name="ce7">
            <text:p>4139,9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01-16T00:00:00" table:style-name="ce8">
            <text:p>16/01/2023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8841221168" table:style-name="ce6">
            <text:p>8841221168</text:p>
          </table:table-cell>
          <table:table-cell office:value-type="float" office:value="23756693774" table:style-name="ce7">
            <text:p>23756693774</text:p>
          </table:table-cell>
          <table:table-cell office:value-type="float" office:value="60.2" table:style-name="ce7">
            <text:p>60,2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51" table:style-name="ce7">
            <text:p>51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ALOISI S.R.L.</text:p>
          </table:table-cell>
          <table:table-cell office:value-type="float" office:value="3550870798" table:style-name="ce7">
            <text:p>3550870798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48083047" table:style-name="ce6">
            <text:p>8848083047</text:p>
          </table:table-cell>
          <table:table-cell office:value-type="date" office:date-value="2023-05-01T00:00:00" table:style-name="ce9">
            <text:p>mag-23</text:p>
          </table:table-cell>
          <table:table-cell office:value-type="float" office:value="475.2" table:style-name="ce7">
            <text:p>475,2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402.6" table:style-name="ce7">
            <text:p>402,6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50135278" table:style-name="ce6">
            <text:p>8850135278</text:p>
          </table:table-cell>
          <table:table-cell office:value-type="string" table:style-name="ce7">
            <text:p>FE000120230000134537</text:p>
          </table:table-cell>
          <table:table-cell office:value-type="float" office:value="22304.32" table:style-name="ce7">
            <text:p>22304,32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18288.16" table:style-name="ce7">
            <text:p>18288,16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ulice Domenico</text:p>
          </table:table-cell>
          <table:table-cell office:value-type="string" table:style-name="ce7">
            <text:p>PLCDNC76R15H919J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50672240" table:style-name="ce6">
            <text:p>8850672240</text:p>
          </table:table-cell>
          <table:table-cell office:value-type="string" table:style-name="ce7">
            <text:p>6/B</text:p>
          </table:table-cell>
          <table:table-cell office:value-type="float" office:value="1577.85" table:style-name="ce7">
            <text:p>1577,85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1336.79" table:style-name="ce7">
            <text:p>1336,79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UNIVERSITA' DEGLI STUDI DI FIRENZE - Scienze e Tecnologie Agrarie, Alimentari, A</text:p>
          </table:table-cell>
          <table:table-cell office:value-type="float" office:value="1279680480" table:style-name="ce7">
            <text:p>1279680480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51281637" table:style-name="ce6">
            <text:p>8851281637</text:p>
          </table:table-cell>
          <table:table-cell office:value-type="string" table:style-name="ce7">
            <text:p>FEPA-6</text:p>
          </table:table-cell>
          <table:table-cell office:value-type="float" office:value="4099.2" table:style-name="ce7">
            <text:p>4099,2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3360" table:style-name="ce7">
            <text:p>3360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52682574" table:style-name="ce6">
            <text:p>8852682574</text:p>
          </table:table-cell>
          <table:table-cell office:value-type="float" office:value="4296929073" table:style-name="ce7">
            <text:p>4296929073</text:p>
          </table:table-cell>
          <table:table-cell office:value-type="float" office:value="3116.48" table:style-name="ce7">
            <text:p>3116,48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2640.35" table:style-name="ce7">
            <text:p>2640,35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1-18T00:00:00" table:style-name="ce8">
            <text:p>18/01/202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8852753875" table:style-name="ce6">
            <text:p>8852753875</text:p>
          </table:table-cell>
          <table:table-cell office:value-type="float" office:value="4296929072" table:style-name="ce7">
            <text:p>4296929072</text:p>
          </table:table-cell>
          <table:table-cell office:value-type="float" office:value="60.24" table:style-name="ce7">
            <text:p>60,24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51.04" table:style-name="ce7">
            <text:p>51,04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RETT CONSULTING SRL</text:p>
          </table:table-cell>
          <table:table-cell office:value-type="float" office:value="3880390616" table:style-name="ce7">
            <text:p>3880390616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float" office:value="8853725619" table:style-name="ce6">
            <text:p>8853725619</text:p>
          </table:table-cell>
          <table:table-cell office:value-type="string" table:style-name="ce7">
            <text:p>002_2023</text:p>
          </table:table-cell>
          <table:table-cell office:value-type="float" office:value="366" table:style-name="ce7">
            <text:p>366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LITECNICA SRL</text:p>
          </table:table-cell>
          <table:table-cell office:value-type="float" office:value="6784170729" table:style-name="ce7">
            <text:p>6784170729</text:p>
          </table:table-cell>
          <table:table-cell office:value-type="date" office:date-value="2023-01-18T00:00:00" table:style-name="ce8">
            <text:p>18/01/202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8853739066" table:style-name="ce6">
            <text:p>8853739066</text:p>
          </table:table-cell>
          <table:table-cell office:value-type="float" office:value="2" table:style-name="ce7">
            <text:p>2</text:p>
          </table:table-cell>
          <table:table-cell office:value-type="float" office:value="41760" table:style-name="ce7">
            <text:p>41760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35380" table:style-name="ce7">
            <text:p>35380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SSERE INCONTRI - ASSOCIAZION E CULTURALE</text:p>
          </table:table-cell>
          <table:table-cell office:value-type="float" office:value="97649890155" table:style-name="ce7">
            <text:p>97649890155</text:p>
          </table:table-cell>
          <table:table-cell office:value-type="date" office:date-value="2023-01-19T00:00:00" table:style-name="ce8">
            <text:p>19/01/2023</text:p>
          </table:table-cell>
          <table:table-cell office:value-type="date" office:date-value="2023-01-19T00:00:00" table:style-name="ce8">
            <text:p>19/01/2023</text:p>
          </table:table-cell>
          <table:table-cell office:value-type="float" office:value="8859585267" table:style-name="ce6">
            <text:p>8859585267</text:p>
          </table:table-cell>
          <table:table-cell office:value-type="string" table:style-name="ce7">
            <text:p>8/001</text:p>
          </table:table-cell>
          <table:table-cell office:value-type="float" office:value="214.82" table:style-name="ce7">
            <text:p>214,82</text:p>
          </table:table-cell>
          <table:table-cell office:value-type="date" office:date-value="2023-02-18T00:00:00" table:style-name="ce8">
            <text:p>18/02/2023</text:p>
          </table:table-cell>
          <table:table-cell office:value-type="float" office:value="182" table:style-name="ce7">
            <text:p>182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01-19T00:00:00" table:style-name="ce8">
            <text:p>19/01/2023</text:p>
          </table:table-cell>
          <table:table-cell office:value-type="date" office:date-value="2023-01-19T00:00:00" table:style-name="ce8">
            <text:p>19/01/2023</text:p>
          </table:table-cell>
          <table:table-cell office:value-type="float" office:value="8862813338" table:style-name="ce6">
            <text:p>8862813338</text:p>
          </table:table-cell>
          <table:table-cell office:value-type="string" table:style-name="ce7">
            <text:p>FPA 1/23</text:p>
          </table:table-cell>
          <table:table-cell office:value-type="float" office:value="1230" table:style-name="ce7">
            <text:p>1230</text:p>
          </table:table-cell>
          <table:table-cell office:value-type="date" office:date-value="2023-02-18T00:00:00" table:style-name="ce8">
            <text:p>18/02/2023</text:p>
          </table:table-cell>
          <table:table-cell office:value-type="float" office:value="1008.2" table:style-name="ce7">
            <text:p>1008,2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7">
            <text:p>2699360786</text:p>
          </table:table-cell>
          <table:table-cell office:value-type="date" office:date-value="2023-01-18T00:00:00" table:style-name="ce8">
            <text:p>18/01/202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8863504629" table:style-name="ce6">
            <text:p>8863504629</text:p>
          </table:table-cell>
          <table:table-cell office:value-type="string" table:style-name="ce7">
            <text:p>P <text:s/>-000003</text:p>
          </table:table-cell>
          <table:table-cell office:value-type="float" office:value="1075.54" table:style-name="ce7">
            <text:p>1075,54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11.22" table:style-name="ce7">
            <text:p>911,22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ELE OFFICE SRL</text:p>
          </table:table-cell>
          <table:table-cell office:value-type="float" office:value="2870150782" table:style-name="ce7">
            <text:p>2870150782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8870941290" table:style-name="ce6">
            <text:p>8870941290</text:p>
          </table:table-cell>
          <table:table-cell office:value-type="string" table:style-name="ce7">
            <text:p>EIMM000067</text:p>
          </table:table-cell>
          <table:table-cell office:value-type="float" office:value="59.02" table:style-name="ce7">
            <text:p>59,02</text:p>
          </table:table-cell>
          <table:table-cell office:value-type="date" office:date-value="2023-02-19T00:00:00" table:style-name="ce8">
            <text:p>19/02/2023</text:p>
          </table:table-cell>
          <table:table-cell office:value-type="float" office:value="50" table:style-name="ce7">
            <text:p>50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l S.p.A. Societa con socio unico</text:p>
          </table:table-cell>
          <table:table-cell office:value-type="float" office:value="4839740489" table:style-name="ce7">
            <text:p>4839740489</text:p>
          </table:table-cell>
          <table:table-cell office:value-type="date" office:date-value="2023-01-19T00:00:00" table:style-name="ce8">
            <text:p>19/01/2023</text:p>
          </table:table-cell>
          <table:table-cell office:value-type="date" office:date-value="2023-01-19T00:00:00" table:style-name="ce8">
            <text:p>19/01/2023</text:p>
          </table:table-cell>
          <table:table-cell office:value-type="float" office:value="8871859811" table:style-name="ce6">
            <text:p>8871859811</text:p>
          </table:table-cell>
          <table:table-cell office:value-type="float" office:value="7823001162" table:style-name="ce7">
            <text:p>7823001162</text:p>
          </table:table-cell>
          <table:table-cell office:value-type="float" office:value="12.2" table:style-name="ce7">
            <text:p>12,2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0" table:style-name="ce7">
            <text:p>10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RMOVETRARIA SILA <text:s text:c="2"/>di <text:s/>Francesco De Luca</text:p>
          </table:table-cell>
          <table:table-cell office:value-type="string" table:style-name="ce7">
            <text:p>DLCFNC64H01H919G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8873246309" table:style-name="ce6">
            <text:p>8873246309</text:p>
          </table:table-cell>
          <table:table-cell office:value-type="string" table:style-name="ce7">
            <text:p>FPA 4/23</text:p>
          </table:table-cell>
          <table:table-cell office:value-type="float" office:value="1927.6" table:style-name="ce7">
            <text:p>1927,6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1580" table:style-name="ce7">
            <text:p>1580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1-21T00:00:00" table:style-name="ce8">
            <text:p>21/01/2023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8875383549" table:style-name="ce6">
            <text:p>8875383549</text:p>
          </table:table-cell>
          <table:table-cell office:value-type="string" table:style-name="ce7">
            <text:p>606/00</text:p>
          </table:table-cell>
          <table:table-cell office:value-type="float" office:value="586.45000000000005" table:style-name="ce7">
            <text:p>586,45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480.7" table:style-name="ce7">
            <text:p>480,7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8875610509" table:style-name="ce6">
            <text:p>8875610509</text:p>
          </table:table-cell>
          <table:table-cell office:value-type="date" office:date-value="2024-01-02T00:00:00" table:style-name="ce10">
            <text:p>02-gen</text:p>
          </table:table-cell>
          <table:table-cell office:value-type="float" office:value="2649.48" table:style-name="ce7">
            <text:p>2649,48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2410.59" table:style-name="ce7">
            <text:p>2410,59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8878186311" table:style-name="ce6">
            <text:p>8878186311</text:p>
          </table:table-cell>
          <table:table-cell office:value-type="float" office:value="50" table:style-name="ce7">
            <text:p>50</text:p>
          </table:table-cell>
          <table:table-cell office:value-type="float" office:value="1683.08" table:style-name="ce7">
            <text:p>1683,0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394.37" table:style-name="ce7">
            <text:p>1394,3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7">
            <text:p>81000410803</text:p>
          </table:table-cell>
          <table:table-cell office:value-type="date" office:date-value="2023-01-21T00:00:00" table:style-name="ce8">
            <text:p>21/01/2023</text:p>
          </table:table-cell>
          <table:table-cell office:value-type="date" office:date-value="2023-01-21T00:00:00" table:style-name="ce8">
            <text:p>21/01/2023</text:p>
          </table:table-cell>
          <table:table-cell office:value-type="float" office:value="8879826554" table:style-name="ce6">
            <text:p>8879826554</text:p>
          </table:table-cell>
          <table:table-cell office:value-type="float" office:value="2.02E+18" table:style-name="ce11">
            <text:p>2,02E+18</text:p>
          </table:table-cell>
          <table:table-cell office:value-type="float" office:value="297.60000000000002" table:style-name="ce7">
            <text:p>297,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72.8" table:style-name="ce7">
            <text:p>272,8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8887023380" table:style-name="ce6">
            <text:p>8887023380</text:p>
          </table:table-cell>
          <table:table-cell office:value-type="date" office:date-value="2024-01-08T00:00:00" table:style-name="ce10">
            <text:p>08-gen</text:p>
          </table:table-cell>
          <table:table-cell office:value-type="float" office:value="146.82" table:style-name="ce7">
            <text:p>146,82</text:p>
          </table:table-cell>
          <table:table-cell office:value-type="date" office:date-value="2023-02-18T00:00:00" table:style-name="ce8">
            <text:p>18/02/2023</text:p>
          </table:table-cell>
          <table:table-cell office:value-type="float" office:value="133.47" table:style-name="ce7">
            <text:p>133,47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URACE ALESSIO</text:p>
          </table:table-cell>
          <table:table-cell office:value-type="string" table:style-name="ce7">
            <text:p>SRCLSS88M05D086E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8888991873" table:style-name="ce6">
            <text:p>8888991873</text:p>
          </table:table-cell>
          <table:table-cell office:value-type="float" office:value="2" table:style-name="ce7">
            <text:p>2</text:p>
          </table:table-cell>
          <table:table-cell office:value-type="float" office:value="2602" table:style-name="ce7">
            <text:p>2602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2602" table:style-name="ce7">
            <text:p>2602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-37" table:style-name="ce6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25T00:00:00" table:style-name="ce8">
            <text:p>25/01/2023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8895577296" table:style-name="ce6">
            <text:p>8895577296</text:p>
          </table:table-cell>
          <table:table-cell office:value-type="date" office:date-value="2024-02-02T00:00:00" table:style-name="ce10">
            <text:p>02-feb</text:p>
          </table:table-cell>
          <table:table-cell office:value-type="float" office:value="134.96" table:style-name="ce7">
            <text:p>134,96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114.34" table:style-name="ce7">
            <text:p>114,34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24T00:00:00" table:style-name="ce8">
            <text:p>24/01/2023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8895578182" table:style-name="ce6">
            <text:p>8895578182</text:p>
          </table:table-cell>
          <table:table-cell office:value-type="date" office:date-value="2024-03-02T00:00:00" table:style-name="ce10">
            <text:p>02-mar</text:p>
          </table:table-cell>
          <table:table-cell office:value-type="float" office:value="1491.08" table:style-name="ce7">
            <text:p>1491,08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1222.2" table:style-name="ce7">
            <text:p>1222,2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NTINE SPADAFORA srl</text:p>
          </table:table-cell>
          <table:table-cell office:value-type="float" office:value="2708620782" table:style-name="ce7">
            <text:p>2708620782</text:p>
          </table:table-cell>
          <table:table-cell office:value-type="date" office:date-value="2023-01-25T00:00:00" table:style-name="ce8">
            <text:p>25/01/2023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8896191387" table:style-name="ce6">
            <text:p>8896191387</text:p>
          </table:table-cell>
          <table:table-cell office:value-type="string" table:style-name="ce7">
            <text:p>55/00</text:p>
          </table:table-cell>
          <table:table-cell office:value-type="float" office:value="287.24" table:style-name="ce7">
            <text:p>287,24</text:p>
          </table:table-cell>
          <table:table-cell office:value-type="date" office:date-value="2023-03-18T00:00:00" table:style-name="ce8">
            <text:p>18/03/2023</text:p>
          </table:table-cell>
          <table:table-cell office:value-type="float" office:value="235.44" table:style-name="ce7">
            <text:p>235,44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OMASELLI PATRIZIA</text:p>
          </table:table-cell>
          <table:table-cell office:value-type="string" table:style-name="ce7">
            <text:p>TMSPRZ80S46C352Z</text:p>
          </table:table-cell>
          <table:table-cell office:value-type="date" office:date-value="2023-01-25T00:00:00" table:style-name="ce8">
            <text:p>25/01/2023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8896233260" table:style-name="ce6">
            <text:p>8896233260</text:p>
          </table:table-cell>
          <table:table-cell office:value-type="date" office:date-value="1983-01-01T00:00:00" table:style-name="ce9">
            <text:p>gen-83</text:p>
          </table:table-cell>
          <table:table-cell office:value-type="float" office:value="365.9" table:style-name="ce7">
            <text:p>365,9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310" table:style-name="ce7">
            <text:p>310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IDONE SERENA</text:p>
          </table:table-cell>
          <table:table-cell office:value-type="string" table:style-name="ce7">
            <text:p>GDNSRN83P53B519U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03532955" table:style-name="ce6">
            <text:p>8903532955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500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1500" table:style-name="ce7">
            <text:p>1500</text:p>
          </table:table-cell>
          <table:table-cell office:value-type="date" office:date-value="2023-03-07T00:00:00" table:style-name="ce8">
            <text:p>07/03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05370478" table:style-name="ce6">
            <text:p>8905370478</text:p>
          </table:table-cell>
          <table:table-cell office:value-type="string" table:style-name="ce7">
            <text:p>FATTPA 27_23</text:p>
          </table:table-cell>
          <table:table-cell office:value-type="float" office:value="1455.48" table:style-name="ce7">
            <text:p>1455,48</text:p>
          </table:table-cell>
          <table:table-cell office:value-type="date" office:date-value="2023-02-25T00:00:00" table:style-name="ce8">
            <text:p>25/02/2023</text:p>
          </table:table-cell>
          <table:table-cell office:value-type="float" office:value="1193.02" table:style-name="ce7">
            <text:p>1193,02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7">
            <text:p>3644590790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05962595" table:style-name="ce6">
            <text:p>8905962595</text:p>
          </table:table-cell>
          <table:table-cell office:value-type="string" table:style-name="ce7">
            <text:p>2/PA</text:p>
          </table:table-cell>
          <table:table-cell office:value-type="float" office:value="3050" table:style-name="ce7">
            <text:p>3050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2500" table:style-name="ce7">
            <text:p>2500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7">
            <text:p>3644590790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05965777" table:style-name="ce6">
            <text:p>8905965777</text:p>
          </table:table-cell>
          <table:table-cell office:value-type="string" table:style-name="ce7">
            <text:p>1/PA</text:p>
          </table:table-cell>
          <table:table-cell office:value-type="float" office:value="3660" table:style-name="ce7">
            <text:p>3660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3000" table:style-name="ce7">
            <text:p>3000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ELE OFFICE SRL</text:p>
          </table:table-cell>
          <table:table-cell office:value-type="float" office:value="2870150782" table:style-name="ce7">
            <text:p>2870150782</text:p>
          </table:table-cell>
          <table:table-cell office:value-type="date" office:date-value="2023-01-25T00:00:00" table:style-name="ce8">
            <text:p>25/01/2023</text:p>
          </table:table-cell>
          <table:table-cell office:value-type="date" office:date-value="2023-01-25T00:00:00" table:style-name="ce8">
            <text:p>25/01/2023</text:p>
          </table:table-cell>
          <table:table-cell office:value-type="float" office:value="8906507109" table:style-name="ce6">
            <text:p>8906507109</text:p>
          </table:table-cell>
          <table:table-cell office:value-type="string" table:style-name="ce7">
            <text:p>EIMM000110</text:p>
          </table:table-cell>
          <table:table-cell office:value-type="float" office:value="809.76" table:style-name="ce7">
            <text:p>809,76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686.05" table:style-name="ce7">
            <text:p>686,05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romallo francandrea</text:p>
          </table:table-cell>
          <table:table-cell office:value-type="string" table:style-name="ce7">
            <text:p>PRMFNC68B03D086S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10058507" table:style-name="ce6">
            <text:p>8910058507</text:p>
          </table:table-cell>
          <table:table-cell office:value-type="string" table:style-name="ce7">
            <text:p>FPA 1/23</text:p>
          </table:table-cell>
          <table:table-cell office:value-type="float" office:value="2217.6" table:style-name="ce7">
            <text:p>2217,6</text:p>
          </table:table-cell>
          <table:table-cell office:value-type="date" office:date-value="2023-02-26T00:00:00" table:style-name="ce8">
            <text:p>26/02/2023</text:p>
          </table:table-cell>
          <table:table-cell office:value-type="float" office:value="2016" table:style-name="ce7">
            <text:p>201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11499176" table:style-name="ce6">
            <text:p>8911499176</text:p>
          </table:table-cell>
          <table:table-cell office:value-type="date" office:date-value="2024-04-02T00:00:00" table:style-name="ce10">
            <text:p>02-apr</text:p>
          </table:table-cell>
          <table:table-cell office:value-type="float" office:value="2172.34" table:style-name="ce7">
            <text:p>2172,34</text:p>
          </table:table-cell>
          <table:table-cell office:value-type="date" office:date-value="2023-03-26T00:00:00" table:style-name="ce8">
            <text:p>26/03/2023</text:p>
          </table:table-cell>
          <table:table-cell office:value-type="float" office:value="1976.47" table:style-name="ce7">
            <text:p>1976,47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34" table:style-name="ce6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8911499217" table:style-name="ce6">
            <text:p>8911499217</text:p>
          </table:table-cell>
          <table:table-cell office:value-type="date" office:date-value="2024-05-02T00:00:00" table:style-name="ce10">
            <text:p>02-mag</text:p>
          </table:table-cell>
          <table:table-cell office:value-type="float" office:value="797.54" table:style-name="ce7">
            <text:p>797,54</text:p>
          </table:table-cell>
          <table:table-cell office:value-type="date" office:date-value="2023-03-26T00:00:00" table:style-name="ce8">
            <text:p>26/03/2023</text:p>
          </table:table-cell>
          <table:table-cell office:value-type="float" office:value="653.72" table:style-name="ce7">
            <text:p>653,72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4090465" table:style-name="ce6">
            <text:p>8914090465</text:p>
          </table:table-cell>
          <table:table-cell office:value-type="date" office:date-value="2024-04-04T00:00:00" table:style-name="ce10">
            <text:p>04-apr</text:p>
          </table:table-cell>
          <table:table-cell office:value-type="float" office:value="1603.77" table:style-name="ce7">
            <text:p>1603,77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1320.16" table:style-name="ce7">
            <text:p>1320,16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4090588" table:style-name="ce6">
            <text:p>8914090588</text:p>
          </table:table-cell>
          <table:table-cell office:value-type="date" office:date-value="2024-02-04T00:00:00" table:style-name="ce10">
            <text:p>04-feb</text:p>
          </table:table-cell>
          <table:table-cell office:value-type="float" office:value="985.59" table:style-name="ce7">
            <text:p>985,59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886.85" table:style-name="ce7">
            <text:p>886,85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79" table:style-name="ce6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4090604" table:style-name="ce6">
            <text:p>8914090604</text:p>
          </table:table-cell>
          <table:table-cell office:value-type="date" office:date-value="2024-03-04T00:00:00" table:style-name="ce10">
            <text:p>04-mar</text:p>
          </table:table-cell>
          <table:table-cell office:value-type="float" office:value="2810.67" table:style-name="ce7">
            <text:p>2810,67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2366.38" table:style-name="ce7">
            <text:p>2366,3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tanzaro Luigi</text:p>
          </table:table-cell>
          <table:table-cell office:value-type="string" table:style-name="ce7">
            <text:p>CTNLGU80C25D086A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4956175" table:style-name="ce6">
            <text:p>8914956175</text:p>
          </table:table-cell>
          <table:table-cell office:value-type="float" office:value="94" table:style-name="ce7">
            <text:p>94</text:p>
          </table:table-cell>
          <table:table-cell office:value-type="float" office:value="1171.77" table:style-name="ce7">
            <text:p>1171,7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960.47" table:style-name="ce7">
            <text:p>960,47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6392373" table:style-name="ce6">
            <text:p>8916392373</text:p>
          </table:table-cell>
          <table:table-cell office:value-type="string" table:style-name="ce7">
            <text:p>1/PA</text:p>
          </table:table-cell>
          <table:table-cell office:value-type="float" office:value="3111.9" table:style-name="ce7">
            <text:p>3111,9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550.7399999999998" table:style-name="ce7">
            <text:p>2550,74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8916392437" table:style-name="ce6">
            <text:p>8916392437</text:p>
          </table:table-cell>
          <table:table-cell office:value-type="string" table:style-name="ce7">
            <text:p>2/PA</text:p>
          </table:table-cell>
          <table:table-cell office:value-type="float" office:value="1293.92" table:style-name="ce7">
            <text:p>1293,9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060.5899999999999" table:style-name="ce7">
            <text:p>1060,59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MOTOLESE E FIGLI SNC</text:p>
          </table:table-cell>
          <table:table-cell office:value-type="float" office:value="123450785" table:style-name="ce7">
            <text:p>123450785</text:p>
          </table:table-cell>
          <table:table-cell office:value-type="date" office:date-value="2023-01-28T00:00:00" table:style-name="ce8">
            <text:p>28/01/2023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8920055877" table:style-name="ce6">
            <text:p>8920055877</text:p>
          </table:table-cell>
          <table:table-cell office:value-type="string" table:style-name="ce7">
            <text:p>116/00</text:p>
          </table:table-cell>
          <table:table-cell office:value-type="float" office:value="234.25" table:style-name="ce7">
            <text:p>234,25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198.46" table:style-name="ce7">
            <text:p>198,46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LIVERIO GIUSEPPE</text:p>
          </table:table-cell>
          <table:table-cell office:value-type="string" table:style-name="ce7">
            <text:p>LVRGPP39R10H919D</text:p>
          </table:table-cell>
          <table:table-cell office:value-type="date" office:date-value="2023-01-28T00:00:00" table:style-name="ce8">
            <text:p>28/01/2023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8920792239" table:style-name="ce6">
            <text:p>8920792239</text:p>
          </table:table-cell>
          <table:table-cell office:value-type="string" table:style-name="ce7">
            <text:p>FATTPA 1_23</text:p>
          </table:table-cell>
          <table:table-cell office:value-type="float" office:value="60.02" table:style-name="ce7">
            <text:p>60,02</text:p>
          </table:table-cell>
          <table:table-cell office:value-type="date" office:date-value="2023-01-28T00:00:00" table:style-name="ce8">
            <text:p>28/01/2023</text:p>
          </table:table-cell>
          <table:table-cell office:value-type="float" office:value="49.2" table:style-name="ce7">
            <text:p>49,2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1-29T00:00:00" table:style-name="ce8">
            <text:p>29/01/2023</text:p>
          </table:table-cell>
          <table:table-cell office:value-type="date" office:date-value="2023-01-29T00:00:00" table:style-name="ce8">
            <text:p>29/01/2023</text:p>
          </table:table-cell>
          <table:table-cell office:value-type="float" office:value="8922058074" table:style-name="ce6">
            <text:p>8922058074</text:p>
          </table:table-cell>
          <table:table-cell office:value-type="string" table:style-name="ce7">
            <text:p>000001/23/PA</text:p>
          </table:table-cell>
          <table:table-cell office:value-type="float" office:value="152.5" table:style-name="ce7">
            <text:p>152,5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25" table:style-name="ce7">
            <text:p>125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5016821" table:style-name="ce6">
            <text:p>8925016821</text:p>
          </table:table-cell>
          <table:table-cell office:value-type="string" table:style-name="ce7">
            <text:p>503/E</text:p>
          </table:table-cell>
          <table:table-cell office:value-type="float" office:value="145.19999999999999" table:style-name="ce7">
            <text:p>145,2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132" table:style-name="ce7">
            <text:p>13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7172518" table:style-name="ce6">
            <text:p>8927172518</text:p>
          </table:table-cell>
          <table:table-cell office:value-type="date" office:date-value="2024-06-02T00:00:00" table:style-name="ce10">
            <text:p>02-giu</text:p>
          </table:table-cell>
          <table:table-cell office:value-type="float" office:value="872.3" table:style-name="ce7">
            <text:p>872,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715" table:style-name="ce7">
            <text:p>715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7325927" table:style-name="ce6">
            <text:p>8927325927</text:p>
          </table:table-cell>
          <table:table-cell office:value-type="float" office:value="56" table:style-name="ce7">
            <text:p>56</text:p>
          </table:table-cell>
          <table:table-cell office:value-type="float" office:value="549" table:style-name="ce7">
            <text:p>549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450" table:style-name="ce7">
            <text:p>450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RNO MASSIMO</text:p>
          </table:table-cell>
          <table:table-cell office:value-type="string" table:style-name="ce7">
            <text:p>GRNMSM63C26D086Z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7471909" table:style-name="ce6">
            <text:p>8927471909</text:p>
          </table:table-cell>
          <table:table-cell office:value-type="date" office:date-value="2024-03-04T00:00:00" table:style-name="ce10">
            <text:p>04-mar</text:p>
          </table:table-cell>
          <table:table-cell office:value-type="float" office:value="740.77" table:style-name="ce7">
            <text:p>740,7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673.43" table:style-name="ce7">
            <text:p>673,43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RNO MASSIMO</text:p>
          </table:table-cell>
          <table:table-cell office:value-type="string" table:style-name="ce7">
            <text:p>GRNMSM63C26D086Z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7471948" table:style-name="ce6">
            <text:p>8927471948</text:p>
          </table:table-cell>
          <table:table-cell office:value-type="date" office:date-value="2024-02-04T00:00:00" table:style-name="ce10">
            <text:p>04-feb</text:p>
          </table:table-cell>
          <table:table-cell office:value-type="float" office:value="222.53" table:style-name="ce7">
            <text:p>222,5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03.14" table:style-name="ce7">
            <text:p>203,14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IO LOPEZ SRLS</text:p>
          </table:table-cell>
          <table:table-cell office:value-type="float" office:value="3628290789" table:style-name="ce7">
            <text:p>3628290789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8927595324" table:style-name="ce6">
            <text:p>8927595324</text:p>
          </table:table-cell>
          <table:table-cell office:value-type="string" table:style-name="ce7">
            <text:p>FPA 1/23</text:p>
          </table:table-cell>
          <table:table-cell office:value-type="float" office:value="4669.18" table:style-name="ce7">
            <text:p>4669,1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3827.2" table:style-name="ce7">
            <text:p>3827,2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ECO SAS di CHIAPPETTA DONATELLA &amp; C.</text:p>
          </table:table-cell>
          <table:table-cell office:value-type="float" office:value="1727660787" table:style-name="ce7">
            <text:p>1727660787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8932858059" table:style-name="ce6">
            <text:p>8932858059</text:p>
          </table:table-cell>
          <table:table-cell office:value-type="string" table:style-name="ce7">
            <text:p>3PA</text:p>
          </table:table-cell>
          <table:table-cell office:value-type="float" office:value="2258.59" table:style-name="ce7">
            <text:p>2258,59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1851.3" table:style-name="ce7">
            <text:p>1851,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8934152407" table:style-name="ce6">
            <text:p>8934152407</text:p>
          </table:table-cell>
          <table:table-cell office:value-type="date" office:date-value="2024-07-02T00:00:00" table:style-name="ce10">
            <text:p>02-lug</text:p>
          </table:table-cell>
          <table:table-cell office:value-type="float" office:value="575.54999999999995" table:style-name="ce7">
            <text:p>575,55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71.76" table:style-name="ce7">
            <text:p>471,76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8936956279" table:style-name="ce6">
            <text:p>8936956279</text:p>
          </table:table-cell>
          <table:table-cell office:value-type="string" table:style-name="ce7">
            <text:p>FPA 2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7">
            <text:p>RLOMSL60C03C002W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8942817311" table:style-name="ce6">
            <text:p>8942817311</text:p>
          </table:table-cell>
          <table:table-cell office:value-type="string" table:style-name="ce7">
            <text:p>V0000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8942832469" table:style-name="ce6">
            <text:p>8942832469</text:p>
          </table:table-cell>
          <table:table-cell office:value-type="string" table:style-name="ce7">
            <text:p>1/PA</text:p>
          </table:table-cell>
          <table:table-cell office:value-type="float" office:value="260.86" table:style-name="ce7">
            <text:p>260,86</text:p>
          </table:table-cell>
          <table:table-cell office:value-type="date" office:date-value="2023-03-04T00:00:00" table:style-name="ce8">
            <text:p>04/03/2023</text:p>
          </table:table-cell>
          <table:table-cell office:value-type="float" office:value="216.2" table:style-name="ce7">
            <text:p>216,2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8943424832" table:style-name="ce6">
            <text:p>8943424832</text:p>
          </table:table-cell>
          <table:table-cell office:value-type="string" table:style-name="ce7">
            <text:p>2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3-04T00:00:00" table:style-name="ce8">
            <text:p>04/03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8945357304" table:style-name="ce6">
            <text:p>8945357304</text:p>
          </table:table-cell>
          <table:table-cell office:value-type="string" table:style-name="ce7">
            <text:p>232/E</text:p>
          </table:table-cell>
          <table:table-cell office:value-type="float" office:value="0.56000000000000005" table:style-name="ce7">
            <text:p>0,56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0.56000000000000005" table:style-name="ce7">
            <text:p>0,56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ONCHI COMBUSTIBILI SRL</text:p>
          </table:table-cell>
          <table:table-cell office:value-type="float" office:value="1252710403" table:style-name="ce7">
            <text:p>1252710403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8946989239" table:style-name="ce6">
            <text:p>8946989239</text:p>
          </table:table-cell>
          <table:table-cell office:value-type="float" office:value="500" table:style-name="ce7">
            <text:p>500</text:p>
          </table:table-cell>
          <table:table-cell office:value-type="float" office:value="2864.32" table:style-name="ce7">
            <text:p>2864,3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303.6" table:style-name="ce7">
            <text:p>2303,6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l S.p.A. Societa con socio unico</text:p>
          </table:table-cell>
          <table:table-cell office:value-type="float" office:value="4839740489" table:style-name="ce7">
            <text:p>4839740489</text:p>
          </table:table-cell>
          <table:table-cell office:value-type="date" office:date-value="2023-02-03T00:00:00" table:style-name="ce8">
            <text:p>03/02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8949098955" table:style-name="ce6">
            <text:p>8949098955</text:p>
          </table:table-cell>
          <table:table-cell office:value-type="float" office:value="7823002148" table:style-name="ce7">
            <text:p>7823002148</text:p>
          </table:table-cell>
          <table:table-cell office:value-type="float" office:value="3595.05" table:style-name="ce7">
            <text:p>3595,05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2946.76" table:style-name="ce7">
            <text:p>2946,76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romallo francandrea</text:p>
          </table:table-cell>
          <table:table-cell office:value-type="string" table:style-name="ce7">
            <text:p>PRMFNC68B03D086S</text:p>
          </table:table-cell>
          <table:table-cell office:value-type="date" office:date-value="2023-02-03T00:00:00" table:style-name="ce8">
            <text:p>03/02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8951646994" table:style-name="ce6">
            <text:p>8951646994</text:p>
          </table:table-cell>
          <table:table-cell office:value-type="string" table:style-name="ce7">
            <text:p>FPA 2/23</text:p>
          </table:table-cell>
          <table:table-cell office:value-type="float" office:value="2657.6" table:style-name="ce7">
            <text:p>2657,6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2416" table:style-name="ce7">
            <text:p>2416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2-04T00:00:00" table:style-name="ce8">
            <text:p>04/02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8953963456" table:style-name="ce6">
            <text:p>8953963456</text:p>
          </table:table-cell>
          <table:table-cell office:value-type="float" office:value="846" table:style-name="ce7">
            <text:p>846</text:p>
          </table:table-cell>
          <table:table-cell office:value-type="float" office:value="1804.38" table:style-name="ce7">
            <text:p>1804,3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479" table:style-name="ce7">
            <text:p>1479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07" table:style-name="ce6">
            <text:p>-10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2-04T00:00:00" table:style-name="ce8">
            <text:p>04/02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8957141879" table:style-name="ce6">
            <text:p>8957141879</text:p>
          </table:table-cell>
          <table:table-cell office:value-type="date" office:date-value="2024-01-02T00:00:00" table:style-name="ce10">
            <text:p>02-gen</text:p>
          </table:table-cell>
          <table:table-cell office:value-type="float" office:value="1563.05" table:style-name="ce7">
            <text:p>1563,05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1281.19" table:style-name="ce7">
            <text:p>1281,19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8957157424" table:style-name="ce6">
            <text:p>8957157424</text:p>
          </table:table-cell>
          <table:table-cell office:value-type="date" office:date-value="2024-07-02T00:00:00" table:style-name="ce10">
            <text:p>02-lug</text:p>
          </table:table-cell>
          <table:table-cell office:value-type="float" office:value="917.34" table:style-name="ce7">
            <text:p>917,34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751.92" table:style-name="ce7">
            <text:p>751,92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LITECNICA SRL</text:p>
          </table:table-cell>
          <table:table-cell office:value-type="float" office:value="6784170729" table:style-name="ce7">
            <text:p>6784170729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02T00:00:00" table:style-name="ce8">
            <text:p>02/02/2023</text:p>
          </table:table-cell>
          <table:table-cell office:value-type="float" office:value="8957215801" table:style-name="ce6">
            <text:p>8957215801</text:p>
          </table:table-cell>
          <table:table-cell office:value-type="float" office:value="12" table:style-name="ce7">
            <text:p>12</text:p>
          </table:table-cell>
          <table:table-cell office:value-type="float" office:value="1220" table:style-name="ce7">
            <text:p>1220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ADAFORA SNC di FRANCESCO E ROBERTO SPADAFORA</text:p>
          </table:table-cell>
          <table:table-cell office:value-type="float" office:value="942460783" table:style-name="ce7">
            <text:p>942460783</text:p>
          </table:table-cell>
          <table:table-cell office:value-type="date" office:date-value="2023-02-03T00:00:00" table:style-name="ce8">
            <text:p>03/02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8961370807" table:style-name="ce6">
            <text:p>8961370807</text:p>
          </table:table-cell>
          <table:table-cell office:value-type="string" table:style-name="ce7">
            <text:p>74 /D</text:p>
          </table:table-cell>
          <table:table-cell office:value-type="float" office:value="56.62" table:style-name="ce7">
            <text:p>56,62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46.41" table:style-name="ce7">
            <text:p>46,41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W DECOR S.R.L.</text:p>
          </table:table-cell>
          <table:table-cell office:value-type="float" office:value="3599940784" table:style-name="ce7">
            <text:p>3599940784</text:p>
          </table:table-cell>
          <table:table-cell office:value-type="date" office:date-value="2023-02-04T00:00:00" table:style-name="ce8">
            <text:p>04/02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8961623448" table:style-name="ce6">
            <text:p>8961623448</text:p>
          </table:table-cell>
          <table:table-cell office:value-type="float" office:value="60" table:style-name="ce7">
            <text:p>60</text:p>
          </table:table-cell>
          <table:table-cell office:value-type="float" office:value="1733.38" table:style-name="ce7">
            <text:p>1733,38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1420.8" table:style-name="ce7">
            <text:p>1420,8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2-05T00:00:00" table:style-name="ce8">
            <text:p>05/02/2023</text:p>
          </table:table-cell>
          <table:table-cell office:value-type="date" office:date-value="2023-02-05T00:00:00" table:style-name="ce8">
            <text:p>05/02/2023</text:p>
          </table:table-cell>
          <table:table-cell office:value-type="float" office:value="8963723174" table:style-name="ce6">
            <text:p>8963723174</text:p>
          </table:table-cell>
          <table:table-cell office:value-type="string" table:style-name="ce7">
            <text:p>163/00</text:p>
          </table:table-cell>
          <table:table-cell office:value-type="float" office:value="439.78" table:style-name="ce7">
            <text:p>439,78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365.21" table:style-name="ce7">
            <text:p>365,21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04T00:00:00" table:style-name="ce8">
            <text:p>04/02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8965462749" table:style-name="ce6">
            <text:p>8965462749</text:p>
          </table:table-cell>
          <table:table-cell office:value-type="float" office:value="103" table:style-name="ce7">
            <text:p>103</text:p>
          </table:table-cell>
          <table:table-cell office:value-type="float" office:value="570.70000000000005" table:style-name="ce7">
            <text:p>570,7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67.79" table:style-name="ce7">
            <text:p>467,79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2-04T00:00:00" table:style-name="ce8">
            <text:p>04/02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8968182217" table:style-name="ce6">
            <text:p>8968182217</text:p>
          </table:table-cell>
          <table:table-cell office:value-type="string" table:style-name="ce7">
            <text:p>2/215</text:p>
          </table:table-cell>
          <table:table-cell office:value-type="float" office:value="2302.52" table:style-name="ce7">
            <text:p>2302,52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1927.4" table:style-name="ce7">
            <text:p>1927,4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8976182744" table:style-name="ce6">
            <text:p>8976182744</text:p>
          </table:table-cell>
          <table:table-cell office:value-type="date" office:date-value="2024-02-08T00:00:00" table:style-name="ce10">
            <text:p>08-feb</text:p>
          </table:table-cell>
          <table:table-cell office:value-type="float" office:value="709.63" table:style-name="ce7">
            <text:p>709,6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645.12" table:style-name="ce7">
            <text:p>645,12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8976639316" table:style-name="ce6">
            <text:p>8976639316</text:p>
          </table:table-cell>
          <table:table-cell office:value-type="string" table:style-name="ce7">
            <text:p>P23.000007</text:p>
          </table:table-cell>
          <table:table-cell office:value-type="float" office:value="4538.6000000000004" table:style-name="ce7">
            <text:p>4538,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4126" table:style-name="ce7">
            <text:p>4126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8976639615" table:style-name="ce6">
            <text:p>8976639615</text:p>
          </table:table-cell>
          <table:table-cell office:value-type="string" table:style-name="ce7">
            <text:p>P23.000006</text:p>
          </table:table-cell>
          <table:table-cell office:value-type="float" office:value="3265.02" table:style-name="ce7">
            <text:p>3265,0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968.2" table:style-name="ce7">
            <text:p>2968,2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8977398809" table:style-name="ce6">
            <text:p>8977398809</text:p>
          </table:table-cell>
          <table:table-cell office:value-type="string" table:style-name="ce7">
            <text:p>FATTPA 82_23</text:p>
          </table:table-cell>
          <table:table-cell office:value-type="float" office:value="1660.93" table:style-name="ce7">
            <text:p>1660,93</text:p>
          </table:table-cell>
          <table:table-cell office:value-type="date" office:date-value="2023-02-06T00:00:00" table:style-name="ce8">
            <text:p>06/02/2023</text:p>
          </table:table-cell>
          <table:table-cell office:value-type="float" office:value="1361.42" table:style-name="ce7">
            <text:p>1361,42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OB SRL</text:p>
          </table:table-cell>
          <table:table-cell office:value-type="float" office:value="3604940795" table:style-name="ce7">
            <text:p>3604940795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83688884" table:style-name="ce6">
            <text:p>8983688884</text:p>
          </table:table-cell>
          <table:table-cell office:value-type="string" table:style-name="ce7">
            <text:p>1/PA</text:p>
          </table:table-cell>
          <table:table-cell office:value-type="float" office:value="488" table:style-name="ce7">
            <text:p>488</text:p>
          </table:table-cell>
          <table:table-cell office:value-type="date" office:date-value="2023-04-08T00:00:00" table:style-name="ce8">
            <text:p>08/04/2023</text:p>
          </table:table-cell>
          <table:table-cell office:value-type="float" office:value="400" table:style-name="ce7">
            <text:p>400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-50" table:style-name="ce6">
            <text:p>-5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XOFFICE di Bergman Arlette Mireille</text:p>
          </table:table-cell>
          <table:table-cell office:value-type="string" table:style-name="ce7">
            <text:p>BRGRTT72E57Z126S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84457455" table:style-name="ce6">
            <text:p>8984457455</text:p>
          </table:table-cell>
          <table:table-cell office:value-type="float" office:value="107" table:style-name="ce7">
            <text:p>107</text:p>
          </table:table-cell>
          <table:table-cell office:value-type="float" office:value="350.01" table:style-name="ce7">
            <text:p>350,01</text:p>
          </table:table-cell>
          <table:table-cell office:value-type="date" office:date-value="2023-03-07T00:00:00" table:style-name="ce8">
            <text:p>07/03/2023</text:p>
          </table:table-cell>
          <table:table-cell office:value-type="float" office:value="286.89" table:style-name="ce7">
            <text:p>286,89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 PERA FORTUNATO</text:p>
          </table:table-cell>
          <table:table-cell office:value-type="string" table:style-name="ce7">
            <text:p>LPRFTN69R01F537Z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84462489" table:style-name="ce6">
            <text:p>8984462489</text:p>
          </table:table-cell>
          <table:table-cell office:value-type="float" office:value="52" table:style-name="ce7">
            <text:p>52</text:p>
          </table:table-cell>
          <table:table-cell office:value-type="float" office:value="158.6" table:style-name="ce7">
            <text:p>158,6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130" table:style-name="ce7">
            <text:p>130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85673761" table:style-name="ce6">
            <text:p>8985673761</text:p>
          </table:table-cell>
          <table:table-cell office:value-type="string" table:style-name="ce7">
            <text:p>198FTDF00444</text:p>
          </table:table-cell>
          <table:table-cell office:value-type="float" office:value="189.95" table:style-name="ce7">
            <text:p>189,95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172.68" table:style-name="ce7">
            <text:p>172,6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RNO MASSIMO</text:p>
          </table:table-cell>
          <table:table-cell office:value-type="string" table:style-name="ce7">
            <text:p>GRNMSM63C26D086Z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8985683830" table:style-name="ce6">
            <text:p>8985683830</text:p>
          </table:table-cell>
          <table:table-cell office:value-type="date" office:date-value="2024-05-04T00:00:00" table:style-name="ce10">
            <text:p>04-mag</text:p>
          </table:table-cell>
          <table:table-cell office:value-type="float" office:value="602.14" table:style-name="ce7">
            <text:p>602,14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547.4" table:style-name="ce7">
            <text:p>547,4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86941646" table:style-name="ce6">
            <text:p>8986941646</text:p>
          </table:table-cell>
          <table:table-cell office:value-type="date" office:date-value="1931-02-01T00:00:00" table:style-name="ce9">
            <text:p>feb-31</text:p>
          </table:table-cell>
          <table:table-cell office:value-type="float" office:value="185.07" table:style-name="ce7">
            <text:p>185,07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151.69999999999999" table:style-name="ce7">
            <text:p>151,7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71" table:style-name="ce6">
            <text:p>27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8987444801" table:style-name="ce6">
            <text:p>8987444801</text:p>
          </table:table-cell>
          <table:table-cell office:value-type="float" office:value="33" table:style-name="ce7">
            <text:p>33</text:p>
          </table:table-cell>
          <table:table-cell office:value-type="float" office:value="399.4" table:style-name="ce7">
            <text:p>399,4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327.38" table:style-name="ce7">
            <text:p>327,38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SIMONE GOMME S.N.C. DI R. &amp; G. DE SIMONE</text:p>
          </table:table-cell>
          <table:table-cell office:value-type="float" office:value="1382180782" table:style-name="ce7">
            <text:p>1382180782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8992035582" table:style-name="ce6">
            <text:p>8992035582</text:p>
          </table:table-cell>
          <table:table-cell office:value-type="float" office:value="9" table:style-name="ce7">
            <text:p>9</text:p>
          </table:table-cell>
          <table:table-cell office:value-type="float" office:value="1682.14" table:style-name="ce7">
            <text:p>1682,14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378.8" table:style-name="ce7">
            <text:p>1378,8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MA COMMERCIALE SNC</text:p>
          </table:table-cell>
          <table:table-cell office:value-type="float" office:value="1432990784" table:style-name="ce7">
            <text:p>1432990784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8992179993" table:style-name="ce6">
            <text:p>8992179993</text:p>
          </table:table-cell>
          <table:table-cell office:value-type="float" office:value="14" table:style-name="ce7">
            <text:p>14</text:p>
          </table:table-cell>
          <table:table-cell office:value-type="float" office:value="344.99" table:style-name="ce7">
            <text:p>344,99</text:p>
          </table:table-cell>
          <table:table-cell office:value-type="date" office:date-value="2023-03-05T00:00:00" table:style-name="ce8">
            <text:p>05/03/2023</text:p>
          </table:table-cell>
          <table:table-cell office:value-type="float" office:value="282.77999999999997" table:style-name="ce7">
            <text:p>282,7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NFAGRI SOCIETA' UNIPERSONALE DI CONSULENZA E SERVIZI A RESPONSABILITA' LIMITA</text:p>
          </table:table-cell>
          <table:table-cell office:value-type="float" office:value="3237680784" table:style-name="ce7">
            <text:p>3237680784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8994139788" table:style-name="ce6">
            <text:p>8994139788</text:p>
          </table:table-cell>
          <table:table-cell office:value-type="string" table:style-name="ce7">
            <text:p>2PA-2023</text:p>
          </table:table-cell>
          <table:table-cell office:value-type="float" office:value="1403" table:style-name="ce7">
            <text:p>140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150" table:style-name="ce7">
            <text:p>1150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02-10T00:00:00" table:style-name="ce8">
            <text:p>10/02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8995971193" table:style-name="ce6">
            <text:p>8995971193</text:p>
          </table:table-cell>
          <table:table-cell office:value-type="float" office:value="44" table:style-name="ce7">
            <text:p>44</text:p>
          </table:table-cell>
          <table:table-cell office:value-type="float" office:value="2132.9499999999998" table:style-name="ce7">
            <text:p>2132,95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032.18" table:style-name="ce7">
            <text:p>2032,18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8995971224" table:style-name="ce6">
            <text:p>8995971224</text:p>
          </table:table-cell>
          <table:table-cell office:value-type="float" office:value="45" table:style-name="ce7">
            <text:p>45</text:p>
          </table:table-cell>
          <table:table-cell office:value-type="float" office:value="967.12" table:style-name="ce7">
            <text:p>967,12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10.86" table:style-name="ce7">
            <text:p>910,86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01002358" table:style-name="ce6">
            <text:p>9001002358</text:p>
          </table:table-cell>
          <table:table-cell office:value-type="string" table:style-name="ce7">
            <text:p>4/PA</text:p>
          </table:table-cell>
          <table:table-cell office:value-type="float" office:value="282.67" table:style-name="ce7">
            <text:p>282,6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31.7" table:style-name="ce7">
            <text:p>231,7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36" table:style-name="ce6">
            <text:p>1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9001019203" table:style-name="ce6">
            <text:p>9001019203</text:p>
          </table:table-cell>
          <table:table-cell office:value-type="string" table:style-name="ce7">
            <text:p>3/PA</text:p>
          </table:table-cell>
          <table:table-cell office:value-type="float" office:value="1055.73" table:style-name="ce7">
            <text:p>1055,7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865.35" table:style-name="ce7">
            <text:p>865,35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36" table:style-name="ce6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SILVIA</text:p>
          </table:table-cell>
          <table:table-cell office:value-type="string" table:style-name="ce7">
            <text:p>MRCSLV84D69C352D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01729698" table:style-name="ce6">
            <text:p>9001729698</text:p>
          </table:table-cell>
          <table:table-cell office:value-type="string" table:style-name="ce7">
            <text:p>1PA</text:p>
          </table:table-cell>
          <table:table-cell office:value-type="float" office:value="4290" table:style-name="ce7">
            <text:p>4290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4290" table:style-name="ce7">
            <text:p>4290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2-10T00:00:00" table:style-name="ce8">
            <text:p>10/02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9003143641" table:style-name="ce6">
            <text:p>9003143641</text:p>
          </table:table-cell>
          <table:table-cell office:value-type="string" table:style-name="ce7">
            <text:p>1/PA</text:p>
          </table:table-cell>
          <table:table-cell office:value-type="float" office:value="927.77" table:style-name="ce7">
            <text:p>927,7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846.76" table:style-name="ce7">
            <text:p>846,76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9003145129" table:style-name="ce6">
            <text:p>9003145129</text:p>
          </table:table-cell>
          <table:table-cell office:value-type="string" table:style-name="ce7">
            <text:p>2/PA</text:p>
          </table:table-cell>
          <table:table-cell office:value-type="float" office:value="984" table:style-name="ce7">
            <text:p>984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896.29" table:style-name="ce7">
            <text:p>896,29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9003146204" table:style-name="ce6">
            <text:p>9003146204</text:p>
          </table:table-cell>
          <table:table-cell office:value-type="string" table:style-name="ce7">
            <text:p>3/PA</text:p>
          </table:table-cell>
          <table:table-cell office:value-type="float" office:value="698.49" table:style-name="ce7">
            <text:p>698,49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634.99" table:style-name="ce7">
            <text:p>634,99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03147070" table:style-name="ce6">
            <text:p>9003147070</text:p>
          </table:table-cell>
          <table:table-cell office:value-type="string" table:style-name="ce7">
            <text:p>4/PA</text:p>
          </table:table-cell>
          <table:table-cell office:value-type="float" office:value="799.48" table:style-name="ce7">
            <text:p>799,4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726.8" table:style-name="ce7">
            <text:p>726,8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MENDOLA FRANCESCOPAOLO</text:p>
          </table:table-cell>
          <table:table-cell office:value-type="string" table:style-name="ce7">
            <text:p>MNDFNC88S17D086T</text:p>
          </table:table-cell>
          <table:table-cell office:value-type="date" office:date-value="2023-02-10T00:00:00" table:style-name="ce8">
            <text:p>10/02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9003158040" table:style-name="ce6">
            <text:p>9003158040</text:p>
          </table:table-cell>
          <table:table-cell office:value-type="float" office:value="1" table:style-name="ce7">
            <text:p>1</text:p>
          </table:table-cell>
          <table:table-cell office:value-type="float" office:value="2196" table:style-name="ce7">
            <text:p>2196</text:p>
          </table:table-cell>
          <table:table-cell office:value-type="date" office:date-value="2023-03-12T00:00:00" table:style-name="ce8">
            <text:p>12/03/2023</text:p>
          </table:table-cell>
          <table:table-cell office:value-type="float" office:value="1800" table:style-name="ce7">
            <text:p>1800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3-02-09T00:00:00" table:style-name="ce8">
            <text:p>09/02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9005066821" table:style-name="ce6">
            <text:p>9005066821</text:p>
          </table:table-cell>
          <table:table-cell office:value-type="float" office:value="30053965" table:style-name="ce7">
            <text:p>30053965</text:p>
          </table:table-cell>
          <table:table-cell office:value-type="float" office:value="7112.5" table:style-name="ce7">
            <text:p>7112,5</text:p>
          </table:table-cell>
          <table:table-cell office:value-type="date" office:date-value="2023-03-07T00:00:00" table:style-name="ce8">
            <text:p>07/03/2023</text:p>
          </table:table-cell>
          <table:table-cell office:value-type="float" office:value="5829.92" table:style-name="ce7">
            <text:p>5829,9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06348097" table:style-name="ce6">
            <text:p>9006348097</text:p>
          </table:table-cell>
          <table:table-cell office:value-type="float" office:value="4301111111" table:style-name="ce7">
            <text:p>4301111111</text:p>
          </table:table-cell>
          <table:table-cell office:value-type="float" office:value="26.54" table:style-name="ce7">
            <text:p>26,54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25.91" table:style-name="ce7">
            <text:p>25,91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06358442" table:style-name="ce6">
            <text:p>9006358442</text:p>
          </table:table-cell>
          <table:table-cell office:value-type="float" office:value="4301111110" table:style-name="ce7">
            <text:p>4301111110</text:p>
          </table:table-cell>
          <table:table-cell office:value-type="float" office:value="144.84" table:style-name="ce7">
            <text:p>144,84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41.38999999999999" table:style-name="ce7">
            <text:p>141,39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06362594" table:style-name="ce6">
            <text:p>9006362594</text:p>
          </table:table-cell>
          <table:table-cell office:value-type="float" office:value="4301111109" table:style-name="ce7">
            <text:p>4301111109</text:p>
          </table:table-cell>
          <table:table-cell office:value-type="float" office:value="1620.36" table:style-name="ce7">
            <text:p>1620,3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581.78" table:style-name="ce7">
            <text:p>1581,78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06365054" table:style-name="ce6">
            <text:p>9006365054</text:p>
          </table:table-cell>
          <table:table-cell office:value-type="float" office:value="4301111107" table:style-name="ce7">
            <text:p>4301111107</text:p>
          </table:table-cell>
          <table:table-cell office:value-type="float" office:value="1428.48" table:style-name="ce7">
            <text:p>1428,4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1394.47" table:style-name="ce7">
            <text:p>1394,47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06370686" table:style-name="ce6">
            <text:p>9006370686</text:p>
          </table:table-cell>
          <table:table-cell office:value-type="float" office:value="4301111112" table:style-name="ce7">
            <text:p>4301111112</text:p>
          </table:table-cell>
          <table:table-cell office:value-type="float" office:value="903.56" table:style-name="ce7">
            <text:p>903,56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882.05" table:style-name="ce7">
            <text:p>882,05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06374143" table:style-name="ce6">
            <text:p>9006374143</text:p>
          </table:table-cell>
          <table:table-cell office:value-type="float" office:value="4301111108" table:style-name="ce7">
            <text:p>4301111108</text:p>
          </table:table-cell>
          <table:table-cell office:value-type="float" office:value="6065.62" table:style-name="ce7">
            <text:p>6065,62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5921.2" table:style-name="ce7">
            <text:p>5921,2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11T00:00:00" table:style-name="ce8">
            <text:p>11/02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9011614936" table:style-name="ce6">
            <text:p>9011614936</text:p>
          </table:table-cell>
          <table:table-cell office:value-type="float" office:value="120" table:style-name="ce7">
            <text:p>120</text:p>
          </table:table-cell>
          <table:table-cell office:value-type="float" office:value="846.94" table:style-name="ce7">
            <text:p>846,94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694.21" table:style-name="ce7">
            <text:p>694,21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9014918895" table:style-name="ce6">
            <text:p>9014918895</text:p>
          </table:table-cell>
          <table:table-cell office:value-type="float" office:value="4303093976" table:style-name="ce7">
            <text:p>4303093976</text:p>
          </table:table-cell>
          <table:table-cell office:value-type="float" office:value="9806.2999999999993" table:style-name="ce7">
            <text:p>9806,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572.82" table:style-name="ce7">
            <text:p>9572,82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9016576269" table:style-name="ce6">
            <text:p>9016576269</text:p>
          </table:table-cell>
          <table:table-cell office:value-type="float" office:value="142" table:style-name="ce7">
            <text:p>142</text:p>
          </table:table-cell>
          <table:table-cell office:value-type="float" office:value="697.84" table:style-name="ce7">
            <text:p>697,84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572" table:style-name="ce7">
            <text:p>572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LUMIFICIO FALCONE S.R.L.S.</text:p>
          </table:table-cell>
          <table:table-cell office:value-type="float" office:value="3319400788" table:style-name="ce7">
            <text:p>3319400788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18491655" table:style-name="ce6">
            <text:p>9018491655</text:p>
          </table:table-cell>
          <table:table-cell office:value-type="date" office:date-value="2026-01-01T00:00:00" table:style-name="ce9">
            <text:p>gen-26</text:p>
          </table:table-cell>
          <table:table-cell office:value-type="float" office:value="145.1" table:style-name="ce7">
            <text:p>145,1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131.91" table:style-name="ce7">
            <text:p>131,91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2-12T00:00:00" table:style-name="ce8">
            <text:p>12/02/2023</text:p>
          </table:table-cell>
          <table:table-cell office:value-type="float" office:value="9020752652" table:style-name="ce6">
            <text:p>9020752652</text:p>
          </table:table-cell>
          <table:table-cell office:value-type="string" table:style-name="ce7">
            <text:p>7X00484053</text:p>
          </table:table-cell>
          <table:table-cell office:value-type="float" office:value="119.56" table:style-name="ce7">
            <text:p>119,56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8" table:style-name="ce7">
            <text:p>98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9024602560" table:style-name="ce6">
            <text:p>902460256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1.01" table:style-name="ce7">
            <text:p>51,0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1.81" table:style-name="ce7">
            <text:p>41,81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9025525442" table:style-name="ce6">
            <text:p>9025525442</text:p>
          </table:table-cell>
          <table:table-cell office:value-type="string" table:style-name="ce7">
            <text:p>8U00031393</text:p>
          </table:table-cell>
          <table:table-cell office:value-type="float" office:value="694.14" table:style-name="ce7">
            <text:p>694,14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570.75" table:style-name="ce7">
            <text:p>570,75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9025526263" table:style-name="ce6">
            <text:p>9025526263</text:p>
          </table:table-cell>
          <table:table-cell office:value-type="string" table:style-name="ce7">
            <text:p>8U00031296</text:p>
          </table:table-cell>
          <table:table-cell office:value-type="float" office:value="718.48" table:style-name="ce7">
            <text:p>718,48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590.77" table:style-name="ce7">
            <text:p>590,77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9029585782" table:style-name="ce6">
            <text:p>9029585782</text:p>
          </table:table-cell>
          <table:table-cell office:value-type="string" table:style-name="ce7">
            <text:p>246/00</text:p>
          </table:table-cell>
          <table:table-cell office:value-type="float" office:value="255.24" table:style-name="ce7">
            <text:p>255,24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213.86" table:style-name="ce7">
            <text:p>213,86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 L F I <text:s text:c="3"/>S.R.L.</text:p>
          </table:table-cell>
          <table:table-cell office:value-type="float" office:value="118520030" table:style-name="ce7">
            <text:p>118520030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9033433039" table:style-name="ce6">
            <text:p>9033433039</text:p>
          </table:table-cell>
          <table:table-cell office:value-type="string" table:style-name="ce7">
            <text:p>36/00</text:p>
          </table:table-cell>
          <table:table-cell office:value-type="float" office:value="34623.599999999999" table:style-name="ce7">
            <text:p>34623,6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8380" table:style-name="ce7">
            <text:p>28380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-39" table:style-name="ce6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9038261865" table:style-name="ce6">
            <text:p>9038261865</text:p>
          </table:table-cell>
          <table:table-cell office:value-type="string" table:style-name="ce7">
            <text:p>21/FE</text:p>
          </table:table-cell>
          <table:table-cell office:value-type="float" office:value="5286.66" table:style-name="ce7">
            <text:p>5286,66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4333.33" table:style-name="ce7">
            <text:p>4333,3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float" office:value="9039387403" table:style-name="ce6">
            <text:p>9039387403</text:p>
          </table:table-cell>
          <table:table-cell office:value-type="float" office:value="21" table:style-name="ce7">
            <text:p>21</text:p>
          </table:table-cell>
          <table:table-cell office:value-type="float" office:value="2108.41" table:style-name="ce7">
            <text:p>2108,4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960.32" table:style-name="ce7">
            <text:p>1960,32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audo C. &amp; B. Investment S.r.l.</text:p>
          </table:table-cell>
          <table:table-cell office:value-type="float" office:value="3354170791" table:style-name="ce7">
            <text:p>3354170791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9040353647" table:style-name="ce6">
            <text:p>9040353647</text:p>
          </table:table-cell>
          <table:table-cell office:value-type="float" office:value="2" table:style-name="ce7">
            <text:p>2</text:p>
          </table:table-cell>
          <table:table-cell office:value-type="float" office:value="2090" table:style-name="ce7">
            <text:p>2090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1900" table:style-name="ce7">
            <text:p>1900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-43" table:style-name="ce6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DIRATIO DI MARTELLI DOMENICO</text:p>
          </table:table-cell>
          <table:table-cell office:value-type="string" table:style-name="ce7">
            <text:p>MRTDNC70C31C352O</text:p>
          </table:table-cell>
          <table:table-cell office:value-type="date" office:date-value="2023-02-16T00:00:00" table:style-name="ce8">
            <text:p>16/02/2023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9040932469" table:style-name="ce6">
            <text:p>9040932469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7">
            <text:p>2000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2000" table:style-name="ce7">
            <text:p>2000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2-16T00:00:00" table:style-name="ce8">
            <text:p>16/02/2023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9046906298" table:style-name="ce6">
            <text:p>9046906298</text:p>
          </table:table-cell>
          <table:table-cell office:value-type="date" office:date-value="2024-10-02T00:00:00" table:style-name="ce10">
            <text:p>02-ott</text:p>
          </table:table-cell>
          <table:table-cell office:value-type="float" office:value="1085.81" table:style-name="ce7">
            <text:p>1085,81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890.01" table:style-name="ce7">
            <text:p>890,01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38" table:style-name="ce6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tt.ssa Rosanna Garofalo</text:p>
          </table:table-cell>
          <table:table-cell office:value-type="string" table:style-name="ce7">
            <text:p>GRFRNN77L68Z112X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9049923427" table:style-name="ce6">
            <text:p>9049923427</text:p>
          </table:table-cell>
          <table:table-cell office:value-type="float" office:value="2" table:style-name="ce7">
            <text:p>2</text:p>
          </table:table-cell>
          <table:table-cell office:value-type="float" office:value="4550" table:style-name="ce7">
            <text:p>4550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4550" table:style-name="ce7">
            <text:p>4550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2-16T00:00:00" table:style-name="ce8">
            <text:p>16/02/2023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9052965238" table:style-name="ce6">
            <text:p>9052965238</text:p>
          </table:table-cell>
          <table:table-cell office:value-type="string" table:style-name="ce7">
            <text:p>269/00</text:p>
          </table:table-cell>
          <table:table-cell office:value-type="float" office:value="680.3" table:style-name="ce7">
            <text:p>680,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559.48" table:style-name="ce7">
            <text:p>559,48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SRL GUARASCIO SRL</text:p>
          </table:table-cell>
          <table:table-cell office:value-type="float" office:value="3181690797" table:style-name="ce7">
            <text:p>3181690797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054010797" table:style-name="ce6">
            <text:p>9054010797</text:p>
          </table:table-cell>
          <table:table-cell office:value-type="string" table:style-name="ce7">
            <text:p>02/1166</text:p>
          </table:table-cell>
          <table:table-cell office:value-type="float" office:value="920.25" table:style-name="ce7">
            <text:p>920,25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760.28" table:style-name="ce7">
            <text:p>760,28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-36" table:style-name="ce6">
            <text:p>-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ECO SAS di CHIAPPETTA DONATELLA &amp; C.</text:p>
          </table:table-cell>
          <table:table-cell office:value-type="float" office:value="1727660787" table:style-name="ce7">
            <text:p>1727660787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054790079" table:style-name="ce6">
            <text:p>9054790079</text:p>
          </table:table-cell>
          <table:table-cell office:value-type="string" table:style-name="ce7">
            <text:p>5PA</text:p>
          </table:table-cell>
          <table:table-cell office:value-type="float" office:value="206.18" table:style-name="ce7">
            <text:p>206,18</text:p>
          </table:table-cell>
          <table:table-cell office:value-type="date" office:date-value="2023-03-18T00:00:00" table:style-name="ce8">
            <text:p>18/03/2023</text:p>
          </table:table-cell>
          <table:table-cell office:value-type="float" office:value="169" table:style-name="ce7">
            <text:p>169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055239949" table:style-name="ce6">
            <text:p>9055239949</text:p>
          </table:table-cell>
          <table:table-cell office:value-type="date" office:date-value="2024-11-02T00:00:00" table:style-name="ce10">
            <text:p>02-nov</text:p>
          </table:table-cell>
          <table:table-cell office:value-type="float" office:value="622.66" table:style-name="ce7">
            <text:p>622,66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510.38" table:style-name="ce7">
            <text:p>510,38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39" table:style-name="ce6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"S.I.EL. " DI SCHIPANI GIUSEPPE</text:p>
          </table:table-cell>
          <table:table-cell office:value-type="string" table:style-name="ce7">
            <text:p>SCHGPP76P15C352K</text:p>
          </table:table-cell>
          <table:table-cell office:value-type="date" office:date-value="2023-02-18T00:00:00" table:style-name="ce8">
            <text:p>18/02/2023</text:p>
          </table:table-cell>
          <table:table-cell office:value-type="date" office:date-value="2023-02-18T00:00:00" table:style-name="ce8">
            <text:p>18/02/2023</text:p>
          </table:table-cell>
          <table:table-cell office:value-type="float" office:value="9061976892" table:style-name="ce6">
            <text:p>9061976892</text:p>
          </table:table-cell>
          <table:table-cell office:value-type="string" table:style-name="ce7">
            <text:p>1/PA</text:p>
          </table:table-cell>
          <table:table-cell office:value-type="float" office:value="292.8" table:style-name="ce7">
            <text:p>292,8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240" table:style-name="ce7">
            <text:p>240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062451520" table:style-name="ce6">
            <text:p>9062451520</text:p>
          </table:table-cell>
          <table:table-cell office:value-type="string" table:style-name="ce7">
            <text:p>40K</text:p>
          </table:table-cell>
          <table:table-cell office:value-type="float" office:value="286" table:style-name="ce7">
            <text:p>286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260" table:style-name="ce7">
            <text:p>260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CA COMMUNICATION ASS.CULTURALE</text:p>
          </table:table-cell>
          <table:table-cell office:value-type="float" office:value="94024110788" table:style-name="ce7">
            <text:p>94024110788</text:p>
          </table:table-cell>
          <table:table-cell office:value-type="date" office:date-value="2023-02-18T00:00:00" table:style-name="ce8">
            <text:p>18/02/2023</text:p>
          </table:table-cell>
          <table:table-cell office:value-type="date" office:date-value="2023-02-18T00:00:00" table:style-name="ce8">
            <text:p>18/02/2023</text:p>
          </table:table-cell>
          <table:table-cell office:value-type="float" office:value="9062854953" table:style-name="ce6">
            <text:p>9062854953</text:p>
          </table:table-cell>
          <table:table-cell office:value-type="date" office:date-value="2023-02-01T00:00:00" table:style-name="ce9">
            <text:p>feb-23</text:p>
          </table:table-cell>
          <table:table-cell office:value-type="float" office:value="5978" table:style-name="ce7">
            <text:p>5978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4900" table:style-name="ce7">
            <text:p>4900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9064698701" table:style-name="ce6">
            <text:p>9064698701</text:p>
          </table:table-cell>
          <table:table-cell office:value-type="float" office:value="145" table:style-name="ce7">
            <text:p>145</text:p>
          </table:table-cell>
          <table:table-cell office:value-type="float" office:value="1793.89" table:style-name="ce7">
            <text:p>1793,89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470.4" table:style-name="ce7">
            <text:p>1470,4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2-19T00:00:00" table:style-name="ce8">
            <text:p>19/02/2023</text:p>
          </table:table-cell>
          <table:table-cell office:value-type="date" office:date-value="2023-02-19T00:00:00" table:style-name="ce8">
            <text:p>19/02/2023</text:p>
          </table:table-cell>
          <table:table-cell office:value-type="float" office:value="9071304038" table:style-name="ce6">
            <text:p>9071304038</text:p>
          </table:table-cell>
          <table:table-cell office:value-type="string" table:style-name="ce7">
            <text:p>FE000120230000454761</text:p>
          </table:table-cell>
          <table:table-cell office:value-type="float" office:value="37325.51" table:style-name="ce7">
            <text:p>37325,51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30594.68" table:style-name="ce7">
            <text:p>30594,68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a La Silana</text:p>
          </table:table-cell>
          <table:table-cell office:value-type="string" table:style-name="ce7">
            <text:p>CRRRRT63P17L375V</text:p>
          </table:table-cell>
          <table:table-cell office:value-type="date" office:date-value="2023-02-20T00:00:00" table:style-name="ce8">
            <text:p>20/02/202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9074649400" table:style-name="ce6">
            <text:p>9074649400</text:p>
          </table:table-cell>
          <table:table-cell office:value-type="string" table:style-name="ce7">
            <text:p>14/2023</text:p>
          </table:table-cell>
          <table:table-cell office:value-type="float" office:value="610" table:style-name="ce7">
            <text:p>610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500" table:style-name="ce7">
            <text:p>500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a La Silana</text:p>
          </table:table-cell>
          <table:table-cell office:value-type="string" table:style-name="ce7">
            <text:p>CRRRRT63P17L375V</text:p>
          </table:table-cell>
          <table:table-cell office:value-type="date" office:date-value="2023-02-20T00:00:00" table:style-name="ce8">
            <text:p>20/02/202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9074673679" table:style-name="ce6">
            <text:p>9074673679</text:p>
          </table:table-cell>
          <table:table-cell office:value-type="string" table:style-name="ce7">
            <text:p>15/2023</text:p>
          </table:table-cell>
          <table:table-cell office:value-type="float" office:value="488" table:style-name="ce7">
            <text:p>488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00" table:style-name="ce7">
            <text:p>400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20T00:00:00" table:style-name="ce8">
            <text:p>20/02/202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9076500827" table:style-name="ce6">
            <text:p>9076500827</text:p>
          </table:table-cell>
          <table:table-cell office:value-type="float" office:value="178" table:style-name="ce7">
            <text:p>178</text:p>
          </table:table-cell>
          <table:table-cell office:value-type="float" office:value="676.92" table:style-name="ce7">
            <text:p>676,92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565.44000000000005" table:style-name="ce7">
            <text:p>565,44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2-20T00:00:00" table:style-name="ce8">
            <text:p>20/02/202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9076714309" table:style-name="ce6">
            <text:p>9076714309</text:p>
          </table:table-cell>
          <table:table-cell office:value-type="float" office:value="1286" table:style-name="ce7">
            <text:p>1286</text:p>
          </table:table-cell>
          <table:table-cell office:value-type="float" office:value="1544.75" table:style-name="ce7">
            <text:p>1544,7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315.76" table:style-name="ce7">
            <text:p>1315,76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95" table:style-name="ce6">
            <text:p>-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MEZIA MULTISERVIZI S.P.A.</text:p>
          </table:table-cell>
          <table:table-cell office:value-type="float" office:value="2126380795" table:style-name="ce7">
            <text:p>2126380795</text:p>
          </table:table-cell>
          <table:table-cell office:value-type="date" office:date-value="2023-02-21T00:00:00" table:style-name="ce8">
            <text:p>21/02/2023</text:p>
          </table:table-cell>
          <table:table-cell office:value-type="date" office:date-value="2023-02-21T00:00:00" table:style-name="ce8">
            <text:p>21/02/2023</text:p>
          </table:table-cell>
          <table:table-cell office:value-type="float" office:value="9083033096" table:style-name="ce6">
            <text:p>9083033096</text:p>
          </table:table-cell>
          <table:table-cell office:value-type="string" table:style-name="ce7">
            <text:p>BOLLET20230000002652</text:p>
          </table:table-cell>
          <table:table-cell office:value-type="float" office:value="595.34" table:style-name="ce7">
            <text:p>595,34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541.22" table:style-name="ce7">
            <text:p>541,22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NFORTI MARIO e FRATELLI SNC</text:p>
          </table:table-cell>
          <table:table-cell office:value-type="float" office:value="1660980788" table:style-name="ce7">
            <text:p>1660980788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9088711028" table:style-name="ce6">
            <text:p>9088711028</text:p>
          </table:table-cell>
          <table:table-cell office:value-type="string" table:style-name="ce7">
            <text:p>301/2023</text:p>
          </table:table-cell>
          <table:table-cell office:value-type="float" office:value="117" table:style-name="ce7">
            <text:p>117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5.9" table:style-name="ce7">
            <text:p>95,9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ILONE SNC DI MILONE CARLO</text:p>
          </table:table-cell>
          <table:table-cell office:value-type="float" office:value="422740795" table:style-name="ce7">
            <text:p>422740795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9090051268" table:style-name="ce6">
            <text:p>9090051268</text:p>
          </table:table-cell>
          <table:table-cell office:value-type="string" table:style-name="ce7">
            <text:p>1/PA</text:p>
          </table:table-cell>
          <table:table-cell office:value-type="float" office:value="2990.22" table:style-name="ce7">
            <text:p>2990,22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2451" table:style-name="ce7">
            <text:p>2451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9090115857" table:style-name="ce6">
            <text:p>9090115857</text:p>
          </table:table-cell>
          <table:table-cell office:value-type="float" office:value="1363" table:style-name="ce7">
            <text:p>1363</text:p>
          </table:table-cell>
          <table:table-cell office:value-type="float" office:value="2245.65" table:style-name="ce7">
            <text:p>2245,6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923.5" table:style-name="ce7">
            <text:p>1923,5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95" table:style-name="ce6">
            <text:p>-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RNO MASSIMO</text:p>
          </table:table-cell>
          <table:table-cell office:value-type="string" table:style-name="ce7">
            <text:p>GRNMSM63C26D086Z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9092204333" table:style-name="ce6">
            <text:p>9092204333</text:p>
          </table:table-cell>
          <table:table-cell office:value-type="date" office:date-value="2024-07-04T00:00:00" table:style-name="ce10">
            <text:p>04-lug</text:p>
          </table:table-cell>
          <table:table-cell office:value-type="float" office:value="813.84" table:style-name="ce7">
            <text:p>813,84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739.85" table:style-name="ce7">
            <text:p>739,85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9096340401" table:style-name="ce6">
            <text:p>909634040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350.93" table:style-name="ce7">
            <text:p>3350,9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746.66" table:style-name="ce7">
            <text:p>2746,66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NAR SRLS</text:p>
          </table:table-cell>
          <table:table-cell office:value-type="float" office:value="3725080786" table:style-name="ce7">
            <text:p>3725080786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9096642994" table:style-name="ce6">
            <text:p>9096642994</text:p>
          </table:table-cell>
          <table:table-cell office:value-type="string" table:style-name="ce7">
            <text:p>V00005</text:p>
          </table:table-cell>
          <table:table-cell office:value-type="float" office:value="4216.16" table:style-name="ce7">
            <text:p>4216,16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3455.87" table:style-name="ce7">
            <text:p>3455,87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CH. ORIOLO ILARIA</text:p>
          </table:table-cell>
          <table:table-cell office:value-type="string" table:style-name="ce7">
            <text:p>RLOLRI96C67H579E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9096708924" table:style-name="ce6">
            <text:p>9096708924</text:p>
          </table:table-cell>
          <table:table-cell office:value-type="string" table:style-name="ce7">
            <text:p>V00005</text:p>
          </table:table-cell>
          <table:table-cell office:value-type="float" office:value="691.17" table:style-name="ce7">
            <text:p>691,17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691.17" table:style-name="ce7">
            <text:p>691,17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V SERVICES S.R.L.</text:p>
          </table:table-cell>
          <table:table-cell office:value-type="float" office:value="3542800788" table:style-name="ce7">
            <text:p>3542800788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9098361417" table:style-name="ce6">
            <text:p>9098361417</text:p>
          </table:table-cell>
          <table:table-cell office:value-type="string" table:style-name="ce7">
            <text:p>7/PA</text:p>
          </table:table-cell>
          <table:table-cell office:value-type="float" office:value="292.8" table:style-name="ce7">
            <text:p>292,8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240" table:style-name="ce7">
            <text:p>240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9098667638" table:style-name="ce6">
            <text:p>9098667638</text:p>
          </table:table-cell>
          <table:table-cell office:value-type="string" table:style-name="ce7">
            <text:p>2023B001-000032</text:p>
          </table:table-cell>
          <table:table-cell office:value-type="float" office:value="1910" table:style-name="ce7">
            <text:p>1910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565.57" table:style-name="ce7">
            <text:p>1565,57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-60" table:style-name="ce6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9101549594" table:style-name="ce6">
            <text:p>9101549594</text:p>
          </table:table-cell>
          <table:table-cell office:value-type="float" office:value="48" table:style-name="ce7">
            <text:p>48</text:p>
          </table:table-cell>
          <table:table-cell office:value-type="float" office:value="308.60000000000002" table:style-name="ce7">
            <text:p>308,6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252.95" table:style-name="ce7">
            <text:p>252,95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9101859760" table:style-name="ce6">
            <text:p>9101859760</text:p>
          </table:table-cell>
          <table:table-cell office:value-type="string" table:style-name="ce7">
            <text:p>346/00</text:p>
          </table:table-cell>
          <table:table-cell office:value-type="float" office:value="560.04" table:style-name="ce7">
            <text:p>560,04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459.05" table:style-name="ce7">
            <text:p>459,05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BONIFAZIO S.R.L.</text:p>
          </table:table-cell>
          <table:table-cell office:value-type="float" office:value="300600798" table:style-name="ce7">
            <text:p>300600798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9104799672" table:style-name="ce6">
            <text:p>9104799672</text:p>
          </table:table-cell>
          <table:table-cell office:value-type="date" office:date-value="2024-07-01T00:00:00" table:style-name="ce10">
            <text:p>01-lug</text:p>
          </table:table-cell>
          <table:table-cell office:value-type="float" office:value="556.21" table:style-name="ce7">
            <text:p>556,21</text:p>
          </table:table-cell>
          <table:table-cell office:value-type="date" office:date-value="2023-03-26T00:00:00" table:style-name="ce8">
            <text:p>26/03/2023</text:p>
          </table:table-cell>
          <table:table-cell office:value-type="float" office:value="528.87" table:style-name="ce7">
            <text:p>528,87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02-25T00:00:00" table:style-name="ce8">
            <text:p>25/02/2023</text:p>
          </table:table-cell>
          <table:table-cell office:value-type="date" office:date-value="2023-02-25T00:00:00" table:style-name="ce8">
            <text:p>25/02/2023</text:p>
          </table:table-cell>
          <table:table-cell office:value-type="float" office:value="9106485773" table:style-name="ce6">
            <text:p>9106485773</text:p>
          </table:table-cell>
          <table:table-cell office:value-type="string" table:style-name="ce7">
            <text:p>25/V4-2023</text:p>
          </table:table-cell>
          <table:table-cell office:value-type="float" office:value="39.53" table:style-name="ce7">
            <text:p>39,5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32.4" table:style-name="ce7">
            <text:p>32,4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2-25T00:00:00" table:style-name="ce8">
            <text:p>25/02/2023</text:p>
          </table:table-cell>
          <table:table-cell office:value-type="date" office:date-value="2023-02-25T00:00:00" table:style-name="ce8">
            <text:p>25/02/2023</text:p>
          </table:table-cell>
          <table:table-cell office:value-type="float" office:value="9106724245" table:style-name="ce6">
            <text:p>9106724245</text:p>
          </table:table-cell>
          <table:table-cell office:value-type="float" office:value="195" table:style-name="ce7">
            <text:p>195</text:p>
          </table:table-cell>
          <table:table-cell office:value-type="float" office:value="873.1" table:style-name="ce7">
            <text:p>873,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720.95" table:style-name="ce7">
            <text:p>720,95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romallo francandrea</text:p>
          </table:table-cell>
          <table:table-cell office:value-type="string" table:style-name="ce7">
            <text:p>PRMFNC68B03D086S</text:p>
          </table:table-cell>
          <table:table-cell office:value-type="date" office:date-value="2023-02-25T00:00:00" table:style-name="ce8">
            <text:p>25/02/2023</text:p>
          </table:table-cell>
          <table:table-cell office:value-type="date" office:date-value="2023-02-25T00:00:00" table:style-name="ce8">
            <text:p>25/02/2023</text:p>
          </table:table-cell>
          <table:table-cell office:value-type="float" office:value="9108173631" table:style-name="ce6">
            <text:p>9108173631</text:p>
          </table:table-cell>
          <table:table-cell office:value-type="string" table:style-name="ce7">
            <text:p>FPA 3/23</text:p>
          </table:table-cell>
          <table:table-cell office:value-type="float" office:value="1047.2" table:style-name="ce7">
            <text:p>1047,2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952" table:style-name="ce7">
            <text:p>952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2-25T00:00:00" table:style-name="ce8">
            <text:p>25/02/2023</text:p>
          </table:table-cell>
          <table:table-cell office:value-type="date" office:date-value="2023-02-25T00:00:00" table:style-name="ce8">
            <text:p>25/02/2023</text:p>
          </table:table-cell>
          <table:table-cell office:value-type="float" office:value="9108265679" table:style-name="ce6">
            <text:p>9108265679</text:p>
          </table:table-cell>
          <table:table-cell office:value-type="string" table:style-name="ce7">
            <text:p>163/2023</text:p>
          </table:table-cell>
          <table:table-cell office:value-type="float" office:value="409.41" table:style-name="ce7">
            <text:p>409,4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335.58" table:style-name="ce7">
            <text:p>335,58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2-26T00:00:00" table:style-name="ce8">
            <text:p>26/02/2023</text:p>
          </table:table-cell>
          <table:table-cell office:value-type="date" office:date-value="2023-02-26T00:00:00" table:style-name="ce8">
            <text:p>26/02/2023</text:p>
          </table:table-cell>
          <table:table-cell office:value-type="float" office:value="9110254440" table:style-name="ce6">
            <text:p>9110254440</text:p>
          </table:table-cell>
          <table:table-cell office:value-type="string" table:style-name="ce7">
            <text:p>FATTPA 1_23</text:p>
          </table:table-cell>
          <table:table-cell office:value-type="float" office:value="236.1" table:style-name="ce7">
            <text:p>236,1</text:p>
          </table:table-cell>
          <table:table-cell office:value-type="date" office:date-value="2023-02-26T00:00:00" table:style-name="ce8">
            <text:p>26/02/2023</text:p>
          </table:table-cell>
          <table:table-cell office:value-type="float" office:value="226.4" table:style-name="ce7">
            <text:p>226,4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9112724591" table:style-name="ce6">
            <text:p>9112724591</text:p>
          </table:table-cell>
          <table:table-cell office:value-type="string" table:style-name="ce7">
            <text:p>7/PA</text:p>
          </table:table-cell>
          <table:table-cell office:value-type="float" office:value="364.79" table:style-name="ce7">
            <text:p>364,79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99.01" table:style-name="ce7">
            <text:p>299,01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2-28T00:00:00" table:style-name="ce8">
            <text:p>28/02/202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9121567847" table:style-name="ce6">
            <text:p>9121567847</text:p>
          </table:table-cell>
          <table:table-cell office:value-type="float" office:value="1690" table:style-name="ce7">
            <text:p>1690</text:p>
          </table:table-cell>
          <table:table-cell office:value-type="float" office:value="637.80999999999995" table:style-name="ce7">
            <text:p>637,8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61.74" table:style-name="ce7">
            <text:p>561,74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86" table:style-name="ce6">
            <text:p>-8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02-28T00:00:00" table:style-name="ce8">
            <text:p>28/02/202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9122181557" table:style-name="ce6">
            <text:p>9122181557</text:p>
          </table:table-cell>
          <table:table-cell office:value-type="string" table:style-name="ce7">
            <text:p>363/00</text:p>
          </table:table-cell>
          <table:table-cell office:value-type="float" office:value="252.58" table:style-name="ce7">
            <text:p>252,58</text:p>
          </table:table-cell>
          <table:table-cell office:value-type="date" office:date-value="2023-03-28T00:00:00" table:style-name="ce8">
            <text:p>28/03/2023</text:p>
          </table:table-cell>
          <table:table-cell office:value-type="float" office:value="210.75" table:style-name="ce7">
            <text:p>210,75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25039131" table:style-name="ce6">
            <text:p>9125039131</text:p>
          </table:table-cell>
          <table:table-cell office:value-type="string" table:style-name="ce7">
            <text:p>FPA 18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SE DI CASA DEI F.LLI GALLO SNC</text:p>
          </table:table-cell>
          <table:table-cell office:value-type="float" office:value="2487140788" table:style-name="ce7">
            <text:p>2487140788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25122842" table:style-name="ce6">
            <text:p>9125122842</text:p>
          </table:table-cell>
          <table:table-cell office:value-type="float" office:value="8" table:style-name="ce7">
            <text:p>8</text:p>
          </table:table-cell>
          <table:table-cell office:value-type="float" office:value="750" table:style-name="ce7">
            <text:p>750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614.75" table:style-name="ce7">
            <text:p>614,75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02-28T00:00:00" table:style-name="ce8">
            <text:p>28/02/202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9126668625" table:style-name="ce6">
            <text:p>9126668625</text:p>
          </table:table-cell>
          <table:table-cell office:value-type="float" office:value="49" table:style-name="ce7">
            <text:p>49</text:p>
          </table:table-cell>
          <table:table-cell office:value-type="float" office:value="3960.38" table:style-name="ce7">
            <text:p>3960,38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3763.81" table:style-name="ce7">
            <text:p>3763,81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28736682" table:style-name="ce6">
            <text:p>9128736682</text:p>
          </table:table-cell>
          <table:table-cell office:value-type="string" table:style-name="ce7">
            <text:p>2023F001-000042</text:p>
          </table:table-cell>
          <table:table-cell office:value-type="float" office:value="120" table:style-name="ce7">
            <text:p>120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98.36" table:style-name="ce7">
            <text:p>98,36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33991510" table:style-name="ce6">
            <text:p>9133991510</text:p>
          </table:table-cell>
          <table:table-cell office:value-type="string" table:style-name="ce7">
            <text:p>3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3-07T00:00:00" table:style-name="ce8">
            <text:p>07/03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P12H919V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34074823" table:style-name="ce6">
            <text:p>9134074823</text:p>
          </table:table-cell>
          <table:table-cell office:value-type="float" office:value="24" table:style-name="ce7">
            <text:p>24</text:p>
          </table:table-cell>
          <table:table-cell office:value-type="float" office:value="608.79999999999995" table:style-name="ce7">
            <text:p>608,8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99.02" table:style-name="ce7">
            <text:p>499,02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ALARICO PAOLO MARCO</text:p>
          </table:table-cell>
          <table:table-cell office:value-type="string" table:style-name="ce7">
            <text:p>TLRPMR79D04D086W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34648593" table:style-name="ce6">
            <text:p>9134648593</text:p>
          </table:table-cell>
          <table:table-cell office:value-type="float" office:value="1" table:style-name="ce7">
            <text:p>1</text:p>
          </table:table-cell>
          <table:table-cell office:value-type="float" office:value="1900" table:style-name="ce7">
            <text:p>1900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900" table:style-name="ce7">
            <text:p>1900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34733156" table:style-name="ce6">
            <text:p>9134733156</text:p>
          </table:table-cell>
          <table:table-cell office:value-type="string" table:style-name="ce7">
            <text:p>2/433</text:p>
          </table:table-cell>
          <table:table-cell office:value-type="float" office:value="1834.23" table:style-name="ce7">
            <text:p>1834,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1560.2" table:style-name="ce7">
            <text:p>1560,2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COSISTEM SRL</text:p>
          </table:table-cell>
          <table:table-cell office:value-type="float" office:value="853710796" table:style-name="ce7">
            <text:p>853710796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35768735" table:style-name="ce6">
            <text:p>9135768735</text:p>
          </table:table-cell>
          <table:table-cell office:value-type="string" table:style-name="ce7">
            <text:p>B000659</text:p>
          </table:table-cell>
          <table:table-cell office:value-type="float" office:value="1952" table:style-name="ce7">
            <text:p>1952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600" table:style-name="ce7">
            <text:p>1600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9138411200" table:style-name="ce6">
            <text:p>9138411200</text:p>
          </table:table-cell>
          <table:table-cell office:value-type="date" office:date-value="2024-08-02T00:00:00" table:style-name="ce10">
            <text:p>02-ago</text:p>
          </table:table-cell>
          <table:table-cell office:value-type="float" office:value="1103.1199999999999" table:style-name="ce7">
            <text:p>1103,12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04.2" table:style-name="ce7">
            <text:p>904,2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ano Rocco</text:p>
          </table:table-cell>
          <table:table-cell office:value-type="string" table:style-name="ce7">
            <text:p>PSNRCC91R06H579C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39059149" table:style-name="ce6">
            <text:p>9139059149</text:p>
          </table:table-cell>
          <table:table-cell office:value-type="string" table:style-name="ce7">
            <text:p>FPA 1/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NNOVAZIONE E SVILUPPO SAS DI CALVISI F.SCA &amp; C.</text:p>
          </table:table-cell>
          <table:table-cell office:value-type="float" office:value="3360650794" table:style-name="ce7">
            <text:p>3360650794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2919190" table:style-name="ce6">
            <text:p>9142919190</text:p>
          </table:table-cell>
          <table:table-cell office:value-type="float" office:value="7" table:style-name="ce7">
            <text:p>7</text:p>
          </table:table-cell>
          <table:table-cell office:value-type="float" office:value="11346" table:style-name="ce7">
            <text:p>11346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9300" table:style-name="ce7">
            <text:p>9300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6875" table:style-name="ce6">
            <text:p>9143996875</text:p>
          </table:table-cell>
          <table:table-cell office:value-type="date" office:date-value="2013-04-01T00:00:00" table:style-name="ce9">
            <text:p>apr-13</text:p>
          </table:table-cell>
          <table:table-cell office:value-type="float" office:value="1059.67" table:style-name="ce7">
            <text:p>1059,67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868.58" table:style-name="ce7">
            <text:p>868,5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6880" table:style-name="ce6">
            <text:p>9143996880</text:p>
          </table:table-cell>
          <table:table-cell office:value-type="date" office:date-value="2024-12-04T00:00:00" table:style-name="ce10">
            <text:p>04-dic</text:p>
          </table:table-cell>
          <table:table-cell office:value-type="float" office:value="2402.64" table:style-name="ce7">
            <text:p>2402,64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1985.85" table:style-name="ce7">
            <text:p>1985,8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6952" table:style-name="ce6">
            <text:p>9143996952</text:p>
          </table:table-cell>
          <table:table-cell office:value-type="date" office:date-value="2024-10-04T00:00:00" table:style-name="ce10">
            <text:p>04-ott</text:p>
          </table:table-cell>
          <table:table-cell office:value-type="float" office:value="1249.96" table:style-name="ce7">
            <text:p>1249,96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1024.56" table:style-name="ce7">
            <text:p>1024,56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43997104" table:style-name="ce6">
            <text:p>9143997104</text:p>
          </table:table-cell>
          <table:table-cell office:value-type="date" office:date-value="2015-04-01T00:00:00" table:style-name="ce9">
            <text:p>apr-15</text:p>
          </table:table-cell>
          <table:table-cell office:value-type="float" office:value="1606.95" table:style-name="ce7">
            <text:p>1606,95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1319.31" table:style-name="ce7">
            <text:p>1319,31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43997425" table:style-name="ce6">
            <text:p>9143997425</text:p>
          </table:table-cell>
          <table:table-cell office:value-type="date" office:date-value="2024-08-04T00:00:00" table:style-name="ce10">
            <text:p>04-ago</text:p>
          </table:table-cell>
          <table:table-cell office:value-type="float" office:value="2164.88" table:style-name="ce7">
            <text:p>2164,88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1774.49" table:style-name="ce7">
            <text:p>1774,49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7448" table:style-name="ce6">
            <text:p>9143997448</text:p>
          </table:table-cell>
          <table:table-cell office:value-type="date" office:date-value="2014-04-01T00:00:00" table:style-name="ce9">
            <text:p>apr-14</text:p>
          </table:table-cell>
          <table:table-cell office:value-type="float" office:value="2414.9499999999998" table:style-name="ce7">
            <text:p>2414,95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2028.28" table:style-name="ce7">
            <text:p>2028,28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7579" table:style-name="ce6">
            <text:p>9143997579</text:p>
          </table:table-cell>
          <table:table-cell office:value-type="date" office:date-value="2024-07-04T00:00:00" table:style-name="ce10">
            <text:p>04-lug</text:p>
          </table:table-cell>
          <table:table-cell office:value-type="float" office:value="2121.88" table:style-name="ce7">
            <text:p>2121,88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1814.88" table:style-name="ce7">
            <text:p>1814,8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3998849" table:style-name="ce6">
            <text:p>9143998849</text:p>
          </table:table-cell>
          <table:table-cell office:value-type="date" office:date-value="2024-11-04T00:00:00" table:style-name="ce10">
            <text:p>04-nov</text:p>
          </table:table-cell>
          <table:table-cell office:value-type="float" office:value="1213.78" table:style-name="ce7">
            <text:p>1213,78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1024.06" table:style-name="ce7">
            <text:p>1024,06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43999225" table:style-name="ce6">
            <text:p>9143999225</text:p>
          </table:table-cell>
          <table:table-cell office:value-type="date" office:date-value="2024-09-04T00:00:00" table:style-name="ce10">
            <text:p>04-set</text:p>
          </table:table-cell>
          <table:table-cell office:value-type="float" office:value="288.62" table:style-name="ce7">
            <text:p>288,62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236.57" table:style-name="ce7">
            <text:p>236,57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 &amp; G srl</text:p>
          </table:table-cell>
          <table:table-cell office:value-type="float" office:value="3730330986" table:style-name="ce7">
            <text:p>3730330986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46550591" table:style-name="ce6">
            <text:p>9146550591</text:p>
          </table:table-cell>
          <table:table-cell office:value-type="string" table:style-name="ce7">
            <text:p>49/00</text:p>
          </table:table-cell>
          <table:table-cell office:value-type="float" office:value="2538.06" table:style-name="ce7">
            <text:p>2538,06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2113.7399999999998" table:style-name="ce7">
            <text:p>2113,74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A' PRODUTTORI SEMENTI</text:p>
          </table:table-cell>
          <table:table-cell office:value-type="float" office:value="290580372" table:style-name="ce7">
            <text:p>290580372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147595908" table:style-name="ce6">
            <text:p>9147595908</text:p>
          </table:table-cell>
          <table:table-cell office:value-type="string" table:style-name="ce7">
            <text:p>3/00000003</text:p>
          </table:table-cell>
          <table:table-cell office:value-type="float" office:value="364" table:style-name="ce7">
            <text:p>364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350" table:style-name="ce7">
            <text:p>350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-39" table:style-name="ce6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OVIE DELLA CALABRIA S.R.L.</text:p>
          </table:table-cell>
          <table:table-cell office:value-type="float" office:value="2355890795" table:style-name="ce7">
            <text:p>235589079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50832230" table:style-name="ce6">
            <text:p>9150832230</text:p>
          </table:table-cell>
          <table:table-cell office:value-type="string" table:style-name="ce7">
            <text:p>SP/000013</text:p>
          </table:table-cell>
          <table:table-cell office:value-type="float" office:value="287621.96000000002" table:style-name="ce7">
            <text:p>287621,96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31358.61" table:style-name="ce7">
            <text:p>31358,61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OVIE DELLA CALABRIA S.R.L.</text:p>
          </table:table-cell>
          <table:table-cell office:value-type="float" office:value="2355890795" table:style-name="ce7">
            <text:p>2355890795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150832230" table:style-name="ce6">
            <text:p>9150832230</text:p>
          </table:table-cell>
          <table:table-cell office:value-type="string" table:style-name="ce7">
            <text:p>SP/000013</text:p>
          </table:table-cell>
          <table:table-cell office:value-type="float" office:value="287621.96000000002" table:style-name="ce7">
            <text:p>287621,96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45230.91" table:style-name="ce7">
            <text:p>45230,91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04T00:00:00" table:style-name="ce8">
            <text:p>04/03/2023</text:p>
          </table:table-cell>
          <table:table-cell office:value-type="float" office:value="9155371745" table:style-name="ce6">
            <text:p>9155371745</text:p>
          </table:table-cell>
          <table:table-cell office:value-type="float" office:value="231" table:style-name="ce7">
            <text:p>231</text:p>
          </table:table-cell>
          <table:table-cell office:value-type="float" office:value="629.76" table:style-name="ce7">
            <text:p>629,76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516.20000000000005" table:style-name="ce7">
            <text:p>516,2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3892145" table:style-name="ce6">
            <text:p>9163892145</text:p>
          </table:table-cell>
          <table:table-cell office:value-type="float" office:value="55" table:style-name="ce7">
            <text:p>55</text:p>
          </table:table-cell>
          <table:table-cell office:value-type="float" office:value="199.5" table:style-name="ce7">
            <text:p>199,5</text:p>
          </table:table-cell>
          <table:table-cell office:value-type="date" office:date-value="2023-05-28T00:00:00" table:style-name="ce8">
            <text:p>28/05/2023</text:p>
          </table:table-cell>
          <table:table-cell office:value-type="float" office:value="163.52000000000001" table:style-name="ce7">
            <text:p>163,52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ZZINI PIETRO</text:p>
          </table:table-cell>
          <table:table-cell office:value-type="string" table:style-name="ce7">
            <text:p>GVZPTR88L02H501F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5060887" table:style-name="ce6">
            <text:p>9165060887</text:p>
          </table:table-cell>
          <table:table-cell office:value-type="date" office:date-value="2024-01-04T00:00:00" table:style-name="ce10">
            <text:p>04-gen</text:p>
          </table:table-cell>
          <table:table-cell office:value-type="float" office:value="5158.3999999999996" table:style-name="ce7">
            <text:p>5158,4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4960" table:style-name="ce7">
            <text:p>4960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5714193" table:style-name="ce6">
            <text:p>9165714193</text:p>
          </table:table-cell>
          <table:table-cell office:value-type="string" table:style-name="ce7">
            <text:p>FPA 2/23</text:p>
          </table:table-cell>
          <table:table-cell office:value-type="float" office:value="780.01" table:style-name="ce7">
            <text:p>780,01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639.35" table:style-name="ce7">
            <text:p>639,35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5835282" table:style-name="ce6">
            <text:p>9165835282</text:p>
          </table:table-cell>
          <table:table-cell office:value-type="string" table:style-name="ce7">
            <text:p>P23.000031</text:p>
          </table:table-cell>
          <table:table-cell office:value-type="float" office:value="5391.76" table:style-name="ce7">
            <text:p>5391,76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4901.6000000000004" table:style-name="ce7">
            <text:p>4901,6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5835341" table:style-name="ce6">
            <text:p>9165835341</text:p>
          </table:table-cell>
          <table:table-cell office:value-type="string" table:style-name="ce7">
            <text:p>P23.000032</text:p>
          </table:table-cell>
          <table:table-cell office:value-type="float" office:value="4256.2299999999996" table:style-name="ce7">
            <text:p>4256,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3869.3" table:style-name="ce7">
            <text:p>3869,3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7">
            <text:p>97103880585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8077094" table:style-name="ce6">
            <text:p>9168077094</text:p>
          </table:table-cell>
          <table:table-cell office:value-type="float" office:value="1023066118" table:style-name="ce7">
            <text:p>1023066118</text:p>
          </table:table-cell>
          <table:table-cell office:value-type="float" office:value="21289.75" table:style-name="ce7">
            <text:p>21289,75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21289.75" table:style-name="ce7">
            <text:p>21289,7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tero Michele</text:p>
          </table:table-cell>
          <table:table-cell office:value-type="string" table:style-name="ce7">
            <text:p>STRMHL82L23D122T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9168666210" table:style-name="ce6">
            <text:p>9168666210</text:p>
          </table:table-cell>
          <table:table-cell office:value-type="float" office:value="7" table:style-name="ce7">
            <text:p>7</text:p>
          </table:table-cell>
          <table:table-cell office:value-type="float" office:value="2450" table:style-name="ce7">
            <text:p>2450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2450" table:style-name="ce7">
            <text:p>2450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3-03-08T00:00:00" table:style-name="ce8">
            <text:p>08/03/2023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9181367268" table:style-name="ce6">
            <text:p>9181367268</text:p>
          </table:table-cell>
          <table:table-cell office:value-type="float" office:value="23009404" table:style-name="ce7">
            <text:p>23009404</text:p>
          </table:table-cell>
          <table:table-cell office:value-type="float" office:value="865.91" table:style-name="ce7">
            <text:p>865,9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709.76" table:style-name="ce7">
            <text:p>709,76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ienda agricola di Antonio Granato</text:p>
          </table:table-cell>
          <table:table-cell office:value-type="string" table:style-name="ce7">
            <text:p>GRNNTN82H17D122C</text:p>
          </table:table-cell>
          <table:table-cell office:value-type="date" office:date-value="2023-03-08T00:00:00" table:style-name="ce8">
            <text:p>08/03/2023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9181419084" table:style-name="ce6">
            <text:p>9181419084</text:p>
          </table:table-cell>
          <table:table-cell office:value-type="string" table:style-name="ce7">
            <text:p>FPA 2/23</text:p>
          </table:table-cell>
          <table:table-cell office:value-type="float" office:value="1349.99" table:style-name="ce7">
            <text:p>1349,99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1106.55" table:style-name="ce7">
            <text:p>1106,55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NTRO CASA E COLORE DEI FRATELLI S. <text:s text:c="2"/>F. MARTINO</text:p>
          </table:table-cell>
          <table:table-cell office:value-type="float" office:value="2878950787" table:style-name="ce7">
            <text:p>2878950787</text:p>
          </table:table-cell>
          <table:table-cell office:value-type="date" office:date-value="2023-03-08T00:00:00" table:style-name="ce8">
            <text:p>08/03/2023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9185770732" table:style-name="ce6">
            <text:p>9185770732</text:p>
          </table:table-cell>
          <table:table-cell office:value-type="string" table:style-name="ce7">
            <text:p>000010/01</text:p>
          </table:table-cell>
          <table:table-cell office:value-type="float" office:value="181" table:style-name="ce7">
            <text:p>181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48.36000000000001" table:style-name="ce7">
            <text:p>148,36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.I.E di A. e F. Baglio</text:p>
          </table:table-cell>
          <table:table-cell office:value-type="float" office:value="1552010801" table:style-name="ce7">
            <text:p>1552010801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86431180" table:style-name="ce6">
            <text:p>9186431180</text:p>
          </table:table-cell>
          <table:table-cell office:value-type="string" table:style-name="ce7">
            <text:p>FPA 21/23</text:p>
          </table:table-cell>
          <table:table-cell office:value-type="float" office:value="350.01" table:style-name="ce7">
            <text:p>350,01</text:p>
          </table:table-cell>
          <table:table-cell office:value-type="date" office:date-value="2023-04-08T00:00:00" table:style-name="ce8">
            <text:p>08/04/2023</text:p>
          </table:table-cell>
          <table:table-cell office:value-type="float" office:value="286.89" table:style-name="ce7">
            <text:p>286,89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3-08T00:00:00" table:style-name="ce8">
            <text:p>08/03/2023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9186786915" table:style-name="ce6">
            <text:p>9186786915</text:p>
          </table:table-cell>
          <table:table-cell office:value-type="float" office:value="40" table:style-name="ce7">
            <text:p>40</text:p>
          </table:table-cell>
          <table:table-cell office:value-type="float" office:value="4121.1400000000003" table:style-name="ce7">
            <text:p>4121,14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3827.31" table:style-name="ce7">
            <text:p>3827,31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3-08T00:00:00" table:style-name="ce8">
            <text:p>08/03/2023</text:p>
          </table:table-cell>
          <table:table-cell office:value-type="date" office:date-value="2023-03-08T00:00:00" table:style-name="ce8">
            <text:p>08/03/2023</text:p>
          </table:table-cell>
          <table:table-cell office:value-type="float" office:value="9186802513" table:style-name="ce6">
            <text:p>9186802513</text:p>
          </table:table-cell>
          <table:table-cell office:value-type="float" office:value="41" table:style-name="ce7">
            <text:p>41</text:p>
          </table:table-cell>
          <table:table-cell office:value-type="float" office:value="4446.2299999999996" table:style-name="ce7">
            <text:p>4446,23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4150.04" table:style-name="ce7">
            <text:p>4150,04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87532498" table:style-name="ce6">
            <text:p>9187532498</text:p>
          </table:table-cell>
          <table:table-cell office:value-type="string" table:style-name="ce7">
            <text:p>PAE0003404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87536476" table:style-name="ce6">
            <text:p>9187536476</text:p>
          </table:table-cell>
          <table:table-cell office:value-type="string" table:style-name="ce7">
            <text:p>PAE0003403</text:p>
          </table:table-cell>
          <table:table-cell office:value-type="float" office:value="35.31" table:style-name="ce7">
            <text:p>35,31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8.94" table:style-name="ce7">
            <text:p>28,94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87698060" table:style-name="ce6">
            <text:p>9187698060</text:p>
          </table:table-cell>
          <table:table-cell office:value-type="string" table:style-name="ce7">
            <text:p>PAE0003405</text:p>
          </table:table-cell>
          <table:table-cell office:value-type="float" office:value="21327.65" table:style-name="ce7">
            <text:p>21327,65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7481.68" table:style-name="ce7">
            <text:p>17481,68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87704463" table:style-name="ce6">
            <text:p>9187704463</text:p>
          </table:table-cell>
          <table:table-cell office:value-type="string" table:style-name="ce7">
            <text:p>PAE0003406</text:p>
          </table:table-cell>
          <table:table-cell office:value-type="float" office:value="78.73" table:style-name="ce7">
            <text:p>78,7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64.53" table:style-name="ce7">
            <text:p>64,5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194957392" table:style-name="ce6">
            <text:p>9194957392</text:p>
          </table:table-cell>
          <table:table-cell office:value-type="string" table:style-name="ce7">
            <text:p>000002/23/PA</text:p>
          </table:table-cell>
          <table:table-cell office:value-type="float" office:value="378.2" table:style-name="ce7">
            <text:p>378,2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310" table:style-name="ce7">
            <text:p>310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95138513" table:style-name="ce6">
            <text:p>9195138513</text:p>
          </table:table-cell>
          <table:table-cell office:value-type="string" table:style-name="ce7">
            <text:p>37/V4-2023</text:p>
          </table:table-cell>
          <table:table-cell office:value-type="float" office:value="158.11000000000001" table:style-name="ce7">
            <text:p>158,11</text:p>
          </table:table-cell>
          <table:table-cell office:value-type="date" office:date-value="2023-04-08T00:00:00" table:style-name="ce8">
            <text:p>08/04/2023</text:p>
          </table:table-cell>
          <table:table-cell office:value-type="float" office:value="129.6" table:style-name="ce7">
            <text:p>129,6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IO LOPEZ SRLS</text:p>
          </table:table-cell>
          <table:table-cell office:value-type="float" office:value="3628290789" table:style-name="ce7">
            <text:p>3628290789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9196188927" table:style-name="ce6">
            <text:p>9196188927</text:p>
          </table:table-cell>
          <table:table-cell office:value-type="string" table:style-name="ce7">
            <text:p>FPA 2/23</text:p>
          </table:table-cell>
          <table:table-cell office:value-type="float" office:value="1708" table:style-name="ce7">
            <text:p>1708</text:p>
          </table:table-cell>
          <table:table-cell office:value-type="date" office:date-value="2023-04-09T00:00:00" table:style-name="ce8">
            <text:p>09/04/2023</text:p>
          </table:table-cell>
          <table:table-cell office:value-type="float" office:value="1400" table:style-name="ce7">
            <text:p>1400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.A.B. AUTOSPURGO di FORTINO ROMUALDO</text:p>
          </table:table-cell>
          <table:table-cell office:value-type="string" table:style-name="ce7">
            <text:p>FRTRLD37L30L375Y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200564883" table:style-name="ce6">
            <text:p>9200564883</text:p>
          </table:table-cell>
          <table:table-cell office:value-type="string" table:style-name="ce7">
            <text:p>FPA 16/23</text:p>
          </table:table-cell>
          <table:table-cell office:value-type="float" office:value="1045" table:style-name="ce7">
            <text:p>1045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950" table:style-name="ce7">
            <text:p>950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200782859" table:style-name="ce6">
            <text:p>9200782859</text:p>
          </table:table-cell>
          <table:table-cell office:value-type="string" table:style-name="ce7">
            <text:p>P23.000050</text:p>
          </table:table-cell>
          <table:table-cell office:value-type="float" office:value="1558.92" table:style-name="ce7">
            <text:p>1558,92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417.2" table:style-name="ce7">
            <text:p>1417,2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MAC GROUP SRL</text:p>
          </table:table-cell>
          <table:table-cell office:value-type="float" office:value="3231770789" table:style-name="ce7">
            <text:p>3231770789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201228551" table:style-name="ce6">
            <text:p>9201228551</text:p>
          </table:table-cell>
          <table:table-cell office:value-type="string" table:style-name="ce7">
            <text:p>1/PA</text:p>
          </table:table-cell>
          <table:table-cell office:value-type="float" office:value="122" table:style-name="ce7">
            <text:p>122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100" table:style-name="ce7">
            <text:p>100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float" office:value="9201634525" table:style-name="ce6">
            <text:p>9201634525</text:p>
          </table:table-cell>
          <table:table-cell office:value-type="date" office:date-value="2019-02-01T00:00:00" table:style-name="ce9">
            <text:p>feb-19</text:p>
          </table:table-cell>
          <table:table-cell office:value-type="float" office:value="1127.57" table:style-name="ce7">
            <text:p>1127,57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24.24" table:style-name="ce7">
            <text:p>924,24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35" table:style-name="ce6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mme Vito</text:p>
          </table:table-cell>
          <table:table-cell office:value-type="string" table:style-name="ce7">
            <text:p>LMMVTI56T04D122Z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3457696" table:style-name="ce6">
            <text:p>9203457696</text:p>
          </table:table-cell>
          <table:table-cell office:value-type="string" table:style-name="ce7">
            <text:p>FPA 1/23</text:p>
          </table:table-cell>
          <table:table-cell office:value-type="float" office:value="250" table:style-name="ce7">
            <text:p>250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250" table:style-name="ce7">
            <text:p>250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5824431" table:style-name="ce6">
            <text:p>9205824431</text:p>
          </table:table-cell>
          <table:table-cell office:value-type="float" office:value="4310112377" table:style-name="ce7">
            <text:p>4310112377</text:p>
          </table:table-cell>
          <table:table-cell office:value-type="float" office:value="2751.33" table:style-name="ce7">
            <text:p>2751,3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2620.31" table:style-name="ce7">
            <text:p>2620,31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5852534" table:style-name="ce6">
            <text:p>9205852534</text:p>
          </table:table-cell>
          <table:table-cell office:value-type="float" office:value="4310112378" table:style-name="ce7">
            <text:p>4310112378</text:p>
          </table:table-cell>
          <table:table-cell office:value-type="float" office:value="13.17" table:style-name="ce7">
            <text:p>13,17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2.54" table:style-name="ce7">
            <text:p>12,54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6349892" table:style-name="ce6">
            <text:p>9206349892</text:p>
          </table:table-cell>
          <table:table-cell office:value-type="date" office:date-value="2023-02-01T00:00:00" table:style-name="ce9">
            <text:p>feb-23</text:p>
          </table:table-cell>
          <table:table-cell office:value-type="float" office:value="1024.56" table:style-name="ce7">
            <text:p>1024,56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839.8" table:style-name="ce7">
            <text:p>839,8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6349979" table:style-name="ce6">
            <text:p>9206349979</text:p>
          </table:table-cell>
          <table:table-cell office:value-type="date" office:date-value="2022-02-01T00:00:00" table:style-name="ce9">
            <text:p>feb-22</text:p>
          </table:table-cell>
          <table:table-cell office:value-type="float" office:value="732.15" table:style-name="ce7">
            <text:p>732,15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600.12" table:style-name="ce7">
            <text:p>600,12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35" table:style-name="ce6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06645697" table:style-name="ce6">
            <text:p>9206645697</text:p>
          </table:table-cell>
          <table:table-cell office:value-type="date" office:date-value="2021-02-01T00:00:00" table:style-name="ce9">
            <text:p>feb-21</text:p>
          </table:table-cell>
          <table:table-cell office:value-type="float" office:value="561.19000000000005" table:style-name="ce7">
            <text:p>561,19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459.99" table:style-name="ce7">
            <text:p>459,99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-35" table:style-name="ce6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12861515" table:style-name="ce6">
            <text:p>9212861515</text:p>
          </table:table-cell>
          <table:table-cell office:value-type="float" office:value="4311547237" table:style-name="ce7">
            <text:p>4311547237</text:p>
          </table:table-cell>
          <table:table-cell office:value-type="float" office:value="87.56" table:style-name="ce7">
            <text:p>87,56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83.39" table:style-name="ce7">
            <text:p>83,39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12866124" table:style-name="ce6">
            <text:p>9212866124</text:p>
          </table:table-cell>
          <table:table-cell office:value-type="float" office:value="4311547238" table:style-name="ce7">
            <text:p>4311547238</text:p>
          </table:table-cell>
          <table:table-cell office:value-type="float" office:value="4886.32" table:style-name="ce7">
            <text:p>4886,32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4653.6400000000003" table:style-name="ce7">
            <text:p>4653,64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12877750" table:style-name="ce6">
            <text:p>9212877750</text:p>
          </table:table-cell>
          <table:table-cell office:value-type="float" office:value="4311547235" table:style-name="ce7">
            <text:p>4311547235</text:p>
          </table:table-cell>
          <table:table-cell office:value-type="float" office:value="612.5" table:style-name="ce7">
            <text:p>612,5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583.33000000000004" table:style-name="ce7">
            <text:p>583,33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1T00:00:00" table:style-name="ce8">
            <text:p>11/03/2023</text:p>
          </table:table-cell>
          <table:table-cell office:value-type="date" office:date-value="2023-03-11T00:00:00" table:style-name="ce8">
            <text:p>11/03/2023</text:p>
          </table:table-cell>
          <table:table-cell office:value-type="float" office:value="9212881113" table:style-name="ce6">
            <text:p>9212881113</text:p>
          </table:table-cell>
          <table:table-cell office:value-type="float" office:value="4311547236" table:style-name="ce7">
            <text:p>4311547236</text:p>
          </table:table-cell>
          <table:table-cell office:value-type="float" office:value="631.6" table:style-name="ce7">
            <text:p>631,6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601.52" table:style-name="ce7">
            <text:p>601,52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2T00:00:00" table:style-name="ce8">
            <text:p>12/03/2023</text:p>
          </table:table-cell>
          <table:table-cell office:value-type="date" office:date-value="2023-03-12T00:00:00" table:style-name="ce8">
            <text:p>12/03/2023</text:p>
          </table:table-cell>
          <table:table-cell office:value-type="float" office:value="9213963501" table:style-name="ce6">
            <text:p>9213963501</text:p>
          </table:table-cell>
          <table:table-cell office:value-type="float" office:value="4311547239" table:style-name="ce7">
            <text:p>4311547239</text:p>
          </table:table-cell>
          <table:table-cell office:value-type="float" office:value="96.04" table:style-name="ce7">
            <text:p>96,04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78.72" table:style-name="ce7">
            <text:p>78,72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3-12T00:00:00" table:style-name="ce8">
            <text:p>12/03/2023</text:p>
          </table:table-cell>
          <table:table-cell office:value-type="date" office:date-value="2023-03-12T00:00:00" table:style-name="ce8">
            <text:p>12/03/2023</text:p>
          </table:table-cell>
          <table:table-cell office:value-type="float" office:value="9218236763" table:style-name="ce6">
            <text:p>9218236763</text:p>
          </table:table-cell>
          <table:table-cell office:value-type="float" office:value="4313528281" table:style-name="ce7">
            <text:p>4313528281</text:p>
          </table:table-cell>
          <table:table-cell office:value-type="float" office:value="513.59" table:style-name="ce7">
            <text:p>513,59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89.13" table:style-name="ce7">
            <text:p>489,13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27417966" table:style-name="ce6">
            <text:p>9227417966</text:p>
          </table:table-cell>
          <table:table-cell office:value-type="date" office:date-value="2024-02-01T00:00:00" table:style-name="ce9">
            <text:p>feb-24</text:p>
          </table:table-cell>
          <table:table-cell office:value-type="float" office:value="1228.7" table:style-name="ce7">
            <text:p>1228,7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1007.13" table:style-name="ce7">
            <text:p>1007,1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27437676" table:style-name="ce6">
            <text:p>9227437676</text:p>
          </table:table-cell>
          <table:table-cell office:value-type="date" office:date-value="2025-02-01T00:00:00" table:style-name="ce9">
            <text:p>feb-25</text:p>
          </table:table-cell>
          <table:table-cell office:value-type="float" office:value="666.77" table:style-name="ce7">
            <text:p>666,77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546.53" table:style-name="ce7">
            <text:p>546,5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28887070" table:style-name="ce6">
            <text:p>922888707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7.18" table:style-name="ce7">
            <text:p>57,18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46.87" table:style-name="ce7">
            <text:p>46,87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0753397" table:style-name="ce6">
            <text:p>9230753397</text:p>
          </table:table-cell>
          <table:table-cell office:value-type="float" office:value="844" table:style-name="ce7">
            <text:p>844</text:p>
          </table:table-cell>
          <table:table-cell office:value-type="float" office:value="2123.9" table:style-name="ce7">
            <text:p>2123,9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780.35" table:style-name="ce7">
            <text:p>1780,35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-71" table:style-name="ce6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0753469" table:style-name="ce6">
            <text:p>9230753469</text:p>
          </table:table-cell>
          <table:table-cell office:value-type="float" office:value="845" table:style-name="ce7">
            <text:p>845</text:p>
          </table:table-cell>
          <table:table-cell office:value-type="float" office:value="2454.3200000000002" table:style-name="ce7">
            <text:p>2454,3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045.6" table:style-name="ce7">
            <text:p>2045,6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-71" table:style-name="ce6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DS SRLS</text:p>
          </table:table-cell>
          <table:table-cell office:value-type="float" office:value="3587230784" table:style-name="ce7">
            <text:p>3587230784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0876676" table:style-name="ce6">
            <text:p>9230876676</text:p>
          </table:table-cell>
          <table:table-cell office:value-type="string" table:style-name="ce7">
            <text:p>FPA 9-2023</text:p>
          </table:table-cell>
          <table:table-cell office:value-type="float" office:value="1525" table:style-name="ce7">
            <text:p>1525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1250" table:style-name="ce7">
            <text:p>1250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1062753" table:style-name="ce6">
            <text:p>9231062753</text:p>
          </table:table-cell>
          <table:table-cell office:value-type="date" office:date-value="1945-02-01T00:00:00" table:style-name="ce9">
            <text:p>feb-45</text:p>
          </table:table-cell>
          <table:table-cell office:value-type="float" office:value="133.77000000000001" table:style-name="ce7">
            <text:p>133,77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109.65" table:style-name="ce7">
            <text:p>109,65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ROGENE S.R.L. A SOCIO UNICO</text:p>
          </table:table-cell>
          <table:table-cell office:value-type="float" office:value="10926691006" table:style-name="ce7">
            <text:p>10926691006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1744786" table:style-name="ce6">
            <text:p>9231744786</text:p>
          </table:table-cell>
          <table:table-cell office:value-type="string" table:style-name="ce7">
            <text:p>1092/00</text:p>
          </table:table-cell>
          <table:table-cell office:value-type="float" office:value="429.44" table:style-name="ce7">
            <text:p>429,44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352" table:style-name="ce7">
            <text:p>352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LUMIFICIO FALCONE S.R.L.S.</text:p>
          </table:table-cell>
          <table:table-cell office:value-type="float" office:value="3319400788" table:style-name="ce7">
            <text:p>3319400788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2157736" table:style-name="ce6">
            <text:p>9232157736</text:p>
          </table:table-cell>
          <table:table-cell office:value-type="date" office:date-value="1976-01-01T00:00:00" table:style-name="ce9">
            <text:p>gen-76</text:p>
          </table:table-cell>
          <table:table-cell office:value-type="float" office:value="1072.6500000000001" table:style-name="ce7">
            <text:p>1072,65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975.14" table:style-name="ce7">
            <text:p>975,14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SENTINA ASSISTENZA E MONTAGGI SNC DI SETTINO RAMIRO FRANCO E C.</text:p>
          </table:table-cell>
          <table:table-cell office:value-type="float" office:value="1555870789" table:style-name="ce7">
            <text:p>1555870789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3069228" table:style-name="ce6">
            <text:p>9233069228</text:p>
          </table:table-cell>
          <table:table-cell office:value-type="float" office:value="54" table:style-name="ce7">
            <text:p>54</text:p>
          </table:table-cell>
          <table:table-cell office:value-type="float" office:value="671" table:style-name="ce7">
            <text:p>671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550" table:style-name="ce7">
            <text:p>550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3993711" table:style-name="ce6">
            <text:p>9233993711</text:p>
          </table:table-cell>
          <table:table-cell office:value-type="date" office:date-value="2026-02-01T00:00:00" table:style-name="ce9">
            <text:p>feb-26</text:p>
          </table:table-cell>
          <table:table-cell office:value-type="float" office:value="532.20000000000005" table:style-name="ce7">
            <text:p>532,2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436.23" table:style-name="ce7">
            <text:p>436,23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9234600676" table:style-name="ce6">
            <text:p>9234600676</text:p>
          </table:table-cell>
          <table:table-cell office:value-type="string" table:style-name="ce7">
            <text:p>198FTDF00892</text:p>
          </table:table-cell>
          <table:table-cell office:value-type="float" office:value="49.01" table:style-name="ce7">
            <text:p>49,01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44.55" table:style-name="ce7">
            <text:p>44,55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BACUS INFORMATICA SRL</text:p>
          </table:table-cell>
          <table:table-cell office:value-type="float" office:value="1130830431" table:style-name="ce7">
            <text:p>1130830431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9238678099" table:style-name="ce6">
            <text:p>9238678099</text:p>
          </table:table-cell>
          <table:table-cell office:value-type="string" table:style-name="ce7">
            <text:p>2/169</text:p>
          </table:table-cell>
          <table:table-cell office:value-type="float" office:value="5599.8" table:style-name="ce7">
            <text:p>5599,8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4590" table:style-name="ce7">
            <text:p>4590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SE DI CASA DEI F.LLI GALLO SNC</text:p>
          </table:table-cell>
          <table:table-cell office:value-type="float" office:value="2487140788" table:style-name="ce7">
            <text:p>2487140788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9242985275" table:style-name="ce6">
            <text:p>9242985275</text:p>
          </table:table-cell>
          <table:table-cell office:value-type="float" office:value="11" table:style-name="ce7">
            <text:p>11</text:p>
          </table:table-cell>
          <table:table-cell office:value-type="float" office:value="470.01" table:style-name="ce7">
            <text:p>470,01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385.25" table:style-name="ce7">
            <text:p>385,2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GNATARO VINCENZO</text:p>
          </table:table-cell>
          <table:table-cell office:value-type="string" table:style-name="ce7">
            <text:p>PGNVCN74A03D005K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9243039626" table:style-name="ce6">
            <text:p>9243039626</text:p>
          </table:table-cell>
          <table:table-cell office:value-type="date" office:date-value="2024-01-02T00:00:00" table:style-name="ce10">
            <text:p>02-gen</text:p>
          </table:table-cell>
          <table:table-cell office:value-type="float" office:value="5856" table:style-name="ce7">
            <text:p>5856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4800" table:style-name="ce7">
            <text:p>4800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LEKA SRL UNIPERSONALE</text:p>
          </table:table-cell>
          <table:table-cell office:value-type="float" office:value="1499130332" table:style-name="ce7">
            <text:p>1499130332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43972898" table:style-name="ce6">
            <text:p>9243972898</text:p>
          </table:table-cell>
          <table:table-cell office:value-type="float" office:value="270" table:style-name="ce7">
            <text:p>270</text:p>
          </table:table-cell>
          <table:table-cell office:value-type="float" office:value="451.4" table:style-name="ce7">
            <text:p>451,4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370" table:style-name="ce7">
            <text:p>370</text:p>
          </table:table-cell>
          <table:table-cell office:value-type="date" office:date-value="2023-03-28T00:00:00" table:style-name="ce8">
            <text:p>28/03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pino Anna</text:p>
          </table:table-cell>
          <table:table-cell office:value-type="string" table:style-name="ce7">
            <text:p>CRPNNA61L71D086I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44888148" table:style-name="ce6">
            <text:p>9244888148</text:p>
          </table:table-cell>
          <table:table-cell office:value-type="string" table:style-name="ce7">
            <text:p>1/SP</text:p>
          </table:table-cell>
          <table:table-cell office:value-type="float" office:value="173.19" table:style-name="ce7">
            <text:p>173,19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141.96" table:style-name="ce7">
            <text:p>141,96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45235865" table:style-name="ce6">
            <text:p>9245235865</text:p>
          </table:table-cell>
          <table:table-cell office:value-type="float" office:value="30054167" table:style-name="ce7">
            <text:p>30054167</text:p>
          </table:table-cell>
          <table:table-cell office:value-type="float" office:value="1751.15" table:style-name="ce7">
            <text:p>1751,15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1435.37" table:style-name="ce7">
            <text:p>1435,37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float" office:value="9245235910" table:style-name="ce6">
            <text:p>9245235910</text:p>
          </table:table-cell>
          <table:table-cell office:value-type="float" office:value="30054166" table:style-name="ce7">
            <text:p>30054166</text:p>
          </table:table-cell>
          <table:table-cell office:value-type="float" office:value="5253.49" table:style-name="ce7">
            <text:p>5253,49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4306.1400000000003" table:style-name="ce7">
            <text:p>4306,14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46507221" table:style-name="ce6">
            <text:p>9246507221</text:p>
          </table:table-cell>
          <table:table-cell office:value-type="float" office:value="23756784454" table:style-name="ce7">
            <text:p>23756784454</text:p>
          </table:table-cell>
          <table:table-cell office:value-type="float" office:value="51" table:style-name="ce7">
            <text:p>51</text:p>
          </table:table-cell>
          <table:table-cell office:value-type="date" office:date-value="2023-04-02T00:00:00" table:style-name="ce8">
            <text:p>02/04/2023</text:p>
          </table:table-cell>
          <table:table-cell office:value-type="float" office:value="41.8" table:style-name="ce7">
            <text:p>41,8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UPERTO MICHELE</text:p>
          </table:table-cell>
          <table:table-cell office:value-type="string" table:style-name="ce7">
            <text:p>RPRMHL84L24G317K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48563075" table:style-name="ce6">
            <text:p>9248563075</text:p>
          </table:table-cell>
          <table:table-cell office:value-type="string" table:style-name="ce7">
            <text:p>1PA</text:p>
          </table:table-cell>
          <table:table-cell office:value-type="float" office:value="351.88" table:style-name="ce7">
            <text:p>351,88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88.43" table:style-name="ce7">
            <text:p>288,43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3-16T00:00:00" table:style-name="ce8">
            <text:p>16/03/2023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9250768773" table:style-name="ce6">
            <text:p>9250768773</text:p>
          </table:table-cell>
          <table:table-cell office:value-type="date" office:date-value="2027-02-01T00:00:00" table:style-name="ce9">
            <text:p>feb-27</text:p>
          </table:table-cell>
          <table:table-cell office:value-type="float" office:value="593.34" table:style-name="ce7">
            <text:p>593,34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490.02" table:style-name="ce7">
            <text:p>490,02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DS SRLS</text:p>
          </table:table-cell>
          <table:table-cell office:value-type="float" office:value="3587230784" table:style-name="ce7">
            <text:p>3587230784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9255021996" table:style-name="ce6">
            <text:p>9255021996</text:p>
          </table:table-cell>
          <table:table-cell office:value-type="string" table:style-name="ce7">
            <text:p>FPA 10-2023</text:p>
          </table:table-cell>
          <table:table-cell office:value-type="float" office:value="610" table:style-name="ce7">
            <text:p>610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500" table:style-name="ce7">
            <text:p>500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41" table:style-name="ce6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9255353728" table:style-name="ce6">
            <text:p>9255353728</text:p>
          </table:table-cell>
          <table:table-cell office:value-type="float" office:value="5" table:style-name="ce7">
            <text:p>5</text:p>
          </table:table-cell>
          <table:table-cell office:value-type="float" office:value="132.59" table:style-name="ce7">
            <text:p>132,5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20.54" table:style-name="ce7">
            <text:p>120,54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34" table:style-name="ce6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F ELETTRONICA S.R.L.</text:p>
          </table:table-cell>
          <table:table-cell office:value-type="float" office:value="3570240790" table:style-name="ce7">
            <text:p>3570240790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9255911557" table:style-name="ce6">
            <text:p>9255911557</text:p>
          </table:table-cell>
          <table:table-cell office:value-type="float" office:value="152" table:style-name="ce7">
            <text:p>152</text:p>
          </table:table-cell>
          <table:table-cell office:value-type="float" office:value="1265.1400000000001" table:style-name="ce7">
            <text:p>1265,14</text:p>
          </table:table-cell>
          <table:table-cell office:value-type="date" office:date-value="2023-04-09T00:00:00" table:style-name="ce8">
            <text:p>09/04/2023</text:p>
          </table:table-cell>
          <table:table-cell office:value-type="float" office:value="1037" table:style-name="ce7">
            <text:p>1037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TANO GIOVANNI</text:p>
          </table:table-cell>
          <table:table-cell office:value-type="string" table:style-name="ce7">
            <text:p>VTNGNN71C05H224R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9257278295" table:style-name="ce6">
            <text:p>9257278295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245.9" table:style-name="ce7">
            <text:p>245,9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7">
            <text:p>1788080156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9259878608" table:style-name="ce6">
            <text:p>9259878608</text:p>
          </table:table-cell>
          <table:table-cell office:value-type="float" office:value="1010825132" table:style-name="ce7">
            <text:p>1010825132</text:p>
          </table:table-cell>
          <table:table-cell office:value-type="float" office:value="1581.41" table:style-name="ce7">
            <text:p>1581,41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03-18T00:00:00" table:style-name="ce8">
            <text:p>18/03/2023</text:p>
          </table:table-cell>
          <table:table-cell office:value-type="date" office:date-value="2023-03-18T00:00:00" table:style-name="ce8">
            <text:p>18/03/2023</text:p>
          </table:table-cell>
          <table:table-cell office:value-type="float" office:value="9261883247" table:style-name="ce6">
            <text:p>9261883247</text:p>
          </table:table-cell>
          <table:table-cell office:value-type="string" table:style-name="ce7">
            <text:p>V00660</text:p>
          </table:table-cell>
          <table:table-cell office:value-type="float" office:value="328.65" table:style-name="ce7">
            <text:p>328,65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295.10000000000002" table:style-name="ce7">
            <text:p>295,1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OD SERVICE DI CAMPANA DANIELE</text:p>
          </table:table-cell>
          <table:table-cell office:value-type="string" table:style-name="ce7">
            <text:p>CMPDNL77E29D005X</text:p>
          </table:table-cell>
          <table:table-cell office:value-type="date" office:date-value="2023-03-19T00:00:00" table:style-name="ce8">
            <text:p>19/03/2023</text:p>
          </table:table-cell>
          <table:table-cell office:value-type="date" office:date-value="2023-03-19T00:00:00" table:style-name="ce8">
            <text:p>19/03/2023</text:p>
          </table:table-cell>
          <table:table-cell office:value-type="float" office:value="9266079994" table:style-name="ce6">
            <text:p>9266079994</text:p>
          </table:table-cell>
          <table:table-cell office:value-type="string" table:style-name="ce7">
            <text:p>1PA</text:p>
          </table:table-cell>
          <table:table-cell office:value-type="float" office:value="488" table:style-name="ce7">
            <text:p>488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400" table:style-name="ce7">
            <text:p>400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3-19T00:00:00" table:style-name="ce8">
            <text:p>19/03/2023</text:p>
          </table:table-cell>
          <table:table-cell office:value-type="date" office:date-value="2023-03-19T00:00:00" table:style-name="ce8">
            <text:p>19/03/2023</text:p>
          </table:table-cell>
          <table:table-cell office:value-type="float" office:value="9266373044" table:style-name="ce6">
            <text:p>9266373044</text:p>
          </table:table-cell>
          <table:table-cell office:value-type="string" table:style-name="ce7">
            <text:p>FE000120230000818781</text:p>
          </table:table-cell>
          <table:table-cell office:value-type="float" office:value="35094.080000000002" table:style-name="ce7">
            <text:p>35094,08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28765.64" table:style-name="ce7">
            <text:p>28765,64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9269525853" table:style-name="ce6">
            <text:p>9269525853</text:p>
          </table:table-cell>
          <table:table-cell office:value-type="string" table:style-name="ce7">
            <text:p>298/2023</text:p>
          </table:table-cell>
          <table:table-cell office:value-type="float" office:value="491.95" table:style-name="ce7">
            <text:p>491,95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403.24" table:style-name="ce7">
            <text:p>403,24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DYTON INGEGNERIA SRLS</text:p>
          </table:table-cell>
          <table:table-cell office:value-type="float" office:value="14300101004" table:style-name="ce7">
            <text:p>14300101004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9269527841" table:style-name="ce6">
            <text:p>9269527841</text:p>
          </table:table-cell>
          <table:table-cell office:value-type="float" office:value="13" table:style-name="ce7">
            <text:p>13</text:p>
          </table:table-cell>
          <table:table-cell office:value-type="float" office:value="37866.36" table:style-name="ce7">
            <text:p>37866,36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31038" table:style-name="ce7">
            <text:p>31038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adafora biagio</text:p>
          </table:table-cell>
          <table:table-cell office:value-type="string" table:style-name="ce7">
            <text:p>SPDBGI67H30H919V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9271611933" table:style-name="ce6">
            <text:p>9271611933</text:p>
          </table:table-cell>
          <table:table-cell office:value-type="string" table:style-name="ce7">
            <text:p>2/PA</text:p>
          </table:table-cell>
          <table:table-cell office:value-type="float" office:value="756.4" table:style-name="ce7">
            <text:p>756,4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620" table:style-name="ce7">
            <text:p>62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adafora biagio</text:p>
          </table:table-cell>
          <table:table-cell office:value-type="string" table:style-name="ce7">
            <text:p>SPDBGI67H30H919V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9272545701" table:style-name="ce6">
            <text:p>9272545701</text:p>
          </table:table-cell>
          <table:table-cell office:value-type="string" table:style-name="ce7">
            <text:p>3/PA</text:p>
          </table:table-cell>
          <table:table-cell office:value-type="float" office:value="976" table:style-name="ce7">
            <text:p>976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800" table:style-name="ce7">
            <text:p>80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CNOZOO SPA</text:p>
          </table:table-cell>
          <table:table-cell office:value-type="float" office:value="1872980287" table:style-name="ce7">
            <text:p>1872980287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3-03-21T00:00:00" table:style-name="ce8">
            <text:p>21/03/2023</text:p>
          </table:table-cell>
          <table:table-cell office:value-type="float" office:value="9276548307" table:style-name="ce6">
            <text:p>9276548307</text:p>
          </table:table-cell>
          <table:table-cell office:value-type="float" office:value="2020000000000" table:style-name="ce11">
            <text:p>2,02E+12</text:p>
          </table:table-cell>
          <table:table-cell office:value-type="float" office:value="719.42" table:style-name="ce7">
            <text:p>719,42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691.75" table:style-name="ce7">
            <text:p>691,75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OAGRICOLA di Pancari Salvatore</text:p>
          </table:table-cell>
          <table:table-cell office:value-type="string" table:style-name="ce7">
            <text:p>PNCSVT69P09D122W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3-03-22T00:00:00" table:style-name="ce8">
            <text:p>22/03/2023</text:p>
          </table:table-cell>
          <table:table-cell office:value-type="float" office:value="9284839079" table:style-name="ce6">
            <text:p>9284839079</text:p>
          </table:table-cell>
          <table:table-cell office:value-type="float" office:value="46" table:style-name="ce7">
            <text:p>46</text:p>
          </table:table-cell>
          <table:table-cell office:value-type="float" office:value="485.76" table:style-name="ce7">
            <text:p>485,76</text:p>
          </table:table-cell>
          <table:table-cell office:value-type="date" office:date-value="2023-04-22T00:00:00" table:style-name="ce8">
            <text:p>22/04/2023</text:p>
          </table:table-cell>
          <table:table-cell office:value-type="float" office:value="398.16" table:style-name="ce7">
            <text:p>398,16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ud Impresa 2.0 S.r.l.s.</text:p>
          </table:table-cell>
          <table:table-cell office:value-type="float" office:value="3642690790" table:style-name="ce7">
            <text:p>3642690790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3-03-22T00:00:00" table:style-name="ce8">
            <text:p>22/03/2023</text:p>
          </table:table-cell>
          <table:table-cell office:value-type="float" office:value="9284879402" table:style-name="ce6">
            <text:p>9284879402</text:p>
          </table:table-cell>
          <table:table-cell office:value-type="float" office:value="16" table:style-name="ce7">
            <text:p>16</text:p>
          </table:table-cell>
          <table:table-cell office:value-type="float" office:value="854" table:style-name="ce7">
            <text:p>854</text:p>
          </table:table-cell>
          <table:table-cell office:value-type="date" office:date-value="2023-03-22T00:00:00" table:style-name="ce8">
            <text:p>22/03/2023</text:p>
          </table:table-cell>
          <table:table-cell office:value-type="float" office:value="700" table:style-name="ce7">
            <text:p>700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3-03-22T00:00:00" table:style-name="ce8">
            <text:p>22/03/2023</text:p>
          </table:table-cell>
          <table:table-cell office:value-type="float" office:value="9285492522" table:style-name="ce6">
            <text:p>9285492522</text:p>
          </table:table-cell>
          <table:table-cell office:value-type="string" table:style-name="ce7">
            <text:p>1504/E</text:p>
          </table:table-cell>
          <table:table-cell office:value-type="float" office:value="60.93" table:style-name="ce7">
            <text:p>60,93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49.94" table:style-name="ce7">
            <text:p>49,94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41" table:style-name="ce6">
            <text:p>24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9291452563" table:style-name="ce6">
            <text:p>9291452563</text:p>
          </table:table-cell>
          <table:table-cell office:value-type="string" table:style-name="ce7">
            <text:p>517/TC</text:p>
          </table:table-cell>
          <table:table-cell office:value-type="float" office:value="16160.87" table:style-name="ce7">
            <text:p>16160,87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5539.3" table:style-name="ce7">
            <text:p>15539,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9294264840" table:style-name="ce6">
            <text:p>9294264840</text:p>
          </table:table-cell>
          <table:table-cell office:value-type="string" table:style-name="ce7">
            <text:p>10/PA</text:p>
          </table:table-cell>
          <table:table-cell office:value-type="float" office:value="2390.29" table:style-name="ce7">
            <text:p>2390,29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959.25" table:style-name="ce7">
            <text:p>1959,25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NTONCAR S.R.L.S.</text:p>
          </table:table-cell>
          <table:table-cell office:value-type="float" office:value="3286090794" table:style-name="ce7">
            <text:p>3286090794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9295142298" table:style-name="ce6">
            <text:p>9295142298</text:p>
          </table:table-cell>
          <table:table-cell office:value-type="string" table:style-name="ce7">
            <text:p>FPA 3/23</text:p>
          </table:table-cell>
          <table:table-cell office:value-type="float" office:value="607.55999999999995" table:style-name="ce7">
            <text:p>607,56</text:p>
          </table:table-cell>
          <table:table-cell office:value-type="date" office:date-value="2023-04-23T00:00:00" table:style-name="ce8">
            <text:p>23/04/2023</text:p>
          </table:table-cell>
          <table:table-cell office:value-type="float" office:value="498" table:style-name="ce7">
            <text:p>498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TX S.R.L.</text:p>
          </table:table-cell>
          <table:table-cell office:value-type="float" office:value="4343730281" table:style-name="ce7">
            <text:p>4343730281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298631605" table:style-name="ce6">
            <text:p>9298631605</text:p>
          </table:table-cell>
          <table:table-cell office:value-type="string" table:style-name="ce7">
            <text:p>16/PA/1</text:p>
          </table:table-cell>
          <table:table-cell office:value-type="float" office:value="4392" table:style-name="ce7">
            <text:p>439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600" table:style-name="ce7">
            <text:p>3600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50" table:style-name="ce6">
            <text:p>-5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.T.M. DI MARZANO ANTONIO &amp; C. S.N.C</text:p>
          </table:table-cell>
          <table:table-cell office:value-type="float" office:value="2318300809" table:style-name="ce7">
            <text:p>2318300809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298702676" table:style-name="ce6">
            <text:p>9298702676</text:p>
          </table:table-cell>
          <table:table-cell office:value-type="string" table:style-name="ce7">
            <text:p>FATTPA 2_23</text:p>
          </table:table-cell>
          <table:table-cell office:value-type="float" office:value="1403" table:style-name="ce7">
            <text:p>140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1150" table:style-name="ce7">
            <text:p>1150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TTEBELLO s.a.s. di Barile Ivan</text:p>
          </table:table-cell>
          <table:table-cell office:value-type="float" office:value="2852240783" table:style-name="ce7">
            <text:p>285224078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299115586" table:style-name="ce6">
            <text:p>9299115586</text:p>
          </table:table-cell>
          <table:table-cell office:value-type="date" office:date-value="2019-01-01T00:00:00" table:style-name="ce9">
            <text:p>gen-19</text:p>
          </table:table-cell>
          <table:table-cell office:value-type="float" office:value="662.41" table:style-name="ce7">
            <text:p>662,41</text:p>
          </table:table-cell>
          <table:table-cell office:value-type="date" office:date-value="2023-04-23T00:00:00" table:style-name="ce8">
            <text:p>23/04/2023</text:p>
          </table:table-cell>
          <table:table-cell office:value-type="float" office:value="542.96" table:style-name="ce7">
            <text:p>542,96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299813428" table:style-name="ce6">
            <text:p>9299813428</text:p>
          </table:table-cell>
          <table:table-cell office:value-type="string" table:style-name="ce7">
            <text:p>FATTPA 201_23</text:p>
          </table:table-cell>
          <table:table-cell office:value-type="float" office:value="1039.95" table:style-name="ce7">
            <text:p>1039,95</text:p>
          </table:table-cell>
          <table:table-cell office:value-type="date" office:date-value="2023-04-24T00:00:00" table:style-name="ce8">
            <text:p>24/04/2023</text:p>
          </table:table-cell>
          <table:table-cell office:value-type="float" office:value="852.42" table:style-name="ce7">
            <text:p>852,42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300036842" table:style-name="ce6">
            <text:p>9300036842</text:p>
          </table:table-cell>
          <table:table-cell office:value-type="string" table:style-name="ce7">
            <text:p>2023F001-000054</text:p>
          </table:table-cell>
          <table:table-cell office:value-type="float" office:value="1354.2" table:style-name="ce7">
            <text:p>1354,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110" table:style-name="ce7">
            <text:p>111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float" office:value="9300076023" table:style-name="ce6">
            <text:p>9300076023</text:p>
          </table:table-cell>
          <table:table-cell office:value-type="string" table:style-name="ce7">
            <text:p>2023F001-000055</text:p>
          </table:table-cell>
          <table:table-cell office:value-type="float" office:value="1305.4000000000001" table:style-name="ce7">
            <text:p>1305,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070" table:style-name="ce7">
            <text:p>107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ICRON SOLUTIONS S.R.L. Crotone</text:p>
          </table:table-cell>
          <table:table-cell office:value-type="float" office:value="2818440790" table:style-name="ce7">
            <text:p>2818440790</text:p>
          </table:table-cell>
          <table:table-cell office:value-type="date" office:date-value="2023-03-25T00:00:00" table:style-name="ce8">
            <text:p>25/03/2023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9302745105" table:style-name="ce6">
            <text:p>9302745105</text:p>
          </table:table-cell>
          <table:table-cell office:value-type="string" table:style-name="ce7">
            <text:p>2/KR-PA</text:p>
          </table:table-cell>
          <table:table-cell office:value-type="float" office:value="1449.34" table:style-name="ce7">
            <text:p>1449,34</text:p>
          </table:table-cell>
          <table:table-cell office:value-type="date" office:date-value="2023-04-23T00:00:00" table:style-name="ce8">
            <text:p>23/04/2023</text:p>
          </table:table-cell>
          <table:table-cell office:value-type="float" office:value="1187.98" table:style-name="ce7">
            <text:p>1187,98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03-25T00:00:00" table:style-name="ce8">
            <text:p>25/03/2023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9303850168" table:style-name="ce6">
            <text:p>9303850168</text:p>
          </table:table-cell>
          <table:table-cell office:value-type="string" table:style-name="ce7">
            <text:p>V00788</text:p>
          </table:table-cell>
          <table:table-cell office:value-type="float" office:value="792.89" table:style-name="ce7">
            <text:p>792,89</text:p>
          </table:table-cell>
          <table:table-cell office:value-type="date" office:date-value="2023-04-24T00:00:00" table:style-name="ce8">
            <text:p>24/04/2023</text:p>
          </table:table-cell>
          <table:table-cell office:value-type="float" office:value="719.94" table:style-name="ce7">
            <text:p>719,94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TTEBELLO s.a.s. di Barile Ivan</text:p>
          </table:table-cell>
          <table:table-cell office:value-type="float" office:value="2852240783" table:style-name="ce7">
            <text:p>2852240783</text:p>
          </table:table-cell>
          <table:table-cell office:value-type="date" office:date-value="2023-03-25T00:00:00" table:style-name="ce8">
            <text:p>25/03/2023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9304335236" table:style-name="ce6">
            <text:p>9304335236</text:p>
          </table:table-cell>
          <table:table-cell office:value-type="date" office:date-value="2020-01-01T00:00:00" table:style-name="ce9">
            <text:p>gen-20</text:p>
          </table:table-cell>
          <table:table-cell office:value-type="float" office:value="138.81" table:style-name="ce7">
            <text:p>138,81</text:p>
          </table:table-cell>
          <table:table-cell office:value-type="date" office:date-value="2023-04-24T00:00:00" table:style-name="ce8">
            <text:p>24/04/2023</text:p>
          </table:table-cell>
          <table:table-cell office:value-type="float" office:value="113.78" table:style-name="ce7">
            <text:p>113,78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COLA 2000 S.R.L.</text:p>
          </table:table-cell>
          <table:table-cell office:value-type="float" office:value="3191090780" table:style-name="ce7">
            <text:p>3191090780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6997960" table:style-name="ce6">
            <text:p>9306997960</text:p>
          </table:table-cell>
          <table:table-cell office:value-type="float" office:value="145" table:style-name="ce7">
            <text:p>145</text:p>
          </table:table-cell>
          <table:table-cell office:value-type="float" office:value="1495.16" table:style-name="ce7">
            <text:p>1495,16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1225.54" table:style-name="ce7">
            <text:p>1225,54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ware S.r.l.</text:p>
          </table:table-cell>
          <table:table-cell office:value-type="float" office:value="8619670584" table:style-name="ce7">
            <text:p>8619670584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7451635" table:style-name="ce6">
            <text:p>9307451635</text:p>
          </table:table-cell>
          <table:table-cell office:value-type="float" office:value="23001484" table:style-name="ce7">
            <text:p>23001484</text:p>
          </table:table-cell>
          <table:table-cell office:value-type="float" office:value="570.23" table:style-name="ce7">
            <text:p>570,2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467.4" table:style-name="ce7">
            <text:p>467,4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CNO OFFICE GLOBAL SRL</text:p>
          </table:table-cell>
          <table:table-cell office:value-type="float" office:value="1641800550" table:style-name="ce7">
            <text:p>1641800550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7768665" table:style-name="ce6">
            <text:p>9307768665</text:p>
          </table:table-cell>
          <table:table-cell office:value-type="float" office:value="604" table:style-name="ce7">
            <text:p>604</text:p>
          </table:table-cell>
          <table:table-cell office:value-type="float" office:value="6185.4" table:style-name="ce7">
            <text:p>6185,4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5070" table:style-name="ce7">
            <text:p>5070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8309913" table:style-name="ce6">
            <text:p>9308309913</text:p>
          </table:table-cell>
          <table:table-cell office:value-type="string" table:style-name="ce7">
            <text:p>FPA 4/23</text:p>
          </table:table-cell>
          <table:table-cell office:value-type="float" office:value="1134.5999999999999" table:style-name="ce7">
            <text:p>1134,6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930" table:style-name="ce7">
            <text:p>930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8367038" table:style-name="ce6">
            <text:p>9308367038</text:p>
          </table:table-cell>
          <table:table-cell office:value-type="string" table:style-name="ce7">
            <text:p>FPA 5/23</text:p>
          </table:table-cell>
          <table:table-cell office:value-type="float" office:value="796" table:style-name="ce7">
            <text:p>796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652.46" table:style-name="ce7">
            <text:p>652,46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IO' INFORMATICA <text:s/>SRL</text:p>
          </table:table-cell>
          <table:table-cell office:value-type="float" office:value="1558670780" table:style-name="ce7">
            <text:p>1558670780</text:p>
          </table:table-cell>
          <table:table-cell office:value-type="date" office:date-value="2023-03-27T00:00:00" table:style-name="ce8">
            <text:p>27/03/2023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9308414432" table:style-name="ce6">
            <text:p>9308414432</text:p>
          </table:table-cell>
          <table:table-cell office:value-type="string" table:style-name="ce7">
            <text:p>PA/000147</text:p>
          </table:table-cell>
          <table:table-cell office:value-type="float" office:value="7905.6" table:style-name="ce7">
            <text:p>7905,6</text:p>
          </table:table-cell>
          <table:table-cell office:value-type="date" office:date-value="2023-04-23T00:00:00" table:style-name="ce8">
            <text:p>23/04/2023</text:p>
          </table:table-cell>
          <table:table-cell office:value-type="float" office:value="6480" table:style-name="ce7">
            <text:p>6480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 STAMPO SRL</text:p>
          </table:table-cell>
          <table:table-cell office:value-type="float" office:value="3141140800" table:style-name="ce7">
            <text:p>3141140800</text:p>
          </table:table-cell>
          <table:table-cell office:value-type="date" office:date-value="2023-03-28T00:00:00" table:style-name="ce8">
            <text:p>28/03/2023</text:p>
          </table:table-cell>
          <table:table-cell office:value-type="date" office:date-value="2023-03-28T00:00:00" table:style-name="ce8">
            <text:p>28/03/2023</text:p>
          </table:table-cell>
          <table:table-cell office:value-type="float" office:value="9313124313" table:style-name="ce6">
            <text:p>9313124313</text:p>
          </table:table-cell>
          <table:table-cell office:value-type="string" table:style-name="ce7">
            <text:p>199/00</text:p>
          </table:table-cell>
          <table:table-cell office:value-type="float" office:value="1037" table:style-name="ce7">
            <text:p>1037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850" table:style-name="ce7">
            <text:p>850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RATELLI BORRELLO S.R.L. UNIPERSONALE</text:p>
          </table:table-cell>
          <table:table-cell office:value-type="float" office:value="2978930804" table:style-name="ce7">
            <text:p>2978930804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19782075" table:style-name="ce6">
            <text:p>9319782075</text:p>
          </table:table-cell>
          <table:table-cell office:value-type="string" table:style-name="ce7">
            <text:p>REVPA_2-2023</text:p>
          </table:table-cell>
          <table:table-cell office:value-type="float" office:value="78.3" table:style-name="ce7">
            <text:p>78,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66.209999999999994" table:style-name="ce7">
            <text:p>66,21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UREMA SRL- CENTRO MEDIA</text:p>
          </table:table-cell>
          <table:table-cell office:value-type="float" office:value="5623520870" table:style-name="ce7">
            <text:p>5623520870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19990414" table:style-name="ce6">
            <text:p>9319990414</text:p>
          </table:table-cell>
          <table:table-cell office:value-type="string" table:style-name="ce7">
            <text:p>FPA5272023</text:p>
          </table:table-cell>
          <table:table-cell office:value-type="float" office:value="1028.5999999999999" table:style-name="ce7">
            <text:p>1028,6</text:p>
          </table:table-cell>
          <table:table-cell office:value-type="date" office:date-value="2023-04-29T00:00:00" table:style-name="ce8">
            <text:p>29/04/2023</text:p>
          </table:table-cell>
          <table:table-cell office:value-type="float" office:value="846" table:style-name="ce7">
            <text:p>846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20068910" table:style-name="ce6">
            <text:p>9320068910</text:p>
          </table:table-cell>
          <table:table-cell office:value-type="string" table:style-name="ce7">
            <text:p>5/PA</text:p>
          </table:table-cell>
          <table:table-cell office:value-type="float" office:value="930.06" table:style-name="ce7">
            <text:p>930,06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845.51" table:style-name="ce7">
            <text:p>845,51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20069693" table:style-name="ce6">
            <text:p>9320069693</text:p>
          </table:table-cell>
          <table:table-cell office:value-type="string" table:style-name="ce7">
            <text:p>6/PA</text:p>
          </table:table-cell>
          <table:table-cell office:value-type="float" office:value="973.54" table:style-name="ce7">
            <text:p>973,54</text:p>
          </table:table-cell>
          <table:table-cell office:value-type="date" office:date-value="2023-04-18T00:00:00" table:style-name="ce8">
            <text:p>18/04/2023</text:p>
          </table:table-cell>
          <table:table-cell office:value-type="float" office:value="885.04" table:style-name="ce7">
            <text:p>885,04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20069951" table:style-name="ce6">
            <text:p>9320069951</text:p>
          </table:table-cell>
          <table:table-cell office:value-type="string" table:style-name="ce7">
            <text:p>7/PA</text:p>
          </table:table-cell>
          <table:table-cell office:value-type="float" office:value="921.91" table:style-name="ce7">
            <text:p>921,91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838.1" table:style-name="ce7">
            <text:p>838,1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20070306" table:style-name="ce6">
            <text:p>9320070306</text:p>
          </table:table-cell>
          <table:table-cell office:value-type="string" table:style-name="ce7">
            <text:p>8/PA</text:p>
          </table:table-cell>
          <table:table-cell office:value-type="float" office:value="939.22" table:style-name="ce7">
            <text:p>939,22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853.84" table:style-name="ce7">
            <text:p>853,84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29T00:00:00" table:style-name="ce8">
            <text:p>29/03/2023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9320070710" table:style-name="ce6">
            <text:p>9320070710</text:p>
          </table:table-cell>
          <table:table-cell office:value-type="string" table:style-name="ce7">
            <text:p>9/PA</text:p>
          </table:table-cell>
          <table:table-cell office:value-type="float" office:value="869.43" table:style-name="ce7">
            <text:p>869,43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790.39" table:style-name="ce7">
            <text:p>790,3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27915931" table:style-name="ce6">
            <text:p>9327915931</text:p>
          </table:table-cell>
          <table:table-cell office:value-type="float" office:value="47" table:style-name="ce7">
            <text:p>47</text:p>
          </table:table-cell>
          <table:table-cell office:value-type="float" office:value="1838.38" table:style-name="ce7">
            <text:p>1838,3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1705.5" table:style-name="ce7">
            <text:p>1705,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28086639" table:style-name="ce6">
            <text:p>9328086639</text:p>
          </table:table-cell>
          <table:table-cell office:value-type="string" table:style-name="ce7">
            <text:p>17/PA</text:p>
          </table:table-cell>
          <table:table-cell office:value-type="float" office:value="183" table:style-name="ce7">
            <text:p>183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50" table:style-name="ce7">
            <text:p>15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28396723" table:style-name="ce6">
            <text:p>932839672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774.96" table:style-name="ce7">
            <text:p>3774,96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3094.23" table:style-name="ce7">
            <text:p>3094,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31368162" table:style-name="ce6">
            <text:p>9331368162</text:p>
          </table:table-cell>
          <table:table-cell office:value-type="string" table:style-name="ce7">
            <text:p>3744/00</text:p>
          </table:table-cell>
          <table:table-cell office:value-type="float" office:value="231.31" table:style-name="ce7">
            <text:p>231,31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89.6" table:style-name="ce7">
            <text:p>189,6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ULLO FRANCO</text:p>
          </table:table-cell>
          <table:table-cell office:value-type="string" table:style-name="ce7">
            <text:p>RLLFNC61A04I956V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31563856" table:style-name="ce6">
            <text:p>9331563856</text:p>
          </table:table-cell>
          <table:table-cell office:value-type="float" office:value="13" table:style-name="ce7">
            <text:p>13</text:p>
          </table:table-cell>
          <table:table-cell office:value-type="float" office:value="7686" table:style-name="ce7">
            <text:p>7686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6300" table:style-name="ce7">
            <text:p>6300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float" office:value="9331569418" table:style-name="ce6">
            <text:p>9331569418</text:p>
          </table:table-cell>
          <table:table-cell office:value-type="string" table:style-name="ce7">
            <text:p>10/PA</text:p>
          </table:table-cell>
          <table:table-cell office:value-type="float" office:value="441.43" table:style-name="ce7">
            <text:p>441,43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401.3" table:style-name="ce7">
            <text:p>401,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335323568" table:style-name="ce6">
            <text:p>9335323568</text:p>
          </table:table-cell>
          <table:table-cell office:value-type="string" table:style-name="ce7">
            <text:p>FPA 34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336315640" table:style-name="ce6">
            <text:p>9336315640</text:p>
          </table:table-cell>
          <table:table-cell office:value-type="float" office:value="2775" table:style-name="ce7">
            <text:p>2775</text:p>
          </table:table-cell>
          <table:table-cell office:value-type="float" office:value="678.03" table:style-name="ce7">
            <text:p>678,0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55.76" table:style-name="ce7">
            <text:p>555,76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95" table:style-name="ce6">
            <text:p>-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ntine Giraldi &amp; Giraldi</text:p>
          </table:table-cell>
          <table:table-cell office:value-type="string" table:style-name="ce7">
            <text:p>GRLPFR85P03D086M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337381914" table:style-name="ce6">
            <text:p>9337381914</text:p>
          </table:table-cell>
          <table:table-cell office:value-type="float" office:value="209" table:style-name="ce7">
            <text:p>209</text:p>
          </table:table-cell>
          <table:table-cell office:value-type="float" office:value="178.83" table:style-name="ce7">
            <text:p>178,8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46.58000000000001" table:style-name="ce7">
            <text:p>146,58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39732495" table:style-name="ce6">
            <text:p>9339732495</text:p>
          </table:table-cell>
          <table:table-cell office:value-type="string" table:style-name="ce7">
            <text:p>FATTPA 254_23</text:p>
          </table:table-cell>
          <table:table-cell office:value-type="float" office:value="226.19" table:style-name="ce7">
            <text:p>226,19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185.4" table:style-name="ce7">
            <text:p>185,4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40742085" table:style-name="ce6">
            <text:p>9340742085</text:p>
          </table:table-cell>
          <table:table-cell office:value-type="date" office:date-value="2029-02-01T00:00:00" table:style-name="ce9">
            <text:p>feb-29</text:p>
          </table:table-cell>
          <table:table-cell office:value-type="float" office:value="901.21" table:style-name="ce7">
            <text:p>901,2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38.7" table:style-name="ce7">
            <text:p>738,7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MENTA ROVITO DI R. <text:s text:c="2"/>P. SRLS</text:p>
          </table:table-cell>
          <table:table-cell office:value-type="float" office:value="3711350789" table:style-name="ce7">
            <text:p>3711350789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41183636" table:style-name="ce6">
            <text:p>9341183636</text:p>
          </table:table-cell>
          <table:table-cell office:value-type="string" table:style-name="ce7">
            <text:p>000094/00</text:p>
          </table:table-cell>
          <table:table-cell office:value-type="float" office:value="107.01" table:style-name="ce7">
            <text:p>107,01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87.71" table:style-name="ce7">
            <text:p>87,71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41628070" table:style-name="ce6">
            <text:p>9341628070</text:p>
          </table:table-cell>
          <table:table-cell office:value-type="string" table:style-name="ce7">
            <text:p>2023F001-000065</text:p>
          </table:table-cell>
          <table:table-cell office:value-type="float" office:value="451.4" table:style-name="ce7">
            <text:p>451,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70" table:style-name="ce7">
            <text:p>370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343199830" table:style-name="ce6">
            <text:p>9343199830</text:p>
          </table:table-cell>
          <table:table-cell office:value-type="float" office:value="48" table:style-name="ce7">
            <text:p>48</text:p>
          </table:table-cell>
          <table:table-cell office:value-type="float" office:value="111.01" table:style-name="ce7">
            <text:p>111,01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102.91" table:style-name="ce7">
            <text:p>102,91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9343209823" table:style-name="ce6">
            <text:p>9343209823</text:p>
          </table:table-cell>
          <table:table-cell office:value-type="float" office:value="49" table:style-name="ce7">
            <text:p>49</text:p>
          </table:table-cell>
          <table:table-cell office:value-type="float" office:value="46.05" table:style-name="ce7">
            <text:p>46,0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44.28" table:style-name="ce7">
            <text:p>44,2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43741078" table:style-name="ce6">
            <text:p>9343741078</text:p>
          </table:table-cell>
          <table:table-cell office:value-type="string" table:style-name="ce7">
            <text:p>FATTPA 2_23</text:p>
          </table:table-cell>
          <table:table-cell office:value-type="float" office:value="17.47" table:style-name="ce7">
            <text:p>17,47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16.8" table:style-name="ce7">
            <text:p>16,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48012437" table:style-name="ce6">
            <text:p>9348012437</text:p>
          </table:table-cell>
          <table:table-cell office:value-type="string" table:style-name="ce7">
            <text:p>FE000120230001063221</text:p>
          </table:table-cell>
          <table:table-cell office:value-type="float" office:value="6334.48" table:style-name="ce7">
            <text:p>6334,48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5192.2" table:style-name="ce7">
            <text:p>5192,2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1437878" table:style-name="ce6">
            <text:p>9351437878</text:p>
          </table:table-cell>
          <table:table-cell office:value-type="string" table:style-name="ce7">
            <text:p>2/PA</text:p>
          </table:table-cell>
          <table:table-cell office:value-type="float" office:value="234.24" table:style-name="ce7">
            <text:p>234,24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92" table:style-name="ce7">
            <text:p>192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P12H919V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1944941" table:style-name="ce6">
            <text:p>9351944941</text:p>
          </table:table-cell>
          <table:table-cell office:value-type="float" office:value="31" table:style-name="ce7">
            <text:p>31</text:p>
          </table:table-cell>
          <table:table-cell office:value-type="float" office:value="31.5" table:style-name="ce7">
            <text:p>31,5</text:p>
          </table:table-cell>
          <table:table-cell office:value-type="date" office:date-value="2023-05-28T00:00:00" table:style-name="ce8">
            <text:p>28/05/2023</text:p>
          </table:table-cell>
          <table:table-cell office:value-type="float" office:value="25.82" table:style-name="ce7">
            <text:p>25,82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2181203" table:style-name="ce6">
            <text:p>9352181203</text:p>
          </table:table-cell>
          <table:table-cell office:value-type="string" table:style-name="ce7">
            <text:p>4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2847277" table:style-name="ce6">
            <text:p>9352847277</text:p>
          </table:table-cell>
          <table:table-cell office:value-type="string" table:style-name="ce7">
            <text:p>2/649</text:p>
          </table:table-cell>
          <table:table-cell office:value-type="float" office:value="712.54" table:style-name="ce7">
            <text:p>712,54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599" table:style-name="ce7">
            <text:p>599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Ri.Cal S.p.A.</text:p>
          </table:table-cell>
          <table:table-cell office:value-type="float" office:value="2559020793" table:style-name="ce7">
            <text:p>2559020793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3061345" table:style-name="ce6">
            <text:p>9353061345</text:p>
          </table:table-cell>
          <table:table-cell office:value-type="string" table:style-name="ce7">
            <text:p>VFSP23/0240</text:p>
          </table:table-cell>
          <table:table-cell office:value-type="float" office:value="272393.37" table:style-name="ce7">
            <text:p>272393,37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247630.34" table:style-name="ce7">
            <text:p>247630,34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ISOLIA PATRIZIA</text:p>
          </table:table-cell>
          <table:table-cell office:value-type="string" table:style-name="ce7">
            <text:p>GRSPRZ69C60D086Z</text:p>
          </table:table-cell>
          <table:table-cell office:value-type="date" office:date-value="2023-04-04T00:00:00" table:style-name="ce8">
            <text:p>04/04/2023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9356952344" table:style-name="ce6">
            <text:p>9356952344</text:p>
          </table:table-cell>
          <table:table-cell office:value-type="string" table:style-name="ce7">
            <text:p>1/E</text:p>
          </table:table-cell>
          <table:table-cell office:value-type="float" office:value="2509.21" table:style-name="ce7">
            <text:p>2509,21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2509.21" table:style-name="ce7">
            <text:p>2509,21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ZI AMBIENTALI SRL</text:p>
          </table:table-cell>
          <table:table-cell office:value-type="float" office:value="2892010790" table:style-name="ce7">
            <text:p>2892010790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7429925" table:style-name="ce6">
            <text:p>9357429925</text:p>
          </table:table-cell>
          <table:table-cell office:value-type="float" office:value="251" table:style-name="ce7">
            <text:p>251</text:p>
          </table:table-cell>
          <table:table-cell office:value-type="float" office:value="1207.8" table:style-name="ce7">
            <text:p>1207,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90" table:style-name="ce7">
            <text:p>990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ACIA RIPOLI SRL</text:p>
          </table:table-cell>
          <table:table-cell office:value-type="float" office:value="2888170780" table:style-name="ce7">
            <text:p>2888170780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float" office:value="9358468236" table:style-name="ce6">
            <text:p>9358468236</text:p>
          </table:table-cell>
          <table:table-cell office:value-type="string" table:style-name="ce7">
            <text:p>13/SPA</text:p>
          </table:table-cell>
          <table:table-cell office:value-type="float" office:value="875.17" table:style-name="ce7">
            <text:p>875,17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760.73" table:style-name="ce7">
            <text:p>760,7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TACROCE DOMENICO</text:p>
          </table:table-cell>
          <table:table-cell office:value-type="string" table:style-name="ce7">
            <text:p>SNTDNC58R10D587G</text:p>
          </table:table-cell>
          <table:table-cell office:value-type="date" office:date-value="2023-04-04T00:00:00" table:style-name="ce8">
            <text:p>04/04/2023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9362162067" table:style-name="ce6">
            <text:p>9362162067</text:p>
          </table:table-cell>
          <table:table-cell office:value-type="float" office:value="2" table:style-name="ce7">
            <text:p>2</text:p>
          </table:table-cell>
          <table:table-cell office:value-type="float" office:value="90.2" table:style-name="ce7">
            <text:p>90,2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82" table:style-name="ce7">
            <text:p>82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9366810174" table:style-name="ce6">
            <text:p>9366810174</text:p>
          </table:table-cell>
          <table:table-cell office:value-type="date" office:date-value="2019-04-01T00:00:00" table:style-name="ce9">
            <text:p>apr-19</text:p>
          </table:table-cell>
          <table:table-cell office:value-type="float" office:value="150.52000000000001" table:style-name="ce7">
            <text:p>150,52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123.38" table:style-name="ce7">
            <text:p>123,3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4-04T00:00:00" table:style-name="ce8">
            <text:p>04/04/2023</text:p>
          </table:table-cell>
          <table:table-cell office:value-type="date" office:date-value="2023-04-04T00:00:00" table:style-name="ce8">
            <text:p>04/04/2023</text:p>
          </table:table-cell>
          <table:table-cell office:value-type="float" office:value="9366810427" table:style-name="ce6">
            <text:p>9366810427</text:p>
          </table:table-cell>
          <table:table-cell office:value-type="date" office:date-value="2018-04-01T00:00:00" table:style-name="ce9">
            <text:p>apr-18</text:p>
          </table:table-cell>
          <table:table-cell office:value-type="float" office:value="89.18" table:style-name="ce7">
            <text:p>89,18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73.099999999999994" table:style-name="ce7">
            <text:p>73,1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9372186402" table:style-name="ce6">
            <text:p>9372186402</text:p>
          </table:table-cell>
          <table:table-cell office:value-type="string" table:style-name="ce7">
            <text:p>581/TC</text:p>
          </table:table-cell>
          <table:table-cell office:value-type="float" office:value="48353.760000000002" table:style-name="ce7">
            <text:p>48353,7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6494" table:style-name="ce7">
            <text:p>46494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MPOVERDE SPA AGRICOLA</text:p>
          </table:table-cell>
          <table:table-cell office:value-type="float" office:value="2067560785" table:style-name="ce7">
            <text:p>2067560785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9374070605" table:style-name="ce6">
            <text:p>9374070605</text:p>
          </table:table-cell>
          <table:table-cell office:value-type="string" table:style-name="ce7">
            <text:p>1 PA</text:p>
          </table:table-cell>
          <table:table-cell office:value-type="float" office:value="199.32" table:style-name="ce7">
            <text:p>199,32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163.38" table:style-name="ce7">
            <text:p>163,38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a' Pubblicita' Editoriale e Digitale S.r.l.</text:p>
          </table:table-cell>
          <table:table-cell office:value-type="float" office:value="326930377" table:style-name="ce7">
            <text:p>326930377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9374696932" table:style-name="ce6">
            <text:p>9374696932</text:p>
          </table:table-cell>
          <table:table-cell office:value-type="string" table:style-name="ce7">
            <text:p>2023/B701DD000061</text:p>
          </table:table-cell>
          <table:table-cell office:value-type="float" office:value="3053.5" table:style-name="ce7">
            <text:p>3053,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502.87" table:style-name="ce7">
            <text:p>2502,87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SQA <text:s/>Certificazioni S.r.l.</text:p>
          </table:table-cell>
          <table:table-cell office:value-type="float" office:value="2603680246" table:style-name="ce7">
            <text:p>2603680246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9375047064" table:style-name="ce6">
            <text:p>9375047064</text:p>
          </table:table-cell>
          <table:table-cell office:value-type="float" office:value="3304419" table:style-name="ce7">
            <text:p>3304419</text:p>
          </table:table-cell>
          <table:table-cell office:value-type="float" office:value="305" table:style-name="ce7">
            <text:p>305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250" table:style-name="ce7">
            <text:p>250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ublifast Srl</text:p>
          </table:table-cell>
          <table:table-cell office:value-type="float" office:value="2468820788" table:style-name="ce7">
            <text:p>2468820788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9375530181" table:style-name="ce6">
            <text:p>9375530181</text:p>
          </table:table-cell>
          <table:table-cell office:value-type="string" table:style-name="ce7">
            <text:p>D0012492023</text:p>
          </table:table-cell>
          <table:table-cell office:value-type="float" office:value="1833.5" table:style-name="ce7">
            <text:p>1833,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502.87" table:style-name="ce7">
            <text:p>1502,87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9376461642" table:style-name="ce6">
            <text:p>9376461642</text:p>
          </table:table-cell>
          <table:table-cell office:value-type="string" table:style-name="ce7">
            <text:p>10/PA</text:p>
          </table:table-cell>
          <table:table-cell office:value-type="float" office:value="350.35" table:style-name="ce7">
            <text:p>350,35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287.17" table:style-name="ce7">
            <text:p>287,17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float" office:value="9376467225" table:style-name="ce6">
            <text:p>9376467225</text:p>
          </table:table-cell>
          <table:table-cell office:value-type="string" table:style-name="ce7">
            <text:p>14/PA</text:p>
          </table:table-cell>
          <table:table-cell office:value-type="float" office:value="321.36" table:style-name="ce7">
            <text:p>321,36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263.41000000000003" table:style-name="ce7">
            <text:p>263,41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9377527967" table:style-name="ce6">
            <text:p>9377527967</text:p>
          </table:table-cell>
          <table:table-cell office:value-type="string" table:style-name="ce7">
            <text:p>FE000120230001066095</text:p>
          </table:table-cell>
          <table:table-cell office:value-type="float" office:value="2882.89" table:style-name="ce7">
            <text:p>2882,8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2882.89" table:style-name="ce7">
            <text:p>2882,89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float" office:value="9381075971" table:style-name="ce6">
            <text:p>9381075971</text:p>
          </table:table-cell>
          <table:table-cell office:value-type="string" table:style-name="ce7">
            <text:p>000004/23/PA</text:p>
          </table:table-cell>
          <table:table-cell office:value-type="float" office:value="152.5" table:style-name="ce7">
            <text:p>152,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25" table:style-name="ce7">
            <text:p>125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lettroservizi srl</text:p>
          </table:table-cell>
          <table:table-cell office:value-type="float" office:value="6978581004" table:style-name="ce7">
            <text:p>6978581004</text:p>
          </table:table-cell>
          <table:table-cell office:value-type="date" office:date-value="2023-04-07T00:00:00" table:style-name="ce8">
            <text:p>07/04/2023</text:p>
          </table:table-cell>
          <table:table-cell office:value-type="date" office:date-value="2023-04-07T00:00:00" table:style-name="ce8">
            <text:p>07/04/2023</text:p>
          </table:table-cell>
          <table:table-cell office:value-type="float" office:value="9382860281" table:style-name="ce6">
            <text:p>9382860281</text:p>
          </table:table-cell>
          <table:table-cell office:value-type="string" table:style-name="ce7">
            <text:p>526/EL</text:p>
          </table:table-cell>
          <table:table-cell office:value-type="float" office:value="974.78" table:style-name="ce7">
            <text:p>974,78</text:p>
          </table:table-cell>
          <table:table-cell office:value-type="date" office:date-value="2023-05-06T00:00:00" table:style-name="ce8">
            <text:p>06/05/2023</text:p>
          </table:table-cell>
          <table:table-cell office:value-type="float" office:value="799" table:style-name="ce7">
            <text:p>799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FRANCHINO SRL</text:p>
          </table:table-cell>
          <table:table-cell office:value-type="float" office:value="937160786" table:style-name="ce7">
            <text:p>937160786</text:p>
          </table:table-cell>
          <table:table-cell office:value-type="date" office:date-value="2023-04-07T00:00:00" table:style-name="ce8">
            <text:p>07/04/2023</text:p>
          </table:table-cell>
          <table:table-cell office:value-type="date" office:date-value="2023-04-07T00:00:00" table:style-name="ce8">
            <text:p>07/04/2023</text:p>
          </table:table-cell>
          <table:table-cell office:value-type="float" office:value="9389758679" table:style-name="ce6">
            <text:p>9389758679</text:p>
          </table:table-cell>
          <table:table-cell office:value-type="string" table:style-name="ce7">
            <text:p>FE/2023/0108</text:p>
          </table:table-cell>
          <table:table-cell office:value-type="float" office:value="1357.86" table:style-name="ce7">
            <text:p>1357,86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1113" table:style-name="ce7">
            <text:p>111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i Sustainable Mobility S.p.A.</text:p>
          </table:table-cell>
          <table:table-cell office:value-type="float" office:value="11403240960" table:style-name="ce7">
            <text:p>11403240960</text:p>
          </table:table-cell>
          <table:table-cell office:value-type="date" office:date-value="2023-04-08T00:00:00" table:style-name="ce8">
            <text:p>08/04/2023</text:p>
          </table:table-cell>
          <table:table-cell office:value-type="date" office:date-value="2023-04-08T00:00:00" table:style-name="ce8">
            <text:p>08/04/2023</text:p>
          </table:table-cell>
          <table:table-cell office:value-type="float" office:value="9399086763" table:style-name="ce6">
            <text:p>9399086763</text:p>
          </table:table-cell>
          <table:table-cell office:value-type="float" office:value="19899572" table:style-name="ce7">
            <text:p>19899572</text:p>
          </table:table-cell>
          <table:table-cell office:value-type="float" office:value="7893.87" table:style-name="ce7">
            <text:p>7893,8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893.87" table:style-name="ce7">
            <text:p>7893,87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09T00:00:00" table:style-name="ce8">
            <text:p>09/04/2023</text:p>
          </table:table-cell>
          <table:table-cell office:value-type="date" office:date-value="2023-04-09T00:00:00" table:style-name="ce8">
            <text:p>09/04/2023</text:p>
          </table:table-cell>
          <table:table-cell office:value-type="float" office:value="9403457385" table:style-name="ce6">
            <text:p>9403457385</text:p>
          </table:table-cell>
          <table:table-cell office:value-type="float" office:value="4318232837" table:style-name="ce7">
            <text:p>4318232837</text:p>
          </table:table-cell>
          <table:table-cell office:value-type="float" office:value="528.91999999999996" table:style-name="ce7">
            <text:p>528,92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503.73" table:style-name="ce7">
            <text:p>503,7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09T00:00:00" table:style-name="ce8">
            <text:p>09/04/2023</text:p>
          </table:table-cell>
          <table:table-cell office:value-type="date" office:date-value="2023-04-09T00:00:00" table:style-name="ce8">
            <text:p>09/04/2023</text:p>
          </table:table-cell>
          <table:table-cell office:value-type="float" office:value="9403466326" table:style-name="ce6">
            <text:p>9403466326</text:p>
          </table:table-cell>
          <table:table-cell office:value-type="float" office:value="4318232838" table:style-name="ce7">
            <text:p>4318232838</text:p>
          </table:table-cell>
          <table:table-cell office:value-type="float" office:value="3605.93" table:style-name="ce7">
            <text:p>3605,93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3434.22" table:style-name="ce7">
            <text:p>3434,22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09T00:00:00" table:style-name="ce8">
            <text:p>09/04/2023</text:p>
          </table:table-cell>
          <table:table-cell office:value-type="date" office:date-value="2023-04-09T00:00:00" table:style-name="ce8">
            <text:p>09/04/2023</text:p>
          </table:table-cell>
          <table:table-cell office:value-type="float" office:value="9403481666" table:style-name="ce6">
            <text:p>9403481666</text:p>
          </table:table-cell>
          <table:table-cell office:value-type="float" office:value="4318232839" table:style-name="ce7">
            <text:p>4318232839</text:p>
          </table:table-cell>
          <table:table-cell office:value-type="float" office:value="13.17" table:style-name="ce7">
            <text:p>13,17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12.54" table:style-name="ce7">
            <text:p>12,54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10T00:00:00" table:style-name="ce8">
            <text:p>10/04/2023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9405239801" table:style-name="ce6">
            <text:p>9405239801</text:p>
          </table:table-cell>
          <table:table-cell office:value-type="float" office:value="4319841176" table:style-name="ce7">
            <text:p>4319841176</text:p>
          </table:table-cell>
          <table:table-cell office:value-type="float" office:value="504.98" table:style-name="ce7">
            <text:p>504,98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480.93" table:style-name="ce7">
            <text:p>480,9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10T00:00:00" table:style-name="ce8">
            <text:p>10/04/2023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9405240809" table:style-name="ce6">
            <text:p>9405240809</text:p>
          </table:table-cell>
          <table:table-cell office:value-type="float" office:value="4319841174" table:style-name="ce7">
            <text:p>4319841174</text:p>
          </table:table-cell>
          <table:table-cell office:value-type="float" office:value="2599.4499999999998" table:style-name="ce7">
            <text:p>2599,45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2475.67" table:style-name="ce7">
            <text:p>2475,67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10T00:00:00" table:style-name="ce8">
            <text:p>10/04/2023</text:p>
          </table:table-cell>
          <table:table-cell office:value-type="date" office:date-value="2023-04-10T00:00:00" table:style-name="ce8">
            <text:p>10/04/2023</text:p>
          </table:table-cell>
          <table:table-cell office:value-type="float" office:value="9405351013" table:style-name="ce6">
            <text:p>9405351013</text:p>
          </table:table-cell>
          <table:table-cell office:value-type="float" office:value="4319841175" table:style-name="ce7">
            <text:p>4319841175</text:p>
          </table:table-cell>
          <table:table-cell office:value-type="float" office:value="20.95" table:style-name="ce7">
            <text:p>20,95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19.95" table:style-name="ce7">
            <text:p>19,95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D PRODUZIONI TELEVISIVE <text:s/>SRL</text:p>
          </table:table-cell>
          <table:table-cell office:value-type="float" office:value="3770750796" table:style-name="ce7">
            <text:p>3770750796</text:p>
          </table:table-cell>
          <table:table-cell office:value-type="date" office:date-value="2023-04-11T00:00:00" table:style-name="ce8">
            <text:p>11/04/2023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9409666777" table:style-name="ce6">
            <text:p>9409666777</text:p>
          </table:table-cell>
          <table:table-cell office:value-type="string" table:style-name="ce7">
            <text:p>1/PA</text:p>
          </table:table-cell>
          <table:table-cell office:value-type="float" office:value="7500" table:style-name="ce7">
            <text:p>7500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5" table:style-name="ce6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ADIO TELE INTERNATIONAL S.R.L.</text:p>
          </table:table-cell>
          <table:table-cell office:value-type="float" office:value="756460796" table:style-name="ce7">
            <text:p>756460796</text:p>
          </table:table-cell>
          <table:table-cell office:value-type="date" office:date-value="2023-04-11T00:00:00" table:style-name="ce8">
            <text:p>11/04/2023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9409754269" table:style-name="ce6">
            <text:p>9409754269</text:p>
          </table:table-cell>
          <table:table-cell office:value-type="float" office:value="29" table:style-name="ce7">
            <text:p>29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57" table:style-name="ce6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4-11T00:00:00" table:style-name="ce8">
            <text:p>11/04/2023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9409967758" table:style-name="ce6">
            <text:p>9409967758</text:p>
          </table:table-cell>
          <table:table-cell office:value-type="string" table:style-name="ce7">
            <text:p>1941/E</text:p>
          </table:table-cell>
          <table:table-cell office:value-type="float" office:value="436.21" table:style-name="ce7">
            <text:p>436,21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396.55" table:style-name="ce7">
            <text:p>396,5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IANA PETROLI</text:p>
          </table:table-cell>
          <table:table-cell office:value-type="float" office:value="51570893" table:style-name="ce7">
            <text:p>51570893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9413495152" table:style-name="ce6">
            <text:p>9413495152</text:p>
          </table:table-cell>
          <table:table-cell office:value-type="float" office:value="5119" table:style-name="ce7">
            <text:p>5119</text:p>
          </table:table-cell>
          <table:table-cell office:value-type="float" office:value="11736.59" table:style-name="ce7">
            <text:p>11736,59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11736.59" table:style-name="ce7">
            <text:p>11736,59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4-11T00:00:00" table:style-name="ce8">
            <text:p>11/04/2023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9414903414" table:style-name="ce6">
            <text:p>9414903414</text:p>
          </table:table-cell>
          <table:table-cell office:value-type="float" office:value="4321687602" table:style-name="ce7">
            <text:p>4321687602</text:p>
          </table:table-cell>
          <table:table-cell office:value-type="float" office:value="688.37" table:style-name="ce7">
            <text:p>688,37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655.59" table:style-name="ce7">
            <text:p>655,59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9415067643" table:style-name="ce6">
            <text:p>9415067643</text:p>
          </table:table-cell>
          <table:table-cell office:value-type="date" office:date-value="1930-02-01T00:00:00" table:style-name="ce9">
            <text:p>feb-30</text:p>
          </table:table-cell>
          <table:table-cell office:value-type="float" office:value="233.43" table:style-name="ce7">
            <text:p>233,43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191.34" table:style-name="ce7">
            <text:p>191,34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.A.C. di LOPRETE LUCIA</text:p>
          </table:table-cell>
          <table:table-cell office:value-type="string" table:style-name="ce7">
            <text:p>LPRLCU65L57C352Y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9419103744" table:style-name="ce6">
            <text:p>9419103744</text:p>
          </table:table-cell>
          <table:table-cell office:value-type="float" office:value="281" table:style-name="ce7">
            <text:p>281</text:p>
          </table:table-cell>
          <table:table-cell office:value-type="float" office:value="3085.49" table:style-name="ce7">
            <text:p>3085,49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2529.09" table:style-name="ce7">
            <text:p>2529,09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18" table:style-name="ce6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A CORPORATION SRL</text:p>
          </table:table-cell>
          <table:table-cell office:value-type="float" office:value="2955670787" table:style-name="ce7">
            <text:p>2955670787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9420284609" table:style-name="ce6">
            <text:p>9420284609</text:p>
          </table:table-cell>
          <table:table-cell office:value-type="string" table:style-name="ce7">
            <text:p>183/2023</text:p>
          </table:table-cell>
          <table:table-cell office:value-type="float" office:value="635.62" table:style-name="ce7">
            <text:p>635,62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521" table:style-name="ce7">
            <text:p>521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C MULTICOPIA di Morello L. &amp; Al</text:p>
          </table:table-cell>
          <table:table-cell office:value-type="float" office:value="2256480795" table:style-name="ce7">
            <text:p>2256480795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9420358847" table:style-name="ce6">
            <text:p>9420358847</text:p>
          </table:table-cell>
          <table:table-cell office:value-type="date" office:date-value="2024-11-03T00:00:00" table:style-name="ce10">
            <text:p>03-nov</text:p>
          </table:table-cell>
          <table:table-cell office:value-type="float" office:value="6073.16" table:style-name="ce7">
            <text:p>6073,16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4978" table:style-name="ce7">
            <text:p>4978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.E.C.I. SRL</text:p>
          </table:table-cell>
          <table:table-cell office:value-type="float" office:value="1409330782" table:style-name="ce7">
            <text:p>1409330782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9423007877" table:style-name="ce6">
            <text:p>9423007877</text:p>
          </table:table-cell>
          <table:table-cell office:value-type="string" table:style-name="ce7">
            <text:p>FPA 9/23</text:p>
          </table:table-cell>
          <table:table-cell office:value-type="float" office:value="1989.39" table:style-name="ce7">
            <text:p>1989,3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630.65" table:style-name="ce7">
            <text:p>1630,65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3-04-12T00:00:00" table:style-name="ce8">
            <text:p>12/04/2023</text:p>
          </table:table-cell>
          <table:table-cell office:value-type="float" office:value="9423575707" table:style-name="ce6">
            <text:p>9423575707</text:p>
          </table:table-cell>
          <table:table-cell office:value-type="string" table:style-name="ce7">
            <text:p>57/V4-2023</text:p>
          </table:table-cell>
          <table:table-cell office:value-type="float" office:value="79.06" table:style-name="ce7">
            <text:p>79,06</text:p>
          </table:table-cell>
          <table:table-cell office:value-type="date" office:date-value="2023-05-11T00:00:00" table:style-name="ce8">
            <text:p>11/05/2023</text:p>
          </table:table-cell>
          <table:table-cell office:value-type="float" office:value="64.8" table:style-name="ce7">
            <text:p>64,8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9423623573" table:style-name="ce6">
            <text:p>9423623573</text:p>
          </table:table-cell>
          <table:table-cell office:value-type="float" office:value="71" table:style-name="ce7">
            <text:p>71</text:p>
          </table:table-cell>
          <table:table-cell office:value-type="float" office:value="1052.77" table:style-name="ce7">
            <text:p>1052,77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975.25" table:style-name="ce7">
            <text:p>975,25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float" office:value="9423628243" table:style-name="ce6">
            <text:p>9423628243</text:p>
          </table:table-cell>
          <table:table-cell office:value-type="float" office:value="72" table:style-name="ce7">
            <text:p>72</text:p>
          </table:table-cell>
          <table:table-cell office:value-type="float" office:value="689.98" table:style-name="ce7">
            <text:p>689,98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639.17999999999995" table:style-name="ce7">
            <text:p>639,18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7">
            <text:p>2904990781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28125290" table:style-name="ce6">
            <text:p>9428125290</text:p>
          </table:table-cell>
          <table:table-cell office:value-type="float" office:value="75" table:style-name="ce7">
            <text:p>75</text:p>
          </table:table-cell>
          <table:table-cell office:value-type="float" office:value="244" table:style-name="ce7">
            <text:p>244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200" table:style-name="ce7">
            <text:p>200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IO' INFORMATICA <text:s/>SRL</text:p>
          </table:table-cell>
          <table:table-cell office:value-type="float" office:value="1558670780" table:style-name="ce7">
            <text:p>1558670780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28195990" table:style-name="ce6">
            <text:p>9428195990</text:p>
          </table:table-cell>
          <table:table-cell office:value-type="string" table:style-name="ce7">
            <text:p>PA/000183</text:p>
          </table:table-cell>
          <table:table-cell office:value-type="float" office:value="94574.62" table:style-name="ce7">
            <text:p>94574,62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77520.179999999993" table:style-name="ce7">
            <text:p>77520,18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DEMOLIZIONE CESARE DEI FRATELLI MALIZIA S.R.L.</text:p>
          </table:table-cell>
          <table:table-cell office:value-type="float" office:value="1872000789" table:style-name="ce7">
            <text:p>1872000789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28384578" table:style-name="ce6">
            <text:p>9428384578</text:p>
          </table:table-cell>
          <table:table-cell office:value-type="float" office:value="36" table:style-name="ce7">
            <text:p>36</text:p>
          </table:table-cell>
          <table:table-cell office:value-type="float" office:value="300" table:style-name="ce7">
            <text:p>300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PINO SANTO</text:p>
          </table:table-cell>
          <table:table-cell office:value-type="string" table:style-name="ce7">
            <text:p>CRPSNT76S08D086H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0762947" table:style-name="ce6">
            <text:p>9430762947</text:p>
          </table:table-cell>
          <table:table-cell office:value-type="string" table:style-name="ce7">
            <text:p>1/PA</text:p>
          </table:table-cell>
          <table:table-cell office:value-type="float" office:value="153" table:style-name="ce7">
            <text:p>153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153" table:style-name="ce7">
            <text:p>153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6077" table:style-name="ce6">
            <text:p>943444607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8.76" table:style-name="ce7">
            <text:p>48,7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9.97" table:style-name="ce7">
            <text:p>39,9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46235" table:style-name="ce6">
            <text:p>943444623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94.63" table:style-name="ce7">
            <text:p>894,6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33.3" table:style-name="ce7">
            <text:p>733,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6389" table:style-name="ce6">
            <text:p>943444638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50.73" table:style-name="ce7">
            <text:p>250,7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5.52" table:style-name="ce7">
            <text:p>205,5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6678" table:style-name="ce6">
            <text:p>94344466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24.56" table:style-name="ce7">
            <text:p>1824,5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495.54" table:style-name="ce7">
            <text:p>1495,5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6892" table:style-name="ce6">
            <text:p>943444689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1.02" table:style-name="ce7">
            <text:p>21,0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7.23" table:style-name="ce7">
            <text:p>17,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7099" table:style-name="ce6">
            <text:p>943444709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92.15" table:style-name="ce7">
            <text:p>792,1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49.29999999999995" table:style-name="ce7">
            <text:p>649,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47275" table:style-name="ce6">
            <text:p>943444727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01.75" table:style-name="ce7">
            <text:p>201,7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65.37" table:style-name="ce7">
            <text:p>165,3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47542" table:style-name="ce6">
            <text:p>943444754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01.94" table:style-name="ce7">
            <text:p>801,9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57.33" table:style-name="ce7">
            <text:p>657,3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48220" table:style-name="ce6">
            <text:p>943444822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29.91" table:style-name="ce7">
            <text:p>629,9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16.32000000000005" table:style-name="ce7">
            <text:p>516,3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2181" table:style-name="ce6">
            <text:p>943447218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3.44" table:style-name="ce7">
            <text:p>23,4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9.21" table:style-name="ce7">
            <text:p>19,21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2284" table:style-name="ce6">
            <text:p>943447228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13.17999999999995" table:style-name="ce7">
            <text:p>513,1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20.64" table:style-name="ce7">
            <text:p>420,6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2415" table:style-name="ce6">
            <text:p>943447241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636.09" table:style-name="ce7">
            <text:p>2636,0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160.73" table:style-name="ce7">
            <text:p>2160,7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2555" table:style-name="ce6">
            <text:p>943447255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2.69999999999999" table:style-name="ce7">
            <text:p>162,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33.36000000000001" table:style-name="ce7">
            <text:p>133,3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2676" table:style-name="ce6">
            <text:p>943447267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616.4899999999998" table:style-name="ce7">
            <text:p>2616,4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144.66" table:style-name="ce7">
            <text:p>2144,6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2783" table:style-name="ce6">
            <text:p>943447278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9.66" table:style-name="ce7">
            <text:p>89,6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3.489999999999995" table:style-name="ce7">
            <text:p>73,49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2887" table:style-name="ce6">
            <text:p>943447288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159999999999997" table:style-name="ce7">
            <text:p>35,1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8.82" table:style-name="ce7">
            <text:p>28,8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3068" table:style-name="ce6">
            <text:p>943447306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99.87" table:style-name="ce7">
            <text:p>599,8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91.7" table:style-name="ce7">
            <text:p>491,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3162" table:style-name="ce6">
            <text:p>943447316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082.51" table:style-name="ce7">
            <text:p>7082,5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805.34" table:style-name="ce7">
            <text:p>5805,3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3273" table:style-name="ce6">
            <text:p>943447327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35.49" table:style-name="ce7">
            <text:p>1135,4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30.73" table:style-name="ce7">
            <text:p>930,7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3381" table:style-name="ce6">
            <text:p>943447338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46.95" table:style-name="ce7">
            <text:p>4046,9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317.17" table:style-name="ce7">
            <text:p>3317,1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3437" table:style-name="ce6">
            <text:p>94344734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4.51" table:style-name="ce7">
            <text:p>104,5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85.66" table:style-name="ce7">
            <text:p>85,6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3555" table:style-name="ce6">
            <text:p>943447355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74.02" table:style-name="ce7">
            <text:p>1674,0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372.15" table:style-name="ce7">
            <text:p>1372,15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3714" table:style-name="ce6">
            <text:p>943447371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5.42" table:style-name="ce7">
            <text:p>55,4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5.43" table:style-name="ce7">
            <text:p>45,4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3854" table:style-name="ce6">
            <text:p>943447385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291.27" table:style-name="ce7">
            <text:p>12291,2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0074.81" table:style-name="ce7">
            <text:p>10074,81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3978" table:style-name="ce6">
            <text:p>94344739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2.18" table:style-name="ce7">
            <text:p>22,1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8.18" table:style-name="ce7">
            <text:p>18,1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474098" table:style-name="ce6">
            <text:p>94344740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2.88" table:style-name="ce7">
            <text:p>72,8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9.74" table:style-name="ce7">
            <text:p>59,7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4245" table:style-name="ce6">
            <text:p>943447424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2.33" table:style-name="ce7">
            <text:p>82,3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7.48" table:style-name="ce7">
            <text:p>67,4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4346" table:style-name="ce6">
            <text:p>943447434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" table:style-name="ce7">
            <text:p>3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8.69" table:style-name="ce7">
            <text:p>28,69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474449" table:style-name="ce6">
            <text:p>943447444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29.17" table:style-name="ce7">
            <text:p>729,1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97.67999999999995" table:style-name="ce7">
            <text:p>597,6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06278" table:style-name="ce6">
            <text:p>94345062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7.88" table:style-name="ce7">
            <text:p>167,8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37.61000000000001" table:style-name="ce7">
            <text:p>137,61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07445" table:style-name="ce6">
            <text:p>943450744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1.02" table:style-name="ce7">
            <text:p>21,0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7.23" table:style-name="ce7">
            <text:p>17,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09291" table:style-name="ce6">
            <text:p>94345092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05.99" table:style-name="ce7">
            <text:p>705,9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78.67999999999995" table:style-name="ce7">
            <text:p>578,6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10193" table:style-name="ce6">
            <text:p>943451019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6.74" table:style-name="ce7">
            <text:p>196,7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61.26" table:style-name="ce7">
            <text:p>161,2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11077" table:style-name="ce6">
            <text:p>943451107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93.91" table:style-name="ce7">
            <text:p>393,9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22.88" table:style-name="ce7">
            <text:p>322,8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12091" table:style-name="ce6">
            <text:p>94345120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657.15" table:style-name="ce7">
            <text:p>3657,1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997.66" table:style-name="ce7">
            <text:p>2997,6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12991" table:style-name="ce6">
            <text:p>94345129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2.25" table:style-name="ce7">
            <text:p>22,2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8.239999999999998" table:style-name="ce7">
            <text:p>18,2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13941" table:style-name="ce6">
            <text:p>943451394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70.93" table:style-name="ce7">
            <text:p>870,9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13.88" table:style-name="ce7">
            <text:p>713,8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15348" table:style-name="ce6">
            <text:p>943451534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42.4" table:style-name="ce7">
            <text:p>442,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62.62" table:style-name="ce7">
            <text:p>362,6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0436" table:style-name="ce6">
            <text:p>943456043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85.59" table:style-name="ce7">
            <text:p>785,5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43.92999999999995" table:style-name="ce7">
            <text:p>643,9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0635" table:style-name="ce6">
            <text:p>943456063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66.71" table:style-name="ce7">
            <text:p>1266,7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038.29" table:style-name="ce7">
            <text:p>1038,29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0743" table:style-name="ce6">
            <text:p>943456074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0.46" table:style-name="ce7">
            <text:p>30,4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4.97" table:style-name="ce7">
            <text:p>24,9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60871" table:style-name="ce6">
            <text:p>943456087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91.71" table:style-name="ce7">
            <text:p>391,7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21.07" table:style-name="ce7">
            <text:p>321,0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1030" table:style-name="ce6">
            <text:p>94345610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.5" table:style-name="ce7">
            <text:p>8,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.97" table:style-name="ce7">
            <text:p>6,9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1155" table:style-name="ce6">
            <text:p>943456115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.14" table:style-name="ce7">
            <text:p>24,1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9.79" table:style-name="ce7">
            <text:p>19,79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61272" table:style-name="ce6">
            <text:p>943456127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64.01" table:style-name="ce7">
            <text:p>764,0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26.24" table:style-name="ce7">
            <text:p>626,2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61481" table:style-name="ce6">
            <text:p>943456148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36.42" table:style-name="ce7">
            <text:p>336,42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75.75" table:style-name="ce7">
            <text:p>275,75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34561630" table:style-name="ce6">
            <text:p>94345616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08.63" table:style-name="ce7">
            <text:p>608,6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98.88" table:style-name="ce7">
            <text:p>498,88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61799" table:style-name="ce6">
            <text:p>943456179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.25" table:style-name="ce7">
            <text:p>5,2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.3" table:style-name="ce7">
            <text:p>4,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4561895" table:style-name="ce6">
            <text:p>943456189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3.7" table:style-name="ce7">
            <text:p>53,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44.02" table:style-name="ce7">
            <text:p>44,0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URO RICAMBI S.R.L.</text:p>
          </table:table-cell>
          <table:table-cell office:value-type="float" office:value="3226380792" table:style-name="ce7">
            <text:p>3226380792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7496772" table:style-name="ce6">
            <text:p>9437496772</text:p>
          </table:table-cell>
          <table:table-cell office:value-type="string" table:style-name="ce7">
            <text:p>1/617</text:p>
          </table:table-cell>
          <table:table-cell office:value-type="float" office:value="1909.21" table:style-name="ce7">
            <text:p>1909,21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1564.93" table:style-name="ce7">
            <text:p>1564,93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LE ITALIA GROUP SRL SOCIO UNICO</text:p>
          </table:table-cell>
          <table:table-cell office:value-type="float" office:value="3447800792" table:style-name="ce7">
            <text:p>3447800792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8711745" table:style-name="ce6">
            <text:p>9438711745</text:p>
          </table:table-cell>
          <table:table-cell office:value-type="float" office:value="170" table:style-name="ce7">
            <text:p>170</text:p>
          </table:table-cell>
          <table:table-cell office:value-type="float" office:value="368.2" table:style-name="ce7">
            <text:p>368,2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301.8" table:style-name="ce7">
            <text:p>301,8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O MULTIMEDIA SRL</text:p>
          </table:table-cell>
          <table:table-cell office:value-type="float" office:value="4246490405" table:style-name="ce7">
            <text:p>4246490405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38812931" table:style-name="ce6">
            <text:p>9438812931</text:p>
          </table:table-cell>
          <table:table-cell office:value-type="string" table:style-name="ce7">
            <text:p>17/2023</text:p>
          </table:table-cell>
          <table:table-cell office:value-type="float" office:value="5000" table:style-name="ce7">
            <text:p>5000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4098.3599999999997" table:style-name="ce7">
            <text:p>4098,36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NTONIO TUCCI</text:p>
          </table:table-cell>
          <table:table-cell office:value-type="string" table:style-name="ce7">
            <text:p>TCCNTN76A01D086I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float" office:value="9443062919" table:style-name="ce6">
            <text:p>9443062919</text:p>
          </table:table-cell>
          <table:table-cell office:value-type="string" table:style-name="ce7">
            <text:p>00001/A</text:p>
          </table:table-cell>
          <table:table-cell office:value-type="float" office:value="1220" table:style-name="ce7">
            <text:p>1220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9446004698" table:style-name="ce6">
            <text:p>9446004698</text:p>
          </table:table-cell>
          <table:table-cell office:value-type="string" table:style-name="ce7">
            <text:p>7X01561472</text:p>
          </table:table-cell>
          <table:table-cell office:value-type="float" office:value="120.11" table:style-name="ce7">
            <text:p>120,11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8.53" table:style-name="ce7">
            <text:p>98,53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affaele Pedretti</text:p>
          </table:table-cell>
          <table:table-cell office:value-type="string" table:style-name="ce7">
            <text:p>PDRRFL57T24H403T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49445845" table:style-name="ce6">
            <text:p>9449445845</text:p>
          </table:table-cell>
          <table:table-cell office:value-type="string" table:style-name="ce7">
            <text:p>17/PA</text:p>
          </table:table-cell>
          <table:table-cell office:value-type="float" office:value="1256.42" table:style-name="ce7">
            <text:p>1256,42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1029.8499999999999" table:style-name="ce7">
            <text:p>1029,85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9449922695" table:style-name="ce6">
            <text:p>9449922695</text:p>
          </table:table-cell>
          <table:table-cell office:value-type="string" table:style-name="ce7">
            <text:p>428/2023</text:p>
          </table:table-cell>
          <table:table-cell office:value-type="float" office:value="766.51" table:style-name="ce7">
            <text:p>766,5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28.29" table:style-name="ce7">
            <text:p>628,29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4-15T00:00:00" table:style-name="ce8">
            <text:p>15/04/2023</text:p>
          </table:table-cell>
          <table:table-cell office:value-type="date" office:date-value="2023-04-15T00:00:00" table:style-name="ce8">
            <text:p>15/04/2023</text:p>
          </table:table-cell>
          <table:table-cell office:value-type="float" office:value="9449925928" table:style-name="ce6">
            <text:p>9449925928</text:p>
          </table:table-cell>
          <table:table-cell office:value-type="string" table:style-name="ce7">
            <text:p>429/2023</text:p>
          </table:table-cell>
          <table:table-cell office:value-type="float" office:value="220" table:style-name="ce7">
            <text:p>220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80.33" table:style-name="ce7">
            <text:p>180,33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9454112543" table:style-name="ce6">
            <text:p>9454112543</text:p>
          </table:table-cell>
          <table:table-cell office:value-type="string" table:style-name="ce7">
            <text:p>8U00083648</text:p>
          </table:table-cell>
          <table:table-cell office:value-type="float" office:value="710.93" table:style-name="ce7">
            <text:p>710,93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583.22" table:style-name="ce7">
            <text:p>583,22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16T00:00:00" table:style-name="ce8">
            <text:p>16/04/2023</text:p>
          </table:table-cell>
          <table:table-cell office:value-type="float" office:value="9454608183" table:style-name="ce6">
            <text:p>9454608183</text:p>
          </table:table-cell>
          <table:table-cell office:value-type="string" table:style-name="ce7">
            <text:p>8U00084339</text:p>
          </table:table-cell>
          <table:table-cell office:value-type="float" office:value="686.86" table:style-name="ce7">
            <text:p>686,86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563.47" table:style-name="ce7">
            <text:p>563,47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UROACCESSORI SRL</text:p>
          </table:table-cell>
          <table:table-cell office:value-type="float" office:value="2248470789" table:style-name="ce7">
            <text:p>2248470789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56478543" table:style-name="ce6">
            <text:p>9456478543</text:p>
          </table:table-cell>
          <table:table-cell office:value-type="string" table:style-name="ce7">
            <text:p>FATTPA 7_23</text:p>
          </table:table-cell>
          <table:table-cell office:value-type="float" office:value="846.7" table:style-name="ce7">
            <text:p>846,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694.02" table:style-name="ce7">
            <text:p>694,02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rdi' Maria</text:p>
          </table:table-cell>
          <table:table-cell office:value-type="string" table:style-name="ce7">
            <text:p>CRDMRA35D50I725K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57410967" table:style-name="ce6">
            <text:p>9457410967</text:p>
          </table:table-cell>
          <table:table-cell office:value-type="string" table:style-name="ce7">
            <text:p>FPA 4/23</text:p>
          </table:table-cell>
          <table:table-cell office:value-type="float" office:value="520.27" table:style-name="ce7">
            <text:p>520,27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426.45" table:style-name="ce7">
            <text:p>426,45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ware S.r.l.</text:p>
          </table:table-cell>
          <table:table-cell office:value-type="float" office:value="8619670584" table:style-name="ce7">
            <text:p>8619670584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57586562" table:style-name="ce6">
            <text:p>9457586562</text:p>
          </table:table-cell>
          <table:table-cell office:value-type="float" office:value="23001863" table:style-name="ce7">
            <text:p>23001863</text:p>
          </table:table-cell>
          <table:table-cell office:value-type="float" office:value="23073.84" table:style-name="ce7">
            <text:p>23073,8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18912.98" table:style-name="ce7">
            <text:p>18912,98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IANA AUDION S.R.L.</text:p>
          </table:table-cell>
          <table:table-cell office:value-type="float" office:value="10495590159" table:style-name="ce7">
            <text:p>10495590159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59938252" table:style-name="ce6">
            <text:p>9459938252</text:p>
          </table:table-cell>
          <table:table-cell office:value-type="float" office:value="23120389" table:style-name="ce7">
            <text:p>23120389</text:p>
          </table:table-cell>
          <table:table-cell office:value-type="float" office:value="102.48" table:style-name="ce7">
            <text:p>102,4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84" table:style-name="ce7">
            <text:p>84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 OFFICE media S.r.l.</text:p>
          </table:table-cell>
          <table:table-cell office:value-type="float" office:value="1799040785" table:style-name="ce7">
            <text:p>1799040785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60167602" table:style-name="ce6">
            <text:p>9460167602</text:p>
          </table:table-cell>
          <table:table-cell office:value-type="string" table:style-name="ce7">
            <text:p>11/PA 2023</text:p>
          </table:table-cell>
          <table:table-cell office:value-type="float" office:value="1400" table:style-name="ce7">
            <text:p>1400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1147.54" table:style-name="ce7">
            <text:p>1147,54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NSO VINCENZO</text:p>
          </table:table-cell>
          <table:table-cell office:value-type="string" table:style-name="ce7">
            <text:p>CNSVCN50A23C002W</text:p>
          </table:table-cell>
          <table:table-cell office:value-type="date" office:date-value="2023-04-18T00:00:00" table:style-name="ce8">
            <text:p>18/04/2023</text:p>
          </table:table-cell>
          <table:table-cell office:value-type="date" office:date-value="2023-04-18T00:00:00" table:style-name="ce8">
            <text:p>18/04/2023</text:p>
          </table:table-cell>
          <table:table-cell office:value-type="float" office:value="9460588987" table:style-name="ce6">
            <text:p>9460588987</text:p>
          </table:table-cell>
          <table:table-cell office:value-type="string" table:style-name="ce7">
            <text:p>FATTPA 4_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819.67" table:style-name="ce7">
            <text:p>819,67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float" office:value="9463170409" table:style-name="ce6">
            <text:p>9463170409</text:p>
          </table:table-cell>
          <table:table-cell office:value-type="string" table:style-name="ce7">
            <text:p>2023B001-000077</text:p>
          </table:table-cell>
          <table:table-cell office:value-type="float" office:value="555" table:style-name="ce7">
            <text:p>55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54.92" table:style-name="ce7">
            <text:p>454,92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EDIA SOCIETA' COOPERATIVA</text:p>
          </table:table-cell>
          <table:table-cell office:value-type="float" office:value="1391830807" table:style-name="ce7">
            <text:p>1391830807</text:p>
          </table:table-cell>
          <table:table-cell office:value-type="date" office:date-value="2023-04-18T00:00:00" table:style-name="ce8">
            <text:p>18/04/2023</text:p>
          </table:table-cell>
          <table:table-cell office:value-type="date" office:date-value="2023-04-18T00:00:00" table:style-name="ce8">
            <text:p>18/04/2023</text:p>
          </table:table-cell>
          <table:table-cell office:value-type="float" office:value="9467511322" table:style-name="ce6">
            <text:p>9467511322</text:p>
          </table:table-cell>
          <table:table-cell office:value-type="string" table:style-name="ce7">
            <text:p>00089/00001</text:p>
          </table:table-cell>
          <table:table-cell office:value-type="float" office:value="7320" table:style-name="ce7">
            <text:p>7320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6000" table:style-name="ce7">
            <text:p>600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81" table:style-name="ce6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i Sustainable Mobility S.p.A.</text:p>
          </table:table-cell>
          <table:table-cell office:value-type="float" office:value="11403240960" table:style-name="ce7">
            <text:p>11403240960</text:p>
          </table:table-cell>
          <table:table-cell office:value-type="date" office:date-value="2023-04-18T00:00:00" table:style-name="ce8">
            <text:p>18/04/2023</text:p>
          </table:table-cell>
          <table:table-cell office:value-type="date" office:date-value="2023-04-18T00:00:00" table:style-name="ce8">
            <text:p>18/04/2023</text:p>
          </table:table-cell>
          <table:table-cell office:value-type="float" office:value="9468142643" table:style-name="ce6">
            <text:p>9468142643</text:p>
          </table:table-cell>
          <table:table-cell office:value-type="float" office:value="19899666" table:style-name="ce7">
            <text:p>19899666</text:p>
          </table:table-cell>
          <table:table-cell office:value-type="float" office:value="9867.1200000000008" table:style-name="ce7">
            <text:p>9867,1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867.1200000000008" table:style-name="ce7">
            <text:p>9867,12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ANGELIS S.A.S. DI ROBERTO DE ANGELIS &amp; C.</text:p>
          </table:table-cell>
          <table:table-cell office:value-type="float" office:value="3116080809" table:style-name="ce7">
            <text:p>3116080809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69053187" table:style-name="ce6">
            <text:p>9469053187</text:p>
          </table:table-cell>
          <table:table-cell office:value-type="string" table:style-name="ce7">
            <text:p>161/F</text:p>
          </table:table-cell>
          <table:table-cell office:value-type="float" office:value="2204.11" table:style-name="ce7">
            <text:p>2204,11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1806.65" table:style-name="ce7">
            <text:p>1806,65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NTONCAR S.R.L.S.</text:p>
          </table:table-cell>
          <table:table-cell office:value-type="float" office:value="3286090794" table:style-name="ce7">
            <text:p>3286090794</text:p>
          </table:table-cell>
          <table:table-cell office:value-type="date" office:date-value="2023-04-18T00:00:00" table:style-name="ce8">
            <text:p>18/04/2023</text:p>
          </table:table-cell>
          <table:table-cell office:value-type="date" office:date-value="2023-04-18T00:00:00" table:style-name="ce8">
            <text:p>18/04/2023</text:p>
          </table:table-cell>
          <table:table-cell office:value-type="float" office:value="9470712635" table:style-name="ce6">
            <text:p>9470712635</text:p>
          </table:table-cell>
          <table:table-cell office:value-type="string" table:style-name="ce7">
            <text:p>FPA 4/23</text:p>
          </table:table-cell>
          <table:table-cell office:value-type="float" office:value="701.5" table:style-name="ce7">
            <text:p>701,5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575" table:style-name="ce7">
            <text:p>575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DIA S.R.L</text:p>
          </table:table-cell>
          <table:table-cell office:value-type="float" office:value="3642150795" table:style-name="ce7">
            <text:p>3642150795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71220774" table:style-name="ce6">
            <text:p>9471220774</text:p>
          </table:table-cell>
          <table:table-cell office:value-type="float" office:value="60" table:style-name="ce7">
            <text:p>60</text:p>
          </table:table-cell>
          <table:table-cell office:value-type="float" office:value="10000" table:style-name="ce7">
            <text:p>10000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co Ricci</text:p>
          </table:table-cell>
          <table:table-cell office:value-type="string" table:style-name="ce7">
            <text:p>RCCMRC95R26H501E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73854928" table:style-name="ce6">
            <text:p>9473854928</text:p>
          </table:table-cell>
          <table:table-cell office:value-type="string" table:style-name="ce7">
            <text:p>FPA 4/23</text:p>
          </table:table-cell>
          <table:table-cell office:value-type="float" office:value="2387.54" table:style-name="ce7">
            <text:p>2387,54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2387.54" table:style-name="ce7">
            <text:p>2387,54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NTRO CASA E COLORE DEI FRATELLI S. <text:s text:c="2"/>F. MARTINO</text:p>
          </table:table-cell>
          <table:table-cell office:value-type="float" office:value="2878950787" table:style-name="ce7">
            <text:p>2878950787</text:p>
          </table:table-cell>
          <table:table-cell office:value-type="date" office:date-value="2023-04-20T00:00:00" table:style-name="ce8">
            <text:p>20/04/2023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9477875974" table:style-name="ce6">
            <text:p>9477875974</text:p>
          </table:table-cell>
          <table:table-cell office:value-type="string" table:style-name="ce7">
            <text:p>000019/01</text:p>
          </table:table-cell>
          <table:table-cell office:value-type="float" office:value="294.36" table:style-name="ce7">
            <text:p>294,36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241.28" table:style-name="ce7">
            <text:p>241,28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UTTUFFICIO S.a.s. di ARENA e C.</text:p>
          </table:table-cell>
          <table:table-cell office:value-type="float" office:value="1550730780" table:style-name="ce7">
            <text:p>1550730780</text:p>
          </table:table-cell>
          <table:table-cell office:value-type="date" office:date-value="2023-04-20T00:00:00" table:style-name="ce8">
            <text:p>20/04/2023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9478562965" table:style-name="ce6">
            <text:p>9478562965</text:p>
          </table:table-cell>
          <table:table-cell office:value-type="string" table:style-name="ce7">
            <text:p>FA 602/1</text:p>
          </table:table-cell>
          <table:table-cell office:value-type="float" office:value="1400" table:style-name="ce7">
            <text:p>1400</text:p>
          </table:table-cell>
          <table:table-cell office:value-type="date" office:date-value="2023-05-20T00:00:00" table:style-name="ce8">
            <text:p>20/05/2023</text:p>
          </table:table-cell>
          <table:table-cell office:value-type="float" office:value="1147.54" table:style-name="ce7">
            <text:p>1147,54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04-20T00:00:00" table:style-name="ce8">
            <text:p>20/04/2023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9482770056" table:style-name="ce6">
            <text:p>9482770056</text:p>
          </table:table-cell>
          <table:table-cell office:value-type="string" table:style-name="ce7">
            <text:p>713/TC</text:p>
          </table:table-cell>
          <table:table-cell office:value-type="float" office:value="16567.37" table:style-name="ce7">
            <text:p>16567,3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5930.16" table:style-name="ce7">
            <text:p>15930,16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C - CONSORZIO EUROPEO CERTIFICAZIONE SCARL</text:p>
          </table:table-cell>
          <table:table-cell office:value-type="float" office:value="13073160155" table:style-name="ce7">
            <text:p>13073160155</text:p>
          </table:table-cell>
          <table:table-cell office:value-type="date" office:date-value="2023-04-21T00:00:00" table:style-name="ce8">
            <text:p>21/04/2023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9492558507" table:style-name="ce6">
            <text:p>9492558507</text:p>
          </table:table-cell>
          <table:table-cell office:value-type="string" table:style-name="ce7">
            <text:p>23/000000504</text:p>
          </table:table-cell>
          <table:table-cell office:value-type="float" office:value="302.25" table:style-name="ce7">
            <text:p>302,2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50" table:style-name="ce7">
            <text:p>250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22T00:00:00" table:style-name="ce8">
            <text:p>22/04/2023</text:p>
          </table:table-cell>
          <table:table-cell office:value-type="date" office:date-value="2023-04-22T00:00:00" table:style-name="ce8">
            <text:p>22/04/2023</text:p>
          </table:table-cell>
          <table:table-cell office:value-type="float" office:value="9493619072" table:style-name="ce6">
            <text:p>949361907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148.61" table:style-name="ce7">
            <text:p>6148,6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152.12" table:style-name="ce7">
            <text:p>5152,12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22T00:00:00" table:style-name="ce8">
            <text:p>22/04/2023</text:p>
          </table:table-cell>
          <table:table-cell office:value-type="date" office:date-value="2023-04-22T00:00:00" table:style-name="ce8">
            <text:p>22/04/2023</text:p>
          </table:table-cell>
          <table:table-cell office:value-type="float" office:value="9493619686" table:style-name="ce6">
            <text:p>949361968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3.88" table:style-name="ce7">
            <text:p>123,8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01.54" table:style-name="ce7">
            <text:p>101,5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21T00:00:00" table:style-name="ce8">
            <text:p>21/04/2023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9493620232" table:style-name="ce6">
            <text:p>949362023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93.61" table:style-name="ce7">
            <text:p>293,6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40.66" table:style-name="ce7">
            <text:p>240,66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4-22T00:00:00" table:style-name="ce8">
            <text:p>22/04/2023</text:p>
          </table:table-cell>
          <table:table-cell office:value-type="date" office:date-value="2023-04-22T00:00:00" table:style-name="ce8">
            <text:p>22/04/2023</text:p>
          </table:table-cell>
          <table:table-cell office:value-type="float" office:value="9493621772" table:style-name="ce6">
            <text:p>949362177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28.3" table:style-name="ce7">
            <text:p>728,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96.97" table:style-name="ce7">
            <text:p>596,97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OOFARMA LUCANA SRL</text:p>
          </table:table-cell>
          <table:table-cell office:value-type="float" office:value="2109840765" table:style-name="ce7">
            <text:p>2109840765</text:p>
          </table:table-cell>
          <table:table-cell office:value-type="date" office:date-value="2023-04-24T00:00:00" table:style-name="ce8">
            <text:p>24/04/2023</text:p>
          </table:table-cell>
          <table:table-cell office:value-type="date" office:date-value="2023-04-24T00:00:00" table:style-name="ce8">
            <text:p>24/04/2023</text:p>
          </table:table-cell>
          <table:table-cell office:value-type="float" office:value="9504253289" table:style-name="ce6">
            <text:p>9504253289</text:p>
          </table:table-cell>
          <table:table-cell office:value-type="string" table:style-name="ce7">
            <text:p>4193/21</text:p>
          </table:table-cell>
          <table:table-cell office:value-type="float" office:value="230.88" table:style-name="ce7">
            <text:p>230,88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209.89" table:style-name="ce7">
            <text:p>209,8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UREMA SRL- CENTRO MEDIA</text:p>
          </table:table-cell>
          <table:table-cell office:value-type="float" office:value="5623520870" table:style-name="ce7">
            <text:p>5623520870</text:p>
          </table:table-cell>
          <table:table-cell office:value-type="date" office:date-value="2023-04-26T00:00:00" table:style-name="ce8">
            <text:p>26/04/202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9510425594" table:style-name="ce6">
            <text:p>9510425594</text:p>
          </table:table-cell>
          <table:table-cell office:value-type="string" table:style-name="ce7">
            <text:p>FPA6542023</text:p>
          </table:table-cell>
          <table:table-cell office:value-type="float" office:value="696.76" table:style-name="ce7">
            <text:p>696,76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574" table:style-name="ce7">
            <text:p>574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OBALAGRI <text:s/>SRL</text:p>
          </table:table-cell>
          <table:table-cell office:value-type="float" office:value="7663780729" table:style-name="ce7">
            <text:p>7663780729</text:p>
          </table:table-cell>
          <table:table-cell office:value-type="date" office:date-value="2023-04-26T00:00:00" table:style-name="ce8">
            <text:p>26/04/202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9512762594" table:style-name="ce6">
            <text:p>9512762594</text:p>
          </table:table-cell>
          <table:table-cell office:value-type="float" office:value="27" table:style-name="ce7">
            <text:p>27</text:p>
          </table:table-cell>
          <table:table-cell office:value-type="float" office:value="4316" table:style-name="ce7">
            <text:p>4316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4150" table:style-name="ce7">
            <text:p>4150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OBALAGRI <text:s/>SRL</text:p>
          </table:table-cell>
          <table:table-cell office:value-type="float" office:value="7663780729" table:style-name="ce7">
            <text:p>7663780729</text:p>
          </table:table-cell>
          <table:table-cell office:value-type="date" office:date-value="2023-04-26T00:00:00" table:style-name="ce8">
            <text:p>26/04/202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9512798153" table:style-name="ce6">
            <text:p>9512798153</text:p>
          </table:table-cell>
          <table:table-cell office:value-type="float" office:value="28" table:style-name="ce7">
            <text:p>28</text:p>
          </table:table-cell>
          <table:table-cell office:value-type="float" office:value="3406" table:style-name="ce7">
            <text:p>3406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3275" table:style-name="ce7">
            <text:p>3275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J-STORE DISTRIBUZIONE SRL</text:p>
          </table:table-cell>
          <table:table-cell office:value-type="float" office:value="2802930343" table:style-name="ce7">
            <text:p>2802930343</text:p>
          </table:table-cell>
          <table:table-cell office:value-type="date" office:date-value="2023-04-26T00:00:00" table:style-name="ce8">
            <text:p>26/04/2023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9513077098" table:style-name="ce6">
            <text:p>9513077098</text:p>
          </table:table-cell>
          <table:table-cell office:value-type="float" office:value="189" table:style-name="ce7">
            <text:p>189</text:p>
          </table:table-cell>
          <table:table-cell office:value-type="float" office:value="975.39" table:style-name="ce7">
            <text:p>975,39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799.5" table:style-name="ce7">
            <text:p>799,5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NAMIC DESIGN DI ARNONE FRANCESCO</text:p>
          </table:table-cell>
          <table:table-cell office:value-type="string" table:style-name="ce7">
            <text:p>RNNFNC84R26B774U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9514724670" table:style-name="ce6">
            <text:p>9514724670</text:p>
          </table:table-cell>
          <table:table-cell office:value-type="string" table:style-name="ce7">
            <text:p>FPA 3/23</text:p>
          </table:table-cell>
          <table:table-cell office:value-type="float" office:value="365" table:style-name="ce7">
            <text:p>365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365" table:style-name="ce7">
            <text:p>365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F DISTRIBUZIONE SRL</text:p>
          </table:table-cell>
          <table:table-cell office:value-type="float" office:value="2373650783" table:style-name="ce7">
            <text:p>2373650783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9515370206" table:style-name="ce6">
            <text:p>9515370206</text:p>
          </table:table-cell>
          <table:table-cell office:value-type="string" table:style-name="ce7">
            <text:p>002744/00</text:p>
          </table:table-cell>
          <table:table-cell office:value-type="float" office:value="75.44" table:style-name="ce7">
            <text:p>75,44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62.73" table:style-name="ce7">
            <text:p>62,73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 Agricola Doria a r.l.</text:p>
          </table:table-cell>
          <table:table-cell office:value-type="float" office:value="179770789" table:style-name="ce7">
            <text:p>179770789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float" office:value="9518292340" table:style-name="ce6">
            <text:p>9518292340</text:p>
          </table:table-cell>
          <table:table-cell office:value-type="float" office:value="102" table:style-name="ce7">
            <text:p>102</text:p>
          </table:table-cell>
          <table:table-cell office:value-type="float" office:value="129.79" table:style-name="ce7">
            <text:p>129,79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124.8" table:style-name="ce7">
            <text:p>124,8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4-28T00:00:00" table:style-name="ce8">
            <text:p>28/04/2023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9525984524" table:style-name="ce6">
            <text:p>9525984524</text:p>
          </table:table-cell>
          <table:table-cell office:value-type="date" office:date-value="1932-02-01T00:00:00" table:style-name="ce9">
            <text:p>feb-32</text:p>
          </table:table-cell>
          <table:table-cell office:value-type="float" office:value="798.77" table:style-name="ce7">
            <text:p>798,77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654.73" table:style-name="ce7">
            <text:p>654,7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47" table:style-name="ce6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NNIZZARO GIOVANNI SRL</text:p>
          </table:table-cell>
          <table:table-cell office:value-type="float" office:value="2883980803" table:style-name="ce7">
            <text:p>2883980803</text:p>
          </table:table-cell>
          <table:table-cell office:value-type="date" office:date-value="2023-04-29T00:00:00" table:style-name="ce8">
            <text:p>29/04/2023</text:p>
          </table:table-cell>
          <table:table-cell office:value-type="date" office:date-value="2023-04-29T00:00:00" table:style-name="ce8">
            <text:p>29/04/2023</text:p>
          </table:table-cell>
          <table:table-cell office:value-type="float" office:value="9530097271" table:style-name="ce6">
            <text:p>9530097271</text:p>
          </table:table-cell>
          <table:table-cell office:value-type="string" table:style-name="ce7">
            <text:p>1191/23</text:p>
          </table:table-cell>
          <table:table-cell office:value-type="float" office:value="212.24" table:style-name="ce7">
            <text:p>212,24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173.97" table:style-name="ce7">
            <text:p>173,97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7">
            <text:p>RLOMSL60C03C002W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9544692730" table:style-name="ce6">
            <text:p>9544692730</text:p>
          </table:table-cell>
          <table:table-cell office:value-type="string" table:style-name="ce7">
            <text:p>V00008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9545164387" table:style-name="ce6">
            <text:p>9545164387</text:p>
          </table:table-cell>
          <table:table-cell office:value-type="string" table:style-name="ce7">
            <text:p>FPA 46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VOIA DOMENICO <text:s/>LEGNAMI</text:p>
          </table:table-cell>
          <table:table-cell office:value-type="string" table:style-name="ce7">
            <text:p>SVADNC71B03Z112L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9545282972" table:style-name="ce6">
            <text:p>9545282972</text:p>
          </table:table-cell>
          <table:table-cell office:value-type="string" table:style-name="ce7">
            <text:p>FPA 1/23</text:p>
          </table:table-cell>
          <table:table-cell office:value-type="float" office:value="1220" table:style-name="ce7">
            <text:p>1220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3-05-02T00:00:00" table:style-name="ce8">
            <text:p>02/05/2023</text:p>
          </table:table-cell>
          <table:table-cell office:value-type="float" office:value="9547150622" table:style-name="ce6">
            <text:p>9547150622</text:p>
          </table:table-cell>
          <table:table-cell office:value-type="string" table:style-name="ce7">
            <text:p>5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CENTER GIOVAZZINI SRL</text:p>
          </table:table-cell>
          <table:table-cell office:value-type="float" office:value="3830130781" table:style-name="ce7">
            <text:p>3830130781</text:p>
          </table:table-cell>
          <table:table-cell office:value-type="date" office:date-value="2023-05-03T00:00:00" table:style-name="ce8">
            <text:p>03/05/2023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9551167261" table:style-name="ce6">
            <text:p>9551167261</text:p>
          </table:table-cell>
          <table:table-cell office:value-type="date" office:date-value="2024-08-04T00:00:00" table:style-name="ce10">
            <text:p>04-ago</text:p>
          </table:table-cell>
          <table:table-cell office:value-type="float" office:value="1154.3399999999999" table:style-name="ce7">
            <text:p>1154,34</text:p>
          </table:table-cell>
          <table:table-cell office:value-type="date" office:date-value="2023-05-28T00:00:00" table:style-name="ce8">
            <text:p>28/05/2023</text:p>
          </table:table-cell>
          <table:table-cell office:value-type="float" office:value="946.18" table:style-name="ce7">
            <text:p>946,18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5-03T00:00:00" table:style-name="ce8">
            <text:p>03/05/2023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9554810693" table:style-name="ce6">
            <text:p>9554810693</text:p>
          </table:table-cell>
          <table:table-cell office:value-type="string" table:style-name="ce7">
            <text:p>2/874</text:p>
          </table:table-cell>
          <table:table-cell office:value-type="float" office:value="104.5" table:style-name="ce7">
            <text:p>104,5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95" table:style-name="ce7">
            <text:p>95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9560543541" table:style-name="ce6">
            <text:p>9560543541</text:p>
          </table:table-cell>
          <table:table-cell office:value-type="string" table:style-name="ce7">
            <text:p>FE000120230001419089</text:p>
          </table:table-cell>
          <table:table-cell office:value-type="float" office:value="1023.18" table:style-name="ce7">
            <text:p>1023,18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838.67" table:style-name="ce7">
            <text:p>838,67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7">
            <text:p>81000410803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9560735065" table:style-name="ce6">
            <text:p>9560735065</text:p>
          </table:table-cell>
          <table:table-cell office:value-type="float" office:value="2.02E+18" table:style-name="ce11">
            <text:p>2,02E+18</text:p>
          </table:table-cell>
          <table:table-cell office:value-type="float" office:value="303.58999999999997" table:style-name="ce7">
            <text:p>303,59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276" table:style-name="ce7">
            <text:p>276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LEUROPA SRL</text:p>
          </table:table-cell>
          <table:table-cell office:value-type="float" office:value="1750350785" table:style-name="ce7">
            <text:p>1750350785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5-04T00:00:00" table:style-name="ce8">
            <text:p>04/05/2023</text:p>
          </table:table-cell>
          <table:table-cell office:value-type="float" office:value="9561130440" table:style-name="ce6">
            <text:p>9561130440</text:p>
          </table:table-cell>
          <table:table-cell office:value-type="string" table:style-name="ce7">
            <text:p>KK-102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07-02T00:00:00" table:style-name="ce8">
            <text:p>02/07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TX S.R.L.</text:p>
          </table:table-cell>
          <table:table-cell office:value-type="float" office:value="4343730281" table:style-name="ce7">
            <text:p>4343730281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9564106877" table:style-name="ce6">
            <text:p>9564106877</text:p>
          </table:table-cell>
          <table:table-cell office:value-type="string" table:style-name="ce7">
            <text:p>23/PA/1</text:p>
          </table:table-cell>
          <table:table-cell office:value-type="float" office:value="5574.18" table:style-name="ce7">
            <text:p>5574,1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569" table:style-name="ce7">
            <text:p>4569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TI VINCENZA</text:p>
          </table:table-cell>
          <table:table-cell office:value-type="string" table:style-name="ce7">
            <text:p>FTOVCN94E46H224C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9564812350" table:style-name="ce6">
            <text:p>9564812350</text:p>
          </table:table-cell>
          <table:table-cell office:value-type="string" table:style-name="ce7">
            <text:p>01/PA</text:p>
          </table:table-cell>
          <table:table-cell office:value-type="float" office:value="4800" table:style-name="ce7">
            <text:p>4800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4800" table:style-name="ce7">
            <text:p>4800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 IMPIANTI DI GRAZIANI ANDREA</text:p>
          </table:table-cell>
          <table:table-cell office:value-type="string" table:style-name="ce7">
            <text:p>GRZNDR90S02C627K</text:p>
          </table:table-cell>
          <table:table-cell office:value-type="date" office:date-value="2023-05-06T00:00:00" table:style-name="ce8">
            <text:p>06/05/2023</text:p>
          </table:table-cell>
          <table:table-cell office:value-type="date" office:date-value="2023-05-06T00:00:00" table:style-name="ce8">
            <text:p>06/05/2023</text:p>
          </table:table-cell>
          <table:table-cell office:value-type="float" office:value="9570861581" table:style-name="ce6">
            <text:p>9570861581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date" office:date-value="2023-06-04T00:00:00" table:style-name="ce8">
            <text:p>04/06/2023</text:p>
          </table:table-cell>
          <table:table-cell office:value-type="float" office:value="150" table:style-name="ce7">
            <text:p>150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BIOTEC SRL</text:p>
          </table:table-cell>
          <table:table-cell office:value-type="float" office:value="6259750963" table:style-name="ce7">
            <text:p>6259750963</text:p>
          </table:table-cell>
          <table:table-cell office:value-type="date" office:date-value="2023-05-06T00:00:00" table:style-name="ce8">
            <text:p>06/05/2023</text:p>
          </table:table-cell>
          <table:table-cell office:value-type="date" office:date-value="2023-05-06T00:00:00" table:style-name="ce8">
            <text:p>06/05/2023</text:p>
          </table:table-cell>
          <table:table-cell office:value-type="float" office:value="9572656169" table:style-name="ce6">
            <text:p>9572656169</text:p>
          </table:table-cell>
          <table:table-cell office:value-type="string" table:style-name="ce7">
            <text:p>2/A</text:p>
          </table:table-cell>
          <table:table-cell office:value-type="float" office:value="7320" table:style-name="ce7">
            <text:p>7320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6000" table:style-name="ce7">
            <text:p>6000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9576424408" table:style-name="ce6">
            <text:p>9576424408</text:p>
          </table:table-cell>
          <table:table-cell office:value-type="float" office:value="796" table:style-name="ce7">
            <text:p>796</text:p>
          </table:table-cell>
          <table:table-cell office:value-type="float" office:value="732" table:style-name="ce7">
            <text:p>732</text:p>
          </table:table-cell>
          <table:table-cell office:value-type="date" office:date-value="2023-05-28T00:00:00" table:style-name="ce8">
            <text:p>28/05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6T00:00:00" table:style-name="ce8">
            <text:p>06/05/2023</text:p>
          </table:table-cell>
          <table:table-cell office:value-type="date" office:date-value="2023-05-06T00:00:00" table:style-name="ce8">
            <text:p>06/05/2023</text:p>
          </table:table-cell>
          <table:table-cell office:value-type="float" office:value="9576747640" table:style-name="ce6">
            <text:p>9576747640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46.79" table:style-name="ce7">
            <text:p>46,7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8.35" table:style-name="ce7">
            <text:p>38,3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5-05T00:00:00" table:style-name="ce8">
            <text:p>05/05/2023</text:p>
          </table:table-cell>
          <table:table-cell office:value-type="float" office:value="9576748007" table:style-name="ce6">
            <text:p>9576748007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46.79" table:style-name="ce7">
            <text:p>46,79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8.35" table:style-name="ce7">
            <text:p>38,3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6T00:00:00" table:style-name="ce8">
            <text:p>06/05/2023</text:p>
          </table:table-cell>
          <table:table-cell office:value-type="date" office:date-value="2023-05-06T00:00:00" table:style-name="ce8">
            <text:p>06/05/2023</text:p>
          </table:table-cell>
          <table:table-cell office:value-type="float" office:value="9576748541" table:style-name="ce6">
            <text:p>9576748541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46.79" table:style-name="ce7">
            <text:p>46,7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8.35" table:style-name="ce7">
            <text:p>38,3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NFREDA PIETRO</text:p>
          </table:table-cell>
          <table:table-cell office:value-type="string" table:style-name="ce7">
            <text:p>MNFPTR67A12D122Z</text:p>
          </table:table-cell>
          <table:table-cell office:value-type="date" office:date-value="2023-05-07T00:00:00" table:style-name="ce8">
            <text:p>07/05/2023</text:p>
          </table:table-cell>
          <table:table-cell office:value-type="date" office:date-value="2023-05-07T00:00:00" table:style-name="ce8">
            <text:p>07/05/2023</text:p>
          </table:table-cell>
          <table:table-cell office:value-type="float" office:value="9580208369" table:style-name="ce6">
            <text:p>9580208369</text:p>
          </table:table-cell>
          <table:table-cell office:value-type="float" office:value="171" table:style-name="ce7">
            <text:p>171</text:p>
          </table:table-cell>
          <table:table-cell office:value-type="float" office:value="235.2" table:style-name="ce7">
            <text:p>235,2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192.79" table:style-name="ce7">
            <text:p>192,7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5-07T00:00:00" table:style-name="ce8">
            <text:p>07/05/2023</text:p>
          </table:table-cell>
          <table:table-cell office:value-type="date" office:date-value="2023-05-07T00:00:00" table:style-name="ce8">
            <text:p>07/05/2023</text:p>
          </table:table-cell>
          <table:table-cell office:value-type="float" office:value="9581486772" table:style-name="ce6">
            <text:p>9581486772</text:p>
          </table:table-cell>
          <table:table-cell office:value-type="string" table:style-name="ce7">
            <text:p>FE000120230001432874</text:p>
          </table:table-cell>
          <table:table-cell office:value-type="float" office:value="1067.01" table:style-name="ce7">
            <text:p>1067,01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874.6" table:style-name="ce7">
            <text:p>874,6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NSULCHIMICA S.R.L.</text:p>
          </table:table-cell>
          <table:table-cell office:value-type="float" office:value="2126300785" table:style-name="ce7">
            <text:p>2126300785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9590700911" table:style-name="ce6">
            <text:p>9590700911</text:p>
          </table:table-cell>
          <table:table-cell office:value-type="string" table:style-name="ce7">
            <text:p>14/PA 2023</text:p>
          </table:table-cell>
          <table:table-cell office:value-type="float" office:value="1586" table:style-name="ce7">
            <text:p>1586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300" table:style-name="ce7">
            <text:p>1300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HIRICO FRANCESCO MATERIALE EDILE</text:p>
          </table:table-cell>
          <table:table-cell office:value-type="string" table:style-name="ce7">
            <text:p>CHRFNC50C10H224M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1857398" table:style-name="ce6">
            <text:p>9591857398</text:p>
          </table:table-cell>
          <table:table-cell office:value-type="string" table:style-name="ce7">
            <text:p>858/00</text:p>
          </table:table-cell>
          <table:table-cell office:value-type="float" office:value="518.4" table:style-name="ce7">
            <text:p>518,4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424.92" table:style-name="ce7">
            <text:p>424,92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9592646913" table:style-name="ce6">
            <text:p>9592646913</text:p>
          </table:table-cell>
          <table:table-cell office:value-type="string" table:style-name="ce7">
            <text:p>PAE0016326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2647558" table:style-name="ce6">
            <text:p>9592647558</text:p>
          </table:table-cell>
          <table:table-cell office:value-type="string" table:style-name="ce7">
            <text:p>PAE0016327</text:p>
          </table:table-cell>
          <table:table-cell office:value-type="float" office:value="21320.29" table:style-name="ce7">
            <text:p>21320,29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7475.650000000001" table:style-name="ce7">
            <text:p>17475,65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2648156" table:style-name="ce6">
            <text:p>9592648156</text:p>
          </table:table-cell>
          <table:table-cell office:value-type="string" table:style-name="ce7">
            <text:p>PAE0016325</text:p>
          </table:table-cell>
          <table:table-cell office:value-type="float" office:value="35.369999999999997" table:style-name="ce7">
            <text:p>35,3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8.99" table:style-name="ce7">
            <text:p>28,99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float" office:value="9592784136" table:style-name="ce6">
            <text:p>9592784136</text:p>
          </table:table-cell>
          <table:table-cell office:value-type="string" table:style-name="ce7">
            <text:p>PAE0016328</text:p>
          </table:table-cell>
          <table:table-cell office:value-type="float" office:value="77.25" table:style-name="ce7">
            <text:p>77,2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63.32" table:style-name="ce7">
            <text:p>63,32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8855" table:style-name="ce6">
            <text:p>959486885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53.34" table:style-name="ce7">
            <text:p>853,3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99.46" table:style-name="ce7">
            <text:p>699,4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9062" table:style-name="ce6">
            <text:p>959486906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1.94" table:style-name="ce7">
            <text:p>241,9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98.31" table:style-name="ce7">
            <text:p>198,31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9265" table:style-name="ce6">
            <text:p>959486926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480.71" table:style-name="ce7">
            <text:p>1480,7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213.7" table:style-name="ce7">
            <text:p>1213,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9456" table:style-name="ce6">
            <text:p>95948694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04.5" table:style-name="ce7">
            <text:p>204,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67.62" table:style-name="ce7">
            <text:p>167,6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9630" table:style-name="ce6">
            <text:p>95948696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71.7" table:style-name="ce7">
            <text:p>871,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14.51" table:style-name="ce7">
            <text:p>714,51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69922" table:style-name="ce6">
            <text:p>959486992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72.02" table:style-name="ce7">
            <text:p>772,0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32.79999999999995" table:style-name="ce7">
            <text:p>632,8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116" table:style-name="ce6">
            <text:p>95948701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3.64" table:style-name="ce7">
            <text:p>43,6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5.770000000000003" table:style-name="ce7">
            <text:p>35,7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332" table:style-name="ce6">
            <text:p>959487033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49.71" table:style-name="ce7">
            <text:p>549,7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50.58" table:style-name="ce7">
            <text:p>450,58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468" table:style-name="ce6">
            <text:p>959487046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52.86" table:style-name="ce7">
            <text:p>2452,8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010.54" table:style-name="ce7">
            <text:p>2010,5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674" table:style-name="ce6">
            <text:p>959487067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251.0100000000002" table:style-name="ce7">
            <text:p>2251,0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845.09" table:style-name="ce7">
            <text:p>1845,0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855" table:style-name="ce6">
            <text:p>959487085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0.23" table:style-name="ce7">
            <text:p>180,2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47.72999999999999" table:style-name="ce7">
            <text:p>147,7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0994" table:style-name="ce6">
            <text:p>959487099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9.819999999999993" table:style-name="ce7">
            <text:p>69,8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7.23" table:style-name="ce7">
            <text:p>57,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1163" table:style-name="ce6">
            <text:p>959487116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58.15" table:style-name="ce7">
            <text:p>458,1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75.53" table:style-name="ce7">
            <text:p>375,5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1333" table:style-name="ce6">
            <text:p>959487133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358.85" table:style-name="ce7">
            <text:p>8358,8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851.52" table:style-name="ce7">
            <text:p>6851,5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1450" table:style-name="ce6">
            <text:p>959487145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51.8" table:style-name="ce7">
            <text:p>951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80.16" table:style-name="ce7">
            <text:p>780,1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1631" table:style-name="ce6">
            <text:p>959487163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72.0300000000002" table:style-name="ce7">
            <text:p>2472,0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026.25" table:style-name="ce7">
            <text:p>2026,25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1808" table:style-name="ce6">
            <text:p>959487180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73.07" table:style-name="ce7">
            <text:p>1773,0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453.34" table:style-name="ce7">
            <text:p>1453,3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2022" table:style-name="ce6">
            <text:p>959487202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273.04" table:style-name="ce7">
            <text:p>3273,0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682.82" table:style-name="ce7">
            <text:p>2682,8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2227" table:style-name="ce6">
            <text:p>959487222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3.68" table:style-name="ce7">
            <text:p>43,6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5.799999999999997" table:style-name="ce7">
            <text:p>35,8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2793" table:style-name="ce6">
            <text:p>959487279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9.650000000000006" table:style-name="ce7">
            <text:p>79,6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5.290000000000006" table:style-name="ce7">
            <text:p>65,2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3067" table:style-name="ce6">
            <text:p>959487306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7.34" table:style-name="ce7">
            <text:p>57,3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7" table:style-name="ce7">
            <text:p>4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3328" table:style-name="ce6">
            <text:p>959487332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17.75" table:style-name="ce7">
            <text:p>617,7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06.35" table:style-name="ce7">
            <text:p>506,35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3630" table:style-name="ce6">
            <text:p>95948736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4.85" table:style-name="ce7">
            <text:p>134,8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0.53" table:style-name="ce7">
            <text:p>110,5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3843" table:style-name="ce6">
            <text:p>959487384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74131" table:style-name="ce6">
            <text:p>959487413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87.02" table:style-name="ce7">
            <text:p>587,0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81.16" table:style-name="ce7">
            <text:p>481,1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3649" table:style-name="ce6">
            <text:p>959489364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15.82" table:style-name="ce7">
            <text:p>215,8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76.9" table:style-name="ce7">
            <text:p>176,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3946" table:style-name="ce6">
            <text:p>959489394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74.76" table:style-name="ce7">
            <text:p>374,7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07.18" table:style-name="ce7">
            <text:p>307,18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4305" table:style-name="ce6">
            <text:p>959489430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68.17999999999995" table:style-name="ce7">
            <text:p>568,1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65.72" table:style-name="ce7">
            <text:p>465,7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4566" table:style-name="ce6">
            <text:p>95948945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15.58" table:style-name="ce7">
            <text:p>715,5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86.54" table:style-name="ce7">
            <text:p>586,5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4852" table:style-name="ce6">
            <text:p>959489485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5.1" table:style-name="ce7">
            <text:p>345,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82.87" table:style-name="ce7">
            <text:p>282,8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5007" table:style-name="ce6">
            <text:p>959489500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21.7" table:style-name="ce7">
            <text:p>1121,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19.43" table:style-name="ce7">
            <text:p>919,4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5173" table:style-name="ce6">
            <text:p>959489517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7.96" table:style-name="ce7">
            <text:p>57,9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7.51" table:style-name="ce7">
            <text:p>47,51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5426" table:style-name="ce6">
            <text:p>959489542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05.63" table:style-name="ce7">
            <text:p>305,6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50.52" table:style-name="ce7">
            <text:p>250,5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5629" table:style-name="ce6">
            <text:p>959489562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4.02" table:style-name="ce7">
            <text:p>14,0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.49" table:style-name="ce7">
            <text:p>11,4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5846" table:style-name="ce6">
            <text:p>959489584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.49" table:style-name="ce7">
            <text:p>40,49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3.19" table:style-name="ce7">
            <text:p>33,1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6100" table:style-name="ce6">
            <text:p>959489610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26.25" table:style-name="ce7">
            <text:p>626,2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13.32000000000005" table:style-name="ce7">
            <text:p>513,3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6266" table:style-name="ce6">
            <text:p>95948962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96.48" table:style-name="ce7">
            <text:p>496,4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06.95" table:style-name="ce7">
            <text:p>406,95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6431" table:style-name="ce6">
            <text:p>959489643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.7300000000000004" table:style-name="ce7">
            <text:p>4,7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.88" table:style-name="ce7">
            <text:p>3,88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4896622" table:style-name="ce6">
            <text:p>959489662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9.98" table:style-name="ce7">
            <text:p>69,9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7.36" table:style-name="ce7">
            <text:p>57,3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terno' Vetri</text:p>
          </table:table-cell>
          <table:table-cell office:value-type="string" table:style-name="ce7">
            <text:p>PTRLGU85H05H579W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6584464" table:style-name="ce6">
            <text:p>9596584464</text:p>
          </table:table-cell>
          <table:table-cell office:value-type="float" office:value="18" table:style-name="ce7">
            <text:p>18</text:p>
          </table:table-cell>
          <table:table-cell office:value-type="float" office:value="650" table:style-name="ce7">
            <text:p>650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650" table:style-name="ce7">
            <text:p>650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INELLI GIUSEPPE</text:p>
          </table:table-cell>
          <table:table-cell office:value-type="string" table:style-name="ce7">
            <text:p>SPNGPP58C19G508B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597720470" table:style-name="ce6">
            <text:p>9597720470</text:p>
          </table:table-cell>
          <table:table-cell office:value-type="string" table:style-name="ce7">
            <text:p>FPA 1/23</text:p>
          </table:table-cell>
          <table:table-cell office:value-type="float" office:value="79" table:style-name="ce7">
            <text:p>79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66.91" table:style-name="ce7">
            <text:p>66,91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602138820" table:style-name="ce6">
            <text:p>960213882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89.14" table:style-name="ce7">
            <text:p>789,1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46.84" table:style-name="ce7">
            <text:p>646,8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43141" table:style-name="ce6">
            <text:p>960214314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52.13" table:style-name="ce7">
            <text:p>752,1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16.5" table:style-name="ce7">
            <text:p>616,5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602144825" table:style-name="ce6">
            <text:p>960214482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46284" table:style-name="ce6">
            <text:p>960214628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2.48" table:style-name="ce7">
            <text:p>82,4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7.61" table:style-name="ce7">
            <text:p>67,61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47652" table:style-name="ce6">
            <text:p>960214765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2.55" table:style-name="ce7">
            <text:p>62,5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1.27" table:style-name="ce7">
            <text:p>51,2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602148914" table:style-name="ce6">
            <text:p>960214891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6.73" table:style-name="ce7">
            <text:p>86,7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1.09" table:style-name="ce7">
            <text:p>71,0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float" office:value="9602150030" table:style-name="ce6">
            <text:p>96021500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3.56" table:style-name="ce7">
            <text:p>83,5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8.489999999999995" table:style-name="ce7">
            <text:p>68,4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1134" table:style-name="ce6">
            <text:p>960215113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1.83" table:style-name="ce7">
            <text:p>111,8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1.66" table:style-name="ce7">
            <text:p>91,6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2060" table:style-name="ce6">
            <text:p>960215206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3.32" table:style-name="ce7">
            <text:p>103,3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84.69" table:style-name="ce7">
            <text:p>84,6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2762" table:style-name="ce6">
            <text:p>960215276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96.68" table:style-name="ce7">
            <text:p>696,6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71.04999999999995" table:style-name="ce7">
            <text:p>571,05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3443" table:style-name="ce6">
            <text:p>960215344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35.33000000000004" table:style-name="ce7">
            <text:p>635,3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20.76" table:style-name="ce7">
            <text:p>520,76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3769" table:style-name="ce6">
            <text:p>960215376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2154166" table:style-name="ce6">
            <text:p>96021541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1.790000000000006" table:style-name="ce7">
            <text:p>81,79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7.040000000000006" table:style-name="ce7">
            <text:p>67,0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TIMES S.A.S. DI MESITI GIUSEPPE &amp; C.</text:p>
          </table:table-cell>
          <table:table-cell office:value-type="float" office:value="2347000800" table:style-name="ce7">
            <text:p>2347000800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9605607414" table:style-name="ce6">
            <text:p>9605607414</text:p>
          </table:table-cell>
          <table:table-cell office:value-type="string" table:style-name="ce7">
            <text:p>FPA 3/23</text:p>
          </table:table-cell>
          <table:table-cell office:value-type="float" office:value="946.72" table:style-name="ce7">
            <text:p>946,72</text:p>
          </table:table-cell>
          <table:table-cell office:value-type="date" office:date-value="2023-05-10T00:00:00" table:style-name="ce8">
            <text:p>10/05/2023</text:p>
          </table:table-cell>
          <table:table-cell office:value-type="float" office:value="776" table:style-name="ce7">
            <text:p>776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 Italiane S.p.A. Patrimonio BancoPosta</text:p>
          </table:table-cell>
          <table:table-cell office:value-type="float" office:value="97103880585" table:style-name="ce7">
            <text:p>97103880585</text:p>
          </table:table-cell>
          <table:table-cell office:value-type="date" office:date-value="2023-05-11T00:00:00" table:style-name="ce8">
            <text:p>11/05/2023</text:p>
          </table:table-cell>
          <table:table-cell office:value-type="date" office:date-value="2023-05-11T00:00:00" table:style-name="ce8">
            <text:p>11/05/2023</text:p>
          </table:table-cell>
          <table:table-cell office:value-type="float" office:value="9607986380" table:style-name="ce6">
            <text:p>9607986380</text:p>
          </table:table-cell>
          <table:table-cell office:value-type="float" office:value="2023012982" table:style-name="ce7">
            <text:p>2023012982</text:p>
          </table:table-cell>
          <table:table-cell office:value-type="float" office:value="86.4" table:style-name="ce7">
            <text:p>86,4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73.2" table:style-name="ce7">
            <text:p>73,2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5-11T00:00:00" table:style-name="ce8">
            <text:p>11/05/2023</text:p>
          </table:table-cell>
          <table:table-cell office:value-type="date" office:date-value="2023-05-11T00:00:00" table:style-name="ce8">
            <text:p>11/05/2023</text:p>
          </table:table-cell>
          <table:table-cell office:value-type="float" office:value="9613559320" table:style-name="ce6">
            <text:p>9613559320</text:p>
          </table:table-cell>
          <table:table-cell office:value-type="date" office:date-value="1983-02-01T00:00:00" table:style-name="ce9">
            <text:p>feb-83</text:p>
          </table:table-cell>
          <table:table-cell office:value-type="float" office:value="435.81" table:style-name="ce7">
            <text:p>435,81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357.22" table:style-name="ce7">
            <text:p>357,22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ws &amp; Com S.r.l.</text:p>
          </table:table-cell>
          <table:table-cell office:value-type="float" office:value="3199620794" table:style-name="ce7">
            <text:p>3199620794</text:p>
          </table:table-cell>
          <table:table-cell office:value-type="date" office:date-value="2023-05-12T00:00:00" table:style-name="ce8">
            <text:p>12/05/202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616104873" table:style-name="ce6">
            <text:p>9616104873</text:p>
          </table:table-cell>
          <table:table-cell office:value-type="string" table:style-name="ce7">
            <text:p>FPA 5/23</text:p>
          </table:table-cell>
          <table:table-cell office:value-type="float" office:value="7500" table:style-name="ce7">
            <text:p>7500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54" table:style-name="ce6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REGGIO CALABRIA</text:p>
          </table:table-cell>
          <table:table-cell office:value-type="float" office:value="136380805" table:style-name="ce7">
            <text:p>136380805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0052747" table:style-name="ce6">
            <text:p>9620052747</text:p>
          </table:table-cell>
          <table:table-cell office:value-type="float" office:value="1.5E+17" table:style-name="ce11">
            <text:p>1,50E+17</text:p>
          </table:table-cell>
          <table:table-cell office:value-type="float" office:value="271.85000000000002" table:style-name="ce7">
            <text:p>271,8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47.14" table:style-name="ce7">
            <text:p>247,14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REGGIO CALABRIA</text:p>
          </table:table-cell>
          <table:table-cell office:value-type="float" office:value="136380805" table:style-name="ce7">
            <text:p>136380805</text:p>
          </table:table-cell>
          <table:table-cell office:value-type="date" office:date-value="2023-05-11T00:00:00" table:style-name="ce8">
            <text:p>11/05/2023</text:p>
          </table:table-cell>
          <table:table-cell office:value-type="date" office:date-value="2023-05-11T00:00:00" table:style-name="ce8">
            <text:p>11/05/2023</text:p>
          </table:table-cell>
          <table:table-cell office:value-type="float" office:value="9620052919" table:style-name="ce6">
            <text:p>9620052919</text:p>
          </table:table-cell>
          <table:table-cell office:value-type="float" office:value="1.5E+17" table:style-name="ce11">
            <text:p>1,50E+17</text:p>
          </table:table-cell>
          <table:table-cell office:value-type="float" office:value="252.27" table:style-name="ce7">
            <text:p>252,27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29.34" table:style-name="ce7">
            <text:p>229,34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0207893" table:style-name="ce6">
            <text:p>9620207893</text:p>
          </table:table-cell>
          <table:table-cell office:value-type="string" table:style-name="ce7">
            <text:p>2023B001-000093</text:p>
          </table:table-cell>
          <table:table-cell office:value-type="float" office:value="769" table:style-name="ce7">
            <text:p>76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30.33000000000004" table:style-name="ce7">
            <text:p>630,3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TACROCE DOMENICO</text:p>
          </table:table-cell>
          <table:table-cell office:value-type="string" table:style-name="ce7">
            <text:p>SNTDNC58R10D587G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3642787" table:style-name="ce6">
            <text:p>9623642787</text:p>
          </table:table-cell>
          <table:table-cell office:value-type="float" office:value="5" table:style-name="ce7">
            <text:p>5</text:p>
          </table:table-cell>
          <table:table-cell office:value-type="float" office:value="158.4" table:style-name="ce7">
            <text:p>158,4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144" table:style-name="ce7">
            <text:p>144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D PRODUZIONI TELEVISIVE <text:s/>SRL</text:p>
          </table:table-cell>
          <table:table-cell office:value-type="float" office:value="3770750796" table:style-name="ce7">
            <text:p>3770750796</text:p>
          </table:table-cell>
          <table:table-cell office:value-type="date" office:date-value="2023-05-12T00:00:00" table:style-name="ce8">
            <text:p>12/05/202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623767424" table:style-name="ce6">
            <text:p>9623767424</text:p>
          </table:table-cell>
          <table:table-cell office:value-type="string" table:style-name="ce7">
            <text:p>2/PA</text:p>
          </table:table-cell>
          <table:table-cell office:value-type="float" office:value="7500" table:style-name="ce7">
            <text:p>7500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misso vincenzo</text:p>
          </table:table-cell>
          <table:table-cell office:value-type="string" table:style-name="ce7">
            <text:p>CMMVCN68E03D181U</text:p>
          </table:table-cell>
          <table:table-cell office:value-type="date" office:date-value="2023-05-12T00:00:00" table:style-name="ce8">
            <text:p>12/05/202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624994208" table:style-name="ce6">
            <text:p>9624994208</text:p>
          </table:table-cell>
          <table:table-cell office:value-type="string" table:style-name="ce7">
            <text:p>28/PA</text:p>
          </table:table-cell>
          <table:table-cell office:value-type="float" office:value="1217.69" table:style-name="ce7">
            <text:p>1217,69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98.11" table:style-name="ce7">
            <text:p>998,11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5395937" table:style-name="ce6">
            <text:p>9625395937</text:p>
          </table:table-cell>
          <table:table-cell office:value-type="float" office:value="4329556373" table:style-name="ce7">
            <text:p>4329556373</text:p>
          </table:table-cell>
          <table:table-cell office:value-type="float" office:value="35.700000000000003" table:style-name="ce7">
            <text:p>35,7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34" table:style-name="ce7">
            <text:p>34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5423971" table:style-name="ce6">
            <text:p>9625423971</text:p>
          </table:table-cell>
          <table:table-cell office:value-type="float" office:value="4329556374" table:style-name="ce7">
            <text:p>4329556374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2T00:00:00" table:style-name="ce8">
            <text:p>12/05/202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9625433405" table:style-name="ce6">
            <text:p>9625433405</text:p>
          </table:table-cell>
          <table:table-cell office:value-type="float" office:value="4329556372" table:style-name="ce7">
            <text:p>4329556372</text:p>
          </table:table-cell>
          <table:table-cell office:value-type="float" office:value="1690.33" table:style-name="ce7">
            <text:p>1690,3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1609.84" table:style-name="ce7">
            <text:p>1609,84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25438763" table:style-name="ce6">
            <text:p>9625438763</text:p>
          </table:table-cell>
          <table:table-cell office:value-type="float" office:value="4329556371" table:style-name="ce7">
            <text:p>4329556371</text:p>
          </table:table-cell>
          <table:table-cell office:value-type="float" office:value="537.63" table:style-name="ce7">
            <text:p>537,6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512.03" table:style-name="ce7">
            <text:p>512,03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33610844" table:style-name="ce6">
            <text:p>9633610844</text:p>
          </table:table-cell>
          <table:table-cell office:value-type="float" office:value="4331226861" table:style-name="ce7">
            <text:p>4331226861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33616819" table:style-name="ce6">
            <text:p>9633616819</text:p>
          </table:table-cell>
          <table:table-cell office:value-type="float" office:value="4331226862" table:style-name="ce7">
            <text:p>4331226862</text:p>
          </table:table-cell>
          <table:table-cell office:value-type="float" office:value="2757.68" table:style-name="ce7">
            <text:p>2757,68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626.36" table:style-name="ce7">
            <text:p>2626,36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3T00:00:00" table:style-name="ce8">
            <text:p>13/05/2023</text:p>
          </table:table-cell>
          <table:table-cell office:value-type="date" office:date-value="2023-05-13T00:00:00" table:style-name="ce8">
            <text:p>13/05/2023</text:p>
          </table:table-cell>
          <table:table-cell office:value-type="float" office:value="9633618011" table:style-name="ce6">
            <text:p>9633618011</text:p>
          </table:table-cell>
          <table:table-cell office:value-type="float" office:value="4331226863" table:style-name="ce7">
            <text:p>4331226863</text:p>
          </table:table-cell>
          <table:table-cell office:value-type="float" office:value="394.4" table:style-name="ce7">
            <text:p>394,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75.62" table:style-name="ce7">
            <text:p>375,62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3-05-14T00:00:00" table:style-name="ce8">
            <text:p>14/05/2023</text:p>
          </table:table-cell>
          <table:table-cell office:value-type="date" office:date-value="2023-05-14T00:00:00" table:style-name="ce8">
            <text:p>14/05/2023</text:p>
          </table:table-cell>
          <table:table-cell office:value-type="float" office:value="9635495645" table:style-name="ce6">
            <text:p>9635495645</text:p>
          </table:table-cell>
          <table:table-cell office:value-type="float" office:value="189" table:style-name="ce7">
            <text:p>189</text:p>
          </table:table-cell>
          <table:table-cell office:value-type="float" office:value="475.8" table:style-name="ce7">
            <text:p>475,8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390" table:style-name="ce7">
            <text:p>390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CENTER GIOVAZZINI SRL</text:p>
          </table:table-cell>
          <table:table-cell office:value-type="float" office:value="3830130781" table:style-name="ce7">
            <text:p>3830130781</text:p>
          </table:table-cell>
          <table:table-cell office:value-type="date" office:date-value="2023-05-15T00:00:00" table:style-name="ce8">
            <text:p>15/05/2023</text:p>
          </table:table-cell>
          <table:table-cell office:value-type="date" office:date-value="2023-05-15T00:00:00" table:style-name="ce8">
            <text:p>15/05/2023</text:p>
          </table:table-cell>
          <table:table-cell office:value-type="float" office:value="9647279939" table:style-name="ce6">
            <text:p>9647279939</text:p>
          </table:table-cell>
          <table:table-cell office:value-type="date" office:date-value="2024-09-04T00:00:00" table:style-name="ce10">
            <text:p>04-set</text:p>
          </table:table-cell>
          <table:table-cell office:value-type="float" office:value="1020.01" table:style-name="ce7">
            <text:p>1020,01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836.07" table:style-name="ce7">
            <text:p>836,07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ccione Angela "Il Mondo delle Api"</text:p>
          </table:table-cell>
          <table:table-cell office:value-type="string" table:style-name="ce7">
            <text:p>GCCNGL82C58D005Y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48468859" table:style-name="ce6">
            <text:p>9648468859</text:p>
          </table:table-cell>
          <table:table-cell office:value-type="float" office:value="80" table:style-name="ce7">
            <text:p>80</text:p>
          </table:table-cell>
          <table:table-cell office:value-type="float" office:value="693.57" table:style-name="ce7">
            <text:p>693,57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568.5" table:style-name="ce7">
            <text:p>568,5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ccione Angela "Il Mondo delle Api"</text:p>
          </table:table-cell>
          <table:table-cell office:value-type="string" table:style-name="ce7">
            <text:p>GCCNGL82C58D005Y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48491546" table:style-name="ce6">
            <text:p>9648491546</text:p>
          </table:table-cell>
          <table:table-cell office:value-type="float" office:value="82" table:style-name="ce7">
            <text:p>82</text:p>
          </table:table-cell>
          <table:table-cell office:value-type="float" office:value="677.4" table:style-name="ce7">
            <text:p>677,4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564" table:style-name="ce7">
            <text:p>564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SILVIA</text:p>
          </table:table-cell>
          <table:table-cell office:value-type="string" table:style-name="ce7">
            <text:p>MRCSLV84D69C352D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48597569" table:style-name="ce6">
            <text:p>9648597569</text:p>
          </table:table-cell>
          <table:table-cell office:value-type="string" table:style-name="ce7">
            <text:p>2PA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4680" table:style-name="ce7">
            <text:p>4680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48714697" table:style-name="ce6">
            <text:p>9648714697</text:p>
          </table:table-cell>
          <table:table-cell office:value-type="string" table:style-name="ce7">
            <text:p>15/PA</text:p>
          </table:table-cell>
          <table:table-cell office:value-type="float" office:value="587.08000000000004" table:style-name="ce7">
            <text:p>587,08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481.21" table:style-name="ce7">
            <text:p>481,21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51327115" table:style-name="ce6">
            <text:p>9651327115</text:p>
          </table:table-cell>
          <table:table-cell office:value-type="float" office:value="23756870429" table:style-name="ce7">
            <text:p>23756870429</text:p>
          </table:table-cell>
          <table:table-cell office:value-type="float" office:value="51" table:style-name="ce7">
            <text:p>51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41.8" table:style-name="ce7">
            <text:p>41,8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52349159" table:style-name="ce6">
            <text:p>9652349159</text:p>
          </table:table-cell>
          <table:table-cell office:value-type="float" office:value="23022652" table:style-name="ce7">
            <text:p>23022652</text:p>
          </table:table-cell>
          <table:table-cell office:value-type="float" office:value="635.75" table:style-name="ce7">
            <text:p>635,75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521.11" table:style-name="ce7">
            <text:p>521,11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PPO PRODUCE S.R.L.</text:p>
          </table:table-cell>
          <table:table-cell office:value-type="float" office:value="3786750541" table:style-name="ce7">
            <text:p>3786750541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654433737" table:style-name="ce6">
            <text:p>9654433737</text:p>
          </table:table-cell>
          <table:table-cell office:value-type="string" table:style-name="ce7">
            <text:p>2/PA</text:p>
          </table:table-cell>
          <table:table-cell office:value-type="float" office:value="1200" table:style-name="ce7">
            <text:p>1200</text:p>
          </table:table-cell>
          <table:table-cell office:value-type="date" office:date-value="2023-05-16T00:00:00" table:style-name="ce8">
            <text:p>16/05/2023</text:p>
          </table:table-cell>
          <table:table-cell office:value-type="float" office:value="983.61" table:style-name="ce7">
            <text:p>983,61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7">
            <text:p>97103880585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654915081" table:style-name="ce6">
            <text:p>9654915081</text:p>
          </table:table-cell>
          <table:table-cell office:value-type="float" office:value="1023127436" table:style-name="ce7">
            <text:p>1023127436</text:p>
          </table:table-cell>
          <table:table-cell office:value-type="float" office:value="86.23" table:style-name="ce7">
            <text:p>86,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86.23" table:style-name="ce7">
            <text:p>86,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W.D.I. WORLD DIFFUSIONE IDEA di CHIARELL</text:p>
          </table:table-cell>
          <table:table-cell office:value-type="float" office:value="2150450787" table:style-name="ce7">
            <text:p>2150450787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656609300" table:style-name="ce6">
            <text:p>9656609300</text:p>
          </table:table-cell>
          <table:table-cell office:value-type="string" table:style-name="ce7">
            <text:p>13/FE</text:p>
          </table:table-cell>
          <table:table-cell office:value-type="float" office:value="10000" table:style-name="ce7">
            <text:p>10000</text:p>
          </table:table-cell>
          <table:table-cell office:value-type="date" office:date-value="2023-09-16T00:00:00" table:style-name="ce8">
            <text:p>16/09/2023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LO ERBA REAGENTS SRL</text:p>
          </table:table-cell>
          <table:table-cell office:value-type="float" office:value="1802940484" table:style-name="ce7">
            <text:p>1802940484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659903940" table:style-name="ce6">
            <text:p>9659903940</text:p>
          </table:table-cell>
          <table:table-cell office:value-type="float" office:value="2123020740" table:style-name="ce7">
            <text:p>2123020740</text:p>
          </table:table-cell>
          <table:table-cell office:value-type="float" office:value="245.28" table:style-name="ce7">
            <text:p>245,28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201.05" table:style-name="ce7">
            <text:p>201,05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661895310" table:style-name="ce6">
            <text:p>9661895310</text:p>
          </table:table-cell>
          <table:table-cell office:value-type="float" office:value="4335081098" table:style-name="ce7">
            <text:p>4335081098</text:p>
          </table:table-cell>
          <table:table-cell office:value-type="float" office:value="118.65" table:style-name="ce7">
            <text:p>118,65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97.25" table:style-name="ce7">
            <text:p>97,25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ZI AMBIENTALI SRL</text:p>
          </table:table-cell>
          <table:table-cell office:value-type="float" office:value="2892010790" table:style-name="ce7">
            <text:p>2892010790</text:p>
          </table:table-cell>
          <table:table-cell office:value-type="date" office:date-value="2023-05-18T00:00:00" table:style-name="ce8">
            <text:p>18/05/2023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9664524941" table:style-name="ce6">
            <text:p>9664524941</text:p>
          </table:table-cell>
          <table:table-cell office:value-type="float" office:value="352" table:style-name="ce7">
            <text:p>352</text:p>
          </table:table-cell>
          <table:table-cell office:value-type="float" office:value="502.64" table:style-name="ce7">
            <text:p>502,64</text:p>
          </table:table-cell>
          <table:table-cell office:value-type="date" office:date-value="2023-06-17T00:00:00" table:style-name="ce8">
            <text:p>17/06/2023</text:p>
          </table:table-cell>
          <table:table-cell office:value-type="float" office:value="412" table:style-name="ce7">
            <text:p>412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TROL TRADING S.R.L.</text:p>
          </table:table-cell>
          <table:table-cell office:value-type="float" office:value="1273700771" table:style-name="ce7">
            <text:p>1273700771</text:p>
          </table:table-cell>
          <table:table-cell office:value-type="date" office:date-value="2023-05-18T00:00:00" table:style-name="ce8">
            <text:p>18/05/2023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9665216558" table:style-name="ce6">
            <text:p>9665216558</text:p>
          </table:table-cell>
          <table:table-cell office:value-type="string" table:style-name="ce7">
            <text:p>1267-02</text:p>
          </table:table-cell>
          <table:table-cell office:value-type="float" office:value="2673.01" table:style-name="ce7">
            <text:p>2673,01</text:p>
          </table:table-cell>
          <table:table-cell office:value-type="date" office:date-value="2023-06-17T00:00:00" table:style-name="ce8">
            <text:p>17/06/2023</text:p>
          </table:table-cell>
          <table:table-cell office:value-type="float" office:value="2430.0100000000002" table:style-name="ce7">
            <text:p>2430,01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CENTER GIOVAZZINI SRL</text:p>
          </table:table-cell>
          <table:table-cell office:value-type="float" office:value="3830130781" table:style-name="ce7">
            <text:p>3830130781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9666799114" table:style-name="ce6">
            <text:p>9666799114</text:p>
          </table:table-cell>
          <table:table-cell office:value-type="date" office:date-value="2024-10-04T00:00:00" table:style-name="ce10">
            <text:p>04-ott</text:p>
          </table:table-cell>
          <table:table-cell office:value-type="float" office:value="564.49" table:style-name="ce7">
            <text:p>564,4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462.7" table:style-name="ce7">
            <text:p>462,7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CENTER GIOVAZZINI SRL</text:p>
          </table:table-cell>
          <table:table-cell office:value-type="float" office:value="3830130781" table:style-name="ce7">
            <text:p>3830130781</text:p>
          </table:table-cell>
          <table:table-cell office:value-type="date" office:date-value="2023-05-18T00:00:00" table:style-name="ce8">
            <text:p>18/05/2023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9667710738" table:style-name="ce6">
            <text:p>9667710738</text:p>
          </table:table-cell>
          <table:table-cell office:value-type="date" office:date-value="2024-11-04T00:00:00" table:style-name="ce10">
            <text:p>04-nov</text:p>
          </table:table-cell>
          <table:table-cell office:value-type="float" office:value="201.98" table:style-name="ce7">
            <text:p>201,98</text:p>
          </table:table-cell>
          <table:table-cell office:value-type="date" office:date-value="2023-06-17T00:00:00" table:style-name="ce8">
            <text:p>17/06/2023</text:p>
          </table:table-cell>
          <table:table-cell office:value-type="float" office:value="165.56" table:style-name="ce7">
            <text:p>165,56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uppo Editoriale EFFEMMETI s.r.l.</text:p>
          </table:table-cell>
          <table:table-cell office:value-type="float" office:value="3563130719" table:style-name="ce7">
            <text:p>3563130719</text:p>
          </table:table-cell>
          <table:table-cell office:value-type="date" office:date-value="2023-05-18T00:00:00" table:style-name="ce8">
            <text:p>18/05/2023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9675625029" table:style-name="ce6">
            <text:p>9675625029</text:p>
          </table:table-cell>
          <table:table-cell office:value-type="float" office:value="110" table:style-name="ce7">
            <text:p>110</text:p>
          </table:table-cell>
          <table:table-cell office:value-type="float" office:value="1565.69" table:style-name="ce7">
            <text:p>1565,69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1286.24" table:style-name="ce7">
            <text:p>1286,24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7">
            <text:p>3644590790</text:p>
          </table:table-cell>
          <table:table-cell office:value-type="date" office:date-value="2023-05-19T00:00:00" table:style-name="ce8">
            <text:p>19/05/2023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9679817540" table:style-name="ce6">
            <text:p>9679817540</text:p>
          </table:table-cell>
          <table:table-cell office:value-type="string" table:style-name="ce7">
            <text:p>9/PA</text:p>
          </table:table-cell>
          <table:table-cell office:value-type="float" office:value="6100" table:style-name="ce7">
            <text:p>6100</text:p>
          </table:table-cell>
          <table:table-cell office:value-type="date" office:date-value="2023-06-18T00:00:00" table:style-name="ce8">
            <text:p>18/06/2023</text:p>
          </table:table-cell>
          <table:table-cell office:value-type="float" office:value="5000" table:style-name="ce7">
            <text:p>5000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5-19T00:00:00" table:style-name="ce8">
            <text:p>19/05/2023</text:p>
          </table:table-cell>
          <table:table-cell office:value-type="date" office:date-value="2023-05-19T00:00:00" table:style-name="ce8">
            <text:p>19/05/2023</text:p>
          </table:table-cell>
          <table:table-cell office:value-type="float" office:value="9681264515" table:style-name="ce6">
            <text:p>9681264515</text:p>
          </table:table-cell>
          <table:table-cell office:value-type="string" table:style-name="ce7">
            <text:p>548/2023</text:p>
          </table:table-cell>
          <table:table-cell office:value-type="float" office:value="800.83" table:style-name="ce7">
            <text:p>800,8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56.42" table:style-name="ce7">
            <text:p>656,42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20T00:00:00" table:style-name="ce8">
            <text:p>20/05/2023</text:p>
          </table:table-cell>
          <table:table-cell office:value-type="date" office:date-value="2023-05-20T00:00:00" table:style-name="ce8">
            <text:p>20/05/2023</text:p>
          </table:table-cell>
          <table:table-cell office:value-type="float" office:value="9683598266" table:style-name="ce6">
            <text:p>9683598266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4851.43" table:style-name="ce7">
            <text:p>4851,43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3976.58" table:style-name="ce7">
            <text:p>3976,58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5-21T00:00:00" table:style-name="ce8">
            <text:p>21/05/2023</text:p>
          </table:table-cell>
          <table:table-cell office:value-type="date" office:date-value="2023-05-21T00:00:00" table:style-name="ce8">
            <text:p>21/05/2023</text:p>
          </table:table-cell>
          <table:table-cell office:value-type="float" office:value="9691120236" table:style-name="ce6">
            <text:p>9691120236</text:p>
          </table:table-cell>
          <table:table-cell office:value-type="string" table:style-name="ce7">
            <text:p>FE000120230001520963</text:p>
          </table:table-cell>
          <table:table-cell office:value-type="float" office:value="720.92" table:style-name="ce7">
            <text:p>720,92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590.91999999999996" table:style-name="ce7">
            <text:p>590,92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698807502" table:style-name="ce6">
            <text:p>9698807502</text:p>
          </table:table-cell>
          <table:table-cell office:value-type="string" table:style-name="ce7">
            <text:p>FATTPA 3_23</text:p>
          </table:table-cell>
          <table:table-cell office:value-type="float" office:value="107.85" table:style-name="ce7">
            <text:p>107,85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103.7" table:style-name="ce7">
            <text:p>103,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LINICA DELLA MOTO S.R.L.</text:p>
          </table:table-cell>
          <table:table-cell office:value-type="float" office:value="2615640782" table:style-name="ce7">
            <text:p>2615640782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699338623" table:style-name="ce6">
            <text:p>9699338623</text:p>
          </table:table-cell>
          <table:table-cell office:value-type="string" table:style-name="ce7">
            <text:p>FPA2300004</text:p>
          </table:table-cell>
          <table:table-cell office:value-type="float" office:value="160" table:style-name="ce7">
            <text:p>160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31.15" table:style-name="ce7">
            <text:p>131,15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701031902" table:style-name="ce6">
            <text:p>9701031902</text:p>
          </table:table-cell>
          <table:table-cell office:value-type="float" office:value="197" table:style-name="ce7">
            <text:p>197</text:p>
          </table:table-cell>
          <table:table-cell office:value-type="float" office:value="341.6" table:style-name="ce7">
            <text:p>341,6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280" table:style-name="ce7">
            <text:p>280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701695442" table:style-name="ce6">
            <text:p>9701695442</text:p>
          </table:table-cell>
          <table:table-cell office:value-type="string" table:style-name="ce7">
            <text:p>320K</text:p>
          </table:table-cell>
          <table:table-cell office:value-type="float" office:value="197.27" table:style-name="ce7">
            <text:p>197,27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ITISH HIGH SCHOOL DI MARA PUCCI</text:p>
          </table:table-cell>
          <table:table-cell office:value-type="string" table:style-name="ce7">
            <text:p>PCCMRA71C50Z401P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701990353" table:style-name="ce6">
            <text:p>9701990353</text:p>
          </table:table-cell>
          <table:table-cell office:value-type="string" table:style-name="ce7">
            <text:p>02/PA 2023</text:p>
          </table:table-cell>
          <table:table-cell office:value-type="float" office:value="8190" table:style-name="ce7">
            <text:p>8190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8190" table:style-name="ce7">
            <text:p>8190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ITISH HIGH SCHOOL DI MARA PUCCI</text:p>
          </table:table-cell>
          <table:table-cell office:value-type="string" table:style-name="ce7">
            <text:p>PCCMRA71C50Z401P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9702101834" table:style-name="ce6">
            <text:p>9702101834</text:p>
          </table:table-cell>
          <table:table-cell office:value-type="string" table:style-name="ce7">
            <text:p>04/PA 2023</text:p>
          </table:table-cell>
          <table:table-cell office:value-type="float" office:value="4810" table:style-name="ce7">
            <text:p>4810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4810" table:style-name="ce7">
            <text:p>4810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ZI AMBIENTALI SRL</text:p>
          </table:table-cell>
          <table:table-cell office:value-type="float" office:value="2892010790" table:style-name="ce7">
            <text:p>2892010790</text:p>
          </table:table-cell>
          <table:table-cell office:value-type="date" office:date-value="2023-05-24T00:00:00" table:style-name="ce8">
            <text:p>24/05/2023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9706185205" table:style-name="ce6">
            <text:p>9706185205</text:p>
          </table:table-cell>
          <table:table-cell office:value-type="float" office:value="360" table:style-name="ce7">
            <text:p>360</text:p>
          </table:table-cell>
          <table:table-cell office:value-type="float" office:value="585.6" table:style-name="ce7">
            <text:p>585,6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480" table:style-name="ce7">
            <text:p>480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3-05-24T00:00:00" table:style-name="ce8">
            <text:p>24/05/2023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9707407063" table:style-name="ce6">
            <text:p>9707407063</text:p>
          </table:table-cell>
          <table:table-cell office:value-type="float" office:value="198" table:style-name="ce7">
            <text:p>198</text:p>
          </table:table-cell>
          <table:table-cell office:value-type="float" office:value="686.42" table:style-name="ce7">
            <text:p>686,42</text:p>
          </table:table-cell>
          <table:table-cell office:value-type="date" office:date-value="2023-06-24T00:00:00" table:style-name="ce8">
            <text:p>24/06/2023</text:p>
          </table:table-cell>
          <table:table-cell office:value-type="float" office:value="562.64" table:style-name="ce7">
            <text:p>562,64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fidi Claudio</text:p>
          </table:table-cell>
          <table:table-cell office:value-type="string" table:style-name="ce7">
            <text:p>SCFCLD57R02H501L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9711773617" table:style-name="ce6">
            <text:p>9711773617</text:p>
          </table:table-cell>
          <table:table-cell office:value-type="string" table:style-name="ce7">
            <text:p>21/2023/C</text:p>
          </table:table-cell>
          <table:table-cell office:value-type="float" office:value="369.05" table:style-name="ce7">
            <text:p>369,0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02.5" table:style-name="ce7">
            <text:p>302,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9712323769" table:style-name="ce6">
            <text:p>9712323769</text:p>
          </table:table-cell>
          <table:table-cell office:value-type="string" table:style-name="ce7">
            <text:p>11/PA</text:p>
          </table:table-cell>
          <table:table-cell office:value-type="float" office:value="453.61" table:style-name="ce7">
            <text:p>453,61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428.95" table:style-name="ce7">
            <text:p>428,9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MA.CI. SRL CON SOCIO UNICO</text:p>
          </table:table-cell>
          <table:table-cell office:value-type="float" office:value="2639180799" table:style-name="ce7">
            <text:p>2639180799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9712994581" table:style-name="ce6">
            <text:p>9712994581</text:p>
          </table:table-cell>
          <table:table-cell office:value-type="float" office:value="71" table:style-name="ce7">
            <text:p>71</text:p>
          </table:table-cell>
          <table:table-cell office:value-type="float" office:value="471.5" table:style-name="ce7">
            <text:p>471,5</text:p>
          </table:table-cell>
          <table:table-cell office:value-type="date" office:date-value="2023-06-25T00:00:00" table:style-name="ce8">
            <text:p>25/06/2023</text:p>
          </table:table-cell>
          <table:table-cell office:value-type="float" office:value="428.64" table:style-name="ce7">
            <text:p>428,64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9713437628" table:style-name="ce6">
            <text:p>9713437628</text:p>
          </table:table-cell>
          <table:table-cell office:value-type="float" office:value="119" table:style-name="ce7">
            <text:p>119</text:p>
          </table:table-cell>
          <table:table-cell office:value-type="float" office:value="247.8" table:style-name="ce7">
            <text:p>247,8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203.11" table:style-name="ce7">
            <text:p>203,11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IA SOC. COOP. SOCIALE A R.L.</text:p>
          </table:table-cell>
          <table:table-cell office:value-type="float" office:value="2923110809" table:style-name="ce7">
            <text:p>2923110809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19385077" table:style-name="ce6">
            <text:p>9719385077</text:p>
          </table:table-cell>
          <table:table-cell office:value-type="string" table:style-name="ce7">
            <text:p>88/2023</text:p>
          </table:table-cell>
          <table:table-cell office:value-type="float" office:value="776" table:style-name="ce7">
            <text:p>776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644.36" table:style-name="ce7">
            <text:p>644,36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20309049" table:style-name="ce6">
            <text:p>9720309049</text:p>
          </table:table-cell>
          <table:table-cell office:value-type="string" table:style-name="ce7">
            <text:p>6029/00</text:p>
          </table:table-cell>
          <table:table-cell office:value-type="float" office:value="511.73" table:style-name="ce7">
            <text:p>511,73</text:p>
          </table:table-cell>
          <table:table-cell office:value-type="date" office:date-value="2023-06-25T00:00:00" table:style-name="ce8">
            <text:p>25/06/2023</text:p>
          </table:table-cell>
          <table:table-cell office:value-type="float" office:value="419.45" table:style-name="ce7">
            <text:p>419,4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P12H919V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21493346" table:style-name="ce6">
            <text:p>9721493346</text:p>
          </table:table-cell>
          <table:table-cell office:value-type="float" office:value="54" table:style-name="ce7">
            <text:p>54</text:p>
          </table:table-cell>
          <table:table-cell office:value-type="float" office:value="277.8" table:style-name="ce7">
            <text:p>277,8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27.7" table:style-name="ce7">
            <text:p>227,7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RA ROSA</text:p>
          </table:table-cell>
          <table:table-cell office:value-type="string" table:style-name="ce7">
            <text:p>PSTRSO61L49H919R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21536552" table:style-name="ce6">
            <text:p>9721536552</text:p>
          </table:table-cell>
          <table:table-cell office:value-type="string" table:style-name="ce7">
            <text:p>PA/2</text:p>
          </table:table-cell>
          <table:table-cell office:value-type="float" office:value="284" table:style-name="ce7">
            <text:p>284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32.79" table:style-name="ce7">
            <text:p>232,79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NUTE LIBRANDI PASQUALE SOCIETA' AGRICOLA S.S.</text:p>
          </table:table-cell>
          <table:table-cell office:value-type="float" office:value="3204760783" table:style-name="ce7">
            <text:p>3204760783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21771969" table:style-name="ce6">
            <text:p>9721771969</text:p>
          </table:table-cell>
          <table:table-cell office:value-type="string" table:style-name="ce7">
            <text:p>66/2023</text:p>
          </table:table-cell>
          <table:table-cell office:value-type="float" office:value="199.4" table:style-name="ce7">
            <text:p>199,4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190" table:style-name="ce7">
            <text:p>190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EALE SALVATORE</text:p>
          </table:table-cell>
          <table:table-cell office:value-type="string" table:style-name="ce7">
            <text:p>MRRSVT68S02Z133J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9722708855" table:style-name="ce6">
            <text:p>9722708855</text:p>
          </table:table-cell>
          <table:table-cell office:value-type="string" table:style-name="ce7">
            <text:p>29/2023</text:p>
          </table:table-cell>
          <table:table-cell office:value-type="float" office:value="75.39" table:style-name="ce7">
            <text:p>75,39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67.88" table:style-name="ce7">
            <text:p>67,88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05-27T00:00:00" table:style-name="ce8">
            <text:p>27/05/2023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9723998502" table:style-name="ce6">
            <text:p>9723998502</text:p>
          </table:table-cell>
          <table:table-cell office:value-type="string" table:style-name="ce7">
            <text:p>578/2023</text:p>
          </table:table-cell>
          <table:table-cell office:value-type="float" office:value="777.54" table:style-name="ce7">
            <text:p>777,5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37.33000000000004" table:style-name="ce7">
            <text:p>637,3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fidi Claudio</text:p>
          </table:table-cell>
          <table:table-cell office:value-type="string" table:style-name="ce7">
            <text:p>SCFCLD57R02H501L</text:p>
          </table:table-cell>
          <table:table-cell office:value-type="date" office:date-value="2023-05-27T00:00:00" table:style-name="ce8">
            <text:p>27/05/2023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9725053432" table:style-name="ce6">
            <text:p>9725053432</text:p>
          </table:table-cell>
          <table:table-cell office:value-type="string" table:style-name="ce7">
            <text:p>23/2023/C</text:p>
          </table:table-cell>
          <table:table-cell office:value-type="float" office:value="545.95000000000005" table:style-name="ce7">
            <text:p>545,9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47.5" table:style-name="ce7">
            <text:p>447,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fidi Claudio</text:p>
          </table:table-cell>
          <table:table-cell office:value-type="string" table:style-name="ce7">
            <text:p>SCFCLD57R02H501L</text:p>
          </table:table-cell>
          <table:table-cell office:value-type="date" office:date-value="2023-05-27T00:00:00" table:style-name="ce8">
            <text:p>27/05/2023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9725076029" table:style-name="ce6">
            <text:p>9725076029</text:p>
          </table:table-cell>
          <table:table-cell office:value-type="string" table:style-name="ce7">
            <text:p>24/2023/C</text:p>
          </table:table-cell>
          <table:table-cell office:value-type="float" office:value="793.61" table:style-name="ce7">
            <text:p>793,6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50.5" table:style-name="ce7">
            <text:p>650,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fidi Claudio</text:p>
          </table:table-cell>
          <table:table-cell office:value-type="string" table:style-name="ce7">
            <text:p>SCFCLD57R02H501L</text:p>
          </table:table-cell>
          <table:table-cell office:value-type="date" office:date-value="2023-05-27T00:00:00" table:style-name="ce8">
            <text:p>27/05/2023</text:p>
          </table:table-cell>
          <table:table-cell office:value-type="date" office:date-value="2023-05-27T00:00:00" table:style-name="ce8">
            <text:p>27/05/2023</text:p>
          </table:table-cell>
          <table:table-cell office:value-type="float" office:value="9725076397" table:style-name="ce6">
            <text:p>9725076397</text:p>
          </table:table-cell>
          <table:table-cell office:value-type="string" table:style-name="ce7">
            <text:p>25/2023/C</text:p>
          </table:table-cell>
          <table:table-cell office:value-type="float" office:value="275.11" table:style-name="ce7">
            <text:p>275,1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25.5" table:style-name="ce7">
            <text:p>225,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BERIO LUIGI</text:p>
          </table:table-cell>
          <table:table-cell office:value-type="string" table:style-name="ce7">
            <text:p>BRBLGU93R06H919E</text:p>
          </table:table-cell>
          <table:table-cell office:value-type="date" office:date-value="2023-05-29T00:00:00" table:style-name="ce8">
            <text:p>29/05/2023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9732270235" table:style-name="ce6">
            <text:p>9732270235</text:p>
          </table:table-cell>
          <table:table-cell office:value-type="string" table:style-name="ce7">
            <text:p>FE/2023/0001</text:p>
          </table:table-cell>
          <table:table-cell office:value-type="float" office:value="322" table:style-name="ce7">
            <text:p>322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322" table:style-name="ce7">
            <text:p>322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9734094289" table:style-name="ce6">
            <text:p>9734094289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29T00:00:00" table:style-name="ce8">
            <text:p>29/05/2023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9734095312" table:style-name="ce6">
            <text:p>9734095312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5-29T00:00:00" table:style-name="ce8">
            <text:p>29/05/2023</text:p>
          </table:table-cell>
          <table:table-cell office:value-type="date" office:date-value="2023-05-29T00:00:00" table:style-name="ce8">
            <text:p>29/05/2023</text:p>
          </table:table-cell>
          <table:table-cell office:value-type="float" office:value="9734095542" table:style-name="ce6">
            <text:p>9734095542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RTOLAMI ROMINA</text:p>
          </table:table-cell>
          <table:table-cell office:value-type="string" table:style-name="ce7">
            <text:p>BRTRMN74H61M208D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9736476995" table:style-name="ce6">
            <text:p>9736476995</text:p>
          </table:table-cell>
          <table:table-cell office:value-type="float" office:value="52" table:style-name="ce7">
            <text:p>52</text:p>
          </table:table-cell>
          <table:table-cell office:value-type="float" office:value="330" table:style-name="ce7">
            <text:p>330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OAGRICOLA di Pancari Salvatore</text:p>
          </table:table-cell>
          <table:table-cell office:value-type="string" table:style-name="ce7">
            <text:p>PNCSVT69P09D122W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9737124673" table:style-name="ce6">
            <text:p>9737124673</text:p>
          </table:table-cell>
          <table:table-cell office:value-type="float" office:value="86" table:style-name="ce7">
            <text:p>86</text:p>
          </table:table-cell>
          <table:table-cell office:value-type="float" office:value="2829.8" table:style-name="ce7">
            <text:p>2829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319.5100000000002" table:style-name="ce7">
            <text:p>2319,51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9737751783" table:style-name="ce6">
            <text:p>9737751783</text:p>
          </table:table-cell>
          <table:table-cell office:value-type="string" table:style-name="ce7">
            <text:p>528K</text:p>
          </table:table-cell>
          <table:table-cell office:value-type="float" office:value="197.27" table:style-name="ce7">
            <text:p>197,2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EALE SALVATORE</text:p>
          </table:table-cell>
          <table:table-cell office:value-type="string" table:style-name="ce7">
            <text:p>MRRSVT68S02Z133J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3-05-30T00:00:00" table:style-name="ce8">
            <text:p>30/05/2023</text:p>
          </table:table-cell>
          <table:table-cell office:value-type="float" office:value="9739495210" table:style-name="ce6">
            <text:p>9739495210</text:p>
          </table:table-cell>
          <table:table-cell office:value-type="string" table:style-name="ce7">
            <text:p>30/2023</text:p>
          </table:table-cell>
          <table:table-cell office:value-type="float" office:value="35.93" table:style-name="ce7">
            <text:p>35,93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9.45" table:style-name="ce7">
            <text:p>29,4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1295751" table:style-name="ce6">
            <text:p>9741295751</text:p>
          </table:table-cell>
          <table:table-cell office:value-type="string" table:style-name="ce7">
            <text:p>198FTDF01861</text:p>
          </table:table-cell>
          <table:table-cell office:value-type="float" office:value="134.54" table:style-name="ce7">
            <text:p>134,54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22.31" table:style-name="ce7">
            <text:p>122,31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3537211" table:style-name="ce6">
            <text:p>9743537211</text:p>
          </table:table-cell>
          <table:table-cell office:value-type="string" table:style-name="ce7">
            <text:p>FPA 63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ZI AMBIENTALI SRL</text:p>
          </table:table-cell>
          <table:table-cell office:value-type="float" office:value="2892010790" table:style-name="ce7">
            <text:p>2892010790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3890275" table:style-name="ce6">
            <text:p>9743890275</text:p>
          </table:table-cell>
          <table:table-cell office:value-type="string" table:style-name="ce7">
            <text:p>P000001</text:p>
          </table:table-cell>
          <table:table-cell office:value-type="float" office:value="678.32" table:style-name="ce7">
            <text:p>678,3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56" table:style-name="ce7">
            <text:p>556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4118351" table:style-name="ce6">
            <text:p>9744118351</text:p>
          </table:table-cell>
          <table:table-cell office:value-type="string" table:style-name="ce7">
            <text:p>FPA 3/23</text:p>
          </table:table-cell>
          <table:table-cell office:value-type="float" office:value="560.20000000000005" table:style-name="ce7">
            <text:p>560,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59.18" table:style-name="ce7">
            <text:p>459,18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.RE.MI DI GIANCOTTI GIOVANNI</text:p>
          </table:table-cell>
          <table:table-cell office:value-type="string" table:style-name="ce7">
            <text:p>GNCGNN82T03D122U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4371761" table:style-name="ce6">
            <text:p>9744371761</text:p>
          </table:table-cell>
          <table:table-cell office:value-type="string" table:style-name="ce7">
            <text:p>40/I</text:p>
          </table:table-cell>
          <table:table-cell office:value-type="float" office:value="300" table:style-name="ce7">
            <text:p>300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45.9" table:style-name="ce7">
            <text:p>245,9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UCANTO GIUSEPPE</text:p>
          </table:table-cell>
          <table:table-cell office:value-type="string" table:style-name="ce7">
            <text:p>LCNGPP64A15D122Q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9745167417" table:style-name="ce6">
            <text:p>9745167417</text:p>
          </table:table-cell>
          <table:table-cell office:value-type="string" table:style-name="ce7">
            <text:p>1/PA</text:p>
          </table:table-cell>
          <table:table-cell office:value-type="float" office:value="488" table:style-name="ce7">
            <text:p>488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400" table:style-name="ce7">
            <text:p>400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6-01T00:00:00" table:style-name="ce8">
            <text:p>01/06/2023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9747424368" table:style-name="ce6">
            <text:p>9747424368</text:p>
          </table:table-cell>
          <table:table-cell office:value-type="string" table:style-name="ce7">
            <text:p>FATTPA 447_23</text:p>
          </table:table-cell>
          <table:table-cell office:value-type="float" office:value="617.1" table:style-name="ce7">
            <text:p>617,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05.82" table:style-name="ce7">
            <text:p>505,82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7">
            <text:p>2699360786</text:p>
          </table:table-cell>
          <table:table-cell office:value-type="date" office:date-value="2023-06-01T00:00:00" table:style-name="ce8">
            <text:p>01/06/2023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9750490664" table:style-name="ce6">
            <text:p>9750490664</text:p>
          </table:table-cell>
          <table:table-cell office:value-type="string" table:style-name="ce7">
            <text:p>C <text:s/>-000524</text:p>
          </table:table-cell>
          <table:table-cell office:value-type="float" office:value="324.95" table:style-name="ce7">
            <text:p>324,9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66.35000000000002" table:style-name="ce7">
            <text:p>266,3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9757236861" table:style-name="ce6">
            <text:p>9757236861</text:p>
          </table:table-cell>
          <table:table-cell office:value-type="string" table:style-name="ce7">
            <text:p>6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9758600156" table:style-name="ce6">
            <text:p>9758600156</text:p>
          </table:table-cell>
          <table:table-cell office:value-type="string" table:style-name="ce7">
            <text:p>FPA 7/23</text:p>
          </table:table-cell>
          <table:table-cell office:value-type="float" office:value="280.01" table:style-name="ce7">
            <text:p>280,01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229.52" table:style-name="ce7">
            <text:p>229,52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6-01T00:00:00" table:style-name="ce8">
            <text:p>01/06/2023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9758910911" table:style-name="ce6">
            <text:p>9758910911</text:p>
          </table:table-cell>
          <table:table-cell office:value-type="date" office:date-value="2022-04-01T00:00:00" table:style-name="ce9">
            <text:p>apr-22</text:p>
          </table:table-cell>
          <table:table-cell office:value-type="float" office:value="340.67" table:style-name="ce7">
            <text:p>340,67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285.16000000000003" table:style-name="ce7">
            <text:p>285,16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6-01T00:00:00" table:style-name="ce8">
            <text:p>01/06/2023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9758911201" table:style-name="ce6">
            <text:p>9758911201</text:p>
          </table:table-cell>
          <table:table-cell office:value-type="date" office:date-value="2023-04-01T00:00:00" table:style-name="ce9">
            <text:p>apr-23</text:p>
          </table:table-cell>
          <table:table-cell office:value-type="float" office:value="524.49" table:style-name="ce7">
            <text:p>524,49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455.39" table:style-name="ce7">
            <text:p>455,3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6-03T00:00:00" table:style-name="ce8">
            <text:p>03/06/2023</text:p>
          </table:table-cell>
          <table:table-cell office:value-type="date" office:date-value="2023-06-03T00:00:00" table:style-name="ce8">
            <text:p>03/06/2023</text:p>
          </table:table-cell>
          <table:table-cell office:value-type="float" office:value="9765624895" table:style-name="ce6">
            <text:p>9765624895</text:p>
          </table:table-cell>
          <table:table-cell office:value-type="string" table:style-name="ce7">
            <text:p>3/PA</text:p>
          </table:table-cell>
          <table:table-cell office:value-type="float" office:value="273.83999999999997" table:style-name="ce7">
            <text:p>273,84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228" table:style-name="ce7">
            <text:p>228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RA ROSA</text:p>
          </table:table-cell>
          <table:table-cell office:value-type="string" table:style-name="ce7">
            <text:p>PSTRSO61L49H919R</text:p>
          </table:table-cell>
          <table:table-cell office:value-type="date" office:date-value="2023-06-03T00:00:00" table:style-name="ce8">
            <text:p>03/06/2023</text:p>
          </table:table-cell>
          <table:table-cell office:value-type="date" office:date-value="2023-06-03T00:00:00" table:style-name="ce8">
            <text:p>03/06/2023</text:p>
          </table:table-cell>
          <table:table-cell office:value-type="float" office:value="9768898550" table:style-name="ce6">
            <text:p>9768898550</text:p>
          </table:table-cell>
          <table:table-cell office:value-type="string" table:style-name="ce7">
            <text:p>PA/03</text:p>
          </table:table-cell>
          <table:table-cell office:value-type="float" office:value="405" table:style-name="ce7">
            <text:p>40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331.97" table:style-name="ce7">
            <text:p>331,97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LIO E ALDO SINISCALCHI SRL</text:p>
          </table:table-cell>
          <table:table-cell office:value-type="float" office:value="405400797" table:style-name="ce7">
            <text:p>405400797</text:p>
          </table:table-cell>
          <table:table-cell office:value-type="date" office:date-value="2023-06-03T00:00:00" table:style-name="ce8">
            <text:p>03/06/2023</text:p>
          </table:table-cell>
          <table:table-cell office:value-type="date" office:date-value="2023-06-03T00:00:00" table:style-name="ce8">
            <text:p>03/06/2023</text:p>
          </table:table-cell>
          <table:table-cell office:value-type="float" office:value="9769211567" table:style-name="ce6">
            <text:p>9769211567</text:p>
          </table:table-cell>
          <table:table-cell office:value-type="string" table:style-name="ce7">
            <text:p>894 / 1</text:p>
          </table:table-cell>
          <table:table-cell office:value-type="float" office:value="260" table:style-name="ce7">
            <text:p>260</text:p>
          </table:table-cell>
          <table:table-cell office:value-type="date" office:date-value="2023-06-25T00:00:00" table:style-name="ce8">
            <text:p>25/06/2023</text:p>
          </table:table-cell>
          <table:table-cell office:value-type="float" office:value="213.11" table:style-name="ce7">
            <text:p>213,11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LIO E ALDO SINISCALCHI SRL</text:p>
          </table:table-cell>
          <table:table-cell office:value-type="float" office:value="405400797" table:style-name="ce7">
            <text:p>405400797</text:p>
          </table:table-cell>
          <table:table-cell office:value-type="date" office:date-value="2023-06-03T00:00:00" table:style-name="ce8">
            <text:p>03/06/2023</text:p>
          </table:table-cell>
          <table:table-cell office:value-type="date" office:date-value="2023-06-03T00:00:00" table:style-name="ce8">
            <text:p>03/06/2023</text:p>
          </table:table-cell>
          <table:table-cell office:value-type="float" office:value="9769332064" table:style-name="ce6">
            <text:p>9769332064</text:p>
          </table:table-cell>
          <table:table-cell office:value-type="string" table:style-name="ce7">
            <text:p>904 / 1</text:p>
          </table:table-cell>
          <table:table-cell office:value-type="float" office:value="160.59" table:style-name="ce7">
            <text:p>160,59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31.63" table:style-name="ce7">
            <text:p>131,6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MTRE ELETTRONICA srl</text:p>
          </table:table-cell>
          <table:table-cell office:value-type="float" office:value="2749630808" table:style-name="ce7">
            <text:p>2749630808</text:p>
          </table:table-cell>
          <table:table-cell office:value-type="date" office:date-value="2023-06-05T00:00:00" table:style-name="ce8">
            <text:p>05/06/2023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9772278826" table:style-name="ce6">
            <text:p>9772278826</text:p>
          </table:table-cell>
          <table:table-cell office:value-type="string" table:style-name="ce7">
            <text:p>13P</text:p>
          </table:table-cell>
          <table:table-cell office:value-type="float" office:value="383.75" table:style-name="ce7">
            <text:p>383,75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314.55" table:style-name="ce7">
            <text:p>314,55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t4market - CSAmed srl</text:p>
          </table:table-cell>
          <table:table-cell office:value-type="float" office:value="2362600344" table:style-name="ce7">
            <text:p>2362600344</text:p>
          </table:table-cell>
          <table:table-cell office:value-type="date" office:date-value="2023-06-05T00:00:00" table:style-name="ce8">
            <text:p>05/06/2023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9774540405" table:style-name="ce6">
            <text:p>9774540405</text:p>
          </table:table-cell>
          <table:table-cell office:value-type="float" office:value="1113" table:style-name="ce7">
            <text:p>1113</text:p>
          </table:table-cell>
          <table:table-cell office:value-type="float" office:value="7198" table:style-name="ce7">
            <text:p>719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5900" table:style-name="ce7">
            <text:p>5900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-73" table:style-name="ce6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a La Silana</text:p>
          </table:table-cell>
          <table:table-cell office:value-type="string" table:style-name="ce7">
            <text:p>CRRRRT63P17L375V</text:p>
          </table:table-cell>
          <table:table-cell office:value-type="date" office:date-value="2023-06-06T00:00:00" table:style-name="ce8">
            <text:p>06/06/2023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9776098864" table:style-name="ce6">
            <text:p>9776098864</text:p>
          </table:table-cell>
          <table:table-cell office:value-type="string" table:style-name="ce7">
            <text:p>57/2023</text:p>
          </table:table-cell>
          <table:table-cell office:value-type="float" office:value="12139" table:style-name="ce7">
            <text:p>12139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50" table:style-name="ce7">
            <text:p>9950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.S. - RICERCHE E SERVIZI S.R.L.</text:p>
          </table:table-cell>
          <table:table-cell office:value-type="float" office:value="1917510974" table:style-name="ce7">
            <text:p>1917510974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83102244" table:style-name="ce6">
            <text:p>9783102244</text:p>
          </table:table-cell>
          <table:table-cell office:value-type="string" table:style-name="ce7">
            <text:p>1/001</text:p>
          </table:table-cell>
          <table:table-cell office:value-type="float" office:value="366" table:style-name="ce7">
            <text:p>366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86871650" table:style-name="ce6">
            <text:p>9786871650</text:p>
          </table:table-cell>
          <table:table-cell office:value-type="float" office:value="181" table:style-name="ce7">
            <text:p>181</text:p>
          </table:table-cell>
          <table:table-cell office:value-type="float" office:value="1273.29" table:style-name="ce7">
            <text:p>1273,29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80.55" table:style-name="ce7">
            <text:p>1180,55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MASI MACCHINE AGRICOLE E SERVIZI S.R.L.</text:p>
          </table:table-cell>
          <table:table-cell office:value-type="float" office:value="3317210791" table:style-name="ce7">
            <text:p>3317210791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87322499" table:style-name="ce6">
            <text:p>9787322499</text:p>
          </table:table-cell>
          <table:table-cell office:value-type="float" office:value="1994" table:style-name="ce7">
            <text:p>1994</text:p>
          </table:table-cell>
          <table:table-cell office:value-type="float" office:value="2101.96" table:style-name="ce7">
            <text:p>2101,96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2.92" table:style-name="ce7">
            <text:p>1722,92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7">
            <text:p>97103880585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89072560" table:style-name="ce6">
            <text:p>9789072560</text:p>
          </table:table-cell>
          <table:table-cell office:value-type="float" office:value="1023155179" table:style-name="ce7">
            <text:p>1023155179</text:p>
          </table:table-cell>
          <table:table-cell office:value-type="float" office:value="502.84" table:style-name="ce7">
            <text:p>502,84</text:p>
          </table:table-cell>
          <table:table-cell office:value-type="date" office:date-value="2023-07-08T00:00:00" table:style-name="ce8">
            <text:p>08/07/2023</text:p>
          </table:table-cell>
          <table:table-cell office:value-type="float" office:value="502.84" table:style-name="ce7">
            <text:p>502,84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52" table:style-name="ce6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7">
            <text:p>97103880585</text:p>
          </table:table-cell>
          <table:table-cell office:value-type="date" office:date-value="2023-06-06T00:00:00" table:style-name="ce8">
            <text:p>06/06/2023</text:p>
          </table:table-cell>
          <table:table-cell office:value-type="date" office:date-value="2023-06-06T00:00:00" table:style-name="ce8">
            <text:p>06/06/2023</text:p>
          </table:table-cell>
          <table:table-cell office:value-type="float" office:value="9789080812" table:style-name="ce6">
            <text:p>9789080812</text:p>
          </table:table-cell>
          <table:table-cell office:value-type="float" office:value="1023156198" table:style-name="ce7">
            <text:p>1023156198</text:p>
          </table:table-cell>
          <table:table-cell office:value-type="float" office:value="111.23" table:style-name="ce7">
            <text:p>111,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11.23" table:style-name="ce7">
            <text:p>111,23</text:p>
          </table:table-cell>
          <table:table-cell office:value-type="date" office:date-value="2023-05-17T00:00:00" table:style-name="ce8">
            <text:p>17/05/2023</text:p>
          </table:table-cell>
          <table:table-cell office:value-type="float" office:value="-50" table:style-name="ce6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8997" table:style-name="ce6">
            <text:p>979079899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3.02" table:style-name="ce7">
            <text:p>83,0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8.05" table:style-name="ce7">
            <text:p>68,0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799125" table:style-name="ce6">
            <text:p>979079912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04.76" table:style-name="ce7">
            <text:p>204,7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67.84" table:style-name="ce7">
            <text:p>167,8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799205" table:style-name="ce6">
            <text:p>979079920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9292" table:style-name="ce6">
            <text:p>979079929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9.25" table:style-name="ce7">
            <text:p>359,2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94.47000000000003" table:style-name="ce7">
            <text:p>294,4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9378" table:style-name="ce6">
            <text:p>97907993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24.97000000000003" table:style-name="ce7">
            <text:p>324,9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66.37" table:style-name="ce7">
            <text:p>266,3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9566" table:style-name="ce6">
            <text:p>97907995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15.16" table:style-name="ce7">
            <text:p>815,1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68.16" table:style-name="ce7">
            <text:p>668,16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9664" table:style-name="ce6">
            <text:p>979079966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27.65" table:style-name="ce7">
            <text:p>827,6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78.4" table:style-name="ce7">
            <text:p>678,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799780" table:style-name="ce6">
            <text:p>979079978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7.26" table:style-name="ce7">
            <text:p>37,2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0.54" table:style-name="ce7">
            <text:p>30,5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799931" table:style-name="ce6">
            <text:p>979079993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84.32" table:style-name="ce7">
            <text:p>384,3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15.02" table:style-name="ce7">
            <text:p>315,02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0032" table:style-name="ce6">
            <text:p>979080003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7.47" table:style-name="ce7">
            <text:p>87,4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71.7" table:style-name="ce7">
            <text:p>71,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0144" table:style-name="ce6">
            <text:p>979080014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7.83" table:style-name="ce7">
            <text:p>247,8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03.14" table:style-name="ce7">
            <text:p>203,1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0279" table:style-name="ce6">
            <text:p>979080027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3.08" table:style-name="ce7">
            <text:p>83,0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8.099999999999994" table:style-name="ce7">
            <text:p>68,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0422" table:style-name="ce6">
            <text:p>979080042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5.22" table:style-name="ce7">
            <text:p>135,2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10.84" table:style-name="ce7">
            <text:p>110,8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0552" table:style-name="ce6">
            <text:p>979080055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16.04000000000002" table:style-name="ce7">
            <text:p>316,0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59.05" table:style-name="ce7">
            <text:p>259,0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0695" table:style-name="ce6">
            <text:p>979080069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201.92" table:style-name="ce7">
            <text:p>5201,9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263.87" table:style-name="ce7">
            <text:p>4263,8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0868" table:style-name="ce6">
            <text:p>979080086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52.21" table:style-name="ce7">
            <text:p>852,2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98.53" table:style-name="ce7">
            <text:p>698,5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1035" table:style-name="ce6">
            <text:p>979080103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56.47" table:style-name="ce7">
            <text:p>1656,4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357.76" table:style-name="ce7">
            <text:p>1357,76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1152" table:style-name="ce6">
            <text:p>979080115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9.86" table:style-name="ce7">
            <text:p>39,8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2.67" table:style-name="ce7">
            <text:p>32,6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1316" table:style-name="ce6">
            <text:p>97908013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32.98" table:style-name="ce7">
            <text:p>1332,9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092.6099999999999" table:style-name="ce7">
            <text:p>1092,6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1492" table:style-name="ce6">
            <text:p>979080149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4.27" table:style-name="ce7">
            <text:p>54,2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4.48" table:style-name="ce7">
            <text:p>44,4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1660" table:style-name="ce6">
            <text:p>979080166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9.59" table:style-name="ce7">
            <text:p>29,5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4.25" table:style-name="ce7">
            <text:p>24,2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1828" table:style-name="ce6">
            <text:p>979080182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6.58" table:style-name="ce7">
            <text:p>46,5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8.18" table:style-name="ce7">
            <text:p>38,1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1973" table:style-name="ce6">
            <text:p>979080197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64.76" table:style-name="ce7">
            <text:p>264,7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17.02" table:style-name="ce7">
            <text:p>217,02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2086" table:style-name="ce6">
            <text:p>979080208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2.76" table:style-name="ce7">
            <text:p>32,7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6.85" table:style-name="ce7">
            <text:p>26,8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2249" table:style-name="ce6">
            <text:p>979080224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4.39" table:style-name="ce7">
            <text:p>64,3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2.78" table:style-name="ce7">
            <text:p>52,7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2430" table:style-name="ce6">
            <text:p>97908024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7.17" table:style-name="ce7">
            <text:p>57,1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6.86" table:style-name="ce7">
            <text:p>46,86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2570" table:style-name="ce6">
            <text:p>979080257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51.6" table:style-name="ce7">
            <text:p>551,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52.13" table:style-name="ce7">
            <text:p>452,1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2708" table:style-name="ce6">
            <text:p>979080270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5.22" table:style-name="ce7">
            <text:p>115,2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94.44" table:style-name="ce7">
            <text:p>94,4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2909" table:style-name="ce6">
            <text:p>979080290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3097" table:style-name="ce6">
            <text:p>979080309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6.6" table:style-name="ce7">
            <text:p>186,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52.94999999999999" table:style-name="ce7">
            <text:p>152,9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3246" table:style-name="ce6">
            <text:p>979080324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10.38" table:style-name="ce7">
            <text:p>310,3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54.41" table:style-name="ce7">
            <text:p>254,4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3366" table:style-name="ce6">
            <text:p>97908033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21.55" table:style-name="ce7">
            <text:p>1021,5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37.34" table:style-name="ce7">
            <text:p>837,3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03497" table:style-name="ce6">
            <text:p>979080349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6.090000000000003" table:style-name="ce7">
            <text:p>36,0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9.58" table:style-name="ce7">
            <text:p>29,5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03636" table:style-name="ce6">
            <text:p>979080363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84.21" table:style-name="ce7">
            <text:p>484,2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96.89" table:style-name="ce7">
            <text:p>396,8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19391" table:style-name="ce6">
            <text:p>97908193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33.23" table:style-name="ce7">
            <text:p>233,2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91.17" table:style-name="ce7">
            <text:p>191,1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19469" table:style-name="ce6">
            <text:p>979081946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.97" table:style-name="ce7">
            <text:p>13,9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1.45" table:style-name="ce7">
            <text:p>11,4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19542" table:style-name="ce6">
            <text:p>979081954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.49" table:style-name="ce7">
            <text:p>40,4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3.19" table:style-name="ce7">
            <text:p>33,1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19621" table:style-name="ce6">
            <text:p>979081962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95.67" table:style-name="ce7">
            <text:p>395,6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24.32" table:style-name="ce7">
            <text:p>324,32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19769" table:style-name="ce6">
            <text:p>979081976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1.790000000000006" table:style-name="ce7">
            <text:p>81,7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7.040000000000006" table:style-name="ce7">
            <text:p>67,0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19830" table:style-name="ce6">
            <text:p>97908198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.74" table:style-name="ce7">
            <text:p>10,7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.8000000000000007" table:style-name="ce7">
            <text:p>8,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0819912" table:style-name="ce6">
            <text:p>979081991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5.65" table:style-name="ce7">
            <text:p>95,6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78.400000000000006" table:style-name="ce7">
            <text:p>78,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790819995" table:style-name="ce6">
            <text:p>979081999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203.77" table:style-name="ce7">
            <text:p>3203,7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626.04" table:style-name="ce7">
            <text:p>2626,0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mart network group srl</text:p>
          </table:table-cell>
          <table:table-cell office:value-type="float" office:value="3500860782" table:style-name="ce7">
            <text:p>3500860782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2291314" table:style-name="ce6">
            <text:p>9792291314</text:p>
          </table:table-cell>
          <table:table-cell office:value-type="string" table:style-name="ce7">
            <text:p>FPA 1/23</text:p>
          </table:table-cell>
          <table:table-cell office:value-type="float" office:value="7500" table:style-name="ce7">
            <text:p>7500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794950082" table:style-name="ce6">
            <text:p>9794950082</text:p>
          </table:table-cell>
          <table:table-cell office:value-type="date" office:date-value="2024-03-08T00:00:00" table:style-name="ce10">
            <text:p>08-mar</text:p>
          </table:table-cell>
          <table:table-cell office:value-type="float" office:value="362.08" table:style-name="ce7">
            <text:p>362,0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29.16" table:style-name="ce7">
            <text:p>329,16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796238867" table:style-name="ce6">
            <text:p>979623886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66.7" table:style-name="ce7">
            <text:p>766,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28.44000000000005" table:style-name="ce7">
            <text:p>628,4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6240104" table:style-name="ce6">
            <text:p>979624010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77.81" table:style-name="ce7">
            <text:p>1377,8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129.3499999999999" table:style-name="ce7">
            <text:p>1129,3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6241233" table:style-name="ce6">
            <text:p>979624123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32.74" table:style-name="ce7">
            <text:p>1932,7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584.21" table:style-name="ce7">
            <text:p>1584,2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6242823" table:style-name="ce6">
            <text:p>979624282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93.74" table:style-name="ce7">
            <text:p>1693,7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388.31" table:style-name="ce7">
            <text:p>1388,3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796243999" table:style-name="ce6">
            <text:p>979624399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02.53" table:style-name="ce7">
            <text:p>602,5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93.88" table:style-name="ce7">
            <text:p>493,88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796858002" table:style-name="ce6">
            <text:p>9796858002</text:p>
          </table:table-cell>
          <table:table-cell office:value-type="float" office:value="122" table:style-name="ce7">
            <text:p>122</text:p>
          </table:table-cell>
          <table:table-cell office:value-type="float" office:value="179.36" table:style-name="ce7">
            <text:p>179,36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67.48" table:style-name="ce7">
            <text:p>167,48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7">
            <text:p>3225390784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1166160" table:style-name="ce6">
            <text:p>9801166160</text:p>
          </table:table-cell>
          <table:table-cell office:value-type="string" table:style-name="ce7">
            <text:p>2023B001-002396</text:p>
          </table:table-cell>
          <table:table-cell office:value-type="float" office:value="2224.06" table:style-name="ce7">
            <text:p>2224,06</text:p>
          </table:table-cell>
          <table:table-cell office:value-type="date" office:date-value="2023-07-08T00:00:00" table:style-name="ce8">
            <text:p>08/07/2023</text:p>
          </table:table-cell>
          <table:table-cell office:value-type="float" office:value="1823" table:style-name="ce7">
            <text:p>18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4940339" table:style-name="ce6">
            <text:p>980494033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628.36" table:style-name="ce7">
            <text:p>2628,3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154.39" table:style-name="ce7">
            <text:p>2154,3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8T00:00:00" table:style-name="ce8">
            <text:p>08/06/2023</text:p>
          </table:table-cell>
          <table:table-cell office:value-type="date" office:date-value="2023-06-08T00:00:00" table:style-name="ce8">
            <text:p>08/06/2023</text:p>
          </table:table-cell>
          <table:table-cell office:value-type="float" office:value="9804940636" table:style-name="ce6">
            <text:p>980494063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90.74" table:style-name="ce7">
            <text:p>1990,7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631.75" table:style-name="ce7">
            <text:p>1631,7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8298814" table:style-name="ce6">
            <text:p>9808298814</text:p>
          </table:table-cell>
          <table:table-cell office:value-type="string" table:style-name="ce7">
            <text:p>FATTPA 4_23</text:p>
          </table:table-cell>
          <table:table-cell office:value-type="float" office:value="163.02000000000001" table:style-name="ce7">
            <text:p>163,02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56.75" table:style-name="ce7">
            <text:p>156,7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2" table:style-name="ce6">
            <text:p>5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6-10T00:00:00" table:style-name="ce8">
            <text:p>10/06/2023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9808789665" table:style-name="ce6">
            <text:p>9808789665</text:p>
          </table:table-cell>
          <table:table-cell office:value-type="string" table:style-name="ce7">
            <text:p>2/106</text:p>
          </table:table-cell>
          <table:table-cell office:value-type="float" office:value="549.34" table:style-name="ce7">
            <text:p>549,34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450.28" table:style-name="ce7">
            <text:p>450,2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 &amp; G. MECCANICA S.N.C.</text:p>
          </table:table-cell>
          <table:table-cell office:value-type="float" office:value="1546380781" table:style-name="ce7">
            <text:p>1546380781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8847406" table:style-name="ce6">
            <text:p>9808847406</text:p>
          </table:table-cell>
          <table:table-cell office:value-type="string" table:style-name="ce7">
            <text:p>11/PA</text:p>
          </table:table-cell>
          <table:table-cell office:value-type="float" office:value="122" table:style-name="ce7">
            <text:p>122</text:p>
          </table:table-cell>
          <table:table-cell office:value-type="date" office:date-value="2023-07-09T00:00:00" table:style-name="ce8">
            <text:p>09/07/2023</text:p>
          </table:table-cell>
          <table:table-cell office:value-type="float" office:value="100" table:style-name="ce7">
            <text:p>100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9450423" table:style-name="ce6">
            <text:p>9809450423</text:p>
          </table:table-cell>
          <table:table-cell office:value-type="string" table:style-name="ce7">
            <text:p>000008/23/PA</text:p>
          </table:table-cell>
          <table:table-cell office:value-type="float" office:value="152.5" table:style-name="ce7">
            <text:p>152,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5" table:style-name="ce7">
            <text:p>125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46" table:style-name="ce6">
            <text:p>-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09450427" table:style-name="ce6">
            <text:p>9809450427</text:p>
          </table:table-cell>
          <table:table-cell office:value-type="string" table:style-name="ce7">
            <text:p>000009/23/PA</text:p>
          </table:table-cell>
          <table:table-cell office:value-type="float" office:value="97.6" table:style-name="ce7">
            <text:p>97,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0" table:style-name="ce7">
            <text:p>80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-46" table:style-name="ce6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10T00:00:00" table:style-name="ce8">
            <text:p>10/06/2023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9810440747" table:style-name="ce6">
            <text:p>981044074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1.83" table:style-name="ce7">
            <text:p>111,8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91.66" table:style-name="ce7">
            <text:p>91,66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10441216" table:style-name="ce6">
            <text:p>98104412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08.51" table:style-name="ce7">
            <text:p>508,5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16.81" table:style-name="ce7">
            <text:p>416,8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10490433" table:style-name="ce6">
            <text:p>9810490433</text:p>
          </table:table-cell>
          <table:table-cell office:value-type="float" office:value="4337243374" table:style-name="ce7">
            <text:p>4337243374</text:p>
          </table:table-cell>
          <table:table-cell office:value-type="float" office:value="112.8" table:style-name="ce7">
            <text:p>112,8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07.43" table:style-name="ce7">
            <text:p>107,4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1T00:00:00" table:style-name="ce8">
            <text:p>11/06/2023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9810502471" table:style-name="ce6">
            <text:p>9810502471</text:p>
          </table:table-cell>
          <table:table-cell office:value-type="float" office:value="4337243372" table:style-name="ce7">
            <text:p>4337243372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0T00:00:00" table:style-name="ce8">
            <text:p>10/06/2023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9810511044" table:style-name="ce6">
            <text:p>9810511044</text:p>
          </table:table-cell>
          <table:table-cell office:value-type="float" office:value="4337243373" table:style-name="ce7">
            <text:p>4337243373</text:p>
          </table:table-cell>
          <table:table-cell office:value-type="float" office:value="1516.22" table:style-name="ce7">
            <text:p>1516,22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444.02" table:style-name="ce7">
            <text:p>1444,02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COLA 2000 S.R.L.</text:p>
          </table:table-cell>
          <table:table-cell office:value-type="float" office:value="3191090780" table:style-name="ce7">
            <text:p>3191090780</text:p>
          </table:table-cell>
          <table:table-cell office:value-type="date" office:date-value="2023-06-11T00:00:00" table:style-name="ce8">
            <text:p>11/06/2023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9811092280" table:style-name="ce6">
            <text:p>9811092280</text:p>
          </table:table-cell>
          <table:table-cell office:value-type="float" office:value="460" table:style-name="ce7">
            <text:p>460</text:p>
          </table:table-cell>
          <table:table-cell office:value-type="float" office:value="1159" table:style-name="ce7">
            <text:p>1159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950" table:style-name="ce7">
            <text:p>950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1T00:00:00" table:style-name="ce8">
            <text:p>11/06/2023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9811165579" table:style-name="ce6">
            <text:p>9811165579</text:p>
          </table:table-cell>
          <table:table-cell office:value-type="float" office:value="4336530742" table:style-name="ce7">
            <text:p>4336530742</text:p>
          </table:table-cell>
          <table:table-cell office:value-type="float" office:value="35.119999999999997" table:style-name="ce7">
            <text:p>35,12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8.79" table:style-name="ce7">
            <text:p>28,7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RAGO PASQUALINO</text:p>
          </table:table-cell>
          <table:table-cell office:value-type="string" table:style-name="ce7">
            <text:p>SRGPQL68C10F537O</text:p>
          </table:table-cell>
          <table:table-cell office:value-type="date" office:date-value="2023-06-10T00:00:00" table:style-name="ce8">
            <text:p>10/06/2023</text:p>
          </table:table-cell>
          <table:table-cell office:value-type="date" office:date-value="2023-06-10T00:00:00" table:style-name="ce8">
            <text:p>10/06/2023</text:p>
          </table:table-cell>
          <table:table-cell office:value-type="float" office:value="9812589657" table:style-name="ce6">
            <text:p>9812589657</text:p>
          </table:table-cell>
          <table:table-cell office:value-type="string" table:style-name="ce7">
            <text:p>4/A</text:p>
          </table:table-cell>
          <table:table-cell office:value-type="float" office:value="5709.6" table:style-name="ce7">
            <text:p>5709,6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709.6" table:style-name="ce7">
            <text:p>5709,6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6-09T00:00:00" table:style-name="ce8">
            <text:p>09/06/2023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12894132" table:style-name="ce6">
            <text:p>9812894132</text:p>
          </table:table-cell>
          <table:table-cell office:value-type="string" table:style-name="ce7">
            <text:p>12/PA</text:p>
          </table:table-cell>
          <table:table-cell office:value-type="float" office:value="366.39" table:style-name="ce7">
            <text:p>366,39</text:p>
          </table:table-cell>
          <table:table-cell office:value-type="date" office:date-value="2023-07-09T00:00:00" table:style-name="ce8">
            <text:p>09/07/2023</text:p>
          </table:table-cell>
          <table:table-cell office:value-type="float" office:value="333.08" table:style-name="ce7">
            <text:p>333,0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NET di Carratta Celestino</text:p>
          </table:table-cell>
          <table:table-cell office:value-type="string" table:style-name="ce7">
            <text:p>CRRCST64R25D086C</text:p>
          </table:table-cell>
          <table:table-cell office:value-type="date" office:date-value="2023-06-11T00:00:00" table:style-name="ce8">
            <text:p>11/06/2023</text:p>
          </table:table-cell>
          <table:table-cell office:value-type="date" office:date-value="2023-06-11T00:00:00" table:style-name="ce8">
            <text:p>11/06/2023</text:p>
          </table:table-cell>
          <table:table-cell office:value-type="float" office:value="9813681970" table:style-name="ce6">
            <text:p>9813681970</text:p>
          </table:table-cell>
          <table:table-cell office:value-type="float" office:value="118" table:style-name="ce7">
            <text:p>118</text:p>
          </table:table-cell>
          <table:table-cell office:value-type="float" office:value="8899.17" table:style-name="ce7">
            <text:p>8899,17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7294.4" table:style-name="ce7">
            <text:p>7294,4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RRI MARIA ANTONIETTA</text:p>
          </table:table-cell>
          <table:table-cell office:value-type="string" table:style-name="ce7">
            <text:p>PRRMNT70T44D086U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9826770859" table:style-name="ce6">
            <text:p>9826770859</text:p>
          </table:table-cell>
          <table:table-cell office:value-type="string" table:style-name="ce7">
            <text:p>3/PA</text:p>
          </table:table-cell>
          <table:table-cell office:value-type="float" office:value="2598.6" table:style-name="ce7">
            <text:p>2598,6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2130" table:style-name="ce7">
            <text:p>2130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STIANO ROSA</text:p>
          </table:table-cell>
          <table:table-cell office:value-type="string" table:style-name="ce7">
            <text:p>CRSRSO60T63D181A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9828721950" table:style-name="ce6">
            <text:p>9828721950</text:p>
          </table:table-cell>
          <table:table-cell office:value-type="float" office:value="16" table:style-name="ce7">
            <text:p>16</text:p>
          </table:table-cell>
          <table:table-cell office:value-type="float" office:value="316" table:style-name="ce7">
            <text:p>316</text:p>
          </table:table-cell>
          <table:table-cell office:value-type="date" office:date-value="2023-07-09T00:00:00" table:style-name="ce8">
            <text:p>09/07/2023</text:p>
          </table:table-cell>
          <table:table-cell office:value-type="float" office:value="259.02" table:style-name="ce7">
            <text:p>259,02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A' AGRICOLA F.LLI PERCIACCANTE S.R.L.</text:p>
          </table:table-cell>
          <table:table-cell office:value-type="float" office:value="2958140788" table:style-name="ce7">
            <text:p>2958140788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9829242025" table:style-name="ce6">
            <text:p>9829242025</text:p>
          </table:table-cell>
          <table:table-cell office:value-type="string" table:style-name="ce7">
            <text:p>17/FE</text:p>
          </table:table-cell>
          <table:table-cell office:value-type="float" office:value="976.35" table:style-name="ce7">
            <text:p>976,35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938.8" table:style-name="ce7">
            <text:p>938,8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tanzaro Luigi</text:p>
          </table:table-cell>
          <table:table-cell office:value-type="string" table:style-name="ce7">
            <text:p>CTNLGU80C25D086A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9829443190" table:style-name="ce6">
            <text:p>9829443190</text:p>
          </table:table-cell>
          <table:table-cell office:value-type="float" office:value="645" table:style-name="ce7">
            <text:p>645</text:p>
          </table:table-cell>
          <table:table-cell office:value-type="float" office:value="759.1" table:style-name="ce7">
            <text:p>759,1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22.21" table:style-name="ce7">
            <text:p>622,21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VAIO DI LUZZI</text:p>
          </table:table-cell>
          <table:table-cell office:value-type="float" office:value="2934430782" table:style-name="ce7">
            <text:p>2934430782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9829578972" table:style-name="ce6">
            <text:p>9829578972</text:p>
          </table:table-cell>
          <table:table-cell office:value-type="string" table:style-name="ce7">
            <text:p>2/AR</text:p>
          </table:table-cell>
          <table:table-cell office:value-type="float" office:value="100.1" table:style-name="ce7">
            <text:p>100,1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91" table:style-name="ce7">
            <text:p>91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ADIO VIDEO CALABRIA 99 SRL</text:p>
          </table:table-cell>
          <table:table-cell office:value-type="float" office:value="1306900794" table:style-name="ce7">
            <text:p>1306900794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9831235922" table:style-name="ce6">
            <text:p>9831235922</text:p>
          </table:table-cell>
          <table:table-cell office:value-type="string" table:style-name="ce7">
            <text:p>FATTPA 43_23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GIUSEPPE</text:p>
          </table:table-cell>
          <table:table-cell office:value-type="string" table:style-name="ce7">
            <text:p>FRRGPP88B06D086B</text:p>
          </table:table-cell>
          <table:table-cell office:value-type="date" office:date-value="2023-06-12T00:00:00" table:style-name="ce8">
            <text:p>12/06/2023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9832334913" table:style-name="ce6">
            <text:p>9832334913</text:p>
          </table:table-cell>
          <table:table-cell office:value-type="string" table:style-name="ce7">
            <text:p>14/FE</text:p>
          </table:table-cell>
          <table:table-cell office:value-type="float" office:value="1273.7" table:style-name="ce7">
            <text:p>1273,7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1273.7" table:style-name="ce7">
            <text:p>1273,7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9834269804" table:style-name="ce6">
            <text:p>983426980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15.46" table:style-name="ce7">
            <text:p>715,4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86.44000000000005" table:style-name="ce7">
            <text:p>586,44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9834270419" table:style-name="ce6">
            <text:p>983427041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53.49" table:style-name="ce7">
            <text:p>453,4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71.71" table:style-name="ce7">
            <text:p>371,7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SAFULLI CARMELO</text:p>
          </table:table-cell>
          <table:table-cell office:value-type="string" table:style-name="ce7">
            <text:p>CRSCML64C15H558R</text:p>
          </table:table-cell>
          <table:table-cell office:value-type="date" office:date-value="2023-06-14T00:00:00" table:style-name="ce8">
            <text:p>14/06/2023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9838903789" table:style-name="ce6">
            <text:p>9838903789</text:p>
          </table:table-cell>
          <table:table-cell office:value-type="string" table:style-name="ce7">
            <text:p>85/2023</text:p>
          </table:table-cell>
          <table:table-cell office:value-type="float" office:value="1997.6" table:style-name="ce7">
            <text:p>1997,6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816" table:style-name="ce7">
            <text:p>1816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float" office:value="9843015015" table:style-name="ce6">
            <text:p>9843015015</text:p>
          </table:table-cell>
          <table:table-cell office:value-type="string" table:style-name="ce7">
            <text:p>7X02593860</text:p>
          </table:table-cell>
          <table:table-cell office:value-type="float" office:value="119.56" table:style-name="ce7">
            <text:p>119,56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98" table:style-name="ce7">
            <text:p>98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52476144" table:style-name="ce6">
            <text:p>9852476144</text:p>
          </table:table-cell>
          <table:table-cell office:value-type="float" office:value="4341366101" table:style-name="ce7">
            <text:p>4341366101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52485884" table:style-name="ce6">
            <text:p>9852485884</text:p>
          </table:table-cell>
          <table:table-cell office:value-type="float" office:value="4341366102" table:style-name="ce7">
            <text:p>4341366102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52496254" table:style-name="ce6">
            <text:p>9852496254</text:p>
          </table:table-cell>
          <table:table-cell office:value-type="float" office:value="4341366100" table:style-name="ce7">
            <text:p>4341366100</text:p>
          </table:table-cell>
          <table:table-cell office:value-type="float" office:value="81.290000000000006" table:style-name="ce7">
            <text:p>81,29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77.42" table:style-name="ce7">
            <text:p>77,42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9852667927" table:style-name="ce6">
            <text:p>9852667927</text:p>
          </table:table-cell>
          <table:table-cell office:value-type="float" office:value="4341366099" table:style-name="ce7">
            <text:p>4341366099</text:p>
          </table:table-cell>
          <table:table-cell office:value-type="float" office:value="100.95" table:style-name="ce7">
            <text:p>100,95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96.14" table:style-name="ce7">
            <text:p>96,14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ONTATTO PRODUCTION ASSOCIAZIONE SOCIO CULTURALE</text:p>
          </table:table-cell>
          <table:table-cell office:value-type="float" office:value="3148650785" table:style-name="ce7">
            <text:p>3148650785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54341267" table:style-name="ce6">
            <text:p>9854341267</text:p>
          </table:table-cell>
          <table:table-cell office:value-type="string" table:style-name="ce7">
            <text:p>FATTPA 2_23</text:p>
          </table:table-cell>
          <table:table-cell office:value-type="float" office:value="3000" table:style-name="ce7">
            <text:p>3000</text:p>
          </table:table-cell>
          <table:table-cell office:value-type="date" office:date-value="2023-07-16T00:00:00" table:style-name="ce8">
            <text:p>16/07/2023</text:p>
          </table:table-cell>
          <table:table-cell office:value-type="float" office:value="2459.02" table:style-name="ce7">
            <text:p>2459,02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54416573" table:style-name="ce6">
            <text:p>9854416573</text:p>
          </table:table-cell>
          <table:table-cell office:value-type="string" table:style-name="ce7">
            <text:p>8U00134026</text:p>
          </table:table-cell>
          <table:table-cell office:value-type="float" office:value="708.23" table:style-name="ce7">
            <text:p>708,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6-14T00:00:00" table:style-name="ce8">
            <text:p>14/06/2023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9854502000" table:style-name="ce6">
            <text:p>9854502000</text:p>
          </table:table-cell>
          <table:table-cell office:value-type="string" table:style-name="ce7">
            <text:p>8U00133991</text:p>
          </table:table-cell>
          <table:table-cell office:value-type="float" office:value="684.25" table:style-name="ce7">
            <text:p>684,25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3-06-15T00:00:00" table:style-name="ce8">
            <text:p>15/06/2023</text:p>
          </table:table-cell>
          <table:table-cell office:value-type="float" office:value="9860165311" table:style-name="ce6">
            <text:p>9860165311</text:p>
          </table:table-cell>
          <table:table-cell office:value-type="string" table:style-name="ce7">
            <text:p>195/FE</text:p>
          </table:table-cell>
          <table:table-cell office:value-type="float" office:value="5286.66" table:style-name="ce7">
            <text:p>5286,66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4333.33" table:style-name="ce7">
            <text:p>4333,3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BONIA CRISTOFORO</text:p>
          </table:table-cell>
          <table:table-cell office:value-type="string" table:style-name="ce7">
            <text:p>LBNCST66C15H579Q</text:p>
          </table:table-cell>
          <table:table-cell office:value-type="date" office:date-value="2023-06-17T00:00:00" table:style-name="ce8">
            <text:p>17/06/2023</text:p>
          </table:table-cell>
          <table:table-cell office:value-type="date" office:date-value="2023-06-17T00:00:00" table:style-name="ce8">
            <text:p>17/06/2023</text:p>
          </table:table-cell>
          <table:table-cell office:value-type="float" office:value="9863514245" table:style-name="ce6">
            <text:p>9863514245</text:p>
          </table:table-cell>
          <table:table-cell office:value-type="string" table:style-name="ce7">
            <text:p>29/23</text:p>
          </table:table-cell>
          <table:table-cell office:value-type="float" office:value="1073" table:style-name="ce7">
            <text:p>1073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879.51" table:style-name="ce7">
            <text:p>879,51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 IMPIANTI DI GRAZIANI ANDREA</text:p>
          </table:table-cell>
          <table:table-cell office:value-type="string" table:style-name="ce7">
            <text:p>GRZNDR90S02C627K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18T00:00:00" table:style-name="ce8">
            <text:p>18/06/2023</text:p>
          </table:table-cell>
          <table:table-cell office:value-type="float" office:value="9868747998" table:style-name="ce6">
            <text:p>9868747998</text:p>
          </table:table-cell>
          <table:table-cell office:value-type="float" office:value="34" table:style-name="ce7">
            <text:p>34</text:p>
          </table:table-cell>
          <table:table-cell office:value-type="float" office:value="122" table:style-name="ce7">
            <text:p>122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100" table:style-name="ce7">
            <text:p>100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18T00:00:00" table:style-name="ce8">
            <text:p>18/06/2023</text:p>
          </table:table-cell>
          <table:table-cell office:value-type="float" office:value="9869199757" table:style-name="ce6">
            <text:p>9869199757</text:p>
          </table:table-cell>
          <table:table-cell office:value-type="string" table:style-name="ce7">
            <text:p>18/PA</text:p>
          </table:table-cell>
          <table:table-cell office:value-type="float" office:value="188" table:style-name="ce7">
            <text:p>18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54.1" table:style-name="ce7">
            <text:p>154,1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69200835" table:style-name="ce6">
            <text:p>9869200835</text:p>
          </table:table-cell>
          <table:table-cell office:value-type="string" table:style-name="ce7">
            <text:p>19/PA</text:p>
          </table:table-cell>
          <table:table-cell office:value-type="float" office:value="558.80999999999995" table:style-name="ce7">
            <text:p>558,81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58.04" table:style-name="ce7">
            <text:p>458,04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69201807" table:style-name="ce6">
            <text:p>9869201807</text:p>
          </table:table-cell>
          <table:table-cell office:value-type="string" table:style-name="ce7">
            <text:p>20/PA</text:p>
          </table:table-cell>
          <table:table-cell office:value-type="float" office:value="173.23" table:style-name="ce7">
            <text:p>173,2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41.99" table:style-name="ce7">
            <text:p>141,99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ECIM S.R.L.</text:p>
          </table:table-cell>
          <table:table-cell office:value-type="float" office:value="3616380790" table:style-name="ce7">
            <text:p>3616380790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70652119" table:style-name="ce6">
            <text:p>9870652119</text:p>
          </table:table-cell>
          <table:table-cell office:value-type="string" table:style-name="ce7">
            <text:p>4/PA/2023</text:p>
          </table:table-cell>
          <table:table-cell office:value-type="float" office:value="98.21" table:style-name="ce7">
            <text:p>98,21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80.5" table:style-name="ce7">
            <text:p>80,5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VANTECH GROUP SRL</text:p>
          </table:table-cell>
          <table:table-cell office:value-type="float" office:value="3586820650" table:style-name="ce7">
            <text:p>3586820650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18T00:00:00" table:style-name="ce8">
            <text:p>18/06/2023</text:p>
          </table:table-cell>
          <table:table-cell office:value-type="float" office:value="9871049952" table:style-name="ce6">
            <text:p>9871049952</text:p>
          </table:table-cell>
          <table:table-cell office:value-type="string" table:style-name="ce7">
            <text:p>20/PA</text:p>
          </table:table-cell>
          <table:table-cell office:value-type="float" office:value="622.20000000000005" table:style-name="ce7">
            <text:p>622,2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510" table:style-name="ce7">
            <text:p>51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GICAL SRL</text:p>
          </table:table-cell>
          <table:table-cell office:value-type="float" office:value="2801420783" table:style-name="ce7">
            <text:p>2801420783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71162922" table:style-name="ce6">
            <text:p>9871162922</text:p>
          </table:table-cell>
          <table:table-cell office:value-type="date" office:date-value="2023-09-01T00:00:00" table:style-name="ce9">
            <text:p>set-23</text:p>
          </table:table-cell>
          <table:table-cell office:value-type="float" office:value="25010" table:style-name="ce7">
            <text:p>25010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0500" table:style-name="ce7">
            <text:p>2050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MAC GROUP SRL</text:p>
          </table:table-cell>
          <table:table-cell office:value-type="float" office:value="3231770789" table:style-name="ce7">
            <text:p>3231770789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18T00:00:00" table:style-name="ce8">
            <text:p>18/06/2023</text:p>
          </table:table-cell>
          <table:table-cell office:value-type="float" office:value="9876581060" table:style-name="ce6">
            <text:p>9876581060</text:p>
          </table:table-cell>
          <table:table-cell office:value-type="string" table:style-name="ce7">
            <text:p>9/PA</text:p>
          </table:table-cell>
          <table:table-cell office:value-type="float" office:value="1505.6" table:style-name="ce7">
            <text:p>1505,6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34.0999999999999" table:style-name="ce7">
            <text:p>1234,1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RO IMPIANTI ZOOTECNICI SRL</text:p>
          </table:table-cell>
          <table:table-cell office:value-type="float" office:value="2943760799" table:style-name="ce7">
            <text:p>2943760799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9881692483" table:style-name="ce6">
            <text:p>9881692483</text:p>
          </table:table-cell>
          <table:table-cell office:value-type="date" office:date-value="2024-01-09T00:00:00" table:style-name="ce10">
            <text:p>09-gen</text:p>
          </table:table-cell>
          <table:table-cell office:value-type="float" office:value="6054.6" table:style-name="ce7">
            <text:p>6054,6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4962.79" table:style-name="ce7">
            <text:p>4962,79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49" table:style-name="ce6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89582645" table:style-name="ce6">
            <text:p>9889582645</text:p>
          </table:table-cell>
          <table:table-cell office:value-type="float" office:value="23031908" table:style-name="ce7">
            <text:p>23031908</text:p>
          </table:table-cell>
          <table:table-cell office:value-type="float" office:value="1053.57" table:style-name="ce7">
            <text:p>1053,57</text:p>
          </table:table-cell>
          <table:table-cell office:value-type="date" office:date-value="2023-08-19T00:00:00" table:style-name="ce8">
            <text:p>19/08/2023</text:p>
          </table:table-cell>
          <table:table-cell office:value-type="float" office:value="863.58" table:style-name="ce7">
            <text:p>863,58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89903388" table:style-name="ce6">
            <text:p>9889903388</text:p>
          </table:table-cell>
          <table:table-cell office:value-type="string" table:style-name="ce7">
            <text:p>FATTPA 5_23</text:p>
          </table:table-cell>
          <table:table-cell office:value-type="float" office:value="94.56" table:style-name="ce7">
            <text:p>94,56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0.92" table:style-name="ce7">
            <text:p>90,9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.S. - RICERCHE E SERVIZI S.R.L.</text:p>
          </table:table-cell>
          <table:table-cell office:value-type="float" office:value="1917510974" table:style-name="ce7">
            <text:p>1917510974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90087336" table:style-name="ce6">
            <text:p>9890087336</text:p>
          </table:table-cell>
          <table:table-cell office:value-type="string" table:style-name="ce7">
            <text:p>2/001</text:p>
          </table:table-cell>
          <table:table-cell office:value-type="float" office:value="536.79999999999995" table:style-name="ce7">
            <text:p>536,8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40" table:style-name="ce7">
            <text:p>440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UTIA DISINFESTAZIONI S.r.l.</text:p>
          </table:table-cell>
          <table:table-cell office:value-type="float" office:value="3378320786" table:style-name="ce7">
            <text:p>3378320786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90315232" table:style-name="ce6">
            <text:p>9890315232</text:p>
          </table:table-cell>
          <table:table-cell office:value-type="string" table:style-name="ce7">
            <text:p>001224/E</text:p>
          </table:table-cell>
          <table:table-cell office:value-type="float" office:value="1334.38" table:style-name="ce7">
            <text:p>1334,3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093.75" table:style-name="ce7">
            <text:p>1093,75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A srl</text:p>
          </table:table-cell>
          <table:table-cell office:value-type="float" office:value="11160140155" table:style-name="ce7">
            <text:p>11160140155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92106317" table:style-name="ce6">
            <text:p>9892106317</text:p>
          </table:table-cell>
          <table:table-cell office:value-type="string" table:style-name="ce7">
            <text:p>2/0000016</text:p>
          </table:table-cell>
          <table:table-cell office:value-type="float" office:value="945.67" table:style-name="ce7">
            <text:p>945,6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55.6" table:style-name="ce7">
            <text:p>855,6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Dpartners SRL</text:p>
          </table:table-cell>
          <table:table-cell office:value-type="float" office:value="3340710270" table:style-name="ce7">
            <text:p>3340710270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float" office:value="9893710042" table:style-name="ce6">
            <text:p>9893710042</text:p>
          </table:table-cell>
          <table:table-cell office:value-type="string" table:style-name="ce7">
            <text:p>1067/2023</text:p>
          </table:table-cell>
          <table:table-cell office:value-type="float" office:value="1380.13" table:style-name="ce7">
            <text:p>1380,13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1131.25" table:style-name="ce7">
            <text:p>1131,25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Sila Service snc di Ruggiero Rosario e Pierluigi</text:p>
          </table:table-cell>
          <table:table-cell office:value-type="float" office:value="3804380784" table:style-name="ce7">
            <text:p>3804380784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3796186" table:style-name="ce6">
            <text:p>9893796186</text:p>
          </table:table-cell>
          <table:table-cell office:value-type="string" table:style-name="ce7">
            <text:p>75/A</text:p>
          </table:table-cell>
          <table:table-cell office:value-type="float" office:value="250.1" table:style-name="ce7">
            <text:p>250,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05" table:style-name="ce7">
            <text:p>205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4469200" table:style-name="ce6">
            <text:p>9894469200</text:p>
          </table:table-cell>
          <table:table-cell office:value-type="string" table:style-name="ce7">
            <text:p>2023B001-000128</text:p>
          </table:table-cell>
          <table:table-cell office:value-type="float" office:value="306.22000000000003" table:style-name="ce7">
            <text:p>306,22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51" table:style-name="ce7">
            <text:p>25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sud sas di Cipri Daniela &amp; c.</text:p>
          </table:table-cell>
          <table:table-cell office:value-type="float" office:value="281030809" table:style-name="ce7">
            <text:p>281030809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4704075" table:style-name="ce6">
            <text:p>9894704075</text:p>
          </table:table-cell>
          <table:table-cell office:value-type="float" office:value="541" table:style-name="ce7">
            <text:p>541</text:p>
          </table:table-cell>
          <table:table-cell office:value-type="float" office:value="128" table:style-name="ce7">
            <text:p>128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4.92" table:style-name="ce7">
            <text:p>104,9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rraro frutta di ferraro gianpiero</text:p>
          </table:table-cell>
          <table:table-cell office:value-type="string" table:style-name="ce7">
            <text:p>FRRGPR77H15D086Q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8379058" table:style-name="ce6">
            <text:p>9898379058</text:p>
          </table:table-cell>
          <table:table-cell office:value-type="string" table:style-name="ce7">
            <text:p>FATTPA 6_23</text:p>
          </table:table-cell>
          <table:table-cell office:value-type="float" office:value="40.56" table:style-name="ce7">
            <text:p>40,56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39" table:style-name="ce7">
            <text:p>39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42" table:style-name="ce6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SO ITALY CENTRO SERVIZI ORTOFRUTTICOLI SOC.COOP.</text:p>
          </table:table-cell>
          <table:table-cell office:value-type="float" office:value="1433020383" table:style-name="ce7">
            <text:p>1433020383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9227342" table:style-name="ce6">
            <text:p>9899227342</text:p>
          </table:table-cell>
          <table:table-cell office:value-type="float" office:value="208" table:style-name="ce7">
            <text:p>208</text:p>
          </table:table-cell>
          <table:table-cell office:value-type="float" office:value="63250.03" table:style-name="ce7">
            <text:p>63250,0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1844.29" table:style-name="ce7">
            <text:p>51844,29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9442206" table:style-name="ce6">
            <text:p>9899442206</text:p>
          </table:table-cell>
          <table:table-cell office:value-type="string" table:style-name="ce7">
            <text:p>13/PA</text:p>
          </table:table-cell>
          <table:table-cell office:value-type="float" office:value="353.34" table:style-name="ce7">
            <text:p>353,34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321.22000000000003" table:style-name="ce7">
            <text:p>321,22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899827939" table:style-name="ce6">
            <text:p>9899827939</text:p>
          </table:table-cell>
          <table:table-cell office:value-type="float" office:value="148" table:style-name="ce7">
            <text:p>148</text:p>
          </table:table-cell>
          <table:table-cell office:value-type="float" office:value="439.3" table:style-name="ce7">
            <text:p>439,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60.08" table:style-name="ce7">
            <text:p>360,08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EFER S.R.L.</text:p>
          </table:table-cell>
          <table:table-cell office:value-type="float" office:value="2845550785" table:style-name="ce7">
            <text:p>2845550785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900468845" table:style-name="ce6">
            <text:p>9900468845</text:p>
          </table:table-cell>
          <table:table-cell office:value-type="string" table:style-name="ce7">
            <text:p>19/SP</text:p>
          </table:table-cell>
          <table:table-cell office:value-type="float" office:value="278.66000000000003" table:style-name="ce7">
            <text:p>278,66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228.41" table:style-name="ce7">
            <text:p>228,41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901272887" table:style-name="ce6">
            <text:p>9901272887</text:p>
          </table:table-cell>
          <table:table-cell office:value-type="date" office:date-value="1933-02-01T00:00:00" table:style-name="ce9">
            <text:p>feb-33</text:p>
          </table:table-cell>
          <table:table-cell office:value-type="float" office:value="277.70999999999998" table:style-name="ce7">
            <text:p>277,7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227.63" table:style-name="ce7">
            <text:p>227,6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52" table:style-name="ce6">
            <text:p>-5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7">
            <text:p>1788080156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902641011" table:style-name="ce6">
            <text:p>9902641011</text:p>
          </table:table-cell>
          <table:table-cell office:value-type="float" office:value="1010841728" table:style-name="ce7">
            <text:p>1010841728</text:p>
          </table:table-cell>
          <table:table-cell office:value-type="float" office:value="1581.41" table:style-name="ce7">
            <text:p>1581,4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MEZIA MULTISERVIZI S.P.A.</text:p>
          </table:table-cell>
          <table:table-cell office:value-type="float" office:value="2126380795" table:style-name="ce7">
            <text:p>2126380795</text:p>
          </table:table-cell>
          <table:table-cell office:value-type="date" office:date-value="2023-06-22T00:00:00" table:style-name="ce8">
            <text:p>22/06/2023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9904464563" table:style-name="ce6">
            <text:p>9904464563</text:p>
          </table:table-cell>
          <table:table-cell office:value-type="string" table:style-name="ce7">
            <text:p>BOLLET20230000034014</text:p>
          </table:table-cell>
          <table:table-cell office:value-type="float" office:value="620.15" table:style-name="ce7">
            <text:p>620,15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563.77" table:style-name="ce7">
            <text:p>563,7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LURISERVICES SRL</text:p>
          </table:table-cell>
          <table:table-cell office:value-type="float" office:value="1701130781" table:style-name="ce7">
            <text:p>1701130781</text:p>
          </table:table-cell>
          <table:table-cell office:value-type="date" office:date-value="2023-06-22T00:00:00" table:style-name="ce8">
            <text:p>22/06/2023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9905425119" table:style-name="ce6">
            <text:p>9905425119</text:p>
          </table:table-cell>
          <table:table-cell office:value-type="string" table:style-name="ce7">
            <text:p>Split Payment/1</text:p>
          </table:table-cell>
          <table:table-cell office:value-type="float" office:value="5978" table:style-name="ce7">
            <text:p>5978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4900" table:style-name="ce7">
            <text:p>4900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VAIO DI LUZZI</text:p>
          </table:table-cell>
          <table:table-cell office:value-type="float" office:value="2934430782" table:style-name="ce7">
            <text:p>2934430782</text:p>
          </table:table-cell>
          <table:table-cell office:value-type="date" office:date-value="2023-06-22T00:00:00" table:style-name="ce8">
            <text:p>22/06/2023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9906724546" table:style-name="ce6">
            <text:p>9906724546</text:p>
          </table:table-cell>
          <table:table-cell office:value-type="string" table:style-name="ce7">
            <text:p>3/AR</text:p>
          </table:table-cell>
          <table:table-cell office:value-type="float" office:value="69.3" table:style-name="ce7">
            <text:p>69,3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63" table:style-name="ce7">
            <text:p>6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R GROUP SPA</text:p>
          </table:table-cell>
          <table:table-cell office:value-type="float" office:value="3301640482" table:style-name="ce7">
            <text:p>3301640482</text:p>
          </table:table-cell>
          <table:table-cell office:value-type="date" office:date-value="2023-06-22T00:00:00" table:style-name="ce8">
            <text:p>22/06/2023</text:p>
          </table:table-cell>
          <table:table-cell office:value-type="date" office:date-value="2023-06-22T00:00:00" table:style-name="ce8">
            <text:p>22/06/2023</text:p>
          </table:table-cell>
          <table:table-cell office:value-type="float" office:value="9909068136" table:style-name="ce6">
            <text:p>9909068136</text:p>
          </table:table-cell>
          <table:table-cell office:value-type="string" table:style-name="ce7">
            <text:p>23/FX/000463</text:p>
          </table:table-cell>
          <table:table-cell office:value-type="float" office:value="4521.08" table:style-name="ce7">
            <text:p>4521,0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705.8" table:style-name="ce7">
            <text:p>3705,8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-34" table:style-name="ce6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UMPO ROSSELLA</text:p>
          </table:table-cell>
          <table:table-cell office:value-type="string" table:style-name="ce7">
            <text:p>STMRSL83L67D086J</text:p>
          </table:table-cell>
          <table:table-cell office:value-type="date" office:date-value="2023-06-23T00:00:00" table:style-name="ce8">
            <text:p>23/06/20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911980384" table:style-name="ce6">
            <text:p>9911980384</text:p>
          </table:table-cell>
          <table:table-cell office:value-type="string" table:style-name="ce7">
            <text:p>34/00</text:p>
          </table:table-cell>
          <table:table-cell office:value-type="float" office:value="345.28" table:style-name="ce7">
            <text:p>345,28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345.28" table:style-name="ce7">
            <text:p>345,28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UMPO ROSSELLA</text:p>
          </table:table-cell>
          <table:table-cell office:value-type="string" table:style-name="ce7">
            <text:p>STMRSL83L67D086J</text:p>
          </table:table-cell>
          <table:table-cell office:value-type="date" office:date-value="2023-06-23T00:00:00" table:style-name="ce8">
            <text:p>23/06/20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911996535" table:style-name="ce6">
            <text:p>9911996535</text:p>
          </table:table-cell>
          <table:table-cell office:value-type="string" table:style-name="ce7">
            <text:p>35/00</text:p>
          </table:table-cell>
          <table:table-cell office:value-type="float" office:value="116.48" table:style-name="ce7">
            <text:p>116,48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116.48" table:style-name="ce7">
            <text:p>116,48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SFA</text:p>
          </table:table-cell>
          <table:table-cell office:value-type="float" office:value="91040360728" table:style-name="ce7">
            <text:p>91040360728</text:p>
          </table:table-cell>
          <table:table-cell office:value-type="date" office:date-value="2023-06-23T00:00:00" table:style-name="ce8">
            <text:p>23/06/20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912224106" table:style-name="ce6">
            <text:p>9912224106</text:p>
          </table:table-cell>
          <table:table-cell office:value-type="float" office:value="442" table:style-name="ce7">
            <text:p>442</text:p>
          </table:table-cell>
          <table:table-cell office:value-type="float" office:value="439.2" table:style-name="ce7">
            <text:p>439,2</text:p>
          </table:table-cell>
          <table:table-cell office:value-type="date" office:date-value="2023-07-23T00:00:00" table:style-name="ce8">
            <text:p>23/07/2023</text:p>
          </table:table-cell>
          <table:table-cell office:value-type="float" office:value="360" table:style-name="ce7">
            <text:p>360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6-23T00:00:00" table:style-name="ce8">
            <text:p>23/06/20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912432427" table:style-name="ce6">
            <text:p>9912432427</text:p>
          </table:table-cell>
          <table:table-cell office:value-type="string" table:style-name="ce7">
            <text:p>7401/00</text:p>
          </table:table-cell>
          <table:table-cell office:value-type="float" office:value="610.26" table:style-name="ce7">
            <text:p>610,26</text:p>
          </table:table-cell>
          <table:table-cell office:value-type="date" office:date-value="2023-07-23T00:00:00" table:style-name="ce8">
            <text:p>23/07/2023</text:p>
          </table:table-cell>
          <table:table-cell office:value-type="float" office:value="506.9" table:style-name="ce7">
            <text:p>506,9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SYSTEM S.R.L.</text:p>
          </table:table-cell>
          <table:table-cell office:value-type="float" office:value="1029090782" table:style-name="ce7">
            <text:p>1029090782</text:p>
          </table:table-cell>
          <table:table-cell office:value-type="date" office:date-value="2023-06-23T00:00:00" table:style-name="ce8">
            <text:p>23/06/2023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916013663" table:style-name="ce6">
            <text:p>9916013663</text:p>
          </table:table-cell>
          <table:table-cell office:value-type="string" table:style-name="ce7">
            <text:p>55/PA</text:p>
          </table:table-cell>
          <table:table-cell office:value-type="float" office:value="1977.58" table:style-name="ce7">
            <text:p>1977,58</text:p>
          </table:table-cell>
          <table:table-cell office:value-type="date" office:date-value="2023-07-23T00:00:00" table:style-name="ce8">
            <text:p>23/07/2023</text:p>
          </table:table-cell>
          <table:table-cell office:value-type="float" office:value="1626.77" table:style-name="ce7">
            <text:p>1626,77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6-24T00:00:00" table:style-name="ce8">
            <text:p>24/06/2023</text:p>
          </table:table-cell>
          <table:table-cell office:value-type="date" office:date-value="2023-06-24T00:00:00" table:style-name="ce8">
            <text:p>24/06/2023</text:p>
          </table:table-cell>
          <table:table-cell office:value-type="float" office:value="9916485293" table:style-name="ce6">
            <text:p>9916485293</text:p>
          </table:table-cell>
          <table:table-cell office:value-type="float" office:value="578" table:style-name="ce7">
            <text:p>578</text:p>
          </table:table-cell>
          <table:table-cell office:value-type="float" office:value="388.62" table:style-name="ce7">
            <text:p>388,6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18.54000000000002" table:style-name="ce7">
            <text:p>318,5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BERIO LUIGI</text:p>
          </table:table-cell>
          <table:table-cell office:value-type="string" table:style-name="ce7">
            <text:p>BRBLGU93R06H919E</text:p>
          </table:table-cell>
          <table:table-cell office:value-type="date" office:date-value="2023-06-24T00:00:00" table:style-name="ce8">
            <text:p>24/06/2023</text:p>
          </table:table-cell>
          <table:table-cell office:value-type="date" office:date-value="2023-06-24T00:00:00" table:style-name="ce8">
            <text:p>24/06/2023</text:p>
          </table:table-cell>
          <table:table-cell office:value-type="float" office:value="9917643626" table:style-name="ce6">
            <text:p>9917643626</text:p>
          </table:table-cell>
          <table:table-cell office:value-type="string" table:style-name="ce7">
            <text:p>FE/2023/0004</text:p>
          </table:table-cell>
          <table:table-cell office:value-type="float" office:value="222.5" table:style-name="ce7">
            <text:p>222,5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222.5" table:style-name="ce7">
            <text:p>222,5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45" table:style-name="ce6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NES MICHELE <text:s text:c="2"/>C. SNC</text:p>
          </table:table-cell>
          <table:table-cell office:value-type="float" office:value="900980780" table:style-name="ce7">
            <text:p>900980780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1869644" table:style-name="ce6">
            <text:p>9921869644</text:p>
          </table:table-cell>
          <table:table-cell office:value-type="float" office:value="813" table:style-name="ce7">
            <text:p>813</text:p>
          </table:table-cell>
          <table:table-cell office:value-type="float" office:value="1980" table:style-name="ce7">
            <text:p>1980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800" table:style-name="ce7">
            <text:p>1800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LCOV SRL</text:p>
          </table:table-cell>
          <table:table-cell office:value-type="float" office:value="3174360788" table:style-name="ce7">
            <text:p>3174360788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2452480" table:style-name="ce6">
            <text:p>9922452480</text:p>
          </table:table-cell>
          <table:table-cell office:value-type="string" table:style-name="ce7">
            <text:p>64/FA</text:p>
          </table:table-cell>
          <table:table-cell office:value-type="float" office:value="216.67" table:style-name="ce7">
            <text:p>216,6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77.6" table:style-name="ce7">
            <text:p>177,6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-66" table:style-name="ce6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RA ROSA</text:p>
          </table:table-cell>
          <table:table-cell office:value-type="string" table:style-name="ce7">
            <text:p>PSTRSO61L49H919R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4014829" table:style-name="ce6">
            <text:p>9924014829</text:p>
          </table:table-cell>
          <table:table-cell office:value-type="string" table:style-name="ce7">
            <text:p>PA/05</text:p>
          </table:table-cell>
          <table:table-cell office:value-type="float" office:value="274.5" table:style-name="ce7">
            <text:p>274,5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25" table:style-name="ce7">
            <text:p>225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Linea Design di Mario De Marco</text:p>
          </table:table-cell>
          <table:table-cell office:value-type="string" table:style-name="ce7">
            <text:p>DMRMRA70B10D086P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4278176" table:style-name="ce6">
            <text:p>9924278176</text:p>
          </table:table-cell>
          <table:table-cell office:value-type="string" table:style-name="ce7">
            <text:p>FPA 1/23</text:p>
          </table:table-cell>
          <table:table-cell office:value-type="float" office:value="14396" table:style-name="ce7">
            <text:p>14396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1800" table:style-name="ce7">
            <text:p>11800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4386836" table:style-name="ce6">
            <text:p>9924386836</text:p>
          </table:table-cell>
          <table:table-cell office:value-type="float" office:value="155" table:style-name="ce7">
            <text:p>155</text:p>
          </table:table-cell>
          <table:table-cell office:value-type="float" office:value="236.5" table:style-name="ce7">
            <text:p>236,5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93.85" table:style-name="ce7">
            <text:p>193,85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OS INFORMATICA S.R.L.</text:p>
          </table:table-cell>
          <table:table-cell office:value-type="float" office:value="3752620785" table:style-name="ce7">
            <text:p>3752620785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9925347077" table:style-name="ce6">
            <text:p>9925347077</text:p>
          </table:table-cell>
          <table:table-cell office:value-type="float" office:value="120" table:style-name="ce7">
            <text:p>120</text:p>
          </table:table-cell>
          <table:table-cell office:value-type="float" office:value="9943" table:style-name="ce7">
            <text:p>9943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8150" table:style-name="ce7">
            <text:p>8150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7">
            <text:p>2503980787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9927116716" table:style-name="ce6">
            <text:p>9927116716</text:p>
          </table:table-cell>
          <table:table-cell office:value-type="string" table:style-name="ce7">
            <text:p>14/PA</text:p>
          </table:table-cell>
          <table:table-cell office:value-type="float" office:value="671.06" table:style-name="ce7">
            <text:p>671,06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610.04999999999995" table:style-name="ce7">
            <text:p>610,05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LLASIA PLANT MAGNA GRECIA S.S.</text:p>
          </table:table-cell>
          <table:table-cell office:value-type="float" office:value="2506860796" table:style-name="ce7">
            <text:p>2506860796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9928977346" table:style-name="ce6">
            <text:p>9928977346</text:p>
          </table:table-cell>
          <table:table-cell office:value-type="date" office:date-value="2024-04-02T00:00:00" table:style-name="ce10">
            <text:p>02-apr</text:p>
          </table:table-cell>
          <table:table-cell office:value-type="float" office:value="1179.2" table:style-name="ce7">
            <text:p>1179,2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72" table:style-name="ce7">
            <text:p>107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cera Carmela</text:p>
          </table:table-cell>
          <table:table-cell office:value-type="string" table:style-name="ce7">
            <text:p>NCRCML79T56F112C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9929570190" table:style-name="ce6">
            <text:p>9929570190</text:p>
          </table:table-cell>
          <table:table-cell office:value-type="string" table:style-name="ce7">
            <text:p>FPA 1/23</text:p>
          </table:table-cell>
          <table:table-cell office:value-type="float" office:value="890.24" table:style-name="ce7">
            <text:p>890,24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856" table:style-name="ce7">
            <text:p>856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7">
            <text:p>3225390784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float" office:value="9930736455" table:style-name="ce6">
            <text:p>9930736455</text:p>
          </table:table-cell>
          <table:table-cell office:value-type="string" table:style-name="ce7">
            <text:p>2023B001-002751</text:p>
          </table:table-cell>
          <table:table-cell office:value-type="float" office:value="1421.36" table:style-name="ce7">
            <text:p>1421,36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165.05" table:style-name="ce7">
            <text:p>1165,05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.E.C.I. SRL</text:p>
          </table:table-cell>
          <table:table-cell office:value-type="float" office:value="1409330782" table:style-name="ce7">
            <text:p>1409330782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9939486664" table:style-name="ce6">
            <text:p>9939486664</text:p>
          </table:table-cell>
          <table:table-cell office:value-type="string" table:style-name="ce7">
            <text:p>FPA 14/23</text:p>
          </table:table-cell>
          <table:table-cell office:value-type="float" office:value="567.29999999999995" table:style-name="ce7">
            <text:p>567,3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465" table:style-name="ce7">
            <text:p>46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DS SRLS</text:p>
          </table:table-cell>
          <table:table-cell office:value-type="float" office:value="3587230784" table:style-name="ce7">
            <text:p>3587230784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9942577224" table:style-name="ce6">
            <text:p>9942577224</text:p>
          </table:table-cell>
          <table:table-cell office:value-type="string" table:style-name="ce7">
            <text:p>FPA 14-2023</text:p>
          </table:table-cell>
          <table:table-cell office:value-type="float" office:value="244" table:style-name="ce7">
            <text:p>24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00" table:style-name="ce7">
            <text:p>200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uppo Editoriale EFFEMMETI s.r.l.</text:p>
          </table:table-cell>
          <table:table-cell office:value-type="float" office:value="3563130719" table:style-name="ce7">
            <text:p>3563130719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9946631367" table:style-name="ce6">
            <text:p>9946631367</text:p>
          </table:table-cell>
          <table:table-cell office:value-type="float" office:value="143" table:style-name="ce7">
            <text:p>143</text:p>
          </table:table-cell>
          <table:table-cell office:value-type="float" office:value="1396.55" table:style-name="ce7">
            <text:p>1396,55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1147.5999999999999" table:style-name="ce7">
            <text:p>1147,6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947666592" table:style-name="ce6">
            <text:p>9947666592</text:p>
          </table:table-cell>
          <table:table-cell office:value-type="string" table:style-name="ce7">
            <text:p>FATTPA 1_23</text:p>
          </table:table-cell>
          <table:table-cell office:value-type="float" office:value="2156" table:style-name="ce7">
            <text:p>2156</text:p>
          </table:table-cell>
          <table:table-cell office:value-type="date" office:date-value="2023-07-29T00:00:00" table:style-name="ce8">
            <text:p>29/07/2023</text:p>
          </table:table-cell>
          <table:table-cell office:value-type="float" office:value="1960" table:style-name="ce7">
            <text:p>1960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VICOQUATTRO SRL</text:p>
          </table:table-cell>
          <table:table-cell office:value-type="float" office:value="7145140484" table:style-name="ce7">
            <text:p>7145140484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952476281" table:style-name="ce6">
            <text:p>9952476281</text:p>
          </table:table-cell>
          <table:table-cell office:value-type="string" table:style-name="ce7">
            <text:p>444/FI</text:p>
          </table:table-cell>
          <table:table-cell office:value-type="float" office:value="751.52" table:style-name="ce7">
            <text:p>751,52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616" table:style-name="ce7">
            <text:p>616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953682306" table:style-name="ce6">
            <text:p>9953682306</text:p>
          </table:table-cell>
          <table:table-cell office:value-type="string" table:style-name="ce7">
            <text:p>FPA 83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ACENTINI TRATTORI SRL</text:p>
          </table:table-cell>
          <table:table-cell office:value-type="float" office:value="2747650782" table:style-name="ce7">
            <text:p>2747650782</text:p>
          </table:table-cell>
          <table:table-cell office:value-type="date" office:date-value="2023-07-01T00:00:00" table:style-name="ce8">
            <text:p>01/07/2023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9956254447" table:style-name="ce6">
            <text:p>9956254447</text:p>
          </table:table-cell>
          <table:table-cell office:value-type="string" table:style-name="ce7">
            <text:p>75 /M</text:p>
          </table:table-cell>
          <table:table-cell office:value-type="float" office:value="4410" table:style-name="ce7">
            <text:p>4410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614.75" table:style-name="ce7">
            <text:p>3614,75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7-01T00:00:00" table:style-name="ce8">
            <text:p>01/07/2023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9957344485" table:style-name="ce6">
            <text:p>9957344485</text:p>
          </table:table-cell>
          <table:table-cell office:value-type="float" office:value="613" table:style-name="ce7">
            <text:p>613</text:p>
          </table:table-cell>
          <table:table-cell office:value-type="float" office:value="119.14" table:style-name="ce7">
            <text:p>119,1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98.6" table:style-name="ce7">
            <text:p>98,6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7-01T00:00:00" table:style-name="ce8">
            <text:p>01/07/2023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9958543376" table:style-name="ce6">
            <text:p>9958543376</text:p>
          </table:table-cell>
          <table:table-cell office:value-type="string" table:style-name="ce7">
            <text:p>2023B001-000138</text:p>
          </table:table-cell>
          <table:table-cell office:value-type="float" office:value="915" table:style-name="ce7">
            <text:p>91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750" table:style-name="ce7">
            <text:p>750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LIVERIO GIUSEPPE</text:p>
          </table:table-cell>
          <table:table-cell office:value-type="string" table:style-name="ce7">
            <text:p>LVRGPP39R10H919D</text:p>
          </table:table-cell>
          <table:table-cell office:value-type="date" office:date-value="2023-07-02T00:00:00" table:style-name="ce8">
            <text:p>02/07/2023</text:p>
          </table:table-cell>
          <table:table-cell office:value-type="date" office:date-value="2023-07-02T00:00:00" table:style-name="ce8">
            <text:p>02/07/2023</text:p>
          </table:table-cell>
          <table:table-cell office:value-type="float" office:value="9967726274" table:style-name="ce6">
            <text:p>9967726274</text:p>
          </table:table-cell>
          <table:table-cell office:value-type="string" table:style-name="ce7">
            <text:p>FATTPA 8_23</text:p>
          </table:table-cell>
          <table:table-cell office:value-type="float" office:value="614.92999999999995" table:style-name="ce7">
            <text:p>614,93</text:p>
          </table:table-cell>
          <table:table-cell office:value-type="date" office:date-value="2023-07-02T00:00:00" table:style-name="ce8">
            <text:p>02/07/2023</text:p>
          </table:table-cell>
          <table:table-cell office:value-type="float" office:value="504.04" table:style-name="ce7">
            <text:p>504,04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VANTECH GROUP SRL</text:p>
          </table:table-cell>
          <table:table-cell office:value-type="float" office:value="3586820650" table:style-name="ce7">
            <text:p>3586820650</text:p>
          </table:table-cell>
          <table:table-cell office:value-type="date" office:date-value="2023-07-03T00:00:00" table:style-name="ce8">
            <text:p>03/07/2023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9971477018" table:style-name="ce6">
            <text:p>9971477018</text:p>
          </table:table-cell>
          <table:table-cell office:value-type="string" table:style-name="ce7">
            <text:p>23/PA</text:p>
          </table:table-cell>
          <table:table-cell office:value-type="float" office:value="2928" table:style-name="ce7">
            <text:p>2928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2400" table:style-name="ce7">
            <text:p>240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7-04T00:00:00" table:style-name="ce8">
            <text:p>04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9974183259" table:style-name="ce6">
            <text:p>9974183259</text:p>
          </table:table-cell>
          <table:table-cell office:value-type="string" table:style-name="ce7">
            <text:p>2/1339</text:p>
          </table:table-cell>
          <table:table-cell office:value-type="float" office:value="104.5" table:style-name="ce7">
            <text:p>104,5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95" table:style-name="ce7">
            <text:p>95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7-03T00:00:00" table:style-name="ce8">
            <text:p>03/07/2023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9974369030" table:style-name="ce6">
            <text:p>9974369030</text:p>
          </table:table-cell>
          <table:table-cell office:value-type="string" table:style-name="ce7">
            <text:p>9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7-04T00:00:00" table:style-name="ce8">
            <text:p>04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9975118181" table:style-name="ce6">
            <text:p>9975118181</text:p>
          </table:table-cell>
          <table:table-cell office:value-type="date" office:date-value="2024-04-08T00:00:00" table:style-name="ce10">
            <text:p>08-apr</text:p>
          </table:table-cell>
          <table:table-cell office:value-type="float" office:value="93.24" table:style-name="ce7">
            <text:p>93,24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84.76" table:style-name="ce7">
            <text:p>84,76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7-04T00:00:00" table:style-name="ce8">
            <text:p>04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9975118960" table:style-name="ce6">
            <text:p>9975118960</text:p>
          </table:table-cell>
          <table:table-cell office:value-type="date" office:date-value="2024-05-08T00:00:00" table:style-name="ce10">
            <text:p>08-mag</text:p>
          </table:table-cell>
          <table:table-cell office:value-type="float" office:value="44.35" table:style-name="ce7">
            <text:p>44,35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40.32" table:style-name="ce7">
            <text:p>40,32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7-04T00:00:00" table:style-name="ce8">
            <text:p>04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9979192856" table:style-name="ce6">
            <text:p>9979192856</text:p>
          </table:table-cell>
          <table:table-cell office:value-type="string" table:style-name="ce7">
            <text:p>4/PA</text:p>
          </table:table-cell>
          <table:table-cell office:value-type="float" office:value="37.4" table:style-name="ce7">
            <text:p>37,4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34" table:style-name="ce7">
            <text:p>34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7-04T00:00:00" table:style-name="ce8">
            <text:p>04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9984111826" table:style-name="ce6">
            <text:p>9984111826</text:p>
          </table:table-cell>
          <table:table-cell office:value-type="string" table:style-name="ce7">
            <text:p>4358/E</text:p>
          </table:table-cell>
          <table:table-cell office:value-type="float" office:value="224.73" table:style-name="ce7">
            <text:p>224,73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204.3" table:style-name="ce7">
            <text:p>204,3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ricoci Salvatore</text:p>
          </table:table-cell>
          <table:table-cell office:value-type="string" table:style-name="ce7">
            <text:p>TRCSVT92E01H919J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84963794" table:style-name="ce6">
            <text:p>9984963794</text:p>
          </table:table-cell>
          <table:table-cell office:value-type="float" office:value="161" table:style-name="ce7">
            <text:p>161</text:p>
          </table:table-cell>
          <table:table-cell office:value-type="float" office:value="199.98" table:style-name="ce7">
            <text:p>199,98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63.92" table:style-name="ce7">
            <text:p>163,92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NGO AGRICOLTURA SRLS</text:p>
          </table:table-cell>
          <table:table-cell office:value-type="float" office:value="3420760781" table:style-name="ce7">
            <text:p>3420760781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89687078" table:style-name="ce6">
            <text:p>9989687078</text:p>
          </table:table-cell>
          <table:table-cell office:value-type="float" office:value="1516" table:style-name="ce7">
            <text:p>1516</text:p>
          </table:table-cell>
          <table:table-cell office:value-type="float" office:value="5288.24" table:style-name="ce7">
            <text:p>5288,2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334.62" table:style-name="ce7">
            <text:p>4334,62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L SERVICE S.R.L.</text:p>
          </table:table-cell>
          <table:table-cell office:value-type="float" office:value="3149710794" table:style-name="ce7">
            <text:p>3149710794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0113774" table:style-name="ce6">
            <text:p>9990113774</text:p>
          </table:table-cell>
          <table:table-cell office:value-type="string" table:style-name="ce7">
            <text:p>63PA</text:p>
          </table:table-cell>
          <table:table-cell office:value-type="float" office:value="951.6" table:style-name="ce7">
            <text:p>951,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780" table:style-name="ce7">
            <text:p>78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Ri.Cal S.p.A.</text:p>
          </table:table-cell>
          <table:table-cell office:value-type="float" office:value="2559020793" table:style-name="ce7">
            <text:p>255902079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0892139" table:style-name="ce6">
            <text:p>9990892139</text:p>
          </table:table-cell>
          <table:table-cell office:value-type="string" table:style-name="ce7">
            <text:p>VFSP23/0712</text:p>
          </table:table-cell>
          <table:table-cell office:value-type="float" office:value="301404.51" table:style-name="ce7">
            <text:p>301404,51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74004.09999999998" table:style-name="ce7">
            <text:p>274004,1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ALARICO PAOLO MARCO</text:p>
          </table:table-cell>
          <table:table-cell office:value-type="string" table:style-name="ce7">
            <text:p>TLRPMR79D04D086W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3168010" table:style-name="ce6">
            <text:p>9993168010</text:p>
          </table:table-cell>
          <table:table-cell office:value-type="float" office:value="5" table:style-name="ce7">
            <text:p>5</text:p>
          </table:table-cell>
          <table:table-cell office:value-type="float" office:value="10000" table:style-name="ce7">
            <text:p>10000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0000" table:style-name="ce7">
            <text:p>1000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3823294" table:style-name="ce6">
            <text:p>999382329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89.17" table:style-name="ce7">
            <text:p>789,17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646.86" table:style-name="ce7">
            <text:p>646,8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3823403" table:style-name="ce6">
            <text:p>999382340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3823801" table:style-name="ce6">
            <text:p>999382380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.31" table:style-name="ce7">
            <text:p>9,3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7.63" table:style-name="ce7">
            <text:p>7,6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3824370" table:style-name="ce6">
            <text:p>999382437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1.790000000000006" table:style-name="ce7">
            <text:p>81,7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67.040000000000006" table:style-name="ce7">
            <text:p>67,04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3825001" table:style-name="ce6">
            <text:p>999382500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0.84" table:style-name="ce7">
            <text:p>170,8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40.03" table:style-name="ce7">
            <text:p>140,0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3825647" table:style-name="ce6">
            <text:p>999382564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31.96" table:style-name="ce7">
            <text:p>231,9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90.13" table:style-name="ce7">
            <text:p>190,1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3826297" table:style-name="ce6">
            <text:p>999382629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.49" table:style-name="ce7">
            <text:p>40,4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3.19" table:style-name="ce7">
            <text:p>33,1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3826886" table:style-name="ce6">
            <text:p>999382688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4.38" table:style-name="ce7">
            <text:p>14,3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1.79" table:style-name="ce7">
            <text:p>11,7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057234" table:style-name="ce6">
            <text:p>999405723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9.22999999999999" table:style-name="ce7">
            <text:p>129,2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5.93" table:style-name="ce7">
            <text:p>105,93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61291" table:style-name="ce6">
            <text:p>99940612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7.65" table:style-name="ce7">
            <text:p>37,6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0.86" table:style-name="ce7">
            <text:p>30,8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64484" table:style-name="ce6">
            <text:p>999406448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515.11" table:style-name="ce7">
            <text:p>1515,1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241.8900000000001" table:style-name="ce7">
            <text:p>1241,8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68088" table:style-name="ce6">
            <text:p>999406808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73.19" table:style-name="ce7">
            <text:p>273,1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23.93" table:style-name="ce7">
            <text:p>223,9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71045" table:style-name="ce6">
            <text:p>999407104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2.94" table:style-name="ce7">
            <text:p>402,9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30.28" table:style-name="ce7">
            <text:p>330,2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073621" table:style-name="ce6">
            <text:p>999407362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67" table:style-name="ce7">
            <text:p>35,67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9.24" table:style-name="ce7">
            <text:p>29,24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076835" table:style-name="ce6">
            <text:p>999407683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20.6600000000001" table:style-name="ce7">
            <text:p>1220,6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00.54" table:style-name="ce7">
            <text:p>1000,54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79698" table:style-name="ce6">
            <text:p>99940796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3.69" table:style-name="ce7">
            <text:p>343,6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81.70999999999998" table:style-name="ce7">
            <text:p>281,7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082848" table:style-name="ce6">
            <text:p>999408284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57.56" table:style-name="ce7">
            <text:p>157,5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29.15" table:style-name="ce7">
            <text:p>129,15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086215" table:style-name="ce6">
            <text:p>999408621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71.92" table:style-name="ce7">
            <text:p>471,92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86.82" table:style-name="ce7">
            <text:p>386,82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089624" table:style-name="ce6">
            <text:p>999408962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093307" table:style-name="ce6">
            <text:p>999409330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3.72" table:style-name="ce7">
            <text:p>133,72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9.61" table:style-name="ce7">
            <text:p>109,6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096910" table:style-name="ce6">
            <text:p>999409691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16.39" table:style-name="ce7">
            <text:p>316,3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59.33999999999997" table:style-name="ce7">
            <text:p>259,34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00779" table:style-name="ce6">
            <text:p>999410077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7.19" table:style-name="ce7">
            <text:p>57,1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6.88" table:style-name="ce7">
            <text:p>46,8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104536" table:style-name="ce6">
            <text:p>999410453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2.14" table:style-name="ce7">
            <text:p>82,1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67.33" table:style-name="ce7">
            <text:p>67,3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08844" table:style-name="ce6">
            <text:p>999410884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33.56" table:style-name="ce7">
            <text:p>433,5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55.38" table:style-name="ce7">
            <text:p>355,3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112523" table:style-name="ce6">
            <text:p>999411252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500.63" table:style-name="ce7">
            <text:p>2500,6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049.6999999999998" table:style-name="ce7">
            <text:p>2049,7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16156" table:style-name="ce6">
            <text:p>99941161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96.63" table:style-name="ce7">
            <text:p>896,6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734.94" table:style-name="ce7">
            <text:p>734,94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19399" table:style-name="ce6">
            <text:p>999411939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23.67" table:style-name="ce7">
            <text:p>1623,67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330.88" table:style-name="ce7">
            <text:p>1330,88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121901" table:style-name="ce6">
            <text:p>999412190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63.21" table:style-name="ce7">
            <text:p>763,2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625.58000000000004" table:style-name="ce7">
            <text:p>625,5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24563" table:style-name="ce6">
            <text:p>999412456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432.9799999999996" table:style-name="ce7">
            <text:p>4432,9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633.59" table:style-name="ce7">
            <text:p>3633,5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26944" table:style-name="ce6">
            <text:p>999412694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85.78" table:style-name="ce7">
            <text:p>385,7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16.20999999999998" table:style-name="ce7">
            <text:p>316,2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29337" table:style-name="ce6">
            <text:p>99941293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6.93" table:style-name="ce7">
            <text:p>56,9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6.66" table:style-name="ce7">
            <text:p>46,6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33754" table:style-name="ce6">
            <text:p>999413375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2.43" table:style-name="ce7">
            <text:p>102,4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83.96" table:style-name="ce7">
            <text:p>83,9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35579" table:style-name="ce6">
            <text:p>999413557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9.53" table:style-name="ce7">
            <text:p>109,5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89.78" table:style-name="ce7">
            <text:p>89,7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137430" table:style-name="ce6">
            <text:p>999413743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80.53" table:style-name="ce7">
            <text:p>1780,5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459.45" table:style-name="ce7">
            <text:p>1459,45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39659" table:style-name="ce6">
            <text:p>999413965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9.27" table:style-name="ce7">
            <text:p>199,27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63.34" table:style-name="ce7">
            <text:p>163,34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141756" table:style-name="ce6">
            <text:p>99941417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44.1400000000001" table:style-name="ce7">
            <text:p>1144,1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937.82" table:style-name="ce7">
            <text:p>937,82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237119" table:style-name="ce6">
            <text:p>999423711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39.38" table:style-name="ce7">
            <text:p>239,3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96.21" table:style-name="ce7">
            <text:p>196,2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37559" table:style-name="ce6">
            <text:p>999423755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2.98" table:style-name="ce7">
            <text:p>42,9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5.229999999999997" table:style-name="ce7">
            <text:p>35,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38043" table:style-name="ce6">
            <text:p>999423804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50.14" table:style-name="ce7">
            <text:p>650,1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532.9" table:style-name="ce7">
            <text:p>532,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38469" table:style-name="ce6">
            <text:p>999423846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84.5" table:style-name="ce7">
            <text:p>584,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79.1" table:style-name="ce7">
            <text:p>479,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239027" table:style-name="ce6">
            <text:p>999423902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44.44999999999999" table:style-name="ce7">
            <text:p>144,4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18.4" table:style-name="ce7">
            <text:p>118,4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39493" table:style-name="ce6">
            <text:p>999423949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06.34" table:style-name="ce7">
            <text:p>506,3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15.03" table:style-name="ce7">
            <text:p>415,0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9994240128" table:style-name="ce6">
            <text:p>999424012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5.26" table:style-name="ce7">
            <text:p>35,2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8.9" table:style-name="ce7">
            <text:p>28,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5T00:00:00" table:style-name="ce8">
            <text:p>05/07/202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94240520" table:style-name="ce6">
            <text:p>999424052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88.61" table:style-name="ce7">
            <text:p>1988,6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630.01" table:style-name="ce7">
            <text:p>1630,01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40997" table:style-name="ce6">
            <text:p>999424099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47.52000000000001" table:style-name="ce7">
            <text:p>147,52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20.92" table:style-name="ce7">
            <text:p>120,92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41478" table:style-name="ce6">
            <text:p>99942414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31.08" table:style-name="ce7">
            <text:p>331,0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71.38" table:style-name="ce7">
            <text:p>271,38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994241938" table:style-name="ce6">
            <text:p>999424193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7.55" table:style-name="ce7">
            <text:p>87,5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71.760000000000005" table:style-name="ce7">
            <text:p>71,7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udani Francesca</text:p>
          </table:table-cell>
          <table:table-cell office:value-type="string" table:style-name="ce7">
            <text:p>LDNFNC83H44C351Q</text:p>
          </table:table-cell>
          <table:table-cell office:value-type="date" office:date-value="2023-07-08T00:00:00" table:style-name="ce8">
            <text:p>08/07/2023</text:p>
          </table:table-cell>
          <table:table-cell office:value-type="date" office:date-value="2023-07-08T00:00:00" table:style-name="ce8">
            <text:p>08/07/2023</text:p>
          </table:table-cell>
          <table:table-cell office:value-type="float" office:value="9999072790" table:style-name="ce6">
            <text:p>9999072790</text:p>
          </table:table-cell>
          <table:table-cell office:value-type="string" table:style-name="ce7">
            <text:p>FPA 1/23</text:p>
          </table:table-cell>
          <table:table-cell office:value-type="float" office:value="302" table:style-name="ce7">
            <text:p>302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302" table:style-name="ce7">
            <text:p>302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QUIGAS S.P.A.</text:p>
          </table:table-cell>
          <table:table-cell office:value-type="float" office:value="1993160173" table:style-name="ce7">
            <text:p>1993160173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0000354427" table:style-name="ce6">
            <text:p>10000354427</text:p>
          </table:table-cell>
          <table:table-cell office:value-type="float" office:value="70666000240" table:style-name="ce7">
            <text:p>70666000240</text:p>
          </table:table-cell>
          <table:table-cell office:value-type="float" office:value="60.5" table:style-name="ce7">
            <text:p>60,5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49.59" table:style-name="ce7">
            <text:p>49,59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0001617028" table:style-name="ce6">
            <text:p>10001617028</text:p>
          </table:table-cell>
          <table:table-cell office:value-type="date" office:date-value="2025-04-01T00:00:00" table:style-name="ce9">
            <text:p>apr-25</text:p>
          </table:table-cell>
          <table:table-cell office:value-type="float" office:value="526.74" table:style-name="ce7">
            <text:p>526,74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449.97" table:style-name="ce7">
            <text:p>449,97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7-08T00:00:00" table:style-name="ce8">
            <text:p>08/07/2023</text:p>
          </table:table-cell>
          <table:table-cell office:value-type="date" office:date-value="2023-07-08T00:00:00" table:style-name="ce8">
            <text:p>08/07/2023</text:p>
          </table:table-cell>
          <table:table-cell office:value-type="float" office:value="10001617563" table:style-name="ce6">
            <text:p>10001617563</text:p>
          </table:table-cell>
          <table:table-cell office:value-type="date" office:date-value="2024-04-01T00:00:00" table:style-name="ce9">
            <text:p>apr-24</text:p>
          </table:table-cell>
          <table:table-cell office:value-type="float" office:value="491.04" table:style-name="ce7">
            <text:p>491,04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406.28" table:style-name="ce7">
            <text:p>406,28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0006317511" table:style-name="ce6">
            <text:p>10006317511</text:p>
          </table:table-cell>
          <table:table-cell office:value-type="string" table:style-name="ce7">
            <text:p>198FTDF02331</text:p>
          </table:table-cell>
          <table:table-cell office:value-type="float" office:value="166.61" table:style-name="ce7">
            <text:p>166,61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51.46" table:style-name="ce7">
            <text:p>151,46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8T00:00:00" table:style-name="ce8">
            <text:p>08/07/2023</text:p>
          </table:table-cell>
          <table:table-cell office:value-type="date" office:date-value="2023-07-08T00:00:00" table:style-name="ce8">
            <text:p>08/07/2023</text:p>
          </table:table-cell>
          <table:table-cell office:value-type="float" office:value="10011347540" table:style-name="ce6">
            <text:p>1001134754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8.05" table:style-name="ce7">
            <text:p>28,0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2.99" table:style-name="ce7">
            <text:p>22,9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9T00:00:00" table:style-name="ce8">
            <text:p>09/07/2023</text:p>
          </table:table-cell>
          <table:table-cell office:value-type="date" office:date-value="2023-07-09T00:00:00" table:style-name="ce8">
            <text:p>09/07/2023</text:p>
          </table:table-cell>
          <table:table-cell office:value-type="float" office:value="10011367962" table:style-name="ce6">
            <text:p>1001136796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8.26" table:style-name="ce7">
            <text:p>48,2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9.56" table:style-name="ce7">
            <text:p>39,5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9T00:00:00" table:style-name="ce8">
            <text:p>09/07/2023</text:p>
          </table:table-cell>
          <table:table-cell office:value-type="date" office:date-value="2023-07-09T00:00:00" table:style-name="ce8">
            <text:p>09/07/2023</text:p>
          </table:table-cell>
          <table:table-cell office:value-type="float" office:value="10011368574" table:style-name="ce6">
            <text:p>1001136857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1.83" table:style-name="ce7">
            <text:p>111,8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91.66" table:style-name="ce7">
            <text:p>91,6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0011369614" table:style-name="ce6">
            <text:p>1001136961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98.81" table:style-name="ce7">
            <text:p>498,8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08.86" table:style-name="ce7">
            <text:p>408,86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0012896414" table:style-name="ce6">
            <text:p>10012896414</text:p>
          </table:table-cell>
          <table:table-cell office:value-type="float" office:value="648" table:style-name="ce7">
            <text:p>648</text:p>
          </table:table-cell>
          <table:table-cell office:value-type="float" office:value="48.8" table:style-name="ce7">
            <text:p>48,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0" table:style-name="ce7">
            <text:p>40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023703678" table:style-name="ce6">
            <text:p>10023703678</text:p>
          </table:table-cell>
          <table:table-cell office:value-type="float" office:value="4347419505" table:style-name="ce7">
            <text:p>4347419505</text:p>
          </table:table-cell>
          <table:table-cell office:value-type="float" office:value="454.62" table:style-name="ce7">
            <text:p>454,6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32.97" table:style-name="ce7">
            <text:p>432,97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023729467" table:style-name="ce6">
            <text:p>10023729467</text:p>
          </table:table-cell>
          <table:table-cell office:value-type="float" office:value="4347419506" table:style-name="ce7">
            <text:p>4347419506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026841921" table:style-name="ce6">
            <text:p>1002684192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00.68" table:style-name="ce7">
            <text:p>700,6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574.33000000000004" table:style-name="ce7">
            <text:p>574,3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26859970" table:style-name="ce6">
            <text:p>1002685997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6.23" table:style-name="ce7">
            <text:p>46,2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7.89" table:style-name="ce7">
            <text:p>37,89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28839081" table:style-name="ce6">
            <text:p>10028839081</text:p>
          </table:table-cell>
          <table:table-cell office:value-type="string" table:style-name="ce7">
            <text:p>PAE0022437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28839641" table:style-name="ce6">
            <text:p>10028839641</text:p>
          </table:table-cell>
          <table:table-cell office:value-type="string" table:style-name="ce7">
            <text:p>PAE0022436</text:p>
          </table:table-cell>
          <table:table-cell office:value-type="float" office:value="35.28" table:style-name="ce7">
            <text:p>35,2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8.92" table:style-name="ce7">
            <text:p>28,92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28844451" table:style-name="ce6">
            <text:p>10028844451</text:p>
          </table:table-cell>
          <table:table-cell office:value-type="string" table:style-name="ce7">
            <text:p>PAE0022440</text:p>
          </table:table-cell>
          <table:table-cell office:value-type="float" office:value="21311.69" table:style-name="ce7">
            <text:p>21311,6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7468.599999999999" table:style-name="ce7">
            <text:p>17468,6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IENDA AGRICOLA LOPEZ MARCELLA</text:p>
          </table:table-cell>
          <table:table-cell office:value-type="string" table:style-name="ce7">
            <text:p>LPZMCL77C61H403Y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029021310" table:style-name="ce6">
            <text:p>10029021310</text:p>
          </table:table-cell>
          <table:table-cell office:value-type="string" table:style-name="ce7">
            <text:p>FPA 1/23</text:p>
          </table:table-cell>
          <table:table-cell office:value-type="float" office:value="1731.18" table:style-name="ce7">
            <text:p>1731,18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419" table:style-name="ce7">
            <text:p>1419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029328404" table:style-name="ce6">
            <text:p>10029328404</text:p>
          </table:table-cell>
          <table:table-cell office:value-type="string" table:style-name="ce7">
            <text:p>PAE0022441</text:p>
          </table:table-cell>
          <table:table-cell office:value-type="float" office:value="77.25" table:style-name="ce7">
            <text:p>77,2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63.32" table:style-name="ce7">
            <text:p>63,32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34713508" table:style-name="ce6">
            <text:p>10034713508</text:p>
          </table:table-cell>
          <table:table-cell office:value-type="float" office:value="1282" table:style-name="ce7">
            <text:p>1282</text:p>
          </table:table-cell>
          <table:table-cell office:value-type="float" office:value="366" table:style-name="ce7">
            <text:p>366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10038269154" table:style-name="ce6">
            <text:p>10038269154</text:p>
          </table:table-cell>
          <table:table-cell office:value-type="float" office:value="4349047829" table:style-name="ce7">
            <text:p>4349047829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1T00:00:00" table:style-name="ce8">
            <text:p>11/07/2023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10038307810" table:style-name="ce6">
            <text:p>10038307810</text:p>
          </table:table-cell>
          <table:table-cell office:value-type="float" office:value="4349047828" table:style-name="ce7">
            <text:p>4349047828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10038440157" table:style-name="ce6">
            <text:p>10038440157</text:p>
          </table:table-cell>
          <table:table-cell office:value-type="float" office:value="4349047827" table:style-name="ce7">
            <text:p>4349047827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7-14T00:00:00" table:style-name="ce8">
            <text:p>14/07/202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046468558" table:style-name="ce6">
            <text:p>10046468558</text:p>
          </table:table-cell>
          <table:table-cell office:value-type="string" table:style-name="ce7">
            <text:p>22/PA</text:p>
          </table:table-cell>
          <table:table-cell office:value-type="float" office:value="315.77" table:style-name="ce7">
            <text:p>315,77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258.83" table:style-name="ce7">
            <text:p>258,8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7-14T00:00:00" table:style-name="ce8">
            <text:p>14/07/202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046469875" table:style-name="ce6">
            <text:p>10046469875</text:p>
          </table:table-cell>
          <table:table-cell office:value-type="string" table:style-name="ce7">
            <text:p>23/PA</text:p>
          </table:table-cell>
          <table:table-cell office:value-type="float" office:value="22.67" table:style-name="ce7">
            <text:p>22,67</text:p>
          </table:table-cell>
          <table:table-cell office:value-type="date" office:date-value="2023-07-30T00:00:00" table:style-name="ce8">
            <text:p>30/07/2023</text:p>
          </table:table-cell>
          <table:table-cell office:value-type="float" office:value="18.579999999999998" table:style-name="ce7">
            <text:p>18,5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IFICIO SILA SRLS</text:p>
          </table:table-cell>
          <table:table-cell office:value-type="float" office:value="3549120784" table:style-name="ce7">
            <text:p>3549120784</text:p>
          </table:table-cell>
          <table:table-cell office:value-type="date" office:date-value="2023-07-15T00:00:00" table:style-name="ce8">
            <text:p>15/07/2023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10048697180" table:style-name="ce6">
            <text:p>10048697180</text:p>
          </table:table-cell>
          <table:table-cell office:value-type="float" office:value="136" table:style-name="ce7">
            <text:p>136</text:p>
          </table:table-cell>
          <table:table-cell office:value-type="float" office:value="458.64" table:style-name="ce7">
            <text:p>458,64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41" table:style-name="ce7">
            <text:p>441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7">
            <text:p>81000410803</text:p>
          </table:table-cell>
          <table:table-cell office:value-type="date" office:date-value="2023-07-12T00:00:00" table:style-name="ce8">
            <text:p>12/07/2023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051726326" table:style-name="ce6">
            <text:p>10051726326</text:p>
          </table:table-cell>
          <table:table-cell office:value-type="float" office:value="2.02E+18" table:style-name="ce11">
            <text:p>2,02E+18</text:p>
          </table:table-cell>
          <table:table-cell office:value-type="float" office:value="171.6" table:style-name="ce7">
            <text:p>171,6</text:p>
          </table:table-cell>
          <table:table-cell office:value-type="date" office:date-value="2023-09-16T00:00:00" table:style-name="ce8">
            <text:p>16/09/2023</text:p>
          </table:table-cell>
          <table:table-cell office:value-type="float" office:value="156" table:style-name="ce7">
            <text:p>156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54" table:style-name="ce6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5T00:00:00" table:style-name="ce8">
            <text:p>15/07/2023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10052324555" table:style-name="ce6">
            <text:p>10052324555</text:p>
          </table:table-cell>
          <table:table-cell office:value-type="float" office:value="4351188906" table:style-name="ce7">
            <text:p>4351188906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12T00:00:00" table:style-name="ce8">
            <text:p>12/07/2023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052327409" table:style-name="ce6">
            <text:p>10052327409</text:p>
          </table:table-cell>
          <table:table-cell office:value-type="float" office:value="4351188907" table:style-name="ce7">
            <text:p>4351188907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TURO VETRO SRL</text:p>
          </table:table-cell>
          <table:table-cell office:value-type="float" office:value="3867260782" table:style-name="ce7">
            <text:p>3867260782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10058606509" table:style-name="ce6">
            <text:p>10058606509</text:p>
          </table:table-cell>
          <table:table-cell office:value-type="string" table:style-name="ce7">
            <text:p>146-2023</text:p>
          </table:table-cell>
          <table:table-cell office:value-type="float" office:value="50" table:style-name="ce7">
            <text:p>50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40.98" table:style-name="ce7">
            <text:p>40,98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abr Giovanni</text:p>
          </table:table-cell>
          <table:table-cell office:value-type="string" table:style-name="ce7">
            <text:p>CLBGNN89H24H224E</text:p>
          </table:table-cell>
          <table:table-cell office:value-type="date" office:date-value="2023-07-16T00:00:00" table:style-name="ce8">
            <text:p>16/07/2023</text:p>
          </table:table-cell>
          <table:table-cell office:value-type="date" office:date-value="2023-07-16T00:00:00" table:style-name="ce8">
            <text:p>16/07/2023</text:p>
          </table:table-cell>
          <table:table-cell office:value-type="float" office:value="10059865071" table:style-name="ce6">
            <text:p>10059865071</text:p>
          </table:table-cell>
          <table:table-cell office:value-type="string" table:style-name="ce7">
            <text:p>1/FE</text:p>
          </table:table-cell>
          <table:table-cell office:value-type="float" office:value="300" table:style-name="ce7">
            <text:p>300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IANA AUDION S.R.L.</text:p>
          </table:table-cell>
          <table:table-cell office:value-type="float" office:value="10495590159" table:style-name="ce7">
            <text:p>10495590159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62048771" table:style-name="ce6">
            <text:p>10062048771</text:p>
          </table:table-cell>
          <table:table-cell office:value-type="float" office:value="23120779" table:style-name="ce7">
            <text:p>23120779</text:p>
          </table:table-cell>
          <table:table-cell office:value-type="float" office:value="102.48" table:style-name="ce7">
            <text:p>102,4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84" table:style-name="ce7">
            <text:p>84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10063379608" table:style-name="ce6">
            <text:p>10063379608</text:p>
          </table:table-cell>
          <table:table-cell office:value-type="string" table:style-name="ce7">
            <text:p>8640/00</text:p>
          </table:table-cell>
          <table:table-cell office:value-type="float" office:value="271.42" table:style-name="ce7">
            <text:p>271,42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224.35" table:style-name="ce7">
            <text:p>224,35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14T00:00:00" table:style-name="ce8">
            <text:p>14/07/202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063787029" table:style-name="ce6">
            <text:p>10063787029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38" table:style-name="ce6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16T00:00:00" table:style-name="ce8">
            <text:p>16/07/2023</text:p>
          </table:table-cell>
          <table:table-cell office:value-type="date" office:date-value="2023-07-16T00:00:00" table:style-name="ce8">
            <text:p>16/07/2023</text:p>
          </table:table-cell>
          <table:table-cell office:value-type="float" office:value="10063787551" table:style-name="ce6">
            <text:p>10063787551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63788086" table:style-name="ce6">
            <text:p>10063788086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05" table:style-name="ce6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service di de marco rosario &amp; c. sas</text:p>
          </table:table-cell>
          <table:table-cell office:value-type="float" office:value="2763000797" table:style-name="ce7">
            <text:p>2763000797</text:p>
          </table:table-cell>
          <table:table-cell office:value-type="date" office:date-value="2023-07-14T00:00:00" table:style-name="ce8">
            <text:p>14/07/202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071319213" table:style-name="ce6">
            <text:p>10071319213</text:p>
          </table:table-cell>
          <table:table-cell office:value-type="string" table:style-name="ce7">
            <text:p>FPA 1/23</text:p>
          </table:table-cell>
          <table:table-cell office:value-type="float" office:value="220" table:style-name="ce7">
            <text:p>220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80.33" table:style-name="ce7">
            <text:p>180,3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service di de marco rosario &amp; c. sas</text:p>
          </table:table-cell>
          <table:table-cell office:value-type="float" office:value="2763000797" table:style-name="ce7">
            <text:p>2763000797</text:p>
          </table:table-cell>
          <table:table-cell office:value-type="date" office:date-value="2023-07-18T00:00:00" table:style-name="ce8">
            <text:p>18/07/202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0071419085" table:style-name="ce6">
            <text:p>10071419085</text:p>
          </table:table-cell>
          <table:table-cell office:value-type="string" table:style-name="ce7">
            <text:p>FPA 2/23</text:p>
          </table:table-cell>
          <table:table-cell office:value-type="float" office:value="78.75" table:style-name="ce7">
            <text:p>78,7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66.39" table:style-name="ce7">
            <text:p>66,3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RISENDA IVONNE EUGENIA</text:p>
          </table:table-cell>
          <table:table-cell office:value-type="string" table:style-name="ce7">
            <text:p>FRSVNG52B44D122X</text:p>
          </table:table-cell>
          <table:table-cell office:value-type="date" office:date-value="2023-07-15T00:00:00" table:style-name="ce8">
            <text:p>15/07/2023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10073468540" table:style-name="ce6">
            <text:p>10073468540</text:p>
          </table:table-cell>
          <table:table-cell office:value-type="string" table:style-name="ce7">
            <text:p>5/PA</text:p>
          </table:table-cell>
          <table:table-cell office:value-type="float" office:value="63.63" table:style-name="ce7">
            <text:p>63,6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56.5" table:style-name="ce7">
            <text:p>56,5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-53" table:style-name="ce6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78968856" table:style-name="ce6">
            <text:p>10078968856</text:p>
          </table:table-cell>
          <table:table-cell office:value-type="float" office:value="23756951044" table:style-name="ce7">
            <text:p>23756951044</text:p>
          </table:table-cell>
          <table:table-cell office:value-type="float" office:value="51" table:style-name="ce7">
            <text:p>51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41.8" table:style-name="ce7">
            <text:p>41,8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81964334" table:style-name="ce6">
            <text:p>10081964334</text:p>
          </table:table-cell>
          <table:table-cell office:value-type="string" table:style-name="ce7">
            <text:p>2/128</text:p>
          </table:table-cell>
          <table:table-cell office:value-type="float" office:value="1262.92" table:style-name="ce7">
            <text:p>1262,92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035.18" table:style-name="ce7">
            <text:p>1035,1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RISENDA IVONNE EUGENIA</text:p>
          </table:table-cell>
          <table:table-cell office:value-type="string" table:style-name="ce7">
            <text:p>FRSVNG52B44D122X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82155336" table:style-name="ce6">
            <text:p>10082155336</text:p>
          </table:table-cell>
          <table:table-cell office:value-type="string" table:style-name="ce7">
            <text:p>6/PA</text:p>
          </table:table-cell>
          <table:table-cell office:value-type="float" office:value="94.76" table:style-name="ce7">
            <text:p>94,76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85.57" table:style-name="ce7">
            <text:p>85,57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ed it srl</text:p>
          </table:table-cell>
          <table:table-cell office:value-type="float" office:value="3857170793" table:style-name="ce7">
            <text:p>3857170793</text:p>
          </table:table-cell>
          <table:table-cell office:value-type="date" office:date-value="2023-07-17T00:00:00" table:style-name="ce8">
            <text:p>17/07/2023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82372625" table:style-name="ce6">
            <text:p>10082372625</text:p>
          </table:table-cell>
          <table:table-cell office:value-type="string" table:style-name="ce7">
            <text:p>FPA 2/23</text:p>
          </table:table-cell>
          <table:table-cell office:value-type="float" office:value="18300" table:style-name="ce7">
            <text:p>18300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-57" table:style-name="ce6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7-20T00:00:00" table:style-name="ce8">
            <text:p>20/07/2023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10089577672" table:style-name="ce6">
            <text:p>10089577672</text:p>
          </table:table-cell>
          <table:table-cell office:value-type="string" table:style-name="ce7">
            <text:p>5056/E</text:p>
          </table:table-cell>
          <table:table-cell office:value-type="float" office:value="299.64" table:style-name="ce7">
            <text:p>299,64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272.39999999999998" table:style-name="ce7">
            <text:p>272,4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ERAL TRADING SUD S.A.S</text:p>
          </table:table-cell>
          <table:table-cell office:value-type="float" office:value="2657020794" table:style-name="ce7">
            <text:p>2657020794</text:p>
          </table:table-cell>
          <table:table-cell office:value-type="date" office:date-value="2023-07-18T00:00:00" table:style-name="ce8">
            <text:p>18/07/202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0092393418" table:style-name="ce6">
            <text:p>10092393418</text:p>
          </table:table-cell>
          <table:table-cell office:value-type="string" table:style-name="ce7">
            <text:p>FT 814</text:p>
          </table:table-cell>
          <table:table-cell office:value-type="float" office:value="366" table:style-name="ce7">
            <text:p>366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7-21T00:00:00" table:style-name="ce8">
            <text:p>21/07/202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097239484" table:style-name="ce6">
            <text:p>10097239484</text:p>
          </table:table-cell>
          <table:table-cell office:value-type="date" office:date-value="1937-02-01T00:00:00" table:style-name="ce9">
            <text:p>feb-37</text:p>
          </table:table-cell>
          <table:table-cell office:value-type="float" office:value="141.91" table:style-name="ce7">
            <text:p>141,91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16.32" table:style-name="ce7">
            <text:p>116,3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90" table:style-name="ce6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ADA INFORMATICA S.A.S.</text:p>
          </table:table-cell>
          <table:table-cell office:value-type="float" office:value="2598570790" table:style-name="ce7">
            <text:p>2598570790</text:p>
          </table:table-cell>
          <table:table-cell office:value-type="date" office:date-value="2023-07-21T00:00:00" table:style-name="ce8">
            <text:p>21/07/202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098219154" table:style-name="ce6">
            <text:p>10098219154</text:p>
          </table:table-cell>
          <table:table-cell office:value-type="float" office:value="455" table:style-name="ce7">
            <text:p>455</text:p>
          </table:table-cell>
          <table:table-cell office:value-type="float" office:value="903.57" table:style-name="ce7">
            <text:p>903,57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740.63" table:style-name="ce7">
            <text:p>740,6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ITATO SALVATORE</text:p>
          </table:table-cell>
          <table:table-cell office:value-type="string" table:style-name="ce7">
            <text:p>MRTSVT80A03C002B</text:p>
          </table:table-cell>
          <table:table-cell office:value-type="date" office:date-value="2023-07-21T00:00:00" table:style-name="ce8">
            <text:p>21/07/202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098939650" table:style-name="ce6">
            <text:p>10098939650</text:p>
          </table:table-cell>
          <table:table-cell office:value-type="float" office:value="10" table:style-name="ce7">
            <text:p>10</text:p>
          </table:table-cell>
          <table:table-cell office:value-type="float" office:value="5345.34" table:style-name="ce7">
            <text:p>5345,34</text:p>
          </table:table-cell>
          <table:table-cell office:value-type="date" office:date-value="2023-08-20T00:00:00" table:style-name="ce8">
            <text:p>20/08/2023</text:p>
          </table:table-cell>
          <table:table-cell office:value-type="float" office:value="4859.3999999999996" table:style-name="ce7">
            <text:p>4859,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. &amp; V. S.A.S. di Giuseppe Vaccaro</text:p>
          </table:table-cell>
          <table:table-cell office:value-type="float" office:value="3110610791" table:style-name="ce7">
            <text:p>3110610791</text:p>
          </table:table-cell>
          <table:table-cell office:value-type="date" office:date-value="2023-07-19T00:00:00" table:style-name="ce8">
            <text:p>19/07/2023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10100544531" table:style-name="ce6">
            <text:p>10100544531</text:p>
          </table:table-cell>
          <table:table-cell office:value-type="string" table:style-name="ce7">
            <text:p>22/PA</text:p>
          </table:table-cell>
          <table:table-cell office:value-type="float" office:value="350.02" table:style-name="ce7">
            <text:p>350,02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86.89999999999998" table:style-name="ce7">
            <text:p>286,9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l S.p.A. Societa con socio unico</text:p>
          </table:table-cell>
          <table:table-cell office:value-type="float" office:value="4839740489" table:style-name="ce7">
            <text:p>4839740489</text:p>
          </table:table-cell>
          <table:table-cell office:value-type="date" office:date-value="2023-07-22T00:00:00" table:style-name="ce8">
            <text:p>22/07/2023</text:p>
          </table:table-cell>
          <table:table-cell office:value-type="date" office:date-value="2023-07-22T00:00:00" table:style-name="ce8">
            <text:p>22/07/2023</text:p>
          </table:table-cell>
          <table:table-cell office:value-type="float" office:value="10100714461" table:style-name="ce6">
            <text:p>10100714461</text:p>
          </table:table-cell>
          <table:table-cell office:value-type="float" office:value="7823012047" table:style-name="ce7">
            <text:p>7823012047</text:p>
          </table:table-cell>
          <table:table-cell office:value-type="float" office:value="36.6" table:style-name="ce7">
            <text:p>36,6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30" table:style-name="ce7">
            <text:p>30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4" table:style-name="ce6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RRI MARIA ANTONIETTA</text:p>
          </table:table-cell>
          <table:table-cell office:value-type="string" table:style-name="ce7">
            <text:p>PRRMNT70T44D086U</text:p>
          </table:table-cell>
          <table:table-cell office:value-type="date" office:date-value="2023-07-20T00:00:00" table:style-name="ce8">
            <text:p>20/07/2023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10104599328" table:style-name="ce6">
            <text:p>10104599328</text:p>
          </table:table-cell>
          <table:table-cell office:value-type="string" table:style-name="ce7">
            <text:p>4/PA</text:p>
          </table:table-cell>
          <table:table-cell office:value-type="float" office:value="2598.6" table:style-name="ce7">
            <text:p>2598,6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2130" table:style-name="ce7">
            <text:p>2130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LF DI CAPOGRECO LEONARDO</text:p>
          </table:table-cell>
          <table:table-cell office:value-type="string" table:style-name="ce7">
            <text:p>CPGLRD72L13D976E</text:p>
          </table:table-cell>
          <table:table-cell office:value-type="date" office:date-value="2023-07-20T00:00:00" table:style-name="ce8">
            <text:p>20/07/2023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10105589516" table:style-name="ce6">
            <text:p>10105589516</text:p>
          </table:table-cell>
          <table:table-cell office:value-type="string" table:style-name="ce7">
            <text:p>4E</text:p>
          </table:table-cell>
          <table:table-cell office:value-type="float" office:value="3038" table:style-name="ce7">
            <text:p>3038</text:p>
          </table:table-cell>
          <table:table-cell office:value-type="date" office:date-value="2023-08-19T00:00:00" table:style-name="ce8">
            <text:p>19/08/2023</text:p>
          </table:table-cell>
          <table:table-cell office:value-type="float" office:value="2490.16" table:style-name="ce7">
            <text:p>2490,16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STAGNINO ITALIA S.R.L.S.</text:p>
          </table:table-cell>
          <table:table-cell office:value-type="float" office:value="3799540798" table:style-name="ce7">
            <text:p>3799540798</text:p>
          </table:table-cell>
          <table:table-cell office:value-type="date" office:date-value="2023-07-20T00:00:00" table:style-name="ce8">
            <text:p>20/07/2023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10106020116" table:style-name="ce6">
            <text:p>10106020116</text:p>
          </table:table-cell>
          <table:table-cell office:value-type="string" table:style-name="ce7">
            <text:p>1/PA</text:p>
          </table:table-cell>
          <table:table-cell office:value-type="float" office:value="425.07" table:style-name="ce7">
            <text:p>425,07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355.15" table:style-name="ce7">
            <text:p>355,15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AFFER <text:s/>SRL</text:p>
          </table:table-cell>
          <table:table-cell office:value-type="float" office:value="1225750072" table:style-name="ce7">
            <text:p>1225750072</text:p>
          </table:table-cell>
          <table:table-cell office:value-type="date" office:date-value="2023-07-23T00:00:00" table:style-name="ce8">
            <text:p>23/07/2023</text:p>
          </table:table-cell>
          <table:table-cell office:value-type="date" office:date-value="2023-07-23T00:00:00" table:style-name="ce8">
            <text:p>23/07/2023</text:p>
          </table:table-cell>
          <table:table-cell office:value-type="float" office:value="10108043378" table:style-name="ce6">
            <text:p>10108043378</text:p>
          </table:table-cell>
          <table:table-cell office:value-type="string" table:style-name="ce7">
            <text:p>38/00</text:p>
          </table:table-cell>
          <table:table-cell office:value-type="float" office:value="250590.95" table:style-name="ce7">
            <text:p>250590,95</text:p>
          </table:table-cell>
          <table:table-cell office:value-type="date" office:date-value="2023-08-22T00:00:00" table:style-name="ce8">
            <text:p>22/08/2023</text:p>
          </table:table-cell>
          <table:table-cell office:value-type="float" office:value="227809.95" table:style-name="ce7">
            <text:p>227809,95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7-21T00:00:00" table:style-name="ce8">
            <text:p>21/07/202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111723045" table:style-name="ce6">
            <text:p>10111723045</text:p>
          </table:table-cell>
          <table:table-cell office:value-type="float" office:value="4354571969" table:style-name="ce7">
            <text:p>4354571969</text:p>
          </table:table-cell>
          <table:table-cell office:value-type="float" office:value="141.52000000000001" table:style-name="ce7">
            <text:p>141,52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16" table:style-name="ce7">
            <text:p>116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E.M. COSTRUZIONI EDILI MERIDIONALI SRL</text:p>
          </table:table-cell>
          <table:table-cell office:value-type="float" office:value="1349080786" table:style-name="ce7">
            <text:p>1349080786</text:p>
          </table:table-cell>
          <table:table-cell office:value-type="date" office:date-value="2023-07-22T00:00:00" table:style-name="ce8">
            <text:p>22/07/2023</text:p>
          </table:table-cell>
          <table:table-cell office:value-type="date" office:date-value="2023-07-22T00:00:00" table:style-name="ce8">
            <text:p>22/07/2023</text:p>
          </table:table-cell>
          <table:table-cell office:value-type="float" office:value="10113232119" table:style-name="ce6">
            <text:p>10113232119</text:p>
          </table:table-cell>
          <table:table-cell office:value-type="string" table:style-name="ce7">
            <text:p>FATTPA 1_23</text:p>
          </table:table-cell>
          <table:table-cell office:value-type="float" office:value="6051.2" table:style-name="ce7">
            <text:p>6051,2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4960" table:style-name="ce7">
            <text:p>4960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LIVERIO GIUSEPPE</text:p>
          </table:table-cell>
          <table:table-cell office:value-type="string" table:style-name="ce7">
            <text:p>LVRGPP39R10H919D</text:p>
          </table:table-cell>
          <table:table-cell office:value-type="date" office:date-value="2023-07-24T00:00:00" table:style-name="ce8">
            <text:p>24/07/20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113869785" table:style-name="ce6">
            <text:p>10113869785</text:p>
          </table:table-cell>
          <table:table-cell office:value-type="string" table:style-name="ce7">
            <text:p>FATTPA 10_23</text:p>
          </table:table-cell>
          <table:table-cell office:value-type="float" office:value="985.49" table:style-name="ce7">
            <text:p>985,49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807.78" table:style-name="ce7">
            <text:p>807,78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ETFARMA MGD SRL</text:p>
          </table:table-cell>
          <table:table-cell office:value-type="float" office:value="3789180795" table:style-name="ce7">
            <text:p>3789180795</text:p>
          </table:table-cell>
          <table:table-cell office:value-type="date" office:date-value="2023-07-22T00:00:00" table:style-name="ce8">
            <text:p>22/07/2023</text:p>
          </table:table-cell>
          <table:table-cell office:value-type="date" office:date-value="2023-07-22T00:00:00" table:style-name="ce8">
            <text:p>22/07/2023</text:p>
          </table:table-cell>
          <table:table-cell office:value-type="float" office:value="10116385629" table:style-name="ce6">
            <text:p>10116385629</text:p>
          </table:table-cell>
          <table:table-cell office:value-type="string" table:style-name="ce7">
            <text:p>2/PA</text:p>
          </table:table-cell>
          <table:table-cell office:value-type="float" office:value="172.13" table:style-name="ce7">
            <text:p>172,1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56.47999999999999" table:style-name="ce7">
            <text:p>156,48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OBALAGRI <text:s/>SRL</text:p>
          </table:table-cell>
          <table:table-cell office:value-type="float" office:value="7663780729" table:style-name="ce7">
            <text:p>7663780729</text:p>
          </table:table-cell>
          <table:table-cell office:value-type="date" office:date-value="2023-07-25T00:00:00" table:style-name="ce8">
            <text:p>25/07/202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0127277942" table:style-name="ce6">
            <text:p>10127277942</text:p>
          </table:table-cell>
          <table:table-cell office:value-type="float" office:value="50" table:style-name="ce7">
            <text:p>50</text:p>
          </table:table-cell>
          <table:table-cell office:value-type="float" office:value="5631.6" table:style-name="ce7">
            <text:p>5631,6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5415" table:style-name="ce7">
            <text:p>5415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24T00:00:00" table:style-name="ce8">
            <text:p>24/07/20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130506629" table:style-name="ce6">
            <text:p>1013050662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.81" table:style-name="ce7">
            <text:p>34,8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8.53" table:style-name="ce7">
            <text:p>28,53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24T00:00:00" table:style-name="ce8">
            <text:p>24/07/20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130509111" table:style-name="ce6">
            <text:p>1013050911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.4400000000000004" table:style-name="ce7">
            <text:p>4,4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.64" table:style-name="ce7">
            <text:p>3,64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30510296" table:style-name="ce6">
            <text:p>1013051029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1.5" table:style-name="ce7">
            <text:p>31,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5.82" table:style-name="ce7">
            <text:p>25,82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30512298" table:style-name="ce6">
            <text:p>101305122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.29" table:style-name="ce7">
            <text:p>1,29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.06" table:style-name="ce7">
            <text:p>1,06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24T00:00:00" table:style-name="ce8">
            <text:p>24/07/20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130527840" table:style-name="ce6">
            <text:p>1013052784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6.83" table:style-name="ce7">
            <text:p>36,8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0.19" table:style-name="ce7">
            <text:p>30,19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7-24T00:00:00" table:style-name="ce8">
            <text:p>24/07/20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130528434" table:style-name="ce6">
            <text:p>1013052843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" table:style-name="ce7">
            <text:p>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2.46" table:style-name="ce7">
            <text:p>2,46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boratorio Analisi Cliniche LABMONACO S.r.l.</text:p>
          </table:table-cell>
          <table:table-cell office:value-type="float" office:value="1535050783" table:style-name="ce7">
            <text:p>1535050783</text:p>
          </table:table-cell>
          <table:table-cell office:value-type="date" office:date-value="2023-07-25T00:00:00" table:style-name="ce8">
            <text:p>25/07/202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0133810014" table:style-name="ce6">
            <text:p>10133810014</text:p>
          </table:table-cell>
          <table:table-cell office:value-type="string" table:style-name="ce7">
            <text:p>FATTPA 3_23</text:p>
          </table:table-cell>
          <table:table-cell office:value-type="float" office:value="720" table:style-name="ce7">
            <text:p>720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720" table:style-name="ce7">
            <text:p>720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35134733" table:style-name="ce6">
            <text:p>10135134733</text:p>
          </table:table-cell>
          <table:table-cell office:value-type="string" table:style-name="ce7">
            <text:p>5357/E</text:p>
          </table:table-cell>
          <table:table-cell office:value-type="float" office:value="309.49" table:style-name="ce7">
            <text:p>309,49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81.35000000000002" table:style-name="ce7">
            <text:p>281,35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IGLIANO LUIGI</text:p>
          </table:table-cell>
          <table:table-cell office:value-type="string" table:style-name="ce7">
            <text:p>SCGLGU68A04H579A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36093397" table:style-name="ce6">
            <text:p>10136093397</text:p>
          </table:table-cell>
          <table:table-cell office:value-type="float" office:value="19" table:style-name="ce7">
            <text:p>19</text:p>
          </table:table-cell>
          <table:table-cell office:value-type="float" office:value="1521.34" table:style-name="ce7">
            <text:p>1521,34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1247" table:style-name="ce7">
            <text:p>1247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39402249" table:style-name="ce6">
            <text:p>10139402249</text:p>
          </table:table-cell>
          <table:table-cell office:value-type="string" table:style-name="ce7">
            <text:p>198FTDF02563</text:p>
          </table:table-cell>
          <table:table-cell office:value-type="float" office:value="32.67" table:style-name="ce7">
            <text:p>32,67</text:p>
          </table:table-cell>
          <table:table-cell office:value-type="date" office:date-value="2023-09-03T00:00:00" table:style-name="ce8">
            <text:p>03/09/2023</text:p>
          </table:table-cell>
          <table:table-cell office:value-type="float" office:value="29.7" table:style-name="ce7">
            <text:p>29,7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MAS SRL UNIPERSONALE</text:p>
          </table:table-cell>
          <table:table-cell office:value-type="float" office:value="3202950790" table:style-name="ce7">
            <text:p>3202950790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40590330" table:style-name="ce6">
            <text:p>10140590330</text:p>
          </table:table-cell>
          <table:table-cell office:value-type="float" office:value="1516" table:style-name="ce7">
            <text:p>1516</text:p>
          </table:table-cell>
          <table:table-cell office:value-type="float" office:value="732" table:style-name="ce7">
            <text:p>732</text:p>
          </table:table-cell>
          <table:table-cell office:value-type="date" office:date-value="2023-09-03T00:00:00" table:style-name="ce8">
            <text:p>03/09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ccione Angela "Il Mondo delle Api"</text:p>
          </table:table-cell>
          <table:table-cell office:value-type="string" table:style-name="ce7">
            <text:p>GCCNGL82C58D005Y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43115141" table:style-name="ce6">
            <text:p>10143115141</text:p>
          </table:table-cell>
          <table:table-cell office:value-type="float" office:value="147" table:style-name="ce7">
            <text:p>147</text:p>
          </table:table-cell>
          <table:table-cell office:value-type="float" office:value="1096.05" table:style-name="ce7">
            <text:p>1096,05</text:p>
          </table:table-cell>
          <table:table-cell office:value-type="date" office:date-value="2023-09-03T00:00:00" table:style-name="ce8">
            <text:p>03/09/2023</text:p>
          </table:table-cell>
          <table:table-cell office:value-type="float" office:value="898.4" table:style-name="ce7">
            <text:p>898,4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52928800" table:style-name="ce6">
            <text:p>10152928800</text:p>
          </table:table-cell>
          <table:table-cell office:value-type="string" table:style-name="ce7">
            <text:p>000010/23/PA</text:p>
          </table:table-cell>
          <table:table-cell office:value-type="float" office:value="73.2" table:style-name="ce7">
            <text:p>73,2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60" table:style-name="ce7">
            <text:p>60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LC DEALER S.r.l. unip.</text:p>
          </table:table-cell>
          <table:table-cell office:value-type="float" office:value="2997810797" table:style-name="ce7">
            <text:p>2997810797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55994372" table:style-name="ce6">
            <text:p>10155994372</text:p>
          </table:table-cell>
          <table:table-cell office:value-type="string" table:style-name="ce7">
            <text:p>2-PA</text:p>
          </table:table-cell>
          <table:table-cell office:value-type="float" office:value="996.2" table:style-name="ce7">
            <text:p>996,2</text:p>
          </table:table-cell>
          <table:table-cell office:value-type="date" office:date-value="2023-09-03T00:00:00" table:style-name="ce8">
            <text:p>03/09/2023</text:p>
          </table:table-cell>
          <table:table-cell office:value-type="float" office:value="816.56" table:style-name="ce7">
            <text:p>816,56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160158884" table:style-name="ce6">
            <text:p>10160158884</text:p>
          </table:table-cell>
          <table:table-cell office:value-type="string" table:style-name="ce7">
            <text:p>FATTPA 661_23</text:p>
          </table:table-cell>
          <table:table-cell office:value-type="float" office:value="591.77" table:style-name="ce7">
            <text:p>591,77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485.06" table:style-name="ce7">
            <text:p>485,06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SPERIA TV SRL</text:p>
          </table:table-cell>
          <table:table-cell office:value-type="float" office:value="3204830792" table:style-name="ce7">
            <text:p>3204830792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8-05T00:00:00" table:style-name="ce8">
            <text:p>05/08/2023</text:p>
          </table:table-cell>
          <table:table-cell office:value-type="float" office:value="10196549980" table:style-name="ce6">
            <text:p>10196549980</text:p>
          </table:table-cell>
          <table:table-cell office:value-type="string" table:style-name="ce7">
            <text:p>63 / 1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33" table:style-name="ce6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8-05T00:00:00" table:style-name="ce8">
            <text:p>05/08/2023</text:p>
          </table:table-cell>
          <table:table-cell office:value-type="float" office:value="10199596447" table:style-name="ce6">
            <text:p>10199596447</text:p>
          </table:table-cell>
          <table:table-cell office:value-type="string" table:style-name="ce7">
            <text:p>5703/E</text:p>
          </table:table-cell>
          <table:table-cell office:value-type="float" office:value="127.71" table:style-name="ce7">
            <text:p>127,71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16.1" table:style-name="ce7">
            <text:p>116,1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BERIO LUIGI</text:p>
          </table:table-cell>
          <table:table-cell office:value-type="string" table:style-name="ce7">
            <text:p>BRBLGU93R06H919E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01919490" table:style-name="ce6">
            <text:p>10201919490</text:p>
          </table:table-cell>
          <table:table-cell office:value-type="string" table:style-name="ce7">
            <text:p>FE/2023/0012</text:p>
          </table:table-cell>
          <table:table-cell office:value-type="float" office:value="139.5" table:style-name="ce7">
            <text:p>139,5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39.5" table:style-name="ce7">
            <text:p>139,5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04860081" table:style-name="ce6">
            <text:p>10204860081</text:p>
          </table:table-cell>
          <table:table-cell office:value-type="string" table:style-name="ce7">
            <text:p>2016/TC</text:p>
          </table:table-cell>
          <table:table-cell office:value-type="float" office:value="57476.11" table:style-name="ce7">
            <text:p>57476,11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55265.49" table:style-name="ce7">
            <text:p>55265,49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VANTECH GROUP SRL</text:p>
          </table:table-cell>
          <table:table-cell office:value-type="float" office:value="3586820650" table:style-name="ce7">
            <text:p>3586820650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0651170" table:style-name="ce6">
            <text:p>10210651170</text:p>
          </table:table-cell>
          <table:table-cell office:value-type="string" table:style-name="ce7">
            <text:p>26/PA</text:p>
          </table:table-cell>
          <table:table-cell office:value-type="float" office:value="1805.6" table:style-name="ce7">
            <text:p>1805,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480" table:style-name="ce7">
            <text:p>1480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0954796" table:style-name="ce6">
            <text:p>10210954796</text:p>
          </table:table-cell>
          <table:table-cell office:value-type="string" table:style-name="ce7">
            <text:p>P23.000148</text:p>
          </table:table-cell>
          <table:table-cell office:value-type="float" office:value="154.88" table:style-name="ce7">
            <text:p>154,88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40.80000000000001" table:style-name="ce7">
            <text:p>140,8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1005459" table:style-name="ce6">
            <text:p>10211005459</text:p>
          </table:table-cell>
          <table:table-cell office:value-type="string" table:style-name="ce7">
            <text:p>56/287P</text:p>
          </table:table-cell>
          <table:table-cell office:value-type="float" office:value="840.56" table:style-name="ce7">
            <text:p>840,56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678.36" table:style-name="ce7">
            <text:p>678,36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36" table:style-name="ce6">
            <text:p>-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1005763" table:style-name="ce6">
            <text:p>10211005763</text:p>
          </table:table-cell>
          <table:table-cell office:value-type="string" table:style-name="ce7">
            <text:p>58/287P</text:p>
          </table:table-cell>
          <table:table-cell office:value-type="float" office:value="560.37" table:style-name="ce7">
            <text:p>560,37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452.24" table:style-name="ce7">
            <text:p>452,24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36" table:style-name="ce6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5692470" table:style-name="ce6">
            <text:p>10215692470</text:p>
          </table:table-cell>
          <table:table-cell office:value-type="string" table:style-name="ce7">
            <text:p>9846/00</text:p>
          </table:table-cell>
          <table:table-cell office:value-type="float" office:value="1237.51" table:style-name="ce7">
            <text:p>1237,51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14.35" table:style-name="ce7">
            <text:p>1014,35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8-05T00:00:00" table:style-name="ce8">
            <text:p>05/08/2023</text:p>
          </table:table-cell>
          <table:table-cell office:value-type="float" office:value="10216317801" table:style-name="ce6">
            <text:p>10216317801</text:p>
          </table:table-cell>
          <table:table-cell office:value-type="string" table:style-name="ce7">
            <text:p>2015/TC</text:p>
          </table:table-cell>
          <table:table-cell office:value-type="float" office:value="16104.44" table:style-name="ce7">
            <text:p>16104,44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5485.04" table:style-name="ce7">
            <text:p>15485,04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LTIMEDIA CALABRIA S.r.l.s.</text:p>
          </table:table-cell>
          <table:table-cell office:value-type="float" office:value="3732520790" table:style-name="ce7">
            <text:p>3732520790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8-06T00:00:00" table:style-name="ce8">
            <text:p>06/08/2023</text:p>
          </table:table-cell>
          <table:table-cell office:value-type="float" office:value="10218762824" table:style-name="ce6">
            <text:p>10218762824</text:p>
          </table:table-cell>
          <table:table-cell office:value-type="float" office:value="55" table:style-name="ce7">
            <text:p>55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MMECOM SOCIETA' EDITORIALE - S.R.L. (IN BREVE DIEMMECOM) CON UNICO SOCIO</text:p>
          </table:table-cell>
          <table:table-cell office:value-type="float" office:value="1737800795" table:style-name="ce7">
            <text:p>1737800795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19506369" table:style-name="ce6">
            <text:p>10219506369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7">
            <text:p>2904990781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19865344" table:style-name="ce6">
            <text:p>10219865344</text:p>
          </table:table-cell>
          <table:table-cell office:value-type="float" office:value="174" table:style-name="ce7">
            <text:p>174</text:p>
          </table:table-cell>
          <table:table-cell office:value-type="float" office:value="2159.4" table:style-name="ce7">
            <text:p>2159,4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770" table:style-name="ce7">
            <text:p>1770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ANO Domenico</text:p>
          </table:table-cell>
          <table:table-cell office:value-type="string" table:style-name="ce7">
            <text:p>MRNDNC59A04H919G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20165863" table:style-name="ce6">
            <text:p>10220165863</text:p>
          </table:table-cell>
          <table:table-cell office:value-type="string" table:style-name="ce7">
            <text:p>FATTPA 81_23</text:p>
          </table:table-cell>
          <table:table-cell office:value-type="float" office:value="160" table:style-name="ce7">
            <text:p>16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31.15" table:style-name="ce7">
            <text:p>131,15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20321113" table:style-name="ce6">
            <text:p>10220321113</text:p>
          </table:table-cell>
          <table:table-cell office:value-type="string" table:style-name="ce7">
            <text:p>10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20853264" table:style-name="ce6">
            <text:p>10220853264</text:p>
          </table:table-cell>
          <table:table-cell office:value-type="string" table:style-name="ce7">
            <text:p>57/287P</text:p>
          </table:table-cell>
          <table:table-cell office:value-type="float" office:value="851.18" table:style-name="ce7">
            <text:p>851,18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688.98" table:style-name="ce7">
            <text:p>688,98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36" table:style-name="ce6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P12H919V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20887065" table:style-name="ce6">
            <text:p>10220887065</text:p>
          </table:table-cell>
          <table:table-cell office:value-type="float" office:value="95" table:style-name="ce7">
            <text:p>95</text:p>
          </table:table-cell>
          <table:table-cell office:value-type="float" office:value="49.5" table:style-name="ce7">
            <text:p>49,5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40.57" table:style-name="ce7">
            <text:p>40,57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08-07T00:00:00" table:style-name="ce8">
            <text:p>07/08/202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21024291" table:style-name="ce6">
            <text:p>10221024291</text:p>
          </table:table-cell>
          <table:table-cell office:value-type="float" office:value="1486" table:style-name="ce7">
            <text:p>1486</text:p>
          </table:table-cell>
          <table:table-cell office:value-type="float" office:value="732" table:style-name="ce7">
            <text:p>732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NTONCAR S.R.L.S.</text:p>
          </table:table-cell>
          <table:table-cell office:value-type="float" office:value="3286090794" table:style-name="ce7">
            <text:p>3286090794</text:p>
          </table:table-cell>
          <table:table-cell office:value-type="date" office:date-value="2023-08-08T00:00:00" table:style-name="ce8">
            <text:p>08/08/2023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0223354541" table:style-name="ce6">
            <text:p>10223354541</text:p>
          </table:table-cell>
          <table:table-cell office:value-type="string" table:style-name="ce7">
            <text:p>FPA 8/23</text:p>
          </table:table-cell>
          <table:table-cell office:value-type="float" office:value="352.58" table:style-name="ce7">
            <text:p>352,58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289" table:style-name="ce7">
            <text:p>28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8-08T00:00:00" table:style-name="ce8">
            <text:p>08/08/2023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0224391468" table:style-name="ce6">
            <text:p>10224391468</text:p>
          </table:table-cell>
          <table:table-cell office:value-type="string" table:style-name="ce7">
            <text:p>2/138</text:p>
          </table:table-cell>
          <table:table-cell office:value-type="float" office:value="442.71" table:style-name="ce7">
            <text:p>442,71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362.88" table:style-name="ce7">
            <text:p>362,88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7">
            <text:p>2904990781</text:p>
          </table:table-cell>
          <table:table-cell office:value-type="date" office:date-value="2023-08-08T00:00:00" table:style-name="ce8">
            <text:p>08/08/2023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0228487302" table:style-name="ce6">
            <text:p>10228487302</text:p>
          </table:table-cell>
          <table:table-cell office:value-type="float" office:value="197" table:style-name="ce7">
            <text:p>197</text:p>
          </table:table-cell>
          <table:table-cell office:value-type="float" office:value="2989" table:style-name="ce7">
            <text:p>2989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2450" table:style-name="ce7">
            <text:p>2450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8-08T00:00:00" table:style-name="ce8">
            <text:p>08/08/2023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0229186915" table:style-name="ce6">
            <text:p>10229186915</text:p>
          </table:table-cell>
          <table:table-cell office:value-type="string" table:style-name="ce7">
            <text:p>2/1562</text:p>
          </table:table-cell>
          <table:table-cell office:value-type="float" office:value="254.05" table:style-name="ce7">
            <text:p>254,05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221.2" table:style-name="ce7">
            <text:p>221,2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WPHARM SRL</text:p>
          </table:table-cell>
          <table:table-cell office:value-type="float" office:value="3655720286" table:style-name="ce7">
            <text:p>3655720286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29194180" table:style-name="ce6">
            <text:p>10229194180</text:p>
          </table:table-cell>
          <table:table-cell office:value-type="float" office:value="120000244" table:style-name="ce7">
            <text:p>120000244</text:p>
          </table:table-cell>
          <table:table-cell office:value-type="float" office:value="2070.35" table:style-name="ce7">
            <text:p>2070,3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697.01" table:style-name="ce7">
            <text:p>1697,01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38" table:style-name="ce6">
            <text:p>-3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31805596" table:style-name="ce6">
            <text:p>10231805596</text:p>
          </table:table-cell>
          <table:table-cell office:value-type="string" table:style-name="ce7">
            <text:p>30/PA</text:p>
          </table:table-cell>
          <table:table-cell office:value-type="float" office:value="1226.75" table:style-name="ce7">
            <text:p>1226,7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05.53" table:style-name="ce7">
            <text:p>1005,5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31807448" table:style-name="ce6">
            <text:p>10231807448</text:p>
          </table:table-cell>
          <table:table-cell office:value-type="string" table:style-name="ce7">
            <text:p>31/PA</text:p>
          </table:table-cell>
          <table:table-cell office:value-type="float" office:value="164.55" table:style-name="ce7">
            <text:p>164,55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34.88" table:style-name="ce7">
            <text:p>134,88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IELLO ENRICO</text:p>
          </table:table-cell>
          <table:table-cell office:value-type="string" table:style-name="ce7">
            <text:p>MLLNRC92T04I874P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33548979" table:style-name="ce6">
            <text:p>10233548979</text:p>
          </table:table-cell>
          <table:table-cell office:value-type="date" office:date-value="2023-06-01T00:00:00" table:style-name="ce9">
            <text:p>giu-23</text:p>
          </table:table-cell>
          <table:table-cell office:value-type="float" office:value="284.26" table:style-name="ce7">
            <text:p>284,26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233" table:style-name="ce7">
            <text:p>233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34790738" table:style-name="ce6">
            <text:p>10234790738</text:p>
          </table:table-cell>
          <table:table-cell office:value-type="string" table:style-name="ce7">
            <text:p>198FTDF02742</text:p>
          </table:table-cell>
          <table:table-cell office:value-type="float" office:value="70.98" table:style-name="ce7">
            <text:p>70,9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64.53" table:style-name="ce7">
            <text:p>64,53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37364446" table:style-name="ce6">
            <text:p>10237364446</text:p>
          </table:table-cell>
          <table:table-cell office:value-type="string" table:style-name="ce7">
            <text:p>6033/E</text:p>
          </table:table-cell>
          <table:table-cell office:value-type="float" office:value="131.66999999999999" table:style-name="ce7">
            <text:p>131,67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19.7" table:style-name="ce7">
            <text:p>119,7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38477751" table:style-name="ce6">
            <text:p>1023847775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22.78" table:style-name="ce7">
            <text:p>722,7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592.44000000000005" table:style-name="ce7">
            <text:p>592,4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VINCLIMA DI DE VINCENTI FRANCESCO</text:p>
          </table:table-cell>
          <table:table-cell office:value-type="string" table:style-name="ce7">
            <text:p>DVNFNC85P28D005K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38621060" table:style-name="ce6">
            <text:p>10238621060</text:p>
          </table:table-cell>
          <table:table-cell office:value-type="string" table:style-name="ce7">
            <text:p>FPA 1/23</text:p>
          </table:table-cell>
          <table:table-cell office:value-type="float" office:value="1788" table:style-name="ce7">
            <text:p>1788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1465.57" table:style-name="ce7">
            <text:p>1465,57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RB SRL</text:p>
          </table:table-cell>
          <table:table-cell office:value-type="float" office:value="3079000786" table:style-name="ce7">
            <text:p>3079000786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38771366" table:style-name="ce6">
            <text:p>10238771366</text:p>
          </table:table-cell>
          <table:table-cell office:value-type="string" table:style-name="ce7">
            <text:p>FE/2023/0001</text:p>
          </table:table-cell>
          <table:table-cell office:value-type="float" office:value="5000" table:style-name="ce7">
            <text:p>5000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4098.3599999999997" table:style-name="ce7">
            <text:p>4098,36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38916996" table:style-name="ce6">
            <text:p>10238916996</text:p>
          </table:table-cell>
          <table:table-cell office:value-type="string" table:style-name="ce7">
            <text:p>5/PA</text:p>
          </table:table-cell>
          <table:table-cell office:value-type="float" office:value="234.24" table:style-name="ce7">
            <text:p>234,24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192" table:style-name="ce7">
            <text:p>192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ITTICA GIOVANNI</text:p>
          </table:table-cell>
          <table:table-cell office:value-type="string" table:style-name="ce7">
            <text:p>MTTGNN61H24I725S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39095707" table:style-name="ce6">
            <text:p>10239095707</text:p>
          </table:table-cell>
          <table:table-cell office:value-type="string" table:style-name="ce7">
            <text:p>17/2023</text:p>
          </table:table-cell>
          <table:table-cell office:value-type="float" office:value="450" table:style-name="ce7">
            <text:p>450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368.85" table:style-name="ce7">
            <text:p>368,85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40721874" table:style-name="ce6">
            <text:p>10240721874</text:p>
          </table:table-cell>
          <table:table-cell office:value-type="float" office:value="4356380679" table:style-name="ce7">
            <text:p>4356380679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8-28T00:00:00" table:style-name="ce8">
            <text:p>28/08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0730214" table:style-name="ce6">
            <text:p>10240730214</text:p>
          </table:table-cell>
          <table:table-cell office:value-type="float" office:value="4356380678" table:style-name="ce7">
            <text:p>4356380678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8-28T00:00:00" table:style-name="ce8">
            <text:p>28/08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0919815" table:style-name="ce6">
            <text:p>1024091981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5.5" table:style-name="ce7">
            <text:p>55,5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45.49" table:style-name="ce7">
            <text:p>45,49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COLA 2000 S.R.L.</text:p>
          </table:table-cell>
          <table:table-cell office:value-type="float" office:value="3191090780" table:style-name="ce7">
            <text:p>3191090780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41087184" table:style-name="ce6">
            <text:p>10241087184</text:p>
          </table:table-cell>
          <table:table-cell office:value-type="float" office:value="751" table:style-name="ce7">
            <text:p>751</text:p>
          </table:table-cell>
          <table:table-cell office:value-type="float" office:value="9760" table:style-name="ce7">
            <text:p>9760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8000" table:style-name="ce7">
            <text:p>8000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1314133" table:style-name="ce6">
            <text:p>10241314133</text:p>
          </table:table-cell>
          <table:table-cell office:value-type="string" table:style-name="ce7">
            <text:p>P23.000158</text:p>
          </table:table-cell>
          <table:table-cell office:value-type="float" office:value="38.28" table:style-name="ce7">
            <text:p>38,2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34.799999999999997" table:style-name="ce7">
            <text:p>34,8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2691419" table:style-name="ce6">
            <text:p>1024269141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74.38" table:style-name="ce7">
            <text:p>1674,38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372.44" table:style-name="ce7">
            <text:p>1372,44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42748396" table:style-name="ce6">
            <text:p>1024274839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84.74" table:style-name="ce7">
            <text:p>784,74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643.23" table:style-name="ce7">
            <text:p>643,2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2750033" table:style-name="ce6">
            <text:p>1024275003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46.39" table:style-name="ce7">
            <text:p>546,39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447.86" table:style-name="ce7">
            <text:p>447,86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44251765" table:style-name="ce6">
            <text:p>1024425176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3.7" table:style-name="ce7">
            <text:p>103,7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85" table:style-name="ce7">
            <text:p>8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244252029" table:style-name="ce6">
            <text:p>1024425202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9.67" table:style-name="ce7">
            <text:p>79,67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65.3" table:style-name="ce7">
            <text:p>65,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47132447" table:style-name="ce6">
            <text:p>10247132447</text:p>
          </table:table-cell>
          <table:table-cell office:value-type="float" office:value="4357483992" table:style-name="ce7">
            <text:p>4357483992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47161129" table:style-name="ce6">
            <text:p>10247161129</text:p>
          </table:table-cell>
          <table:table-cell office:value-type="float" office:value="4357483995" table:style-name="ce7">
            <text:p>4357483995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47177136" table:style-name="ce6">
            <text:p>10247177136</text:p>
          </table:table-cell>
          <table:table-cell office:value-type="float" office:value="4357483994" table:style-name="ce7">
            <text:p>4357483994</text:p>
          </table:table-cell>
          <table:table-cell office:value-type="float" office:value="66.62" table:style-name="ce7">
            <text:p>66,62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63.45" table:style-name="ce7">
            <text:p>63,45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0247372120" table:style-name="ce6">
            <text:p>10247372120</text:p>
          </table:table-cell>
          <table:table-cell office:value-type="float" office:value="4357483993" table:style-name="ce7">
            <text:p>4357483993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10254896940" table:style-name="ce6">
            <text:p>1025489694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.49" table:style-name="ce7">
            <text:p>4,49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3.68" table:style-name="ce7">
            <text:p>3,6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4637" table:style-name="ce6">
            <text:p>102551546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2.94" table:style-name="ce7">
            <text:p>42,9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5.200000000000003" table:style-name="ce7">
            <text:p>35,2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4791" table:style-name="ce6">
            <text:p>102551547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0.23" table:style-name="ce7">
            <text:p>60,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49.37" table:style-name="ce7">
            <text:p>49,3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4895" table:style-name="ce6">
            <text:p>1025515489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6.88" table:style-name="ce7">
            <text:p>86,8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71.209999999999994" table:style-name="ce7">
            <text:p>71,2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5025" table:style-name="ce6">
            <text:p>1025515502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7.11" table:style-name="ce7">
            <text:p>177,1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45.16999999999999" table:style-name="ce7">
            <text:p>145,17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5208" table:style-name="ce6">
            <text:p>1025515520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250.95" table:style-name="ce7">
            <text:p>1250,9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25.3699999999999" table:style-name="ce7">
            <text:p>1025,37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5393" table:style-name="ce6">
            <text:p>1025515539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80.75" table:style-name="ce7">
            <text:p>380,7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12.08999999999997" table:style-name="ce7">
            <text:p>312,09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5634" table:style-name="ce6">
            <text:p>1025515563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2.36000000000001" table:style-name="ce7">
            <text:p>132,3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8.49" table:style-name="ce7">
            <text:p>108,4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5736" table:style-name="ce6">
            <text:p>1025515573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0.35" table:style-name="ce7">
            <text:p>60,3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49.47" table:style-name="ce7">
            <text:p>49,47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5881" table:style-name="ce6">
            <text:p>1025515588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.73" table:style-name="ce7">
            <text:p>18,7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5.35" table:style-name="ce7">
            <text:p>15,3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6016" table:style-name="ce6">
            <text:p>102551560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7.91" table:style-name="ce7">
            <text:p>117,9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96.65" table:style-name="ce7">
            <text:p>96,6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56137" table:style-name="ce6">
            <text:p>102551561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37.34" table:style-name="ce7">
            <text:p>237,3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94.54" table:style-name="ce7">
            <text:p>194,54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6264" table:style-name="ce6">
            <text:p>1025515626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5.46" table:style-name="ce7">
            <text:p>175,4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43.82" table:style-name="ce7">
            <text:p>143,8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56450" table:style-name="ce6">
            <text:p>1025515645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38.22" table:style-name="ce7">
            <text:p>538,2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441.16" table:style-name="ce7">
            <text:p>441,1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6574" table:style-name="ce6">
            <text:p>1025517657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96.64" table:style-name="ce7">
            <text:p>196,6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61.18" table:style-name="ce7">
            <text:p>161,1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6772" table:style-name="ce6">
            <text:p>1025517677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.33" table:style-name="ce7">
            <text:p>34,3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8.14" table:style-name="ce7">
            <text:p>28,1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6887" table:style-name="ce6">
            <text:p>1025517688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58.81" table:style-name="ce7">
            <text:p>158,8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30.16999999999999" table:style-name="ce7">
            <text:p>130,1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7008" table:style-name="ce6">
            <text:p>1025517700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912.71" table:style-name="ce7">
            <text:p>2912,7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387.4699999999998" table:style-name="ce7">
            <text:p>2387,47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7098" table:style-name="ce6">
            <text:p>102551770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9.58" table:style-name="ce7">
            <text:p>79,5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65.23" table:style-name="ce7">
            <text:p>65,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7193" table:style-name="ce6">
            <text:p>1025517719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6.79" table:style-name="ce7">
            <text:p>96,79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79.34" table:style-name="ce7">
            <text:p>79,3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7373" table:style-name="ce6">
            <text:p>1025517737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.47" table:style-name="ce7">
            <text:p>13,4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1.04" table:style-name="ce7">
            <text:p>11,0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7635" table:style-name="ce6">
            <text:p>1025517763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69.93" table:style-name="ce7">
            <text:p>469,9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85.19" table:style-name="ce7">
            <text:p>385,1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7716" table:style-name="ce6">
            <text:p>102551777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6.6" table:style-name="ce7">
            <text:p>36,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0" table:style-name="ce7">
            <text:p>3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7818" table:style-name="ce6">
            <text:p>1025517781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07.83999999999997" table:style-name="ce7">
            <text:p>307,8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52.33" table:style-name="ce7">
            <text:p>252,3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7898" table:style-name="ce6">
            <text:p>102551778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70.22" table:style-name="ce7">
            <text:p>670,2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549.36" table:style-name="ce7">
            <text:p>549,3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7966" table:style-name="ce6">
            <text:p>102551779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63.03" table:style-name="ce7">
            <text:p>563,0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461.5" table:style-name="ce7">
            <text:p>461,5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8070" table:style-name="ce6">
            <text:p>1025517807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3.55" table:style-name="ce7">
            <text:p>43,5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5.700000000000003" table:style-name="ce7">
            <text:p>35,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8233" table:style-name="ce6">
            <text:p>1025517823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442.35" table:style-name="ce7">
            <text:p>2442,3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001.93" table:style-name="ce7">
            <text:p>2001,9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8456" table:style-name="ce6">
            <text:p>102551784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1.08" table:style-name="ce7">
            <text:p>111,0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91.05" table:style-name="ce7">
            <text:p>91,0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8627" table:style-name="ce6">
            <text:p>1025517862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89.3800000000001" table:style-name="ce7">
            <text:p>1189,3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974.9" table:style-name="ce7">
            <text:p>974,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8794" table:style-name="ce6">
            <text:p>1025517879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4.86" table:style-name="ce7">
            <text:p>54,8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44.97" table:style-name="ce7">
            <text:p>44,9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8979" table:style-name="ce6">
            <text:p>1025517897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51.26" table:style-name="ce7">
            <text:p>651,2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533.82000000000005" table:style-name="ce7">
            <text:p>533,8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9157" table:style-name="ce6">
            <text:p>1025517915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89.68" table:style-name="ce7">
            <text:p>1089,6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893.18" table:style-name="ce7">
            <text:p>893,1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179320" table:style-name="ce6">
            <text:p>1025517932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0.12" table:style-name="ce7">
            <text:p>400,1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27.97" table:style-name="ce7">
            <text:p>327,97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9483" table:style-name="ce6">
            <text:p>1025517948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18.23" table:style-name="ce7">
            <text:p>118,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96.91" table:style-name="ce7">
            <text:p>96,9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9642" table:style-name="ce6">
            <text:p>1025517964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2.24" table:style-name="ce7">
            <text:p>42,2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4.619999999999997" table:style-name="ce7">
            <text:p>34,6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179874" table:style-name="ce6">
            <text:p>1025517987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540.34" table:style-name="ce7">
            <text:p>1540,3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262.57" table:style-name="ce7">
            <text:p>1262,57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229563" table:style-name="ce6">
            <text:p>1025522956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83.54" table:style-name="ce7">
            <text:p>1683,5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379.95" table:style-name="ce7">
            <text:p>1379,9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229603" table:style-name="ce6">
            <text:p>1025522960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10.63" table:style-name="ce7">
            <text:p>210,6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72.65" table:style-name="ce7">
            <text:p>172,6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55229702" table:style-name="ce6">
            <text:p>1025522970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9.44" table:style-name="ce7">
            <text:p>39,4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2.33" table:style-name="ce7">
            <text:p>32,3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229779" table:style-name="ce6">
            <text:p>1025522977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.33" table:style-name="ce7">
            <text:p>34,3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28.14" table:style-name="ce7">
            <text:p>28,14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5229880" table:style-name="ce6">
            <text:p>1025522988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9.65" table:style-name="ce7">
            <text:p>89,65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73.48" table:style-name="ce7">
            <text:p>73,4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TACROCE DOMENICO</text:p>
          </table:table-cell>
          <table:table-cell office:value-type="string" table:style-name="ce7">
            <text:p>SNTDNC58R10D587G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7577500" table:style-name="ce6">
            <text:p>10257577500</text:p>
          </table:table-cell>
          <table:table-cell office:value-type="float" office:value="14" table:style-name="ce7">
            <text:p>14</text:p>
          </table:table-cell>
          <table:table-cell office:value-type="float" office:value="173.1" table:style-name="ce7">
            <text:p>173,1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58" table:style-name="ce7">
            <text:p>158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8021386" table:style-name="ce6">
            <text:p>10258021386</text:p>
          </table:table-cell>
          <table:table-cell office:value-type="float" office:value="4359912406" table:style-name="ce7">
            <text:p>4359912406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RMOVETRARIA SILA <text:s text:c="2"/>di <text:s/>Francesco De Luca</text:p>
          </table:table-cell>
          <table:table-cell office:value-type="string" table:style-name="ce7">
            <text:p>DLCFNC64H01H919G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58805960" table:style-name="ce6">
            <text:p>10258805960</text:p>
          </table:table-cell>
          <table:table-cell office:value-type="string" table:style-name="ce7">
            <text:p>FPA 17/23</text:p>
          </table:table-cell>
          <table:table-cell office:value-type="float" office:value="381.86" table:style-name="ce7">
            <text:p>381,86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313" table:style-name="ce7">
            <text:p>31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ONCHI COMBUSTIBILI SRL</text:p>
          </table:table-cell>
          <table:table-cell office:value-type="float" office:value="1252710403" table:style-name="ce7">
            <text:p>12527104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60442546" table:style-name="ce6">
            <text:p>10260442546</text:p>
          </table:table-cell>
          <table:table-cell office:value-type="float" office:value="2313" table:style-name="ce7">
            <text:p>2313</text:p>
          </table:table-cell>
          <table:table-cell office:value-type="float" office:value="2614.67" table:style-name="ce7">
            <text:p>2614,67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098.9699999999998" table:style-name="ce7">
            <text:p>2098,97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61551274" table:style-name="ce6">
            <text:p>1026155127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08.98" table:style-name="ce7">
            <text:p>108,98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89.33" table:style-name="ce7">
            <text:p>89,3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61551550" table:style-name="ce6">
            <text:p>1026155155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5.14" table:style-name="ce7">
            <text:p>165,14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35.36000000000001" table:style-name="ce7">
            <text:p>135,3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61576811" table:style-name="ce6">
            <text:p>1026157681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5.53" table:style-name="ce7">
            <text:p>45,53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37.32" table:style-name="ce7">
            <text:p>37,32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61576980" table:style-name="ce6">
            <text:p>1026157698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9.38" table:style-name="ce7">
            <text:p>349,38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286.38" table:style-name="ce7">
            <text:p>286,38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11T00:00:00" table:style-name="ce8">
            <text:p>11/08/202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261582501" table:style-name="ce6">
            <text:p>1026158250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1.79" table:style-name="ce7">
            <text:p>31,79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26.06" table:style-name="ce7">
            <text:p>26,06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0262150298" table:style-name="ce6">
            <text:p>10262150298</text:p>
          </table:table-cell>
          <table:table-cell office:value-type="string" table:style-name="ce7">
            <text:p>10418/00</text:p>
          </table:table-cell>
          <table:table-cell office:value-type="float" office:value="476.9" table:style-name="ce7">
            <text:p>476,9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390.9" table:style-name="ce7">
            <text:p>390,9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3-08-12T00:00:00" table:style-name="ce8">
            <text:p>12/08/2023</text:p>
          </table:table-cell>
          <table:table-cell office:value-type="float" office:value="10262962440" table:style-name="ce6">
            <text:p>10262962440</text:p>
          </table:table-cell>
          <table:table-cell office:value-type="float" office:value="800" table:style-name="ce7">
            <text:p>800</text:p>
          </table:table-cell>
          <table:table-cell office:value-type="float" office:value="115.11" table:style-name="ce7">
            <text:p>115,11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94.35" table:style-name="ce7">
            <text:p>94,35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8-13T00:00:00" table:style-name="ce8">
            <text:p>13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float" office:value="10272001900" table:style-name="ce6">
            <text:p>10272001900</text:p>
          </table:table-cell>
          <table:table-cell office:value-type="string" table:style-name="ce7">
            <text:p>7X03575261</text:p>
          </table:table-cell>
          <table:table-cell office:value-type="float" office:value="119.56" table:style-name="ce7">
            <text:p>119,5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98" table:style-name="ce7">
            <text:p>98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float" office:value="10276656592" table:style-name="ce6">
            <text:p>10276656592</text:p>
          </table:table-cell>
          <table:table-cell office:value-type="string" table:style-name="ce7">
            <text:p>8U00177799</text:p>
          </table:table-cell>
          <table:table-cell office:value-type="float" office:value="708.23" table:style-name="ce7">
            <text:p>708,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float" office:value="10276657672" table:style-name="ce6">
            <text:p>10276657672</text:p>
          </table:table-cell>
          <table:table-cell office:value-type="string" table:style-name="ce7">
            <text:p>8U00176901</text:p>
          </table:table-cell>
          <table:table-cell office:value-type="float" office:value="684.25" table:style-name="ce7">
            <text:p>684,25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float" office:value="10279583090" table:style-name="ce6">
            <text:p>10279583090</text:p>
          </table:table-cell>
          <table:table-cell office:value-type="string" table:style-name="ce7">
            <text:p>117/V4-2023</text:p>
          </table:table-cell>
          <table:table-cell office:value-type="float" office:value="79.06" table:style-name="ce7">
            <text:p>79,06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64.8" table:style-name="ce7">
            <text:p>64,8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08-17T00:00:00" table:style-name="ce8">
            <text:p>17/08/2023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0286999512" table:style-name="ce6">
            <text:p>10286999512</text:p>
          </table:table-cell>
          <table:table-cell office:value-type="string" table:style-name="ce7">
            <text:p>6362/E</text:p>
          </table:table-cell>
          <table:table-cell office:value-type="float" office:value="130.24" table:style-name="ce7">
            <text:p>130,24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18.4" table:style-name="ce7">
            <text:p>118,4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8-17T00:00:00" table:style-name="ce8">
            <text:p>17/08/2023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0287512475" table:style-name="ce6">
            <text:p>10287512475</text:p>
          </table:table-cell>
          <table:table-cell office:value-type="date" office:date-value="2014-02-01T00:00:00" table:style-name="ce9">
            <text:p>feb-14</text:p>
          </table:table-cell>
          <table:table-cell office:value-type="float" office:value="1740.81" table:style-name="ce7">
            <text:p>1740,81</text:p>
          </table:table-cell>
          <table:table-cell office:value-type="date" office:date-value="2023-09-16T00:00:00" table:style-name="ce8">
            <text:p>16/09/2023</text:p>
          </table:table-cell>
          <table:table-cell office:value-type="float" office:value="1426.89" table:style-name="ce7">
            <text:p>1426,8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08-17T00:00:00" table:style-name="ce8">
            <text:p>17/08/2023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0287513372" table:style-name="ce6">
            <text:p>10287513372</text:p>
          </table:table-cell>
          <table:table-cell office:value-type="date" office:date-value="2015-02-01T00:00:00" table:style-name="ce9">
            <text:p>feb-15</text:p>
          </table:table-cell>
          <table:table-cell office:value-type="float" office:value="1981.1" table:style-name="ce7">
            <text:p>1981,1</text:p>
          </table:table-cell>
          <table:table-cell office:value-type="date" office:date-value="2023-09-16T00:00:00" table:style-name="ce8">
            <text:p>16/09/2023</text:p>
          </table:table-cell>
          <table:table-cell office:value-type="float" office:value="1623.85" table:style-name="ce7">
            <text:p>1623,8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8-18T00:00:00" table:style-name="ce8">
            <text:p>18/08/2023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0290115318" table:style-name="ce6">
            <text:p>10290115318</text:p>
          </table:table-cell>
          <table:table-cell office:value-type="string" table:style-name="ce7">
            <text:p>P23.000159</text:p>
          </table:table-cell>
          <table:table-cell office:value-type="float" office:value="77.55" table:style-name="ce7">
            <text:p>77,5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70.5" table:style-name="ce7">
            <text:p>70,5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8-18T00:00:00" table:style-name="ce8">
            <text:p>18/08/2023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0290998684" table:style-name="ce6">
            <text:p>10290998684</text:p>
          </table:table-cell>
          <table:table-cell office:value-type="string" table:style-name="ce7">
            <text:p>10893/00</text:p>
          </table:table-cell>
          <table:table-cell office:value-type="float" office:value="122" table:style-name="ce7">
            <text:p>122</text:p>
          </table:table-cell>
          <table:table-cell office:value-type="date" office:date-value="2023-09-17T00:00:00" table:style-name="ce8">
            <text:p>17/09/2023</text:p>
          </table:table-cell>
          <table:table-cell office:value-type="float" office:value="100" table:style-name="ce7">
            <text:p>100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RAFACE VITTORIA</text:p>
          </table:table-cell>
          <table:table-cell office:value-type="string" table:style-name="ce7">
            <text:p>STRVTR69A58H919I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1674056" table:style-name="ce6">
            <text:p>10301674056</text:p>
          </table:table-cell>
          <table:table-cell office:value-type="string" table:style-name="ce7">
            <text:p>FE/2023/0006</text:p>
          </table:table-cell>
          <table:table-cell office:value-type="float" office:value="144.1" table:style-name="ce7">
            <text:p>144,1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31" table:style-name="ce7">
            <text:p>131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2729138" table:style-name="ce6">
            <text:p>10302729138</text:p>
          </table:table-cell>
          <table:table-cell office:value-type="string" table:style-name="ce7">
            <text:p>198FTDF02677</text:p>
          </table:table-cell>
          <table:table-cell office:value-type="float" office:value="100.42" table:style-name="ce7">
            <text:p>100,42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91.29" table:style-name="ce7">
            <text:p>91,29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2729239" table:style-name="ce6">
            <text:p>10302729239</text:p>
          </table:table-cell>
          <table:table-cell office:value-type="string" table:style-name="ce7">
            <text:p>198FTDF02649</text:p>
          </table:table-cell>
          <table:table-cell office:value-type="float" office:value="128.37" table:style-name="ce7">
            <text:p>128,37</text:p>
          </table:table-cell>
          <table:table-cell office:value-type="date" office:date-value="2023-08-28T00:00:00" table:style-name="ce8">
            <text:p>28/08/2023</text:p>
          </table:table-cell>
          <table:table-cell office:value-type="float" office:value="116.7" table:style-name="ce7">
            <text:p>116,7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4140881" table:style-name="ce6">
            <text:p>10304140881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4141166" table:style-name="ce6">
            <text:p>10304141166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0304141387" table:style-name="ce6">
            <text:p>10304141387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1.8" table:style-name="ce7">
            <text:p>51,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2.46" table:style-name="ce7">
            <text:p>42,46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23T00:00:00" table:style-name="ce8">
            <text:p>23/08/2023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312807458" table:style-name="ce6">
            <text:p>10312807458</text:p>
          </table:table-cell>
          <table:table-cell office:value-type="string" table:style-name="ce7">
            <text:p>198FTDF02823</text:p>
          </table:table-cell>
          <table:table-cell office:value-type="float" office:value="78.8" table:style-name="ce7">
            <text:p>78,8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71.64" table:style-name="ce7">
            <text:p>71,64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8-23T00:00:00" table:style-name="ce8">
            <text:p>23/08/2023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314114836" table:style-name="ce6">
            <text:p>10314114836</text:p>
          </table:table-cell>
          <table:table-cell office:value-type="string" table:style-name="ce7">
            <text:p>P23.000160</text:p>
          </table:table-cell>
          <table:table-cell office:value-type="float" office:value="77.55" table:style-name="ce7">
            <text:p>77,5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70.5" table:style-name="ce7">
            <text:p>70,5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08-23T00:00:00" table:style-name="ce8">
            <text:p>23/08/2023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315181661" table:style-name="ce6">
            <text:p>10315181661</text:p>
          </table:table-cell>
          <table:table-cell office:value-type="float" office:value="204" table:style-name="ce7">
            <text:p>204</text:p>
          </table:table-cell>
          <table:table-cell office:value-type="float" office:value="353.5" table:style-name="ce7">
            <text:p>353,5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289.75" table:style-name="ce7">
            <text:p>289,75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24T00:00:00" table:style-name="ce8">
            <text:p>24/08/2023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10319103002" table:style-name="ce6">
            <text:p>10319103002</text:p>
          </table:table-cell>
          <table:table-cell office:value-type="string" table:style-name="ce7">
            <text:p>198FTDF02898</text:p>
          </table:table-cell>
          <table:table-cell office:value-type="float" office:value="54.45" table:style-name="ce7">
            <text:p>54,45</text:p>
          </table:table-cell>
          <table:table-cell office:value-type="date" office:date-value="2023-09-17T00:00:00" table:style-name="ce8">
            <text:p>17/09/2023</text:p>
          </table:table-cell>
          <table:table-cell office:value-type="float" office:value="49.5" table:style-name="ce7">
            <text:p>49,5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8-25T00:00:00" table:style-name="ce8">
            <text:p>25/08/2023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323732898" table:style-name="ce6">
            <text:p>10323732898</text:p>
          </table:table-cell>
          <table:table-cell office:value-type="string" table:style-name="ce7">
            <text:p>11323/00</text:p>
          </table:table-cell>
          <table:table-cell office:value-type="float" office:value="137.62" table:style-name="ce7">
            <text:p>137,62</text:p>
          </table:table-cell>
          <table:table-cell office:value-type="date" office:date-value="2023-09-24T00:00:00" table:style-name="ce8">
            <text:p>24/09/2023</text:p>
          </table:table-cell>
          <table:table-cell office:value-type="float" office:value="112.8" table:style-name="ce7">
            <text:p>112,8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8-25T00:00:00" table:style-name="ce8">
            <text:p>25/08/2023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324501756" table:style-name="ce6">
            <text:p>10324501756</text:p>
          </table:table-cell>
          <table:table-cell office:value-type="string" table:style-name="ce7">
            <text:p>198FTDF02944</text:p>
          </table:table-cell>
          <table:table-cell office:value-type="float" office:value="32.67" table:style-name="ce7">
            <text:p>32,67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29.7" table:style-name="ce7">
            <text:p>29,7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08-25T00:00:00" table:style-name="ce8">
            <text:p>25/08/2023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325426299" table:style-name="ce6">
            <text:p>10325426299</text:p>
          </table:table-cell>
          <table:table-cell office:value-type="float" office:value="900" table:style-name="ce7">
            <text:p>900</text:p>
          </table:table-cell>
          <table:table-cell office:value-type="float" office:value="49.98" table:style-name="ce7">
            <text:p>49,9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7.6" table:style-name="ce7">
            <text:p>47,6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tt.ssa Rosanna Garofalo</text:p>
          </table:table-cell>
          <table:table-cell office:value-type="string" table:style-name="ce7">
            <text:p>GRFRNN77L68Z112X</text:p>
          </table:table-cell>
          <table:table-cell office:value-type="date" office:date-value="2023-08-28T00:00:00" table:style-name="ce8">
            <text:p>28/08/2023</text:p>
          </table:table-cell>
          <table:table-cell office:value-type="date" office:date-value="2023-08-28T00:00:00" table:style-name="ce8">
            <text:p>28/08/2023</text:p>
          </table:table-cell>
          <table:table-cell office:value-type="float" office:value="10331119218" table:style-name="ce6">
            <text:p>10331119218</text:p>
          </table:table-cell>
          <table:table-cell office:value-type="float" office:value="6" table:style-name="ce7">
            <text:p>6</text:p>
          </table:table-cell>
          <table:table-cell office:value-type="float" office:value="7150" table:style-name="ce7">
            <text:p>7150</text:p>
          </table:table-cell>
          <table:table-cell office:value-type="date" office:date-value="2023-08-28T00:00:00" table:style-name="ce8">
            <text:p>28/08/2023</text:p>
          </table:table-cell>
          <table:table-cell office:value-type="float" office:value="7150" table:style-name="ce7">
            <text:p>7150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DAMONE ANNA RITA</text:p>
          </table:table-cell>
          <table:table-cell office:value-type="string" table:style-name="ce7">
            <text:p>CRDNRT64C49C349W</text:p>
          </table:table-cell>
          <table:table-cell office:value-type="date" office:date-value="2023-08-29T00:00:00" table:style-name="ce8">
            <text:p>29/08/2023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10336233234" table:style-name="ce6">
            <text:p>10336233234</text:p>
          </table:table-cell>
          <table:table-cell office:value-type="float" office:value="7" table:style-name="ce7">
            <text:p>7</text:p>
          </table:table-cell>
          <table:table-cell office:value-type="float" office:value="5000" table:style-name="ce7">
            <text:p>5000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5000" table:style-name="ce7">
            <text:p>5000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LIVETO FRANCESCO</text:p>
          </table:table-cell>
          <table:table-cell office:value-type="string" table:style-name="ce7">
            <text:p>LVTFNC70L31I423M</text:p>
          </table:table-cell>
          <table:table-cell office:value-type="date" office:date-value="2023-08-29T00:00:00" table:style-name="ce8">
            <text:p>29/08/2023</text:p>
          </table:table-cell>
          <table:table-cell office:value-type="date" office:date-value="2023-08-29T00:00:00" table:style-name="ce8">
            <text:p>29/08/2023</text:p>
          </table:table-cell>
          <table:table-cell office:value-type="float" office:value="10339498941" table:style-name="ce6">
            <text:p>10339498941</text:p>
          </table:table-cell>
          <table:table-cell office:value-type="string" table:style-name="ce7">
            <text:p>4/PA</text:p>
          </table:table-cell>
          <table:table-cell office:value-type="float" office:value="7355.51" table:style-name="ce7">
            <text:p>7355,51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6686.83" table:style-name="ce7">
            <text:p>6686,83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AFICA FLORENS DI MARIANO SPINA</text:p>
          </table:table-cell>
          <table:table-cell office:value-type="string" table:style-name="ce7">
            <text:p>SPNMRN67H10D086S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0344349616" table:style-name="ce6">
            <text:p>10344349616</text:p>
          </table:table-cell>
          <table:table-cell office:value-type="string" table:style-name="ce7">
            <text:p>FPA 6/23</text:p>
          </table:table-cell>
          <table:table-cell office:value-type="float" office:value="1305.4000000000001" table:style-name="ce7">
            <text:p>1305,4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070" table:style-name="ce7">
            <text:p>1070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TERA ROSA</text:p>
          </table:table-cell>
          <table:table-cell office:value-type="string" table:style-name="ce7">
            <text:p>PSTRSO61L49H919R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0346326064" table:style-name="ce6">
            <text:p>10346326064</text:p>
          </table:table-cell>
          <table:table-cell office:value-type="string" table:style-name="ce7">
            <text:p>PA/06</text:p>
          </table:table-cell>
          <table:table-cell office:value-type="float" office:value="272.89999999999998" table:style-name="ce7">
            <text:p>272,9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223.69" table:style-name="ce7">
            <text:p>223,69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08-31T00:00:00" table:style-name="ce8">
            <text:p>31/08/202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350584382" table:style-name="ce6">
            <text:p>10350584382</text:p>
          </table:table-cell>
          <table:table-cell office:value-type="string" table:style-name="ce7">
            <text:p>40/PA</text:p>
          </table:table-cell>
          <table:table-cell office:value-type="float" office:value="454.34" table:style-name="ce7">
            <text:p>454,34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372.41" table:style-name="ce7">
            <text:p>372,41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pianti De Paola S.R.L.S</text:p>
          </table:table-cell>
          <table:table-cell office:value-type="float" office:value="3584800795" table:style-name="ce7">
            <text:p>3584800795</text:p>
          </table:table-cell>
          <table:table-cell office:value-type="date" office:date-value="2023-08-31T00:00:00" table:style-name="ce8">
            <text:p>31/08/202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351575525" table:style-name="ce6">
            <text:p>10351575525</text:p>
          </table:table-cell>
          <table:table-cell office:value-type="float" office:value="103" table:style-name="ce7">
            <text:p>103</text:p>
          </table:table-cell>
          <table:table-cell office:value-type="float" office:value="3600.4" table:style-name="ce7">
            <text:p>3600,4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951.15" table:style-name="ce7">
            <text:p>2951,1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08-31T00:00:00" table:style-name="ce8">
            <text:p>31/08/202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10351640970" table:style-name="ce6">
            <text:p>10351640970</text:p>
          </table:table-cell>
          <table:table-cell office:value-type="float" office:value="8569" table:style-name="ce7">
            <text:p>8569</text:p>
          </table:table-cell>
          <table:table-cell office:value-type="float" office:value="462.8" table:style-name="ce7">
            <text:p>462,8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391.53" table:style-name="ce7">
            <text:p>391,5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95" table:style-name="ce6">
            <text:p>-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CINO VINCENZO</text:p>
          </table:table-cell>
          <table:table-cell office:value-type="string" table:style-name="ce7">
            <text:p>MCNVCN59S16E041I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58194388" table:style-name="ce6">
            <text:p>10358194388</text:p>
          </table:table-cell>
          <table:table-cell office:value-type="string" table:style-name="ce7">
            <text:p>83PA</text:p>
          </table:table-cell>
          <table:table-cell office:value-type="float" office:value="1292.96" table:style-name="ce7">
            <text:p>1292,96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59.8" table:style-name="ce7">
            <text:p>1059,8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2190028" table:style-name="ce6">
            <text:p>10362190028</text:p>
          </table:table-cell>
          <table:table-cell office:value-type="string" table:style-name="ce7">
            <text:p>2/1793</text:p>
          </table:table-cell>
          <table:table-cell office:value-type="float" office:value="399.92" table:style-name="ce7">
            <text:p>399,92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327.8" table:style-name="ce7">
            <text:p>327,8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LVO SALVATORE</text:p>
          </table:table-cell>
          <table:table-cell office:value-type="string" table:style-name="ce7">
            <text:p>FLVSVT70B27M208X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2434091" table:style-name="ce6">
            <text:p>10362434091</text:p>
          </table:table-cell>
          <table:table-cell office:value-type="string" table:style-name="ce7">
            <text:p>864/A</text:p>
          </table:table-cell>
          <table:table-cell office:value-type="float" office:value="379.01" table:style-name="ce7">
            <text:p>379,01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310.66000000000003" table:style-name="ce7">
            <text:p>310,66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2469320" table:style-name="ce6">
            <text:p>10362469320</text:p>
          </table:table-cell>
          <table:table-cell office:value-type="string" table:style-name="ce7">
            <text:p>6/PA</text:p>
          </table:table-cell>
          <table:table-cell office:value-type="float" office:value="828.89" table:style-name="ce7">
            <text:p>828,89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690.7" table:style-name="ce7">
            <text:p>690,7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09952" table:style-name="ce6">
            <text:p>10364609952</text:p>
          </table:table-cell>
          <table:table-cell office:value-type="date" office:date-value="2024-07-08T00:00:00" table:style-name="ce10">
            <text:p>08-lug</text:p>
          </table:table-cell>
          <table:table-cell office:value-type="float" office:value="64.599999999999994" table:style-name="ce7">
            <text:p>64,6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58.73" table:style-name="ce7">
            <text:p>58,7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10042" table:style-name="ce6">
            <text:p>10364610042</text:p>
          </table:table-cell>
          <table:table-cell office:value-type="date" office:date-value="2024-09-08T00:00:00" table:style-name="ce10">
            <text:p>08-set</text:p>
          </table:table-cell>
          <table:table-cell office:value-type="float" office:value="582.48" table:style-name="ce7">
            <text:p>582,48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529.53" table:style-name="ce7">
            <text:p>529,5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10086" table:style-name="ce6">
            <text:p>10364610086</text:p>
          </table:table-cell>
          <table:table-cell office:value-type="date" office:date-value="2024-06-08T00:00:00" table:style-name="ce10">
            <text:p>08-giu</text:p>
          </table:table-cell>
          <table:table-cell office:value-type="float" office:value="541.46" table:style-name="ce7">
            <text:p>541,46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492.24" table:style-name="ce7">
            <text:p>492,24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10096" table:style-name="ce6">
            <text:p>10364610096</text:p>
          </table:table-cell>
          <table:table-cell office:value-type="date" office:date-value="2024-08-08T00:00:00" table:style-name="ce10">
            <text:p>08-ago</text:p>
          </table:table-cell>
          <table:table-cell office:value-type="float" office:value="706.85" table:style-name="ce7">
            <text:p>706,85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642.59" table:style-name="ce7">
            <text:p>642,59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68567" table:style-name="ce6">
            <text:p>10364668567</text:p>
          </table:table-cell>
          <table:table-cell office:value-type="date" office:date-value="2029-04-01T00:00:00" table:style-name="ce9">
            <text:p>apr-29</text:p>
          </table:table-cell>
          <table:table-cell office:value-type="float" office:value="249.78" table:style-name="ce7">
            <text:p>249,78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210.49" table:style-name="ce7">
            <text:p>210,49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4668681" table:style-name="ce6">
            <text:p>10364668681</text:p>
          </table:table-cell>
          <table:table-cell office:value-type="date" office:date-value="2028-04-01T00:00:00" table:style-name="ce9">
            <text:p>apr-28</text:p>
          </table:table-cell>
          <table:table-cell office:value-type="float" office:value="884.71" table:style-name="ce7">
            <text:p>884,71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735.97" table:style-name="ce7">
            <text:p>735,97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301040" table:style-name="ce6">
            <text:p>10365301040</text:p>
          </table:table-cell>
          <table:table-cell office:value-type="date" office:date-value="2016-08-01T00:00:00" table:style-name="ce9">
            <text:p>ago-16</text:p>
          </table:table-cell>
          <table:table-cell office:value-type="float" office:value="301.87" table:style-name="ce7">
            <text:p>301,87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74.43" table:style-name="ce7">
            <text:p>274,4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301090" table:style-name="ce6">
            <text:p>10365301090</text:p>
          </table:table-cell>
          <table:table-cell office:value-type="date" office:date-value="2014-08-01T00:00:00" table:style-name="ce9">
            <text:p>ago-14</text:p>
          </table:table-cell>
          <table:table-cell office:value-type="float" office:value="735.32" table:style-name="ce7">
            <text:p>735,3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68.47" table:style-name="ce7">
            <text:p>668,47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5301117" table:style-name="ce6">
            <text:p>10365301117</text:p>
          </table:table-cell>
          <table:table-cell office:value-type="date" office:date-value="2017-08-01T00:00:00" table:style-name="ce9">
            <text:p>ago-17</text:p>
          </table:table-cell>
          <table:table-cell office:value-type="float" office:value="81.22" table:style-name="ce7">
            <text:p>81,22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73.84" table:style-name="ce7">
            <text:p>73,84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5301120" table:style-name="ce6">
            <text:p>10365301120</text:p>
          </table:table-cell>
          <table:table-cell office:value-type="date" office:date-value="2015-08-01T00:00:00" table:style-name="ce9">
            <text:p>ago-15</text:p>
          </table:table-cell>
          <table:table-cell office:value-type="float" office:value="328.68" table:style-name="ce7">
            <text:p>328,68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98.8" table:style-name="ce7">
            <text:p>298,8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301197" table:style-name="ce6">
            <text:p>10365301197</text:p>
          </table:table-cell>
          <table:table-cell office:value-type="date" office:date-value="2013-08-01T00:00:00" table:style-name="ce9">
            <text:p>ago-13</text:p>
          </table:table-cell>
          <table:table-cell office:value-type="float" office:value="538.04999999999995" table:style-name="ce7">
            <text:p>538,0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89.14" table:style-name="ce7">
            <text:p>489,14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5301225" table:style-name="ce6">
            <text:p>10365301225</text:p>
          </table:table-cell>
          <table:table-cell office:value-type="date" office:date-value="2024-10-08T00:00:00" table:style-name="ce10">
            <text:p>08-ott</text:p>
          </table:table-cell>
          <table:table-cell office:value-type="float" office:value="157.83000000000001" table:style-name="ce7">
            <text:p>157,83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43.47999999999999" table:style-name="ce7">
            <text:p>143,48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5301230" table:style-name="ce6">
            <text:p>10365301230</text:p>
          </table:table-cell>
          <table:table-cell office:value-type="date" office:date-value="2024-11-08T00:00:00" table:style-name="ce10">
            <text:p>08-nov</text:p>
          </table:table-cell>
          <table:table-cell office:value-type="float" office:value="67.569999999999993" table:style-name="ce7">
            <text:p>67,57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61.43" table:style-name="ce7">
            <text:p>61,4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301254" table:style-name="ce6">
            <text:p>10365301254</text:p>
          </table:table-cell>
          <table:table-cell office:value-type="date" office:date-value="2024-12-08T00:00:00" table:style-name="ce10">
            <text:p>08-dic</text:p>
          </table:table-cell>
          <table:table-cell office:value-type="float" office:value="584.29999999999995" table:style-name="ce7">
            <text:p>584,3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531.17999999999995" table:style-name="ce7">
            <text:p>531,18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388837" table:style-name="ce6">
            <text:p>10365388837</text:p>
          </table:table-cell>
          <table:table-cell office:value-type="date" office:date-value="1931-04-01T00:00:00" table:style-name="ce9">
            <text:p>apr-31</text:p>
          </table:table-cell>
          <table:table-cell office:value-type="float" office:value="475.45" table:style-name="ce7">
            <text:p>475,45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398.63" table:style-name="ce7">
            <text:p>398,6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0365388929" table:style-name="ce6">
            <text:p>10365388929</text:p>
          </table:table-cell>
          <table:table-cell office:value-type="date" office:date-value="1930-04-01T00:00:00" table:style-name="ce9">
            <text:p>apr-30</text:p>
          </table:table-cell>
          <table:table-cell office:value-type="float" office:value="1065.93" table:style-name="ce7">
            <text:p>1065,93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897.73" table:style-name="ce7">
            <text:p>897,7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BERIO LUIGI</text:p>
          </table:table-cell>
          <table:table-cell office:value-type="string" table:style-name="ce7">
            <text:p>BRBLGU93R06H919E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float" office:value="10365787574" table:style-name="ce6">
            <text:p>10365787574</text:p>
          </table:table-cell>
          <table:table-cell office:value-type="string" table:style-name="ce7">
            <text:p>FE/2023/0017</text:p>
          </table:table-cell>
          <table:table-cell office:value-type="float" office:value="57" table:style-name="ce7">
            <text:p>57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57" table:style-name="ce7">
            <text:p>57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09-04T00:00:00" table:style-name="ce8">
            <text:p>04/09/2023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10374104856" table:style-name="ce6">
            <text:p>10374104856</text:p>
          </table:table-cell>
          <table:table-cell office:value-type="string" table:style-name="ce7">
            <text:p>11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CE TORCHIA SRL</text:p>
          </table:table-cell>
          <table:table-cell office:value-type="float" office:value="3676020799" table:style-name="ce7">
            <text:p>3676020799</text:p>
          </table:table-cell>
          <table:table-cell office:value-type="date" office:date-value="2023-09-04T00:00:00" table:style-name="ce8">
            <text:p>04/09/2023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10374157842" table:style-name="ce6">
            <text:p>10374157842</text:p>
          </table:table-cell>
          <table:table-cell office:value-type="string" table:style-name="ce7">
            <text:p>1/481</text:p>
          </table:table-cell>
          <table:table-cell office:value-type="float" office:value="2861.61" table:style-name="ce7">
            <text:p>2861,61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345.58" table:style-name="ce7">
            <text:p>2345,58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7">
            <text:p>RLOMSL60C03C002W</text:p>
          </table:table-cell>
          <table:table-cell office:value-type="date" office:date-value="2023-09-04T00:00:00" table:style-name="ce8">
            <text:p>04/09/2023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10375819988" table:style-name="ce6">
            <text:p>10375819988</text:p>
          </table:table-cell>
          <table:table-cell office:value-type="string" table:style-name="ce7">
            <text:p>V00010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378323897" table:style-name="ce6">
            <text:p>10378323897</text:p>
          </table:table-cell>
          <table:table-cell office:value-type="string" table:style-name="ce7">
            <text:p>2/146</text:p>
          </table:table-cell>
          <table:table-cell office:value-type="float" office:value="677.64" table:style-name="ce7">
            <text:p>677,64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555.44000000000005" table:style-name="ce7">
            <text:p>555,44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379394492" table:style-name="ce6">
            <text:p>10379394492</text:p>
          </table:table-cell>
          <table:table-cell office:value-type="string" table:style-name="ce7">
            <text:p>198FTDF03101</text:p>
          </table:table-cell>
          <table:table-cell office:value-type="float" office:value="59.9" table:style-name="ce7">
            <text:p>59,9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54.45" table:style-name="ce7">
            <text:p>54,45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MBATTISTA BELCASTRO</text:p>
          </table:table-cell>
          <table:table-cell office:value-type="string" table:style-name="ce7">
            <text:p>BLCGMB66T01D086Z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382160342" table:style-name="ce6">
            <text:p>10382160342</text:p>
          </table:table-cell>
          <table:table-cell office:value-type="string" table:style-name="ce7">
            <text:p>FE/2023/0037</text:p>
          </table:table-cell>
          <table:table-cell office:value-type="float" office:value="183" table:style-name="ce7">
            <text:p>183</text:p>
          </table:table-cell>
          <table:table-cell office:value-type="date" office:date-value="2023-10-29T00:00:00" table:style-name="ce8">
            <text:p>29/10/2023</text:p>
          </table:table-cell>
          <table:table-cell office:value-type="float" office:value="150" table:style-name="ce7">
            <text:p>150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R &amp; P S.R.L.</text:p>
          </table:table-cell>
          <table:table-cell office:value-type="float" office:value="15265931004" table:style-name="ce7">
            <text:p>15265931004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383766403" table:style-name="ce6">
            <text:p>10383766403</text:p>
          </table:table-cell>
          <table:table-cell office:value-type="string" table:style-name="ce7">
            <text:p>1/PA</text:p>
          </table:table-cell>
          <table:table-cell office:value-type="float" office:value="6000" table:style-name="ce7">
            <text:p>6000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4918.03" table:style-name="ce7">
            <text:p>4918,0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10385302202" table:style-name="ce6">
            <text:p>10385302202</text:p>
          </table:table-cell>
          <table:table-cell office:value-type="string" table:style-name="ce7">
            <text:p>P23.000163</text:p>
          </table:table-cell>
          <table:table-cell office:value-type="float" office:value="77.55" table:style-name="ce7">
            <text:p>77,5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70.5" table:style-name="ce7">
            <text:p>70,5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boratorio Analisi Cliniche LABMONACO S.r.l.</text:p>
          </table:table-cell>
          <table:table-cell office:value-type="float" office:value="1535050783" table:style-name="ce7">
            <text:p>1535050783</text:p>
          </table:table-cell>
          <table:table-cell office:value-type="date" office:date-value="2023-09-07T00:00:00" table:style-name="ce8">
            <text:p>07/09/2023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0392885186" table:style-name="ce6">
            <text:p>10392885186</text:p>
          </table:table-cell>
          <table:table-cell office:value-type="string" table:style-name="ce7">
            <text:p>FATTPA 4_23</text:p>
          </table:table-cell>
          <table:table-cell office:value-type="float" office:value="199.99" table:style-name="ce7">
            <text:p>199,99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63.93" table:style-name="ce7">
            <text:p>163,93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ZZA PAOLO</text:p>
          </table:table-cell>
          <table:table-cell office:value-type="string" table:style-name="ce7">
            <text:p>VZZPLA80D02D086F</text:p>
          </table:table-cell>
          <table:table-cell office:value-type="date" office:date-value="2023-09-07T00:00:00" table:style-name="ce8">
            <text:p>07/09/2023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0397471052" table:style-name="ce6">
            <text:p>10397471052</text:p>
          </table:table-cell>
          <table:table-cell office:value-type="string" table:style-name="ce7">
            <text:p>FATTPA 1_23</text:p>
          </table:table-cell>
          <table:table-cell office:value-type="float" office:value="2263.8000000000002" table:style-name="ce7">
            <text:p>2263,8</text:p>
          </table:table-cell>
          <table:table-cell office:value-type="date" office:date-value="2023-10-07T00:00:00" table:style-name="ce8">
            <text:p>07/10/2023</text:p>
          </table:table-cell>
          <table:table-cell office:value-type="float" office:value="2058" table:style-name="ce7">
            <text:p>2058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09-07T00:00:00" table:style-name="ce8">
            <text:p>07/09/2023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0401008032" table:style-name="ce6">
            <text:p>10401008032</text:p>
          </table:table-cell>
          <table:table-cell office:value-type="string" table:style-name="ce7">
            <text:p>2023B001-000198</text:p>
          </table:table-cell>
          <table:table-cell office:value-type="float" office:value="312" table:style-name="ce7">
            <text:p>312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255.74" table:style-name="ce7">
            <text:p>255,74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LGOMME <text:s/>&amp; SERVICE dI SALVATORE RISULEO</text:p>
          </table:table-cell>
          <table:table-cell office:value-type="string" table:style-name="ce7">
            <text:p>RSLSVT70T23H579J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406890882" table:style-name="ce6">
            <text:p>10406890882</text:p>
          </table:table-cell>
          <table:table-cell office:value-type="float" office:value="116" table:style-name="ce7">
            <text:p>116</text:p>
          </table:table-cell>
          <table:table-cell office:value-type="float" office:value="1057.26" table:style-name="ce7">
            <text:p>1057,26</text:p>
          </table:table-cell>
          <table:table-cell office:value-type="date" office:date-value="2023-10-08T00:00:00" table:style-name="ce8">
            <text:p>08/10/2023</text:p>
          </table:table-cell>
          <table:table-cell office:value-type="float" office:value="1057.26" table:style-name="ce7">
            <text:p>1057,26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service di de marco rosario &amp; c. sas</text:p>
          </table:table-cell>
          <table:table-cell office:value-type="float" office:value="2763000797" table:style-name="ce7">
            <text:p>2763000797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407088124" table:style-name="ce6">
            <text:p>10407088124</text:p>
          </table:table-cell>
          <table:table-cell office:value-type="string" table:style-name="ce7">
            <text:p>FPA 3/23</text:p>
          </table:table-cell>
          <table:table-cell office:value-type="float" office:value="78.75" table:style-name="ce7">
            <text:p>78,7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6.39" table:style-name="ce7">
            <text:p>66,39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utoservice di de marco rosario &amp; c. sas</text:p>
          </table:table-cell>
          <table:table-cell office:value-type="float" office:value="2763000797" table:style-name="ce7">
            <text:p>2763000797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407105902" table:style-name="ce6">
            <text:p>10407105902</text:p>
          </table:table-cell>
          <table:table-cell office:value-type="string" table:style-name="ce7">
            <text:p>FPA 4/23</text:p>
          </table:table-cell>
          <table:table-cell office:value-type="float" office:value="78.75" table:style-name="ce7">
            <text:p>78,7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6.39" table:style-name="ce7">
            <text:p>66,39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410175312" table:style-name="ce6">
            <text:p>10410175312</text:p>
          </table:table-cell>
          <table:table-cell office:value-type="string" table:style-name="ce7">
            <text:p>FATTPA 785_23</text:p>
          </table:table-cell>
          <table:table-cell office:value-type="float" office:value="551.21" table:style-name="ce7">
            <text:p>551,21</text:p>
          </table:table-cell>
          <table:table-cell office:value-type="date" office:date-value="2023-10-08T00:00:00" table:style-name="ce8">
            <text:p>08/10/2023</text:p>
          </table:table-cell>
          <table:table-cell office:value-type="float" office:value="451.81" table:style-name="ce7">
            <text:p>451,81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10411477160" table:style-name="ce6">
            <text:p>10411477160</text:p>
          </table:table-cell>
          <table:table-cell office:value-type="string" table:style-name="ce7">
            <text:p>PAE0032105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10411479753" table:style-name="ce6">
            <text:p>10411479753</text:p>
          </table:table-cell>
          <table:table-cell office:value-type="string" table:style-name="ce7">
            <text:p>PAE0032104</text:p>
          </table:table-cell>
          <table:table-cell office:value-type="float" office:value="35.15" table:style-name="ce7">
            <text:p>35,1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8.81" table:style-name="ce7">
            <text:p>28,81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9-09T00:00:00" table:style-name="ce8">
            <text:p>09/09/2023</text:p>
          </table:table-cell>
          <table:table-cell office:value-type="float" office:value="10411555460" table:style-name="ce6">
            <text:p>10411555460</text:p>
          </table:table-cell>
          <table:table-cell office:value-type="string" table:style-name="ce7">
            <text:p>PAE0032106</text:p>
          </table:table-cell>
          <table:table-cell office:value-type="float" office:value="21307.200000000001" table:style-name="ce7">
            <text:p>21307,2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7464.919999999998" table:style-name="ce7">
            <text:p>17464,92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0411812906" table:style-name="ce6">
            <text:p>10411812906</text:p>
          </table:table-cell>
          <table:table-cell office:value-type="string" table:style-name="ce7">
            <text:p>PAE0032107</text:p>
          </table:table-cell>
          <table:table-cell office:value-type="float" office:value="77.25" table:style-name="ce7">
            <text:p>77,25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63.32" table:style-name="ce7">
            <text:p>63,32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0T00:00:00" table:style-name="ce8">
            <text:p>10/09/2023</text:p>
          </table:table-cell>
          <table:table-cell office:value-type="date" office:date-value="2023-09-10T00:00:00" table:style-name="ce8">
            <text:p>10/09/2023</text:p>
          </table:table-cell>
          <table:table-cell office:value-type="float" office:value="10418531899" table:style-name="ce6">
            <text:p>10418531899</text:p>
          </table:table-cell>
          <table:table-cell office:value-type="float" office:value="4365654635" table:style-name="ce7">
            <text:p>4365654635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0T00:00:00" table:style-name="ce8">
            <text:p>10/09/2023</text:p>
          </table:table-cell>
          <table:table-cell office:value-type="date" office:date-value="2023-09-10T00:00:00" table:style-name="ce8">
            <text:p>10/09/2023</text:p>
          </table:table-cell>
          <table:table-cell office:value-type="float" office:value="10418532242" table:style-name="ce6">
            <text:p>10418532242</text:p>
          </table:table-cell>
          <table:table-cell office:value-type="float" office:value="4365654632" table:style-name="ce7">
            <text:p>4365654632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0T00:00:00" table:style-name="ce8">
            <text:p>10/09/2023</text:p>
          </table:table-cell>
          <table:table-cell office:value-type="date" office:date-value="2023-09-10T00:00:00" table:style-name="ce8">
            <text:p>10/09/2023</text:p>
          </table:table-cell>
          <table:table-cell office:value-type="float" office:value="10418532770" table:style-name="ce6">
            <text:p>10418532770</text:p>
          </table:table-cell>
          <table:table-cell office:value-type="float" office:value="4365654636" table:style-name="ce7">
            <text:p>4365654636</text:p>
          </table:table-cell>
          <table:table-cell office:value-type="float" office:value="13.86" table:style-name="ce7">
            <text:p>13,86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13.2" table:style-name="ce7">
            <text:p>13,2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0T00:00:00" table:style-name="ce8">
            <text:p>10/09/2023</text:p>
          </table:table-cell>
          <table:table-cell office:value-type="date" office:date-value="2023-09-10T00:00:00" table:style-name="ce8">
            <text:p>10/09/2023</text:p>
          </table:table-cell>
          <table:table-cell office:value-type="float" office:value="10418534151" table:style-name="ce6">
            <text:p>10418534151</text:p>
          </table:table-cell>
          <table:table-cell office:value-type="float" office:value="4365654634" table:style-name="ce7">
            <text:p>4365654634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0T00:00:00" table:style-name="ce8">
            <text:p>10/09/2023</text:p>
          </table:table-cell>
          <table:table-cell office:value-type="date" office:date-value="2023-09-10T00:00:00" table:style-name="ce8">
            <text:p>10/09/2023</text:p>
          </table:table-cell>
          <table:table-cell office:value-type="float" office:value="10418536313" table:style-name="ce6">
            <text:p>10418536313</text:p>
          </table:table-cell>
          <table:table-cell office:value-type="float" office:value="4365654633" table:style-name="ce7">
            <text:p>4365654633</text:p>
          </table:table-cell>
          <table:table-cell office:value-type="float" office:value="54.8" table:style-name="ce7">
            <text:p>54,8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GNATARO VINCENZO</text:p>
          </table:table-cell>
          <table:table-cell office:value-type="string" table:style-name="ce7">
            <text:p>PGNVCN74A03D005K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0188083" table:style-name="ce6">
            <text:p>10420188083</text:p>
          </table:table-cell>
          <table:table-cell office:value-type="date" office:date-value="2024-02-02T00:00:00" table:style-name="ce10">
            <text:p>02-feb</text:p>
          </table:table-cell>
          <table:table-cell office:value-type="float" office:value="219.6" table:style-name="ce7">
            <text:p>219,6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80" table:style-name="ce7">
            <text:p>180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0259754" table:style-name="ce6">
            <text:p>10420259754</text:p>
          </table:table-cell>
          <table:table-cell office:value-type="string" table:style-name="ce7">
            <text:p>P23.000181</text:p>
          </table:table-cell>
          <table:table-cell office:value-type="float" office:value="39.270000000000003" table:style-name="ce7">
            <text:p>39,27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35.700000000000003" table:style-name="ce7">
            <text:p>35,7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34" table:style-name="ce6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FFICINE SCIGLIANO S.R.L.</text:p>
          </table:table-cell>
          <table:table-cell office:value-type="float" office:value="2958900785" table:style-name="ce7">
            <text:p>2958900785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0736409" table:style-name="ce6">
            <text:p>10420736409</text:p>
          </table:table-cell>
          <table:table-cell office:value-type="float" office:value="2578" table:style-name="ce7">
            <text:p>2578</text:p>
          </table:table-cell>
          <table:table-cell office:value-type="float" office:value="180.01" table:style-name="ce7">
            <text:p>180,01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58.63999999999999" table:style-name="ce7">
            <text:p>158,64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DM MANUTEN SERVICE SOCIETA' COOPERATIVA</text:p>
          </table:table-cell>
          <table:table-cell office:value-type="float" office:value="3534100783" table:style-name="ce7">
            <text:p>3534100783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1044374" table:style-name="ce6">
            <text:p>10421044374</text:p>
          </table:table-cell>
          <table:table-cell office:value-type="float" office:value="41" table:style-name="ce7">
            <text:p>41</text:p>
          </table:table-cell>
          <table:table-cell office:value-type="float" office:value="5856" table:style-name="ce7">
            <text:p>5856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4800" table:style-name="ce7">
            <text:p>4800</text:p>
          </table:table-cell>
          <table:table-cell office:value-type="date" office:date-value="2023-10-26T00:00:00" table:style-name="ce8">
            <text:p>26/10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A' AGRICOLA FRATELLI LORIA SOCIETA' SEMPLICE</text:p>
          </table:table-cell>
          <table:table-cell office:value-type="float" office:value="3549360786" table:style-name="ce7">
            <text:p>3549360786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1914063" table:style-name="ce6">
            <text:p>10421914063</text:p>
          </table:table-cell>
          <table:table-cell office:value-type="float" office:value="6" table:style-name="ce7">
            <text:p>6</text:p>
          </table:table-cell>
          <table:table-cell office:value-type="float" office:value="629.52" table:style-name="ce7">
            <text:p>629,52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516" table:style-name="ce7">
            <text:p>516</text:p>
          </table:table-cell>
          <table:table-cell office:value-type="date" office:date-value="2023-10-26T00:00:00" table:style-name="ce8">
            <text:p>26/10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10424047919" table:style-name="ce6">
            <text:p>10424047919</text:p>
          </table:table-cell>
          <table:table-cell office:value-type="string" table:style-name="ce7">
            <text:p>7087/E</text:p>
          </table:table-cell>
          <table:table-cell office:value-type="float" office:value="45.27" table:style-name="ce7">
            <text:p>45,27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37.11" table:style-name="ce7">
            <text:p>37,11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ws &amp; Com S.r.l.</text:p>
          </table:table-cell>
          <table:table-cell office:value-type="float" office:value="3199620794" table:style-name="ce7">
            <text:p>3199620794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433201622" table:style-name="ce6">
            <text:p>10433201622</text:p>
          </table:table-cell>
          <table:table-cell office:value-type="string" table:style-name="ce7">
            <text:p>FPA 13/23</text:p>
          </table:table-cell>
          <table:table-cell office:value-type="float" office:value="7500" table:style-name="ce7">
            <text:p>7500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NALE 14 SRL</text:p>
          </table:table-cell>
          <table:table-cell office:value-type="float" office:value="3280090832" table:style-name="ce7">
            <text:p>3280090832</text:p>
          </table:table-cell>
          <table:table-cell office:value-type="date" office:date-value="2023-09-13T00:00:00" table:style-name="ce8">
            <text:p>13/09/2023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10435195190" table:style-name="ce6">
            <text:p>10435195190</text:p>
          </table:table-cell>
          <table:table-cell office:value-type="string" table:style-name="ce7">
            <text:p>11/PA</text:p>
          </table:table-cell>
          <table:table-cell office:value-type="float" office:value="15000" table:style-name="ce7">
            <text:p>15000</text:p>
          </table:table-cell>
          <table:table-cell office:value-type="date" office:date-value="2023-11-12T00:00:00" table:style-name="ce8">
            <text:p>12/11/2023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-39" table:style-name="ce6">
            <text:p>-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438546706" table:style-name="ce6">
            <text:p>10438546706</text:p>
          </table:table-cell>
          <table:table-cell office:value-type="string" table:style-name="ce7">
            <text:p>36/PA</text:p>
          </table:table-cell>
          <table:table-cell office:value-type="float" office:value="448.31" table:style-name="ce7">
            <text:p>448,31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367.47" table:style-name="ce7">
            <text:p>367,47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438546806" table:style-name="ce6">
            <text:p>10438546806</text:p>
          </table:table-cell>
          <table:table-cell office:value-type="string" table:style-name="ce7">
            <text:p>37/PA</text:p>
          </table:table-cell>
          <table:table-cell office:value-type="float" office:value="423.29" table:style-name="ce7">
            <text:p>423,29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346.96" table:style-name="ce7">
            <text:p>346,96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38548985" table:style-name="ce6">
            <text:p>10438548985</text:p>
          </table:table-cell>
          <table:table-cell office:value-type="string" table:style-name="ce7">
            <text:p>38/PA</text:p>
          </table:table-cell>
          <table:table-cell office:value-type="float" office:value="997.9" table:style-name="ce7">
            <text:p>997,9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817.95" table:style-name="ce7">
            <text:p>817,95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439648802" table:style-name="ce6">
            <text:p>10439648802</text:p>
          </table:table-cell>
          <table:table-cell office:value-type="float" office:value="4366756725" table:style-name="ce7">
            <text:p>4366756725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39649743" table:style-name="ce6">
            <text:p>10439649743</text:p>
          </table:table-cell>
          <table:table-cell office:value-type="float" office:value="4366756724" table:style-name="ce7">
            <text:p>4366756724</text:p>
          </table:table-cell>
          <table:table-cell office:value-type="float" office:value="105.85" table:style-name="ce7">
            <text:p>105,85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100.81" table:style-name="ce7">
            <text:p>100,81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10440147527" table:style-name="ce6">
            <text:p>1044014752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142.009999999998" table:style-name="ce7">
            <text:p>18142,01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4870.5" table:style-name="ce7">
            <text:p>14870,5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40147878" table:style-name="ce6">
            <text:p>1044014787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050.35" table:style-name="ce7">
            <text:p>3050,35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2500.29" table:style-name="ce7">
            <text:p>2500,29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BERIO LUIGI</text:p>
          </table:table-cell>
          <table:table-cell office:value-type="string" table:style-name="ce7">
            <text:p>BRBLGU93R06H919E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10442597676" table:style-name="ce6">
            <text:p>10442597676</text:p>
          </table:table-cell>
          <table:table-cell office:value-type="string" table:style-name="ce7">
            <text:p>FE/2023/0018</text:p>
          </table:table-cell>
          <table:table-cell office:value-type="float" office:value="139.5" table:style-name="ce7">
            <text:p>139,5</text:p>
          </table:table-cell>
          <table:table-cell office:value-type="date" office:date-value="2023-10-29T00:00:00" table:style-name="ce8">
            <text:p>29/10/2023</text:p>
          </table:table-cell>
          <table:table-cell office:value-type="float" office:value="139.5" table:style-name="ce7">
            <text:p>139,5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09-13T00:00:00" table:style-name="ce8">
            <text:p>13/09/2023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10446150733" table:style-name="ce6">
            <text:p>10446150733</text:p>
          </table:table-cell>
          <table:table-cell office:value-type="string" table:style-name="ce7">
            <text:p>FATTPA 2_23</text:p>
          </table:table-cell>
          <table:table-cell office:value-type="float" office:value="3510" table:style-name="ce7">
            <text:p>3510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3190.91" table:style-name="ce7">
            <text:p>3190,91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10447290792" table:style-name="ce6">
            <text:p>10447290792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10447291897" table:style-name="ce6">
            <text:p>10447291897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10447304895" table:style-name="ce6">
            <text:p>10447304895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50.13" table:style-name="ce7">
            <text:p>50,1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41.09" table:style-name="ce7">
            <text:p>41,09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SSERE INCONTRI - ASSOCIAZION E CULTURALE</text:p>
          </table:table-cell>
          <table:table-cell office:value-type="float" office:value="97649890155" table:style-name="ce7">
            <text:p>97649890155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51608301" table:style-name="ce6">
            <text:p>10451608301</text:p>
          </table:table-cell>
          <table:table-cell office:value-type="string" table:style-name="ce7">
            <text:p>107/001</text:p>
          </table:table-cell>
          <table:table-cell office:value-type="float" office:value="866" table:style-name="ce7">
            <text:p>866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709.84" table:style-name="ce7">
            <text:p>709,84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ZZA DANIELE GIUSEPPE</text:p>
          </table:table-cell>
          <table:table-cell office:value-type="string" table:style-name="ce7">
            <text:p>MZZDLG87D27C352U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52714432" table:style-name="ce6">
            <text:p>10452714432</text:p>
          </table:table-cell>
          <table:table-cell office:value-type="float" office:value="25" table:style-name="ce7">
            <text:p>25</text:p>
          </table:table-cell>
          <table:table-cell office:value-type="float" office:value="350" table:style-name="ce7">
            <text:p>350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318.18" table:style-name="ce7">
            <text:p>318,18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10461508803" table:style-name="ce6">
            <text:p>10461508803</text:p>
          </table:table-cell>
          <table:table-cell office:value-type="string" table:style-name="ce7">
            <text:p>12189/00</text:p>
          </table:table-cell>
          <table:table-cell office:value-type="float" office:value="105.53" table:style-name="ce7">
            <text:p>105,5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86.5" table:style-name="ce7">
            <text:p>86,5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09-18T00:00:00" table:style-name="ce8">
            <text:p>18/09/2023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10464896191" table:style-name="ce6">
            <text:p>10464896191</text:p>
          </table:table-cell>
          <table:table-cell office:value-type="float" office:value="23757028665" table:style-name="ce7">
            <text:p>23757028665</text:p>
          </table:table-cell>
          <table:table-cell office:value-type="float" office:value="51" table:style-name="ce7">
            <text:p>51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41.8" table:style-name="ce7">
            <text:p>41,8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CA LAMETINA SNC di CERRA &amp; CAVALIERE</text:p>
          </table:table-cell>
          <table:table-cell office:value-type="float" office:value="1774650798" table:style-name="ce7">
            <text:p>1774650798</text:p>
          </table:table-cell>
          <table:table-cell office:value-type="date" office:date-value="2023-09-19T00:00:00" table:style-name="ce8">
            <text:p>19/09/2023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0474239452" table:style-name="ce6">
            <text:p>10474239452</text:p>
          </table:table-cell>
          <table:table-cell office:value-type="float" office:value="178" table:style-name="ce7">
            <text:p>178</text:p>
          </table:table-cell>
          <table:table-cell office:value-type="float" office:value="707.6" table:style-name="ce7">
            <text:p>707,6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580" table:style-name="ce7">
            <text:p>580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DATA Srl</text:p>
          </table:table-cell>
          <table:table-cell office:value-type="float" office:value="1647390812" table:style-name="ce7">
            <text:p>1647390812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477012792" table:style-name="ce6">
            <text:p>10477012792</text:p>
          </table:table-cell>
          <table:table-cell office:value-type="string" table:style-name="ce7">
            <text:p>2129/PA</text:p>
          </table:table-cell>
          <table:table-cell office:value-type="float" office:value="675.79" table:style-name="ce7">
            <text:p>675,79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553.92999999999995" table:style-name="ce7">
            <text:p>553,93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SDATA Srl</text:p>
          </table:table-cell>
          <table:table-cell office:value-type="float" office:value="1647390812" table:style-name="ce7">
            <text:p>1647390812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477013193" table:style-name="ce6">
            <text:p>10477013193</text:p>
          </table:table-cell>
          <table:table-cell office:value-type="string" table:style-name="ce7">
            <text:p>2130/PA</text:p>
          </table:table-cell>
          <table:table-cell office:value-type="float" office:value="164.29" table:style-name="ce7">
            <text:p>164,29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34.66" table:style-name="ce7">
            <text:p>134,66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LOI ANNA</text:p>
          </table:table-cell>
          <table:table-cell office:value-type="string" table:style-name="ce7">
            <text:p>LAONNA82M64C352R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477953566" table:style-name="ce6">
            <text:p>10477953566</text:p>
          </table:table-cell>
          <table:table-cell office:value-type="string" table:style-name="ce7">
            <text:p>FPA 6/23</text:p>
          </table:table-cell>
          <table:table-cell office:value-type="float" office:value="3000" table:style-name="ce7">
            <text:p>3000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000" table:style-name="ce7">
            <text:p>3000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V SERVICES S.R.L.</text:p>
          </table:table-cell>
          <table:table-cell office:value-type="float" office:value="3542800788" table:style-name="ce7">
            <text:p>3542800788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480487559" table:style-name="ce6">
            <text:p>10480487559</text:p>
          </table:table-cell>
          <table:table-cell office:value-type="string" table:style-name="ce7">
            <text:p>19/PA</text:p>
          </table:table-cell>
          <table:table-cell office:value-type="float" office:value="488" table:style-name="ce7">
            <text:p>488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400" table:style-name="ce7">
            <text:p>400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i Sustainable Mobility S.p.A.</text:p>
          </table:table-cell>
          <table:table-cell office:value-type="float" office:value="11403240960" table:style-name="ce7">
            <text:p>11403240960</text:p>
          </table:table-cell>
          <table:table-cell office:value-type="date" office:date-value="2023-09-21T00:00:00" table:style-name="ce8">
            <text:p>21/09/2023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0481555891" table:style-name="ce6">
            <text:p>10481555891</text:p>
          </table:table-cell>
          <table:table-cell office:value-type="float" office:value="19900811" table:style-name="ce7">
            <text:p>19900811</text:p>
          </table:table-cell>
          <table:table-cell office:value-type="float" office:value="4935.32" table:style-name="ce7">
            <text:p>4935,32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4935.32" table:style-name="ce7">
            <text:p>4935,32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PAOLO ANTONIO</text:p>
          </table:table-cell>
          <table:table-cell office:value-type="string" table:style-name="ce7">
            <text:p>LPZPNT64P03H919T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481748884" table:style-name="ce6">
            <text:p>10481748884</text:p>
          </table:table-cell>
          <table:table-cell office:value-type="date" office:date-value="2024-04-02T00:00:00" table:style-name="ce10">
            <text:p>02-apr</text:p>
          </table:table-cell>
          <table:table-cell office:value-type="float" office:value="2623" table:style-name="ce7">
            <text:p>2623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150" table:style-name="ce7">
            <text:p>2150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09-21T00:00:00" table:style-name="ce8">
            <text:p>21/09/2023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0484531447" table:style-name="ce6">
            <text:p>10484531447</text:p>
          </table:table-cell>
          <table:table-cell office:value-type="string" table:style-name="ce7">
            <text:p>136/V4-2023</text:p>
          </table:table-cell>
          <table:table-cell office:value-type="float" office:value="39.53" table:style-name="ce7">
            <text:p>39,53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32.4" table:style-name="ce7">
            <text:p>32,4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490066448" table:style-name="ce6">
            <text:p>10490066448</text:p>
          </table:table-cell>
          <table:table-cell office:value-type="string" table:style-name="ce7">
            <text:p>956K</text:p>
          </table:table-cell>
          <table:table-cell office:value-type="float" office:value="286" table:style-name="ce7">
            <text:p>286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60" table:style-name="ce7">
            <text:p>260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R SPA</text:p>
          </table:table-cell>
          <table:table-cell office:value-type="float" office:value="1836980365" table:style-name="ce7">
            <text:p>1836980365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490787289" table:style-name="ce6">
            <text:p>10490787289</text:p>
          </table:table-cell>
          <table:table-cell office:value-type="string" table:style-name="ce7">
            <text:p>BP027066</text:p>
          </table:table-cell>
          <table:table-cell office:value-type="float" office:value="692.43" table:style-name="ce7">
            <text:p>692,4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632.09" table:style-name="ce7">
            <text:p>632,09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491929681" table:style-name="ce6">
            <text:p>10491929681</text:p>
          </table:table-cell>
          <table:table-cell office:value-type="string" table:style-name="ce7">
            <text:p>FATTPA 3_23</text:p>
          </table:table-cell>
          <table:table-cell office:value-type="float" office:value="3630" table:style-name="ce7">
            <text:p>3630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3300" table:style-name="ce7">
            <text:p>3300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RISENDA IVONNE EUGENIA</text:p>
          </table:table-cell>
          <table:table-cell office:value-type="string" table:style-name="ce7">
            <text:p>FRSVNG52B44D122X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491957492" table:style-name="ce6">
            <text:p>10491957492</text:p>
          </table:table-cell>
          <table:table-cell office:value-type="string" table:style-name="ce7">
            <text:p>9/PA</text:p>
          </table:table-cell>
          <table:table-cell office:value-type="float" office:value="32.54" table:style-name="ce7">
            <text:p>32,54</text:p>
          </table:table-cell>
          <table:table-cell office:value-type="date" office:date-value="2023-11-17T00:00:00" table:style-name="ce8">
            <text:p>17/11/2023</text:p>
          </table:table-cell>
          <table:table-cell office:value-type="float" office:value="29.58" table:style-name="ce7">
            <text:p>29,58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-49" table:style-name="ce6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EALE SALVATORE</text:p>
          </table:table-cell>
          <table:table-cell office:value-type="string" table:style-name="ce7">
            <text:p>MRRSVT68S02Z133J</text:p>
          </table:table-cell>
          <table:table-cell office:value-type="date" office:date-value="2023-09-24T00:00:00" table:style-name="ce8">
            <text:p>24/09/2023</text:p>
          </table:table-cell>
          <table:table-cell office:value-type="date" office:date-value="2023-09-24T00:00:00" table:style-name="ce8">
            <text:p>24/09/2023</text:p>
          </table:table-cell>
          <table:table-cell office:value-type="float" office:value="10500384771" table:style-name="ce6">
            <text:p>10500384771</text:p>
          </table:table-cell>
          <table:table-cell office:value-type="string" table:style-name="ce7">
            <text:p>51/2023</text:p>
          </table:table-cell>
          <table:table-cell office:value-type="float" office:value="124.01" table:style-name="ce7">
            <text:p>124,01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7.37" table:style-name="ce7">
            <text:p>107,37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0502988533" table:style-name="ce6">
            <text:p>10502988533</text:p>
          </table:table-cell>
          <table:table-cell office:value-type="string" table:style-name="ce7">
            <text:p>12527/00</text:p>
          </table:table-cell>
          <table:table-cell office:value-type="float" office:value="296.27999999999997" table:style-name="ce7">
            <text:p>296,28</text:p>
          </table:table-cell>
          <table:table-cell office:value-type="date" office:date-value="2023-10-22T00:00:00" table:style-name="ce8">
            <text:p>22/10/2023</text:p>
          </table:table-cell>
          <table:table-cell office:value-type="float" office:value="242.85" table:style-name="ce7">
            <text:p>242,85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TACROCE DOMENICO</text:p>
          </table:table-cell>
          <table:table-cell office:value-type="string" table:style-name="ce7">
            <text:p>SNTDNC58R10D587G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519423794" table:style-name="ce6">
            <text:p>10519423794</text:p>
          </table:table-cell>
          <table:table-cell office:value-type="float" office:value="15" table:style-name="ce7">
            <text:p>15</text:p>
          </table:table-cell>
          <table:table-cell office:value-type="float" office:value="371.8" table:style-name="ce7">
            <text:p>371,8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338" table:style-name="ce7">
            <text:p>338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0520999324" table:style-name="ce6">
            <text:p>10520999324</text:p>
          </table:table-cell>
          <table:table-cell office:value-type="string" table:style-name="ce7">
            <text:p>FPA 122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521008283" table:style-name="ce6">
            <text:p>10521008283</text:p>
          </table:table-cell>
          <table:table-cell office:value-type="string" table:style-name="ce7">
            <text:p>FPA 123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10-26T00:00:00" table:style-name="ce8">
            <text:p>26/10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NES MICHELE <text:s text:c="2"/>C. SNC</text:p>
          </table:table-cell>
          <table:table-cell office:value-type="float" office:value="900980780" table:style-name="ce7">
            <text:p>900980780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0521591218" table:style-name="ce6">
            <text:p>10521591218</text:p>
          </table:table-cell>
          <table:table-cell office:value-type="float" office:value="1428" table:style-name="ce7">
            <text:p>1428</text:p>
          </table:table-cell>
          <table:table-cell office:value-type="float" office:value="2464" table:style-name="ce7">
            <text:p>2464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240" table:style-name="ce7">
            <text:p>2240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526996625" table:style-name="ce6">
            <text:p>10526996625</text:p>
          </table:table-cell>
          <table:table-cell office:value-type="string" table:style-name="ce7">
            <text:p>P23.000182</text:p>
          </table:table-cell>
          <table:table-cell office:value-type="float" office:value="39.270000000000003" table:style-name="ce7">
            <text:p>39,27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35.700000000000003" table:style-name="ce7">
            <text:p>35,7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MENDOLA FRANCESCOPAOLO</text:p>
          </table:table-cell>
          <table:table-cell office:value-type="string" table:style-name="ce7">
            <text:p>MNDFNC88S17D086T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527729743" table:style-name="ce6">
            <text:p>10527729743</text:p>
          </table:table-cell>
          <table:table-cell office:value-type="float" office:value="19" table:style-name="ce7">
            <text:p>19</text:p>
          </table:table-cell>
          <table:table-cell office:value-type="float" office:value="5978" table:style-name="ce7">
            <text:p>5978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4900" table:style-name="ce7">
            <text:p>4900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HISARI FRANCESCO 1963 SRL</text:p>
          </table:table-cell>
          <table:table-cell office:value-type="float" office:value="3232010805" table:style-name="ce7">
            <text:p>3232010805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10530372768" table:style-name="ce6">
            <text:p>10530372768</text:p>
          </table:table-cell>
          <table:table-cell office:value-type="float" office:value="415" table:style-name="ce7">
            <text:p>415</text:p>
          </table:table-cell>
          <table:table-cell office:value-type="float" office:value="4528.3999999999996" table:style-name="ce7">
            <text:p>4528,4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3711.8" table:style-name="ce7">
            <text:p>3711,8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CCARO GIUSEPPE</text:p>
          </table:table-cell>
          <table:table-cell office:value-type="string" table:style-name="ce7">
            <text:p>VCCGPP47D27A053S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10530513170" table:style-name="ce6">
            <text:p>10530513170</text:p>
          </table:table-cell>
          <table:table-cell office:value-type="float" office:value="10" table:style-name="ce7">
            <text:p>10</text:p>
          </table:table-cell>
          <table:table-cell office:value-type="float" office:value="2781.6" table:style-name="ce7">
            <text:p>2781,6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280" table:style-name="ce7">
            <text:p>2280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ECO ITALIA</text:p>
          </table:table-cell>
          <table:table-cell office:value-type="string" table:style-name="ce7">
            <text:p>GRCTLI78R63D122U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10531425133" table:style-name="ce6">
            <text:p>10531425133</text:p>
          </table:table-cell>
          <table:table-cell office:value-type="string" table:style-name="ce7">
            <text:p>166/001</text:p>
          </table:table-cell>
          <table:table-cell office:value-type="float" office:value="585.6" table:style-name="ce7">
            <text:p>585,6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480" table:style-name="ce7">
            <text:p>480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10535041837" table:style-name="ce6">
            <text:p>10535041837</text:p>
          </table:table-cell>
          <table:table-cell office:value-type="string" table:style-name="ce7">
            <text:p>FATTPA 844_23</text:p>
          </table:table-cell>
          <table:table-cell office:value-type="float" office:value="10562.52" table:style-name="ce7">
            <text:p>10562,52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8657.7999999999993" table:style-name="ce7">
            <text:p>8657,8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7">
            <text:p>1788080156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10535114341" table:style-name="ce6">
            <text:p>10535114341</text:p>
          </table:table-cell>
          <table:table-cell office:value-type="float" office:value="1010858490" table:style-name="ce7">
            <text:p>1010858490</text:p>
          </table:table-cell>
          <table:table-cell office:value-type="float" office:value="1581.41" table:style-name="ce7">
            <text:p>1581,4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7">
            <text:p>3644590790</text:p>
          </table:table-cell>
          <table:table-cell office:value-type="date" office:date-value="2023-09-28T00:00:00" table:style-name="ce8">
            <text:p>28/09/2023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10538775957" table:style-name="ce6">
            <text:p>10538775957</text:p>
          </table:table-cell>
          <table:table-cell office:value-type="string" table:style-name="ce7">
            <text:p>21/PA</text:p>
          </table:table-cell>
          <table:table-cell office:value-type="float" office:value="4392" table:style-name="ce7">
            <text:p>4392</text:p>
          </table:table-cell>
          <table:table-cell office:value-type="date" office:date-value="2023-10-26T00:00:00" table:style-name="ce8">
            <text:p>26/10/2023</text:p>
          </table:table-cell>
          <table:table-cell office:value-type="float" office:value="3600" table:style-name="ce7">
            <text:p>3600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CE TORCHIA SRL</text:p>
          </table:table-cell>
          <table:table-cell office:value-type="float" office:value="3676020799" table:style-name="ce7">
            <text:p>3676020799</text:p>
          </table:table-cell>
          <table:table-cell office:value-type="date" office:date-value="2023-09-28T00:00:00" table:style-name="ce8">
            <text:p>28/09/2023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10540275310" table:style-name="ce6">
            <text:p>10540275310</text:p>
          </table:table-cell>
          <table:table-cell office:value-type="string" table:style-name="ce7">
            <text:p>1/540</text:p>
          </table:table-cell>
          <table:table-cell office:value-type="float" office:value="627.69000000000005" table:style-name="ce7">
            <text:p>627,69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514.5" table:style-name="ce7">
            <text:p>514,5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boratorio Analisi Cliniche LABMONACO S.r.l.</text:p>
          </table:table-cell>
          <table:table-cell office:value-type="float" office:value="1535050783" table:style-name="ce7">
            <text:p>1535050783</text:p>
          </table:table-cell>
          <table:table-cell office:value-type="date" office:date-value="2023-09-28T00:00:00" table:style-name="ce8">
            <text:p>28/09/2023</text:p>
          </table:table-cell>
          <table:table-cell office:value-type="date" office:date-value="2023-09-28T00:00:00" table:style-name="ce8">
            <text:p>28/09/2023</text:p>
          </table:table-cell>
          <table:table-cell office:value-type="float" office:value="10540536981" table:style-name="ce6">
            <text:p>10540536981</text:p>
          </table:table-cell>
          <table:table-cell office:value-type="string" table:style-name="ce7">
            <text:p>FATTPA 5_23</text:p>
          </table:table-cell>
          <table:table-cell office:value-type="float" office:value="240" table:style-name="ce7">
            <text:p>240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240" table:style-name="ce7">
            <text:p>240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ICRON SOLUTIONS S.R.L. Crotone</text:p>
          </table:table-cell>
          <table:table-cell office:value-type="float" office:value="2818440790" table:style-name="ce7">
            <text:p>2818440790</text:p>
          </table:table-cell>
          <table:table-cell office:value-type="date" office:date-value="2023-09-29T00:00:00" table:style-name="ce8">
            <text:p>29/09/2023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10543550144" table:style-name="ce6">
            <text:p>10543550144</text:p>
          </table:table-cell>
          <table:table-cell office:value-type="string" table:style-name="ce7">
            <text:p>6/KR-PA</text:p>
          </table:table-cell>
          <table:table-cell office:value-type="float" office:value="364.99" table:style-name="ce7">
            <text:p>364,99</text:p>
          </table:table-cell>
          <table:table-cell office:value-type="date" office:date-value="2023-10-28T00:00:00" table:style-name="ce8">
            <text:p>28/10/2023</text:p>
          </table:table-cell>
          <table:table-cell office:value-type="float" office:value="299.17" table:style-name="ce7">
            <text:p>299,17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UMPO Dott.ssa MARIANNA</text:p>
          </table:table-cell>
          <table:table-cell office:value-type="string" table:style-name="ce7">
            <text:p>STMMNN84M58D086E</text:p>
          </table:table-cell>
          <table:table-cell office:value-type="date" office:date-value="2023-09-29T00:00:00" table:style-name="ce8">
            <text:p>29/09/2023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10544904869" table:style-name="ce6">
            <text:p>10544904869</text:p>
          </table:table-cell>
          <table:table-cell office:value-type="string" table:style-name="ce7">
            <text:p>140/01</text:p>
          </table:table-cell>
          <table:table-cell office:value-type="float" office:value="805.2" table:style-name="ce7">
            <text:p>805,2</text:p>
          </table:table-cell>
          <table:table-cell office:value-type="date" office:date-value="2023-10-28T00:00:00" table:style-name="ce8">
            <text:p>28/10/2023</text:p>
          </table:table-cell>
          <table:table-cell office:value-type="float" office:value="660" table:style-name="ce7">
            <text:p>660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09-29T00:00:00" table:style-name="ce8">
            <text:p>29/09/2023</text:p>
          </table:table-cell>
          <table:table-cell office:value-type="date" office:date-value="2023-09-29T00:00:00" table:style-name="ce8">
            <text:p>29/09/2023</text:p>
          </table:table-cell>
          <table:table-cell office:value-type="float" office:value="10548400613" table:style-name="ce6">
            <text:p>10548400613</text:p>
          </table:table-cell>
          <table:table-cell office:value-type="date" office:date-value="1939-02-01T00:00:00" table:style-name="ce9">
            <text:p>feb-39</text:p>
          </table:table-cell>
          <table:table-cell office:value-type="float" office:value="717.27" table:style-name="ce7">
            <text:p>717,27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587.92999999999995" table:style-name="ce7">
            <text:p>587,9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C19H919N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10553531164" table:style-name="ce6">
            <text:p>10553531164</text:p>
          </table:table-cell>
          <table:table-cell office:value-type="string" table:style-name="ce7">
            <text:p>FE/2023/0075</text:p>
          </table:table-cell>
          <table:table-cell office:value-type="float" office:value="153.97999999999999" table:style-name="ce7">
            <text:p>153,98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26.21" table:style-name="ce7">
            <text:p>126,21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&amp;A CONSULTING COMPANY SOCIETA' A RESPONSABILITA' LIMITATA SEMPLIFICATA</text:p>
          </table:table-cell>
          <table:table-cell office:value-type="float" office:value="2949220806" table:style-name="ce7">
            <text:p>2949220806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0556352062" table:style-name="ce6">
            <text:p>10556352062</text:p>
          </table:table-cell>
          <table:table-cell office:value-type="float" office:value="114" table:style-name="ce7">
            <text:p>114</text:p>
          </table:table-cell>
          <table:table-cell office:value-type="float" office:value="280.60000000000002" table:style-name="ce7">
            <text:p>280,6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230" table:style-name="ce7">
            <text:p>230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OR SUD DI ALBANESE LUIGI SRL</text:p>
          </table:table-cell>
          <table:table-cell office:value-type="float" office:value="1152320808" table:style-name="ce7">
            <text:p>1152320808</text:p>
          </table:table-cell>
          <table:table-cell office:value-type="date" office:date-value="2023-10-02T00:00:00" table:style-name="ce8">
            <text:p>02/10/2023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0564254097" table:style-name="ce6">
            <text:p>10564254097</text:p>
          </table:table-cell>
          <table:table-cell office:value-type="string" table:style-name="ce7">
            <text:p>8/P</text:p>
          </table:table-cell>
          <table:table-cell office:value-type="float" office:value="2250" table:style-name="ce7">
            <text:p>2250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2045.45" table:style-name="ce7">
            <text:p>2045,45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10-02T00:00:00" table:style-name="ce8">
            <text:p>02/10/2023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0565338021" table:style-name="ce6">
            <text:p>10565338021</text:p>
          </table:table-cell>
          <table:table-cell office:value-type="string" table:style-name="ce7">
            <text:p>FPA 127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72" table:style-name="ce6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tt.ssa Rosanna Garofalo</text:p>
          </table:table-cell>
          <table:table-cell office:value-type="string" table:style-name="ce7">
            <text:p>GRFRNN77L68Z112X</text:p>
          </table:table-cell>
          <table:table-cell office:value-type="date" office:date-value="2023-10-02T00:00:00" table:style-name="ce8">
            <text:p>02/10/2023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0565926082" table:style-name="ce6">
            <text:p>10565926082</text:p>
          </table:table-cell>
          <table:table-cell office:value-type="float" office:value="7" table:style-name="ce7">
            <text:p>7</text:p>
          </table:table-cell>
          <table:table-cell office:value-type="float" office:value="3900" table:style-name="ce7">
            <text:p>3900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3900" table:style-name="ce7">
            <text:p>3900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66712135" table:style-name="ce6">
            <text:p>10566712135</text:p>
          </table:table-cell>
          <table:table-cell office:value-type="date" office:date-value="1999-02-01T00:00:00" table:style-name="ce9">
            <text:p>feb-99</text:p>
          </table:table-cell>
          <table:table-cell office:value-type="float" office:value="280.18" table:style-name="ce7">
            <text:p>280,18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235.2" table:style-name="ce7">
            <text:p>235,2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SILVIA</text:p>
          </table:table-cell>
          <table:table-cell office:value-type="string" table:style-name="ce7">
            <text:p>MRCSLV84D69C352D</text:p>
          </table:table-cell>
          <table:table-cell office:value-type="date" office:date-value="2023-10-02T00:00:00" table:style-name="ce8">
            <text:p>02/10/2023</text:p>
          </table:table-cell>
          <table:table-cell office:value-type="date" office:date-value="2023-10-02T00:00:00" table:style-name="ce8">
            <text:p>02/10/2023</text:p>
          </table:table-cell>
          <table:table-cell office:value-type="float" office:value="10568012217" table:style-name="ce6">
            <text:p>10568012217</text:p>
          </table:table-cell>
          <table:table-cell office:value-type="string" table:style-name="ce7">
            <text:p>3PA</text:p>
          </table:table-cell>
          <table:table-cell office:value-type="float" office:value="5720" table:style-name="ce7">
            <text:p>5720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5720" table:style-name="ce7">
            <text:p>5720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-30" table:style-name="ce6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Ri.Cal S.p.A.</text:p>
          </table:table-cell>
          <table:table-cell office:value-type="float" office:value="2559020793" table:style-name="ce7">
            <text:p>2559020793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69732335" table:style-name="ce6">
            <text:p>10569732335</text:p>
          </table:table-cell>
          <table:table-cell office:value-type="string" table:style-name="ce7">
            <text:p>VFSP23/0968</text:p>
          </table:table-cell>
          <table:table-cell office:value-type="float" office:value="342753.87" table:style-name="ce7">
            <text:p>342753,87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311594.43" table:style-name="ce7">
            <text:p>311594,4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71092642" table:style-name="ce6">
            <text:p>10571092642</text:p>
          </table:table-cell>
          <table:table-cell office:value-type="string" table:style-name="ce7">
            <text:p>12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TI VINCENZA</text:p>
          </table:table-cell>
          <table:table-cell office:value-type="string" table:style-name="ce7">
            <text:p>FTOVCN94E46H224C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71169765" table:style-name="ce6">
            <text:p>10571169765</text:p>
          </table:table-cell>
          <table:table-cell office:value-type="string" table:style-name="ce7">
            <text:p>04/PA</text:p>
          </table:table-cell>
          <table:table-cell office:value-type="float" office:value="4000" table:style-name="ce7">
            <text:p>4000</text:p>
          </table:table-cell>
          <table:table-cell office:value-type="date" office:date-value="2023-12-02T00:00:00" table:style-name="ce8">
            <text:p>02/12/2023</text:p>
          </table:table-cell>
          <table:table-cell office:value-type="float" office:value="4000" table:style-name="ce7">
            <text:p>4000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72533469" table:style-name="ce6">
            <text:p>1057253346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22.35" table:style-name="ce7">
            <text:p>722,35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592.09" table:style-name="ce7">
            <text:p>592,09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72545491" table:style-name="ce6">
            <text:p>1057254549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624.76" table:style-name="ce7">
            <text:p>624,76</text:p>
          </table:table-cell>
          <table:table-cell office:value-type="date" office:date-value="2023-10-28T00:00:00" table:style-name="ce8">
            <text:p>28/10/2023</text:p>
          </table:table-cell>
          <table:table-cell office:value-type="float" office:value="512.1" table:style-name="ce7">
            <text:p>512,1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73456736" table:style-name="ce6">
            <text:p>10573456736</text:p>
          </table:table-cell>
          <table:table-cell office:value-type="string" table:style-name="ce7">
            <text:p>7/PA</text:p>
          </table:table-cell>
          <table:table-cell office:value-type="float" office:value="252.23" table:style-name="ce7">
            <text:p>252,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208.35" table:style-name="ce7">
            <text:p>208,35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INELLI GIUSEPPE</text:p>
          </table:table-cell>
          <table:table-cell office:value-type="string" table:style-name="ce7">
            <text:p>SPNGPP58C19G508B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73680677" table:style-name="ce6">
            <text:p>10573680677</text:p>
          </table:table-cell>
          <table:table-cell office:value-type="string" table:style-name="ce7">
            <text:p>FPA 2/23</text:p>
          </table:table-cell>
          <table:table-cell office:value-type="float" office:value="79.39" table:style-name="ce7">
            <text:p>79,39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66.91" table:style-name="ce7">
            <text:p>66,91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75018056" table:style-name="ce6">
            <text:p>10575018056</text:p>
          </table:table-cell>
          <table:table-cell office:value-type="date" office:date-value="2020-08-01T00:00:00" table:style-name="ce9">
            <text:p>ago-20</text:p>
          </table:table-cell>
          <table:table-cell office:value-type="float" office:value="116.51" table:style-name="ce7">
            <text:p>116,51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05.92" table:style-name="ce7">
            <text:p>105,92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75018296" table:style-name="ce6">
            <text:p>10575018296</text:p>
          </table:table-cell>
          <table:table-cell office:value-type="date" office:date-value="2019-08-01T00:00:00" table:style-name="ce9">
            <text:p>ago-19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0-03T00:00:00" table:style-name="ce8">
            <text:p>03/10/2023</text:p>
          </table:table-cell>
          <table:table-cell office:value-type="date" office:date-value="2023-10-03T00:00:00" table:style-name="ce8">
            <text:p>03/10/2023</text:p>
          </table:table-cell>
          <table:table-cell office:value-type="float" office:value="10575018524" table:style-name="ce6">
            <text:p>10575018524</text:p>
          </table:table-cell>
          <table:table-cell office:value-type="date" office:date-value="2018-08-01T00:00:00" table:style-name="ce9">
            <text:p>ago-18</text:p>
          </table:table-cell>
          <table:table-cell office:value-type="float" office:value="39.39" table:style-name="ce7">
            <text:p>39,39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35.81" table:style-name="ce7">
            <text:p>35,81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10-05T00:00:00" table:style-name="ce8">
            <text:p>05/10/2023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10578145191" table:style-name="ce6">
            <text:p>10578145191</text:p>
          </table:table-cell>
          <table:table-cell office:value-type="float" office:value="9644" table:style-name="ce7">
            <text:p>9644</text:p>
          </table:table-cell>
          <table:table-cell office:value-type="float" office:value="187.3" table:style-name="ce7">
            <text:p>187,3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61.01" table:style-name="ce7">
            <text:p>161,01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86" table:style-name="ce6">
            <text:p>-8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.RA.VI. DI TERRANOVA VINCENZO</text:p>
          </table:table-cell>
          <table:table-cell office:value-type="string" table:style-name="ce7">
            <text:p>TRRVCN65H27D005V</text:p>
          </table:table-cell>
          <table:table-cell office:value-type="date" office:date-value="2023-10-06T00:00:00" table:style-name="ce8">
            <text:p>06/10/2023</text:p>
          </table:table-cell>
          <table:table-cell office:value-type="date" office:date-value="2023-10-06T00:00:00" table:style-name="ce8">
            <text:p>06/10/2023</text:p>
          </table:table-cell>
          <table:table-cell office:value-type="float" office:value="10582937773" table:style-name="ce6">
            <text:p>10582937773</text:p>
          </table:table-cell>
          <table:table-cell office:value-type="string" table:style-name="ce7">
            <text:p>000157/00</text:p>
          </table:table-cell>
          <table:table-cell office:value-type="float" office:value="549" table:style-name="ce7">
            <text:p>54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450" table:style-name="ce7">
            <text:p>450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AFORA GIOVANNI</text:p>
          </table:table-cell>
          <table:table-cell office:value-type="string" table:style-name="ce7">
            <text:p>BFRGNN57L22H919D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10586276202" table:style-name="ce6">
            <text:p>10586276202</text:p>
          </table:table-cell>
          <table:table-cell office:value-type="float" office:value="7" table:style-name="ce7">
            <text:p>7</text:p>
          </table:table-cell>
          <table:table-cell office:value-type="float" office:value="1500" table:style-name="ce7">
            <text:p>1500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500" table:style-name="ce7">
            <text:p>1500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float" office:value="10592669472" table:style-name="ce6">
            <text:p>10592669472</text:p>
          </table:table-cell>
          <table:table-cell office:value-type="date" office:date-value="1933-04-01T00:00:00" table:style-name="ce9">
            <text:p>apr-33</text:p>
          </table:table-cell>
          <table:table-cell office:value-type="float" office:value="149.86000000000001" table:style-name="ce7">
            <text:p>149,86</text:p>
          </table:table-cell>
          <table:table-cell office:value-type="date" office:date-value="2023-11-05T00:00:00" table:style-name="ce8">
            <text:p>05/11/2023</text:p>
          </table:table-cell>
          <table:table-cell office:value-type="float" office:value="127.91" table:style-name="ce7">
            <text:p>127,91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float" office:value="10592669849" table:style-name="ce6">
            <text:p>10592669849</text:p>
          </table:table-cell>
          <table:table-cell office:value-type="date" office:date-value="1932-04-01T00:00:00" table:style-name="ce9">
            <text:p>apr-32</text:p>
          </table:table-cell>
          <table:table-cell office:value-type="float" office:value="326.60000000000002" table:style-name="ce7">
            <text:p>326,6</text:p>
          </table:table-cell>
          <table:table-cell office:value-type="date" office:date-value="2023-11-05T00:00:00" table:style-name="ce8">
            <text:p>05/11/2023</text:p>
          </table:table-cell>
          <table:table-cell office:value-type="float" office:value="286.75" table:style-name="ce7">
            <text:p>286,75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float" office:value="10593359256" table:style-name="ce6">
            <text:p>105933592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0.61" table:style-name="ce7">
            <text:p>0,6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0.5" table:style-name="ce7">
            <text:p>0,5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ITISH HIGH SCHOOL DI MARA PUCCI</text:p>
          </table:table-cell>
          <table:table-cell office:value-type="string" table:style-name="ce7">
            <text:p>PCCMRA71C50Z401P</text:p>
          </table:table-cell>
          <table:table-cell office:value-type="date" office:date-value="2023-10-05T00:00:00" table:style-name="ce8">
            <text:p>05/10/2023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10597059923" table:style-name="ce6">
            <text:p>10597059923</text:p>
          </table:table-cell>
          <table:table-cell office:value-type="string" table:style-name="ce7">
            <text:p>05/PA 2023</text:p>
          </table:table-cell>
          <table:table-cell office:value-type="float" office:value="3640" table:style-name="ce7">
            <text:p>3640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3640" table:style-name="ce7">
            <text:p>3640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IO' INFORMATICA S.R.L.</text:p>
          </table:table-cell>
          <table:table-cell office:value-type="float" office:value="1558670780" table:style-name="ce7">
            <text:p>1558670780</text:p>
          </table:table-cell>
          <table:table-cell office:value-type="date" office:date-value="2023-10-08T00:00:00" table:style-name="ce8">
            <text:p>08/10/2023</text:p>
          </table:table-cell>
          <table:table-cell office:value-type="date" office:date-value="2023-10-08T00:00:00" table:style-name="ce8">
            <text:p>08/10/2023</text:p>
          </table:table-cell>
          <table:table-cell office:value-type="float" office:value="10597325072" table:style-name="ce6">
            <text:p>10597325072</text:p>
          </table:table-cell>
          <table:table-cell office:value-type="string" table:style-name="ce7">
            <text:p>381/PA</text:p>
          </table:table-cell>
          <table:table-cell office:value-type="float" office:value="7905.6" table:style-name="ce7">
            <text:p>7905,6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6480" table:style-name="ce7">
            <text:p>6480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7">
            <text:p>3225390784</text:p>
          </table:table-cell>
          <table:table-cell office:value-type="date" office:date-value="2023-10-09T00:00:00" table:style-name="ce8">
            <text:p>09/10/2023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0601947262" table:style-name="ce6">
            <text:p>10601947262</text:p>
          </table:table-cell>
          <table:table-cell office:value-type="string" table:style-name="ce7">
            <text:p>2023B001-004347</text:p>
          </table:table-cell>
          <table:table-cell office:value-type="float" office:value="3317.84" table:style-name="ce7">
            <text:p>3317,84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2719.54" table:style-name="ce7">
            <text:p>2719,54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10-09T00:00:00" table:style-name="ce8">
            <text:p>09/10/2023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0611200063" table:style-name="ce6">
            <text:p>10611200063</text:p>
          </table:table-cell>
          <table:table-cell office:value-type="string" table:style-name="ce7">
            <text:p>V02638</text:p>
          </table:table-cell>
          <table:table-cell office:value-type="float" office:value="728.09" table:style-name="ce7">
            <text:p>728,09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700.09" table:style-name="ce7">
            <text:p>700,09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0611200287" table:style-name="ce6">
            <text:p>10611200287</text:p>
          </table:table-cell>
          <table:table-cell office:value-type="string" table:style-name="ce7">
            <text:p>V02640</text:p>
          </table:table-cell>
          <table:table-cell office:value-type="float" office:value="429.4" table:style-name="ce7">
            <text:p>429,4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376.5" table:style-name="ce7">
            <text:p>376,5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09T00:00:00" table:style-name="ce8">
            <text:p>09/10/2023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0618342515" table:style-name="ce6">
            <text:p>1061834251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78.819999999999993" table:style-name="ce7">
            <text:p>78,8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4.61" table:style-name="ce7">
            <text:p>64,61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619046682" table:style-name="ce6">
            <text:p>10619046682</text:p>
          </table:table-cell>
          <table:table-cell office:value-type="string" table:style-name="ce7">
            <text:p>FPA 8/23</text:p>
          </table:table-cell>
          <table:table-cell office:value-type="float" office:value="25" table:style-name="ce7">
            <text:p>25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20.49" table:style-name="ce7">
            <text:p>20,49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619074544" table:style-name="ce6">
            <text:p>10619074544</text:p>
          </table:table-cell>
          <table:table-cell office:value-type="string" table:style-name="ce7">
            <text:p>FPA 9/23</text:p>
          </table:table-cell>
          <table:table-cell office:value-type="float" office:value="80" table:style-name="ce7">
            <text:p>80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RANGI SRL</text:p>
          </table:table-cell>
          <table:table-cell office:value-type="float" office:value="1439310788" table:style-name="ce7">
            <text:p>1439310788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24928565" table:style-name="ce6">
            <text:p>10624928565</text:p>
          </table:table-cell>
          <table:table-cell office:value-type="float" office:value="172" table:style-name="ce7">
            <text:p>172</text:p>
          </table:table-cell>
          <table:table-cell office:value-type="float" office:value="1353.77" table:style-name="ce7">
            <text:p>1353,77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109.6500000000001" table:style-name="ce7">
            <text:p>1109,65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RNET di Carratta Celestino</text:p>
          </table:table-cell>
          <table:table-cell office:value-type="string" table:style-name="ce7">
            <text:p>CRRCST64R25D086C</text:p>
          </table:table-cell>
          <table:table-cell office:value-type="date" office:date-value="2023-10-13T00:00:00" table:style-name="ce8">
            <text:p>13/10/2023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0630635868" table:style-name="ce6">
            <text:p>10630635868</text:p>
          </table:table-cell>
          <table:table-cell office:value-type="float" office:value="186" table:style-name="ce7">
            <text:p>186</text:p>
          </table:table-cell>
          <table:table-cell office:value-type="float" office:value="6106.32" table:style-name="ce7">
            <text:p>6106,32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5005.18" table:style-name="ce7">
            <text:p>5005,18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32242146" table:style-name="ce6">
            <text:p>10632242146</text:p>
          </table:table-cell>
          <table:table-cell office:value-type="string" table:style-name="ce7">
            <text:p>PAE0036225</text:p>
          </table:table-cell>
          <table:table-cell office:value-type="float" office:value="15194.71" table:style-name="ce7">
            <text:p>15194,7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2454.68" table:style-name="ce7">
            <text:p>12454,68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33664668" table:style-name="ce6">
            <text:p>10633664668</text:p>
          </table:table-cell>
          <table:table-cell office:value-type="float" office:value="4375796440" table:style-name="ce7">
            <text:p>4375796440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CASSANO ALL'IONIO</text:p>
          </table:table-cell>
          <table:table-cell office:value-type="float" office:value="88000230784" table:style-name="ce7">
            <text:p>88000230784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36875046" table:style-name="ce6">
            <text:p>10636875046</text:p>
          </table:table-cell>
          <table:table-cell office:value-type="float" office:value="13654" table:style-name="ce7">
            <text:p>13654</text:p>
          </table:table-cell>
          <table:table-cell office:value-type="float" office:value="78" table:style-name="ce7">
            <text:p>78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70.91" table:style-name="ce7">
            <text:p>70,91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39746392" table:style-name="ce6">
            <text:p>10639746392</text:p>
          </table:table-cell>
          <table:table-cell office:value-type="float" office:value="354" table:style-name="ce7">
            <text:p>354</text:p>
          </table:table-cell>
          <table:table-cell office:value-type="float" office:value="444.4" table:style-name="ce7">
            <text:p>444,4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420.56" table:style-name="ce7">
            <text:p>420,56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639746421" table:style-name="ce6">
            <text:p>10639746421</text:p>
          </table:table-cell>
          <table:table-cell office:value-type="float" office:value="355" table:style-name="ce7">
            <text:p>355</text:p>
          </table:table-cell>
          <table:table-cell office:value-type="float" office:value="837.37" table:style-name="ce7">
            <text:p>837,37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769.81" table:style-name="ce7">
            <text:p>769,81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39746491" table:style-name="ce6">
            <text:p>10639746491</text:p>
          </table:table-cell>
          <table:table-cell office:value-type="float" office:value="356" table:style-name="ce7">
            <text:p>356</text:p>
          </table:table-cell>
          <table:table-cell office:value-type="float" office:value="721.97" table:style-name="ce7">
            <text:p>721,97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694.2" table:style-name="ce7">
            <text:p>694,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39746532" table:style-name="ce6">
            <text:p>10639746532</text:p>
          </table:table-cell>
          <table:table-cell office:value-type="float" office:value="357" table:style-name="ce7">
            <text:p>357</text:p>
          </table:table-cell>
          <table:table-cell office:value-type="float" office:value="803.17" table:style-name="ce7">
            <text:p>803,17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761.91" table:style-name="ce7">
            <text:p>761,91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TTIBILE.NET SRL</text:p>
          </table:table-cell>
          <table:table-cell office:value-type="float" office:value="2653340808" table:style-name="ce7">
            <text:p>2653340808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0640050903" table:style-name="ce6">
            <text:p>10640050903</text:p>
          </table:table-cell>
          <table:table-cell office:value-type="string" table:style-name="ce7">
            <text:p>FATTPA 86_23</text:p>
          </table:table-cell>
          <table:table-cell office:value-type="float" office:value="229.01" table:style-name="ce7">
            <text:p>229,01</text:p>
          </table:table-cell>
          <table:table-cell office:value-type="date" office:date-value="2023-10-11T00:00:00" table:style-name="ce8">
            <text:p>11/10/2023</text:p>
          </table:table-cell>
          <table:table-cell office:value-type="float" office:value="187.71" table:style-name="ce7">
            <text:p>187,71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42557538" table:style-name="ce6">
            <text:p>10642557538</text:p>
          </table:table-cell>
          <table:table-cell office:value-type="float" office:value="4377972805" table:style-name="ce7">
            <text:p>4377972805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42558944" table:style-name="ce6">
            <text:p>10642558944</text:p>
          </table:table-cell>
          <table:table-cell office:value-type="float" office:value="4377972807" table:style-name="ce7">
            <text:p>4377972807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10" table:style-name="ce6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42560329" table:style-name="ce6">
            <text:p>10642560329</text:p>
          </table:table-cell>
          <table:table-cell office:value-type="float" office:value="4377972808" table:style-name="ce7">
            <text:p>4377972808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42563517" table:style-name="ce6">
            <text:p>10642563517</text:p>
          </table:table-cell>
          <table:table-cell office:value-type="float" office:value="4377972806" table:style-name="ce7">
            <text:p>4377972806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41164" table:style-name="ce6">
            <text:p>1064564116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49.67" table:style-name="ce7">
            <text:p>949,67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778.42" table:style-name="ce7">
            <text:p>778,42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43883" table:style-name="ce6">
            <text:p>10645643883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3404.53" table:style-name="ce7">
            <text:p>3404,53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2790.6" table:style-name="ce7">
            <text:p>2790,6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45646614" table:style-name="ce6">
            <text:p>1064564661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220.59" table:style-name="ce7">
            <text:p>17220,59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4115.24" table:style-name="ce7">
            <text:p>14115,24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45656316" table:style-name="ce6">
            <text:p>1064565631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6.190000000000001" table:style-name="ce7">
            <text:p>16,1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3.27" table:style-name="ce7">
            <text:p>13,27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63575" table:style-name="ce6">
            <text:p>10645663575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0.12" table:style-name="ce7">
            <text:p>0,1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0.1" table:style-name="ce7">
            <text:p>0,1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83852" table:style-name="ce6">
            <text:p>1064568385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.87" table:style-name="ce7">
            <text:p>18,87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5.47" table:style-name="ce7">
            <text:p>15,47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86394" table:style-name="ce6">
            <text:p>10645686394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0.39" table:style-name="ce7">
            <text:p>0,3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0.32" table:style-name="ce7">
            <text:p>0,32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95356" table:style-name="ce6">
            <text:p>1064569535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.31" table:style-name="ce7">
            <text:p>2,31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.89" table:style-name="ce7">
            <text:p>1,89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45696737" table:style-name="ce6">
            <text:p>106456967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6.53" table:style-name="ce7">
            <text:p>96,5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9.12" table:style-name="ce7">
            <text:p>79,12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45698698" table:style-name="ce6">
            <text:p>10645698698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3.99" table:style-name="ce7">
            <text:p>13,9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1.47" table:style-name="ce7">
            <text:p>11,47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3T00:00:00" table:style-name="ce8">
            <text:p>13/10/2023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0645700432" table:style-name="ce6">
            <text:p>1064570043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.39" table:style-name="ce7">
            <text:p>5,3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4.42" table:style-name="ce7">
            <text:p>4,42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10648894565" table:style-name="ce6">
            <text:p>10648894565</text:p>
          </table:table-cell>
          <table:table-cell office:value-type="date" office:date-value="1940-02-01T00:00:00" table:style-name="ce9">
            <text:p>feb-40</text:p>
          </table:table-cell>
          <table:table-cell office:value-type="float" office:value="399.41" table:style-name="ce7">
            <text:p>399,41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336.57" table:style-name="ce7">
            <text:p>336,57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-35" table:style-name="ce6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VICE TORCHIA SRL</text:p>
          </table:table-cell>
          <table:table-cell office:value-type="float" office:value="3676020799" table:style-name="ce7">
            <text:p>3676020799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10649066970" table:style-name="ce6">
            <text:p>10649066970</text:p>
          </table:table-cell>
          <table:table-cell office:value-type="string" table:style-name="ce7">
            <text:p>1/574</text:p>
          </table:table-cell>
          <table:table-cell office:value-type="float" office:value="1553.67" table:style-name="ce7">
            <text:p>1553,67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1273.5" table:style-name="ce7">
            <text:p>1273,5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10649936076" table:style-name="ce6">
            <text:p>10649936076</text:p>
          </table:table-cell>
          <table:table-cell office:value-type="string" table:style-name="ce7">
            <text:p>43/PA</text:p>
          </table:table-cell>
          <table:table-cell office:value-type="float" office:value="667.77" table:style-name="ce7">
            <text:p>667,77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547.35" table:style-name="ce7">
            <text:p>547,35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10-13T00:00:00" table:style-name="ce8">
            <text:p>13/10/2023</text:p>
          </table:table-cell>
          <table:table-cell office:value-type="date" office:date-value="2023-10-13T00:00:00" table:style-name="ce8">
            <text:p>13/10/2023</text:p>
          </table:table-cell>
          <table:table-cell office:value-type="float" office:value="10649994031" table:style-name="ce6">
            <text:p>10649994031</text:p>
          </table:table-cell>
          <table:table-cell office:value-type="string" table:style-name="ce7">
            <text:p>44/PA</text:p>
          </table:table-cell>
          <table:table-cell office:value-type="float" office:value="21.18" table:style-name="ce7">
            <text:p>21,18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7.36" table:style-name="ce7">
            <text:p>17,36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10650701299" table:style-name="ce6">
            <text:p>10650701299</text:p>
          </table:table-cell>
          <table:table-cell office:value-type="string" table:style-name="ce7">
            <text:p>000011/23/PA</text:p>
          </table:table-cell>
          <table:table-cell office:value-type="float" office:value="152.5" table:style-name="ce7">
            <text:p>152,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25" table:style-name="ce7">
            <text:p>125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float" office:value="10651661637" table:style-name="ce6">
            <text:p>10651661637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26.23" table:style-name="ce7">
            <text:p>26,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21.5" table:style-name="ce7">
            <text:p>21,5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4" table:style-name="ce6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LIBERTO ANTONIO</text:p>
          </table:table-cell>
          <table:table-cell office:value-type="string" table:style-name="ce7">
            <text:p>CLBNTN67T07E339O</text:p>
          </table:table-cell>
          <table:table-cell office:value-type="date" office:date-value="2023-10-18T00:00:00" table:style-name="ce8">
            <text:p>18/10/2023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657979977" table:style-name="ce6">
            <text:p>10657979977</text:p>
          </table:table-cell>
          <table:table-cell office:value-type="float" office:value="948" table:style-name="ce7">
            <text:p>948</text:p>
          </table:table-cell>
          <table:table-cell office:value-type="float" office:value="11.2" table:style-name="ce7">
            <text:p>11,2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9.18" table:style-name="ce7">
            <text:p>9,18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62776828" table:style-name="ce6">
            <text:p>10662776828</text:p>
          </table:table-cell>
          <table:table-cell office:value-type="string" table:style-name="ce7">
            <text:p>7X04661261</text:p>
          </table:table-cell>
          <table:table-cell office:value-type="float" office:value="119.56" table:style-name="ce7">
            <text:p>119,56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98" table:style-name="ce7">
            <text:p>9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68768607" table:style-name="ce6">
            <text:p>10668768607</text:p>
          </table:table-cell>
          <table:table-cell office:value-type="float" office:value="4380136865" table:style-name="ce7">
            <text:p>4380136865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-14" table:style-name="ce6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0-20T00:00:00" table:style-name="ce8">
            <text:p>20/10/2023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668776151" table:style-name="ce6">
            <text:p>10668776151</text:p>
          </table:table-cell>
          <table:table-cell office:value-type="float" office:value="4380136866" table:style-name="ce7">
            <text:p>4380136866</text:p>
          </table:table-cell>
          <table:table-cell office:value-type="float" office:value="277.23" table:style-name="ce7">
            <text:p>277,2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264.02999999999997" table:style-name="ce7">
            <text:p>264,03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71089303" table:style-name="ce6">
            <text:p>10671089303</text:p>
          </table:table-cell>
          <table:table-cell office:value-type="string" table:style-name="ce7">
            <text:p>8U00225968</text:p>
          </table:table-cell>
          <table:table-cell office:value-type="float" office:value="684.25" table:style-name="ce7">
            <text:p>684,25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float" office:value="10671089416" table:style-name="ce6">
            <text:p>10671089416</text:p>
          </table:table-cell>
          <table:table-cell office:value-type="string" table:style-name="ce7">
            <text:p>8U00226096</text:p>
          </table:table-cell>
          <table:table-cell office:value-type="float" office:value="708.23" table:style-name="ce7">
            <text:p>708,23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10-20T00:00:00" table:style-name="ce8">
            <text:p>20/10/2023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674016052" table:style-name="ce6">
            <text:p>10674016052</text:p>
          </table:table-cell>
          <table:table-cell office:value-type="string" table:style-name="ce7">
            <text:p>2/189</text:p>
          </table:table-cell>
          <table:table-cell office:value-type="float" office:value="480" table:style-name="ce7">
            <text:p>480</text:p>
          </table:table-cell>
          <table:table-cell office:value-type="date" office:date-value="2023-11-19T00:00:00" table:style-name="ce8">
            <text:p>19/11/2023</text:p>
          </table:table-cell>
          <table:table-cell office:value-type="float" office:value="393.44" table:style-name="ce7">
            <text:p>393,44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mart network group srl</text:p>
          </table:table-cell>
          <table:table-cell office:value-type="float" office:value="3500860782" table:style-name="ce7">
            <text:p>3500860782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10674551328" table:style-name="ce6">
            <text:p>10674551328</text:p>
          </table:table-cell>
          <table:table-cell office:value-type="string" table:style-name="ce7">
            <text:p>FPA 2/23</text:p>
          </table:table-cell>
          <table:table-cell office:value-type="float" office:value="7500" table:style-name="ce7">
            <text:p>7500</text:p>
          </table:table-cell>
          <table:table-cell office:value-type="date" office:date-value="2023-10-16T00:00:00" table:style-name="ce8">
            <text:p>16/10/2023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ONICE SRL</text:p>
          </table:table-cell>
          <table:table-cell office:value-type="float" office:value="3605080781" table:style-name="ce7">
            <text:p>3605080781</text:p>
          </table:table-cell>
          <table:table-cell office:value-type="date" office:date-value="2023-10-18T00:00:00" table:style-name="ce8">
            <text:p>18/10/2023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681990737" table:style-name="ce6">
            <text:p>10681990737</text:p>
          </table:table-cell>
          <table:table-cell office:value-type="string" table:style-name="ce7">
            <text:p>8073/E</text:p>
          </table:table-cell>
          <table:table-cell office:value-type="float" office:value="39.549999999999997" table:style-name="ce7">
            <text:p>39,55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5.950000000000003" table:style-name="ce7">
            <text:p>35,95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CNO OFFICE GLOBAL SRL</text:p>
          </table:table-cell>
          <table:table-cell office:value-type="float" office:value="1641800550" table:style-name="ce7">
            <text:p>1641800550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10683004717" table:style-name="ce6">
            <text:p>10683004717</text:p>
          </table:table-cell>
          <table:table-cell office:value-type="float" office:value="2404" table:style-name="ce7">
            <text:p>2404</text:p>
          </table:table-cell>
          <table:table-cell office:value-type="float" office:value="1020.41" table:style-name="ce7">
            <text:p>1020,41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836.4" table:style-name="ce7">
            <text:p>836,4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Paterno Calabro</text:p>
          </table:table-cell>
          <table:table-cell office:value-type="float" office:value="80003870781" table:style-name="ce7">
            <text:p>80003870781</text:p>
          </table:table-cell>
          <table:table-cell office:value-type="date" office:date-value="2023-10-21T00:00:00" table:style-name="ce8">
            <text:p>21/10/2023</text:p>
          </table:table-cell>
          <table:table-cell office:value-type="date" office:date-value="2023-10-21T00:00:00" table:style-name="ce8">
            <text:p>21/10/2023</text:p>
          </table:table-cell>
          <table:table-cell office:value-type="float" office:value="10685200056" table:style-name="ce6">
            <text:p>10685200056</text:p>
          </table:table-cell>
          <table:table-cell office:value-type="float" office:value="662" table:style-name="ce7">
            <text:p>662</text:p>
          </table:table-cell>
          <table:table-cell office:value-type="float" office:value="166.35" table:style-name="ce7">
            <text:p>166,35</text:p>
          </table:table-cell>
          <table:table-cell office:value-type="date" office:date-value="2023-11-20T00:00:00" table:style-name="ce8">
            <text:p>20/11/2023</text:p>
          </table:table-cell>
          <table:table-cell office:value-type="float" office:value="151.32" table:style-name="ce7">
            <text:p>151,32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Paterno Calabro</text:p>
          </table:table-cell>
          <table:table-cell office:value-type="float" office:value="80003870781" table:style-name="ce7">
            <text:p>80003870781</text:p>
          </table:table-cell>
          <table:table-cell office:value-type="date" office:date-value="2023-10-18T00:00:00" table:style-name="ce8">
            <text:p>18/10/2023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10685200346" table:style-name="ce6">
            <text:p>10685200346</text:p>
          </table:table-cell>
          <table:table-cell office:value-type="float" office:value="682" table:style-name="ce7">
            <text:p>682</text:p>
          </table:table-cell>
          <table:table-cell office:value-type="float" office:value="78.650000000000006" table:style-name="ce7">
            <text:p>78,6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1.59" table:style-name="ce7">
            <text:p>71,59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RA SALVATORE</text:p>
          </table:table-cell>
          <table:table-cell office:value-type="string" table:style-name="ce7">
            <text:p>SRRSVT60L10H981L</text:p>
          </table:table-cell>
          <table:table-cell office:value-type="date" office:date-value="2023-10-21T00:00:00" table:style-name="ce8">
            <text:p>21/10/2023</text:p>
          </table:table-cell>
          <table:table-cell office:value-type="date" office:date-value="2023-10-21T00:00:00" table:style-name="ce8">
            <text:p>21/10/2023</text:p>
          </table:table-cell>
          <table:table-cell office:value-type="float" office:value="10696068457" table:style-name="ce6">
            <text:p>10696068457</text:p>
          </table:table-cell>
          <table:table-cell office:value-type="float" office:value="8" table:style-name="ce7">
            <text:p>8</text:p>
          </table:table-cell>
          <table:table-cell office:value-type="float" office:value="1439.6" table:style-name="ce7">
            <text:p>1439,6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180" table:style-name="ce7">
            <text:p>1180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F DISTRIBUZIONE SRL</text:p>
          </table:table-cell>
          <table:table-cell office:value-type="float" office:value="2373650783" table:style-name="ce7">
            <text:p>2373650783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10696754439" table:style-name="ce6">
            <text:p>10696754439</text:p>
          </table:table-cell>
          <table:table-cell office:value-type="string" table:style-name="ce7">
            <text:p>007403/00</text:p>
          </table:table-cell>
          <table:table-cell office:value-type="float" office:value="84.52" table:style-name="ce7">
            <text:p>84,5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9.28" table:style-name="ce7">
            <text:p>69,28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rofessional Service S.r.l.</text:p>
          </table:table-cell>
          <table:table-cell office:value-type="float" office:value="2229140781" table:style-name="ce7">
            <text:p>2229140781</text:p>
          </table:table-cell>
          <table:table-cell office:value-type="date" office:date-value="2023-10-20T00:00:00" table:style-name="ce8">
            <text:p>20/10/2023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0697970543" table:style-name="ce6">
            <text:p>10697970543</text:p>
          </table:table-cell>
          <table:table-cell office:value-type="string" table:style-name="ce7">
            <text:p>62/L</text:p>
          </table:table-cell>
          <table:table-cell office:value-type="float" office:value="3825.32" table:style-name="ce7">
            <text:p>3825,32</text:p>
          </table:table-cell>
          <table:table-cell office:value-type="date" office:date-value="2023-11-19T00:00:00" table:style-name="ce8">
            <text:p>19/11/2023</text:p>
          </table:table-cell>
          <table:table-cell office:value-type="float" office:value="3135.51" table:style-name="ce7">
            <text:p>3135,51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RFETTI DOMENICO DITTA</text:p>
          </table:table-cell>
          <table:table-cell office:value-type="string" table:style-name="ce7">
            <text:p>PRFDNC68E24E678Q</text:p>
          </table:table-cell>
          <table:table-cell office:value-type="date" office:date-value="2023-10-22T00:00:00" table:style-name="ce8">
            <text:p>22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float" office:value="10698098375" table:style-name="ce6">
            <text:p>10698098375</text:p>
          </table:table-cell>
          <table:table-cell office:value-type="string" table:style-name="ce7">
            <text:p>31/A</text:p>
          </table:table-cell>
          <table:table-cell office:value-type="float" office:value="462.38" table:style-name="ce7">
            <text:p>462,38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379" table:style-name="ce7">
            <text:p>379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10-22T00:00:00" table:style-name="ce8">
            <text:p>22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float" office:value="10699142775" table:style-name="ce6">
            <text:p>10699142775</text:p>
          </table:table-cell>
          <table:table-cell office:value-type="string" table:style-name="ce7">
            <text:p>FATTPA 4_23</text:p>
          </table:table-cell>
          <table:table-cell office:value-type="float" office:value="1914" table:style-name="ce7">
            <text:p>1914</text:p>
          </table:table-cell>
          <table:table-cell office:value-type="date" office:date-value="2023-11-19T00:00:00" table:style-name="ce8">
            <text:p>19/11/2023</text:p>
          </table:table-cell>
          <table:table-cell office:value-type="float" office:value="1740" table:style-name="ce7">
            <text:p>1740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MEZIA MULTISERVIZI S.P.A.</text:p>
          </table:table-cell>
          <table:table-cell office:value-type="float" office:value="2126380795" table:style-name="ce7">
            <text:p>2126380795</text:p>
          </table:table-cell>
          <table:table-cell office:value-type="date" office:date-value="2023-10-22T00:00:00" table:style-name="ce8">
            <text:p>22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float" office:value="10704575272" table:style-name="ce6">
            <text:p>10704575272</text:p>
          </table:table-cell>
          <table:table-cell office:value-type="string" table:style-name="ce7">
            <text:p>BOLLET20230000064369</text:p>
          </table:table-cell>
          <table:table-cell office:value-type="float" office:value="545.52" table:style-name="ce7">
            <text:p>545,52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495.93" table:style-name="ce7">
            <text:p>495,93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. Salus snc di G.Frezza&amp;C</text:p>
          </table:table-cell>
          <table:table-cell office:value-type="float" office:value="2799310798" table:style-name="ce7">
            <text:p>2799310798</text:p>
          </table:table-cell>
          <table:table-cell office:value-type="date" office:date-value="2023-10-22T00:00:00" table:style-name="ce8">
            <text:p>22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float" office:value="10706248282" table:style-name="ce6">
            <text:p>10706248282</text:p>
          </table:table-cell>
          <table:table-cell office:value-type="string" table:style-name="ce7">
            <text:p>8 / PA</text:p>
          </table:table-cell>
          <table:table-cell office:value-type="float" office:value="825.06" table:style-name="ce7">
            <text:p>825,06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676.28" table:style-name="ce7">
            <text:p>676,28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OBALAGRI <text:s/>SRL</text:p>
          </table:table-cell>
          <table:table-cell office:value-type="float" office:value="7663780729" table:style-name="ce7">
            <text:p>7663780729</text:p>
          </table:table-cell>
          <table:table-cell office:value-type="date" office:date-value="2023-10-23T00:00:00" table:style-name="ce8">
            <text:p>23/10/2023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10717515467" table:style-name="ce6">
            <text:p>10717515467</text:p>
          </table:table-cell>
          <table:table-cell office:value-type="float" office:value="71" table:style-name="ce7">
            <text:p>71</text:p>
          </table:table-cell>
          <table:table-cell office:value-type="float" office:value="5922.8" table:style-name="ce7">
            <text:p>5922,8</text:p>
          </table:table-cell>
          <table:table-cell office:value-type="date" office:date-value="2023-10-23T00:00:00" table:style-name="ce8">
            <text:p>23/10/2023</text:p>
          </table:table-cell>
          <table:table-cell office:value-type="float" office:value="5695" table:style-name="ce7">
            <text:p>5695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IANA AUDION S.R.L.</text:p>
          </table:table-cell>
          <table:table-cell office:value-type="float" office:value="10495590159" table:style-name="ce7">
            <text:p>10495590159</text:p>
          </table:table-cell>
          <table:table-cell office:value-type="date" office:date-value="2023-10-24T00:00:00" table:style-name="ce8">
            <text:p>24/10/2023</text:p>
          </table:table-cell>
          <table:table-cell office:value-type="date" office:date-value="2023-10-24T00:00:00" table:style-name="ce8">
            <text:p>24/10/2023</text:p>
          </table:table-cell>
          <table:table-cell office:value-type="float" office:value="10724436374" table:style-name="ce6">
            <text:p>10724436374</text:p>
          </table:table-cell>
          <table:table-cell office:value-type="float" office:value="23121404" table:style-name="ce7">
            <text:p>23121404</text:p>
          </table:table-cell>
          <table:table-cell office:value-type="float" office:value="102.48" table:style-name="ce7">
            <text:p>102,48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84" table:style-name="ce7">
            <text:p>84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3-10-24T00:00:00" table:style-name="ce8">
            <text:p>24/10/2023</text:p>
          </table:table-cell>
          <table:table-cell office:value-type="date" office:date-value="2023-10-24T00:00:00" table:style-name="ce8">
            <text:p>24/10/2023</text:p>
          </table:table-cell>
          <table:table-cell office:value-type="float" office:value="10724438424" table:style-name="ce6">
            <text:p>10724438424</text:p>
          </table:table-cell>
          <table:table-cell office:value-type="string" table:style-name="ce7">
            <text:p>1003K</text:p>
          </table:table-cell>
          <table:table-cell office:value-type="float" office:value="197.27" table:style-name="ce7">
            <text:p>197,27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V SERVICES S.R.L.</text:p>
          </table:table-cell>
          <table:table-cell office:value-type="float" office:value="3542800788" table:style-name="ce7">
            <text:p>3542800788</text:p>
          </table:table-cell>
          <table:table-cell office:value-type="date" office:date-value="2023-10-24T00:00:00" table:style-name="ce8">
            <text:p>24/10/2023</text:p>
          </table:table-cell>
          <table:table-cell office:value-type="date" office:date-value="2023-10-24T00:00:00" table:style-name="ce8">
            <text:p>24/10/2023</text:p>
          </table:table-cell>
          <table:table-cell office:value-type="float" office:value="10725243360" table:style-name="ce6">
            <text:p>10725243360</text:p>
          </table:table-cell>
          <table:table-cell office:value-type="string" table:style-name="ce7">
            <text:p>23/PA</text:p>
          </table:table-cell>
          <table:table-cell office:value-type="float" office:value="61" table:style-name="ce7">
            <text:p>61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50" table:style-name="ce7">
            <text:p>50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ETE FERROVIARIA ITALIANA S.P.A. - SOCIETA' CON SOCIO UNICO</text:p>
          </table:table-cell>
          <table:table-cell office:value-type="float" office:value="1585570581" table:style-name="ce7">
            <text:p>1585570581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732502952" table:style-name="ce6">
            <text:p>10732502952</text:p>
          </table:table-cell>
          <table:table-cell office:value-type="float" office:value="8201103462" table:style-name="ce7">
            <text:p>8201103462</text:p>
          </table:table-cell>
          <table:table-cell office:value-type="float" office:value="327.63" table:style-name="ce7">
            <text:p>327,63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268.55" table:style-name="ce7">
            <text:p>268,55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7">
            <text:p>RLOMSL60C03C002W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10732515007" table:style-name="ce6">
            <text:p>10732515007</text:p>
          </table:table-cell>
          <table:table-cell office:value-type="string" table:style-name="ce7">
            <text:p>V00012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7">
            <text:p>2533550782</text:p>
          </table:table-cell>
          <table:table-cell office:value-type="date" office:date-value="2023-10-26T00:00:00" table:style-name="ce8">
            <text:p>26/10/2023</text:p>
          </table:table-cell>
          <table:table-cell office:value-type="date" office:date-value="2023-10-26T00:00:00" table:style-name="ce8">
            <text:p>26/10/2023</text:p>
          </table:table-cell>
          <table:table-cell office:value-type="float" office:value="10740685664" table:style-name="ce6">
            <text:p>10740685664</text:p>
          </table:table-cell>
          <table:table-cell office:value-type="string" table:style-name="ce7">
            <text:p>13991/00</text:p>
          </table:table-cell>
          <table:table-cell office:value-type="float" office:value="260.58999999999997" table:style-name="ce7">
            <text:p>260,59</text:p>
          </table:table-cell>
          <table:table-cell office:value-type="date" office:date-value="2023-11-25T00:00:00" table:style-name="ce8">
            <text:p>25/11/2023</text:p>
          </table:table-cell>
          <table:table-cell office:value-type="float" office:value="213.6" table:style-name="ce7">
            <text:p>213,6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LSYSTEM S.R.L.</text:p>
          </table:table-cell>
          <table:table-cell office:value-type="float" office:value="1029090782" table:style-name="ce7">
            <text:p>1029090782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3-10-27T00:00:00" table:style-name="ce8">
            <text:p>27/10/2023</text:p>
          </table:table-cell>
          <table:table-cell office:value-type="float" office:value="10747130964" table:style-name="ce6">
            <text:p>10747130964</text:p>
          </table:table-cell>
          <table:table-cell office:value-type="string" table:style-name="ce7">
            <text:p>94/PA</text:p>
          </table:table-cell>
          <table:table-cell office:value-type="float" office:value="2347.2800000000002" table:style-name="ce7">
            <text:p>2347,28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924" table:style-name="ce7">
            <text:p>1924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10-30T00:00:00" table:style-name="ce8">
            <text:p>30/10/2023</text:p>
          </table:table-cell>
          <table:table-cell office:value-type="date" office:date-value="2023-10-30T00:00:00" table:style-name="ce8">
            <text:p>30/10/2023</text:p>
          </table:table-cell>
          <table:table-cell office:value-type="float" office:value="10759546692" table:style-name="ce6">
            <text:p>10759546692</text:p>
          </table:table-cell>
          <table:table-cell office:value-type="string" table:style-name="ce7">
            <text:p>47/PA</text:p>
          </table:table-cell>
          <table:table-cell office:value-type="float" office:value="198.24" table:style-name="ce7">
            <text:p>198,24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62.49" table:style-name="ce7">
            <text:p>162,49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0765835353" table:style-name="ce6">
            <text:p>10765835353</text:p>
          </table:table-cell>
          <table:table-cell office:value-type="date" office:date-value="1942-02-01T00:00:00" table:style-name="ce9">
            <text:p>feb-42</text:p>
          </table:table-cell>
          <table:table-cell office:value-type="float" office:value="520.04" table:style-name="ce7">
            <text:p>520,04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429.94" table:style-name="ce7">
            <text:p>429,94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39" table:style-name="ce6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0766323369" table:style-name="ce6">
            <text:p>10766323369</text:p>
          </table:table-cell>
          <table:table-cell office:value-type="float" office:value="10702" table:style-name="ce7">
            <text:p>10702</text:p>
          </table:table-cell>
          <table:table-cell office:value-type="float" office:value="127.19" table:style-name="ce7">
            <text:p>127,19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15.63" table:style-name="ce7">
            <text:p>115,6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87" table:style-name="ce6">
            <text:p>-8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11-01T00:00:00" table:style-name="ce8">
            <text:p>01/11/2023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0768384664" table:style-name="ce6">
            <text:p>10768384664</text:p>
          </table:table-cell>
          <table:table-cell office:value-type="string" table:style-name="ce7">
            <text:p>198FTDF03818</text:p>
          </table:table-cell>
          <table:table-cell office:value-type="float" office:value="32.67" table:style-name="ce7">
            <text:p>32,67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9.7" table:style-name="ce7">
            <text:p>29,7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1-01T00:00:00" table:style-name="ce8">
            <text:p>01/11/2023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0770211125" table:style-name="ce6">
            <text:p>10770211125</text:p>
          </table:table-cell>
          <table:table-cell office:value-type="float" office:value="382" table:style-name="ce7">
            <text:p>382</text:p>
          </table:table-cell>
          <table:table-cell office:value-type="float" office:value="606.4" table:style-name="ce7">
            <text:p>606,4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574.20000000000005" table:style-name="ce7">
            <text:p>574,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MAC GROUP SRL</text:p>
          </table:table-cell>
          <table:table-cell office:value-type="float" office:value="3231770789" table:style-name="ce7">
            <text:p>3231770789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0770336714" table:style-name="ce6">
            <text:p>10770336714</text:p>
          </table:table-cell>
          <table:table-cell office:value-type="string" table:style-name="ce7">
            <text:p>15/PA</text:p>
          </table:table-cell>
          <table:table-cell office:value-type="float" office:value="1860.52" table:style-name="ce7">
            <text:p>1860,5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525.02" table:style-name="ce7">
            <text:p>1525,02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-9" table:style-name="ce6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VIRO SOC.CONS. A R.L.</text:p>
          </table:table-cell>
          <table:table-cell office:value-type="float" office:value="2217360391" table:style-name="ce7">
            <text:p>2217360391</text:p>
          </table:table-cell>
          <table:table-cell office:value-type="date" office:date-value="2023-11-01T00:00:00" table:style-name="ce8">
            <text:p>01/11/2023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0773139334" table:style-name="ce6">
            <text:p>10773139334</text:p>
          </table:table-cell>
          <table:table-cell office:value-type="string" table:style-name="ce7">
            <text:p>5/SP</text:p>
          </table:table-cell>
          <table:table-cell office:value-type="float" office:value="791.35" table:style-name="ce7">
            <text:p>791,3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19.41" table:style-name="ce7">
            <text:p>719,41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79556830" table:style-name="ce6">
            <text:p>10779556830</text:p>
          </table:table-cell>
          <table:table-cell office:value-type="string" table:style-name="ce7">
            <text:p>16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2-02T00:00:00" table:style-name="ce8">
            <text:p>02/12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uteri Antonio</text:p>
          </table:table-cell>
          <table:table-cell office:value-type="string" table:style-name="ce7">
            <text:p>SCTNTN83R23D122N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79941566" table:style-name="ce6">
            <text:p>10779941566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0" table:style-name="ce7">
            <text:p>100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fficina meccanica santagada nicola</text:p>
          </table:table-cell>
          <table:table-cell office:value-type="string" table:style-name="ce7">
            <text:p>SNTNCL74B12C489F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80284139" table:style-name="ce6">
            <text:p>10780284139</text:p>
          </table:table-cell>
          <table:table-cell office:value-type="string" table:style-name="ce7">
            <text:p>FPA 2/23</text:p>
          </table:table-cell>
          <table:table-cell office:value-type="float" office:value="1234" table:style-name="ce7">
            <text:p>1234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234" table:style-name="ce7">
            <text:p>1234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81253252" table:style-name="ce6">
            <text:p>10781253252</text:p>
          </table:table-cell>
          <table:table-cell office:value-type="date" office:date-value="2022-08-01T00:00:00" table:style-name="ce9">
            <text:p>ago-22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81253445" table:style-name="ce6">
            <text:p>10781253445</text:p>
          </table:table-cell>
          <table:table-cell office:value-type="date" office:date-value="2021-08-01T00:00:00" table:style-name="ce9">
            <text:p>ago-21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7">
            <text:p>1533960793</text:p>
          </table:table-cell>
          <table:table-cell office:value-type="date" office:date-value="2023-11-02T00:00:00" table:style-name="ce8">
            <text:p>02/11/2023</text:p>
          </table:table-cell>
          <table:table-cell office:value-type="date" office:date-value="2023-11-02T00:00:00" table:style-name="ce8">
            <text:p>02/11/2023</text:p>
          </table:table-cell>
          <table:table-cell office:value-type="float" office:value="10783723605" table:style-name="ce6">
            <text:p>10783723605</text:p>
          </table:table-cell>
          <table:table-cell office:value-type="string" table:style-name="ce7">
            <text:p>2/191</text:p>
          </table:table-cell>
          <table:table-cell office:value-type="float" office:value="163.69" table:style-name="ce7">
            <text:p>163,69</text:p>
          </table:table-cell>
          <table:table-cell office:value-type="date" office:date-value="2023-12-02T00:00:00" table:style-name="ce8">
            <text:p>02/12/2023</text:p>
          </table:table-cell>
          <table:table-cell office:value-type="float" office:value="134.16999999999999" table:style-name="ce7">
            <text:p>134,17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88303539" table:style-name="ce6">
            <text:p>10788303539</text:p>
          </table:table-cell>
          <table:table-cell office:value-type="date" office:date-value="2021-02-01T00:00:00" table:style-name="ce9">
            <text:p>feb-21</text:p>
          </table:table-cell>
          <table:table-cell office:value-type="float" office:value="171.11" table:style-name="ce7">
            <text:p>171,11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145.80000000000001" table:style-name="ce7">
            <text:p>145,8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ZZINI PIETRO</text:p>
          </table:table-cell>
          <table:table-cell office:value-type="string" table:style-name="ce7">
            <text:p>GVZPTR88L02H501F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88474980" table:style-name="ce6">
            <text:p>10788474980</text:p>
          </table:table-cell>
          <table:table-cell office:value-type="date" office:date-value="2024-02-04T00:00:00" table:style-name="ce10">
            <text:p>04-feb</text:p>
          </table:table-cell>
          <table:table-cell office:value-type="float" office:value="4774" table:style-name="ce7">
            <text:p>4774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4340" table:style-name="ce7">
            <text:p>4340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88725715" table:style-name="ce6">
            <text:p>10788725715</text:p>
          </table:table-cell>
          <table:table-cell office:value-type="string" table:style-name="ce7">
            <text:p>304/FE</text:p>
          </table:table-cell>
          <table:table-cell office:value-type="float" office:value="5148.3999999999996" table:style-name="ce7">
            <text:p>5148,4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4220" table:style-name="ce7">
            <text:p>4220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89503991" table:style-name="ce6">
            <text:p>10789503991</text:p>
          </table:table-cell>
          <table:table-cell office:value-type="float" office:value="2020" table:style-name="ce7">
            <text:p>2020</text:p>
          </table:table-cell>
          <table:table-cell office:value-type="float" office:value="366" table:style-name="ce7">
            <text:p>366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ccione Angela "Il Mondo delle Api"</text:p>
          </table:table-cell>
          <table:table-cell office:value-type="string" table:style-name="ce7">
            <text:p>GCCNGL82C58D005Y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91291067" table:style-name="ce6">
            <text:p>10791291067</text:p>
          </table:table-cell>
          <table:table-cell office:value-type="float" office:value="183" table:style-name="ce7">
            <text:p>183</text:p>
          </table:table-cell>
          <table:table-cell office:value-type="float" office:value="3072.68" table:style-name="ce7">
            <text:p>3072,68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2541.4299999999998" table:style-name="ce7">
            <text:p>2541,4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11-03T00:00:00" table:style-name="ce8">
            <text:p>03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10793016151" table:style-name="ce6">
            <text:p>10793016151</text:p>
          </table:table-cell>
          <table:table-cell office:value-type="string" table:style-name="ce7">
            <text:p>FE000120230002993076</text:p>
          </table:table-cell>
          <table:table-cell office:value-type="float" office:value="0.24" table:style-name="ce7">
            <text:p>0,24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0.2" table:style-name="ce7">
            <text:p>0,2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alsecchi Cancelleria S.r.l.</text:p>
          </table:table-cell>
          <table:table-cell office:value-type="float" office:value="9521810961" table:style-name="ce7">
            <text:p>9521810961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0801825383" table:style-name="ce6">
            <text:p>10801825383</text:p>
          </table:table-cell>
          <table:table-cell office:value-type="string" table:style-name="ce7">
            <text:p>3231/PA/1</text:p>
          </table:table-cell>
          <table:table-cell office:value-type="float" office:value="874.74" table:style-name="ce7">
            <text:p>874,74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717" table:style-name="ce7">
            <text:p>717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ELE OFFICE SRL</text:p>
          </table:table-cell>
          <table:table-cell office:value-type="float" office:value="2870150782" table:style-name="ce7">
            <text:p>2870150782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0805859263" table:style-name="ce6">
            <text:p>10805859263</text:p>
          </table:table-cell>
          <table:table-cell office:value-type="string" table:style-name="ce7">
            <text:p>EIMM001108</text:p>
          </table:table-cell>
          <table:table-cell office:value-type="float" office:value="94" table:style-name="ce7">
            <text:p>94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77.05" table:style-name="ce7">
            <text:p>77,05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7">
            <text:p>SCRGPP65P12H919V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1-06T00:00:00" table:style-name="ce8">
            <text:p>06/11/2023</text:p>
          </table:table-cell>
          <table:table-cell office:value-type="float" office:value="10806779158" table:style-name="ce6">
            <text:p>10806779158</text:p>
          </table:table-cell>
          <table:table-cell office:value-type="float" office:value="145" table:style-name="ce7">
            <text:p>145</text:p>
          </table:table-cell>
          <table:table-cell office:value-type="float" office:value="175.8" table:style-name="ce7">
            <text:p>175,8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44.1" table:style-name="ce7">
            <text:p>144,1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811958295" table:style-name="ce6">
            <text:p>10811958295</text:p>
          </table:table-cell>
          <table:table-cell office:value-type="string" table:style-name="ce7">
            <text:p>P23.000206</text:p>
          </table:table-cell>
          <table:table-cell office:value-type="float" office:value="77.44" table:style-name="ce7">
            <text:p>77,44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0.400000000000006" table:style-name="ce7">
            <text:p>70,4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812217252" table:style-name="ce6">
            <text:p>10812217252</text:p>
          </table:table-cell>
          <table:table-cell office:value-type="date" office:date-value="1937-04-01T00:00:00" table:style-name="ce9">
            <text:p>apr-37</text:p>
          </table:table-cell>
          <table:table-cell office:value-type="float" office:value="95.17" table:style-name="ce7">
            <text:p>95,17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81.96" table:style-name="ce7">
            <text:p>81,96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2" table:style-name="ce6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812217290" table:style-name="ce6">
            <text:p>10812217290</text:p>
          </table:table-cell>
          <table:table-cell office:value-type="date" office:date-value="1936-04-01T00:00:00" table:style-name="ce9">
            <text:p>apr-36</text:p>
          </table:table-cell>
          <table:table-cell office:value-type="float" office:value="154.41999999999999" table:style-name="ce7">
            <text:p>154,42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29.24" table:style-name="ce7">
            <text:p>129,24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'AGRI JONICA S.A.S. DI BRUNO F. &amp; C.</text:p>
          </table:table-cell>
          <table:table-cell office:value-type="float" office:value="3623470782" table:style-name="ce7">
            <text:p>3623470782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813251938" table:style-name="ce6">
            <text:p>10813251938</text:p>
          </table:table-cell>
          <table:table-cell office:value-type="string" table:style-name="ce7">
            <text:p>679/2023</text:p>
          </table:table-cell>
          <table:table-cell office:value-type="float" office:value="1100" table:style-name="ce7">
            <text:p>1100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gliardi Maria</text:p>
          </table:table-cell>
          <table:table-cell office:value-type="string" table:style-name="ce7">
            <text:p>GGLMRA70A67H919G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815473532" table:style-name="ce6">
            <text:p>10815473532</text:p>
          </table:table-cell>
          <table:table-cell office:value-type="string" table:style-name="ce7">
            <text:p>FPA 4/23</text:p>
          </table:table-cell>
          <table:table-cell office:value-type="float" office:value="1018.99" table:style-name="ce7">
            <text:p>1018,99</text:p>
          </table:table-cell>
          <table:table-cell office:value-type="date" office:date-value="2023-11-07T00:00:00" table:style-name="ce8">
            <text:p>07/11/2023</text:p>
          </table:table-cell>
          <table:table-cell office:value-type="float" office:value="1018.99" table:style-name="ce7">
            <text:p>1018,99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0819385959" table:style-name="ce6">
            <text:p>10819385959</text:p>
          </table:table-cell>
          <table:table-cell office:value-type="string" table:style-name="ce7">
            <text:p>PAE0041392</text:p>
          </table:table-cell>
          <table:table-cell office:value-type="float" office:value="22160.59" table:style-name="ce7">
            <text:p>22160,59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8164.419999999998" table:style-name="ce7">
            <text:p>18164,42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0819388800" table:style-name="ce6">
            <text:p>10819388800</text:p>
          </table:table-cell>
          <table:table-cell office:value-type="string" table:style-name="ce7">
            <text:p>PAE0041391</text:p>
          </table:table-cell>
          <table:table-cell office:value-type="float" office:value="35.67" table:style-name="ce7">
            <text:p>35,67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29.24" table:style-name="ce7">
            <text:p>29,24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0819467456" table:style-name="ce6">
            <text:p>10819467456</text:p>
          </table:table-cell>
          <table:table-cell office:value-type="string" table:style-name="ce7">
            <text:p>PAE0041394</text:p>
          </table:table-cell>
          <table:table-cell office:value-type="float" office:value="77.25" table:style-name="ce7">
            <text:p>77,25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63.32" table:style-name="ce7">
            <text:p>63,32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08T00:00:00" table:style-name="ce8">
            <text:p>08/11/2023</text:p>
          </table:table-cell>
          <table:table-cell office:value-type="float" office:value="10819675777" table:style-name="ce6">
            <text:p>10819675777</text:p>
          </table:table-cell>
          <table:table-cell office:value-type="string" table:style-name="ce7">
            <text:p>PAE0041393</text:p>
          </table:table-cell>
          <table:table-cell office:value-type="float" office:value="21296.33" table:style-name="ce7">
            <text:p>21296,3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7456.009999999998" table:style-name="ce7">
            <text:p>17456,01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0834250922" table:style-name="ce6">
            <text:p>10834250922</text:p>
          </table:table-cell>
          <table:table-cell office:value-type="string" table:style-name="ce7">
            <text:p>FATTPA 5_23</text:p>
          </table:table-cell>
          <table:table-cell office:value-type="float" office:value="4598" table:style-name="ce7">
            <text:p>4598</text:p>
          </table:table-cell>
          <table:table-cell office:value-type="date" office:date-value="2023-12-09T00:00:00" table:style-name="ce8">
            <text:p>09/12/2023</text:p>
          </table:table-cell>
          <table:table-cell office:value-type="float" office:value="4180" table:style-name="ce7">
            <text:p>4180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EUGENIO</text:p>
          </table:table-cell>
          <table:table-cell office:value-type="string" table:style-name="ce7">
            <text:p>MRCGNE82R07D086N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0835487039" table:style-name="ce6">
            <text:p>10835487039</text:p>
          </table:table-cell>
          <table:table-cell office:value-type="date" office:date-value="2024-05-03T00:00:00" table:style-name="ce10">
            <text:p>03-mag</text:p>
          </table:table-cell>
          <table:table-cell office:value-type="float" office:value="663.07" table:style-name="ce7">
            <text:p>663,07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556.52" table:style-name="ce7">
            <text:p>556,52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0836484446" table:style-name="ce6">
            <text:p>10836484446</text:p>
          </table:table-cell>
          <table:table-cell office:value-type="string" table:style-name="ce7">
            <text:p>2023B001-000263</text:p>
          </table:table-cell>
          <table:table-cell office:value-type="float" office:value="144.01" table:style-name="ce7">
            <text:p>144,01</text:p>
          </table:table-cell>
          <table:table-cell office:value-type="date" office:date-value="2023-12-10T00:00:00" table:style-name="ce8">
            <text:p>10/12/2023</text:p>
          </table:table-cell>
          <table:table-cell office:value-type="float" office:value="118.04" table:style-name="ce7">
            <text:p>118,04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5" table:style-name="ce6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0836871842" table:style-name="ce6">
            <text:p>10836871842</text:p>
          </table:table-cell>
          <table:table-cell office:value-type="float" office:value="4382738258" table:style-name="ce7">
            <text:p>4382738258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0836872588" table:style-name="ce6">
            <text:p>10836872588</text:p>
          </table:table-cell>
          <table:table-cell office:value-type="float" office:value="4382738257" table:style-name="ce7">
            <text:p>4382738257</text:p>
          </table:table-cell>
          <table:table-cell office:value-type="float" office:value="750.69" table:style-name="ce7">
            <text:p>750,69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714.94" table:style-name="ce7">
            <text:p>714,94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float" office:value="10836873212" table:style-name="ce6">
            <text:p>10836873212</text:p>
          </table:table-cell>
          <table:table-cell office:value-type="float" office:value="4382738256" table:style-name="ce7">
            <text:p>4382738256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TTEBELLO S.A.S DI BARILE IVAN</text:p>
          </table:table-cell>
          <table:table-cell office:value-type="float" office:value="2852240783" table:style-name="ce7">
            <text:p>2852240783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0842530056" table:style-name="ce6">
            <text:p>10842530056</text:p>
          </table:table-cell>
          <table:table-cell office:value-type="float" office:value="175" table:style-name="ce7">
            <text:p>175</text:p>
          </table:table-cell>
          <table:table-cell office:value-type="float" office:value="1394.45" table:style-name="ce7">
            <text:p>1394,45</text:p>
          </table:table-cell>
          <table:table-cell office:value-type="date" office:date-value="2023-12-10T00:00:00" table:style-name="ce8">
            <text:p>10/12/2023</text:p>
          </table:table-cell>
          <table:table-cell office:value-type="float" office:value="1142.99" table:style-name="ce7">
            <text:p>1142,99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 CAMILLO SERBATOI SRL</text:p>
          </table:table-cell>
          <table:table-cell office:value-type="float" office:value="854450673" table:style-name="ce7">
            <text:p>854450673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0842706632" table:style-name="ce6">
            <text:p>10842706632</text:p>
          </table:table-cell>
          <table:table-cell office:value-type="string" table:style-name="ce7">
            <text:p>2023-FV-0000949</text:p>
          </table:table-cell>
          <table:table-cell office:value-type="float" office:value="3172" table:style-name="ce7">
            <text:p>3172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2600" table:style-name="ce7">
            <text:p>2600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-1" table:style-name="ce6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0843661404" table:style-name="ce6">
            <text:p>10843661404</text:p>
          </table:table-cell>
          <table:table-cell office:value-type="string" table:style-name="ce7">
            <text:p>FPA 1165/23</text:p>
          </table:table-cell>
          <table:table-cell office:value-type="float" office:value="229.18" table:style-name="ce7">
            <text:p>229,18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87.85" table:style-name="ce7">
            <text:p>187,85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stanzo Antonio</text:p>
          </table:table-cell>
          <table:table-cell office:value-type="string" table:style-name="ce7">
            <text:p>CSTNTN72A31M208G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0850114348" table:style-name="ce6">
            <text:p>10850114348</text:p>
          </table:table-cell>
          <table:table-cell office:value-type="float" office:value="5" table:style-name="ce7">
            <text:p>5</text:p>
          </table:table-cell>
          <table:table-cell office:value-type="float" office:value="585.05999999999995" table:style-name="ce7">
            <text:p>585,06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479.56" table:style-name="ce7">
            <text:p>479,56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0850351687" table:style-name="ce6">
            <text:p>10850351687</text:p>
          </table:table-cell>
          <table:table-cell office:value-type="float" office:value="4384648214" table:style-name="ce7">
            <text:p>4384648214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0850351742" table:style-name="ce6">
            <text:p>10850351742</text:p>
          </table:table-cell>
          <table:table-cell office:value-type="float" office:value="4384648212" table:style-name="ce7">
            <text:p>4384648212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0850353256" table:style-name="ce6">
            <text:p>10850353256</text:p>
          </table:table-cell>
          <table:table-cell office:value-type="float" office:value="4384648211" table:style-name="ce7">
            <text:p>4384648211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0850357105" table:style-name="ce6">
            <text:p>10850357105</text:p>
          </table:table-cell>
          <table:table-cell office:value-type="float" office:value="4384648213" table:style-name="ce7">
            <text:p>4384648213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ienda agricola di Antonio Granato</text:p>
          </table:table-cell>
          <table:table-cell office:value-type="string" table:style-name="ce7">
            <text:p>GRNNTN82H17D122C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10861547565" table:style-name="ce6">
            <text:p>10861547565</text:p>
          </table:table-cell>
          <table:table-cell office:value-type="string" table:style-name="ce7">
            <text:p>FPA 7/23</text:p>
          </table:table-cell>
          <table:table-cell office:value-type="float" office:value="2440" table:style-name="ce7">
            <text:p>2440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2000" table:style-name="ce7">
            <text:p>2000</text:p>
          </table:table-cell>
          <table:table-cell office:value-type="date" office:date-value="2023-11-20T00:00:00" table:style-name="ce8">
            <text:p>20/11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7">
            <text:p>LPZMCT92B60H919C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10863500037" table:style-name="ce6">
            <text:p>10863500037</text:p>
          </table:table-cell>
          <table:table-cell office:value-type="float" office:value="419" table:style-name="ce7">
            <text:p>419</text:p>
          </table:table-cell>
          <table:table-cell office:value-type="float" office:value="781" table:style-name="ce7">
            <text:p>781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742.42" table:style-name="ce7">
            <text:p>742,42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3" table:style-name="ce6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P IMPIANTI ELETTRICI SRLS</text:p>
          </table:table-cell>
          <table:table-cell office:value-type="float" office:value="3016440806" table:style-name="ce7">
            <text:p>3016440806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10866813023" table:style-name="ce6">
            <text:p>10866813023</text:p>
          </table:table-cell>
          <table:table-cell office:value-type="string" table:style-name="ce7">
            <text:p>28PA</text:p>
          </table:table-cell>
          <table:table-cell office:value-type="float" office:value="317.2" table:style-name="ce7">
            <text:p>317,2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60" table:style-name="ce7">
            <text:p>260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69760126" table:style-name="ce6">
            <text:p>10869760126</text:p>
          </table:table-cell>
          <table:table-cell office:value-type="string" table:style-name="ce7">
            <text:p>45/PA</text:p>
          </table:table-cell>
          <table:table-cell office:value-type="float" office:value="1141.27" table:style-name="ce7">
            <text:p>1141,27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935.47" table:style-name="ce7">
            <text:p>935,47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7">
            <text:p>SCTSVT69B19C352K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69761657" table:style-name="ce6">
            <text:p>10869761657</text:p>
          </table:table-cell>
          <table:table-cell office:value-type="string" table:style-name="ce7">
            <text:p>46/PA</text:p>
          </table:table-cell>
          <table:table-cell office:value-type="float" office:value="445.78" table:style-name="ce7">
            <text:p>445,78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365.39" table:style-name="ce7">
            <text:p>365,39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LCO RATTI di Attardi Giuliano</text:p>
          </table:table-cell>
          <table:table-cell office:value-type="string" table:style-name="ce7">
            <text:p>TTRGLN76C27M208R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69954600" table:style-name="ce6">
            <text:p>10869954600</text:p>
          </table:table-cell>
          <table:table-cell office:value-type="string" table:style-name="ce7">
            <text:p>720-2023</text:p>
          </table:table-cell>
          <table:table-cell office:value-type="float" office:value="732" table:style-name="ce7">
            <text:p>73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70947949" table:style-name="ce6">
            <text:p>10870947949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846.72" table:style-name="ce7">
            <text:p>846,72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694.03" table:style-name="ce7">
            <text:p>694,0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70948262" table:style-name="ce6">
            <text:p>10870948262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4042.59" table:style-name="ce7">
            <text:p>4042,59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3313.6" table:style-name="ce7">
            <text:p>3313,6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70948761" table:style-name="ce6">
            <text:p>10870948761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7256.330000000002" table:style-name="ce7">
            <text:p>17256,3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4144.53" table:style-name="ce7">
            <text:p>14144,5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7" table:style-name="ce6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7">
            <text:p>81000410803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75599378" table:style-name="ce6">
            <text:p>10875599378</text:p>
          </table:table-cell>
          <table:table-cell office:value-type="float" office:value="2.02E+18" table:style-name="ce11">
            <text:p>2,02E+18</text:p>
          </table:table-cell>
          <table:table-cell office:value-type="float" office:value="97.35" table:style-name="ce7">
            <text:p>97,35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88.5" table:style-name="ce7">
            <text:p>88,5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36" table:style-name="ce6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0875994103" table:style-name="ce6">
            <text:p>10875994103</text:p>
          </table:table-cell>
          <table:table-cell office:value-type="string" table:style-name="ce7">
            <text:p>2023B001-000268</text:p>
          </table:table-cell>
          <table:table-cell office:value-type="float" office:value="357.01" table:style-name="ce7">
            <text:p>357,0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92.63" table:style-name="ce7">
            <text:p>292,6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56" table:style-name="ce6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.A.C. di LOPRETE LUCIA</text:p>
          </table:table-cell>
          <table:table-cell office:value-type="string" table:style-name="ce7">
            <text:p>LPRLCU65L57C352Y</text:p>
          </table:table-cell>
          <table:table-cell office:value-type="date" office:date-value="2023-11-15T00:00:00" table:style-name="ce8">
            <text:p>15/11/2023</text:p>
          </table:table-cell>
          <table:table-cell office:value-type="date" office:date-value="2023-11-15T00:00:00" table:style-name="ce8">
            <text:p>15/11/2023</text:p>
          </table:table-cell>
          <table:table-cell office:value-type="float" office:value="10878563219" table:style-name="ce6">
            <text:p>10878563219</text:p>
          </table:table-cell>
          <table:table-cell office:value-type="float" office:value="864" table:style-name="ce7">
            <text:p>864</text:p>
          </table:table-cell>
          <table:table-cell office:value-type="float" office:value="3085.49" table:style-name="ce7">
            <text:p>3085,49</text:p>
          </table:table-cell>
          <table:table-cell office:value-type="date" office:date-value="2023-11-15T00:00:00" table:style-name="ce8">
            <text:p>15/11/2023</text:p>
          </table:table-cell>
          <table:table-cell office:value-type="float" office:value="2529.09" table:style-name="ce7">
            <text:p>2529,09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INELLI GIUSEPPE</text:p>
          </table:table-cell>
          <table:table-cell office:value-type="string" table:style-name="ce7">
            <text:p>SPNGPP58C19G508B</text:p>
          </table:table-cell>
          <table:table-cell office:value-type="date" office:date-value="2023-11-15T00:00:00" table:style-name="ce8">
            <text:p>15/11/2023</text:p>
          </table:table-cell>
          <table:table-cell office:value-type="date" office:date-value="2023-11-15T00:00:00" table:style-name="ce8">
            <text:p>15/11/2023</text:p>
          </table:table-cell>
          <table:table-cell office:value-type="float" office:value="10879129786" table:style-name="ce6">
            <text:p>10879129786</text:p>
          </table:table-cell>
          <table:table-cell office:value-type="string" table:style-name="ce7">
            <text:p>FPA 3/23</text:p>
          </table:table-cell>
          <table:table-cell office:value-type="float" office:value="79" table:style-name="ce7">
            <text:p>79</text:p>
          </table:table-cell>
          <table:table-cell office:value-type="date" office:date-value="2023-11-15T00:00:00" table:style-name="ce8">
            <text:p>15/11/2023</text:p>
          </table:table-cell>
          <table:table-cell office:value-type="float" office:value="66.91" table:style-name="ce7">
            <text:p>66,91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7">
            <text:p>2699360786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10884633250" table:style-name="ce6">
            <text:p>10884633250</text:p>
          </table:table-cell>
          <table:table-cell office:value-type="string" table:style-name="ce7">
            <text:p>P <text:s/>-000019</text:p>
          </table:table-cell>
          <table:table-cell office:value-type="float" office:value="90" table:style-name="ce7">
            <text:p>90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73.77" table:style-name="ce7">
            <text:p>73,77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7">
            <text:p>93026890017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3-11-16T00:00:00" table:style-name="ce8">
            <text:p>16/11/2023</text:p>
          </table:table-cell>
          <table:table-cell office:value-type="float" office:value="10886083381" table:style-name="ce6">
            <text:p>10886083381</text:p>
          </table:table-cell>
          <table:table-cell office:value-type="float" office:value="23757102636" table:style-name="ce7">
            <text:p>23757102636</text:p>
          </table:table-cell>
          <table:table-cell office:value-type="float" office:value="51" table:style-name="ce7">
            <text:p>51</text:p>
          </table:table-cell>
          <table:table-cell office:value-type="date" office:date-value="2023-12-03T00:00:00" table:style-name="ce8">
            <text:p>03/12/2023</text:p>
          </table:table-cell>
          <table:table-cell office:value-type="float" office:value="41.8" table:style-name="ce7">
            <text:p>41,8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VAI MILONE SOCIETA' AGRICOLA DI MILONE CARLO &amp; C.</text:p>
          </table:table-cell>
          <table:table-cell office:value-type="float" office:value="2914120791" table:style-name="ce7">
            <text:p>2914120791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889629170" table:style-name="ce6">
            <text:p>10889629170</text:p>
          </table:table-cell>
          <table:table-cell office:value-type="string" table:style-name="ce7">
            <text:p>13/PA</text:p>
          </table:table-cell>
          <table:table-cell office:value-type="float" office:value="1100" table:style-name="ce7">
            <text:p>1100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ERRE SRL</text:p>
          </table:table-cell>
          <table:table-cell office:value-type="float" office:value="2669910784" table:style-name="ce7">
            <text:p>2669910784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890789476" table:style-name="ce6">
            <text:p>10890789476</text:p>
          </table:table-cell>
          <table:table-cell office:value-type="date" office:date-value="2024-01-02T00:00:00" table:style-name="ce10">
            <text:p>02-gen</text:p>
          </table:table-cell>
          <table:table-cell office:value-type="float" office:value="4826.33" table:style-name="ce7">
            <text:p>4826,33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3956.01" table:style-name="ce7">
            <text:p>3956,01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R.CAM DI PORTO ANTONIO</text:p>
          </table:table-cell>
          <table:table-cell office:value-type="float" office:value="2134290788" table:style-name="ce7">
            <text:p>2134290788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890897313" table:style-name="ce6">
            <text:p>10890897313</text:p>
          </table:table-cell>
          <table:table-cell office:value-type="string" table:style-name="ce7">
            <text:p>000069/01/FE</text:p>
          </table:table-cell>
          <table:table-cell office:value-type="float" office:value="1210.1099999999999" table:style-name="ce7">
            <text:p>1210,11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991.89" table:style-name="ce7">
            <text:p>991,89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09273000" table:style-name="ce6">
            <text:p>10909273000</text:p>
          </table:table-cell>
          <table:table-cell office:value-type="float" office:value="304" table:style-name="ce7">
            <text:p>304</text:p>
          </table:table-cell>
          <table:table-cell office:value-type="float" office:value="312.10000000000002" table:style-name="ce7">
            <text:p>312,1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255.82" table:style-name="ce7">
            <text:p>255,82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10910443584" table:style-name="ce6">
            <text:p>10910443584</text:p>
          </table:table-cell>
          <table:table-cell office:value-type="date" office:date-value="2024-08-01T00:00:00" table:style-name="ce9">
            <text:p>ago-24</text:p>
          </table:table-cell>
          <table:table-cell office:value-type="float" office:value="118.17" table:style-name="ce7">
            <text:p>118,17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107.43" table:style-name="ce7">
            <text:p>107,4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10910443609" table:style-name="ce6">
            <text:p>10910443609</text:p>
          </table:table-cell>
          <table:table-cell office:value-type="date" office:date-value="2023-08-01T00:00:00" table:style-name="ce9">
            <text:p>ago-23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Sila Service snc di Ruggiero Rosario e Pierluigi</text:p>
          </table:table-cell>
          <table:table-cell office:value-type="float" office:value="3804380784" table:style-name="ce7">
            <text:p>3804380784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10803948" table:style-name="ce6">
            <text:p>10910803948</text:p>
          </table:table-cell>
          <table:table-cell office:value-type="string" table:style-name="ce7">
            <text:p>185/A</text:p>
          </table:table-cell>
          <table:table-cell office:value-type="float" office:value="237.9" table:style-name="ce7">
            <text:p>237,9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195" table:style-name="ce7">
            <text:p>195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912409396" table:style-name="ce6">
            <text:p>10912409396</text:p>
          </table:table-cell>
          <table:table-cell office:value-type="float" office:value="422000000000" table:style-name="ce11">
            <text:p>4,22E+11</text:p>
          </table:table-cell>
          <table:table-cell office:value-type="float" office:value="155.4" table:style-name="ce7">
            <text:p>155,4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7.38" table:style-name="ce7">
            <text:p>127,38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-20" table:style-name="ce6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912589759" table:style-name="ce6">
            <text:p>10912589759</text:p>
          </table:table-cell>
          <table:table-cell office:value-type="string" table:style-name="ce7">
            <text:p>190/V4-2023</text:p>
          </table:table-cell>
          <table:table-cell office:value-type="float" office:value="39.53" table:style-name="ce7">
            <text:p>39,5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2.4" table:style-name="ce7">
            <text:p>32,4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. Salus snc di G.Frezza&amp;C</text:p>
          </table:table-cell>
          <table:table-cell office:value-type="float" office:value="2799310798" table:style-name="ce7">
            <text:p>2799310798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float" office:value="10919317760" table:style-name="ce6">
            <text:p>10919317760</text:p>
          </table:table-cell>
          <table:table-cell office:value-type="string" table:style-name="ce7">
            <text:p>20 / PA</text:p>
          </table:table-cell>
          <table:table-cell office:value-type="float" office:value="155.5" table:style-name="ce7">
            <text:p>155,5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41.36000000000001" table:style-name="ce7">
            <text:p>141,36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ZZINI PIETRO</text:p>
          </table:table-cell>
          <table:table-cell office:value-type="string" table:style-name="ce7">
            <text:p>GVZPTR88L02H501F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923465495" table:style-name="ce6">
            <text:p>10923465495</text:p>
          </table:table-cell>
          <table:table-cell office:value-type="date" office:date-value="2024-03-04T00:00:00" table:style-name="ce10">
            <text:p>04-mar</text:p>
          </table:table-cell>
          <table:table-cell office:value-type="float" office:value="4378.3999999999996" table:style-name="ce7">
            <text:p>4378,4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4210" table:style-name="ce7">
            <text:p>4210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Jet Express S.r.L.</text:p>
          </table:table-cell>
          <table:table-cell office:value-type="float" office:value="1160690804" table:style-name="ce7">
            <text:p>1160690804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923716293" table:style-name="ce6">
            <text:p>10923716293</text:p>
          </table:table-cell>
          <table:table-cell office:value-type="string" table:style-name="ce7">
            <text:p>V4/41</text:p>
          </table:table-cell>
          <table:table-cell office:value-type="float" office:value="19.399999999999999" table:style-name="ce7">
            <text:p>19,4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5.9" table:style-name="ce7">
            <text:p>15,9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-21" table:style-name="ce6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TINO DANIELA</text:p>
          </table:table-cell>
          <table:table-cell office:value-type="string" table:style-name="ce7">
            <text:p>FRTDNL69A60D086H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float" office:value="10927595729" table:style-name="ce6">
            <text:p>10927595729</text:p>
          </table:table-cell>
          <table:table-cell office:value-type="float" office:value="39" table:style-name="ce7">
            <text:p>39</text:p>
          </table:table-cell>
          <table:table-cell office:value-type="float" office:value="5963.36" table:style-name="ce7">
            <text:p>5963,36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4888" table:style-name="ce7">
            <text:p>4888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rno d'Asolo S.p.A.</text:p>
          </table:table-cell>
          <table:table-cell office:value-type="float" office:value="852810266" table:style-name="ce7">
            <text:p>852810266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29733843" table:style-name="ce6">
            <text:p>10929733843</text:p>
          </table:table-cell>
          <table:table-cell office:value-type="string" table:style-name="ce7">
            <text:p>P23.000227</text:p>
          </table:table-cell>
          <table:table-cell office:value-type="float" office:value="77.44" table:style-name="ce7">
            <text:p>77,44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70.400000000000006" table:style-name="ce7">
            <text:p>70,4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.RI.EL. SNC</text:p>
          </table:table-cell>
          <table:table-cell office:value-type="float" office:value="2777690781" table:style-name="ce7">
            <text:p>2777690781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30405672" table:style-name="ce6">
            <text:p>10930405672</text:p>
          </table:table-cell>
          <table:table-cell office:value-type="string" table:style-name="ce7">
            <text:p>FPA 4/23</text:p>
          </table:table-cell>
          <table:table-cell office:value-type="float" office:value="868.64" table:style-name="ce7">
            <text:p>868,64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712" table:style-name="ce7">
            <text:p>71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30517932" table:style-name="ce6">
            <text:p>10930517932</text:p>
          </table:table-cell>
          <table:table-cell office:value-type="float" office:value="2153" table:style-name="ce7">
            <text:p>2153</text:p>
          </table:table-cell>
          <table:table-cell office:value-type="float" office:value="732" table:style-name="ce7">
            <text:p>732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RRI MARIA ANTONIETTA</text:p>
          </table:table-cell>
          <table:table-cell office:value-type="string" table:style-name="ce7">
            <text:p>PRRMNT70T44D086U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30597179" table:style-name="ce6">
            <text:p>10930597179</text:p>
          </table:table-cell>
          <table:table-cell office:value-type="string" table:style-name="ce7">
            <text:p>6/PA</text:p>
          </table:table-cell>
          <table:table-cell office:value-type="float" office:value="5734" table:style-name="ce7">
            <text:p>5734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4700" table:style-name="ce7">
            <text:p>4700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LVO SALVATORE</text:p>
          </table:table-cell>
          <table:table-cell office:value-type="string" table:style-name="ce7">
            <text:p>FLVSVT70B27M208X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31369563" table:style-name="ce6">
            <text:p>10931369563</text:p>
          </table:table-cell>
          <table:table-cell office:value-type="string" table:style-name="ce7">
            <text:p>1242/A</text:p>
          </table:table-cell>
          <table:table-cell office:value-type="float" office:value="765.28" table:style-name="ce7">
            <text:p>765,28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627.28" table:style-name="ce7">
            <text:p>627,28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CIETA' AGRICOLA FRATELLI LORIA SOCIETA' SEMPLICE</text:p>
          </table:table-cell>
          <table:table-cell office:value-type="float" office:value="3549360786" table:style-name="ce7">
            <text:p>3549360786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10932474718" table:style-name="ce6">
            <text:p>10932474718</text:p>
          </table:table-cell>
          <table:table-cell office:value-type="float" office:value="8" table:style-name="ce7">
            <text:p>8</text:p>
          </table:table-cell>
          <table:table-cell office:value-type="float" office:value="6295.2" table:style-name="ce7">
            <text:p>6295,2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5160" table:style-name="ce7">
            <text:p>5160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CENTER GIOVAZZINI SRL</text:p>
          </table:table-cell>
          <table:table-cell office:value-type="float" office:value="3830130781" table:style-name="ce7">
            <text:p>3830130781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940701317" table:style-name="ce6">
            <text:p>10940701317</text:p>
          </table:table-cell>
          <table:table-cell office:value-type="date" office:date-value="2020-04-01T00:00:00" table:style-name="ce9">
            <text:p>apr-20</text:p>
          </table:table-cell>
          <table:table-cell office:value-type="float" office:value="916.54" table:style-name="ce7">
            <text:p>916,54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772.5" table:style-name="ce7">
            <text:p>772,5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940738258" table:style-name="ce6">
            <text:p>10940738258</text:p>
          </table:table-cell>
          <table:table-cell office:value-type="float" office:value="1195" table:style-name="ce7">
            <text:p>1195</text:p>
          </table:table-cell>
          <table:table-cell office:value-type="float" office:value="395.31" table:style-name="ce7">
            <text:p>395,31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329.15" table:style-name="ce7">
            <text:p>329,15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URACA SILVIA</text:p>
          </table:table-cell>
          <table:table-cell office:value-type="string" table:style-name="ce7">
            <text:p>MRCSLV84D69C352D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941402731" table:style-name="ce6">
            <text:p>10941402731</text:p>
          </table:table-cell>
          <table:table-cell office:value-type="string" table:style-name="ce7">
            <text:p>4PA</text:p>
          </table:table-cell>
          <table:table-cell office:value-type="float" office:value="4940" table:style-name="ce7">
            <text:p>4940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4940" table:style-name="ce7">
            <text:p>4940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-12" table:style-name="ce6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0952671166" table:style-name="ce6">
            <text:p>10952671166</text:p>
          </table:table-cell>
          <table:table-cell office:value-type="string" table:style-name="ce7">
            <text:p>FPA 157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PICOLTURA ORO DI ULISSE OSIRIDE GARGIULLO</text:p>
          </table:table-cell>
          <table:table-cell office:value-type="string" table:style-name="ce7">
            <text:p>GRGLSS72E09L353L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0952899688" table:style-name="ce6">
            <text:p>10952899688</text:p>
          </table:table-cell>
          <table:table-cell office:value-type="string" table:style-name="ce7">
            <text:p>FPA 1/23</text:p>
          </table:table-cell>
          <table:table-cell office:value-type="float" office:value="1220" table:style-name="ce7">
            <text:p>1220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CTORIA SRL</text:p>
          </table:table-cell>
          <table:table-cell office:value-type="float" office:value="3665200782" table:style-name="ce7">
            <text:p>3665200782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0953234763" table:style-name="ce6">
            <text:p>10953234763</text:p>
          </table:table-cell>
          <table:table-cell office:value-type="string" table:style-name="ce7">
            <text:p>FPA 48/23</text:p>
          </table:table-cell>
          <table:table-cell office:value-type="float" office:value="13654.5" table:style-name="ce7">
            <text:p>13654,5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3632" table:style-name="ce7">
            <text:p>13632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ONCHI COMBUSTIBILI SRL</text:p>
          </table:table-cell>
          <table:table-cell office:value-type="float" office:value="1252710403" table:style-name="ce7">
            <text:p>1252710403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11-27T00:00:00" table:style-name="ce8">
            <text:p>27/11/2023</text:p>
          </table:table-cell>
          <table:table-cell office:value-type="float" office:value="10953400484" table:style-name="ce6">
            <text:p>10953400484</text:p>
          </table:table-cell>
          <table:table-cell office:value-type="float" office:value="2820" table:style-name="ce7">
            <text:p>2820</text:p>
          </table:table-cell>
          <table:table-cell office:value-type="float" office:value="3750.23" table:style-name="ce7">
            <text:p>3750,23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3007.66" table:style-name="ce7">
            <text:p>3007,66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IL. DISTRIBUZ. &amp; LOGISTICA SRL</text:p>
          </table:table-cell>
          <table:table-cell office:value-type="float" office:value="2926490802" table:style-name="ce7">
            <text:p>2926490802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0956763065" table:style-name="ce6">
            <text:p>10956763065</text:p>
          </table:table-cell>
          <table:table-cell office:value-type="date" office:date-value="1987-01-01T00:00:00" table:style-name="ce9">
            <text:p>gen-87</text:p>
          </table:table-cell>
          <table:table-cell office:value-type="float" office:value="4099.2" table:style-name="ce7">
            <text:p>4099,2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3360" table:style-name="ce7">
            <text:p>3360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an Carlo Gruppo Alimentare S.P.A</text:p>
          </table:table-cell>
          <table:table-cell office:value-type="float" office:value="836320150" table:style-name="ce7">
            <text:p>836320150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0959145276" table:style-name="ce6">
            <text:p>10959145276</text:p>
          </table:table-cell>
          <table:table-cell office:value-type="string" table:style-name="ce7">
            <text:p>198FTDF04160</text:p>
          </table:table-cell>
          <table:table-cell office:value-type="float" office:value="32.67" table:style-name="ce7">
            <text:p>32,67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29.7" table:style-name="ce7">
            <text:p>29,7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EA SRL SOCIETA' UNIPERSONALE</text:p>
          </table:table-cell>
          <table:table-cell office:value-type="float" office:value="2971560046" table:style-name="ce7">
            <text:p>2971560046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0960716309" table:style-name="ce6">
            <text:p>10960716309</text:p>
          </table:table-cell>
          <table:table-cell office:value-type="string" table:style-name="ce7">
            <text:p>8461/E</text:p>
          </table:table-cell>
          <table:table-cell office:value-type="float" office:value="1781.88" table:style-name="ce7">
            <text:p>1781,88</text:p>
          </table:table-cell>
          <table:table-cell office:value-type="date" office:date-value="2023-12-24T00:00:00" table:style-name="ce8">
            <text:p>24/12/2023</text:p>
          </table:table-cell>
          <table:table-cell office:value-type="float" office:value="1460.56" table:style-name="ce7">
            <text:p>1460,56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6" table:style-name="ce6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TEST SRL</text:p>
          </table:table-cell>
          <table:table-cell office:value-type="float" office:value="2154690727" table:style-name="ce7">
            <text:p>2154690727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2465384" table:style-name="ce6">
            <text:p>10962465384</text:p>
          </table:table-cell>
          <table:table-cell office:value-type="string" table:style-name="ce7">
            <text:p>FATTPA 23_23</text:p>
          </table:table-cell>
          <table:table-cell office:value-type="float" office:value="204.96" table:style-name="ce7">
            <text:p>204,96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68" table:style-name="ce7">
            <text:p>168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a La Silana</text:p>
          </table:table-cell>
          <table:table-cell office:value-type="string" table:style-name="ce7">
            <text:p>CRRRRT63P17L375V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2854592" table:style-name="ce6">
            <text:p>10962854592</text:p>
          </table:table-cell>
          <table:table-cell office:value-type="string" table:style-name="ce7">
            <text:p>141/2023</text:p>
          </table:table-cell>
          <table:table-cell office:value-type="float" office:value="732" table:style-name="ce7">
            <text:p>732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ILONE SNC DI MILONE CARLO</text:p>
          </table:table-cell>
          <table:table-cell office:value-type="float" office:value="422740795" table:style-name="ce7">
            <text:p>422740795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2857088" table:style-name="ce6">
            <text:p>10962857088</text:p>
          </table:table-cell>
          <table:table-cell office:value-type="string" table:style-name="ce7">
            <text:p>5/PA</text:p>
          </table:table-cell>
          <table:table-cell office:value-type="float" office:value="2642.52" table:style-name="ce7">
            <text:p>2642,52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2166" table:style-name="ce7">
            <text:p>2166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RETT CONSULTING SRL</text:p>
          </table:table-cell>
          <table:table-cell office:value-type="float" office:value="3880390616" table:style-name="ce7">
            <text:p>3880390616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3043790" table:style-name="ce6">
            <text:p>10963043790</text:p>
          </table:table-cell>
          <table:table-cell office:value-type="string" table:style-name="ce7">
            <text:p>090_2023</text:p>
          </table:table-cell>
          <table:table-cell office:value-type="float" office:value="366" table:style-name="ce7">
            <text:p>366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1" table:style-name="ce6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AFFER <text:s/>SRL</text:p>
          </table:table-cell>
          <table:table-cell office:value-type="float" office:value="1225750072" table:style-name="ce7">
            <text:p>1225750072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3587849" table:style-name="ce6">
            <text:p>10963587849</text:p>
          </table:table-cell>
          <table:table-cell office:value-type="string" table:style-name="ce7">
            <text:p>87/00</text:p>
          </table:table-cell>
          <table:table-cell office:value-type="float" office:value="458034.94" table:style-name="ce7">
            <text:p>458034,94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416395.4" table:style-name="ce7">
            <text:p>416395,4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UINTIERI DANIELA</text:p>
          </table:table-cell>
          <table:table-cell office:value-type="string" table:style-name="ce7">
            <text:p>QNTDNL72H41H501X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3072745" table:style-name="ce6">
            <text:p>10973072745</text:p>
          </table:table-cell>
          <table:table-cell office:value-type="string" table:style-name="ce7">
            <text:p>10/A</text:p>
          </table:table-cell>
          <table:table-cell office:value-type="float" office:value="3037.84" table:style-name="ce7">
            <text:p>3037,84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3037.84" table:style-name="ce7">
            <text:p>3037,84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Linea Design di Mario De Marco</text:p>
          </table:table-cell>
          <table:table-cell office:value-type="string" table:style-name="ce7">
            <text:p>DMRMRA70B10D086P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4382600" table:style-name="ce6">
            <text:p>10974382600</text:p>
          </table:table-cell>
          <table:table-cell office:value-type="string" table:style-name="ce7">
            <text:p>FPA 3/23</text:p>
          </table:table-cell>
          <table:table-cell office:value-type="float" office:value="2353.38" table:style-name="ce7">
            <text:p>2353,38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1929" table:style-name="ce7">
            <text:p>1929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UD RIENERGY SOCIETA' AGRICOLA SRL</text:p>
          </table:table-cell>
          <table:table-cell office:value-type="float" office:value="3094550781" table:style-name="ce7">
            <text:p>3094550781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5409850" table:style-name="ce6">
            <text:p>10975409850</text:p>
          </table:table-cell>
          <table:table-cell office:value-type="float" office:value="842" table:style-name="ce7">
            <text:p>842</text:p>
          </table:table-cell>
          <table:table-cell office:value-type="float" office:value="1220" table:style-name="ce7">
            <text:p>1220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000" table:style-name="ce7">
            <text:p>1000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VANTECH GROUP SRL</text:p>
          </table:table-cell>
          <table:table-cell office:value-type="float" office:value="3586820650" table:style-name="ce7">
            <text:p>3586820650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6264148" table:style-name="ce6">
            <text:p>10976264148</text:p>
          </table:table-cell>
          <table:table-cell office:value-type="string" table:style-name="ce7">
            <text:p>45/PA</text:p>
          </table:table-cell>
          <table:table-cell office:value-type="float" office:value="3513.6" table:style-name="ce7">
            <text:p>3513,6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2880" table:style-name="ce7">
            <text:p>288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. AGRICOLA EREDI CARE'</text:p>
          </table:table-cell>
          <table:table-cell office:value-type="float" office:value="2939500803" table:style-name="ce7">
            <text:p>2939500803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8407010" table:style-name="ce6">
            <text:p>10978407010</text:p>
          </table:table-cell>
          <table:table-cell office:value-type="float" office:value="10" table:style-name="ce7">
            <text:p>10</text:p>
          </table:table-cell>
          <table:table-cell office:value-type="float" office:value="1602" table:style-name="ce7">
            <text:p>1602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540.38" table:style-name="ce7">
            <text:p>1540,38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8541235" table:style-name="ce6">
            <text:p>10978541235</text:p>
          </table:table-cell>
          <table:table-cell office:value-type="string" table:style-name="ce7">
            <text:p>FPA 158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79196375" table:style-name="ce6">
            <text:p>10979196375</text:p>
          </table:table-cell>
          <table:table-cell office:value-type="date" office:date-value="1945-02-01T00:00:00" table:style-name="ce9">
            <text:p>feb-45</text:p>
          </table:table-cell>
          <table:table-cell office:value-type="float" office:value="262.64999999999998" table:style-name="ce7">
            <text:p>262,65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215.29" table:style-name="ce7">
            <text:p>215,29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43" table:style-name="ce6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1-30T00:00:00" table:style-name="ce8">
            <text:p>30/11/2023</text:p>
          </table:table-cell>
          <table:table-cell office:value-type="float" office:value="10981668030" table:style-name="ce6">
            <text:p>10981668030</text:p>
          </table:table-cell>
          <table:table-cell office:value-type="float" office:value="30055648" table:style-name="ce7">
            <text:p>30055648</text:p>
          </table:table-cell>
          <table:table-cell office:value-type="float" office:value="3404" table:style-name="ce7">
            <text:p>3404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2790.16" table:style-name="ce7">
            <text:p>2790,1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81668766" table:style-name="ce6">
            <text:p>10981668766</text:p>
          </table:table-cell>
          <table:table-cell office:value-type="float" office:value="30055647" table:style-name="ce7">
            <text:p>30055647</text:p>
          </table:table-cell>
          <table:table-cell office:value-type="float" office:value="3404" table:style-name="ce7">
            <text:p>3404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2790.16" table:style-name="ce7">
            <text:p>2790,1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ulice Domenico</text:p>
          </table:table-cell>
          <table:table-cell office:value-type="string" table:style-name="ce7">
            <text:p>PLCDNC76R15H919J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86075827" table:style-name="ce6">
            <text:p>10986075827</text:p>
          </table:table-cell>
          <table:table-cell office:value-type="string" table:style-name="ce7">
            <text:p>142/B</text:p>
          </table:table-cell>
          <table:table-cell office:value-type="float" office:value="118.17" table:style-name="ce7">
            <text:p>118,17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96.86" table:style-name="ce7">
            <text:p>96,8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.A.C. di LOPRETE LUCIA</text:p>
          </table:table-cell>
          <table:table-cell office:value-type="string" table:style-name="ce7">
            <text:p>LPRLCU65L57C352Y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86092006" table:style-name="ce6">
            <text:p>10986092006</text:p>
          </table:table-cell>
          <table:table-cell office:value-type="float" office:value="908" table:style-name="ce7">
            <text:p>908</text:p>
          </table:table-cell>
          <table:table-cell office:value-type="float" office:value="500.2" table:style-name="ce7">
            <text:p>500,2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410" table:style-name="ce7">
            <text:p>410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87459163" table:style-name="ce6">
            <text:p>10987459163</text:p>
          </table:table-cell>
          <table:table-cell office:value-type="date" office:date-value="1940-02-01T00:00:00" table:style-name="ce9">
            <text:p>feb-40</text:p>
          </table:table-cell>
          <table:table-cell office:value-type="float" office:value="1056.67" table:style-name="ce7">
            <text:p>1056,67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921.6" table:style-name="ce7">
            <text:p>921,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90822247" table:style-name="ce6">
            <text:p>10990822247</text:p>
          </table:table-cell>
          <table:table-cell office:value-type="string" table:style-name="ce7">
            <text:p>17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7">
            <text:p>2699360786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992446432" table:style-name="ce6">
            <text:p>10992446432</text:p>
          </table:table-cell>
          <table:table-cell office:value-type="string" table:style-name="ce7">
            <text:p>C <text:s/>-001269</text:p>
          </table:table-cell>
          <table:table-cell office:value-type="float" office:value="250.1" table:style-name="ce7">
            <text:p>250,1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205" table:style-name="ce7">
            <text:p>205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DRAULICA SUD DI GIUSEPPE TURANO</text:p>
          </table:table-cell>
          <table:table-cell office:value-type="string" table:style-name="ce7">
            <text:p>TRNGPP72L06D005A</text:p>
          </table:table-cell>
          <table:table-cell office:value-type="date" office:date-value="2023-12-02T00:00:00" table:style-name="ce8">
            <text:p>02/12/2023</text:p>
          </table:table-cell>
          <table:table-cell office:value-type="date" office:date-value="2023-12-02T00:00:00" table:style-name="ce8">
            <text:p>02/12/2023</text:p>
          </table:table-cell>
          <table:table-cell office:value-type="float" office:value="10995719356" table:style-name="ce6">
            <text:p>10995719356</text:p>
          </table:table-cell>
          <table:table-cell office:value-type="string" table:style-name="ce7">
            <text:p>8/B</text:p>
          </table:table-cell>
          <table:table-cell office:value-type="float" office:value="536.79999999999995" table:style-name="ce7">
            <text:p>536,8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440" table:style-name="ce7">
            <text:p>44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8" table:style-name="ce6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7">
            <text:p>2586220788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0999505722" table:style-name="ce6">
            <text:p>10999505722</text:p>
          </table:table-cell>
          <table:table-cell office:value-type="string" table:style-name="ce7">
            <text:p>9/PA</text:p>
          </table:table-cell>
          <table:table-cell office:value-type="float" office:value="101.56" table:style-name="ce7">
            <text:p>101,56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83.6" table:style-name="ce7">
            <text:p>83,6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EFER S.R.L.</text:p>
          </table:table-cell>
          <table:table-cell office:value-type="float" office:value="2845550785" table:style-name="ce7">
            <text:p>2845550785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2626577" table:style-name="ce6">
            <text:p>11002626577</text:p>
          </table:table-cell>
          <table:table-cell office:value-type="string" table:style-name="ce7">
            <text:p>40/SP</text:p>
          </table:table-cell>
          <table:table-cell office:value-type="float" office:value="3000" table:style-name="ce7">
            <text:p>3000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2459.02" table:style-name="ce7">
            <text:p>2459,02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IM IDEA SRL COMUNICAZIONE E IMMAGINE IDEE</text:p>
          </table:table-cell>
          <table:table-cell office:value-type="float" office:value="1349080802" table:style-name="ce7">
            <text:p>1349080802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2643215" table:style-name="ce6">
            <text:p>11002643215</text:p>
          </table:table-cell>
          <table:table-cell office:value-type="string" table:style-name="ce7">
            <text:p>1/437</text:p>
          </table:table-cell>
          <table:table-cell office:value-type="float" office:value="5236.8500000000004" table:style-name="ce7">
            <text:p>5236,85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4292.5" table:style-name="ce7">
            <text:p>4292,5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6" table:style-name="ce6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4707510" table:style-name="ce6">
            <text:p>11004707510</text:p>
          </table:table-cell>
          <table:table-cell office:value-type="date" office:date-value="2025-08-01T00:00:00" table:style-name="ce9">
            <text:p>ago-25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7">
            <text:p>2155990787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4709162" table:style-name="ce6">
            <text:p>11004709162</text:p>
          </table:table-cell>
          <table:table-cell office:value-type="date" office:date-value="2026-08-01T00:00:00" table:style-name="ce9">
            <text:p>ago-26</text:p>
          </table:table-cell>
          <table:table-cell office:value-type="float" office:value="78.78" table:style-name="ce7">
            <text:p>78,78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71.62" table:style-name="ce7">
            <text:p>71,62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OS INFORMATICA S.R.L.</text:p>
          </table:table-cell>
          <table:table-cell office:value-type="float" office:value="3752620785" table:style-name="ce7">
            <text:p>3752620785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4756536" table:style-name="ce6">
            <text:p>11004756536</text:p>
          </table:table-cell>
          <table:table-cell office:value-type="float" office:value="124" table:style-name="ce7">
            <text:p>124</text:p>
          </table:table-cell>
          <table:table-cell office:value-type="float" office:value="9943" table:style-name="ce7">
            <text:p>994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8150" table:style-name="ce7">
            <text:p>8150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NGO AGRICOLTURA SRL SEMPLIFICATA</text:p>
          </table:table-cell>
          <table:table-cell office:value-type="float" office:value="3420760781" table:style-name="ce7">
            <text:p>3420760781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1006350384" table:style-name="ce6">
            <text:p>11006350384</text:p>
          </table:table-cell>
          <table:table-cell office:value-type="float" office:value="2834" table:style-name="ce7">
            <text:p>2834</text:p>
          </table:table-cell>
          <table:table-cell office:value-type="float" office:value="4680" table:style-name="ce7">
            <text:p>4680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4500" table:style-name="ce7">
            <text:p>4500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D PRODUZIONI TELEVISIVE <text:s/>SRL</text:p>
          </table:table-cell>
          <table:table-cell office:value-type="float" office:value="3770750796" table:style-name="ce7">
            <text:p>3770750796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09031766" table:style-name="ce6">
            <text:p>11009031766</text:p>
          </table:table-cell>
          <table:table-cell office:value-type="string" table:style-name="ce7">
            <text:p>6/PA</text:p>
          </table:table-cell>
          <table:table-cell office:value-type="float" office:value="7500" table:style-name="ce7">
            <text:p>750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6147.54" table:style-name="ce7">
            <text:p>6147,54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51" table:style-name="ce6">
            <text:p>-5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Domanico Snc di Domanico Angela</text:p>
          </table:table-cell>
          <table:table-cell office:value-type="float" office:value="2684750785" table:style-name="ce7">
            <text:p>2684750785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11094817" table:style-name="ce6">
            <text:p>11011094817</text:p>
          </table:table-cell>
          <table:table-cell office:value-type="string" table:style-name="ce7">
            <text:p>P A 128/2023</text:p>
          </table:table-cell>
          <table:table-cell office:value-type="float" office:value="78.739999999999995" table:style-name="ce7">
            <text:p>78,74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66.38" table:style-name="ce7">
            <text:p>66,38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11154960" table:style-name="ce6">
            <text:p>11011154960</text:p>
          </table:table-cell>
          <table:table-cell office:value-type="date" office:date-value="2018-02-01T00:00:00" table:style-name="ce9">
            <text:p>feb-18</text:p>
          </table:table-cell>
          <table:table-cell office:value-type="float" office:value="253.28" table:style-name="ce7">
            <text:p>253,28</text:p>
          </table:table-cell>
          <table:table-cell office:value-type="date" office:date-value="2024-01-04T00:00:00" table:style-name="ce8">
            <text:p>04/01/2024</text:p>
          </table:table-cell>
          <table:table-cell office:value-type="float" office:value="207.61" table:style-name="ce7">
            <text:p>207,61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11157100" table:style-name="ce6">
            <text:p>11011157100</text:p>
          </table:table-cell>
          <table:table-cell office:value-type="date" office:date-value="2019-02-01T00:00:00" table:style-name="ce9">
            <text:p>feb-19</text:p>
          </table:table-cell>
          <table:table-cell office:value-type="float" office:value="848.23" table:style-name="ce7">
            <text:p>848,23</text:p>
          </table:table-cell>
          <table:table-cell office:value-type="date" office:date-value="2024-01-04T00:00:00" table:style-name="ce8">
            <text:p>04/01/2024</text:p>
          </table:table-cell>
          <table:table-cell office:value-type="float" office:value="713.78" table:style-name="ce7">
            <text:p>713,7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14281815" table:style-name="ce6">
            <text:p>11014281815</text:p>
          </table:table-cell>
          <table:table-cell office:value-type="string" table:style-name="ce7">
            <text:p>V03272</text:p>
          </table:table-cell>
          <table:table-cell office:value-type="float" office:value="533.05999999999995" table:style-name="ce7">
            <text:p>533,0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451.84" table:style-name="ce7">
            <text:p>451,84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float" office:value="11014285974" table:style-name="ce6">
            <text:p>11014285974</text:p>
          </table:table-cell>
          <table:table-cell office:value-type="string" table:style-name="ce7">
            <text:p>V03271</text:p>
          </table:table-cell>
          <table:table-cell office:value-type="float" office:value="286.01" table:style-name="ce7">
            <text:p>286,0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72.60000000000002" table:style-name="ce7">
            <text:p>272,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17493256" table:style-name="ce6">
            <text:p>11017493256</text:p>
          </table:table-cell>
          <table:table-cell office:value-type="string" table:style-name="ce7">
            <text:p>FPA 1227/23</text:p>
          </table:table-cell>
          <table:table-cell office:value-type="float" office:value="900.38" table:style-name="ce7">
            <text:p>900,38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741.81" table:style-name="ce7">
            <text:p>741,81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ONE PIETRO</text:p>
          </table:table-cell>
          <table:table-cell office:value-type="string" table:style-name="ce7">
            <text:p>MRRPTR65D28L375T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18009442" table:style-name="ce6">
            <text:p>11018009442</text:p>
          </table:table-cell>
          <table:table-cell office:value-type="string" table:style-name="ce7">
            <text:p>FATTPA 14_23</text:p>
          </table:table-cell>
          <table:table-cell office:value-type="float" office:value="573.4" table:style-name="ce7">
            <text:p>573,4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470" table:style-name="ce7">
            <text:p>47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18347680" table:style-name="ce6">
            <text:p>11018347680</text:p>
          </table:table-cell>
          <table:table-cell office:value-type="float" office:value="2344" table:style-name="ce7">
            <text:p>2344</text:p>
          </table:table-cell>
          <table:table-cell office:value-type="float" office:value="366" table:style-name="ce7">
            <text:p>366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CTORIA SRL</text:p>
          </table:table-cell>
          <table:table-cell office:value-type="float" office:value="3665200782" table:style-name="ce7">
            <text:p>3665200782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18972248" table:style-name="ce6">
            <text:p>11018972248</text:p>
          </table:table-cell>
          <table:table-cell office:value-type="string" table:style-name="ce7">
            <text:p>FPA 49/23</text:p>
          </table:table-cell>
          <table:table-cell office:value-type="float" office:value="4497.62" table:style-name="ce7">
            <text:p>4497,62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4487.0200000000004" table:style-name="ce7">
            <text:p>4487,0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URO RICAMBI S.R.L.</text:p>
          </table:table-cell>
          <table:table-cell office:value-type="float" office:value="3226380792" table:style-name="ce7">
            <text:p>3226380792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19374644" table:style-name="ce6">
            <text:p>11019374644</text:p>
          </table:table-cell>
          <table:table-cell office:value-type="date" office:date-value="1945-01-01T00:00:00" table:style-name="ce9">
            <text:p>gen-45</text:p>
          </table:table-cell>
          <table:table-cell office:value-type="float" office:value="3539.22" table:style-name="ce7">
            <text:p>3539,22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901" table:style-name="ce7">
            <text:p>2901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MANCO SPA - LAVOR. SEMI E GRAN</text:p>
          </table:table-cell>
          <table:table-cell office:value-type="float" office:value="170390744" table:style-name="ce7">
            <text:p>170390744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20737985" table:style-name="ce6">
            <text:p>11020737985</text:p>
          </table:table-cell>
          <table:table-cell office:value-type="string" table:style-name="ce7">
            <text:p>31/37</text:p>
          </table:table-cell>
          <table:table-cell office:value-type="float" office:value="2227.6799999999998" table:style-name="ce7">
            <text:p>2227,68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142" table:style-name="ce7">
            <text:p>214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023503076" table:style-name="ce6">
            <text:p>11023503076</text:p>
          </table:table-cell>
          <table:table-cell office:value-type="string" table:style-name="ce7">
            <text:p>1377/2023</text:p>
          </table:table-cell>
          <table:table-cell office:value-type="float" office:value="239.8" table:style-name="ce7">
            <text:p>239,8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196.56" table:style-name="ce7">
            <text:p>196,5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12-07T00:00:00" table:style-name="ce8">
            <text:p>0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1028063892" table:style-name="ce6">
            <text:p>11028063892</text:p>
          </table:table-cell>
          <table:table-cell office:value-type="string" table:style-name="ce7">
            <text:p>4688/TC</text:p>
          </table:table-cell>
          <table:table-cell office:value-type="float" office:value="14007.93" table:style-name="ce7">
            <text:p>14007,93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3469.16" table:style-name="ce7">
            <text:p>13469,16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-47" table:style-name="ce6">
            <text:p>-4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NTRO CASA E COLORE DEI FRATELLI S. <text:s text:c="2"/>F. MARTINO</text:p>
          </table:table-cell>
          <table:table-cell office:value-type="float" office:value="2878950787" table:style-name="ce7">
            <text:p>2878950787</text:p>
          </table:table-cell>
          <table:table-cell office:value-type="date" office:date-value="2023-12-07T00:00:00" table:style-name="ce8">
            <text:p>0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1028668896" table:style-name="ce6">
            <text:p>11028668896</text:p>
          </table:table-cell>
          <table:table-cell office:value-type="string" table:style-name="ce7">
            <text:p>000061/01</text:p>
          </table:table-cell>
          <table:table-cell office:value-type="float" office:value="497.5" table:style-name="ce7">
            <text:p>497,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408.39" table:style-name="ce7">
            <text:p>408,39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48" table:style-name="ce6">
            <text:p>-4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3-12-07T00:00:00" table:style-name="ce8">
            <text:p>0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1028908211" table:style-name="ce6">
            <text:p>11028908211</text:p>
          </table:table-cell>
          <table:table-cell office:value-type="string" table:style-name="ce7">
            <text:p>FATTPA 6_23</text:p>
          </table:table-cell>
          <table:table-cell office:value-type="float" office:value="2750" table:style-name="ce7">
            <text:p>2750</text:p>
          </table:table-cell>
          <table:table-cell office:value-type="date" office:date-value="2024-01-07T00:00:00" table:style-name="ce8">
            <text:p>07/01/2024</text:p>
          </table:table-cell>
          <table:table-cell office:value-type="float" office:value="2500" table:style-name="ce7">
            <text:p>250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t4market - CSAmed srl</text:p>
          </table:table-cell>
          <table:table-cell office:value-type="float" office:value="2362600344" table:style-name="ce7">
            <text:p>2362600344</text:p>
          </table:table-cell>
          <table:table-cell office:value-type="date" office:date-value="2023-12-07T00:00:00" table:style-name="ce8">
            <text:p>0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1029058557" table:style-name="ce6">
            <text:p>11029058557</text:p>
          </table:table-cell>
          <table:table-cell office:value-type="float" office:value="2358" table:style-name="ce7">
            <text:p>2358</text:p>
          </table:table-cell>
          <table:table-cell office:value-type="float" office:value="7198" table:style-name="ce7">
            <text:p>7198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5900" table:style-name="ce7">
            <text:p>5900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-78" table:style-name="ce6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COROSS SRL</text:p>
          </table:table-cell>
          <table:table-cell office:value-type="float" office:value="1936880788" table:style-name="ce7">
            <text:p>1936880788</text:p>
          </table:table-cell>
          <table:table-cell office:value-type="date" office:date-value="2023-12-08T00:00:00" table:style-name="ce8">
            <text:p>08/12/2023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1033937291" table:style-name="ce6">
            <text:p>11033937291</text:p>
          </table:table-cell>
          <table:table-cell office:value-type="float" office:value="1638" table:style-name="ce7">
            <text:p>1638</text:p>
          </table:table-cell>
          <table:table-cell office:value-type="float" office:value="575.84" table:style-name="ce7">
            <text:p>575,84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472" table:style-name="ce7">
            <text:p>47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7" table:style-name="ce6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ONE PIETRO</text:p>
          </table:table-cell>
          <table:table-cell office:value-type="string" table:style-name="ce7">
            <text:p>MRRPTR65D28L375T</text:p>
          </table:table-cell>
          <table:table-cell office:value-type="date" office:date-value="2023-12-07T00:00:00" table:style-name="ce8">
            <text:p>0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float" office:value="11035325415" table:style-name="ce6">
            <text:p>11035325415</text:p>
          </table:table-cell>
          <table:table-cell office:value-type="string" table:style-name="ce7">
            <text:p>FATTPA 15_23</text:p>
          </table:table-cell>
          <table:table-cell office:value-type="float" office:value="5978" table:style-name="ce7">
            <text:p>5978</text:p>
          </table:table-cell>
          <table:table-cell office:value-type="date" office:date-value="2024-01-07T00:00:00" table:style-name="ce8">
            <text:p>07/01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ratta Pasquale</text:p>
          </table:table-cell>
          <table:table-cell office:value-type="string" table:style-name="ce7">
            <text:p>LRTPQL55P06H919X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3-12-09T00:00:00" table:style-name="ce8">
            <text:p>09/12/2023</text:p>
          </table:table-cell>
          <table:table-cell office:value-type="float" office:value="11044773175" table:style-name="ce6">
            <text:p>11044773175</text:p>
          </table:table-cell>
          <table:table-cell office:value-type="float" office:value="333" table:style-name="ce7">
            <text:p>333</text:p>
          </table:table-cell>
          <table:table-cell office:value-type="float" office:value="388.77" table:style-name="ce7">
            <text:p>388,77</text:p>
          </table:table-cell>
          <table:table-cell office:value-type="date" office:date-value="2023-12-09T00:00:00" table:style-name="ce8">
            <text:p>09/12/2023</text:p>
          </table:table-cell>
          <table:table-cell office:value-type="float" office:value="318.66000000000003" table:style-name="ce7">
            <text:p>318,66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tt.ssa Rosanna Garofalo</text:p>
          </table:table-cell>
          <table:table-cell office:value-type="string" table:style-name="ce7">
            <text:p>GRFRNN77L68Z112X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2801720" table:style-name="ce6">
            <text:p>11052801720</text:p>
          </table:table-cell>
          <table:table-cell office:value-type="float" office:value="8" table:style-name="ce7">
            <text:p>8</text:p>
          </table:table-cell>
          <table:table-cell office:value-type="float" office:value="3120" table:style-name="ce7">
            <text:p>3120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3120" table:style-name="ce7">
            <text:p>3120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5261830" table:style-name="ce6">
            <text:p>11055261830</text:p>
          </table:table-cell>
          <table:table-cell office:value-type="string" table:style-name="ce7">
            <text:p>2131/00</text:p>
          </table:table-cell>
          <table:table-cell office:value-type="float" office:value="401.63" table:style-name="ce7">
            <text:p>401,63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333.11" table:style-name="ce7">
            <text:p>333,11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6545566" table:style-name="ce6">
            <text:p>1105654556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18037.11" table:style-name="ce7">
            <text:p>18037,11</text:p>
          </table:table-cell>
          <table:table-cell office:value-type="date" office:date-value="2024-01-05T00:00:00" table:style-name="ce8">
            <text:p>05/01/2024</text:p>
          </table:table-cell>
          <table:table-cell office:value-type="float" office:value="14784.52" table:style-name="ce7">
            <text:p>14784,5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6546140" table:style-name="ce6">
            <text:p>11056546140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5007.76" table:style-name="ce7">
            <text:p>5007,76</text:p>
          </table:table-cell>
          <table:table-cell office:value-type="date" office:date-value="2024-01-05T00:00:00" table:style-name="ce8">
            <text:p>05/01/2024</text:p>
          </table:table-cell>
          <table:table-cell office:value-type="float" office:value="4104.72" table:style-name="ce7">
            <text:p>4104,7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2" table:style-name="ce6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7300406" table:style-name="ce6">
            <text:p>11057300406</text:p>
          </table:table-cell>
          <table:table-cell office:value-type="float" office:value="412000000000" table:style-name="ce11">
            <text:p>4,12E+11</text:p>
          </table:table-cell>
          <table:table-cell office:value-type="float" office:value="970.45" table:style-name="ce7">
            <text:p>970,45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795.45" table:style-name="ce7">
            <text:p>795,45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MASI MACCHINE AGRICOLE E SERVIZI S.R.L.</text:p>
          </table:table-cell>
          <table:table-cell office:value-type="float" office:value="3317210791" table:style-name="ce7">
            <text:p>3317210791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7900136" table:style-name="ce6">
            <text:p>11057900136</text:p>
          </table:table-cell>
          <table:table-cell office:value-type="float" office:value="4669" table:style-name="ce7">
            <text:p>4669</text:p>
          </table:table-cell>
          <table:table-cell office:value-type="float" office:value="620" table:style-name="ce7">
            <text:p>620</text:p>
          </table:table-cell>
          <table:table-cell office:value-type="date" office:date-value="2024-01-10T00:00:00" table:style-name="ce8">
            <text:p>10/01/2024</text:p>
          </table:table-cell>
          <table:table-cell office:value-type="float" office:value="508.2" table:style-name="ce7">
            <text:p>508,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Domanico Snc di Domanico Angela</text:p>
          </table:table-cell>
          <table:table-cell office:value-type="float" office:value="2684750785" table:style-name="ce7">
            <text:p>2684750785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058233752" table:style-name="ce6">
            <text:p>11058233752</text:p>
          </table:table-cell>
          <table:table-cell office:value-type="string" table:style-name="ce7">
            <text:p>P A 129/2023</text:p>
          </table:table-cell>
          <table:table-cell office:value-type="float" office:value="78.739999999999995" table:style-name="ce7">
            <text:p>78,74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66.38" table:style-name="ce7">
            <text:p>66,38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GGIOLI SPA</text:p>
          </table:table-cell>
          <table:table-cell office:value-type="float" office:value="6188330150" table:style-name="ce7">
            <text:p>6188330150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58331284" table:style-name="ce6">
            <text:p>11058331284</text:p>
          </table:table-cell>
          <table:table-cell office:value-type="float" office:value="2153198" table:style-name="ce7">
            <text:p>2153198</text:p>
          </table:table-cell>
          <table:table-cell office:value-type="float" office:value="145143.64000000001" table:style-name="ce7">
            <text:p>145143,64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118970.2" table:style-name="ce7">
            <text:p>118970,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3" table:style-name="ce6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65168960" table:style-name="ce6">
            <text:p>11065168960</text:p>
          </table:table-cell>
          <table:table-cell office:value-type="string" table:style-name="ce7">
            <text:p>4750/TC</text:p>
          </table:table-cell>
          <table:table-cell office:value-type="float" office:value="23899.73" table:style-name="ce7">
            <text:p>23899,73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2980.51" table:style-name="ce7">
            <text:p>22980,51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.P. SPA</text:p>
          </table:table-cell>
          <table:table-cell office:value-type="float" office:value="5577471005" table:style-name="ce7">
            <text:p>5577471005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65170238" table:style-name="ce6">
            <text:p>11065170238</text:p>
          </table:table-cell>
          <table:table-cell office:value-type="string" table:style-name="ce7">
            <text:p>4744/TC</text:p>
          </table:table-cell>
          <table:table-cell office:value-type="float" office:value="16511.04" table:style-name="ce7">
            <text:p>16511,0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5876" table:style-name="ce7">
            <text:p>15876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-47" table:style-name="ce6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ungaia del Pollino Societ Agricola srl</text:p>
          </table:table-cell>
          <table:table-cell office:value-type="float" office:value="3673690784" table:style-name="ce7">
            <text:p>3673690784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66494247" table:style-name="ce6">
            <text:p>11066494247</text:p>
          </table:table-cell>
          <table:table-cell office:value-type="string" table:style-name="ce7">
            <text:p>260/00</text:p>
          </table:table-cell>
          <table:table-cell office:value-type="float" office:value="196.14" table:style-name="ce7">
            <text:p>196,14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88.6" table:style-name="ce7">
            <text:p>188,6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eali Sarcone</text:p>
          </table:table-cell>
          <table:table-cell office:value-type="string" table:style-name="ce7">
            <text:p>SRCSVT65L25D236Q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68142645" table:style-name="ce6">
            <text:p>11068142645</text:p>
          </table:table-cell>
          <table:table-cell office:value-type="float" office:value="307" table:style-name="ce7">
            <text:p>307</text:p>
          </table:table-cell>
          <table:table-cell office:value-type="float" office:value="2131.8000000000002" table:style-name="ce7">
            <text:p>2131,8</text:p>
          </table:table-cell>
          <table:table-cell office:value-type="date" office:date-value="2024-01-12T00:00:00" table:style-name="ce8">
            <text:p>12/01/2024</text:p>
          </table:table-cell>
          <table:table-cell office:value-type="float" office:value="1938" table:style-name="ce7">
            <text:p>1938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9" table:style-name="ce6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IGNATARO VINCENZO</text:p>
          </table:table-cell>
          <table:table-cell office:value-type="string" table:style-name="ce7">
            <text:p>PGNVCN74A03D005K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70038955" table:style-name="ce6">
            <text:p>11070038955</text:p>
          </table:table-cell>
          <table:table-cell office:value-type="date" office:date-value="2024-03-02T00:00:00" table:style-name="ce10">
            <text:p>02-mar</text:p>
          </table:table-cell>
          <table:table-cell office:value-type="float" office:value="2000.01" table:style-name="ce7">
            <text:p>2000,01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1639.35" table:style-name="ce7">
            <text:p>1639,35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19" table:style-name="ce6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 SERVICE S.R.L.</text:p>
          </table:table-cell>
          <table:table-cell office:value-type="float" office:value="7252620963" table:style-name="ce7">
            <text:p>7252620963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0877275" table:style-name="ce6">
            <text:p>11070877275</text:p>
          </table:table-cell>
          <table:table-cell office:value-type="string" table:style-name="ce7">
            <text:p>645PA</text:p>
          </table:table-cell>
          <table:table-cell office:value-type="float" office:value="1723.79" table:style-name="ce7">
            <text:p>1723,79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412.94" table:style-name="ce7">
            <text:p>1412,94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OSET S.r.l.</text:p>
          </table:table-cell>
          <table:table-cell office:value-type="float" office:value="3297250791" table:style-name="ce7">
            <text:p>3297250791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2047788" table:style-name="ce6">
            <text:p>11072047788</text:p>
          </table:table-cell>
          <table:table-cell office:value-type="string" table:style-name="ce7">
            <text:p>789/PA</text:p>
          </table:table-cell>
          <table:table-cell office:value-type="float" office:value="494.1" table:style-name="ce7">
            <text:p>494,1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405" table:style-name="ce7">
            <text:p>405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-59" table:style-name="ce6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5052574" table:style-name="ce6">
            <text:p>11075052574</text:p>
          </table:table-cell>
          <table:table-cell office:value-type="float" office:value="4395144381" table:style-name="ce7">
            <text:p>4395144381</text:p>
          </table:table-cell>
          <table:table-cell office:value-type="float" office:value="253.48" table:style-name="ce7">
            <text:p>253,48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241.41" table:style-name="ce7">
            <text:p>241,41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5103169" table:style-name="ce6">
            <text:p>11075103169</text:p>
          </table:table-cell>
          <table:table-cell office:value-type="float" office:value="4395144378" table:style-name="ce7">
            <text:p>4395144378</text:p>
          </table:table-cell>
          <table:table-cell office:value-type="float" office:value="54.8" table:style-name="ce7">
            <text:p>54,8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52.19" table:style-name="ce7">
            <text:p>52,19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5103777" table:style-name="ce6">
            <text:p>11075103777</text:p>
          </table:table-cell>
          <table:table-cell office:value-type="float" office:value="4395144376" table:style-name="ce7">
            <text:p>4395144376</text:p>
          </table:table-cell>
          <table:table-cell office:value-type="float" office:value="567.69000000000005" table:style-name="ce7">
            <text:p>567,69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540.66" table:style-name="ce7">
            <text:p>540,66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75106013" table:style-name="ce6">
            <text:p>11075106013</text:p>
          </table:table-cell>
          <table:table-cell office:value-type="float" office:value="4395144375" table:style-name="ce7">
            <text:p>4395144375</text:p>
          </table:table-cell>
          <table:table-cell office:value-type="float" office:value="482.37" table:style-name="ce7">
            <text:p>482,37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459.4" table:style-name="ce7">
            <text:p>459,4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75113308" table:style-name="ce6">
            <text:p>11075113308</text:p>
          </table:table-cell>
          <table:table-cell office:value-type="float" office:value="4395144380" table:style-name="ce7">
            <text:p>4395144380</text:p>
          </table:table-cell>
          <table:table-cell office:value-type="float" office:value="12.71" table:style-name="ce7">
            <text:p>12,71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2.1" table:style-name="ce7">
            <text:p>12,1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75113631" table:style-name="ce6">
            <text:p>11075113631</text:p>
          </table:table-cell>
          <table:table-cell office:value-type="float" office:value="4395144377" table:style-name="ce7">
            <text:p>4395144377</text:p>
          </table:table-cell>
          <table:table-cell office:value-type="float" office:value="75.81" table:style-name="ce7">
            <text:p>75,81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72.2" table:style-name="ce7">
            <text:p>72,2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float" office:value="11075117608" table:style-name="ce6">
            <text:p>11075117608</text:p>
          </table:table-cell>
          <table:table-cell office:value-type="float" office:value="4395144379" table:style-name="ce7">
            <text:p>4395144379</text:p>
          </table:table-cell>
          <table:table-cell office:value-type="float" office:value="2313.86" table:style-name="ce7">
            <text:p>2313,86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2203.6799999999998" table:style-name="ce7">
            <text:p>2203,68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-15" table:style-name="ce6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AFORE ORTOFRUTTA S.R.L.</text:p>
          </table:table-cell>
          <table:table-cell office:value-type="float" office:value="3692850781" table:style-name="ce7">
            <text:p>3692850781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77580102" table:style-name="ce6">
            <text:p>11077580102</text:p>
          </table:table-cell>
          <table:table-cell office:value-type="string" table:style-name="ce7">
            <text:p>00002/2023/A</text:p>
          </table:table-cell>
          <table:table-cell office:value-type="float" office:value="1100" table:style-name="ce7">
            <text:p>1100</text:p>
          </table:table-cell>
          <table:table-cell office:value-type="date" office:date-value="2024-01-12T00:00:00" table:style-name="ce8">
            <text:p>12/01/2024</text:p>
          </table:table-cell>
          <table:table-cell office:value-type="float" office:value="1000" table:style-name="ce7">
            <text:p>1000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.I.E di A. e F. Baglio</text:p>
          </table:table-cell>
          <table:table-cell office:value-type="float" office:value="1552010801" table:style-name="ce7">
            <text:p>1552010801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81214651" table:style-name="ce6">
            <text:p>11081214651</text:p>
          </table:table-cell>
          <table:table-cell office:value-type="string" table:style-name="ce7">
            <text:p>FPA 112/23</text:p>
          </table:table-cell>
          <table:table-cell office:value-type="float" office:value="650" table:style-name="ce7">
            <text:p>650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532.79" table:style-name="ce7">
            <text:p>532,79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ONE BIANCO S.R.L.S</text:p>
          </table:table-cell>
          <table:table-cell office:value-type="float" office:value="4504910987" table:style-name="ce7">
            <text:p>4504910987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1081889677" table:style-name="ce6">
            <text:p>11081889677</text:p>
          </table:table-cell>
          <table:table-cell office:value-type="float" office:value="24" table:style-name="ce7">
            <text:p>24</text:p>
          </table:table-cell>
          <table:table-cell office:value-type="float" office:value="2196" table:style-name="ce7">
            <text:p>219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800" table:style-name="ce7">
            <text:p>1800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-47" table:style-name="ce6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7">
            <text:p>3783470796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89053984" table:style-name="ce6">
            <text:p>11089053984</text:p>
          </table:table-cell>
          <table:table-cell office:value-type="string" table:style-name="ce7">
            <text:p>1468/2023</text:p>
          </table:table-cell>
          <table:table-cell office:value-type="float" office:value="4722.91" table:style-name="ce7">
            <text:p>4722,9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3871.24" table:style-name="ce7">
            <text:p>3871,24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44" table:style-name="ce6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OSSO SRL</text:p>
          </table:table-cell>
          <table:table-cell office:value-type="float" office:value="2288400308" table:style-name="ce7">
            <text:p>2288400308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1089346322" table:style-name="ce6">
            <text:p>11089346322</text:p>
          </table:table-cell>
          <table:table-cell office:value-type="string" table:style-name="ce7">
            <text:p>1024 /FE</text:p>
          </table:table-cell>
          <table:table-cell office:value-type="float" office:value="7612.8" table:style-name="ce7">
            <text:p>7612,8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6240" table:style-name="ce7">
            <text:p>6240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EFER S.R.L.</text:p>
          </table:table-cell>
          <table:table-cell office:value-type="float" office:value="2845550785" table:style-name="ce7">
            <text:p>2845550785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1089590530" table:style-name="ce6">
            <text:p>11089590530</text:p>
          </table:table-cell>
          <table:table-cell office:value-type="string" table:style-name="ce7">
            <text:p>41/SP</text:p>
          </table:table-cell>
          <table:table-cell office:value-type="float" office:value="539.85" table:style-name="ce7">
            <text:p>539,85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442.5" table:style-name="ce7">
            <text:p>442,5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OTT. VARLARO ANTONIO</text:p>
          </table:table-cell>
          <table:table-cell office:value-type="string" table:style-name="ce7">
            <text:p>VRLNTN81S14A263B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1091820433" table:style-name="ce6">
            <text:p>11091820433</text:p>
          </table:table-cell>
          <table:table-cell office:value-type="float" office:value="88" table:style-name="ce7">
            <text:p>88</text:p>
          </table:table-cell>
          <table:table-cell office:value-type="float" office:value="989.4" table:style-name="ce7">
            <text:p>989,4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989.4" table:style-name="ce7">
            <text:p>989,4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CA COMMUNICATION ASS.CULTURALE</text:p>
          </table:table-cell>
          <table:table-cell office:value-type="float" office:value="94024110788" table:style-name="ce7">
            <text:p>94024110788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2799162" table:style-name="ce6">
            <text:p>11092799162</text:p>
          </table:table-cell>
          <table:table-cell office:value-type="string" table:style-name="ce7">
            <text:p>26/2023</text:p>
          </table:table-cell>
          <table:table-cell office:value-type="float" office:value="4000" table:style-name="ce7">
            <text:p>4000</text:p>
          </table:table-cell>
          <table:table-cell office:value-type="date" office:date-value="2024-01-14T00:00:00" table:style-name="ce8">
            <text:p>14/01/2024</text:p>
          </table:table-cell>
          <table:table-cell office:value-type="float" office:value="3278.69" table:style-name="ce7">
            <text:p>3278,69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4521550" table:style-name="ce6">
            <text:p>11094521550</text:p>
          </table:table-cell>
          <table:table-cell office:value-type="string" table:style-name="ce7">
            <text:p>7X05687878</text:p>
          </table:table-cell>
          <table:table-cell office:value-type="float" office:value="119.56" table:style-name="ce7">
            <text:p>119,56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98" table:style-name="ce7">
            <text:p>9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4" table:style-name="ce6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6433655" table:style-name="ce6">
            <text:p>11096433655</text:p>
          </table:table-cell>
          <table:table-cell office:value-type="string" table:style-name="ce7">
            <text:p>8U00272215</text:p>
          </table:table-cell>
          <table:table-cell office:value-type="float" office:value="684.25" table:style-name="ce7">
            <text:p>684,25</text:p>
          </table:table-cell>
          <table:table-cell office:value-type="date" office:date-value="2024-01-12T00:00:00" table:style-name="ce8">
            <text:p>12/01/2024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RRI MARIA ANTONIETTA</text:p>
          </table:table-cell>
          <table:table-cell office:value-type="string" table:style-name="ce7">
            <text:p>PRRMNT70T44D086U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7371529" table:style-name="ce6">
            <text:p>11097371529</text:p>
          </table:table-cell>
          <table:table-cell office:value-type="string" table:style-name="ce7">
            <text:p>7/PA</text:p>
          </table:table-cell>
          <table:table-cell office:value-type="float" office:value="398.92" table:style-name="ce7">
            <text:p>398,92</text:p>
          </table:table-cell>
          <table:table-cell office:value-type="date" office:date-value="2024-01-14T00:00:00" table:style-name="ce8">
            <text:p>14/01/2024</text:p>
          </table:table-cell>
          <table:table-cell office:value-type="float" office:value="326.98" table:style-name="ce7">
            <text:p>326,9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8260430" table:style-name="ce6">
            <text:p>11098260430</text:p>
          </table:table-cell>
          <table:table-cell office:value-type="string" table:style-name="ce7">
            <text:p>8U00272738</text:p>
          </table:table-cell>
          <table:table-cell office:value-type="float" office:value="708.23" table:style-name="ce7">
            <text:p>708,23</text:p>
          </table:table-cell>
          <table:table-cell office:value-type="date" office:date-value="2024-01-12T00:00:00" table:style-name="ce8">
            <text:p>12/01/2024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5" table:style-name="ce6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Spadafora &amp; C. S.n.c.</text:p>
          </table:table-cell>
          <table:table-cell office:value-type="float" office:value="1960360780" table:style-name="ce7">
            <text:p>1960360780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8559404" table:style-name="ce6">
            <text:p>11098559404</text:p>
          </table:table-cell>
          <table:table-cell office:value-type="float" office:value="2201" table:style-name="ce7">
            <text:p>2201</text:p>
          </table:table-cell>
          <table:table-cell office:value-type="float" office:value="4749.04" table:style-name="ce7">
            <text:p>4749,04</text:p>
          </table:table-cell>
          <table:table-cell office:value-type="date" office:date-value="2024-01-10T00:00:00" table:style-name="ce8">
            <text:p>10/01/2024</text:p>
          </table:table-cell>
          <table:table-cell office:value-type="float" office:value="4388" table:style-name="ce7">
            <text:p>438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-23" table:style-name="ce6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9994395" table:style-name="ce6">
            <text:p>11099994395</text:p>
          </table:table-cell>
          <table:table-cell office:value-type="string" table:style-name="ce7">
            <text:p>73/287P</text:p>
          </table:table-cell>
          <table:table-cell office:value-type="float" office:value="1008.21" table:style-name="ce7">
            <text:p>1008,21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826.4" table:style-name="ce7">
            <text:p>826,4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-57" table:style-name="ce6">
            <text:p>-5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9994491" table:style-name="ce6">
            <text:p>11099994491</text:p>
          </table:table-cell>
          <table:table-cell office:value-type="string" table:style-name="ce7">
            <text:p>74/287P</text:p>
          </table:table-cell>
          <table:table-cell office:value-type="float" office:value="252.05" table:style-name="ce7">
            <text:p>252,05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06.6" table:style-name="ce7">
            <text:p>206,6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-57" table:style-name="ce6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DIL SERVIZI S.R.L.</text:p>
          </table:table-cell>
          <table:table-cell office:value-type="float" office:value="3244090787" table:style-name="ce7">
            <text:p>3244090787</text:p>
          </table:table-cell>
          <table:table-cell office:value-type="date" office:date-value="2023-12-16T00:00:00" table:style-name="ce8">
            <text:p>16/12/2023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11102308371" table:style-name="ce6">
            <text:p>11102308371</text:p>
          </table:table-cell>
          <table:table-cell office:value-type="float" office:value="123" table:style-name="ce7">
            <text:p>123</text:p>
          </table:table-cell>
          <table:table-cell office:value-type="float" office:value="3774.68" table:style-name="ce7">
            <text:p>3774,68</text:p>
          </table:table-cell>
          <table:table-cell office:value-type="date" office:date-value="2024-01-15T00:00:00" table:style-name="ce8">
            <text:p>15/01/2024</text:p>
          </table:table-cell>
          <table:table-cell office:value-type="float" office:value="3094" table:style-name="ce7">
            <text:p>3094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CH. ORIOLO ILARIA</text:p>
          </table:table-cell>
          <table:table-cell office:value-type="string" table:style-name="ce7">
            <text:p>RLOLRI96C67H579E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104383916" table:style-name="ce6">
            <text:p>11104383916</text:p>
          </table:table-cell>
          <table:table-cell office:value-type="string" table:style-name="ce7">
            <text:p>V00018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DYTON INGEGNERIA SRLS</text:p>
          </table:table-cell>
          <table:table-cell office:value-type="float" office:value="14300101004" table:style-name="ce7">
            <text:p>14300101004</text:p>
          </table:table-cell>
          <table:table-cell office:value-type="date" office:date-value="2023-12-17T00:00:00" table:style-name="ce8">
            <text:p>17/12/2023</text:p>
          </table:table-cell>
          <table:table-cell office:value-type="date" office:date-value="2023-12-17T00:00:00" table:style-name="ce8">
            <text:p>17/12/2023</text:p>
          </table:table-cell>
          <table:table-cell office:value-type="float" office:value="11112600545" table:style-name="ce6">
            <text:p>11112600545</text:p>
          </table:table-cell>
          <table:table-cell office:value-type="float" office:value="51" table:style-name="ce7">
            <text:p>51</text:p>
          </table:table-cell>
          <table:table-cell office:value-type="float" office:value="27900.81" table:style-name="ce7">
            <text:p>27900,81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22869.52" table:style-name="ce7">
            <text:p>22869,52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32" table:style-name="ce6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rco Ricci</text:p>
          </table:table-cell>
          <table:table-cell office:value-type="string" table:style-name="ce7">
            <text:p>RCCMRC95R26H501E</text:p>
          </table:table-cell>
          <table:table-cell office:value-type="date" office:date-value="2023-12-17T00:00:00" table:style-name="ce8">
            <text:p>17/12/2023</text:p>
          </table:table-cell>
          <table:table-cell office:value-type="date" office:date-value="2023-12-17T00:00:00" table:style-name="ce8">
            <text:p>17/12/2023</text:p>
          </table:table-cell>
          <table:table-cell office:value-type="float" office:value="11113119266" table:style-name="ce6">
            <text:p>11113119266</text:p>
          </table:table-cell>
          <table:table-cell office:value-type="string" table:style-name="ce7">
            <text:p>FPA 13/23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3-12-17T00:00:00" table:style-name="ce8">
            <text:p>17/12/2023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ZZINI PIETRO</text:p>
          </table:table-cell>
          <table:table-cell office:value-type="string" table:style-name="ce7">
            <text:p>GVZPTR88L02H501F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5609986" table:style-name="ce6">
            <text:p>11115609986</text:p>
          </table:table-cell>
          <table:table-cell office:value-type="date" office:date-value="2024-04-04T00:00:00" table:style-name="ce10">
            <text:p>04-apr</text:p>
          </table:table-cell>
          <table:table-cell office:value-type="float" office:value="2637.95" table:style-name="ce7">
            <text:p>2637,95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2461.1999999999998" table:style-name="ce7">
            <text:p>2461,2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.R.E.A. Consiglio per la ricerca in agricoltura e l'analisi dell'economia agrar</text:p>
          </table:table-cell>
          <table:table-cell office:value-type="float" office:value="97231970589" table:style-name="ce7">
            <text:p>97231970589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7080807" table:style-name="ce6">
            <text:p>11117080807</text:p>
          </table:table-cell>
          <table:table-cell office:value-type="string" table:style-name="ce7">
            <text:p>030FE/130</text:p>
          </table:table-cell>
          <table:table-cell office:value-type="float" office:value="12200" table:style-name="ce7">
            <text:p>12200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0000" table:style-name="ce7">
            <text:p>10000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 FRANCHINO SRL</text:p>
          </table:table-cell>
          <table:table-cell office:value-type="float" office:value="937160786" table:style-name="ce7">
            <text:p>937160786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7141400" table:style-name="ce6">
            <text:p>11117141400</text:p>
          </table:table-cell>
          <table:table-cell office:value-type="string" table:style-name="ce7">
            <text:p>FE/2023/0394</text:p>
          </table:table-cell>
          <table:table-cell office:value-type="float" office:value="11163" table:style-name="ce7">
            <text:p>11163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9150" table:style-name="ce7">
            <text:p>9150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8" table:style-name="ce6">
            <text:p>-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entro Studi Amministrativi Alta Padovana di Brugnoli Diva</text:p>
          </table:table-cell>
          <table:table-cell office:value-type="string" table:style-name="ce7">
            <text:p>BRGDVI40R66A952S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7358264" table:style-name="ce6">
            <text:p>11117358264</text:p>
          </table:table-cell>
          <table:table-cell office:value-type="string" table:style-name="ce7">
            <text:p>828/PA</text:p>
          </table:table-cell>
          <table:table-cell office:value-type="float" office:value="304" table:style-name="ce7">
            <text:p>304</text:p>
          </table:table-cell>
          <table:table-cell office:value-type="date" office:date-value="2024-02-18T00:00:00" table:style-name="ce8">
            <text:p>18/02/2024</text:p>
          </table:table-cell>
          <table:table-cell office:value-type="float" office:value="304" table:style-name="ce7">
            <text:p>304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58" table:style-name="ce6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NAR SRLS</text:p>
          </table:table-cell>
          <table:table-cell office:value-type="float" office:value="3725080786" table:style-name="ce7">
            <text:p>3725080786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8395122" table:style-name="ce6">
            <text:p>11118395122</text:p>
          </table:table-cell>
          <table:table-cell office:value-type="string" table:style-name="ce7">
            <text:p>V00018</text:p>
          </table:table-cell>
          <table:table-cell office:value-type="float" office:value="10731.08" table:style-name="ce7">
            <text:p>10731,08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8795.9699999999993" table:style-name="ce7">
            <text:p>8795,97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26" table:style-name="ce6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SFA</text:p>
          </table:table-cell>
          <table:table-cell office:value-type="float" office:value="91040360728" table:style-name="ce7">
            <text:p>91040360728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11126106093" table:style-name="ce6">
            <text:p>11126106093</text:p>
          </table:table-cell>
          <table:table-cell office:value-type="float" office:value="923" table:style-name="ce7">
            <text:p>923</text:p>
          </table:table-cell>
          <table:table-cell office:value-type="float" office:value="6500" table:style-name="ce7">
            <text:p>6500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6500" table:style-name="ce7">
            <text:p>6500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27" table:style-name="ce6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ONCHI COMBUSTIBILI SRL</text:p>
          </table:table-cell>
          <table:table-cell office:value-type="float" office:value="1252710403" table:style-name="ce7">
            <text:p>1252710403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11127081648" table:style-name="ce6">
            <text:p>11127081648</text:p>
          </table:table-cell>
          <table:table-cell office:value-type="float" office:value="3272" table:style-name="ce7">
            <text:p>3272</text:p>
          </table:table-cell>
          <table:table-cell office:value-type="float" office:value="2997.87" table:style-name="ce7">
            <text:p>2997,87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402.02" table:style-name="ce7">
            <text:p>2402,02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40" table:style-name="ce6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7">
            <text:p>2699360786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11127970852" table:style-name="ce6">
            <text:p>11127970852</text:p>
          </table:table-cell>
          <table:table-cell office:value-type="string" table:style-name="ce7">
            <text:p>C <text:s/>-001330</text:p>
          </table:table-cell>
          <table:table-cell office:value-type="float" office:value="440.73" table:style-name="ce7">
            <text:p>440,73</text:p>
          </table:table-cell>
          <table:table-cell office:value-type="date" office:date-value="2024-01-22T00:00:00" table:style-name="ce8">
            <text:p>22/01/2024</text:p>
          </table:table-cell>
          <table:table-cell office:value-type="float" office:value="367.87" table:style-name="ce7">
            <text:p>367,87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31" table:style-name="ce6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URODET PROFESSIONAL SRL</text:p>
          </table:table-cell>
          <table:table-cell office:value-type="float" office:value="2714370281" table:style-name="ce7">
            <text:p>2714370281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1634391" table:style-name="ce6">
            <text:p>11131634391</text:p>
          </table:table-cell>
          <table:table-cell office:value-type="string" table:style-name="ce7">
            <text:p>21PA</text:p>
          </table:table-cell>
          <table:table-cell office:value-type="float" office:value="2092.3000000000002" table:style-name="ce7">
            <text:p>2092,3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1715" table:style-name="ce7">
            <text:p>1715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-28" table:style-name="ce6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AFFER <text:s/>SRL</text:p>
          </table:table-cell>
          <table:table-cell office:value-type="float" office:value="1225750072" table:style-name="ce7">
            <text:p>1225750072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2022368" table:style-name="ce6">
            <text:p>11132022368</text:p>
          </table:table-cell>
          <table:table-cell office:value-type="string" table:style-name="ce7">
            <text:p>94/00</text:p>
          </table:table-cell>
          <table:table-cell office:value-type="float" office:value="470545" table:style-name="ce7">
            <text:p>470545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27768.18" table:style-name="ce7">
            <text:p>427768,18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Al calcolo verranno sottratti, se presenti, i giorni di sospensione</text:p>
          </table:table-cell>
          <table:table-cell table:style-name="ce2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1047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tente</meta:initial-creator>
    <dc:creator>felice iazzolino</dc:creator>
    <meta:creation-date>2024-01-02T11:33:06Z</meta:creation-date>
    <dc:date>2024-03-21T08:51:35Z</dc:date>
    <meta:print-date>2024-01-02T11:39:46Z</meta:print-date>
  </office:meta>
</office:document-meta>
</file>