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1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CONCESSIONE DIRITTI REALI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SOCIETA'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7">
            <text:p>INDENNITA' INCASSATA ANNO 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ITAGORA <text:s text:c="2"/>"ACCIONA <text:s text:c="5"/>Sant'Anna "<text:s text:c="5"/></text:p>
          </table:table-cell>
          <table:table-cell office:value-type="string" table:style-name="ce4">
            <text:p><text:s/>Parco Eolico <text:s text:c="6"/>" SANT' ANNA <text:s/>" servitù trentennale</text:p>
          </table:table-cell>
          <table:table-cell office:value-type="string" table:style-name="ce4">
            <text:p>Isola Capo Rizzuto - Cutro</text:p>
          </table:table-cell>
          <table:table-cell office:value-type="string" table:style-name="ce4">
            <text:p>7 - <text:s text:c="9"/>17-18-19-25-31-32</text:p>
          </table:table-cell>
          <table:table-cell office:value-type="string" table:style-name="ce14">
            <text:p>VARIE</text:p>
          </table:table-cell>
          <table:table-cell office:value-type="currency" office:value="26080.17" table:style-name="ce20">
            <text:p>€ 26.080,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Vent 1 Capo Rizzuto</text:p>
          </table:table-cell>
          <table:table-cell office:value-type="string" table:style-name="ce15">
            <text:p>Realizzazione Impianto eolico LE CANNELLE</text:p>
          </table:table-cell>
          <table:table-cell office:value-type="string" table:style-name="ce4">
            <text:p>Isola Capo Rizzuto</text:p>
          </table:table-cell>
          <table:table-cell office:value-type="string" table:style-name="ce16">
            <text:p>1-4-2-3-14-15-24</text:p>
          </table:table-cell>
          <table:table-cell office:value-type="string" table:style-name="ce17">
            <text:p>83-324-344-44-52-37-138-22-76-36-79-43</text:p>
          </table:table-cell>
          <table:table-cell office:value-type="currency" office:value="20787.68" table:style-name="ce20">
            <text:p>€ 20.787,6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EDISON oggi E2I ENERGIE</text:p>
          </table:table-cell>
          <table:table-cell office:value-type="string" table:style-name="ce15">
            <text:p>Realizzazione Impianto Eolico <text:s text:c="7"/>Melissa-Strongoli</text:p>
          </table:table-cell>
          <table:table-cell office:value-type="string" table:style-name="ce4">
            <text:p>Melissa <text:s text:c="4"/>Strongoli</text:p>
          </table:table-cell>
          <table:table-cell office:value-type="string" table:style-name="ce4">
            <text:p>42 <text:s text:c="12"/>1-3</text:p>
          </table:table-cell>
          <table:table-cell office:value-type="string" table:style-name="ce14">
            <text:p>VARIE</text:p>
          </table:table-cell>
          <table:table-cell office:value-type="currency" office:value="24346.33" table:style-name="ce20">
            <text:p>€ 24.346,3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">
            <text:p>EDISON oggi E2I ENERGIE</text:p>
          </table:table-cell>
          <table:table-cell office:value-type="string" table:style-name="ce4">
            <text:p>Realizzazione Impianto Eolico <text:s text:c="15"/>"San Francesco"</text:p>
          </table:table-cell>
          <table:table-cell office:value-type="string" table:style-name="ce4">
            <text:p>Melissa</text:p>
          </table:table-cell>
          <table:table-cell office:value-type="string" table:style-name="ce4">
            <text:p>23 <text:s text:c="11"/>21 <text:s text:c="10"/>10</text:p>
          </table:table-cell>
          <table:table-cell office:value-type="string" table:style-name="ce14">
            <text:p>VARIE</text:p>
          </table:table-cell>
          <table:table-cell office:value-type="currency" office:value="17693.45" table:style-name="ce25">
            <text:p>€ 17.693,45</text:p>
          </table:table-cell>
          <table:table-cell table:number-columns-repeated="5" table:style-name="ce1"/>
          <table:table-cell table:style-name="ce5"/>
          <table:table-cell table:number-columns-repeated="16372"/>
        </table:table-row>
        <table:table-row table:style-name="ro7">
          <table:table-cell office:value-type="string" table:style-name="ce8">
            <text:p>PITAGORA<text:s text:c="8"/></text:p>
          </table:table-cell>
          <table:table-cell office:value-type="string" table:style-name="ce8">
            <text:p>Realizzazione Impianto Eolico <text:s text:c="15"/>"Pitagora"</text:p>
          </table:table-cell>
          <table:table-cell office:value-type="string" table:style-name="ce8">
            <text:p>Isola Capo Rizzuto</text:p>
          </table:table-cell>
          <table:table-cell office:value-type="string" table:style-name="ce8">
            <text:p>17-18-19-28</text:p>
          </table:table-cell>
          <table:table-cell office:value-type="string" table:style-name="ce18">
            <text:p>VARIE</text:p>
          </table:table-cell>
          <table:table-cell office:value-type="currency" office:value="33388.300000000003" table:style-name="ce21">
            <text:p>€ 33.388,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IL TRAMONTO</text:p>
          </table:table-cell>
          <table:table-cell office:value-type="string" table:style-name="ce8">
            <text:p>Realizzazione Impianto Eolico<text:s text:c="16"/></text:p>
          </table:table-cell>
          <table:table-cell office:value-type="string" table:style-name="ce9">
            <text:p>Ciro' Marina (KR)</text:p>
          </table:table-cell>
          <table:table-cell office:value-type="float" office:value="24" table:style-name="ce9">
            <text:p>24</text:p>
          </table:table-cell>
          <table:table-cell office:value-type="string" table:style-name="ce19">
            <text:p>58-93</text:p>
          </table:table-cell>
          <table:table-cell office:value-type="currency" office:value="400" table:style-name="ce26">
            <text:p>€ 400,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0">
            <text:p>INWIT S.p.a</text:p>
          </table:table-cell>
          <table:table-cell office:value-type="string" table:style-name="ce9">
            <text:p>Taverna</text:p>
          </table:table-cell>
          <table:table-cell office:value-type="string" table:style-name="ce9">
            <text:p>Catanzaro</text:p>
          </table:table-cell>
          <table:table-cell office:value-type="float" office:value="10" table:style-name="ce9">
            <text:p>10</text:p>
          </table:table-cell>
          <table:table-cell office:value-type="string" table:style-name="ce19">
            <text:p>12 parte</text:p>
          </table:table-cell>
          <table:table-cell office:value-type="currency" office:value="47000" table:style-name="ce20">
            <text:p>€ 47.000,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0">
            <text:p>INWIT S.p.a</text:p>
          </table:table-cell>
          <table:table-cell office:value-type="string" table:style-name="ce9">
            <text:p>Carlomagno</text:p>
          </table:table-cell>
          <table:table-cell office:value-type="string" table:style-name="ce9">
            <text:p>S.Giovanni in Fiore</text:p>
          </table:table-cell>
          <table:table-cell office:value-type="float" office:value="12" table:style-name="ce9">
            <text:p>12</text:p>
          </table:table-cell>
          <table:table-cell office:value-type="string" table:style-name="ce19">
            <text:p>133</text:p>
          </table:table-cell>
          <table:table-cell office:value-type="currency" office:value="25000" table:style-name="ce20">
            <text:p>€ 25.000,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Tim SPA</text:p>
          </table:table-cell>
          <table:table-cell office:value-type="string" table:style-name="ce10">
            <text:p>Prestica</text:p>
          </table:table-cell>
          <table:table-cell office:value-type="string" table:style-name="ce10">
            <text:p>Crotone</text:p>
          </table:table-cell>
          <table:table-cell office:value-type="float" office:value="55" table:style-name="ce13">
            <text:p>55</text:p>
          </table:table-cell>
          <table:table-cell office:value-type="float" office:value="76" table:style-name="ce13">
            <text:p>76</text:p>
          </table:table-cell>
          <table:table-cell office:value-type="currency" office:value="4303.6499999999996" table:style-name="ce23">
            <text:p>4.303,65 €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Tim SPA</text:p>
          </table:table-cell>
          <table:table-cell office:value-type="string" table:style-name="ce10">
            <text:p>Apollinara</text:p>
          </table:table-cell>
          <table:table-cell office:value-type="string" table:style-name="ce22">
            <text:p>Corigliano Rossano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128 sub.4</text:p>
          </table:table-cell>
          <table:table-cell office:value-type="currency" office:value="3800" table:style-name="ce21">
            <text:p>€ 3.800,00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6"/>
          <table:table-cell office:value-type="currency" office:value="202799.57999999996" table:formula="of:=[.F12]+[.F11]+[.F10]+[.F9]+[.F8]+[.F7]+[.F6]+[.F5]+[.F4]+[.F3]" table:style-name="ce24">
            <text:p>€ 202.799,58</text:p>
          </table:table-cell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2022.$A$1:2022.$F$14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 </number:text>
      <number:currency-symbol number:language="it" number:country="IT">€</number:currency-symbol>
      <number:text> -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9in" fo:margin-bottom="0.2in" fo:margin-left="0.13in" fo:margin-right="0.2in" style:print-orientation="landscape" style:print-page-order="ttb" style:first-page-number="continue" style:scale-to="71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.R.S.S.A. - SERVIZIO CREDITI</meta:initial-creator>
    <dc:creator>utente</dc:creator>
    <meta:creation-date>2002-10-30T13:26:48Z</meta:creation-date>
    <dc:date>2023-04-26T07:06:36Z</dc:date>
    <meta:print-date>2023-04-20T11:06:41Z</meta:print-date>
  </office:meta>
</office:document-meta>
</file>