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ackground-color="#FFFF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Normale_32_5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32_3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e_32_3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3" style:data-style-name="N0">
      <style:table-cell-properties fo:border="thin solid #000000" style:vertical-align="middle" fo:wrap-option="wrap" fo:background-color="#7B7B7B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4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5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32_4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5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7B7B7B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4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32_4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9" style:family="table-cell" style:parent-style-name="Testo_32_descrittivo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0" style:family="table-cell" style:parent-style-name="Testo_32_descrittivo_32_2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Testo_32_descrittiv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Testo_32_descrittivo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4B084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7B7B7B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Migliaia" style:data-style-name="N36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Testo_32_descrittivo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Testo_32_descrittiv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Testo_32_descrittivo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e_32_5" style:data-style-name="N0">
      <style:table-cell-properties fo:border="thin solid #000000" style:vertical-align="middle" fo:wrap-option="wrap" fo:background-color="#7B7B7B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3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32_3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e_32_4" style:data-style-name="N0">
      <style:table-cell-properties fo:border="thin solid #000000" style:vertical-align="middle" fo:wrap-option="wrap" fo:background-color="#7B7B7B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Normale_32_4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Normale_32_5_32_2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e_32_5" style:data-style-name="N0">
      <style:table-cell-properties fo:border="thin solid #000000" style:vertical-align="middle" fo:wrap-option="wrap" fo:background-color="#E46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e_32_4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e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32_5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e_32_4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="thin solid #000000" style:vertical-align="middle" fo:wrap-option="wrap" fo:background-color="#7B7B7B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Normale_32_5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Normale_32_5" style:data-style-name="N0">
      <style:table-cell-properties fo:border="thin solid #000000" style:vertical-align="middle" fo:wrap-option="wrap" fo:background-color="#7B7B7B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Testo_32_descrittivo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Normale_32_5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trutture_Dirigenti_e_Coor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rutture / Uffic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Direttore Generale</text:p>
          </table:table-cell>
          <table:table-cell office:value-type="string" table:style-name="ce5">
            <text:p>Dr. Bruno Maio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ttore <text:s/>Amministrativo</text:p>
          </table:table-cell>
          <table:table-cell office:value-type="string" table:style-name="ce7">
            <text:p>Dr Antonio Leuzz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ore Programmazione e Divulgazione</text:p>
          </table:table-cell>
          <table:table-cell office:value-type="string" table:style-name="ce7">
            <text:p>Dr Bruno <text:s/>Maiol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ore Ricerca Applicata e Sperimentazione</text:p>
          </table:table-cell>
          <table:table-cell office:value-type="string" table:style-name="ce7">
            <text:p>Dr Bruno <text:s/>Maiol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ettore Servizi Tecnici di Supporto</text:p>
          </table:table-cell>
          <table:table-cell office:value-type="string" table:style-name="ce7">
            <text:p>Dr Antonio Leuzz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Impianti a Fune e Acquedotti</text:p>
          </table:table-cell>
          <table:table-cell office:value-type="string" table:style-name="ce5">
            <text:p>Dr. Bruno Maio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taff <text:s/>Legale ex ARSSA</text:p>
          </table:table-cell>
          <table:table-cell office:value-type="string" table:style-name="ce5">
            <text:p>Dr. Bruno Maio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ordinamento Patrimonio</text:p>
          </table:table-cell>
          <table:table-cell office:value-type="string" table:style-name="ce7">
            <text:p>Dr. Giuseppe De C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ordinamento Fondiario</text:p>
          </table:table-cell>
          <table:table-cell office:value-type="string" table:style-name="ce7">
            <text:p>Dr Tullio Ciacco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sponsabile adempimenti fiscali e tutela del patrimonio da dismettere <text:s/>ex ARSSA</text:p>
          </table:table-cell>
          <table:table-cell office:value-type="string" table:style-name="ce5">
            <text:p>Dr. Bruno Maiolo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ipendent_e_Uffici" table:style-name="ta2">
        <table:table-column table:style-name="co4" table:default-cell-style-name="ce8"/>
        <table:table-column table:style-name="co5" table:default-cell-style-name="ce9" table:visibility="collapse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 table:visibility="collapse"/>
        <table:table-column table:style-name="co10" table:number-columns-repeated="2" table:default-cell-style-name="ce8"/>
        <table:table-column table:style-name="co3" table:number-columns-repeated="16376" table:default-cell-style-name="ce8"/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Cognome e Nome</text:p>
          </table:table-cell>
          <table:table-cell office:value-type="string" table:style-name="ce11">
            <text:p>Ufficio</text:p>
          </table:table-cell>
          <table:table-cell office:value-type="string" table:style-name="ce10">
            <text:p>Servizio/Struttura</text:p>
          </table:table-cell>
          <table:table-cell office:value-type="string" table:style-name="ce10">
            <text:p>Settore</text:p>
          </table:table-cell>
          <table:table-cell office:value-type="string" table:style-name="ce10">
            <text:p>Sede di lavoro</text:p>
          </table:table-cell>
          <table:table-cell office:value-type="string" table:style-name="ce10">
            <text:p>Incarico/comando/note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Adduci Domenico</text:p>
          </table:table-cell>
          <table:table-cell office:value-type="string" table:style-name="ce13">
            <text:p>CSD Sibaritide</text:p>
          </table:table-cell>
          <table:table-cell office:value-type="string" table:style-name="ce14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Sibaritide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5">
            <text:p>Adimari Umberto</text:p>
          </table:table-cell>
          <table:table-cell office:value-type="string" table:style-name="ce16">
            <text:p>Diffusione dati<text:s/></text:p>
          </table:table-cell>
          <table:table-cell office:value-type="string" table:style-name="ce17">
            <text:p>Agrometeor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8">
            <text:p>Aloi Virginia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5]" table:style-name="ce14">
            <text:p>Ce.D.A. 12 Catanzaro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string" table:style-name="ce22">
            <text:p>Aloisi Renato</text:p>
          </table:table-cell>
          <table:table-cell office:value-type="string" table:style-name="ce23">
            <text:p>Interpretazione agronomica</text:p>
          </table:table-cell>
          <table:table-cell office:value-type="string" table:style-name="ce17">
            <text:p>Agroped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5 - Catanzaro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string" table:style-name="ce12">
            <text:p>Ambrosio Mario</text:p>
          </table:table-cell>
          <table:table-cell office:value-type="string" table:style-name="ce13">
            <text:p>Giuseppe Lauria</text:p>
          </table:table-cell>
          <table:table-cell office:value-type="string" table:style-name="ce12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25">
            <text:p>Angotti Maurizio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8]" table:style-name="ce14">
            <text:p>Ce.D.A. 14 Vibo Valentia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5">
            <text:p>Arcidiaco Carmine<text:s/></text:p>
          </table:table-cell>
          <table:table-cell office:value-type="string" table:style-name="ce26">
            <text:p>CSD dello Stretto</text:p>
          </table:table-cell>
          <table:table-cell office:value-type="string" table:style-name="ce14">
            <text:p>Ce.S.A. 8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/S. Gregorio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7">
            <text:p>Arcudi Giovanni<text:s/></text:p>
          </table:table-cell>
          <table:table-cell office:value-type="string" table:style-name="ce23">
            <text:p>Aggiornamento e formazione L.R 19/99</text:p>
          </table:table-cell>
          <table:table-cell office:value-type="string" table:style-name="ce17">
            <text:p>Formazione professionale e del personale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4">
            <text:p>Audino Pietro Giuseppe</text:p>
          </table:table-cell>
          <table:table-cell office:value-type="string" table:style-name="ce28">
            <text:p>CSD Locri</text:p>
          </table:table-cell>
          <table:table-cell office:value-type="string" table:style-name="ce14">
            <text:p>Ce.S.A. 8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8 Locr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Aversa Andrea</text:p>
          </table:table-cell>
          <table:table-cell office:value-type="string" table:style-name="ce29">
            <text:p>Ce.D.A. 16 Squillace</text:p>
          </table:table-cell>
          <table:table-cell office:value-type="string" table:style-name="ce20">
            <text:p>Ce.S.A. 5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6 Squillace" table:formula="of:=+[.B12]" table:style-name="ce30">
            <text:p>Ce.D.A. 16 Squillace</text:p>
          </table:table-cell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style-name="ce31">
            <text:p>Battaglia Raffaele Rosario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9 Palmi" table:formula="of:=+[.B13]" table:style-name="ce14">
            <text:p>Ce.D.A. 19 Palmi</text:p>
          </table:table-cell>
          <table:table-cell table:style-name="ce32"/>
          <table:table-cell table:number-columns-repeated="16378" table:style-name="ce1"/>
        </table:table-row>
        <table:table-row table:style-name="ro7">
          <table:table-cell office:value-type="string" table:style-name="ce27">
            <text:p>Belmonte Pietro<text:s text:c="2"/></text:p>
          </table:table-cell>
          <table:table-cell office:value-type="string" table:style-name="ce33">
            <text:p>Unità di controllo procedimenti</text:p>
          </table:table-cell>
          <table:table-cell office:value-type="string" table:style-name="ce14">
            <text:p>Ufficio Manutenzione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Bertolami Giuseppe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15]" table:style-name="ce14">
            <text:p>Ce.D.A. 13 Lamezia<text:s/>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Bevilacqua Gennaro</text:p>
          </table:table-cell>
          <table:table-cell office:value-type="string" table:style-name="ce29">
            <text:p>Ce.D.A. 16 Squillace</text:p>
          </table:table-cell>
          <table:table-cell office:value-type="string" table:style-name="ce20">
            <text:p>Ce.S.A. 5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6 Squillace" table:formula="of:=+[.B16]" table:style-name="ce30">
            <text:p>Ce.D.A. 16 Squillace</text:p>
          </table:table-cell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style-name="ce20">
            <text:p>Bianco Giuseppina</text:p>
          </table:table-cell>
          <table:table-cell office:value-type="string" table:style-name="ce29">
            <text:p>Ce.D.A. 16 Squillace</text:p>
          </table:table-cell>
          <table:table-cell office:value-type="string" table:style-name="ce20">
            <text:p>Ce.S.A. 5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6 Squillace" table:formula="of:=+[.B17]" table:style-name="ce30">
            <text:p>Ce.D.A. 16 Squillace</text:p>
          </table:table-cell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style-name="ce34">
            <text:p>Bonofiglio Roberto</text:p>
          </table:table-cell>
          <table:table-cell office:value-type="string" table:style-name="ce13">
            <text:p>CSD Val di Neto</text:p>
          </table:table-cell>
          <table:table-cell office:value-type="string" table:style-name="ce14">
            <text:p>Ce.S.A 4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4 - CSD Val di Neto</text:p>
          </table:table-cell>
          <table:table-cell table:style-name="ce35"/>
          <table:table-cell table:number-columns-repeated="16378" table:style-name="ce1"/>
        </table:table-row>
        <table:table-row table:style-name="ro7">
          <table:table-cell office:value-type="string" table:style-name="ce20">
            <text:p>Borelli Teresa</text:p>
          </table:table-cell>
          <table:table-cell office:value-type="string" table:style-name="ce19">
            <text:p>Ce.D.A. 12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/o Cropan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5">
            <text:p>Bruno Bossio Michelangelo</text:p>
          </table:table-cell>
          <table:table-cell office:value-type="string" table:style-name="ce23">
            <text:p>Ufficio coord. Piani territoriali, integrati e filiere<text:s/>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15">
            <text:p>Bruno Marcello</text:p>
          </table:table-cell>
          <table:table-cell office:value-type="string" table:style-name="ce23">
            <text:p>Studi ed indagini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27">
            <text:p>Cairo Carmela<text:s/></text:p>
          </table:table-cell>
          <table:table-cell office:value-type="string" table:style-name="ce33">
            <text:p>Supporto amministrativo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7">
            <text:p>Calabrò Angela</text:p>
          </table:table-cell>
          <table:table-cell office:value-type="string" table:style-name="ce23">
            <text:p>Rilevamento e validazione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37">
            <text:p>Calabrò Pasqua Rita<text:s/></text:p>
          </table:table-cell>
          <table:table-cell office:value-type="string" table:style-name="ce23">
            <text:p>Analisi e progettazione fabbisogno formativo</text:p>
          </table:table-cell>
          <table:table-cell office:value-type="string" table:style-name="ce17">
            <text:p>Formazione professionale e del personale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20">
            <text:p>Calogero Vincenzo</text:p>
          </table:table-cell>
          <table:table-cell office:value-type="string" table:style-name="ce29">
            <text:p>Ce.D.A. 16 Squillace</text:p>
          </table:table-cell>
          <table:table-cell office:value-type="string" table:style-name="ce20">
            <text:p>Ce.S.A. 5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6 Squillace" table:formula="of:=+[.B25]" table:style-name="ce30">
            <text:p>Ce.D.A. 16 Squillace</text:p>
          </table:table-cell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39">
            <text:p>Cannistrà Esmeralda</text:p>
          </table:table-cell>
          <table:table-cell office:value-type="string" table:style-name="ce40">
            <text:p>Progettazione del paesaggio<text:s/></text:p>
          </table:table-cell>
          <table:table-cell office:value-type="string" table:style-name="ce41">
            <text:p>Filiera Vivaistica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</text:p>
          </table:table-cell>
          <table:table-cell table:style-name="ce42"/>
          <table:table-cell table:number-columns-repeated="16378" table:style-name="ce1"/>
        </table:table-row>
        <table:table-row table:style-name="ro7">
          <table:table-cell office:value-type="string" table:style-name="ce12">
            <text:p>Cannizzaro Aldo</text:p>
          </table:table-cell>
          <table:table-cell office:value-type="string" table:style-name="ce13">
            <text:p>CSD Gioia Tauro</text:p>
          </table:table-cell>
          <table:table-cell office:value-type="string" table:style-name="ce14">
            <text:p>Ce.S.A. 7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7 - CSD Gioia T. C.da Bettina</text:p>
          </table:table-cell>
          <table:table-cell table:style-name="ce43"/>
          <table:table-cell table:number-columns-repeated="16378" table:style-name="ce1"/>
        </table:table-row>
        <table:table-row table:style-name="ro7">
          <table:table-cell office:value-type="string" table:style-name="ce18">
            <text:p>Capicotto Eugenio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28]" table:style-name="ce14">
            <text:p>Ce.D.A. 13 Lamezia<text:s/>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18">
            <text:p>Caracciolo Gregorio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29]" table:style-name="ce14">
            <text:p>Ce.D.A. 20 Reggio Calabr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7">
            <text:p>Caridi Domenico<text:s/></text:p>
          </table:table-cell>
          <table:table-cell office:value-type="string" table:style-name="ce23">
            <text:p>Elaborazioni immagini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0">
            <text:p>Caristi Giuseppe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9 Palmi" table:formula="of:=+[.B31]" table:style-name="ce14">
            <text:p>Ce.D.A. 19 Palm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Caruso Luca B.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32]" table:style-name="ce14">
            <text:p>Ce.D.A. 20 Reggio Calabr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5">
            <text:p>Caruso Mario Salvatore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9 Palmi" table:formula="of:=+[.B33]" table:style-name="ce14">
            <text:p>Ce.D.A. 19 Palm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Cavallo Giuseppe</text:p>
          </table:table-cell>
          <table:table-cell office:value-type="string" table:style-name="ce45">
            <text:p>Sportello Liquidazione Caulonia<text:s/>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e.D.A. 18 - Ce.S.A. 8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Chiellino Francesco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35]" table:style-name="ce14">
            <text:p>Ce.D.A. 12 Catanzaro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15">
            <text:p>Ciacco Tullio<text:s/></text:p>
          </table:table-cell>
          <table:table-cell office:value-type="string" table:style-name="ce33">
            <text:p>Coordinamento Fondiario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 Popil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5">
            <text:p>Ciardullo Mario</text:p>
          </table:table-cell>
          <table:table-cell office:value-type="string" table:style-name="ce23">
            <text:p>Affari Europei e Progettazione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25">
            <text:p>Cicero Giuseppe</text:p>
          </table:table-cell>
          <table:table-cell office:value-type="string" table:style-name="ce19">
            <text:p>Ce.D.A. 9 Amantea</text:p>
          </table:table-cell>
          <table:table-cell office:value-type="string" table:style-name="ce20">
            <text:p>Ce.S.A. 1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9 Amantea" table:formula="of:=+[.B38]" table:style-name="ce14">
            <text:p>Ce.D.A. 9 Amante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Cilona Vincenzo</text:p>
          </table:table-cell>
          <table:table-cell office:value-type="string" table:style-name="ce13">
            <text:p>CSD Gioia Tauro</text:p>
          </table:table-cell>
          <table:table-cell office:value-type="string" table:style-name="ce14">
            <text:p>Ce.S.A. 7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7 - CSD Gioia T. C.da Bettina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31">
            <text:p>Cirillo Nicola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40]" table:style-name="ce14">
            <text:p>Ce.D.A. 12 Catanzaro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5">
            <text:p>Clasadonte Antonio</text:p>
          </table:table-cell>
          <table:table-cell office:value-type="string" table:style-name="ce19">
            <text:p>Ce.D.A. 15 Serre vibonesi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5 Serre vibonesi" table:formula="of:=+[.B41]" table:style-name="ce14">
            <text:p>Ce.D.A. 15 Serre vibones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47">
            <text:p>Convertini Gennaro</text:p>
          </table:table-cell>
          <table:table-cell office:value-type="string" table:style-name="ce19">
            <text:p>Ce.D.A. 7 Cosenza sede centrale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7 Cosenza sede centrale" table:formula="of:=+[.B42]" table:style-name="ce14">
            <text:p>Ce.D.A. 7 Cosenza sede centrale</text:p>
          </table:table-cell>
          <table:table-cell table:style-name="ce48"/>
          <table:table-cell table:number-columns-repeated="16378" table:style-name="ce1"/>
        </table:table-row>
        <table:table-row table:style-name="ro8">
          <table:table-cell office:value-type="string" table:style-name="ce42">
            <text:p>Convertini Martino</text:p>
          </table:table-cell>
          <table:table-cell office:value-type="string" table:style-name="ce40">
            <text:p>Filiere allevamenti</text:p>
          </table:table-cell>
          <table:table-cell office:value-type="string" table:style-name="ce49">
            <text:p>Uff. Coordinamento Piani Territoriali, Integrati e Filier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50"/>
          <table:table-cell table:number-columns-repeated="16378" table:style-name="ce1"/>
        </table:table-row>
        <table:table-row table:style-name="ro7">
          <table:table-cell office:value-type="string" table:style-name="ce22">
            <text:p>Corea Anna Maria</text:p>
          </table:table-cell>
          <table:table-cell office:value-type="string" table:style-name="ce23">
            <text:p>Applicazioni agroambientali</text:p>
          </table:table-cell>
          <table:table-cell office:value-type="string" table:style-name="ce17">
            <text:p>Agropedologia<text:s/></text:p>
          </table:table-cell>
          <table:table-cell office:value-type="string" table:style-name="ce30">
            <text:p>Progr. e Divulgazione</text:p>
          </table:table-cell>
          <table:table-cell office:value-type="string" table:style-name="ce30">
            <text:p>Ce.S.A. 5 - Catanzaro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18">
            <text:p>Corigliano Francesco</text:p>
          </table:table-cell>
          <table:table-cell office:value-type="string" table:style-name="ce19">
            <text:p>Ce.D.A. 7 Cosenza sede centrale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7 Cosenza sede centrale" table:formula="of:=+[.B45]" table:style-name="ce14">
            <text:p>Ce.D.A. 7 Cosenza sede centrale</text:p>
          </table:table-cell>
          <table:table-cell table:style-name="ce51"/>
          <table:table-cell table:number-columns-repeated="16378" table:style-name="ce1"/>
        </table:table-row>
        <table:table-row table:style-name="ro7">
          <table:table-cell office:value-type="string" table:style-name="ce22">
            <text:p>Coroniti Tony</text:p>
          </table:table-cell>
          <table:table-cell office:value-type="string" table:style-name="ce23">
            <text:p>Applicazioni agroambientali</text:p>
          </table:table-cell>
          <table:table-cell office:value-type="string" table:style-name="ce17">
            <text:p>Agroped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5 - Catanzaro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22">
            <text:p>Corrado Enzo</text:p>
          </table:table-cell>
          <table:table-cell office:value-type="string" table:style-name="ce16">
            <text:p>Diffusione dati<text:s/></text:p>
          </table:table-cell>
          <table:table-cell office:value-type="string" table:style-name="ce17">
            <text:p>Agrometeor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osenza - Viale Trieste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52">
            <text:p>Cordova Francesco Domenico</text:p>
          </table:table-cell>
          <table:table-cell office:value-type="string" table:style-name="ce16">
            <text:p>Ufficio Divulgazione<text:s/></text:p>
          </table:table-cell>
          <table:table-cell office:value-type="string" table:style-name="ce17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abria</text:p>
          </table:table-cell>
          <table:table-cell table:style-name="ce53"/>
          <table:table-cell table:number-columns-repeated="16378" table:style-name="ce1"/>
        </table:table-row>
        <table:table-row table:style-name="ro7">
          <table:table-cell office:value-type="string" table:style-name="ce20">
            <text:p>Cricrì Walter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9 Palmi" table:formula="of:=+[.B49]" table:style-name="ce14">
            <text:p>Ce.D.A. 19 Palm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Critelli Laura</text:p>
          </table:table-cell>
          <table:table-cell office:value-type="string" table:style-name="ce54">
            <text:p>Ce.D.A. 17 Gioia Tauro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7 Gioia Tauro" table:formula="of:=+[.B50]" table:style-name="ce14">
            <text:p>Ce.D.A. 17 Gioia Tau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2">
            <text:p>Critelli Rosaria</text:p>
          </table:table-cell>
          <table:table-cell office:value-type="string" table:style-name="ce23">
            <text:p>Gestione Rilevamenti</text:p>
          </table:table-cell>
          <table:table-cell office:value-type="string" table:style-name="ce17">
            <text:p>Agroped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5 - Catanzaro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55">
            <text:p>Crupi Demetrio<text:s/>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52]" table:style-name="ce14">
            <text:p>Ce.D.A. 20 Reggio Calabria</text:p>
          </table:table-cell>
          <table:table-cell table:style-name="ce56"/>
          <table:table-cell table:number-columns-repeated="16378" table:style-name="ce1"/>
        </table:table-row>
        <table:table-row table:style-name="ro7">
          <table:table-cell office:value-type="string" table:style-name="ce55">
            <text:p>Cufari Francesco</text:p>
          </table:table-cell>
          <table:table-cell office:value-type="string" table:style-name="ce13">
            <text:p>CSD Mirto</text:p>
          </table:table-cell>
          <table:table-cell office:value-type="string" table:style-name="ce14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Mirto Crosia</text:p>
          </table:table-cell>
          <table:table-cell table:style-name="ce48"/>
          <table:table-cell table:number-columns-repeated="16378" table:style-name="ce1"/>
        </table:table-row>
        <table:table-row table:style-name="ro7">
          <table:table-cell office:value-type="string" table:style-name="ce31">
            <text:p>Cullice Francesco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54]" table:style-name="ce14">
            <text:p>Ce.D.A. 13 Lamezia<text:s/>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25">
            <text:p>Cuteri Alessandro</text:p>
          </table:table-cell>
          <table:table-cell office:value-type="string" table:style-name="ce19">
            <text:p>Ce.D.A. 21 Locri</text:p>
          </table:table-cell>
          <table:table-cell office:value-type="string" table:style-name="ce20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1 Locri" table:formula="of:=+[.B55]" table:style-name="ce14">
            <text:p>Ce.D.A. 21 Locr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7">
            <text:p>D'Aquì Caterina<text:s/></text:p>
          </table:table-cell>
          <table:table-cell office:value-type="string" table:style-name="ce23">
            <text:p>Ufficio Marchi RC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57">
            <text:p>Dattola Bruno<text:s/></text:p>
          </table:table-cell>
          <table:table-cell office:value-type="string" table:style-name="ce23">
            <text:p>Cartografia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7">
            <text:p>De Caro Giuseppe</text:p>
          </table:table-cell>
          <table:table-cell office:value-type="string" table:style-name="ce33">
            <text:p>Coordinamento Patrimonio<text:s/>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 Popil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De Grazia Giuseppe</text:p>
          </table:table-cell>
          <table:table-cell office:value-type="string" table:style-name="ce19">
            <text:p>Ce.D.A. 23 Decollatura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3 Decollatura" table:formula="of:=+[.B59]" table:style-name="ce14">
            <text:p>Ce.D.A. 23 Decollatur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0">
            <text:p>De Leo Rosario</text:p>
          </table:table-cell>
          <table:table-cell office:value-type="string" table:style-name="ce19">
            <text:p>Ce.D.A. 17 Gioia Tauro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7 Gioia Tauro" table:formula="of:=+[.B60]" table:style-name="ce14">
            <text:p>Ce.D.A. 17 Gioia Tau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De Marco Giuseppe</text:p>
          </table:table-cell>
          <table:table-cell office:value-type="string" table:style-name="ce19">
            <text:p>Ce.D.A. 8 Camigliatello<text:s/>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8 Camigliatello " table:formula="of:=+[.B61]" table:style-name="ce14">
            <text:p>Ce.D.A. 8 Camigliatello<text:s/>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5">
            <text:p>De Rose Francesco</text:p>
          </table:table-cell>
          <table:table-cell office:value-type="string" table:style-name="ce19">
            <text:p>Ce.D.A. 8 Camigliatello<text:s/>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Ricerca Appl. e Sper.</text:p>
          </table:table-cell>
          <table:table-cell office:value-type="string" office:string-value="Ce.D.A. 8 Camigliatello " table:formula="of:=+[.B62]" table:style-name="ce14">
            <text:p>Ce.D.A. 8 Camigliatello<text:s/>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De Sensi Giuseppe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63]" table:style-name="ce14">
            <text:p>Ce.D.A. 13 Lamezia<text:s/>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De Simone Angelo</text:p>
          </table:table-cell>
          <table:table-cell office:value-type="string" table:style-name="ce19">
            <text:p>Ce.D.A. 9 Amantea</text:p>
          </table:table-cell>
          <table:table-cell office:value-type="string" table:style-name="ce20">
            <text:p>Ce.S.A. 1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9 Amantea" table:formula="of:=+[.B64]" table:style-name="ce14">
            <text:p>Ce.D.A. 9 Amante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Denami Raffaele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65]" table:style-name="ce14">
            <text:p>Ce.D.A. 14 Vibo Valent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15">
            <text:p>Di Domenico Mario</text:p>
          </table:table-cell>
          <table:table-cell office:value-type="string" table:style-name="ce23">
            <text:p>Assistenza alle cooperative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53"/>
          <table:table-cell table:number-columns-repeated="16378" table:style-name="ce1"/>
        </table:table-row>
        <table:table-row table:style-name="ro7">
          <table:table-cell office:value-type="string" table:style-name="ce24">
            <text:p>Di Leo Antonio</text:p>
          </table:table-cell>
          <table:table-cell office:value-type="string" table:style-name="ce13">
            <text:p>CSD Mirto</text:p>
          </table:table-cell>
          <table:table-cell office:value-type="string" table:style-name="ce14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Mirto Crosia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15">
            <text:p>D'Onghia Angelo Diego</text:p>
          </table:table-cell>
          <table:table-cell office:value-type="string" table:style-name="ce23">
            <text:p>Assistenza tecn. <text:s/>e Divulgazione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20">
            <text:p>Esposito Luigi</text:p>
          </table:table-cell>
          <table:table-cell office:value-type="string" table:style-name="ce19">
            <text:p>Ce.D.A. 12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/o Cropan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Fabiano Raffaele N.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70]" table:style-name="ce14">
            <text:p>Ce.D.A. 14 Vibo Valent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15">
            <text:p>Falbo Maurizio</text:p>
          </table:table-cell>
          <table:table-cell office:value-type="string" table:style-name="ce23">
            <text:p>Assistenza tecn. <text:s/>e Divulgazione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25">
            <text:p>Filardi Alessandro</text:p>
          </table:table-cell>
          <table:table-cell office:value-type="string" table:style-name="ce19">
            <text:p>Ce.D.A. 7 Cosenza sede centrale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7 Cosenza sede centrale" table:formula="of:=+[.B72]" table:style-name="ce14">
            <text:p>Ce.D.A. 7 Cosenza sede central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57">
            <text:p>Filice Barbara</text:p>
          </table:table-cell>
          <table:table-cell office:value-type="string" table:style-name="ce33">
            <text:p>Unità di contenzioso<text:s/></text:p>
          </table:table-cell>
          <table:table-cell office:value-type="string" table:style-name="ce14">
            <text:p>Staff Legale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le Trieste</text:p>
          </table:table-cell>
          <table:table-cell table:style-name="ce58"/>
          <table:table-cell table:number-columns-repeated="16378" table:style-name="ce1"/>
        </table:table-row>
        <table:table-row table:style-name="ro7">
          <table:table-cell office:value-type="string" table:style-name="ce25">
            <text:p>Filice Giuseppe<text:s/></text:p>
          </table:table-cell>
          <table:table-cell office:value-type="string" table:style-name="ce19">
            <text:p>Ce.D.A. 23 Decollatura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3 Decollatura" table:formula="of:=+[.B74]" table:style-name="ce14">
            <text:p>Ce.D.A. 23 Decollatura</text:p>
          </table:table-cell>
          <table:table-cell table:style-name="ce59"/>
          <table:table-cell table:number-columns-repeated="16378" table:style-name="ce1"/>
        </table:table-row>
        <table:table-row table:style-name="ro7">
          <table:table-cell office:value-type="string" table:style-name="ce15">
            <text:p>Filippelli Francesco</text:p>
          </table:table-cell>
          <table:table-cell office:value-type="string" table:style-name="ce23">
            <text:p>Piani e programmi L.R. 19/100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2">
            <text:p>Filippelli Saverio</text:p>
          </table:table-cell>
          <table:table-cell office:value-type="string" table:style-name="ce13">
            <text:p>CSD Acri</text:p>
          </table:table-cell>
          <table:table-cell office:value-type="string" table:style-name="ce30">
            <text:p>Ce.S.A. 2 - CSD Acri</text:p>
          </table:table-cell>
          <table:table-cell office:value-type="string" table:style-name="ce14">
            <text:p>Ricerca Appl. e Sper.</text:p>
          </table:table-cell>
          <table:table-cell office:value-type="string" table:style-name="ce30">
            <text:p>Ce.S.A. 2 - CSD Acr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Fiore Pasquale Danilo</text:p>
          </table:table-cell>
          <table:table-cell office:value-type="string" table:style-name="ce19">
            <text:p>Ce.D.A. 6 Rossan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6 Rossano" table:formula="of:=+[.B77]" table:style-name="ce14">
            <text:p>Ce.D.A. 6 Rossan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Florio Luigia</text:p>
          </table:table-cell>
          <table:table-cell office:value-type="string" table:style-name="ce19">
            <text:p>Ce.D.A. 7 Cosenza sede centrale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7 Cosenza sede centrale" table:formula="of:=+[.B78]" table:style-name="ce14">
            <text:p>Ce.D.A. 7 Cosenza sede central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Foglia Rosalba<text:s/></text:p>
          </table:table-cell>
          <table:table-cell office:value-type="string" table:style-name="ce19">
            <text:p>Ce.D.A. 6 Rossan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6 Rossano" table:formula="of:=+[.B79]" table:style-name="ce14">
            <text:p>Ce.D.A. 6 Rossano</text:p>
          </table:table-cell>
          <table:table-cell table:style-name="ce59"/>
          <table:table-cell table:number-columns-repeated="16378" table:style-name="ce1"/>
        </table:table-row>
        <table:table-row table:style-name="ro7">
          <table:table-cell office:value-type="string" table:style-name="ce20">
            <text:p>Folino Antonio Alberto</text:p>
          </table:table-cell>
          <table:table-cell office:value-type="string" table:style-name="ce19">
            <text:p>Ce.D.A. 23 Decollatura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3 Decollatura" table:formula="of:=+[.B80]" table:style-name="ce14">
            <text:p>Ce.D.A. 23 Decollatur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Fortugno Rosaria</text:p>
          </table:table-cell>
          <table:table-cell office:value-type="string" table:style-name="ce13">
            <text:p>Ufficio Sperimentazione</text:p>
          </table:table-cell>
          <table:table-cell office:value-type="string" table:style-name="ce12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.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15">
            <text:p>Fragale Raffaelina</text:p>
          </table:table-cell>
          <table:table-cell office:value-type="string" table:style-name="ce23">
            <text:p>Assistenza alle cooperative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53"/>
          <table:table-cell table:number-columns-repeated="16378" table:style-name="ce1"/>
        </table:table-row>
        <table:table-row table:style-name="ro7">
          <table:table-cell office:value-type="string" table:style-name="ce60">
            <text:p>Franco Rosario</text:p>
          </table:table-cell>
          <table:table-cell office:value-type="string" table:style-name="ce19">
            <text:p>Ce.D.A. 17 Gioia Tauro</text:p>
          </table:table-cell>
          <table:table-cell office:value-type="string" table:style-name="ce20">
            <text:p>Ce.S.A. 7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7 Gioia Tauro" table:formula="of:=+[.B83]" table:style-name="ce30">
            <text:p>Ce.D.A. 17 Gioia Tauro</text:p>
          </table:table-cell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24">
            <text:p>Funaro Maurizio</text:p>
          </table:table-cell>
          <table:table-cell office:value-type="string" table:style-name="ce13">
            <text:p>Ufficio Sperimentazione</text:p>
          </table:table-cell>
          <table:table-cell office:value-type="string" table:style-name="ce12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61">
            <text:p>Galiano Fausto<text:s/>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85]" table:style-name="ce14">
            <text:p>Ce.D.A. 12 Catanzaro</text:p>
          </table:table-cell>
          <table:table-cell table:style-name="ce29"/>
          <table:table-cell table:number-columns-repeated="16378" table:style-name="ce1"/>
        </table:table-row>
        <table:table-row table:style-name="ro7">
          <table:table-cell office:value-type="string" table:style-name="ce61">
            <text:p>Gallo Luigi</text:p>
          </table:table-cell>
          <table:table-cell office:value-type="string" table:style-name="ce19">
            <text:p>Ce.D.A. 2 Castrovillari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 Castrovillari" table:formula="of:=+[.B86]" table:style-name="ce14">
            <text:p>Ce.D.A. 2 Castrovillari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62">
            <text:p>Garramone Anna</text:p>
          </table:table-cell>
          <table:table-cell office:value-type="string" table:style-name="ce23">
            <text:p>Gare e contratti</text:p>
          </table:table-cell>
          <table:table-cell office:value-type="string" table:style-name="ce17">
            <text:p>Affari General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4">
            <text:p>Garritano Domenico</text:p>
          </table:table-cell>
          <table:table-cell office:value-type="string" table:style-name="ce13">
            <text:p>Ce.D.A. 4 S.Marco Argentano (c/o CSD)</text:p>
          </table:table-cell>
          <table:table-cell office:value-type="string" table:style-name="ce14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63">
            <text:p>Ce. D.A. 4 <text:s/>S. Marco Argentano</text:p>
          </table:table-cell>
          <table:table-cell table:style-name="ce64"/>
          <table:table-cell table:number-columns-repeated="16378" table:style-name="ce1"/>
        </table:table-row>
        <table:table-row table:style-name="ro7">
          <table:table-cell office:value-type="string" table:style-name="ce61">
            <text:p>Gentile Tommaso</text:p>
          </table:table-cell>
          <table:table-cell office:value-type="string" table:style-name="ce45">
            <text:p>Sportello liquidazione Rossano<text:s/>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e.D.A. 6 Rossan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7">
            <text:p>Giannico Pasquale<text:s/></text:p>
          </table:table-cell>
          <table:table-cell office:value-type="string" table:style-name="ce33">
            <text:p>Centralino</text:p>
          </table:table-cell>
          <table:table-cell office:value-type="string" table:style-name="ce17">
            <text:p>Affari General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2">
            <text:p>Gigliotti Francesco</text:p>
          </table:table-cell>
          <table:table-cell office:value-type="string" table:style-name="ce23">
            <text:p>Gestione Rilevamenti</text:p>
          </table:table-cell>
          <table:table-cell office:value-type="string" table:style-name="ce17">
            <text:p>Agroped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5 - Catanzaro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62">
            <text:p>Giordano Giuseppe</text:p>
          </table:table-cell>
          <table:table-cell office:value-type="string" table:style-name="ce23">
            <text:p>Centro Pilota Olivicolo Elaiotecnico</text:p>
          </table:table-cell>
          <table:table-cell office:value-type="string" table:style-name="ce46">
            <text:p>Ce.S.A. 4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D.A. 11 - Villa Margherita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18">
            <text:p>Grisafi Girolamo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9 Palmi" table:formula="of:=+[.B93]" table:style-name="ce14">
            <text:p>Ce.D.A. 19 Palmi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65">
            <text:p>Grotteria Maria</text:p>
          </table:table-cell>
          <table:table-cell office:value-type="string" table:style-name="ce13">
            <text:p>Ufficio Sperimentazione</text:p>
          </table:table-cell>
          <table:table-cell office:value-type="string" table:style-name="ce12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66">
            <text:p>Gualtieri Pompeo</text:p>
          </table:table-cell>
          <table:table-cell office:value-type="string" table:style-name="ce13">
            <text:p>CSD Casello</text:p>
          </table:table-cell>
          <table:table-cell office:value-type="string" table:style-name="ce14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63">
            <text:p>Ce.S.A. 3 - CSD Casello - S. Marco Argentano</text:p>
          </table:table-cell>
          <table:table-cell table:style-name="ce35"/>
          <table:table-cell table:number-columns-repeated="16378" table:style-name="ce1"/>
        </table:table-row>
        <table:table-row table:style-name="ro7">
          <table:table-cell office:value-type="string" table:style-name="ce67">
            <text:p>Iuliano Luigia Angela</text:p>
          </table:table-cell>
          <table:table-cell office:value-type="string" table:style-name="ce13">
            <text:p>CSD S. Pietro Lametino</text:p>
          </table:table-cell>
          <table:table-cell office:value-type="string" table:style-name="ce14">
            <text:p>Ce.S.A. 6</text:p>
          </table:table-cell>
          <table:table-cell office:value-type="string" table:style-name="ce14">
            <text:p>Ricerca Appl. e Sper.</text:p>
          </table:table-cell>
          <table:table-cell office:value-type="string" table:style-name="ce63">
            <text:p>Ce.S.A. 6 - CSD S. Pietro Lametino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67">
            <text:p>La Greca Paolo</text:p>
          </table:table-cell>
          <table:table-cell office:value-type="string" table:style-name="ce13">
            <text:p>Centro sistemi multimediali Villa Margherita</text:p>
          </table:table-cell>
          <table:table-cell office:value-type="string" table:style-name="ce14">
            <text:p>Ce.S.A 4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4 - Villa Margherita Croton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60">
            <text:p>Lamanna Giovanni</text:p>
          </table:table-cell>
          <table:table-cell office:value-type="string" table:style-name="ce19">
            <text:p>Ce.D.A. 8 Camigliatello<text:s/>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8 Camigliatello " table:formula="of:=+[.B98]" table:style-name="ce14">
            <text:p>Ce.D.A. 8 Camigliatello<text:s/></text:p>
          </table:table-cell>
          <table:table-cell table:style-name="ce68"/>
          <table:table-cell table:number-columns-repeated="16378" table:style-name="ce1"/>
        </table:table-row>
        <table:table-row table:style-name="ro7">
          <table:table-cell office:value-type="string" table:style-name="ce61">
            <text:p>Lanza Domenico</text:p>
          </table:table-cell>
          <table:table-cell office:value-type="string" table:style-name="ce19">
            <text:p>Ce.D.A. 3 Sibari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3 Sibari" table:formula="of:=+[.B99]" table:style-name="ce14">
            <text:p>Ce.D.A. 3 Sibari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39">
            <text:p>Larizza Michele</text:p>
          </table:table-cell>
          <table:table-cell office:value-type="string" table:style-name="ce40">
            <text:p>Progettazione del paesaggio<text:s/></text:p>
          </table:table-cell>
          <table:table-cell office:value-type="string" table:style-name="ce41">
            <text:p>Filiera Vivaistica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62">
            <text:p>Lauro Antonio Giuseppe</text:p>
          </table:table-cell>
          <table:table-cell office:value-type="string" table:style-name="ce23">
            <text:p>Valorizzazione Prod. Agricole e agroalimentari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7 - Palmi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0">
            <text:p>Lentini Angela<text:s/>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102]" table:style-name="ce14">
            <text:p>Ce.D.A. 20 Reggio Calabr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61">
            <text:p>Leto Concetta</text:p>
          </table:table-cell>
          <table:table-cell office:value-type="string" table:style-name="ce19">
            <text:p>Ce.D.A. 18 Caulonia</text:p>
          </table:table-cell>
          <table:table-cell office:value-type="string" table:style-name="ce20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8 Caulonia" table:formula="of:=+[.B103]" table:style-name="ce14">
            <text:p>Ce.D.A. 18 Caulonia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61">
            <text:p>Leuzzi Antonio</text:p>
          </table:table-cell>
          <table:table-cell table:style-name="ce19"/>
          <table:table-cell office:value-type="string" table:style-name="ce14">
            <text:p>Ricerca Appl. e Sper.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61">
            <text:p>Leuzzi Giuseppe</text:p>
          </table:table-cell>
          <table:table-cell office:value-type="string" table:style-name="ce19">
            <text:p>Ce.D.A. 12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/o Cropan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Liguori Vincenzo</text:p>
          </table:table-cell>
          <table:table-cell office:value-type="string" table:style-name="ce19">
            <text:p>Ce.D.A. 3 Sibari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3 Sibari" table:formula="of:=+[.B106]" table:style-name="ce14">
            <text:p>Ce.D.A. 3 Sibari</text:p>
          </table:table-cell>
          <table:table-cell table:style-name="ce69"/>
          <table:table-cell table:number-columns-repeated="16378" table:style-name="ce1"/>
        </table:table-row>
        <table:table-row table:style-name="ro7">
          <table:table-cell office:value-type="string" table:style-name="ce67">
            <text:p>Liotti Maria Elena</text:p>
          </table:table-cell>
          <table:table-cell office:value-type="string" table:style-name="ce13">
            <text:p>Ufficio amministrativo</text:p>
          </table:table-cell>
          <table:table-cell office:value-type="string" table:style-name="ce12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70">
            <text:p>Logoteta Gregoria</text:p>
          </table:table-cell>
          <table:table-cell office:value-type="string" table:style-name="ce13">
            <text:p>Ufficio Divulgazione</text:p>
          </table:table-cell>
          <table:table-cell office:value-type="string" table:style-name="ce12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.</text:p>
          </table:table-cell>
          <table:table-cell table:style-name="ce71"/>
          <table:table-cell table:number-columns-repeated="16378" table:style-name="ce1"/>
        </table:table-row>
        <table:table-row table:style-name="ro7">
          <table:table-cell office:value-type="string" table:style-name="ce25">
            <text:p>Loiacono Vincenzo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109]" table:style-name="ce14">
            <text:p>Ce.D.A. 14 Vibo Valent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7">
            <text:p>Lombi Roberto<text:s/></text:p>
          </table:table-cell>
          <table:table-cell office:value-type="string" table:style-name="ce23">
            <text:p>Cartografia</text:p>
          </table:table-cell>
          <table:table-cell office:value-type="string" table:style-name="ce17">
            <text:p>SITAC-Agrometereologia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12">
            <text:p>Longo Luigi</text:p>
          </table:table-cell>
          <table:table-cell office:value-type="string" table:style-name="ce13">
            <text:p>Ufficio Sperimentazione</text:p>
          </table:table-cell>
          <table:table-cell office:value-type="string" table:style-name="ce12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Lucente Pietro</text:p>
          </table:table-cell>
          <table:table-cell office:value-type="string" table:style-name="ce19">
            <text:p>Ce.D.A. 3 Sibari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3 Sibari" table:formula="of:=+[.B112]" table:style-name="ce14">
            <text:p>Ce.D.A. 3 Sibari</text:p>
          </table:table-cell>
          <table:table-cell table:style-name="ce69"/>
          <table:table-cell table:number-columns-repeated="16378" table:style-name="ce1"/>
        </table:table-row>
        <table:table-row table:style-name="ro7">
          <table:table-cell office:value-type="string" table:style-name="ce34">
            <text:p>Macchione Salvatore M.</text:p>
          </table:table-cell>
          <table:table-cell office:value-type="string" table:style-name="ce13">
            <text:p>CSD Val di Neto</text:p>
          </table:table-cell>
          <table:table-cell office:value-type="string" table:style-name="ce14">
            <text:p>Ce.S.A 4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4 - CSD Val di Net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34">
            <text:p>Maiolo Bruno</text:p>
          </table:table-cell>
          <table:table-cell table:style-name="ce13"/>
          <table:table-cell office:value-type="string" table:style-name="ce14">
            <text:p>Progr. e Divulgazion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Maione Vincenzo<text:s/></text:p>
          </table:table-cell>
          <table:table-cell office:value-type="string" table:style-name="ce19">
            <text:p>Ce.D.A. 21 Locri</text:p>
          </table:table-cell>
          <table:table-cell office:value-type="string" table:style-name="ce20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1 Locri" table:formula="of:=+[.B115]" table:style-name="ce14">
            <text:p>Ce.D.A. 21 Locri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15">
            <text:p>Maiorca Giovanni</text:p>
          </table:table-cell>
          <table:table-cell office:value-type="string" table:style-name="ce23">
            <text:p>Piani e programmi L.R. 19/99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27">
            <text:p>Malavasi Emerenziana<text:s/></text:p>
          </table:table-cell>
          <table:table-cell office:value-type="string" table:style-name="ce23">
            <text:p>Rendiconti - Bilancio Previsione</text:p>
          </table:table-cell>
          <table:table-cell office:value-type="string" table:style-name="ce17">
            <text:p>Finanziario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57">
            <text:p>Mamone Rossana<text:s/></text:p>
          </table:table-cell>
          <table:table-cell office:value-type="string" table:style-name="ce72">
            <text:p>assegnata al Servizio Formazione</text:p>
          </table:table-cell>
          <table:table-cell office:value-type="string" table:style-name="ce17">
            <text:p>Formazione professionale e del personale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Manfredi Maria Concetta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119]" table:style-name="ce14">
            <text:p>Ce.D.A. 13 Lamezia<text:s/>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15">
            <text:p>Marsico Francesco</text:p>
          </table:table-cell>
          <table:table-cell office:value-type="string" table:style-name="ce23">
            <text:p>Assistenza alle cooperative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57">
            <text:p>Marsico Gianluca<text:s/></text:p>
          </table:table-cell>
          <table:table-cell office:value-type="string" table:style-name="ce33">
            <text:p>Coordinamento Patrimonio<text:s/>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 Popil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Mastroianni Ianni Giovanni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122]" table:style-name="ce14">
            <text:p>Ce.D.A. 13 Lamezia<text:s/>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2">
            <text:p>Matozzo Giuseppe</text:p>
          </table:table-cell>
          <table:table-cell office:value-type="string" table:style-name="ce13">
            <text:p>Ufficio Sperimentazione</text:p>
          </table:table-cell>
          <table:table-cell office:value-type="string" table:style-name="ce20">
            <text:p>Ce.S.A. 5</text:p>
          </table:table-cell>
          <table:table-cell office:value-type="string" table:style-name="ce30">
            <text:p>Progr. e Divulgazione</text:p>
          </table:table-cell>
          <table:table-cell office:value-type="string" table:style-name="ce30">
            <text:p>Ce.D.A. 16 Squillace</text:p>
          </table:table-cell>
          <table:table-cell office:value-type="string" table:style-name="ce73">
            <text:p>09846832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Mazzone Rocco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124]" table:style-name="ce14">
            <text:p>Ce.D.A. 12 Catanzaro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5">
            <text:p>Melissari Vincenzo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9 Palmi" table:formula="of:=+[.B125]" table:style-name="ce14">
            <text:p>Ce.D.A. 19 Palm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Mercuri Antonio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126]" table:style-name="ce14">
            <text:p>Ce.D.A. 13 Lamezia<text:s/>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Mesoraca Serafina<text:s/></text:p>
          </table:table-cell>
          <table:table-cell office:value-type="string" table:style-name="ce29">
            <text:p>Ce.D.A. 10 Crotone</text:p>
          </table:table-cell>
          <table:table-cell office:value-type="string" table:style-name="ce20">
            <text:p>Ce.S.A. 4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0 Crotone" table:formula="of:=+[.B127]" table:style-name="ce30">
            <text:p>Ce.D.A. 10 Crotone</text:p>
          </table:table-cell>
          <table:table-cell table:style-name="ce74"/>
          <table:table-cell table:number-columns-repeated="16378" table:style-name="ce1"/>
        </table:table-row>
        <table:table-row table:style-name="ro7">
          <table:table-cell office:value-type="string" table:style-name="ce25">
            <text:p>Messina Michele</text:p>
          </table:table-cell>
          <table:table-cell office:value-type="string" table:style-name="ce75">
            <text:p>Ufficio Patrimonio Crotone</text:p>
          </table:table-cell>
          <table:table-cell office:value-type="string" table:style-name="ce30">
            <text:p>Gestione Stralcio</text:p>
          </table:table-cell>
          <table:table-cell office:value-type="string" table:style-name="ce30">
            <text:p>Direzione Generale</text:p>
          </table:table-cell>
          <table:table-cell office:value-type="string" table:style-name="ce30">
            <text:p>Ce.S.A. 4 - Crotone</text:p>
          </table:table-cell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style-name="ce18">
            <text:p>Micalizzi Fortunato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129]" table:style-name="ce14">
            <text:p>Ce.D.A. 20 Reggio Calabr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5">
            <text:p>Milione Maria</text:p>
          </table:table-cell>
          <table:table-cell office:value-type="string" table:style-name="ce29">
            <text:p>Ce.D.A. 16 Squillace</text:p>
          </table:table-cell>
          <table:table-cell office:value-type="string" table:style-name="ce20">
            <text:p>Ce.S.A. 5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6 Squillace" table:formula="of:=+[.B130]" table:style-name="ce30">
            <text:p>Ce.D.A. 16 Squillace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4">
            <text:p>Militano Ruth</text:p>
          </table:table-cell>
          <table:table-cell office:value-type="string" table:style-name="ce13">
            <text:p>Ufficio Divulgazione</text:p>
          </table:table-cell>
          <table:table-cell office:value-type="string" table:style-name="ce12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7 - Palmi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25">
            <text:p>Minicuci Antonio<text:s/></text:p>
          </table:table-cell>
          <table:table-cell office:value-type="string" table:style-name="ce19">
            <text:p>Ce.D.A. 22 Melito P.S.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2 Melito P.S." table:formula="of:=+[.B132]" table:style-name="ce14">
            <text:p>Ce.D.A. 22 Melito P.S.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5">
            <text:p>Molfese Silvano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133]" table:style-name="ce14">
            <text:p>Ce.D.A. 12 Catanzaro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57">
            <text:p>Mollica Annunziata<text:s/></text:p>
          </table:table-cell>
          <table:table-cell office:value-type="string" table:style-name="ce23">
            <text:p>Ufficio Marchi RC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Mondera Antonio</text:p>
          </table:table-cell>
          <table:table-cell office:value-type="string" table:style-name="ce19">
            <text:p>Ce.D.A. 5 Corigliano Scal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5 Corigliano Scalo" table:formula="of:=+[.B135]" table:style-name="ce14">
            <text:p>Ce.D.A. 5 Corigliano Scalo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5">
            <text:p>Muoio G. Marco</text:p>
          </table:table-cell>
          <table:table-cell office:value-type="string" table:style-name="ce29">
            <text:p>Ce.D.A. 7 Cosenza sede centrale</text:p>
          </table:table-cell>
          <table:table-cell office:value-type="string" table:style-name="ce20">
            <text:p>Ce.S.A. 3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7 Cosenza sede centrale" table:formula="of:=+[.B136]" table:style-name="ce30">
            <text:p>Ce.D.A. 7 Cosenza sede centrale</text:p>
          </table:table-cell>
          <table:table-cell table:style-name="ce76"/>
          <table:table-cell table:number-columns-repeated="16378" table:style-name="ce1"/>
        </table:table-row>
        <table:table-row table:style-name="ro7">
          <table:table-cell office:value-type="string" table:style-name="ce25">
            <text:p>Murgi Nicodemo</text:p>
          </table:table-cell>
          <table:table-cell office:value-type="string" table:style-name="ce75">
            <text:p>Ufficio Patrimonio Crotone<text:s text:c="2"/></text:p>
          </table:table-cell>
          <table:table-cell office:value-type="string" table:style-name="ce30">
            <text:p>Gestione Stralcio</text:p>
          </table:table-cell>
          <table:table-cell office:value-type="string" table:style-name="ce30">
            <text:p>Direzione Generale</text:p>
          </table:table-cell>
          <table:table-cell office:value-type="string" table:style-name="ce30">
            <text:p>Ce.S.A. 4 - Crotone</text:p>
          </table:table-cell>
          <table:table-cell table:style-name="ce77"/>
          <table:table-cell table:number-columns-repeated="16378" table:style-name="ce1"/>
        </table:table-row>
        <table:table-row table:style-name="ro7">
          <table:table-cell office:value-type="string" table:style-name="ce25">
            <text:p>Napolitano Michele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138]" table:style-name="ce14">
            <text:p>Ce.D.A. 14 Vibo Valent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78">
            <text:p>Nero Giuseppe</text:p>
          </table:table-cell>
          <table:table-cell office:value-type="string" table:style-name="ce19">
            <text:p>Ce.D.A. 23 Decollatura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3 Decollatura" table:formula="of:=+[.B139]" table:style-name="ce14">
            <text:p>Ce.D.A. 23 Decollatur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15">
            <text:p>Nicoletti Teresa</text:p>
          </table:table-cell>
          <table:table-cell office:value-type="string" table:style-name="ce23">
            <text:p>Ufficio coord. Piani territoriali, integrati e filiere<text:s/>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36"/>
          <table:table-cell table:number-columns-repeated="16378" table:style-name="ce1"/>
        </table:table-row>
        <table:table-row table:style-name="ro7">
          <table:table-cell office:value-type="string" table:style-name="ce20">
            <text:p>Nocera Francesco</text:p>
          </table:table-cell>
          <table:table-cell office:value-type="string" table:style-name="ce19">
            <text:p>Ce.D.A. 5 Corigliano Scal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5 Corigliano Scalo" table:formula="of:=+[.B141]" table:style-name="ce14">
            <text:p>Ce.D.A. 5 Corigliano Scal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2">
            <text:p>Nucera Giuseppe</text:p>
          </table:table-cell>
          <table:table-cell office:value-type="string" table:style-name="ce79">
            <text:p>Assegnazione generica a Ce.S.A. 9</text:p>
          </table:table-cell>
          <table:table-cell office:value-type="string" table:style-name="ce12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Nucera Saveria M.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143]" table:style-name="ce14">
            <text:p>Ce.D.A. 20 Reggio Calabr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5">
            <text:p>Oliva Francesco</text:p>
          </table:table-cell>
          <table:table-cell office:value-type="string" table:style-name="ce19">
            <text:p>Ce.D.A. 2 Castrovillari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Settore Servizi Tcnici di Supporto</text:p>
          </table:table-cell>
          <table:table-cell office:value-type="string" office:string-value="Ce.D.A. 2 Castrovillari" table:formula="of:=+[.B144]" table:style-name="ce14">
            <text:p>Ce.D.A. 2 Castrovillar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Oppedisano Roberto</text:p>
          </table:table-cell>
          <table:table-cell office:value-type="string" table:style-name="ce28">
            <text:p>CSD Locri</text:p>
          </table:table-cell>
          <table:table-cell office:value-type="string" table:style-name="ce14">
            <text:p>Ce.S.A. 8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8 Locri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57">
            <text:p>Orlando Carmelo<text:s/></text:p>
          </table:table-cell>
          <table:table-cell office:value-type="string" table:style-name="ce23">
            <text:p>Valorizzazione Prod. Agricole e agroalimentari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7 - Palm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5">
            <text:p>Orrico Giuseppe</text:p>
          </table:table-cell>
          <table:table-cell office:value-type="string" table:style-name="ce23">
            <text:p>Ufficio coord. Piani territoriali, integrati e filiere<text:s/>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5">
            <text:p>Pace Salvatore</text:p>
          </table:table-cell>
          <table:table-cell office:value-type="string" table:style-name="ce23">
            <text:p>Affari Europei e Progettazione</text:p>
          </table:table-cell>
          <table:table-cell office:value-type="string" table:style-name="ce46">
            <text:p>Settore Servizi Tcnici di Supporto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Paglia Berardino</text:p>
          </table:table-cell>
          <table:table-cell office:value-type="string" table:style-name="ce75">
            <text:p>Ufficio Fondiario Crotone<text:s/></text:p>
          </table:table-cell>
          <table:table-cell office:value-type="string" table:style-name="ce30">
            <text:p>Gestione Stralcio</text:p>
          </table:table-cell>
          <table:table-cell office:value-type="string" table:style-name="ce30">
            <text:p>Direzione Generale</text:p>
          </table:table-cell>
          <table:table-cell office:value-type="string" table:style-name="ce30">
            <text:p>Ce.S.A. 4 - Crotone</text:p>
          </table:table-cell>
          <table:table-cell table:style-name="ce77"/>
          <table:table-cell table:number-columns-repeated="16378" table:style-name="ce1"/>
        </table:table-row>
        <table:table-row table:style-name="ro7">
          <table:table-cell office:value-type="string" table:style-name="ce27">
            <text:p>Paleologo Paolo</text:p>
          </table:table-cell>
          <table:table-cell office:value-type="string" table:style-name="ce80">
            <text:p>Modelli GIS agro-ambientali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81"/>
          <table:table-cell table:number-columns-repeated="16378" table:style-name="ce1"/>
        </table:table-row>
        <table:table-row table:style-name="ro7">
          <table:table-cell office:value-type="string" table:style-name="ce57">
            <text:p>Palmieri Donata M.</text:p>
          </table:table-cell>
          <table:table-cell office:value-type="string" table:style-name="ce23">
            <text:p>Centralino</text:p>
          </table:table-cell>
          <table:table-cell office:value-type="string" table:style-name="ce17">
            <text:p>Affari General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Pangallo Salvatore<text:s/>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152]" table:style-name="ce14">
            <text:p>Ce.D.A. 20 Reggio Calabria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18">
            <text:p>Paone Leo</text:p>
          </table:table-cell>
          <table:table-cell office:value-type="string" table:style-name="ce19">
            <text:p>Ce.D.A. 23 Decollatura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3 Decollatura" table:formula="of:=+[.B153]" table:style-name="ce14">
            <text:p>Ce.D.A. 23 Decollatur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2">
            <text:p>Paone Raffaele</text:p>
          </table:table-cell>
          <table:table-cell office:value-type="string" table:style-name="ce23">
            <text:p>Gestione Rilevamenti</text:p>
          </table:table-cell>
          <table:table-cell office:value-type="string" table:style-name="ce17">
            <text:p>Agroped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5 - Catanzaro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25">
            <text:p>Pascali Domenico</text:p>
          </table:table-cell>
          <table:table-cell office:value-type="string" table:style-name="ce19">
            <text:p>Ce.D.A. 15 Serre vibonesi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5 Serre vibonesi" table:formula="of:=+[.B155]" table:style-name="ce14">
            <text:p>Ce.D.A. 15 Serre vibones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Pascali Salvatore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156]" table:style-name="ce14">
            <text:p>Ce.D.A. 14 Vibo Valentia</text:p>
          </table:table-cell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25">
            <text:p>Paternoster Francesco</text:p>
          </table:table-cell>
          <table:table-cell office:value-type="string" table:style-name="ce19">
            <text:p>Ce.D.A. 6 Rossan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6 Rossano" table:formula="of:=+[.B157]" table:style-name="ce14">
            <text:p>Ce.D.A. 6 Rossan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Paviglianiti Loredana<text:s/>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158]" table:style-name="ce14">
            <text:p>Ce.D.A. 20 Reggio Calabr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Penna Franco</text:p>
          </table:table-cell>
          <table:table-cell office:value-type="string" table:style-name="ce19">
            <text:p>Ce.D.A. 15 Serre vibonesi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5 Serre vibonesi" table:formula="of:=+[.B159]" table:style-name="ce14">
            <text:p>Ce.D.A. 15 Serre vibonesi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0">
            <text:p>Perri Luciano</text:p>
          </table:table-cell>
          <table:table-cell office:value-type="string" table:style-name="ce29">
            <text:p>Ce.D.A. 10 Crotone</text:p>
          </table:table-cell>
          <table:table-cell office:value-type="string" table:style-name="ce20">
            <text:p>Ce.S.A. 4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0 Crotone" table:formula="of:=+[.B160]" table:style-name="ce30">
            <text:p>Ce.D.A. 10 Crotone</text:p>
          </table:table-cell>
          <table:table-cell table:style-name="ce82"/>
          <table:table-cell table:number-columns-repeated="16378" table:style-name="ce1"/>
        </table:table-row>
        <table:table-row table:style-name="ro7">
          <table:table-cell office:value-type="string" table:style-name="ce25">
            <text:p>Perrone Francesco</text:p>
          </table:table-cell>
          <table:table-cell office:value-type="string" table:style-name="ce19">
            <text:p>Ce.D.A. 24 S. Maria del Cedro</text:p>
          </table:table-cell>
          <table:table-cell office:value-type="string" table:style-name="ce20">
            <text:p>Ce.S.A. 1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4 S. Maria del Cedro" table:formula="of:=+[.B161]" table:style-name="ce14">
            <text:p>Ce.D.A. 24 S. Maria del Cedro</text:p>
          </table:table-cell>
          <table:table-cell table:style-name="ce29"/>
          <table:table-cell table:number-columns-repeated="16378" table:style-name="ce1"/>
        </table:table-row>
        <table:table-row table:style-name="ro7">
          <table:table-cell office:value-type="string" table:style-name="ce25">
            <text:p>Perrone Marisa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Settore Servizi Tcnici di Supporto</text:p>
          </table:table-cell>
          <table:table-cell office:value-type="string" office:string-value="Ce.D.A. 19 Palmi" table:formula="of:=+[.B162]" table:style-name="ce14">
            <text:p>Ce.D.A. 19 Palm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Pescione Rosa</text:p>
          </table:table-cell>
          <table:table-cell office:value-type="string" table:style-name="ce2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30">
            <text:p>Progr. e Divulgazione</text:p>
          </table:table-cell>
          <table:table-cell office:value-type="string" table:style-name="ce30">
            <text:p>Ce.D.A. 16 Squillace</text:p>
          </table:table-cell>
          <table:table-cell office:value-type="string" table:style-name="ce73">
            <text:p>09846832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5">
            <text:p>Petrillo Fabio</text:p>
          </table:table-cell>
          <table:table-cell office:value-type="string" table:style-name="ce19">
            <text:p>Ce.D.A. 7 Cosenza sede centrale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7 Cosenza sede centrale" table:formula="of:=+[.B164]" table:style-name="ce14">
            <text:p>Ce.D.A. 7 Cosenza sede centrale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0">
            <text:p>Pittore Adriana</text:p>
          </table:table-cell>
          <table:table-cell office:value-type="string" table:style-name="ce19">
            <text:p>Ce.D.A. 6 Rossan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6 Rossano" table:formula="of:=+[.B165]" table:style-name="ce14">
            <text:p>Ce.D.A. 6 Rossano</text:p>
          </table:table-cell>
          <table:table-cell table:style-name="ce48"/>
          <table:table-cell table:number-columns-repeated="16378" table:style-name="ce1"/>
        </table:table-row>
        <table:table-row table:style-name="ro7">
          <table:table-cell office:value-type="string" table:style-name="ce24">
            <text:p>Pittore Pietro</text:p>
          </table:table-cell>
          <table:table-cell office:value-type="string" table:style-name="ce13">
            <text:p>CSD Mirto</text:p>
          </table:table-cell>
          <table:table-cell office:value-type="string" table:style-name="ce14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Mirto Crosia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20">
            <text:p>Polillo Teresa</text:p>
          </table:table-cell>
          <table:table-cell office:value-type="string" table:style-name="ce29">
            <text:p>Ce.D.A. 10 Crotone</text:p>
          </table:table-cell>
          <table:table-cell office:value-type="string" table:style-name="ce20">
            <text:p>Ce.S.A. 4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0 Crotone" table:formula="of:=+[.B167]" table:style-name="ce30">
            <text:p>Ce.D.A. 10 Crotone</text:p>
          </table:table-cell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27">
            <text:p>Politano Attilio<text:s/></text:p>
          </table:table-cell>
          <table:table-cell office:value-type="string" table:style-name="ce23">
            <text:p>Disciplina</text:p>
          </table:table-cell>
          <table:table-cell office:value-type="string" table:style-name="ce17">
            <text:p>SORU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5">
            <text:p>Pometti Massimiliano</text:p>
          </table:table-cell>
          <table:table-cell office:value-type="string" table:style-name="ce19">
            <text:p>Ce.D.A. 5 Corigliano Scal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5 Corigliano Scalo" table:formula="of:=+[.B169]" table:style-name="ce14">
            <text:p>Ce.D.A. 5 Corigliano Scal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Pozzoli Roberto</text:p>
          </table:table-cell>
          <table:table-cell office:value-type="string" table:style-name="ce19">
            <text:p>Ce.D.A. 4 S.Marco Argentano (c/o CSD)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4 S.Marco Argentano (c/o CSD)" table:formula="of:=+[.B170]" table:style-name="ce14">
            <text:p>Ce.D.A. 4 S.Marco Argentano (c/o CSD)</text:p>
          </table:table-cell>
          <table:table-cell table:style-name="ce51"/>
          <table:table-cell table:number-columns-repeated="16378" table:style-name="ce1"/>
        </table:table-row>
        <table:table-row table:style-name="ro7">
          <table:table-cell office:value-type="string" table:style-name="ce25">
            <text:p>Rende Giuseppe</text:p>
          </table:table-cell>
          <table:table-cell office:value-type="string" table:style-name="ce19">
            <text:p>Ce.D.A. 11 Cutro</text:p>
          </table:table-cell>
          <table:table-cell office:value-type="string" table:style-name="ce20">
            <text:p>Ce.S.A. 4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1 Cutro" table:formula="of:=+[.B171]" table:style-name="ce14">
            <text:p>Ce.D.A. 11 Cutro</text:p>
          </table:table-cell>
          <table:table-cell table:style-name="ce59"/>
          <table:table-cell table:number-columns-repeated="16378" table:style-name="ce1"/>
        </table:table-row>
        <table:table-row table:style-name="ro7">
          <table:table-cell office:value-type="string" table:style-name="ce18">
            <text:p>Retta Maria Carmela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172]" table:style-name="ce14">
            <text:p>Ce.D.A. 20 Reggio Calabr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18">
            <text:p>Risoli Gaetano</text:p>
          </table:table-cell>
          <table:table-cell office:value-type="string" table:style-name="ce19">
            <text:p>Ce.D.A. 3 Sibari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3 Sibari" table:formula="of:=+[.B173]" table:style-name="ce14">
            <text:p>Ce.D.A. 3 Sibari</text:p>
          </table:table-cell>
          <table:table-cell table:style-name="ce83"/>
          <table:table-cell table:number-columns-repeated="16378" table:style-name="ce1"/>
        </table:table-row>
        <table:table-row table:style-name="ro7">
          <table:table-cell office:value-type="string" table:style-name="ce84">
            <text:p>Rispoli Pia</text:p>
          </table:table-cell>
          <table:table-cell office:value-type="string" table:style-name="ce13">
            <text:p>Ufficio Piani territoriali, integrati e filiere</text:p>
          </table:table-cell>
          <table:table-cell office:value-type="string" table:style-name="ce12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7 - Gioia Tauro</text:p>
          </table:table-cell>
          <table:table-cell table:style-name="ce85"/>
          <table:table-cell table:number-columns-repeated="16378" table:style-name="ce1"/>
        </table:table-row>
        <table:table-row table:style-name="ro7">
          <table:table-cell office:value-type="string" table:style-name="ce22">
            <text:p>Rizzo Gabriele</text:p>
          </table:table-cell>
          <table:table-cell office:value-type="string" table:style-name="ce23">
            <text:p>Gestione banca dati</text:p>
          </table:table-cell>
          <table:table-cell office:value-type="string" table:style-name="ce17">
            <text:p>Agropedologia<text:s/>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5 - Catanzaro</text:p>
          </table:table-cell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20">
            <text:p>Rizzo Michele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176]" table:style-name="ce14">
            <text:p>Ce.D.A. 12 Catanza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Rumi Maria</text:p>
          </table:table-cell>
          <table:table-cell office:value-type="string" table:style-name="ce13">
            <text:p>Ufficio Piani territoriali integrati e filiere</text:p>
          </table:table-cell>
          <table:table-cell office:value-type="string" table:style-name="ce12">
            <text:p>Ce.S.A. 9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</text:p>
          </table:table-cell>
          <table:table-cell table:style-name="ce63"/>
          <table:table-cell table:number-columns-repeated="16378" table:style-name="ce1"/>
        </table:table-row>
        <table:table-row table:style-name="ro7">
          <table:table-cell office:value-type="string" table:style-name="ce25">
            <text:p>Sacco Stanislao</text:p>
          </table:table-cell>
          <table:table-cell office:value-type="string" table:style-name="ce29">
            <text:p>Ce.D.A. 10 Crotone</text:p>
          </table:table-cell>
          <table:table-cell office:value-type="string" table:style-name="ce20">
            <text:p>Ce.S.A. 4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0 Crotone" table:formula="of:=+[.B178]" table:style-name="ce30">
            <text:p>Ce.D.A. 10 Crotone</text:p>
          </table:table-cell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style-name="ce27">
            <text:p>Saccomanno Antonio<text:s/></text:p>
          </table:table-cell>
          <table:table-cell office:value-type="string" table:style-name="ce23">
            <text:p>Ufficio relazioni esterne - Ufficio Relazioni con il pubblico</text:p>
          </table:table-cell>
          <table:table-cell office:value-type="string" table:style-name="ce17">
            <text:p>Affari General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4">
            <text:p>Salandria Giuseppe</text:p>
          </table:table-cell>
          <table:table-cell office:value-type="string" table:style-name="ce13">
            <text:p>CSD Sibaritide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Sibaritide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24">
            <text:p>Saracino Vincenza</text:p>
          </table:table-cell>
          <table:table-cell office:value-type="string" table:style-name="ce13">
            <text:p>Laboratorio Agropedologia c/o CSD Sibaritide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Sibaritide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15">
            <text:p>Sarago' Pasquale</text:p>
          </table:table-cell>
          <table:table-cell office:value-type="string" table:style-name="ce23">
            <text:p>Marketing territoriale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osenza - Viale Trieste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0">
            <text:p>Saturnino Simone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183]" table:style-name="ce14">
            <text:p>Ce.D.A. 14 Vibo Valent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Scalise Antonio</text:p>
          </table:table-cell>
          <table:table-cell office:value-type="string" table:style-name="ce19">
            <text:p>CSD Cropani</text:p>
          </table:table-cell>
          <table:table-cell office:value-type="string" table:style-name="ce14">
            <text:p>Ce.S.A. 5</text:p>
          </table:table-cell>
          <table:table-cell office:value-type="string" table:style-name="ce14">
            <text:p>Ricerca Appl. e Sper.</text:p>
          </table:table-cell>
          <table:table-cell office:value-type="string" table:style-name="ce29">
            <text:p>Ce.S.A. 5 - CSD Cropani</text:p>
          </table:table-cell>
          <table:table-cell table:style-name="ce59"/>
          <table:table-cell table:number-columns-repeated="16378" table:style-name="ce1"/>
        </table:table-row>
        <table:table-row table:style-name="ro7">
          <table:table-cell office:value-type="string" table:style-name="ce20">
            <text:p>Scalzi Tommaso</text:p>
          </table:table-cell>
          <table:table-cell office:value-type="string" table:style-name="ce19">
            <text:p>CSD Cropani</text:p>
          </table:table-cell>
          <table:table-cell office:value-type="string" table:style-name="ce14">
            <text:p>Ce.S.A. 5</text:p>
          </table:table-cell>
          <table:table-cell office:value-type="string" table:style-name="ce14">
            <text:p>Ricerca Appl. e Sper.</text:p>
          </table:table-cell>
          <table:table-cell office:value-type="string" table:style-name="ce29">
            <text:p>Ce.S.A. 5 - CSD Cropan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Scalzo Vincenzina</text:p>
          </table:table-cell>
          <table:table-cell office:value-type="string" table:style-name="ce19">
            <text:p>Ce.D.A. 23 Decollatura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3 Decollatura" table:formula="of:=+[.B186]" table:style-name="ce14">
            <text:p>Ce.D.A. 23 Decollatura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57">
            <text:p>Scazziota Benito</text:p>
          </table:table-cell>
          <table:table-cell office:value-type="string" table:style-name="ce23">
            <text:p>Affari Europei e Progettazione</text:p>
          </table:table-cell>
          <table:table-cell office:value-type="string" table:style-name="ce46">
            <text:p>Settore Servizi Tcnici di Supporto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osenza - Viale Triest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Scicchitano Francesco</text:p>
          </table:table-cell>
          <table:table-cell office:value-type="string" table:style-name="ce19">
            <text:p>Ce.D.A. 8 Camigliatello<text:s/>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8 Camigliatello " table:formula="of:=+[.B188]" table:style-name="ce14">
            <text:p>Ce.D.A. 8 Camigliatello<text:s/>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Scordamaglia Mario</text:p>
          </table:table-cell>
          <table:table-cell office:value-type="string" table:style-name="ce19">
            <text:p>Ce.D.A. 14 Vibo Valentia</text:p>
          </table:table-cell>
          <table:table-cell office:value-type="string" table:style-name="ce20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4 Vibo Valentia" table:formula="of:=+[.B189]" table:style-name="ce14">
            <text:p>Ce.D.A. 14 Vibo Valentia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0">
            <text:p>Selvaggi Rosaria<text:s/></text:p>
          </table:table-cell>
          <table:table-cell office:value-type="string" table:style-name="ce19">
            <text:p>Ce.D.A. 5 Corigliano Scal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5 Corigliano Scalo" table:formula="of:=+[.B190]" table:style-name="ce14">
            <text:p>Ce.D.A. 5 Corigliano Scal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Servidio Giovanni</text:p>
          </table:table-cell>
          <table:table-cell office:value-type="string" table:style-name="ce19">
            <text:p>Ce.D.A. 5 Corigliano Scal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5 Corigliano Scalo" table:formula="of:=+[.B191]" table:style-name="ce14">
            <text:p>Ce.D.A. 5 Corigliano Scal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Sicilia Vincenzo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192]" table:style-name="ce14">
            <text:p>Ce.D.A. 12 Catanzaro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0">
            <text:p>Sigilli Altobella</text:p>
          </table:table-cell>
          <table:table-cell office:value-type="string" table:style-name="ce19">
            <text:p>Ce.D.A. 18 Caulonia</text:p>
          </table:table-cell>
          <table:table-cell office:value-type="string" table:style-name="ce20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8 Caulonia" table:formula="of:=+[.B193]" table:style-name="ce14">
            <text:p>Ce.D.A. 18 Caulon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Sinopoli Caterina</text:p>
          </table:table-cell>
          <table:table-cell office:value-type="string" table:style-name="ce19">
            <text:p>Ce.D.A. 13 Lamezia<text:s/>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3 Lamezia " table:formula="of:=+[.B194]" table:style-name="ce14">
            <text:p>Ce.D.A. 13 Lamezia<text:s/>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7">
            <text:p>Sirianni Rosa Maria</text:p>
          </table:table-cell>
          <table:table-cell office:value-type="string" table:style-name="ce23">
            <text:p>Spese</text:p>
          </table:table-cell>
          <table:table-cell office:value-type="string" table:style-name="ce17">
            <text:p>Finanziario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25">
            <text:p>Solano Domenico</text:p>
          </table:table-cell>
          <table:table-cell office:value-type="string" table:style-name="ce19">
            <text:p>Ce.D.A. 19 Palmi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9 Palmi" table:formula="of:=+[.B196]" table:style-name="ce14">
            <text:p>Ce.D.A. 19 Palmi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0">
            <text:p>Soluri Raffaella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197]" table:style-name="ce14">
            <text:p>Ce.D.A. 12 Catanzaro</text:p>
          </table:table-cell>
          <table:table-cell table:style-name="ce86"/>
          <table:table-cell table:number-columns-repeated="16378" table:style-name="ce1"/>
        </table:table-row>
        <table:table-row table:style-name="ro7">
          <table:table-cell office:value-type="string" table:style-name="ce20">
            <text:p>Spadea Falbo Raffaele</text:p>
          </table:table-cell>
          <table:table-cell office:value-type="string" table:style-name="ce19">
            <text:p>Ce.D.A. 12 Catanzaro</text:p>
          </table:table-cell>
          <table:table-cell office:value-type="string" table:style-name="ce20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2 Catanzaro" table:formula="of:=+[.B198]" table:style-name="ce14">
            <text:p>Ce.D.A. 12 Catanzaro</text:p>
          </table:table-cell>
          <table:table-cell table:style-name="ce86"/>
          <table:table-cell table:number-columns-repeated="16378" table:style-name="ce1"/>
        </table:table-row>
        <table:table-row table:style-name="ro7">
          <table:table-cell office:value-type="string" table:style-name="ce12">
            <text:p>Spagnolo Gianfranco</text:p>
          </table:table-cell>
          <table:table-cell office:value-type="string" table:style-name="ce13">
            <text:p>Ufficio Sperimentazione</text:p>
          </table:table-cell>
          <table:table-cell office:value-type="string" table:style-name="ce12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Spagnolo Giovanni</text:p>
          </table:table-cell>
          <table:table-cell office:value-type="string" table:style-name="ce45">
            <text:p>Sportello Liquidazione Catanzaro<text:s/>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e.S.A. 5 - Catanza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Spagnuolo Giorgio</text:p>
          </table:table-cell>
          <table:table-cell office:value-type="string" table:style-name="ce19">
            <text:p>Ce.D.A. 6 Rossan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6 Rossano" table:formula="of:=+[.B201]" table:style-name="ce14">
            <text:p>Ce.D.A. 6 Rossano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0">
            <text:p>Spezzano Giacomo</text:p>
          </table:table-cell>
          <table:table-cell office:value-type="string" table:style-name="ce19">
            <text:p>Ce.D.A. 5 Corigliano Scal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5 Corigliano Scalo" table:formula="of:=+[.B202]" table:style-name="ce14">
            <text:p>Ce.D.A. 5 Corigliano Scal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8">
            <text:p>Spirlì Pietro Humberto</text:p>
          </table:table-cell>
          <table:table-cell office:value-type="string" table:style-name="ce19">
            <text:p>Ce.D.A. 17 Gioia Tauro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7 Gioia Tauro" table:formula="of:=+[.B203]" table:style-name="ce14">
            <text:p>Ce.D.A. 17 Gioia Tauro</text:p>
          </table:table-cell>
          <table:table-cell table:style-name="ce44"/>
          <table:table-cell table:number-columns-repeated="16378" table:style-name="ce1"/>
        </table:table-row>
        <table:table-row table:style-name="ro7">
          <table:table-cell office:value-type="string" table:style-name="ce25">
            <text:p>Squillace Antonio</text:p>
          </table:table-cell>
          <table:table-cell office:value-type="string" table:style-name="ce75">
            <text:p>Ufficio Patrimonio Crotone<text:s/></text:p>
          </table:table-cell>
          <table:table-cell office:value-type="string" table:style-name="ce30">
            <text:p>Gestione Stralcio</text:p>
          </table:table-cell>
          <table:table-cell office:value-type="string" table:style-name="ce30">
            <text:p>Direzione Generale</text:p>
          </table:table-cell>
          <table:table-cell office:value-type="string" table:style-name="ce30">
            <text:p>Ce.S.A. 4 - Crotone</text:p>
          </table:table-cell>
          <table:table-cell table:style-name="ce77"/>
          <table:table-cell table:number-columns-repeated="16378" table:style-name="ce1"/>
        </table:table-row>
        <table:table-row table:style-name="ro7">
          <table:table-cell office:value-type="string" table:style-name="ce25">
            <text:p>Squillace Paola</text:p>
          </table:table-cell>
          <table:table-cell office:value-type="string" table:style-name="ce75">
            <text:p>Ufficio Fondiario Crotone<text:s/></text:p>
          </table:table-cell>
          <table:table-cell office:value-type="string" table:style-name="ce30">
            <text:p>Gestione Stralcio</text:p>
          </table:table-cell>
          <table:table-cell office:value-type="string" table:style-name="ce30">
            <text:p>Direzione Generale</text:p>
          </table:table-cell>
          <table:table-cell office:value-type="string" table:style-name="ce30">
            <text:p>Ce.S.A. 4 - Crotone</text:p>
          </table:table-cell>
          <table:table-cell table:style-name="ce77"/>
          <table:table-cell table:number-columns-repeated="16378" table:style-name="ce1"/>
        </table:table-row>
        <table:table-row table:style-name="ro7">
          <table:table-cell office:value-type="string" table:style-name="ce25">
            <text:p>Stefanizzi Giuseppe</text:p>
          </table:table-cell>
          <table:table-cell office:value-type="string" table:style-name="ce29">
            <text:p>Ce.D.A. 10 Crotone</text:p>
          </table:table-cell>
          <table:table-cell office:value-type="string" table:style-name="ce20">
            <text:p>Ce.S.A. 4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0 Crotone" table:formula="of:=+[.B206]" table:style-name="ce30">
            <text:p>Ce.D.A. 10 Crotone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7">
            <text:p>Sucameli Francesco<text:s/></text:p>
          </table:table-cell>
          <table:table-cell office:value-type="string" table:style-name="ce23">
            <text:p>Ufficio Monitoraggio e Valutazione servizi offerti<text:s/>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.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57">
            <text:p>Surace Antonino<text:s/></text:p>
          </table:table-cell>
          <table:table-cell office:value-type="string" table:style-name="ce23">
            <text:p>Gestione Web-Gis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Tafuro Giuseppe</text:p>
          </table:table-cell>
          <table:table-cell office:value-type="string" table:style-name="ce26">
            <text:p>CSD dello Stretto</text:p>
          </table:table-cell>
          <table:table-cell office:value-type="string" table:style-name="ce14">
            <text:p>Ce.S.A. 9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/S. Gregori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Tanese Giuseppe</text:p>
          </table:table-cell>
          <table:table-cell office:value-type="string" table:style-name="ce19">
            <text:p>Ce.D.A. 2 Castrovillari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 Castrovillari" table:formula="of:=+[.B210]" table:style-name="ce14">
            <text:p>Ce.D.A. 2 Castrovillar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0">
            <text:p>Tegon Guido Nicola</text:p>
          </table:table-cell>
          <table:table-cell office:value-type="string" table:style-name="ce19">
            <text:p>Ce.D.A. 6 Rossano</text:p>
          </table:table-cell>
          <table:table-cell office:value-type="string" table:style-name="ce20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6 Rossano" table:formula="of:=+[.B211]" table:style-name="ce14">
            <text:p>Ce.D.A. 6 Rossano</text:p>
          </table:table-cell>
          <table:table-cell table:style-name="ce86"/>
          <table:table-cell table:number-columns-repeated="16378" table:style-name="ce1"/>
        </table:table-row>
        <table:table-row table:style-name="ro7">
          <table:table-cell office:value-type="string" table:style-name="ce20">
            <text:p>Tenore Francesco</text:p>
          </table:table-cell>
          <table:table-cell office:value-type="string" table:style-name="ce19">
            <text:p>Ce.D.A. 23 Decollatura</text:p>
          </table:table-cell>
          <table:table-cell office:value-type="string" table:style-name="ce20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3 Decollatura" table:formula="of:=+[.B212]" table:style-name="ce14">
            <text:p>Ce.D.A. 23 Decollatur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39">
            <text:p>Tocci Cosimo</text:p>
          </table:table-cell>
          <table:table-cell office:value-type="string" table:style-name="ce40">
            <text:p>Ufficio Amministrativo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osenza - Viale Trieste</text:p>
          </table:table-cell>
          <table:table-cell table:style-name="ce87"/>
          <table:table-cell table:number-columns-repeated="16378" table:style-name="ce1"/>
        </table:table-row>
        <table:table-row table:style-name="ro7">
          <table:table-cell office:value-type="string" table:style-name="ce24">
            <text:p>Tranquillino Maria<text:s/></text:p>
          </table:table-cell>
          <table:table-cell office:value-type="string" table:style-name="ce13">
            <text:p>Ufficio amministrativo</text:p>
          </table:table-cell>
          <table:table-cell office:value-type="string" table:style-name="ce12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Turco Maurizio</text:p>
          </table:table-cell>
          <table:table-cell office:value-type="string" table:style-name="ce13">
            <text:p>CSD Montebeltramo</text:p>
          </table:table-cell>
          <table:table-cell office:value-type="string" table:style-name="ce14">
            <text:p>Ce.S.A. 3</text:p>
          </table:table-cell>
          <table:table-cell office:value-type="string" table:style-name="ce14">
            <text:p>Ricerca Appl. e Sper.</text:p>
          </table:table-cell>
          <table:table-cell office:value-type="string" table:style-name="ce63">
            <text:p>Ce.S.A. 3 - CSD Montebeltramo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24">
            <text:p>Turiano Domenico</text:p>
          </table:table-cell>
          <table:table-cell office:value-type="string" table:style-name="ce26">
            <text:p>CSD dello Stretto</text:p>
          </table:table-cell>
          <table:table-cell office:value-type="string" table:style-name="ce14">
            <text:p>Ce.S.A. 9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/S. Gregorio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20">
            <text:p>Urso Pietro Saverio</text:p>
          </table:table-cell>
          <table:table-cell office:value-type="string" table:style-name="ce29">
            <text:p>Ce.D.A. 10 Crotone</text:p>
          </table:table-cell>
          <table:table-cell office:value-type="string" table:style-name="ce20">
            <text:p>Ce.S.A. 4</text:p>
          </table:table-cell>
          <table:table-cell office:value-type="string" table:style-name="ce30">
            <text:p>Progr. e Divulgazione</text:p>
          </table:table-cell>
          <table:table-cell office:value-type="string" office:string-value="Ce.D.A. 10 Crotone" table:formula="of:=+[.B217]" table:style-name="ce30">
            <text:p>Ce.D.A. 10 Crotone</text:p>
          </table:table-cell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style-name="ce18">
            <text:p>Valentino Annalisa</text:p>
          </table:table-cell>
          <table:table-cell office:value-type="string" table:style-name="ce19">
            <text:p>Ce.D.A. 2 Castrovillari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 Castrovillari" table:formula="of:=+[.B218]" table:style-name="ce14">
            <text:p>Ce.D.A. 2 Castrovillari</text:p>
          </table:table-cell>
          <table:table-cell table:style-name="ce51"/>
          <table:table-cell table:number-columns-repeated="16378" table:style-name="ce1"/>
        </table:table-row>
        <table:table-row table:style-name="ro7">
          <table:table-cell office:value-type="string" table:style-name="ce18">
            <text:p>Ventimiglia Domenico</text:p>
          </table:table-cell>
          <table:table-cell office:value-type="string" table:style-name="ce19">
            <text:p>Ce.D.A. 2 Castrovillari</text:p>
          </table:table-cell>
          <table:table-cell office:value-type="string" table:style-name="ce20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 Castrovillari" table:formula="of:=+[.B219]" table:style-name="ce14">
            <text:p>Ce.D.A. 2 Castrovillari</text:p>
          </table:table-cell>
          <table:table-cell table:style-name="ce51"/>
          <table:table-cell table:number-columns-repeated="16378" table:style-name="ce1"/>
        </table:table-row>
        <table:table-row table:style-name="ro7">
          <table:table-cell office:value-type="string" table:style-name="ce20">
            <text:p>Villella Antonio<text:s/></text:p>
          </table:table-cell>
          <table:table-cell office:value-type="string" table:style-name="ce19">
            <text:p>Ce.D.A. 20 Reggio Calabria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0 Reggio Calabria" table:formula="of:=+[.B220]" table:style-name="ce14">
            <text:p>Ce.D.A. 20 Reggio Calabria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Viterale Lidia</text:p>
          </table:table-cell>
          <table:table-cell office:value-type="string" table:style-name="ce19">
            <text:p>Ce.D.A. 17 Gioia Tauro</text:p>
          </table:table-cell>
          <table:table-cell office:value-type="string" table:style-name="ce20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17 Gioia Tauro" table:formula="of:=+[.B221]" table:style-name="ce14">
            <text:p>Ce.D.A. 17 Gioia Tauro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25">
            <text:p>Vrenna Giuseppe</text:p>
          </table:table-cell>
          <table:table-cell office:value-type="string" table:style-name="ce75">
            <text:p>Ufficio Fondiario Crotone</text:p>
          </table:table-cell>
          <table:table-cell office:value-type="string" table:style-name="ce30">
            <text:p>Gestione Stralcio</text:p>
          </table:table-cell>
          <table:table-cell office:value-type="string" table:style-name="ce30">
            <text:p>Direzione Generale</text:p>
          </table:table-cell>
          <table:table-cell office:value-type="string" table:style-name="ce30">
            <text:p>Ce.S.A. 4 - Crotone</text:p>
          </table:table-cell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style-name="ce20">
            <text:p>Zampaglione Antonino<text:s/></text:p>
          </table:table-cell>
          <table:table-cell office:value-type="string" table:style-name="ce19">
            <text:p>Ce.D.A. 22 Melito P.S.</text:p>
          </table:table-cell>
          <table:table-cell office:value-type="string" table:style-name="ce20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2 Melito P.S." table:formula="of:=+[.B223]" table:style-name="ce14">
            <text:p>Ce.D.A. 22 Melito P.S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5">
            <text:p>Zavaglia Saverio</text:p>
          </table:table-cell>
          <table:table-cell office:value-type="string" table:style-name="ce19">
            <text:p>Ce.D.A. 21 Locri</text:p>
          </table:table-cell>
          <table:table-cell office:value-type="string" table:style-name="ce20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office:string-value="Ce.D.A. 21 Locri" table:formula="of:=+[.B224]" table:style-name="ce14">
            <text:p>Ce.D.A. 21 Locri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57">
            <text:p>Zavettieri Salvatore<text:s/></text:p>
          </table:table-cell>
          <table:table-cell office:value-type="string" table:style-name="ce23">
            <text:p>Rilevamento e validazione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9 - Reggio Cal.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Zicca Fausto</text:p>
          </table:table-cell>
          <table:table-cell office:value-type="string" table:style-name="ce88">
            <text:p>Laboratorio analisi c/o CSD Casello</text:p>
          </table:table-cell>
          <table:table-cell office:value-type="string" table:style-name="ce14">
            <text:p>Ce.S.A. 3</text:p>
          </table:table-cell>
          <table:table-cell office:value-type="string" table:style-name="ce14">
            <text:p>Ricerca Appl. e Sper.</text:p>
          </table:table-cell>
          <table:table-cell office:value-type="string" table:style-name="ce63">
            <text:p>Ce.S.A. 3 - CSD Casello - S. Marco Argentano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24">
            <text:p>Zinnato Antonio</text:p>
          </table:table-cell>
          <table:table-cell office:value-type="string" table:style-name="ce13">
            <text:p>Ufficio Relazioni Esterne</text:p>
          </table:table-cell>
          <table:table-cell office:value-type="string" table:style-name="ce12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7 - Palmi</text:p>
          </table:table-cell>
          <table:table-cell table:style-name="ce12"/>
          <table:table-cell table:number-columns-repeated="16378" table:style-name="ce1"/>
        </table:table-row>
        <table:table-row table:style-name="ro9">
          <table:table-cell table:style-name="ce8"/>
          <table:table-cell table:style-name="ce9"/>
          <table:table-cell table:number-columns-repeated="4" table:style-name="ce8"/>
          <table:table-cell table:number-columns-repeated="16378" table:style-name="ce1"/>
        </table:table-row>
        <table:table-row table:style-name="ro9">
          <table:table-cell table:style-name="ce8"/>
          <table:table-cell table:style-name="ce9"/>
          <table:table-cell table:number-columns-repeated="4" table:style-name="ce89"/>
          <table:table-cell table:number-columns-repeated="16378" table:style-name="ce1"/>
        </table:table-row>
        <table:table-row table:style-name="ro9">
          <table:table-cell office:value-type="string" table:style-name="ce18">
            <text:p>Distaccati Dip Regione Calabria<text:s/></text:p>
          </table:table-cell>
          <table:table-cell table:style-name="ce9"/>
          <table:table-cell table:number-columns-repeated="4" table:style-name="ce89"/>
          <table:table-cell table:number-columns-repeated="16378" table:style-name="ce1"/>
        </table:table-row>
        <table:table-row table:style-name="ro9">
          <table:table-cell table:style-name="ce8"/>
          <table:table-cell table:style-name="ce9"/>
          <table:table-cell table:number-columns-repeated="4" table:style-name="ce89"/>
          <table:table-cell table:number-columns-repeated="16378" table:style-name="ce1"/>
        </table:table-row>
        <table:table-row table:number-rows-repeated="94" table:style-name="ro5">
          <table:table-cell table:style-name="ce8"/>
          <table:table-cell table:style-name="ce9"/>
          <table:table-cell table:number-columns-repeated="4" table:style-name="ce89"/>
          <table:table-cell table:number-columns-repeated="16378" table:style-name="ce1"/>
        </table:table-row>
        <table:table-row table:style-name="ro5">
          <table:table-cell table:style-name="ce8"/>
          <table:table-cell table:style-name="ce9"/>
          <table:table-cell table:style-name="ce90"/>
          <table:table-cell table:number-columns-repeated="2" table:style-name="ce89"/>
          <table:table-cell table:style-name="ce90"/>
          <table:table-cell table:number-columns-repeated="16378" table:style-name="ce1"/>
        </table:table-row>
        <table:table-row table:number-rows-repeated="4" table:style-name="ro5">
          <table:table-cell table:style-name="ce8"/>
          <table:table-cell table:style-name="ce9"/>
          <table:table-cell table:number-columns-repeated="4" table:style-name="ce90"/>
          <table:table-cell table:number-columns-repeated="16378" table:style-name="ce1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0"/>
          <table:table-cell table:style-name="ce8"/>
          <table:table-cell table:number-columns-repeated="16378" table:style-name="ce1"/>
        </table:table-row>
        <table:table-row table:number-rows-repeated="1048245" table:style-name="ro5">
          <table:table-cell table:number-columns-repeated="16384"/>
        </table:table-row>
      </table:table>
      <table:database-ranges>
        <table:database-range table:target-range-address="Dipendent_e_Uffici.A2:Dipendent_e_Uffici.F2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continue" style:scale-to="60%" style:table-centering="none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HP</meta:initial-creator>
    <dc:creator>utente</dc:creator>
    <meta:creation-date>2019-02-15T09:04:42Z</meta:creation-date>
    <dc:date>2023-02-08T16:05:58Z</dc:date>
    <meta:print-date>2020-02-11T12:51:37Z</meta:print-date>
  </office:meta>
</office:document-meta>
</file>